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HelveticaLT" svg:font-family="HelveticaLT" style:font-family-generic="swiss" style:font-pitch="variable"/>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style>
    <style:style style:name="T9" style:parent-style-name="DefaultParagraphFont" style:family="text">
      <style:text-properties style:font-name="Arial"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style:font-name="Arial"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style:font-name="Arial" fo:font-style="italic" style:font-style-asian="italic" fo:font-size="10pt" style:font-size-asian="10pt"/>
    </style:style>
    <style:style style:name="T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rial"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style:font-name="Arial" fo:font-style="italic" style:font-style-asian="italic" fo:font-size="10pt" style:font-size-asian="10pt"/>
    </style:style>
    <style:style style:name="T18" style:parent-style-name="DefaultParagraphFont" style:family="text">
      <style:text-properties style:font-name="Arial" fo:font-style="italic" style:font-style-asian="italic" fo:font-size="10pt" style:font-size-asian="10pt"/>
    </style:style>
    <style:style style:name="P19" style:parent-style-name="Normal" style:family="paragraph">
      <style:paragraph-properties fo:text-align="justify"/>
      <style:text-properties style:font-name="Arial"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style:font-name="Arial" fo:font-weight="bold" style:font-weight-asian="bold" fo:font-style="italic" style:font-style-asian="italic"/>
    </style:style>
    <style:style style:name="P22" style:parent-style-name="Normal" style:family="paragraph">
      <style:paragraph-properties fo:text-align="justify"/>
      <style:text-properties style:font-name="Arial" fo:font-size="10pt" style:font-size-asian="10pt"/>
    </style:style>
    <style:style style:name="P23" style:parent-style-name="Normal" style:family="paragraph">
      <style:paragraph-properties fo:text-align="justify"/>
    </style:style>
    <style:style style:name="T24" style:parent-style-name="DefaultParagraphFont" style:family="text">
      <style:text-properties style:font-name="Arial" fo:font-style="italic" style:font-style-asian="italic" fo:font-size="10pt" style:font-size-asian="10pt"/>
    </style:style>
    <style:style style:name="T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rial" style:font-name-asian="MS Mincho" fo:font-style="italic" style:font-style-asian="italic" style:font-style-complex="italic" fo:font-size="10pt" style:font-size-asian="10pt"/>
    </style:style>
    <style:style style:name="P27" style:parent-style-name="Normal" style:family="paragraph">
      <style:paragraph-properties fo:text-align="justify"/>
      <style:text-properties style:font-name="Arial" fo:font-size="10pt" style:font-size-asian="10pt"/>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9" style:parent-style-name="Normal" style:family="paragraph">
      <style:text-properties fo:font-size="5pt" style:font-size-asian="5pt" style:font-size-complex="5pt"/>
    </style:style>
    <style:style style:name="P30" style:parent-style-name="Normal" style:family="paragraph">
      <style:paragraph-properties fo:keep-with-next="always" fo:text-align="center"/>
      <style:text-properties style:font-name="Arial" fo:text-transform="uppercase" fo:font-size="18pt" style:font-size-asian="18pt" style:language-asian="lt" style:country-asian="LT"/>
    </style:style>
    <style:style style:name="P31" style:parent-style-name="Normal" style:family="paragraph">
      <style:paragraph-properties fo:text-align="center"/>
      <style:text-properties style:font-name="HelveticaLT" fo:text-transform="uppercase" style:language-asian="lt" style:country-asian="LT"/>
    </style:style>
    <style:style style:name="P32" style:parent-style-name="Normal" style:family="paragraph">
      <style:paragraph-properties fo:text-align="center"/>
      <style:text-properties fo:font-weight="bold" style:font-weight-asian="bold" fo:text-transform="uppercase" style:language-asian="lt" style:country-asian="LT"/>
    </style:style>
    <style:style style:name="P33" style:parent-style-name="Normal" style:family="paragraph">
      <style:paragraph-properties fo:keep-with-next="always" fo:text-align="center"/>
      <style:text-properties fo:font-weight="bold" style:font-weight-asian="bold" fo:text-transform="uppercase" style:language-asian="lt" style:country-asian="LT"/>
    </style:style>
    <style:style style:name="P34" style:parent-style-name="Normal" style:family="paragraph">
      <style:text-properties style:language-asian="lt" style:country-asian="LT"/>
    </style:style>
    <style:style style:name="P35" style:parent-style-name="Normal" style:family="paragraph">
      <style:paragraph-properties fo:text-align="center"/>
      <style:text-properties style:language-asian="lt" style:country-asian="LT"/>
    </style:style>
    <style:style style:name="P36" style:parent-style-name="Normal" style:family="paragraph">
      <style:paragraph-properties fo:text-align="center"/>
      <style:text-properties style:language-asian="lt" style:country-asian="LT"/>
    </style:style>
    <style:style style:name="P37" style:parent-style-name="Normal" style:family="paragraph">
      <style:paragraph-properties fo:text-align="center"/>
      <style:text-properties style:language-asian="lt" style:country-asian="LT"/>
    </style:style>
    <style:style style:name="P38" style:parent-style-name="Normal" style:family="paragraph">
      <style:paragraph-properties fo:text-align="center"/>
      <style:text-properties style:language-asian="lt" style:country-asian="LT"/>
    </style:style>
    <style:style style:name="P39" style:parent-style-name="Normal" style:family="paragraph">
      <style:paragraph-properties fo:text-align="justify" fo:text-indent="0.4923in"/>
    </style:style>
    <style:style style:name="T40" style:parent-style-name="DefaultParagraphFont" style:family="text">
      <style:text-properties style:language-asian="lt" style:country-asian="LT"/>
    </style:style>
    <style:style style:name="T4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fo:letter-spacing="0.0555in" style:language-asian="lt" style:country-asian="LT"/>
    </style:style>
    <style:style style:name="T49" style:parent-style-name="DefaultParagraphFont" style:family="text">
      <style:text-properties style:language-asian="lt" style:country-asian="LT"/>
    </style:style>
    <style:style style:name="P50" style:parent-style-name="Normal" style:family="paragraph">
      <style:paragraph-properties fo:text-align="justify" fo:text-indent="0.4923in"/>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P53" style:parent-style-name="Normal" style:family="paragraph">
      <style:paragraph-properties fo:text-align="justify" fo:text-indent="0.4923in"/>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language-asian="lt" style:country-asian="LT"/>
    </style:style>
    <style:style style:name="P59" style:parent-style-name="Normal" style:family="paragraph">
      <style:paragraph-properties fo:text-align="justify" fo:text-indent="0.4923in"/>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P63" style:parent-style-name="Normal" style:family="paragraph">
      <style:paragraph-properties fo:text-align="justify" fo:text-indent="0.4923in"/>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P69" style:parent-style-name="Normal" style:family="paragraph">
      <style:text-properties style:font-name="Arial"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rial" style:font-name-asian="MS Mincho" fo:font-style="italic" style:font-style-asian="italic" style:font-style-complex="italic" fo:font-size="10pt" style:font-size-asian="10pt"/>
    </style:style>
    <style:style style:name="T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rial" style:font-name-asian="MS Mincho" fo:font-style="italic" style:font-style-asian="italic" style:font-style-complex="italic" fo:font-size="10pt" style:font-size-asian="10pt"/>
    </style:style>
    <style:style style:name="P74" style:parent-style-name="Normal" style:family="paragraph">
      <style:paragraph-properties>
        <style:tab-stops>
          <style:tab-stop style:type="left" style:position="4.3312in"/>
        </style:tab-stops>
      </style:paragraph-properties>
    </style:style>
    <style:style style:name="P75" style:parent-style-name="Normal" style:family="paragraph">
      <style:paragraph-properties>
        <style:tab-stops>
          <style:tab-stop style:type="left" style:position="4.3312in"/>
        </style:tab-stops>
      </style:paragraph-properties>
    </style:style>
    <style:style style:name="P76" style:parent-style-name="Normal" style:family="paragraph">
      <style:paragraph-properties>
        <style:tab-stops>
          <style:tab-stop style:type="left" style:position="4.3312in"/>
        </style:tab-stops>
      </style:paragraph-properties>
    </style:style>
    <style:style style:name="P77" style:parent-style-name="Normal" style:family="paragraph">
      <style:paragraph-properties>
        <style:tab-stops>
          <style:tab-stop style:type="left" style:position="4.3312in"/>
        </style:tab-stops>
      </style:paragraph-properties>
      <style:text-properties style:language-asian="lt" style:country-asian="LT"/>
    </style:style>
    <style:style style:name="P78" style:parent-style-name="Normal" style:family="paragraph">
      <style:paragraph-properties>
        <style:tab-stops>
          <style:tab-stop style:type="left" style:position="4.725in"/>
        </style:tab-stops>
      </style:paragraph-properties>
      <style:text-properties style:language-asian="lt" style:country-asian="LT"/>
    </style:style>
    <style:style style:name="P79" style:parent-style-name="Normal" style:family="paragraph">
      <style:paragraph-properties>
        <style:tab-stops>
          <style:tab-stop style:type="left" style:position="4.725in"/>
        </style:tab-stops>
      </style:paragraph-properties>
      <style:text-properties style:language-asian="lt" style:country-asian="LT"/>
    </style:style>
    <style:style style:name="P80" style:parent-style-name="Normal" style:family="paragraph">
      <style:paragraph-properties>
        <style:tab-stops>
          <style:tab-stop style:type="left" style:position="4.725in"/>
        </style:tab-stops>
      </style:paragraph-properties>
      <style:text-properties style:language-asian="lt" style:country-asian="LT"/>
    </style:style>
    <style:style style:name="P81" style:parent-style-name="Normal" style:family="paragraph">
      <style:paragraph-properties>
        <style:tab-stops>
          <style:tab-stop style:type="left" style:position="4.3312in"/>
        </style:tab-stops>
      </style:paragraph-properties>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P84" style:parent-style-name="Normal" style:family="paragraph">
      <style:paragraph-properties fo:margin-left="3.15in">
        <style:tab-stops/>
      </style:paragraph-properties>
    </style:style>
    <style:style style:name="P85" style:parent-style-name="Normal" style:master-page-name="MPF1" style:family="paragraph">
      <style:paragraph-properties fo:break-before="page" fo:margin-left="3.15in" style:page-number="1">
        <style:tab-stops/>
      </style:paragraph-properties>
      <style:text-properties fo:text-transform="uppercase" style:language-asian="lt" style:country-asian="LT"/>
    </style:style>
    <style:style style:name="P93" style:parent-style-name="Normal" style:family="paragraph">
      <style:paragraph-properties fo:margin-left="3.15in">
        <style:tab-stops/>
      </style:paragraph-properties>
      <style:text-properties style:language-asian="lt" style:country-asian="LT"/>
    </style:style>
    <style:style style:name="P94" style:parent-style-name="Normal" style:family="paragraph">
      <style:paragraph-properties fo:text-align="center"/>
      <style:text-properties style:language-asian="lt" style:country-asian="LT"/>
    </style:style>
    <style:style style:name="P95" style:parent-style-name="Normal" style:family="paragraph">
      <style:paragraph-properties fo:text-align="center"/>
      <style:text-properties style:language-asian="lt" style:country-asian="LT"/>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language-asian="lt" style:country-asian="LT"/>
    </style:style>
    <style:style style:name="P98" style:parent-style-name="Normal" style:family="paragraph">
      <style:paragraph-properties fo:text-align="center"/>
      <style:text-properties style:language-asian="lt" style:country-asian="LT"/>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style:language-asian="lt" style:country-asian="LT"/>
    </style:style>
    <style:style style:name="T101" style:parent-style-name="DefaultParagraphFont" style:family="text">
      <style:text-properties fo:font-weight="bold" style:font-weight-asian="bold" style:language-asian="lt" style:country-asian="LT"/>
    </style:style>
    <style:style style:name="T102" style:parent-style-name="DefaultParagraphFont" style:family="text">
      <style:text-properties fo:font-weight="bold" style:font-weight-asian="bold" style:language-asian="lt" style:country-asian="LT"/>
    </style:style>
    <style:style style:name="P103" style:parent-style-name="Normal" style:family="paragraph">
      <style:paragraph-properties fo:text-align="justify"/>
      <style:text-properties fo:font-weight="bold" style:font-weight-asian="bold" style:language-asian="lt" style:country-asian="LT"/>
    </style:style>
    <style:style style:name="P104" style:parent-style-name="Normal" style:family="paragraph">
      <style:paragraph-properties fo:text-align="justify" fo:text-indent="0.4923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4923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text-position="super 66.6%"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4923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text-properties style:font-name="Arial"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rial" style:font-name-asian="MS Mincho" fo:font-style="italic" style:font-style-asian="italic" style:font-style-complex="italic" fo:font-size="10pt" style:font-size-asian="10pt"/>
    </style:style>
    <style:style style:name="T1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rial" style:font-name-asian="MS Mincho" fo:font-style="italic" style:font-style-asian="italic" style:font-style-complex="italic" fo:font-size="10pt" style:font-size-asian="10pt"/>
    </style:style>
    <style:style style:name="P129" style:parent-style-name="Normal" style:family="paragraph">
      <style:paragraph-properties fo:text-align="justify" fo:text-indent="0.4923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4923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4923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4923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4923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4923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4923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4923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5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text-properties style:font-name="Arial"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rial" style:font-name-asian="MS Mincho" fo:font-style="italic" style:font-style-asian="italic" style:font-style-complex="italic" fo:font-size="10pt" style:font-size-asian="10pt"/>
    </style:style>
    <style:style style:name="T1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rial" style:font-name-asian="MS Mincho" fo:font-style="italic" style:font-style-asian="italic" style:font-style-complex="italic" fo:font-size="10pt" style:font-size-asian="10pt"/>
    </style:style>
    <style:style style:name="T172" style:parent-style-name="DefaultParagraphFont" style:family="text">
      <style:text-properties style:font-name="Arial" style:font-name-asian="MS Mincho" fo:font-style="italic" style:font-style-asian="italic" style:font-style-complex="italic" fo:font-size="10pt" style:font-size-asian="10pt"/>
    </style:style>
    <style:style style:name="P173" style:parent-style-name="Normal" style:family="paragraph">
      <style:paragraph-properties fo:text-align="justify" fo:text-indent="0.4923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4923in"/>
    </style:style>
    <style:style style:name="P181" style:parent-style-name="Normal" style:family="paragraph">
      <style:paragraph-properties fo:text-align="center"/>
    </style:style>
    <style:style style:name="T182" style:parent-style-name="DefaultParagraphFont" style:family="text">
      <style:text-properties fo:font-weight="bold" style:font-weight-asian="bold" style:font-size-complex="12pt" style:language-asian="lt" style:country-asian="LT"/>
    </style:style>
    <style:style style:name="T183" style:parent-style-name="DefaultParagraphFont" style:family="text">
      <style:text-properties fo:font-weight="bold" style:font-weight-asian="bold" style:font-size-complex="12pt" style:language-asian="lt" style:country-asian="LT"/>
    </style:style>
    <style:style style:name="T184" style:parent-style-name="DefaultParagraphFont" style:family="text">
      <style:text-properties fo:font-weight="bold" style:font-weight-asian="bold" style:font-size-complex="12pt" style:language-asian="lt" style:country-asian="LT"/>
    </style:style>
    <style:style style:name="P185" style:parent-style-name="Normal" style:family="paragraph">
      <style:paragraph-properties fo:text-align="justify" fo:text-indent="0.4923in"/>
      <style:text-properties style:font-size-complex="12pt" style:language-asian="lt" style:country-asian="LT"/>
    </style:style>
    <style:style style:name="P186" style:parent-style-name="Normal" style:family="paragraph">
      <style:paragraph-properties fo:text-align="justify" fo:text-indent="0.4923in"/>
    </style:style>
    <style:style style:name="T187" style:parent-style-name="DefaultParagraphFont" style:family="text">
      <style:text-properties style:font-weight-complex="bold" style:font-size-complex="12pt" style:language-asian="lt" style:country-asian="LT"/>
    </style:style>
    <style:style style:name="T188" style:parent-style-name="DefaultParagraphFont" style:family="text">
      <style:text-properties style:font-weight-complex="bold"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weight-complex="bold" style:font-size-complex="12pt" style:language-asian="lt" style:country-asian="LT"/>
    </style:style>
    <style:style style:name="T191" style:parent-style-name="DefaultParagraphFont" style:family="text">
      <style:text-properties style:font-weight-complex="bold"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weight-complex="bold"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weight-complex="bold" style:font-size-complex="12pt" style:language-asian="lt" style:country-asian="LT"/>
    </style:style>
    <style:style style:name="P196" style:parent-style-name="Normal" style:family="paragraph">
      <style:paragraph-properties fo:text-align="justify" fo:text-indent="0.4923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7" style:parent-style-name="DefaultParagraphFont" style:family="text">
      <style:text-properties style:font-name-asian="Arial Unicode MS" style:font-size-complex="12pt" style:language-asian="lt" style:country-asian="LT"/>
    </style:style>
    <style:style style:name="T198" style:parent-style-name="DefaultParagraphFont" style:family="text">
      <style:text-properties style:font-name-asian="Arial Unicode MS" style:font-size-complex="12pt" style:language-asian="lt" style:country-asian="LT"/>
    </style:style>
    <style:style style:name="T199" style:parent-style-name="DefaultParagraphFont" style:family="text">
      <style:text-properties style:font-name-asian="Arial Unicode M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name-asian="Arial Unicode MS" style:font-size-complex="12pt" style:language-asian="lt" style:country-asian="LT"/>
    </style:style>
    <style:style style:name="T202" style:parent-style-name="DefaultParagraphFont" style:family="text">
      <style:text-properties style:font-name-asian="Arial Unicode MS" style:font-weight-complex="bold" style:font-size-complex="12pt" style:language-asian="lt" style:country-asian="LT"/>
    </style:style>
    <style:style style:name="T203" style:parent-style-name="DefaultParagraphFont" style:family="text">
      <style:text-properties style:font-name-asian="Arial Unicode MS" style:font-size-complex="12pt" style:language-asian="lt" style:country-asian="LT"/>
    </style:style>
    <style:style style:name="T204" style:parent-style-name="DefaultParagraphFont" style:family="text">
      <style:text-properties style:font-name-asian="Arial Unicode MS" style:font-size-complex="12pt" style:language-asian="lt" style:country-asian="LT"/>
    </style:style>
    <style:style style:name="P205" style:parent-style-name="Normal" style:family="paragraph">
      <style:paragraph-properties fo:text-align="justify" fo:text-indent="0.4923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6" style:parent-style-name="DefaultParagraphFont" style:family="text">
      <style:text-properties style:font-name-asian="Arial Unicode MS" style:font-size-complex="12pt" style:language-asian="lt" style:country-asian="LT"/>
    </style:style>
    <style:style style:name="T207" style:parent-style-name="DefaultParagraphFont" style:family="text">
      <style:text-properties style:font-name-asian="Arial Unicode MS" style:font-size-complex="12pt" style:language-asian="lt" style:country-asian="LT"/>
    </style:style>
    <style:style style:name="P208" style:parent-style-name="Normal" style:family="paragraph">
      <style:paragraph-properties fo:text-align="justify" fo:text-indent="0.4923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4923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4923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4923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4923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4923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4923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4923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4923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4923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fo:font-weight="bold" style:font-weight-asian="bold"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fo:font-weight="bold" style:font-weight-asian="bold"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5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text-properties style:font-name="Arial"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rial" style:font-name-asian="MS Mincho" fo:font-style="italic" style:font-style-asian="italic" style:font-style-complex="italic" fo:font-size="10pt" style:font-size-asian="10pt"/>
    </style:style>
    <style:style style:name="T2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rial" style:font-name-asian="MS Mincho" fo:font-style="italic" style:font-style-asian="italic" style:font-style-complex="italic" fo:font-size="10pt" style:font-size-asian="10pt"/>
    </style:style>
    <style:style style:name="P256" style:parent-style-name="Normal" style:family="paragraph">
      <style:paragraph-properties fo:text-align="justify" fo:text-indent="0.4923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4923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4923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4923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4923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4923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4923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5in">
        <style:tab-stops>
          <style:tab-stop style:type="left" style:position="0.5909in"/>
          <style:tab-stop style:type="left" style:position="0.8861in"/>
        </style:tab-stops>
      </style:paragraph-properties>
    </style:style>
    <style:style style:name="T295" style:parent-style-name="DefaultParagraphFont" style:family="text">
      <style:text-properties style:font-name-asian="Calibri" style:font-size-complex="11pt" style:language-asian="lt" style:country-asian="LT"/>
    </style:style>
    <style:style style:name="T296" style:parent-style-name="DefaultParagraphFont" style:family="text">
      <style:text-properties style:font-name-asian="Calibri" style:font-size-complex="11pt" style:language-asian="lt" style:country-asian="LT"/>
    </style:style>
    <style:style style:name="P297" style:parent-style-name="Normal" style:family="paragraph">
      <style:text-properties style:font-name="Arial"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rial" style:font-name-asian="MS Mincho" fo:font-style="italic" style:font-style-asian="italic" style:font-style-complex="italic" fo:font-size="10pt" style:font-size-asian="10pt"/>
    </style:style>
    <style:style style:name="T3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rial" style:font-name-asian="MS Mincho" fo:font-style="italic" style:font-style-asian="italic" style:font-style-complex="italic" fo:font-size="10pt" style:font-size-asian="10pt"/>
    </style:style>
    <style:style style:name="P302" style:parent-style-name="Normal" style:family="paragraph">
      <style:paragraph-properties fo:text-align="justify" fo:text-indent="0.4923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text-indent="0.4923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text-indent="0.4923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text-indent="0.4923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text-indent="0.4923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text-indent="0.4923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text-indent="0.4923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text-indent="0.4923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text-indent="0.4923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text-indent="0.4923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text-indent="0.4923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text-indent="0.5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text-properties style:font-name="Arial"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rial" style:font-name-asian="MS Mincho" fo:font-style="italic" style:font-style-asian="italic" style:font-style-complex="italic" fo:font-size="10pt" style:font-size-asian="10pt"/>
    </style:style>
    <style:style style:name="T3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rial" style:font-name-asian="MS Mincho" fo:font-style="italic" style:font-style-asian="italic" style:font-style-complex="italic" fo:font-size="10pt" style:font-size-asian="10pt"/>
    </style:style>
    <style:style style:name="P363" style:parent-style-name="Normal" style:family="paragraph">
      <style:paragraph-properties fo:text-align="justify" fo:text-indent="0.4923in"/>
    </style:style>
    <style:style style:name="T364" style:parent-style-name="DefaultParagraphFont" style:family="text">
      <style:text-properties fo:font-weight="bold" style:font-weight-asian="bold"/>
    </style:style>
    <style:style style:name="P365" style:parent-style-name="Normal" style:family="paragraph">
      <style:text-properties style:font-name="Arial"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rial" style:font-name-asian="MS Mincho" fo:font-style="italic" style:font-style-asian="italic" style:font-style-complex="italic" fo:font-size="10pt" style:font-size-asian="10pt"/>
    </style:style>
    <style:style style:name="T3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rial" style:font-name-asian="MS Mincho" fo:font-style="italic" style:font-style-asian="italic" style:font-style-complex="italic" fo:font-size="10pt" style:font-size-asian="10pt"/>
    </style:style>
    <style:style style:name="P370" style:parent-style-name="Normal" style:family="paragraph">
      <style:paragraph-properties fo:text-align="justify" fo:text-indent="0.4923in"/>
    </style:style>
    <style:style style:name="P371" style:parent-style-name="Normal" style:family="paragraph">
      <style:text-properties style:font-name="Arial"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rial" style:font-name-asian="MS Mincho" fo:font-style="italic" style:font-style-asian="italic" style:font-style-complex="italic" fo:font-size="10pt" style:font-size-asian="10pt"/>
    </style:style>
    <style:style style:name="T3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rial" style:font-name-asian="MS Mincho" fo:font-style="italic" style:font-style-asian="italic" style:font-style-complex="italic" fo:font-size="10pt" style:font-size-asian="10pt"/>
    </style:style>
    <style:style style:name="P376" style:parent-style-name="Normal" style:family="paragraph">
      <style:paragraph-properties fo:text-align="justify" fo:text-indent="0.4923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text-indent="0.4923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text-indent="0.5in"/>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text-properties style:font-name="Arial"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rial" style:font-name-asian="MS Mincho" fo:font-style="italic" style:font-style-asian="italic" style:font-style-complex="italic" fo:font-size="10pt" style:font-size-asian="10pt"/>
    </style:style>
    <style:style style:name="T3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rial" style:font-name-asian="MS Mincho" fo:font-style="italic" style:font-style-asian="italic" style:font-style-complex="italic" fo:font-size="10pt" style:font-size-asian="10pt"/>
    </style:style>
    <style:style style:name="T395" style:parent-style-name="DefaultParagraphFont" style:family="text">
      <style:text-properties style:font-name="Arial" style:font-name-asian="MS Mincho" fo:font-style="italic" style:font-style-asian="italic" style:font-style-complex="italic" fo:font-size="10pt" style:font-size-asian="10pt"/>
    </style:style>
    <style:style style:name="P396" style:parent-style-name="Normal" style:family="paragraph">
      <style:paragraph-properties fo:text-align="justify" fo:text-indent="0.4923in"/>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fo:font-weight="bold" style:font-weight-asian="bold"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text-indent="0.4923i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text-indent="0.4923in"/>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text-indent="0.4923in"/>
    </style:style>
    <style:style style:name="P411" style:parent-style-name="Normal" style:family="paragraph">
      <style:paragraph-properties fo:text-align="center"/>
    </style:style>
    <style:style style:name="T412" style:parent-style-name="DefaultParagraphFont" style:family="text">
      <style:text-properties fo:font-weight="bold" style:font-weight-asian="bold" style:font-size-complex="12pt" style:language-asian="lt" style:country-asian="LT"/>
    </style:style>
    <style:style style:name="T413" style:parent-style-name="DefaultParagraphFont" style:family="text">
      <style:text-properties fo:font-weight="bold" style:font-weight-asian="bold" style:font-size-complex="12pt" style:language-asian="lt" style:country-asian="LT"/>
    </style:style>
    <style:style style:name="T414" style:parent-style-name="DefaultParagraphFont" style:family="text">
      <style:text-properties fo:font-weight="bold" style:font-weight-asian="bold" style:font-size-complex="12pt" style:language-asian="lt" style:country-asian="LT"/>
    </style:style>
    <style:style style:name="P415" style:parent-style-name="Normal" style:family="paragraph">
      <style:paragraph-properties fo:text-align="justify" fo:text-indent="0.4923in"/>
      <style:text-properties style:font-size-complex="12pt" style:language-asian="lt" style:country-asian="LT"/>
    </style:style>
    <style:style style:name="P416" style:parent-style-name="Normal" style:family="paragraph">
      <style:paragraph-properties fo:text-align="justify" fo:text-indent="0.4923in"/>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center"/>
    </style:style>
    <style:style style:name="T421" style:parent-style-name="DefaultParagraphFont" style:family="text">
      <style:text-properties style:language-asian="lt" style:country-asian="LT"/>
    </style:style>
    <style:style style:name="P422" style:parent-style-name="Normal" style:family="paragraph">
      <style:text-properties style:font-name="Arial"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rial" style:font-name-asian="MS Mincho" fo:font-style="italic" style:font-style-asian="italic" style:font-style-complex="italic" fo:font-size="10pt" style:font-size-asian="10pt"/>
    </style:style>
    <style:style style:name="T4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rial" style:font-name-asian="MS Mincho" fo:font-style="italic" style:font-style-asian="italic" style:font-style-complex="italic" fo:font-size="10pt" style:font-size-asian="10pt"/>
    </style:style>
    <style:style style:name="P427" style:parent-style-name="Normal" style:family="paragraph">
      <style:text-properties style:font-name="Arial" style:font-name-asian="MS Mincho" fo:font-weight="bold" style:font-weight-asian="bold" style:font-style-complex="italic" fo:font-size="10pt" style:font-size-asian="10pt"/>
    </style:style>
    <style:style style:name="P428" style:parent-style-name="Normal" style:family="paragraph">
      <style:text-properties style:font-name="Arial" style:font-name-asian="MS Mincho" style:font-style-complex="italic" fo:font-size="10pt" style:font-size-asian="10pt"/>
    </style:style>
    <style:style style:name="P429" style:parent-style-name="Normal" style:family="paragraph">
      <style:text-properties style:font-name="Arial"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rial" style:font-name-asian="MS Mincho" fo:font-style="italic" style:font-style-asian="italic" style:font-style-complex="italic" fo:font-size="10pt" style:font-size-asian="10pt"/>
    </style:style>
    <style:style style:name="T4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rial" style:font-name-asian="MS Mincho" fo:font-style="italic" style:font-style-asian="italic" style:font-style-complex="italic" fo:font-size="10pt" style:font-size-asian="10pt"/>
    </style:style>
    <style:style style:name="T434" style:parent-style-name="DefaultParagraphFont" style:family="text">
      <style:text-properties style:font-name="Arial" style:font-name-asian="MS Mincho" fo:font-style="italic" style:font-style-asian="italic" style:font-style-complex="italic" fo:font-size="10pt" style:font-size-asian="10pt"/>
    </style:style>
    <style:style style:name="P435" style:parent-style-name="Normal" style:family="paragraph">
      <style:text-properties style:font-name="Arial" style:font-name-asian="MS Mincho" style:font-style-complex="italic" fo:font-size="10pt" style:font-size-asian="10pt"/>
    </style:style>
    <style:style style:name="P436" style:parent-style-name="Normal" style:family="paragraph">
      <style:text-properties style:font-name="Arial"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rial" style:font-name-asian="MS Mincho" fo:font-style="italic" style:font-style-asian="italic" style:font-style-complex="italic" fo:font-size="10pt" style:font-size-asian="10pt"/>
    </style:style>
    <style:style style:name="T4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rial" style:font-name-asian="MS Mincho" fo:font-style="italic" style:font-style-asian="italic" style:font-style-complex="italic" fo:font-size="10pt" style:font-size-asian="10pt"/>
    </style:style>
    <style:style style:name="T441" style:parent-style-name="DefaultParagraphFont" style:family="text">
      <style:text-properties style:font-name="Arial"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rial" style:font-name-asian="MS Mincho" fo:font-style="italic" style:font-style-asian="italic" style:font-style-complex="italic" fo:font-size="10pt" style:font-size-asian="10pt"/>
    </style:style>
    <style:style style:name="T4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rial" style:font-name-asian="MS Mincho" fo:font-style="italic" style:font-style-asian="italic" style:font-style-complex="italic" fo:font-size="10pt" style:font-size-asian="10pt"/>
    </style:style>
    <style:style style:name="P446" style:parent-style-name="Normal" style:family="paragraph">
      <style:text-properties style:font-name="Arial" style:font-name-asian="MS Mincho" style:font-style-complex="italic" fo:font-size="10pt" style:font-size-asian="10pt"/>
    </style:style>
    <style:style style:name="P447" style:parent-style-name="Normal" style:family="paragraph">
      <style:text-properties style:font-name="Arial"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rial" style:font-name-asian="MS Mincho" fo:font-style="italic" style:font-style-asian="italic" style:font-style-complex="italic" fo:font-size="10pt" style:font-size-asian="10pt"/>
    </style:style>
    <style:style style:name="T4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rial"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rial" style:font-name-asian="MS Mincho" fo:font-style="italic" style:font-style-asian="italic" style:font-style-complex="italic" fo:font-size="10pt" style:font-size-asian="10pt"/>
    </style:style>
    <style:style style:name="T4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rial" style:font-name-asian="MS Mincho" fo:font-style="italic" style:font-style-asian="italic" style:font-style-complex="italic" fo:font-size="10pt" style:font-size-asian="10pt"/>
    </style:style>
    <style:style style:name="P456" style:parent-style-name="Normal" style:family="paragraph">
      <style:text-properties style:font-name="Arial" style:font-name-asian="MS Mincho" style:font-style-complex="italic" fo:font-size="10pt" style:font-size-asian="10pt"/>
    </style:style>
    <style:style style:name="P457" style:parent-style-name="Normal" style:family="paragraph">
      <style:text-properties style:font-name="Arial"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rial" style:font-name-asian="MS Mincho" fo:font-style="italic" style:font-style-asian="italic" style:font-style-complex="italic" fo:font-size="10pt" style:font-size-asian="10pt"/>
    </style:style>
    <style:style style:name="T4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rial" style:font-name-asian="MS Mincho" fo:font-style="italic" style:font-style-asian="italic" style:font-style-complex="italic" fo:font-size="10pt" style:font-size-asian="10pt"/>
    </style:style>
    <style:style style:name="T462" style:parent-style-name="DefaultParagraphFont" style:family="text">
      <style:text-properties style:font-name="Arial" style:font-name-asian="MS Mincho" fo:font-style="italic" style:font-style-asian="italic" style:font-style-complex="italic" fo:font-size="10pt" style:font-size-asian="10pt"/>
    </style:style>
    <style:style style:name="P463" style:parent-style-name="Normal" style:family="paragraph">
      <style:text-properties style:font-name="Arial"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rial" style:font-name-asian="MS Mincho" fo:font-style="italic" style:font-style-asian="italic" style:font-style-complex="italic" fo:font-size="10pt" style:font-size-asian="10pt"/>
    </style:style>
    <style:style style:name="T4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rial" style:font-name-asian="MS Mincho" fo:font-style="italic" style:font-style-asian="italic" style:font-style-complex="italic" fo:font-size="10pt" style:font-size-asian="10pt"/>
    </style:style>
    <style:style style:name="P468" style:parent-style-name="Normal" style:family="paragraph">
      <style:text-properties style:font-name="Arial" style:font-name-asian="MS Mincho" style:font-style-complex="italic" fo:font-size="10pt" style:font-size-asian="10pt"/>
    </style:style>
    <style:style style:name="P469" style:parent-style-name="Normal" style:family="paragraph">
      <style:text-properties style:font-name="Arial"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rial" style:font-name-asian="MS Mincho" fo:font-style="italic" style:font-style-asian="italic" style:font-style-complex="italic" fo:font-size="10pt" style:font-size-asian="10pt"/>
    </style:style>
    <style:style style:name="T4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rial" style:font-name-asian="MS Mincho" fo:font-style="italic" style:font-style-asian="italic" style:font-style-complex="italic" fo:font-size="10pt" style:font-size-asian="10pt"/>
    </style:style>
    <style:style style:name="P474" style:parent-style-name="Normal" style:family="paragraph">
      <style:text-properties style:font-name="Arial"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rial" style:font-name-asian="MS Mincho" fo:font-style="italic" style:font-style-asian="italic" style:font-style-complex="italic" fo:font-size="10pt" style:font-size-asian="10pt"/>
    </style:style>
    <style:style style:name="T4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rial" style:font-name-asian="MS Mincho" fo:font-style="italic" style:font-style-asian="italic" style:font-style-complex="italic" fo:font-size="10pt" style:font-size-asian="10pt"/>
    </style:style>
    <style:style style:name="P479" style:parent-style-name="Normal" style:family="paragraph">
      <style:paragraph-properties fo:text-align="justify"/>
      <style:text-properties style:font-name="Arial" fo:font-weight="bold" style:font-weight-asian="bold" fo:font-size="10pt" style:font-size-asian="10pt"/>
    </style:style>
    <style:style style:name="P480" style:parent-style-name="Normal" style:family="paragraph">
      <style:paragraph-properties fo:text-align="justify"/>
      <style:text-properties style:font-name="Arial" fo:font-weight="bold" style:font-weight-asian="bold"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rial" fo:font-weight="bold" style:font-weight-asian="bold" fo:font-size="10pt" style:font-size-asian="10pt"/>
    </style:style>
    <style:style style:name="P483" style:parent-style-name="Normal" style:family="paragraph">
      <style:paragraph-properties fo:text-align="justify"/>
      <style:text-properties style:font-name="Arial"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rial"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rial"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rial" fo:font-size="10pt" style:font-size-asian="10pt"/>
    </style:style>
    <style:style style:name="T49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rial" style:font-name-asian="MS Mincho" style:font-style-complex="italic" fo:font-size="10pt" style:font-size-asian="10pt"/>
    </style:style>
    <style:style style:name="T492" style:parent-style-name="DefaultParagraphFont" style:family="text">
      <style:text-properties style:font-name="Arial" style:font-name-asian="MS Mincho"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rial" fo:font-size="10pt" style:font-size-asian="10pt"/>
    </style:style>
    <style:style style:name="P495" style:parent-style-name="Normal" style:family="paragraph">
      <style:paragraph-properties fo:text-align="justify"/>
      <style:text-properties style:font-name="Arial"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rial"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rial"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rial" fo:font-size="10pt" style:font-size-asian="10pt"/>
    </style:style>
    <style:style style:name="T50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rial" style:font-name-asian="MS Mincho"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rial" fo:font-size="10pt" style:font-size-asian="10pt"/>
    </style:style>
    <style:style style:name="T506" style:parent-style-name="DefaultParagraphFont" style:family="text">
      <style:text-properties style:font-name="Arial" fo:font-size="10pt" style:font-size-asian="10pt"/>
    </style:style>
    <style:style style:name="P507" style:parent-style-name="Normal" style:family="paragraph">
      <style:paragraph-properties fo:text-align="justify"/>
      <style:text-properties style:font-name="Arial"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rial"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rial"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rial" fo:font-size="10pt" style:font-size-asian="10pt"/>
    </style:style>
    <style:style style:name="T51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rial" style:font-name-asian="MS Mincho"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rial" fo:font-size="10pt" style:font-size-asian="10pt"/>
    </style:style>
    <style:style style:name="T518" style:parent-style-name="DefaultParagraphFont" style:family="text">
      <style:text-properties style:font-name="Arial" fo:font-size="10pt" style:font-size-asian="10pt"/>
    </style:style>
    <style:style style:name="P519" style:parent-style-name="Normal" style:family="paragraph">
      <style:paragraph-properties fo:text-align="justify"/>
      <style:text-properties style:font-name="Arial"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rial"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rial"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rial" fo:font-size="10pt" style:font-size-asian="10pt"/>
    </style:style>
    <style:style style:name="T52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rial" style:font-name-asian="MS Mincho" style:font-style-complex="italic" fo:font-size="10pt" style:font-size-asian="10pt"/>
    </style:style>
    <style:style style:name="T528" style:parent-style-name="DefaultParagraphFont" style:family="text">
      <style:text-properties style:font-name="Arial" style:font-name-asian="MS Mincho"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rial" fo:font-size="10pt" style:font-size-asian="10pt"/>
    </style:style>
    <style:style style:name="P531" style:parent-style-name="Normal" style:family="paragraph">
      <style:paragraph-properties fo:text-align="justify"/>
      <style:text-properties style:font-name="Arial" fo:font-size="10pt" style:font-size-asian="10pt"/>
    </style:style>
    <style:style style:name="P532" style:parent-style-name="Normal" style:family="paragraph">
      <style:paragraph-properties fo:widows="0" fo:orphans="0"/>
    </style:style>
  </office:automatic-styles>
  <office:body>
    <office:text text:use-soft-page-breaks="true">
      <text:p text:style-name="P1"><text:span text:style-name="T9">Nutarimas netenka galios 2024-06-22:</text:span></text:p>
      <text:p text:style-name="P10"><text:span text:style-name="T11">Lietuvos Respublikos Vyriausybė, Nutarimas</text:span></text:p>
      <text:p text:style-name="P12"><text:span text:style-name="T13">Nr.<text:s/></text:span><text:a xlink:href="https://www.e-tar.lt/portal/legalAct.html?documentId=6bb356502fa111efbdaea558de59136c" office:target-frame-name="_top" xlink:show="replace"><text:span text:style-name="T14">517</text:span></text:a><text:span text:style-name="T15">, 2024-06-19, paskelbta TAR 2024-06-21, i. k. 2024-11379</text:span></text:p>
      <text:p text:style-name="P16"><text:span text:style-name="T17">Dėl Lietuvos Respublikos Vyriausybės 2007 m. kovo 14 d. nutarimo Nr. 329 „Dėl Paskolos privačiai žemės ūkio paskirties žemei įsigyti palūkanų kompensavimo taisyklių patvirtinimo“ pripažinimo netekusi</text:span><text:span text:style-name="T18">u galios</text:span></text:p>
      <text:p text:style-name="P19"/>
      <text:p text:style-name="P20"><text:span text:style-name="T21">Suvestinė redakcija nuo 2018-08-22 iki 2024-06-21</text:span></text:p>
      <text:p text:style-name="P22"/>
      <text:p text:style-name="P23"><text:span text:style-name="T24">Nutarimas paskelbtas: Žin. 2007, Nr.<text:s/></text:span><text:a xlink:href="https://www.e-tar.lt/portal/legalAct.html?documentId=TAR.F9656B922500" office:target-frame-name="_top" xlink:show="replace"><text:span text:style-name="T25">42-1574</text:span></text:a><text:span text:style-name="T26">, i. k. 1071100NUTA00000329</text:span></text:p>
      <text:p text:style-name="P27"/>
      <text:p text:style-name="P28"/>
      <text:p text:style-name="P29"/>
      <text:p text:style-name="P30">Lietuvos Respublikos Vyriausybė</text:p>
      <text:p text:style-name="P31"/>
      <text:p text:style-name="P32">nutarimas</text:p>
      <text:h text:style-name="P33" text:outline-level="2">DĖL PASKOLOS PRIVAČIAI ŽEMĖS ŪKIO PASKIRTIES ŽEMEI ĮSIGYTI PALŪKANŲ KOMPENSAVIMO TAISYKLIŲ PATVIRTINIMO</text:h>
      <text:p text:style-name="P34"/>
      <text:p text:style-name="P35">2007 m. kovo 14 d. Nr. 329</text:p>
      <text:p text:style-name="P36">Vilnius</text:p>
      <text:p text:style-name="P37"/>
      <text:p text:style-name="P38"/>
      <text:p text:style-name="P39"><text:span text:style-name="T40">Vadovaudamasi Lietuvos Respublikos žemės ūkio paskirties žemės įsigijimo laikinojo įstatymo (Žin., 2003, Nr. </text:span><text:a xlink:href="http://www3.lrs.lt/cgi-bin/preps2?a=205083&amp;b=" office:target-frame-name="_top" xlink:show="replace"><text:span text:style-name="T41">15-600</text:span></text:a><text:span text:style-name="T42">; 2004, Nr. </text:span><text:a xlink:href="http://www3.lrs.lt/cgi-bin/preps2?a=238883&amp;b=" office:target-frame-name="_top" xlink:show="replace"><text:span text:style-name="T43">124-4490</text:span></text:a><text:span text:style-name="T44">; 2006, Nr. </text:span><text:a xlink:href="http://www3.lrs.lt/cgi-bin/preps2?a=280585&amp;b=" office:target-frame-name="_top" xlink:show="replace"><text:span text:style-name="T45">82-3259</text:span></text:a><text:span text:style-name="T46">) 3 straipsnio 1 dalies 2</text:span><text:span text:style-name="T47"><text:s/>punktu, Lietuvos Respublikos Vyriausybė</text:span><text:span text:style-name="T48"><text:s/>nutaria</text:span><text:span text:style-name="T49">:</text:span></text:p>
      <text:p text:style-name="P50"><text:span text:style-name="T51">1</text:span><text:span text:style-name="T52">. Patvirtinti Paskolos privačiai žemės ūkio paskirties žemei įsigyti palūkanų kompensavimo taisykles (pridedama).</text:span></text:p>
      <text:p text:style-name="P53"><text:span text:style-name="T54">2</text:span><text:span text:style-name="T55">. Pavesti Aplinkos ministerijai kartu su Žemės ūkio ministerija iki šio nutarimo į</text:span><text:span text:style-name="T56">sigaliojimo dienos parengti ir patvirtinti minimalias aplinkosaugos normas, kurių privalo laikytis<text:s/></text:span><text:span text:style-name="T57">asmenys,<text:s/></text:span><text:span text:style-name="T58">turintys teisę į valstybės paramą įsigyjant žemės ūkio paskirties žemę.<text:s/></text:span></text:p>
      <text:p text:style-name="P59"><text:span text:style-name="T60">3</text:span><text:span text:style-name="T61">. Nustatyti, kad šis nutarimas, išskyrus 2 punktą, įsigalioja nuo 2007</text:span><text:span text:style-name="T62"><text:s/>m. gegužės 1 dienos.<text:s/></text:span></text:p>
      <text:p text:style-name="P63"><text:span text:style-name="T64">4</text:span><text:span text:style-name="T65">. Nustatyti, kad paskolos privačiai žemės ūkio paskirties žemei įsigyti palūkanos kompensuojamos, jeigu<text:s/></text:span><text:span text:style-name="T66">uždarosios akcinės bendrovės Žemės ūkio paskolų garantijų fondo</text:span><text:span text:style-name="T67"><text:s/>arba savivaldybės administracijos sprendimas dėl palūkanų ko</text:span><text:span text:style-name="T68">mpensavimo yra priimtas ne vėliau kaip iki 2009 m. gruodžio 31 dienos.</text:span><text:s/></text:p>
      <text:p text:style-name="P69">Papildyta punktu:</text:p>
      <text:p text:style-name="P70"><text:span text:style-name="T71">Nr.<text:s/></text:span><text:a xlink:href="https://www.e-tar.lt/portal/legalAct.html?documentId=TAR.F8B179708A80" office:target-frame-name="_top" xlink:show="replace"><text:span text:style-name="T72">782</text:span></text:a><text:span text:style-name="T73">, 2009-07-15, Žin., 2009, Nr. 90-3852 (2009-07-30), i. k. 1091100NUTA00000782</text:span></text:p>
      <text:p text:style-name="Normal"/>
      <text:p text:style-name="P74"/>
      <text:p text:style-name="P75"/>
      <text:p text:style-name="P76"/>
      <text:p text:style-name="P77">Ministras Pirmininkas<text:tab/>Gediminas Kirkilas</text:p>
      <text:p text:style-name="P78"/>
      <text:p text:style-name="P79"/>
      <text:p text:style-name="P80"/>
      <text:p text:style-name="P81"><text:span text:style-name="T82">Žemės ūkio ministrė</text:span><text:span text:style-name="T83"><text:tab/>Kazimira Danutė Prunskienė</text:span></text:p>
      <text:p text:style-name="P84"/>
      <text:soft-page-break/>
      <text:p text:style-name="P85">Patvirtinta</text:p>
      <text:p text:style-name="P93">Lietuvos Respublikos Vyriausybės<text:line-break/>2007 m. kovo 14 d. nutarimu Nr. 329<text:line-break/>(Lietuvos Respublikos Vyriausybės<text:s/><text:line-break/>2009 m. liepos 15 d. nutarimo Nr. 782<text:line-break/>redakcija)</text:p>
      <text:p text:style-name="P94"/>
      <text:p text:style-name="P95"/>
      <text:p text:style-name="P96"><text:span text:style-name="T97">PASKOLOS PRIVAČIAI ŽEMĖS ŪKIO PASKIRTIES ŽEMEI ĮSIGYTI PALŪKANŲ KOMPENSAVIMO TAISYKLĖS</text:span></text:p>
      <text:p text:style-name="P98"/>
      <text:p text:style-name="P99"><text:span text:style-name="T100">I</text:span><text:span text:style-name="T101">.<text:s/></text:span><text:span text:style-name="T102">BENDROSIOS NUOSTATOS</text:span></text:p>
      <text:p text:style-name="P103"/>
      <text:p text:style-name="P104"><text:span text:style-name="T105">1</text:span><text:span text:style-name="T106">. Paskolos privačiai žemės ūkio paskirties žemei</text:span><text:span text:style-name="T107"><text:s/>įsigyti palūkanų kompensavimo taisyklės (toliau vadinama – šios taisyklės) nustato paskolos privačiai žemės ūkio paskirties žemei įsigyti palūkanų kompensavimo tvarką.</text:span></text:p>
      <text:p text:style-name="P108"><text:span text:style-name="T109">2</text:span><text:span text:style-name="T110">. Šios taisyklės taikomos asmenims, nurodytiems Lietuvos Respublikos žemės ūkio pa</text:span><text:span text:style-name="T111">skirties žemės įsigijimo laikinojo įstatymo (Žin., 2003, Nr.<text:s/></text:span><text:a xlink:href="http://www3.lrs.lt/cgi-bin/preps2?a=205083&amp;b=" office:target-frame-name="_top" xlink:show="replace"><text:span text:style-name="T112">15-600</text:span></text:a><text:span text:style-name="T113">; 2004, Nr.<text:s/></text:span><text:a xlink:href="http://www3.lrs.lt/cgi-bin/preps2?a=238883&amp;b=" office:target-frame-name="_top" xlink:show="replace"><text:span text:style-name="T114">124-4490</text:span></text:a><text:span text:style-name="T115">) (toliau vadinama – Laikinasis įstatymas) 2<text:s/></text:span><text:span text:style-name="T116">straipsnyje (toliau vadinama – pirkėjai), kuriems kompensuojama Laikinojo įstatymo 3 straipsnio 1 dalies 2 punkte nurodyta paskolos privačiai žemės ūkio paskirties žemei įsigyti palūkanų dalis esant Laikinojo įstatymo 3 straipsnio 1 dalies 2 punkte ir 4</text:span><text:span text:style-name="T117">1</text:span><text:span text:style-name="T118"><text:s/>s</text:span><text:span text:style-name="T119">traipsnyje nurodytoms sąlygoms.</text:span></text:p>
      <text:p text:style-name="P120"><text:span text:style-name="T121">3</text:span><text:span text:style-name="T122">. Didžiausia metinė palūkanų norma, kurios dalis kompensuojama valstybės biudžeto lėšomis, negali būti didesnė kaip 6 procentai. Jeigu metinė palūkanų norma viršija nustatytą didžiausią palūkanų normą, kompensacija skai</text:span><text:span text:style-name="T123">čiuojama nuo nustatytos didžiausios metinės palūkanų normos.</text:span></text:p>
      <text:p text:style-name="P124">Punkto pakeitimai:</text:p>
      <text:p text:style-name="P125"><text:span text:style-name="T126">Nr.<text:s/></text:span><text:a xlink:href="https://www.e-tar.lt/portal/legalAct.html?documentId=TAR.537F6646C7A8" office:target-frame-name="_top" xlink:show="replace"><text:span text:style-name="T127">934</text:span></text:a><text:span text:style-name="T128">, 2012-07-18, Žin., 2012, Nr. 90-4694 (2012-07-28), i. k. 1121100NUTA00000934</text:span></text:p>
      <text:p text:style-name="Normal"/>
      <text:p text:style-name="P129"><text:span text:style-name="T130">4</text:span><text:span text:style-name="T131">. B</text:span><text:span text:style-name="T132">endrieji reikalavimai, kompensuojant dalį paskolos privačiai žemės ūkio paskirties žemei įsigyti palūkanų:<text:s/></text:span></text:p>
      <text:p text:style-name="P133"><text:span text:style-name="T134">4.1</text:span><text:span text:style-name="T135">. Palūkanų dalis kompensuojama už ne ilgesnį kaip 10 metų paskolos laikotarpį.</text:span></text:p>
      <text:p text:style-name="P136"><text:span text:style-name="T137">4.2</text:span><text:span text:style-name="T138">. Palūkanų dalis kompensuojama tik už tą paskolos dalį,<text:s/></text:span><text:span text:style-name="T139">kuri panaudota šių taisyklių reikalavimus atitinkančiam žemės sklypui (sklypams) pirkti.</text:span></text:p>
      <text:p text:style-name="P140"><text:span text:style-name="T141">4.3</text:span><text:span text:style-name="T142">. Palūkanų dalis kompensuojama, jeigu išlaidos žemei įsigyti yra padarytos po to, kai pirkėjai informuojami apie priimtą sprendimą dėl palūkanų kompensacijos sk</text:span><text:span text:style-name="T143">yrimo.<text:s/></text:span></text:p>
      <text:p text:style-name="P144"><text:span text:style-name="T145">4.4</text:span><text:span text:style-name="T146">. Pirkėjams pakeitus pagrindinę tikslinę žemės naudojimo paskirtį, palūkanos nebekompensuojamos. Pirkėjai, pakeitę pagrindinę tikslinę žemės naudojimo paskirtį, nepraėjus 5 metams nuo šios žemės įsigijimo dienos, privalo grąžinti visą jiems<text:s/></text:span><text:span text:style-name="T147">išmokėtą palūkanų kompensacijos sumą.</text:span></text:p>
      <text:p text:style-name="P148"><text:span text:style-name="T149">4.5</text:span><text:span text:style-name="T150">. Palūkanų dalis ir delspinigiai už praleistą paskolos grąžinimo terminą nekompensuojami.</text:span></text:p>
      <text:p text:style-name="P151"><text:span text:style-name="T152">4.6</text:span><text:span text:style-name="T153">. Palūkanų dalis nekompensuojama, jeigu žemė perkama didesne nei rinkos kaina, nurodyta nepriklausomo turto vertin</text:span><text:span text:style-name="T154">tojo arba kredito įstaigos išduotame dokumente apie perkamos žemės įvertinimą rinkos kaina, ir (ar) pirkėjai nepateikia šiose taisyklėse nurodytų dokumentų.<text:s/></text:span></text:p>
      <text:p text:style-name="P155"><text:span text:style-name="T156">5</text:span><text:span text:style-name="T157">. Didžiausi paramos dydžiai, teikiant valstybės paramą pagal šias taisykles:</text:span></text:p>
      <text:p text:style-name="P158"><text:span text:style-name="T159">5.1</text:span><text:span text:style-name="T160">.<text:s/></text:span><text:span text:style-name="T161">Didžiausia valstybės paramos suma, skiriama privačiai žemės ūkio paskirties žemei įsigyti, neturi viršyti Europos Komisijos rekomendacijų dėl valstybės pagalbos teikimo žemės ūkio sektoriui (2000/C-28/02) 4.1.1.2 punkte nurodytos normos, tai yra 40 procent</text:span><text:span text:style-name="T162">ų perkamos privačios žemės, įvertintos rinkos kaina. Į didžiausią paramos dydį įeina valstybės parama kompensuojant dalį garantinio užmokesčio, jeigu paskola privačiai žemės ūkio paskirties žemei įsigyti suteikta su uždarosios akcinės bendrovės Žemės ūkio<text:s/></text:span><text:span text:style-name="T163">paskolų garantijų fondo (toliau vadinama – Žemės ūkio paskolų garantijų fondas; fondas) garantija, ir kompensuojant paskolos palūkanas per visą palūkanų kompensavimo laikotarpį. Valstybės paramos dydis (intensyvumas) kompensuojant dalį paskolos palūkanų pe</text:span><text:span text:style-name="T164">r visą palūkanų kompensavimo laikotarpį bendroje investicinėje paramoje apskaičiuojamas atsižvelgiant į 2007–2013 m. nacionalinės regioninės pagalbos teikimo gairių (2006/C 54/08) (OL 2006 C 54, p. 13) 41 punkto ir Komisijos komunikato dėl orientacinių ir<text:s/></text:span><text:span text:style-name="T165">diskonto normų nustatymo metodo pakeitimo (2008/C 14/02) (OL 2008 C 14, p. 6) nuostatas. Pirkėjui faktiškai sumokėta dalies paskolos palūkanų kompensacijos suma negali viršyti valstybės paramos dydžio, kompensuojant dalį paskolos palūkanų per visą palūkanų</text:span><text:span text:style-name="T166"><text:s/>kompensavimo laikotarpį, apskaičiuoto priimant sprendimą dėl paramos suteikimo.</text:span><text:s/></text:p>
      <text:p text:style-name="P167">Punkto pakeitimai:</text:p>
      <text:p text:style-name="P168"><text:span text:style-name="T169">Nr.<text:s/></text:span><text:a xlink:href="https://www.e-tar.lt/portal/legalAct.html?documentId=7282bc0047e911e483c6e89f9dba57fd" office:target-frame-name="_top" xlink:show="replace"><text:span text:style-name="T170">1005</text:span></text:a><text:span text:style-name="T171">, 2014-09-24, paskelbta TAR 2014-09-29, i. k. 201</text:span><text:span text:style-name="T172">4-13062</text:span></text:p>
      <text:p text:style-name="Normal"/>
      <text:p text:style-name="P173"><text:span text:style-name="T174">5.2</text:span><text:span text:style-name="T175">. Didžiausias paramos dydis vienam projektui, kurio daliai gali būti suteikiama valstybės parama, negali viršyti Gairių pareiškėjams, teikiantiems projektus paramai gauti 2005 metais pagal Lietuvos 2004–2006 metų bendrojo programavimo dokum</text:span><text:span text:style-name="T176">ento (BPD) Kaimo plėtros ir žuvininkystės prioriteto priemonę „Investicijos į žemės ūkio valdas“, patvirtintų žemės ūkio ministro 2005 m. vasario 23 d. įsakymu Nr. 3D-87 (Žin., 2005, Nr.<text:s/></text:span><text:a xlink:href="http://www3.lrs.lt/cgi-bin/preps2?a=252475&amp;b=" office:target-frame-name="_top" xlink:show="replace"><text:span text:style-name="T177">27-863</text:span></text:a><text:span text:style-name="T178">)</text:span><text:span text:style-name="T179"><text:s/>(toliau vadinama – Gairės), 22 punkte nustatyto dydžio.</text:span></text:p>
      <text:p text:style-name="P180"/>
      <text:p text:style-name="P181"><text:span text:style-name="T182">II</text:span><text:span text:style-name="T183">.<text:s/></text:span><text:span text:style-name="T184">ADMINISTRAVIMO PROCEDŪROS</text:span></text:p>
      <text:p text:style-name="P185"/>
      <text:p text:style-name="P186"><text:span text:style-name="T187">6</text:span><text:span text:style-name="T188">. Pirkėjas, siekdamas gauti valstybės<text:s/></text:span><text:span text:style-name="T189">paramą</text:span><text:span text:style-name="T190"><text:s/>įsigyjant privačios žemės ūkio paskirties žemės sklypą (sklypus), kad sustambintų žemėvaldą arba suformuotų g</text:span><text:span text:style-name="T191">laustą žemės ūkio<text:s/></text:span><text:span text:style-name="T192">valdą</text:span><text:span text:style-name="T193">, prieš įsigydamas privačios žemės ūkio paskirties žemės sklypą (sklypus)<text:s/></text:span><text:span text:style-name="T194">apskrities viršininko administracijos žemės tvarkymo departamento teritoriniam žemėtvarkos<text:s/></text:span><text:span text:style-name="T195">skyriui (toliau vadinama – žemėtvarkos skyrius) pateikia:</text:span></text:p>
      <text:p text:style-name="P196"><text:span text:style-name="T197">6.1</text:span><text:span text:style-name="T198">. pra</text:span><text:span text:style-name="T199">šymą nustatyti, ar jo įsigyjamos privačios</text:span><text:span text:style-name="T200"><text:s/>žemės ūkio paskirties<text:s/></text:span><text:span text:style-name="T201">žemės sklypas (sklypai) leis sustambinti žemėvaldą arba suformuoti glaustą žemės ūkio<text:s/></text:span><text:span text:style-name="T202">valdą. Prašyme turi būti nurodyti<text:s/></text:span><text:span text:style-name="T203">nuosavybės teise turimo (turimų) ir įsigyjamo (įsigyjamų) žemės sklypo<text:s/></text:span><text:span text:style-name="T204">(sklypų) kadastro ar unikalūs numeriai;</text:span></text:p>
      <text:p text:style-name="P205"><text:span text:style-name="T206">6.2</text:span><text:span text:style-name="T207">. nuosavybės teise turimo (turimų) žemės sklypo plano (sklypų planų) įstatymų nustatyta tvarka patvirtintą kopiją (patvirtintas kopijas);</text:span></text:p>
      <text:p text:style-name="P208"><text:span text:style-name="T209">6.3</text:span><text:span text:style-name="T210">. įsigyjamo (įsigyjamų) privačios žemės ūkio paskirties žemės sk</text:span><text:span text:style-name="T211">lypo plano (sklypų planų) įstatymų nustatyta tvarka patvirtintą kopiją (patvirtintas kopijas).</text:span></text:p>
      <text:p text:style-name="P212"><text:span text:style-name="T213">7</text:span><text:span text:style-name="T214">. Žemėtvarkos skyrius, gavęs šių taisyklių 6 punkte nurodytus dokumentus, per 15 darbo dienų:</text:span></text:p>
      <text:p text:style-name="P215"><text:span text:style-name="T216">7.1</text:span><text:span text:style-name="T217">. sutikrina Nekilnojamojo turto registro centrinio duom</text:span><text:span text:style-name="T218">enų banko duomenis, patvirtinančius žemės sklypo (sklypų), daiktinių teisių į jį (juos), šių teisių suvaržymų ir juridinių faktų įregistravimą;</text:span></text:p>
      <text:p text:style-name="P219"><text:span text:style-name="T220">7.2</text:span><text:span text:style-name="T221">. nustato, ar pirkėjo įsigyjamas privačios žemės ūkio paskirties žemės sklypas (sklypai) leis sustambinti</text:span><text:span text:style-name="T222"><text:s/>žemėvaldą arba suformuoti glaustą žemės ūkio valdą;</text:span></text:p>
      <text:p text:style-name="P223"><text:span text:style-name="T224">7.3</text:span><text:span text:style-name="T225">. parengia pažymą apie žemėvaldos sustambinimą arba glaustos žemės ūkio valdos suformavimą (šių taisyklių 1 priedas).<text:s/></text:span></text:p>
      <text:p text:style-name="P226"><text:span text:style-name="T227">8</text:span><text:span text:style-name="T228">. Pirkėjai pateikia savivaldybės administracijai (jeigu paskola suteik</text:span><text:span text:style-name="T229">ta be Žemės ūkio paskolų garantijų fondo garantijos) arba Žemės ūkio paskolų garantijų fondui (jeigu paskola suteikta su šio fondo garantija):</text:span></text:p>
      <text:p text:style-name="P230"><text:span text:style-name="T231">8.1</text:span><text:span text:style-name="T232">. prašymą skirti palūkanų kompensaciją (toliau vadinama – prašymas), kuriame turi būti nurodyta:</text:span></text:p>
      <text:p text:style-name="P233"><text:span text:style-name="T234">8.1.1</text:span><text:span text:style-name="T235">. kr</text:span><text:span text:style-name="T236">edito įstaigos pavadinimas, kodas, buveinė, atsiskaitomosios sąskaitos, į kurią turėtų būti pervedamos lėšos, numeris;</text:span></text:p>
      <text:p text:style-name="P237"><text:span text:style-name="T238">8.1.2</text:span><text:span text:style-name="T239">. žemės ūkio išsimokslinimo diplomo numeris arba dokumento, patvirtinančio profesinį pasirengimą ūkininkauti, išdavimo data ir n</text:span><text:span text:style-name="T240">umeris, arba ūkininko ūkio įregistravimo data (šią informaciją nurodo fiziniai asmenys);</text:span></text:p>
      <text:p text:style-name="P241"><text:span text:style-name="T242">8.1.3</text:span><text:span text:style-name="T243">. už paskolos lėšas</text:span><text:span text:style-name="T244"><text:s/></text:span><text:span text:style-name="T245">įsigyjamo žemės</text:span><text:span text:style-name="T246"><text:s/></text:span><text:span text:style-name="T247">sklypo (įsigyjamų žemės sklypų) plotas ir numatoma pirkimo kaina;</text:span></text:p>
      <text:p text:style-name="P248"><text:span text:style-name="T249">8.1.4</text:span><text:span text:style-name="T250">. paskolos suma;</text:span><text:s/></text:p>
      <text:p text:style-name="P251">Punkto pakeitimai:</text:p>
      <text:p text:style-name="P252"><text:span text:style-name="T253">Nr.<text:s/></text:span><text:a xlink:href="https://www.e-tar.lt/portal/legalAct.html?documentId=7282bc0047e911e483c6e89f9dba57fd" office:target-frame-name="_top" xlink:show="replace"><text:span text:style-name="T254">1005</text:span></text:a><text:span text:style-name="T255">, 2014-09-24, paskelbta TAR 2014-09-29, i. k. 2014-13062</text:span></text:p>
      <text:p text:style-name="Normal"/>
      <text:p text:style-name="P256"><text:span text:style-name="T257">8.1.5</text:span><text:span text:style-name="T258">. informacija apie tai, ar buvo skirta valstybės parama įsigyjant žemės ūkio paskirties ž</text:span><text:span text:style-name="T259">emę. Jeigu valstybės parama buvo skirta, turi būti nurodoma institucija, suteikusi valstybės paramą, valstybės paramos suteikimo data ir žemės ūkio paskirties žemės plotas, kuriam įsigyti buvo skirta parama;</text:span></text:p>
      <text:p text:style-name="P260"><text:span text:style-name="T261">8.1.6</text:span><text:span text:style-name="T262">. informacija apie tai, ar kreiptasi į<text:s/></text:span><text:span text:style-name="T263">kitas institucijas dėl valstybės paramos įsigyjant žemės ūkio paskirties žemę, nurodant konkrečią instituciją, į kurią kreiptasi, pageidautą įsigyti žemės ūkio paskirties žemės plotą, kurį įsigyjant būtų taikoma valstybės</text:span><text:span text:style-name="T264"><text:s/></text:span><text:span text:style-name="T265">parama, ir prašymo šiai institucij</text:span><text:span text:style-name="T266">ai pateikimo datą;</text:span></text:p>
      <text:p text:style-name="P267"><text:span text:style-name="T268">8.2</text:span><text:span text:style-name="T269">. fiziniai asmenys:</text:span></text:p>
      <text:p text:style-name="P270"><text:span text:style-name="T271">8.2.1</text:span><text:span text:style-name="T272">. paraiškų, pateiktų ne anksčiau kaip prieš vienus metus iki prašymo suteikti paramą, tiesioginėms išmokoms už žemės ūkio naudmenų ir pasėlių plotus gauti įstatymų nustatyta tvarka patvirtintas kopijas</text:span><text:span text:style-name="T273">;</text:span></text:p>
      <text:p text:style-name="P274"><text:span text:style-name="T275">8.2.2</text:span><text:span text:style-name="T276">. dokumentą, patvirtinantį praktinio ūkininkavimo patirtį (duomenis apie laikomus (laikytus) gyvulius ir / ar periodiškai parduotą žemės ūkio produkciją);</text:span></text:p>
      <text:p text:style-name="P277"><text:span text:style-name="T278">8.2.3</text:span><text:span text:style-name="T279">. pinigų, pirkimo ir pardavimo žurnalo, parengto vadovaujantis Ūkininko ūkio ir g</text:span><text:span text:style-name="T280">yventojų, kurie neįregistravę ūkininko ūkio verčiasi individualia žemės ūkio veikla, veiklos buhalterinės apskaitos tvarkos aprašu, patvirtintu Lietuvos Respublikos Vyriausybės 1999 m. gruodžio 1 d. nutarimu Nr. 1333 (Žin., 1999, Nr.<text:s/></text:span><text:a xlink:href="http://www3.lrs.lt/cgi-bin/preps2?a=91264&amp;b=" office:target-frame-name="_top" xlink:show="replace"><text:span text:style-name="T281">104-2989</text:span></text:a><text:span text:style-name="T282">; 2005, Nr.<text:s/></text:span><text:a xlink:href="http://www3.lrs.lt/cgi-bin/preps2?a=260409&amp;b=" office:target-frame-name="_top" xlink:show="replace"><text:span text:style-name="T283">97-3655</text:span></text:a><text:span text:style-name="T284">), teisės aktų nustatyta tvarka patvirtintas kopijas (kai fizinis asmuo, kuris pageidauja gauti valstybės paramą, buhalterinę ap</text:span><text:span text:style-name="T285">skaitą tvarko pagal supaprastintąją apskaitos sistemą) arba ūkininko ūkio balanso, pelno (nuostolių) ataskaitos ir pinigų srautų ataskaitos, parengtų vadovaujantis Ūkininko ūkio ir gyventojų, kurie neįregistravę ūkininko ūkio verčiasi individualia žemės ūk</text:span><text:span text:style-name="T286">io veikla, veiklos buhalterinės apskaitos tvarkymo dvejybine apskaitos sistema rekomendacijomis, patvirtintomis žemės ūkio ministro 2006 m. gruodžio 18 d. įsakymu Nr. 3D-491 (Žin., 2006, Nr.<text:s/></text:span><text:a xlink:href="http://www3.lrs.lt/cgi-bin/preps2?a=289657&amp;b=" office:target-frame-name="_top" xlink:show="replace"><text:span text:style-name="T287">140</text:span><text:span text:style-name="T288">-5367</text:span></text:a><text:span text:style-name="T289">), teisės aktų nustatyta tvarka patvirtintas kopijas (kai fizinis asmuo, kuris pageidauja gauti valstybės paramą, buhalterinę apskaitą tvarko pagal dvejybinę apskaitos sistemą);<text:s/></text:span></text:p>
      <text:p text:style-name="P290"><text:span text:style-name="T291">8.2.4</text:span><text:span text:style-name="T292">. Valstybinės maisto ir veterinarijos tarnybos išduotą pažymą a</text:span><text:span text:style-name="T293">pie minimalių higienos ir gyvūnų gerovės normų laikymąsi;<text:s/></text:span></text:p>
      <text:p text:style-name="P294"><text:span text:style-name="T295">8.2.5</text:span><text:span text:style-name="T296">. Aplinkos apsaugos departamento prie Aplinkos ministerijos išduotą pažymą apie Aplinkos ministerijos ir Žemės ūkio ministerijos patvirtintų minimalių aplinkosaugos normų laikymąsi;</text:span><text:s/></text:p>
      <text:p text:style-name="P297">Punkto pakeitimai:</text:p>
      <text:p text:style-name="P298"><text:span text:style-name="T299">Nr.<text:s/></text:span><text:a xlink:href="https://www.e-tar.lt/portal/legalAct.html?documentId=74b3f060a50111e8acb39f2e6db7935b" office:target-frame-name="_top" xlink:show="replace"><text:span text:style-name="T300">799</text:span></text:a><text:span text:style-name="T301">, 2018-08-13, paskelbta TAR 2018-08-21, i. k. 2018-13225</text:span></text:p>
      <text:p text:style-name="Normal"/>
      <text:p text:style-name="P302"><text:span text:style-name="T303">8.2.6</text:span><text:span text:style-name="T304">. šių taisyklių nustatyta tvarka žemėtvarkos skyriaus parengtą pažymą apie žemėvaldos sustambinimą arba glaustos žemės ūkio valdos suformavimą;<text:s/></text:span></text:p>
      <text:p text:style-name="P305"><text:span text:style-name="T306">8.2.7</text:span><text:span text:style-name="T307">. kredito įstaigos pažymą apie orientacinę palūkanų normą (šių taisyklių 2 priedas). Orientacinė palūk</text:span><text:span text:style-name="T308">anų norma apskaičiuojama atsižvelgiant į atitinkamu laikotarpiu galiojančią bazinę palūkanų normą;</text:span></text:p>
      <text:p text:style-name="P309"><text:span text:style-name="T310">8.2.8</text:span><text:span text:style-name="T311">. nepriklausomo turto vertintojo arba kredito įstaigos išduotą dokumentą apie perkamos privačios žemės įvertinimą rinkos kaina;</text:span></text:p>
      <text:p text:style-name="P312"><text:span text:style-name="T313">8.2.9</text:span><text:span text:style-name="T314">. už paskolos lėšas įsigyto privačios žemės ūkio paskirties žemės sklypo (sklypų), atitinkančio (atitinkančių) šių taisyklių reikalavimus, pirkimo–pardavimo sutarties originalą (parodyti) ir kopiją arba teisės aktų nustatyta tvarka patvirtintą kopiją;<text:s/></text:span></text:p>
      <text:p text:style-name="P315"><text:span text:style-name="T316">8</text:span><text:span text:style-name="T317">.2.10</text:span><text:span text:style-name="T318">. kredito įstaigos pažymą apie sumokėtas palūkanas už paskolas, suteiktas privačiai žemės ūkio paskirties žemei įsigyti (šių taisyklių 3 priedas) (jeigu paskola suteikta be Žemės ūkio paskolų garantijų fondo garantijos);<text:s/></text:span></text:p>
      <text:p text:style-name="P319"><text:span text:style-name="T320">8.3</text:span><text:span text:style-name="T321">. juridiniai asmen</text:span><text:span text:style-name="T322">ys – šių taisyklių 8.2.4–8.2.10 punktuose nurodytus dokumentus, paskutinių ataskaitinių metų balansą ir pažymą apie žemės ūkio veiklos subjekto pajamas per praėjusius kalendorinius metus, parengtą pagal Žemės ūkio veiklos subjektų pajamų dalies, gaunamos i</text:span><text:span text:style-name="T323">š žemės ūkio veiklos, įvertinimo metodiką, patvirtintą žemės ūkio ministro 2003 m. vasario 26 d. įsakymu Nr. 3D-66 (Žin., 2003, Nr.<text:s/></text:span><text:a xlink:href="http://www3.lrs.lt/cgi-bin/preps2?a=206019&amp;b=" office:target-frame-name="_top" xlink:show="replace"><text:span text:style-name="T324">22-936</text:span></text:a><text:span text:style-name="T325">), taip pat paraišką dėl ekonominio gyvybingumo nustatym</text:span><text:span text:style-name="T326">o ir perspektyvų įvertinimo, kuri turi būti parengta ir perspektyvos įvertintos pagal Juridinių asmenų, turinčių teisę į valstybės paramą įsigyjant žemės ūkio paskirties žemę, ekonominio gyvybingumo nustatymo ir perspektyvų įvertinimo taisykles, patvirtint</text:span><text:span text:style-name="T327">as žemės ūkio ministro 2006 m. lapkričio 15 d. įsakymu Nr. 3D-453 (Žin., 2006, Nr.<text:s/></text:span><text:a xlink:href="http://www3.lrs.lt/cgi-bin/preps2?a=287089&amp;b=" office:target-frame-name="_top" xlink:show="replace"><text:span text:style-name="T328">124-4734</text:span></text:a><text:span text:style-name="T329">).<text:s/></text:span></text:p>
      <text:p text:style-name="P330"><text:span text:style-name="T331">9</text:span><text:span text:style-name="T332">. Prašymą ir dokumentus, nurodytus šių taisyklių 8.2 ir 8.3 punktuose (išskyrus dokumentus,<text:s/></text:span><text:span text:style-name="T333">nurodytus 8.2.9 punkte, ir pažymą, nurodytą 8.2.10 punkte), pirkėjai teikia kreipdamiesi dėl palūkanų kompensavimo prieš patirdami numatytas išlaidas. Dokumentus, nurodytus šių taisyklių 8.2.4 ir 8.2.5 punktuose, pirkėjai teikia ne rečiau kaip kartą per me</text:span><text:span text:style-name="T334">tus, skaičiuojant nuo pirmą kartą pateikto dokumento išdavimo datos. Dokumentus, nurodytus 8.2.9 punkte, ir pažymą, nurodytą 8.2.10 punkte, pirkėjai teikia po to, kai įsigyja visus pagal paskolos sutartį numatytus įsigyti sklypus, atitinkančius šių taisykl</text:span><text:span text:style-name="T335">ių reikalavimus. Vėliau 8.2.10 punkte nurodytą pažymą pirkėjai teikia vieną kartą per ketvirtį, ne vėliau kaip iki kito ketvirčio pirmojo mėnesio 10 dienos.<text:s/></text:span></text:p>
      <text:p text:style-name="P336"><text:span text:style-name="T337">10</text:span><text:span text:style-name="T338">. Pirkėjai, pakeitę pagrindinę tikslinę žemės naudojimo paskirtį, privalo apie tai nedelsdam</text:span><text:span text:style-name="T339">i informuoti savivaldybės administraciją (jeigu paskola suteikta be Žemės ūkio paskolų garantijų fondo garantijos) arba Žemės ūkio paskolų garantijų fondą (jeigu paskola suteikta su šio fondo garantija).<text:s/></text:span></text:p>
      <text:p text:style-name="P340"><text:span text:style-name="T341">11</text:span><text:span text:style-name="T342">. Paskolos palūkanos kompensuojamos tik nuo s</text:span><text:span text:style-name="T343">umokėtų palūkanų sumos.</text:span></text:p>
      <text:p text:style-name="P344"><text:span text:style-name="T345">12</text:span><text:span text:style-name="T346">. Savivaldybių administracijos (jeigu paskola suteikta be Žemės ūkio paskolų garantijų fondo garantijos), laikydamosi šių taisyklių:</text:span></text:p>
      <text:p text:style-name="P347"><text:span text:style-name="T348">12.1</text:span><text:span text:style-name="T349">. patikrina, ar asmeniui įsigijus žemės sklypą nebus viršytas Laikinajame įstatyme<text:s/></text:span><text:span text:style-name="T350">įtvirtintas maksimalus žemės ūkio paskirties žemės plotas, kuriam įsigyti gali būti taikoma valstybės parama, ir didžiausi paramos dydžiai, nurodyti šių taisyklių 5 punkte;</text:span></text:p>
      <text:p text:style-name="P351"><text:span text:style-name="T352">12.2</text:span><text:span text:style-name="T353">. priima sprendimą dėl paramos skyrimo (neskyrimo). Jeigu priimamas sprendi</text:span><text:span text:style-name="T354">mas skirti valstybės paramą, ne vėliau kaip per 5 darbo dienas nuo šio sprendimo priėmimo išsiunčia pirkėjui ir Nacionalinei mokėjimo agentūrai prie Žemės ūkio ministerijos (toliau vadinama – Nacionalinė mokėjimo agentūra) informaciją raštu apie numatytos<text:s/></text:span><text:span text:style-name="T355">skirti paramos dydį ir pobūdį. Informuojant pirkėją, turi būti nurodomas apskaičiuotas valstybės paramos dydis visam palūkanų kompensavimo laikotarpiui ir tai, kad pirkėjui faktiškai sumokėta dalies palūkanų kompensacijos suma negali viršyti šio dydžio, ta</text:span><text:span text:style-name="T356">ip pat didžiausia metinė palūkanų norma, kurios dalis (6 procentai) kompensuojama. Jeigu priimamas sprendimas valstybės paramos neskirti, savivaldybių administracijos ne vėliau kaip per 5 darbo dienas nuo sprendimo priėmimo išsiunčia šį sprendimą pirkėjui,</text:span><text:span text:style-name="T357"><text:s/>nurodydamos motyvus ir sprendimo apskundimo tvarką;</text:span><text:s/></text:p>
      <text:p text:style-name="P358">Punkto pakeitimai:</text:p>
      <text:p text:style-name="P359"><text:span text:style-name="T360">Nr.<text:s/></text:span><text:a xlink:href="https://www.e-tar.lt/portal/legalAct.html?documentId=7282bc0047e911e483c6e89f9dba57fd" office:target-frame-name="_top" xlink:show="replace"><text:span text:style-name="T361">1005</text:span></text:a><text:span text:style-name="T362">, 2014-09-24, paskelbta TAR 2014-09-29, i. k. 2014-13062</text:span></text:p>
      <text:p text:style-name="Normal"/>
      <text:p text:style-name="P363">12.3. vadovaudamosi kredito įstaigos pažyma apie sumokėtas palūkanas už paskolas, suteiktas privačiai žemės ūkio paskirties žemei įsigyti, apskaičiuoja kompensacijos dydį ir ketvirčiui pasibaigus, ne vėliau kaip iki kito ketvirčio pirmojo mėnesio 15 dienos, į Nacionalinės mokėjimo agentūros nacionalinės paramos administravimo informacinę sistemą įrašo šiuos duomenis: asmens / juridinio asmens kodą, asmens vardą, asmens pavardę / juridinio asmens pavadinimą, ūkininko ūkio kodą (jeigu sąskaita atidaryta juridinio asmens vardu), banko kodą ir sąskaitos numerį, kompensacijos sumą, savivaldybės kodą ir kompensacijos kodą (24026).<text:span text:style-name="T364"><text:s/></text:span>Prieš apskaičiuodamos kompensacijos dydį, savivaldybių administracijos patikrina, ar pirkėjai, praėjus 5 metams nuo žemės įsigijimo, nepakeitė pagrindinės tikslinės žemės naudojimo paskirties.<text:s/></text:p>
      <text:p text:style-name="P365">Punkto pakeitimai:</text:p>
      <text:p text:style-name="P366"><text:span text:style-name="T367">Nr.<text:s/></text:span><text:a xlink:href="https://www.e-tar.lt/portal/legalAct.html?documentId=TAR.537F6646C7A8" office:target-frame-name="_top" xlink:show="replace"><text:span text:style-name="T368">934</text:span></text:a><text:span text:style-name="T369">, 2012-07-18, Žin., 2012, Nr. 90-4694 (2012-07-28), i. k. 1121100NUTA00000934</text:span></text:p>
      <text:p text:style-name="Normal"/>
      <text:p text:style-name="P370">13. Nacionalinė mokėjimo agentūra, vadovaudamasi šių taisyklių 12.3 punkte nurodytais duomenimis ir Valstybės biudžeto lėšų išdavimo iš valstybės iždo sąskaitos taisyklėmis, patvirtintomis finansų ministro 2000 m. liepos 21 d. įsakymu Nr. 195 (Žin., 2000, Nr. 65-1976; 2007,<text:s/>Nr. 90-3604), užsako lėšas palūkanų kompensacijai išmokėti ir perveda jas pirkėjui. Duomenys apie palūkanoms kompensuoti išmokėtas lėšas viešinami ir palūkanoms kompensuoti išmokėtų lėšų ataskaitos Žemės ūkio ministerijai teikiamos žemės ūkio ministro nustatyta tvarka.<text:s/></text:p>
      <text:p text:style-name="P371">Punkto pakeitimai:</text:p>
      <text:p text:style-name="P372"><text:span text:style-name="T373">Nr.<text:s/></text:span><text:a xlink:href="https://www.e-tar.lt/portal/legalAct.html?documentId=TAR.537F6646C7A8" office:target-frame-name="_top" xlink:show="replace"><text:span text:style-name="T374">934</text:span></text:a><text:span text:style-name="T375">, 2012-07-18, Žin., 2012, Nr. 90-4694 (2012-07-28), i. k. 1121100NUTA00000934</text:span></text:p>
      <text:p text:style-name="Normal"/>
      <text:p text:style-name="P376"><text:span text:style-name="T377">14</text:span><text:span text:style-name="T378">. Žemės ūkio paskolų garantijų fondas (jeigu pas</text:span><text:span text:style-name="T379">kola suteikta su šio fondo garantija), laikydamasis šių taisyklių:<text:s/></text:span></text:p>
      <text:p text:style-name="P380"><text:span text:style-name="T381">14.1</text:span><text:span text:style-name="T382">. patikrina, ar asmeniui įsigijus žemės sklypą nebus viršytas Laikinajame įstatyme įtvirtintas maksimalus žemės ūkio paskirties žemės plotas, kuriam įsigyti gali būti taikoma valstyb</text:span><text:span text:style-name="T383">ės parama, ir didžiausi paramos dydžiai, nurodyti šių taisyklių 5 punkte;</text:span></text:p>
      <text:p text:style-name="P384"><text:span text:style-name="T385">14.2</text:span><text:span text:style-name="T386">. priima sprendimą dėl paramos skyrimo. Jeigu priimamas sprendimas skirti valstybės paramą, ne vėliau kaip per 5 darbo dienas nuo šio sprendimo priėmimo raštu išsiunčia pirkė</text:span><text:span text:style-name="T387">jui ir Nacionalinei mokėjimo agentūrai informaciją apie numatytos skirti paramos dydį ir pobūdį. Informuojant pirkėją, turi būti nurodomas apskaičiuotas valstybės paramos dydis visam palūkanų kompensavimo laikotarpiui ir tai, kad pirkėjui faktiškai sumokėt</text:span><text:span text:style-name="T388">a dalies palūkanų kompensacijos suma negali viršyti šio dydžio, taip pat didžiausia metinė palūkanų norma, kurios dalis (6 procentai) kompensuojama. Jeigu priimamas sprendimas valstybės paramos neskirti, fondas ne vėliau kaip per 5 darbo dienas nuo sprendi</text:span><text:span text:style-name="T389">mo priėmimo išsiunčia šį sprendimą pirkėjui, nurodydamas motyvus ir sprendimo apskundimo tvarką;</text:span><text:s/></text:p>
      <text:p text:style-name="P390">Punkto pakeitimai:</text:p>
      <text:p text:style-name="P391"><text:span text:style-name="T392">Nr.<text:s/></text:span><text:a xlink:href="https://www.e-tar.lt/portal/legalAct.html?documentId=7282bc0047e911e483c6e89f9dba57fd" office:target-frame-name="_top" xlink:show="replace"><text:span text:style-name="T393">1005</text:span></text:a><text:span text:style-name="T394">, 2014-09-24, paskelbta TAR<text:s/></text:span><text:span text:style-name="T395">2014-09-29, i. k. 2014-13062</text:span></text:p>
      <text:p text:style-name="Normal"/>
      <text:p text:style-name="P396"><text:span text:style-name="T397">14.3</text:span><text:span text:style-name="T398">. vadovaudamasis kredito įstaigos pateiktais duomenimis</text:span><text:span text:style-name="T399"><text:s/></text:span><text:span text:style-name="T400">apie sumokėtas palūkanas už paskolas, suteiktas privačiai žemės ūkio paskirties žemei įsigyti, apskaičiuoja kompensacijos dydį ir, ketvirčiui pasibaigus, ne vėliau kaip iki kito ketvirčio pirmojo mėnesio 15 dienos, pateikia Žemės ūkio ministerijai pažymą a</text:span><text:span text:style-name="T401">pie lėšų poreikį palūkanoms už paskolas, suteiktas privačiai žemės ūkio paskirties žemei įsigyti su uždarosios akcinės bendrovės Žemės ūkio paskolų garantijų fondo garantija, kompensuoti (šių taisyklių 5 priedas). Prieš apskaičiuodamas kompensacijos dydį,<text:s/></text:span><text:span text:style-name="T402">Žemės ūkio paskolų garantijų fondas patikrina, ar pirkėjai, praėjus 5 metams nuo žemės įsigijimo, nepakeitė pagrindinės tikslinės žemės naudojimo paskirties.<text:s/></text:span></text:p>
      <text:p text:style-name="P403"><text:span text:style-name="T404">15</text:span><text:span text:style-name="T405">. Žemės ūkio ministerija pateikia Finansų ministerijai paraišką dėl lėšų pervedimo į Žemė</text:span><text:span text:style-name="T406">s ūkio paskolų garantijų fondo sąskaitą.</text:span></text:p>
      <text:p text:style-name="P407"><text:span text:style-name="T408">16</text:span><text:span text:style-name="T409">. Žemės ūkio paskolų garantijų fondas, gavęs lėšas, per 5 darbo dienas kompensaciją perveda į pirkėjų sąskaitas.</text:span></text:p>
      <text:p text:style-name="P410"/>
      <text:p text:style-name="P411"><text:span text:style-name="T412">III</text:span><text:span text:style-name="T413">.<text:s/></text:span><text:span text:style-name="T414">ATSAKOMYBĖ</text:span></text:p>
      <text:p text:style-name="P415"/>
      <text:p text:style-name="P416"><text:span text:style-name="T417">17</text:span><text:span text:style-name="T418">. Pirkėjai, kompensaciją gavę neteisėtai, arba asmenys, prisidėję<text:s/></text:span><text:span text:style-name="T419">prie neteisėto kompensacijos gavimo (sąmoningai pateikė, patvirtino klaidingus duomenis), atsako įstatymų ir kitų teisės aktų nustatyta tvarka.</text:span></text:p>
      <text:p text:style-name="P420"><text:span text:style-name="T421">––––––––––––––––</text:span></text:p>
      <text:p text:style-name="P422">Priedo pakeitimai:</text:p>
      <text:p text:style-name="P423"><text:span text:style-name="T424">Nr.<text:s/></text:span><text:a xlink:href="https://www.e-tar.lt/portal/legalAct.html?documentId=TAR.F8B179708A80" office:target-frame-name="_top" xlink:show="replace"><text:span text:style-name="T425">782</text:span></text:a><text:span text:style-name="T426">, 2009-07-15, Žin., 2009, Nr. 90-3852 (2009-07-30), i. k. 1091100NUTA00000782</text:span></text:p>
      <text:p text:style-name="Normal"/>
      <text:p text:style-name="Normal"/>
      <text:p text:style-name="Normal"/>
      <text:p text:style-name="Normal"/>
      <text:p text:style-name="P427">Priedų pakeitimai:</text:p>
      <text:p text:style-name="Normal"/>
      <text:p text:style-name="P428">1 priedas</text:p>
      <text:p text:style-name="P429">Priedo pakeitimai:</text:p>
      <text:p text:style-name="P430"><text:span text:style-name="T431">Nr.<text:s/></text:span><text:a xlink:href="https://www.e-tar.lt/portal/legalAct.html?documentId=TAR.F8B179708A80" office:target-frame-name="_top" xlink:show="replace"><text:span text:style-name="T432">782</text:span></text:a><text:span text:style-name="T433">, 2009-07-15,<text:s/></text:span><text:span text:style-name="T434">Žin., 2009, Nr. 90-3852 (2009-07-30), i. k. 1091100NUTA00000782</text:span></text:p>
      <text:p text:style-name="Normal"/>
      <text:p text:style-name="P435">2 priedas</text:p>
      <text:p text:style-name="P436">Priedo pakeitimai:</text:p>
      <text:p text:style-name="P437"><text:span text:style-name="T438">Nr.<text:s/></text:span><text:a xlink:href="https://www.e-tar.lt/portal/legalAct.html?documentId=TAR.F8B179708A80" office:target-frame-name="_top" xlink:show="replace"><text:span text:style-name="T439">782</text:span></text:a><text:span text:style-name="T440">, 2009-07-15, Žin., 2009, Nr. 90-3852 (2009-07-30), i. k. 1091100NUTA0000</text:span><text:span text:style-name="T441">0782</text:span></text:p>
      <text:p text:style-name="P442"><text:span text:style-name="T443">Nr.<text:s/></text:span><text:a xlink:href="https://www.e-tar.lt/portal/legalAct.html?documentId=7282bc0047e911e483c6e89f9dba57fd" office:target-frame-name="_top" xlink:show="replace"><text:span text:style-name="T444">1005</text:span></text:a><text:span text:style-name="T445">, 2014-09-24, paskelbta TAR 2014-09-29, i. k. 2014-13062</text:span></text:p>
      <text:p text:style-name="Normal"/>
      <text:p text:style-name="P446">3 priedas</text:p>
      <text:p text:style-name="P447">Priedo pakeitimai:</text:p>
      <text:p text:style-name="P448"><text:span text:style-name="T449">Nr.<text:s/></text:span><text:a xlink:href="https://www.e-tar.lt/portal/legalAct.html?documentId=TAR.F8B179708A80" office:target-frame-name="_top" xlink:show="replace"><text:span text:style-name="T450">782</text:span></text:a><text:span text:style-name="T451">, 2009-07-15, Žin., 2009, Nr. 90-3852 (2009-07-30), i. k. 1091100NUTA00000782</text:span></text:p>
      <text:p text:style-name="P452"><text:span text:style-name="T453">Nr.<text:s/></text:span><text:a xlink:href="https://www.e-tar.lt/portal/legalAct.html?documentId=7282bc0047e911e483c6e89f9dba57fd" office:target-frame-name="_top" xlink:show="replace"><text:span text:style-name="T454">1005</text:span></text:a><text:span text:style-name="T455">, 2014-09-24, paskelbta TAR 2014-09-29, i. k. 2014-13062</text:span></text:p>
      <text:p text:style-name="Normal"/>
      <text:p text:style-name="P456">4 priedas</text:p>
      <text:p text:style-name="P457">Priedo pakeitimai:</text:p>
      <text:p text:style-name="P458"><text:span text:style-name="T459">Nr.<text:s/></text:span><text:a xlink:href="https://www.e-tar.lt/portal/legalAct.html?documentId=TAR.F8B179708A80" office:target-frame-name="_top" xlink:show="replace"><text:span text:style-name="T460">782</text:span></text:a><text:span text:style-name="T461">, 2009-07-15, Žin., 2009, Nr. 90-3852 (2009-07-30), i. k. 1091100NUTA</text:span><text:span text:style-name="T462">00000782</text:span></text:p>
      <text:p text:style-name="P463">Neteko galios nuo: 2012-07-29</text:p>
      <text:p text:style-name="P464"><text:span text:style-name="T465">Nr.<text:s/></text:span><text:a xlink:href="https://www.e-tar.lt/portal/legalAct.html?documentId=TAR.537F6646C7A8" office:target-frame-name="_top" xlink:show="replace"><text:span text:style-name="T466">934</text:span></text:a><text:span text:style-name="T467">, 2012-07-18, Žin., 2012, Nr. 90-4694 (2012-07-28), i. k. 1121100NUTA00000934</text:span></text:p>
      <text:p text:style-name="Normal"/>
      <text:p text:style-name="P468">5 priedas</text:p>
      <text:p text:style-name="P469">Papildyta priedu:</text:p>
      <text:p text:style-name="P470"><text:span text:style-name="T471">Nr.<text:s/></text:span><text:a xlink:href="https://www.e-tar.lt/portal/legalAct.html?documentId=TAR.F8B179708A80" office:target-frame-name="_top" xlink:show="replace"><text:span text:style-name="T472">782</text:span></text:a><text:span text:style-name="T473">, 2009-07-15, Žin., 2009, Nr. 90-3852 (2009-07-30), i. k. 1091100NUTA00000782</text:span></text:p>
      <text:p text:style-name="P474">Priedo pakeitimai:</text:p>
      <text:p text:style-name="P475"><text:span text:style-name="T476">Nr.<text:s/></text:span><text:a xlink:href="https://www.e-tar.lt/portal/legalAct.html?documentId=7282bc0047e911e483c6e89f9dba57fd" office:target-frame-name="_top" xlink:show="replace"><text:span text:style-name="T477">1005</text:span></text:a><text:span text:style-name="T478">, 2014-09-24, paskelbta TAR 2014-09-29, i. k. 2014-13062</text:span></text:p>
      <text:p text:style-name="Normal"/>
      <text:p text:style-name="P479"/>
      <text:p text:style-name="P480"/>
      <text:p text:style-name="P481"><text:span text:style-name="T482">Pakeitimai:</text:span></text:p>
      <text:p text:style-name="P483"/>
      <text:p text:style-name="P484"><text:span text:style-name="T485">1.</text:span></text:p>
      <text:p text:style-name="P486"><text:span text:style-name="T487">Lietuvos Respublikos Vyriausybė, Nutarimas</text:span></text:p>
      <text:p text:style-name="P488"><text:span text:style-name="T489">Nr.<text:s/></text:span><text:a xlink:href="https://www.e-tar.lt/portal/legalAct.html?documentId=TAR.F8B179708A80" office:target-frame-name="_top" xlink:show="replace"><text:span text:style-name="T490">782</text:span></text:a><text:span text:style-name="T491">, 2009-07-15,<text:s/></text:span><text:span text:style-name="T492">Žin., 2009, Nr. 90-3852 (2009-07-30), i. k. 1091100NUTA00000782</text:span></text:p>
      <text:p text:style-name="P493"><text:span text:style-name="T494">Dėl Lietuvos Respublikos Vyriausybės 2007 m. kovo 14 d. nutarimo Nr. 329 "Dėl Paskolos privačiai žemės ūkio paskirties žemei įsigyti palūkanų kompensavimo taisyklių patvirtinimo" pakeitimo</text:span></text:p>
      <text:p text:style-name="P495"/>
      <text:p text:style-name="P496"><text:span text:style-name="T497">2.</text:span></text:p>
      <text:p text:style-name="P498"><text:span text:style-name="T499">Lietuvos Respublikos Vyriausybė, Nutarimas</text:span></text:p>
      <text:p text:style-name="P500"><text:span text:style-name="T501">Nr.<text:s/></text:span><text:a xlink:href="https://www.e-tar.lt/portal/legalAct.html?documentId=TAR.537F6646C7A8" office:target-frame-name="_top" xlink:show="replace"><text:span text:style-name="T502">934</text:span></text:a><text:span text:style-name="T503">, 2012-07-18, Žin., 2012, Nr. 90-4694 (2012-07-28), i. k. 1121100NUTA00000934</text:span></text:p>
      <text:p text:style-name="P504"><text:span text:style-name="T505">Dėl Lietuvos Respublikos Vyriausybės 2007 m.<text:s/></text:span><text:span text:style-name="T506">kovo 14 d. nutarimo Nr. 329 "Dėl Paskolos privačiai žemės ūkio paskirties žemei įsigyti palūkanų kompensavimo taisyklių patvirtinimo" pakeitimo</text:span></text:p>
      <text:p text:style-name="P507"/>
      <text:p text:style-name="P508"><text:span text:style-name="T509">3.</text:span></text:p>
      <text:p text:style-name="P510"><text:span text:style-name="T511">Lietuvos Respublikos Vyriausybė, Nutarimas</text:span></text:p>
      <text:p text:style-name="P512"><text:span text:style-name="T513">Nr.<text:s/></text:span><text:a xlink:href="https://www.e-tar.lt/portal/legalAct.html?documentId=7282bc0047e911e483c6e89f9dba57fd" office:target-frame-name="_top" xlink:show="replace"><text:span text:style-name="T514">1005</text:span></text:a><text:span text:style-name="T515">, 2014-09-24, paskelbta TAR 2014-09-29, i. k. 2014-13062</text:span></text:p>
      <text:p text:style-name="P516"><text:span text:style-name="T517">Dėl Lietuvos Respublikos Vyriausybės 2007 m. kovo 14 d. nutarimo Nr. 329 „Dėl Paskolos privačiai že</text:span><text:span text:style-name="T518">mės ūkio paskirties žemei įsigyti palūkanų kompensavimo taisyklių patvirtinimo“ pakeitimo  </text:span></text:p>
      <text:p text:style-name="P519"/>
      <text:p text:style-name="P520"><text:span text:style-name="T521">4.</text:span></text:p>
      <text:p text:style-name="P522"><text:span text:style-name="T523">Lietuvos Respublikos Vyriausybė, Nutarimas</text:span></text:p>
      <text:p text:style-name="P524"><text:span text:style-name="T525">Nr.<text:s/></text:span><text:a xlink:href="https://www.e-tar.lt/portal/legalAct.html?documentId=74b3f060a50111e8acb39f2e6db7935b" office:target-frame-name="_top" xlink:show="replace"><text:span text:style-name="T526">799</text:span></text:a><text:span text:style-name="T527">, 2018-08-13</text:span><text:span text:style-name="T528">, paskelbta TAR 2018-08-21, i. k. 2018-13225</text:span></text:p>
      <text:p text:style-name="P529"><text:span text:style-name="T530">Dėl Lietuvos Respublikos Vyriausybės 2007 m. kovo 14 d. nutarimo Nr. 329 „Dėl Paskolos privačiai žemės ūkio paskirties žemei įsigyti palūkanų kompensavimo taisyklių patvirtinimo“ pakeitimo</text:span></text:p>
      <text:p text:style-name="P531"/>
      <text:p text:style-name="P5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HelveticaLT" svg:font-family="HelveticaLT" style:font-family-generic="swiss" style:font-pitch="variable"/>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86" style:parent-style-name="Normal" style:family="paragraph">
      <style:paragraph-properties>
        <style:tab-stops>
          <style:tab-stop style:type="center" style:position="2.884in"/>
          <style:tab-stop style:type="right" style:position="5.768in"/>
        </style:tab-stops>
      </style:paragraph-properties>
    </style:style>
    <style:style style:name="P87" style:parent-style-name="Normal" style:family="paragraph">
      <style:paragraph-properties fo:margin-right="0.25in">
        <style:tab-stops>
          <style:tab-stop style:type="center" style:position="2.884in"/>
          <style:tab-stop style:type="right" style:position="5.768in"/>
        </style:tab-stops>
      </style:paragraph-properties>
      <style:text-properties style:language-asian="lt" style:country-asian="LT"/>
    </style:style>
    <style:style style:name="F8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9" style:parent-style-name="DefaultParagraphFont" style:family="text">
      <style:text-properties fo:font-size="11pt" style:font-size-asian="11pt" style:language-asian="lt" style:country-asian="LT"/>
    </style:style>
    <style:style style:name="P9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9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9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87"><draw:frame draw:style-name="F88" text:anchor-type="paragraph" svg:y="0.0006in" draw:z-index="0"><draw:text-box fo:min-height="0in" fo:min-width="0in"><text:p text:style-name="P86"><text:span text:style-name="T89"><text:page-number text:fixed="false">4</text:page-number></text:span></text:p></draw:text-box></draw:frame></text:p>
      </style:header>
      <style:footer>
        <text:p text:style-name="P90"/>
      </style:footer>
    </style:master-page>
    <style:master-page style:next-style-name="MP1" style:name="MPF1" style:page-layout-name="PL1">
      <style:header>
        <text:p text:style-name="P91"/>
      </style:header>
      <style:footer>
        <text:p text:style-name="P9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06-25T08:16:00Z</meta:creation-date>
    <dc:date>2024-06-25T08:16:00Z</dc:date>
    <meta:print-date>2007-04-12T06:00:00Z</meta:print-date>
    <meta:template xlink:href="Normal.dotm" xlink:type="simple"/>
    <meta:editing-cycles>2</meta:editing-cycles>
    <meta:editing-duration>PT0S</meta:editing-duration>
    <meta:document-statistic meta:page-count="3" meta:paragraph-count="1488" meta:word-count="3593" meta:character-count="23811" meta:row-count="1973" meta:non-whitespace-character-count="21706"/>
  </office:meta>
</office:document-meta>
</file>