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justify" fo:text-indent="0.3937in"/>
    </style:style>
    <style:style style:name="T182" style:parent-style-name="DefaultParagraphFont" style:family="text">
      <style:text-properties fo:font-size="11pt" style:font-size-asian="11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center"/>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10">Suvestinė redakcija nuo 2009-05-01 iki 2019-12-31</text:span></text:p>
      <text:p text:style-name="P11"/>
      <text:p text:style-name="P12"><text:span text:style-name="T13">Įsakymas paskelbtas: Žin. 2007, Nr.<text:s/></text:span><text:a xlink:href="https://www.e-tar.lt/portal/legalAct.html?documentId=TAR.CA867BD9FD53" office:target-frame-name="_top" xlink:show="replace"><text:span text:style-name="T14">39-1462</text:span></text:a><text:span text:style-name="T15">, i. k. 1072070ISAKISAK-556</text:span></text:p>
      <text:p text:style-name="P16"/>
      <text:p text:style-name="P17"/>
      <text:p text:style-name="P18"><text:span text:style-name="T19"/><text:span text:style-name="T20">LIETUVOS RESPUBLIKOS ŠVIETIMO IR MOKSLO MINISTRAS</text:span></text:p>
      <text:p text:style-name="P21"/>
      <text:p text:style-name="P22">Į S A K Y M A S</text:p>
      <text:p text:style-name="P23">DĖL VALSTYBINIŲ IR SAVIVALDYBIŲ MOKYKLŲ VADOVŲ, JŲ PAVADUOTOJŲ UGDYMUI, UGDYMĄ ORGANIZUOJANČIŲ SKYRIŲ VEDĖJŲ, MOKYTOJŲ, PAGALBOS MOKINIUI SPECIALISTŲ KVALIFIKACIJOS TOBULINIMO NUOSTATŲ PATVIRTINIMO</text:p>
      <text:p text:style-name="P24"/>
      <text:p text:style-name="P25">2007 m. kovo 29 d. Nr. ISAK-556</text:p>
      <text:p text:style-name="P26">Vilnius</text:p>
      <text:p text:style-name="P27"/>
      <text:p text:style-name="P28"/>
      <text:p text:style-name="P29">Vadovaudamasi Lietuvos Respublikos švietimo įstatymo (Žin., 1991, Nr.<text:s/><text:a xlink:href="https://www.e-tar.lt/portal/lt/legalAct/TAR.9A3AD08EA5D0" office:target-frame-name="_blank" xlink:show="new"><text:span text:style-name="T30">23-593</text:span></text:a>; 2003,<text:s/>Nr.<text:s/><text:a xlink:href="https://www.e-tar.lt/portal/lt/legalAct/TAR.0546D91E9C63" office:target-frame-name="_blank" xlink:show="new"><text:span text:style-name="T31">63-2853</text:span></text:a>; 2004, Nr.<text:s/><text:a xlink:href="https://www.e-tar.lt/portal/lt/legalAct/TAR.89EF7B0C62B3" office:target-frame-name="_blank" xlink:show="new"><text:span text:style-name="T32">103-3755</text:span></text:a>) 56 straipsnio 19 punktu ir įgyvendindama Valstybinės<text:s/>pedagogų rengimo ir kvalifikacijos tobulinimo pertvarkos programos, patvirtintos Lietuvos Respublikos Vyriausybės 2006 m. gegužės 25 d. nutarimu Nr. 468 (Žin., 2006, Nr.<text:s/><text:a xlink:href="https://www.e-tar.lt/portal/lt/legalAct/TAR.81D29E87279F" office:target-frame-name="_blank" xlink:show="new"><text:span text:style-name="T33">6</text:span><text:span text:style-name="T34">0-2139</text:span></text:a>), priedo 2.1 punktą,</text:p>
      <text:p text:style-name="P35"><text:span text:style-name="T36">tvirtinu</text:span><text:s/>Valstybinių ir savivaldybių mokyklų vadovų, jų pavaduotojų ugdymui, ugdymą organizuojančių skyrių vedėjų, mokytojų, pagalbos mokiniui specialistų kvalifikacijos tobulinimo nuostatus (pridedama).</text:p>
      <text:p text:style-name="P37"/>
      <text:p text:style-name="P38"/>
      <text:p text:style-name="P39"/>
      <text:p text:style-name="P40"><text:span text:style-name="T41">ŠVIETIMO IR<text:s/></text:span><text:span text:style-name="T42">MOKSLO MINISTRĖ</text:span><text:span text:style-name="T43"><text:tab/>ROMA ŽAKAITIENĖ</text:span></text:p>
      <text:soft-page-break/>
      <text:p text:style-name="P44">PATVIRTINTA</text:p>
      <text:p text:style-name="P53">Lietuvos Respublikos švietimo ir mokslo<text:s/></text:p>
      <text:p text:style-name="P54">ministro 2007 m. kovo 29 d. įsakymu<text:s/></text:p>
      <text:p text:style-name="P55">Nr.<text:s/>ISAK-556</text:p>
      <text:p text:style-name="P56"/>
      <text:p text:style-name="P57"><text:span text:style-name="T58">VALSTYBINIŲ IR SAVIVALDYBIŲ MOKYKLŲ VADOVŲ, JŲ PAVADUOTOJŲ UGDYMUI, UGDYMĄ ORGANIZUOJANČIŲ SKYRIŲ VEDĖJŲ, MOKYTOJŲ, PAGALBOS MOKINIUI SPECIALISTŲ KVALIFIKACIJOS TOBULINIMO NUOSTATAI</text:span></text:p>
      <text:p text:style-name="P59"/>
      <text:p text:style-name="P60"><text:span text:style-name="T61">I</text:span><text:span text:style-name="T62">.<text:s/></text:span><text:span text:style-name="T63">BENDROSIOS NUOSTATOS</text:span></text:p>
      <text:p text:style-name="P64"/>
      <text:p text:style-name="P65">1. Valstybinių ir savivaldybių<text:s/>mokyklų vadovų, jų pavaduotojų ugdymui, ugdymą organizuojančių skyrių vedėjų, mokytojų, pagalbos mokiniui specialistų kvalifikacijos tobulinimo nuostatai (toliau vadinama – Nuostatai) reglamentuoja valstybinių (išskyrus aukštųjų) ir savivaldybių mokyklų vadovų, jų pavaduotojų ugdymui, ugdymą organizuojančių skyrių vedėjų, mokytojų, pagalbos mokiniui specialistų kvalifikacijos tobulinimo tikslus, uždavinius, būdus, formas, organizavimą bei finansavimą.</text:p>
      <text:p text:style-name="P66">2. Nuostatuose vartojamos sąvokos:</text:p>
      <text:p text:style-name="P67"><text:span text:style-name="T68">Akademinė valand</text:span><text:span text:style-name="T69">a –<text:s/></text:span>45 minučių laiko trukmė.</text:p>
      <text:p text:style-name="P70"><text:span text:style-name="T71">Edukacinė išvyka –<text:s/></text:span>išvyka, kurios metu vykdoma kvalifikacijos tobulinimo programa ir įgyjamos, plėtojamos kompetencijos.</text:p>
      <text:p text:style-name="P72"><text:span text:style-name="T73">Konferencija –<text:s/></text:span>teorinis diskusinis susirinkimas, pasitarimas, trunkantis ne mažiau kaip 6 akademines valandas, vykdomas pagal programą.</text:p>
      <text:p text:style-name="P74"><text:span text:style-name="T75">Kvalifikacijos tobulinimas –<text:s/></text:span>neformalusis švietimas ir savišvieta, kuriais siekiama įgyti, plėtoti profesinei veiklai reikalingas kompetencijas.</text:p>
      <text:soft-page-break/>
      <text:p text:style-name="P76"><text:span text:style-name="T77">Kvalifikacijos tobulinimo institucija –<text:s/></text:span>švietimo įstaiga ar kitas švietimo teikėjas, turintis teisę vykdyti valstybinių ir savivaldybių mokyklų vadovų, jų pavaduotojų ugdymui, ugdymą organizuojančių skyrių vedėjų, mokytojų, pagalbos mokiniui specialistų kvalifikacijos tobulinimą.</text:p>
      <text:p text:style-name="P78"><text:span text:style-name="T79">Kvalifikacijos tobulinimo pro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kymo modulių.</text:p>
      <text:p text:style-name="P80"><text:span text:style-name="T81">Kvalifikacijos tobulinimo renginys –<text:s/></text:span>veikla pagal kvalifikacijos tobulinimo programą.</text:p>
      <text:p text:style-name="P82"><text:span text:style-name="T83">Kursai –<text:s/></text:span>švietimo ir mokslo ministro nustatytas privalomas kvalifikacijos tobulinimo renginys.</text:p>
      <text:p text:style-name="P84"><text:span text:style-name="T85">Mokymo mod</text:span><text:span text:style-name="T86">ulis –<text:s/></text:span>tam tikros kvalifikacijos įgijimo arba kvalifikacijos tobulinimo programos autonominė dalis, kuriai būdingi savarankiški tikslai, turinys, apimtis, mokymo(si) metodai bei vertinimas.</text:p>
      <text:p text:style-name="P87"><text:span text:style-name="T88">Seminaras –<text:s/></text:span>dėstytojo, lektoriaus vadovaujama interaktyvi dalyvių<text:s/>sąveika pagal kvalifikacijos tobulinimo programą.</text:p>
      <text:p text:style-name="P89"><text:span text:style-name="T90">Stažuotė –<text:s/></text:span>veikla, vykdoma pagal kvalifikacijos tobulinimo programą, kuria siekiama įgyti ar plėtoti praktinės veiklos kompetencijas, įgyti praktinės patirties.</text:p>
      <text:p text:style-name="P91">Kitos Nuostatuose vartojamos sąvokos atitinka<text:s/>Lietuvos Respublikos švietimo įstatyme (Žin., 1991, Nr.<text:s/><text:a xlink:href="https://www.e-tar.lt/portal/lt/legalAct/TAR.9A3AD08EA5D0" office:target-frame-name="_blank" xlink:show="new"><text:span text:style-name="T92">23-593</text:span></text:a>; 2003, Nr.<text:s/><text:a xlink:href="https://www.e-tar.lt/portal/lt/legalAct/TAR.0546D91E9C63" office:target-frame-name="_blank" xlink:show="new"><text:span text:style-name="T93">63-2853</text:span></text:a>) ir<text:s/>kituose teisės aktuose vartojamas sąvokas.</text:p>
      <text:p text:style-name="P94"/>
      <text:p text:style-name="P95"><text:span text:style-name="T96">II</text:span><text:span text:style-name="T97">.<text:s/></text:span><text:span text:style-name="T98">KVALIFIKACIJOS TOBULINIMO TIKSLAS IR UŽDAVINIAI</text:span></text:p>
      <text:p text:style-name="P99"/>
      <text:p text:style-name="P100">3. Kvalifikacijos tobulinimo tikslas – sudaryti sąlygas ir skatinti valstybinių ir savivaldybių mokyklų vadovus, jų pavaduotojus ugdymui, ugdymą organizuojančių skyrių vedėjus, mokytojus,<text:s/><text:soft-page-break/>pagalbos mokiniui specialistus įgyti ir plėtoti savo kompetencijas siekiant užtikrinti aukštą švietimo kokybę.</text:p>
      <text:p text:style-name="P101">4. Kvalifikacijos tobulinimo uždaviniai:</text:p>
      <text:p text:style-name="P102">4.1. tenkinti valstybinių ir savivaldybių mokyklų vadovų,<text:s/>jų pavaduotojų ugdymui, ugdymą organizuojančių skyrių vedėjų, mokytojų, pagalbos mokiniui specialistų kvalifikacijos tobulinimo poreikius gauti kokybiškas kvalifikacijos tobulinimo paslaugas, sudaryti sąlygas dalyvauti kvalifikacijos tobulinimo renginiuose;</text:p>
      <text:p text:style-name="P103">4.2. skatinti, kad valstybinių ir savivaldybių mokyklų vadovai, jų pavaduotojai ugdymui, ugdymą organizuojančių skyrių vedėjai, mokytojai, pagalbos mokiniui specialistai kvalifikacijos tobulinimo renginiuose įgytas žinias ir gebėjimus aktyviai taikytų savo praktinėje veikloje, ir didinti jų atsakomybę už ugdymo kokybę;</text:p>
      <text:p text:style-name="P104">4.3. plėtoti profesinį bendradarbiavimą ir gerosios darbo patirties sklaidą;</text:p>
      <text:p text:style-name="P105">4.4. racionaliai naudoti kvalifikacijai tobulinti skirtas lėšas.</text:p>
      <text:p text:style-name="P106"/>
      <text:p text:style-name="P107"><text:span text:style-name="T108">III</text:span><text:span text:style-name="T109">.<text:s/></text:span><text:span text:style-name="T110">KVALIFIKACIJOS TOBULI</text:span><text:span text:style-name="T111">NIMO BŪDAI, FORMOS IR ORGANIZAVIMAS</text:span></text:p>
      <text:p text:style-name="P112"/>
      <text:p text:style-name="P113">5. Kvalifikacijos tobulinimas vykdomas pagal neformaliojo švietimo kvalifikacijos tobulinimo programas ir savišvietos būdu.</text:p>
      <text:p text:style-name="P114">6. Kvalifikacijos tobulinimo formos: kursai, seminaras, konferencija, stažuotė, edukacinė išvyka ir kt.</text:p>
      <text:p text:style-name="P115">7. Kvalifikacijos tobulinimą organizuoja ir vykdo Švietimo ir mokslo ministerija, Mokytojų kompetencijos centras, Pedagogų profesinės raidos centras ir kitos Švietimo ir mokslo ministerijai pavaldžios institucijos, apskričių viršininkai ir savivaldybių tarybos, apskričių viršininkų ir savivaldybių administracijos, kvalifikacijos tobulinimo institucijos (švietimo centrai, tęstinių studijų institutai ir kt.) ir laisvieji mokytojai, turintys teisę vykdyti kvalifikacijos tobulinimo programas.</text:p>
      <text:p text:style-name="P116">8. Švietimo ir mokslo ministerija:</text:p>
      <text:p text:style-name="P117">8.1. nustato prioritetines valstybinių ir savivaldybių mokyklų vadovų, jų pavaduotojų ugdymui, ugdymą organizuojančių skyrių vedėjų, mokytojų, pagalbos mokiniui specialistų kvalifikacijos tobulinimo kryptis;</text:p>
      <text:p text:style-name="P118">8.2. numato ir skiria lėšų pavaldžioms kvalifikacijos tobulinimo institucijoms išlaikyti;</text:p>
      <text:p text:style-name="P119">8.3. inicijuoja valstybinių kvalifikacijos tobulinimo programų vykdymą ir tam skiria tikslinių lėšų.</text:p>
      <text:p text:style-name="P120">9. Mokytojų kompetencijos centras:</text:p>
      <text:p text:style-name="P121">9.1. vykdo valstybinių ir savivaldybių mokyklų vadovų, jų pavaduotojų ugdymui, ugdymą organizuojančių skyrių vedėjų, mokytojų, pagalbos mokiniui specialistų kvalifikacijos tobulinimo kokybės stebėseną;</text:p>
      <text:p text:style-name="P122">9.2. organizuoja ir koordinuoja kvalifikacijos tobulinimo<text:s/>institucijų ir kvalifikacijos tobulinimo programų akreditavimą;</text:p>
      <text:p text:style-name="P123">9.3. skelbia informaciją apie akredituotas kvalifikacijos tobulinimo institucijas ir kvalifikacijos tobulinimo programas;</text:p>
      <text:p text:style-name="P124">9.4. teikia metodinę pagalbą kvalifikacijos tobulinimo institucijoms ir programų rengėjams.</text:p>
      <text:p text:style-name="P125">10. Pedagogų profesinės raidos centras:</text:p>
      <text:p text:style-name="P126">10.1. rengia ir vykdo kvalifikacijos tobulinimo programas ir projektus pagal Lietuvos Respublikos švietimo ir mokslo ministerijos strateginius veiklos planus ir švietimo įstaigų<text:s/>darbuotojų kvalifikacijos tobulinimo poreikius;</text:p>
      <text:p text:style-name="P127">10.2. rengia švietimo konsultantus ir tobulina jų kvalifikaciją;</text:p>
      <text:p text:style-name="P128">10.3. koordinuoja mokytojų ir mokyklų metodinę veiklą, rengia metodines priemones, kaupia ir skleidžia parengtą metodinę medžiagą;</text:p>
      <text:p text:style-name="P129">10.4. skleidžia informaciją apie švietimo politiką, metodines naujoves;</text:p>
      <text:p text:style-name="P130">10.5. rengia lektorius, gebančius perteikti švietimo kaitos naujoves;</text:p>
      <text:p text:style-name="P131">10.6. vykdo kitas kvalifikacijos tobulinimo institucijos funkcijas, numatytas šių Nuostatų 13<text:s/><text:soft-page-break/>punkte.</text:p>
      <text:p text:style-name="P132">11. Apskričių viršininkai ir savivaldybių tarybos:</text:p>
      <text:p text:style-name="P133">11.1. numato ir skiria lėšų pavaldžioms kvalifikacijos tobulinimo institucijoms išlaikyti;</text:p>
      <text:p text:style-name="P134">11.2. skiria lėšų pavaldžioms pagalbos mokiniui, mokytojui ir mokyklai įstaigoms, neformaliojo švietimo<text:s/>mokykloms, negaunančioms lėšų iš mokinio krepšelio, jų vadovų, pavaduotojų ugdymui, ugdymą organizuojančių skyrių vedėjų, mokytojų, pagalbos mokiniui specialistų kvalifikacijai tobulinti.</text:p>
      <text:p text:style-name="P135">12. Apskričių viršininkų ir savivaldybių administracijos ar jų<text:s/>įgalioti asmenys:</text:p>
      <text:p text:style-name="P136">12.1. koordinuoja pavaldžių kvalifikacijos tobulinimo institucijų veiklą;</text:p>
      <text:p text:style-name="P137">12.2. sudaro sąlygas pavaldžių pagalbos mokiniui, mokytojui ir mokyklai įstaigų, mokyklų vadovų kvalifikacijai tobulinti.</text:p>
      <text:p text:style-name="P138">13. Kvalifikacijos tobulinimo<text:s/>institucijos:</text:p>
      <text:p text:style-name="P139">13.1. tiria ir analizuoja valstybinių ir savivaldybių mokyklų vadovų, jų pavaduotojų ugdymui, ugdymą organizuojančių skyrių vedėjų, mokytojų, pagalbos mokiniui specialistų kvalifikacijos tobulinimo poreikius;</text:p>
      <text:p text:style-name="P140">13.2. rengia kvalifikacijos tobulinimo programas ir organizuoja valstybinių ir savivaldybių mokyklų vadovų, jų pavaduotojų ugdymui, ugdymą organizuojančių skyrių vedėjų, mokytojų, pagalbos mokiniui specialistų kvalifikacijos tobulinimo renginius;</text:p>
      <text:p text:style-name="P141">13.3. viešai skelbia informaciją apie vykdomas kvalifikacijos tobulinimo programas ir jų akreditavimą, organizuojamus kvalifikacijos tobulinimo renginius;</text:p>
      <text:p text:style-name="P142">13.4. nustato kvalifikacijos tobulinimo programų rengimo, aprobavimo tvarką, renginių organizavimo (dalyvių registravimo, grupių<text:s/>komplektavimo, vykdymo, dokumentavimo) tvarką;</text:p>
      <text:p text:style-name="P143">13.5. tiria kvalifikacijos tobulinimo programų ir renginių veiksmingumą, jų poveikį valstybinių ir savivaldybių mokyklų vadovų, jų pavaduotojų ugdymui, ugdymą organizuojančių skyrių vedėjų, mokytojų, pagalbos mokiniui specialistų darbo kokybei;</text:p>
      <text:p text:style-name="P144">13.6. organizuoja metodinę veiklą, teikia metodinę pagalbą valstybinių ir savivaldybių<text:s/><text:soft-page-break/>mokyklų vadovams, jų pavaduotojams ugdymui, ugdymą organizuojančių skyrių vedėjams, mokytojams, pagalbos mokiniui specialistams ir skleidžia gerąją jų darbo patirtį taip, kaip numato institucijos nuostatai arba kiti teisės aktai;</text:p>
      <text:p text:style-name="P145">13.7. organizuoja valstybinių ir savivaldybių mokyklų vadovų, jų pavaduotojų ugdymui, ugdymą organizuojančių skyrių vedėjų, mokytojų, pagalbos mokiniui specialistų ir užsienio šalių mokytojų, vadovų ir specialistų mainus jų kvalifikacijai tobulinti;</text:p>
      <text:p text:style-name="P146">13.8. užtikriną organizuojamų renginių kokybę;</text:p>
      <text:p text:style-name="P147">13.9. išduoda kvalifikacijos tobulinimo pažymėjimus ir pažymas.</text:p>
      <text:p text:style-name="P148">14. Mokyklos:</text:p>
      <text:p text:style-name="P149"><text:span text:style-name="T150">14.1.</text:span><text:span text:style-name="T151"><text:s/>Neteko<text:s/></text:span><text:span text:style-name="T152">galios nuo 2009-05-01</text:span></text:p>
      <text:p text:style-name="P153">Punkto naikinimas:</text:p>
      <text:p text:style-name="P154"><text:span text:style-name="T155">Nr.<text:s/></text:span><text:a xlink:href="https://www.e-tar.lt/portal/legalAct.html?documentId=TAR.DC1994D19E21" office:target-frame-name="_top" xlink:show="replace"><text:span text:style-name="T156">ISAK-817</text:span></text:a><text:span text:style-name="T157">, 2009-04-23, Žin. 2009, Nr. 48-1926 (2009-04-30), i. k. 1092070ISAKISAK-817</text:span></text:p>
      <text:p text:style-name="Normal"/>
      <text:p text:style-name="P158">14.2. tiria mokyklos vadovų, pavaduotojų ugdymui, ugdymą organizuojančių skyrių vedėjų, mokytojų ir pagalbos mokiniui specialistų kvalifikacijos tobulinimo poreikius ir nustato prioritetus;</text:p>
      <text:p text:style-name="P159"><text:span text:style-name="T160">14.3.</text:span><text:span text:style-name="T161"><text:s/>Neteko galios nuo 2009-05-01</text:span></text:p>
      <text:p text:style-name="P162">Punkto naikinimas:</text:p>
      <text:p text:style-name="P163"><text:span text:style-name="T164">Nr.<text:s/></text:span><text:a xlink:href="https://www.e-tar.lt/portal/legalAct.html?documentId=TAR.DC1994D19E21" office:target-frame-name="_top" xlink:show="replace"><text:span text:style-name="T165">ISAK-817</text:span></text:a><text:span text:style-name="T166">, 2009-04-23, Žin. 2009, Nr. 48-1926 (2009-04-30), i. k. 1092070ISAKISAK-817</text:span></text:p>
      <text:p text:style-name="Normal"/>
      <text:p text:style-name="P167">14.4. teisės aktų nustatyta tvarka sudaro sąlygas vadovams, pavaduotojams ugdymui, ugdymą organizuojančių skyrių vedėjams, mokytojams ir pagalbos mokiniui specialistams tobulinti kvalifikaciją;</text:p>
      <text:p text:style-name="P168">14.5. bendradarbiauja su kvalifikacijos tobulinimo institucijomis, teikia joms siūlymų ir pageidavimų dėl kvalifikacijos tobulinimo<text:s/>organizavimo;</text:p>
      <text:p text:style-name="P169">14.6. užtikrina mokinio krepšelio ir kitų lėšų, skirtų kvalifikacijai tobulinti, racionalų panaudojimą;</text:p>
      <text:p text:style-name="P170">14.7. analizuoja, kaip vadovai, pavaduotojai ugdymui, ugdymą organizuojančių skyrių vedėjai, mokytojai ir pagalbos mokiniui specialistai kvalifikacijos tobulinimo metu įgytas kompetencijas pritaiko savo praktinei veiklai ir mokinių ugdymo kokybei gerinti;</text:p>
      <text:p text:style-name="P171">14.8. vykdo dalyvavimo kvalifikacijos tobulinimo renginiuose apskaitą.</text:p>
      <text:p text:style-name="P172">15. Valstybinių ir savivaldybių mokyklų vadovai,<text:s/>jų pavaduotojai ugdymui, ugdymą organizuojančių skyrių vedėjai, mokytojai, pagalbos mokiniui specialistai:</text:p>
      <text:p text:style-name="P173">15.1. renkasi kvalifikacijos tobulinimo būdą, programas, laiką, derina savo kvalifikacijos tobulinimo poreikių tenkinimą su mokyklos tikslais, poreikiais, vadovų rekomendacijomis;</text:p>
      <text:p text:style-name="P174">Punkto pakeitimai:</text:p>
      <text:p text:style-name="P175"><text:span text:style-name="T176">Nr.<text:s/></text:span><text:a xlink:href="https://www.e-tar.lt/portal/legalAct.html?documentId=TAR.DC1994D19E21" office:target-frame-name="_top" xlink:show="replace"><text:span text:style-name="T177">ISAK-817</text:span></text:a><text:span text:style-name="T178">, 2009-04-23, Žin., 2009, Nr. 48-1926 (2009-04-30), i. k. 1092070ISAKISAK-817</text:span></text:p>
      <text:p text:style-name="Normal"/>
      <text:p text:style-name="P179">15.2. naudojasi mokinio krepšelio, steigėjo teikiamomis galimybėmis kvalifikacijai tobulinti teisės aktų nustatyta tvarka;</text:p>
      <text:p text:style-name="P180">15.3. gali teikti siūlymų Nuostatų 7 punkte išvardytoms institucijoms apie kvalifikacijos tobulinimo kryptis, tematiką, būdus;</text:p>
      <text:p text:style-name="P181"><text:span text:style-name="T182">15.4.</text:span><text:span text:style-name="T183"><text:s/>Neteko galios nuo 200</text:span><text:span text:style-name="T184">9-05-01</text:span></text:p>
      <text:p text:style-name="P185">Punkto naikinimas:</text:p>
      <text:p text:style-name="P186"><text:span text:style-name="T187">Nr.<text:s/></text:span><text:a xlink:href="https://www.e-tar.lt/portal/legalAct.html?documentId=TAR.DC1994D19E21" office:target-frame-name="_top" xlink:show="replace"><text:span text:style-name="T188">ISAK-817</text:span></text:a><text:span text:style-name="T189">, 2009-04-23, Žin. 2009, Nr. 48-1926 (2009-04-30), i. k. 1092070ISAKISAK-817</text:span></text:p>
      <text:p text:style-name="Normal"/>
      <text:p text:style-name="P190"><text:span text:style-name="T191">IV</text:span><text:span text:style-name="T192">.<text:s/></text:span><text:span text:style-name="T193">KOMPETENCIJŲ VERTINIMAS IR KVALIFIKACIJOS TOB</text:span><text:span text:style-name="T194">ULINIMO PAŽYMĖJIMŲ BEI PAŽYMŲ IŠDAVIMAS</text:span></text:p>
      <text:p text:style-name="P195"/>
      <text:p text:style-name="P196">16. Kvalifikacijos tobulinimo programoje, mokymo modulyje numatytų kompetencijų įgijimą, plėtojimą vertina lektorius arba institucijoje, vykdančioje kvalifikacijos tobulinimo programą, sudaryta komisija.</text:p>
      <text:p text:style-name="P197">17.<text:s/>Neformaliojo švietimo būdu asmens įgyta kompetencija gali būti pripažįstama kaip formaliojo švietimo programos ar kvalifikacijos dalis Vyriausybės ar jos įgaliotos institucijos<text:s/><text:soft-page-break/>nustatyta arba aukštosios mokyklos nusistatyta tvarka.</text:p>
      <text:p text:style-name="P198">18. Į kvalifikacijos tobulinimo trukmę įskaičiuojamas kvalifikacijos tobulinimo laikas, kurį valstybinių ir savivaldybių mokyklų vadovai, jų pavaduotojai ugdymui, ugdymą organizuojančių skyrių vedėjai, mokytojai, pagalbos mokiniui specialistai gali patvirtinti kvalifikacijos<text:s/>tobulinimo pažymėjimais ir pažymomis.</text:p>
      <text:p text:style-name="P199">19. Kvalifikacijos tobulinimo pažymėjimas išduodamas asmeniui, kuris įvykdo visą kvalifikacijos tobulinimo progra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 ir apimtys.</text:p>
      <text:p text:style-name="P200">20. Asmeniui, vedusiam užsiėmimus kvalifikacijos tobulinimo renginyje, pageidaujant, išduodama pažyma. Pažymoje turi būti nurodyta ją išdavusi institucija, registracijos numeris, išdavimo data, temų pavadinimai, kokia veikla ir su kokiomis tikslinėmis grupėmis ji buvo vykdoma, vykdymo laikotarpis, trukmė valandomis. Pažyma turi būti pasirašyta ją išdavusios institucijos vadovo ir patvirtinta institucijos antspaudu.</text:p>
      <text:p text:style-name="P201"/>
      <text:p text:style-name="P202"><text:span text:style-name="T203">V</text:span><text:span text:style-name="T204">.<text:s/></text:span><text:span text:style-name="T205">KVALIFIKACIJOS TOBULINIMO FINANSAVIMAS</text:span></text:p>
      <text:p text:style-name="P206"/>
      <text:p text:style-name="P207">21. Valstybinių ir savivaldybių mokyklų vadovų, jų pavaduotojų ugdymui, ugdymą organizuojančių skyrių vedėjų, mokytojų, pagalbos mokiniui specialistų kvalifikacijos tobulinimas gali būti finansuojamas:</text:p>
      <text:p text:style-name="P208">21.1. iš valstybės biudžeto ir savivaldybių biudžetų lėšų;</text:p>
      <text:p text:style-name="P209">21.2. juridinių ar fizinių asmenų, pačių kvalifikacijos tobulinimo renginių dalyvių lėšomis;</text:p>
      <text:p text:style-name="P210">21.3. kitų šaltinių lėšomis.</text:p>
      <text:p text:style-name="P211">22. Iš valstybės biudžeto ir savivaldybių biudžetų lėšų gali būti finansuojama ta valstybinių ir savivaldybių mokyklų vadovų, jų pavaduotojų ugdymui, ugdymą organizuojančių skyrių vedėjų, mokytojų, pagalbos mokiniui specialistų edukacinių išvykų sąmatos dalis, kuri skirta kvalifikacijos tobulinimo programai vykdyti. Edukacinėms išvykoms, vykdomoms ne Lietuvos Respublikos teritorijoje, gali būti naudojamos mokinio krepšelio lėšos tik akreditavus kvalifikacijos tobulinimo programą.<text:s/></text:p>
      <text:p text:style-name="P212">Punkto pakeitimai:</text:p>
      <text:p text:style-name="P213"><text:span text:style-name="T214">Nr.<text:s/></text:span><text:a xlink:href="https://www.e-tar.lt/portal/legalAct.html?documentId=TAR.29585DD7242E" office:target-frame-name="_top" xlink:show="replace"><text:span text:style-name="T215">ISAK-130</text:span></text:a><text:span text:style-name="T216">, 2008-01-22, Žin., 2008, Nr. 13-456 (2008-01-31), i. k. 1082070ISAKISAK-130</text:span></text:p>
      <text:p text:style-name="Normal"/>
      <text:p text:style-name="P217">23. Valstybinių ir savivaldybių mokyklų vadovų, jų pavaduotojų ugdymui, ugdymą organizuojančių skyrių<text:s/>vedėjų, mokytojų, pagalbos mokiniui specialistų kvalifikacijai tobulinti gali būti naudojamos mokinio krepšelio lėšos šioms kvalifikacijos tobulinimo išlaidoms padengti: lektorių darbo apmokėjimo, dalyvių apgyvendinimo, kelionės, registracijos mokesčio.</text:p>
      <text:p text:style-name="P218"/>
      <text:p text:style-name="P219"><text:span text:style-name="T220">VI</text:span><text:span text:style-name="T221">.<text:s/></text:span><text:span text:style-name="T222">BAIGIAMOSIOS NUOSTATOS</text:span></text:p>
      <text:p text:style-name="P223"/>
      <text:p text:style-name="P224">24. Vienos kvalifikacijos tobulinimo dienos trukmę atitinka kvalifikacijos tobulinimo renginių 6 akademinių valandų trukmė.</text:p>
      <text:p text:style-name="P225">25. Dalyvavimas kvalifikacijos tobulinimo renginiuose užsienyje yra pripažįstamas pagal<text:s/>kvalifikacijos tobulinimo renginį organizavusios ar vykdžiusios institucijos išduotus pažymėjimus.</text:p>
      <text:p text:style-name="P226">______________</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švietimo ir mokslo ministerija, Įsakymas</text:span></text:p>
      <text:p text:style-name="P236"><text:span text:style-name="T237">Nr.<text:s/></text:span><text:a xlink:href="https://www.e-tar.lt/portal/legalAct.html?documentId=TAR.29585DD7242E" office:target-frame-name="_top" xlink:show="replace"><text:span text:style-name="T238">ISAK-130</text:span></text:a><text:span text:style-name="T239">, 2008-01-22, Žin., 2008, Nr. 13-456 (2008-01-31), i. k. 1082070ISAKISAK-130</text:span></text:p>
      <text:p text:style-name="P240"><text:span text:style-name="T241">Dėl švietimo ir mokslo ministro 2007 m. kovo 29 d. įsakymo Nr. ISAK-556 "Dėl Valstybinių ir savivaldybių mokyklų vadovų, jų pavaduotojų ugdy</text:span><text:span text:style-name="T242">mui, ugdymą organizuojančių skyrių vedėjų, mokytojų, pagalbos specialistų kvalifikacijos tobulinimo nuostatų patvirtinimo" pakeitimo</text:span></text:p>
      <text:p text:style-name="P243"/>
      <text:p text:style-name="P244"><text:span text:style-name="T245">2.</text:span></text:p>
      <text:p text:style-name="P246"><text:span text:style-name="T247">Lietuvos Respublikos švietimo ir mokslo ministerija, Įsakymas</text:span></text:p>
      <text:p text:style-name="P248"><text:span text:style-name="T249">Nr.<text:s/></text:span><text:a xlink:href="https://www.e-tar.lt/portal/legalAct.html?documentId=TAR.DC1994D19E21" office:target-frame-name="_top" xlink:show="replace"><text:span text:style-name="T250">ISAK-817</text:span></text:a><text:span text:style-name="T251">, 2009-04-23, Žin., 2009, Nr. 48-1926 (2009-04-30), i. k. 1092070ISAKISAK-817</text:span></text:p>
      <text:p text:style-name="P252"><text:span text:style-name="T253">Dėl švietimo ir mokslo ministro 2007 m. kovo 29 d. įsakymo Nr. ISAK-556 "Dėl Valstybinių ir savivaldybių mokyklų vadovų, jų pavaduotojų ugdym</text:span><text:span text:style-name="T254">ui, ugdymą organizuojančių skyrių vedėjų, mokytojų, pagalbos mokiniui specialistų kvalifikacijos tobulinimo nuostatų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1-05T09:31:00Z</meta:creation-date>
    <dc:date>2023-01-05T09:31:00Z</dc:date>
    <meta:template xlink:href="Normal.dotm" xlink:type="simple"/>
    <meta:editing-cycles>2</meta:editing-cycles>
    <meta:editing-duration>PT0S</meta:editing-duration>
    <meta:document-statistic meta:page-count="12" meta:paragraph-count="139" meta:word-count="2041" meta:character-count="18155" meta:row-count="492" meta:non-whitespace-character-count="16253"/>
  </office:meta>
</office:document-meta>
</file>