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keep-together="always" fo:widows="0" fo:orphans="0"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break-before="page" fo:margin-left="3.1493in">
        <style:tab-stops/>
      </style:paragraph-properties>
      <style:text-properties fo:hyphenate="false"/>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margin-left="3.1493in">
        <style:tab-stops/>
      </style:paragraph-properties>
      <style:text-properties fo:color="#000000" fo:hyphenate="false"/>
    </style:style>
    <style:style style:name="P319" style:parent-style-name="Normal" style:family="paragraph">
      <style:paragraph-properties fo:keep-together="always" fo:widows="0" fo:orphans="0" fo:margin-left="3.1493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TableColumn327" style:family="table-column">
      <style:table-column-properties style:column-width="1.6173in" style:use-optimal-column-width="false"/>
    </style:style>
    <style:style style:name="TableColumn328" style:family="table-column">
      <style:table-column-properties style:column-width="3.0638in" style:use-optimal-column-width="false"/>
    </style:style>
    <style:style style:name="TableColumn329" style:family="table-column">
      <style:table-column-properties style:column-width="1.6173in" style:use-optimal-column-width="false"/>
    </style:style>
    <style:style style:name="Table326" style:family="table">
      <style:table-properties style:width="6.2986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font-weight="bold" style:font-weight-asian="bold" style:font-weight-complex="bold" fo:color="#000000"/>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1.0493in" style:use-optimal-row-height="false"/>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16in" style:use-optimal-row-height="false"/>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P367" style:parent-style-name="Normal" style:family="paragraph">
      <style:paragraph-properties fo:widows="0" fo:orphans="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4493in" style:use-optimal-row-height="false"/>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break-before="page" fo:margin-left="3.1493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keep-together="alway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margin-left="3.1493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TableColumn404" style:family="table-column">
      <style:table-column-properties style:column-width="0.4881in" style:use-optimal-column-width="false"/>
    </style:style>
    <style:style style:name="TableColumn405" style:family="table-column">
      <style:table-column-properties style:column-width="5.8104in" style:use-optimal-column-width="false"/>
    </style:style>
    <style:style style:name="Table403" style:family="table">
      <style:table-properties style:width="6.2986in" fo:margin-left="0in" table:align="left"/>
    </style:style>
    <style:style style:name="TableRow406" style:family="table-row">
      <style:table-row-properties style:min-row-height="0.1451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9-08-05 iki 2015-08-03</text:span></text:p>
      <text:p text:style-name="P10"/>
      <text:p text:style-name="P11"><text:span text:style-name="T12">Įsakymas paskelbtas: Žin. 2007, Nr.<text:s/></text:span><text:a xlink:href="https://www.e-tar.lt/portal/legalAct.html?documentId=TAR.DC7FBA66178C" office:target-frame-name="_top" xlink:show="replace"><text:span text:style-name="T13">39-1460</text:span></text:a><text:span text:style-name="T14">, i. k. 1072080ISAK00ĮV-21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ŪRYBINIŲ INDUSTRIJŲ SKATINIMO IR PLĖTROS STRATEGIJOS PATVIRTINIMO</text:span></text:p>
      <text:p text:style-name="P24"/>
      <text:p text:style-name="P25">2007 m. kovo 28 d. Nr. ĮV-217</text:p>
      <text:p text:style-name="P26">Vilnius</text:p>
      <text:p text:style-name="P27"/>
      <text:p text:style-name="P28"><text:span text:style-name="T29">Įgyvendindamas Lietuvos Respublikos Vyriausybės 200</text:span><text:span text:style-name="T3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06 punktą,</text:span></text:p>
      <text:p text:style-name="P33"><text:span text:style-name="T34">1</text:span><text:span text:style-name="T35">.<text:s/></text:span><text:span text:style-name="T36">Tvirtinu</text:span><text:span text:style-name="T37"><text:s/>pridedamą Kūrybinių industrijų skatinimo ir plėtros strategiją.</text:span></text:p>
      <text:p text:style-name="P38"><text:span text:style-name="T39">2</text:span><text:span text:style-name="T40">.<text:s/></text:span><text:span text:style-name="T41">Įpareigoju</text:span><text:span text:style-name="T42"><text:s/>Strateginio planavimo skyrių organizuoti Kūrybinių industrijų skatinimo ir plėtros strategijos įgyvendinimą.</text:span></text:p>
      <text:p text:style-name="P43"/>
      <text:p text:style-name="P44"/>
      <text:p text:style-name="P45"><text:span text:style-name="T46">KULTŪROS MINISTRAS</text:span><text:span text:style-name="T47"><text:tab/>JONAS JUČAS</text:span></text:p>
      <text:p text:style-name="P48"/>
      <text:p text:style-name="P49"><text:span text:style-name="T50">PATVIRTINTA</text:span></text:p>
      <text:p text:style-name="P51">Lietuvos Respublikos kultūros ministro</text:p>
      <text:p text:style-name="P52">2009 m. kovo 28 d. įsakymu Nr. ĮV-217</text:p>
      <text:p text:style-name="P53">(Lietuvos Respublikos kultūros ministro</text:p>
      <text:p text:style-name="P54">2009 m. liepos 28 d. įsakymo Nr. ĮV-434 redakcija)</text:p>
      <text:p text:style-name="P55"/>
      <text:p text:style-name="P56"><text:span text:style-name="T57">KŪRYBINIŲ INDUSTRIJŲ SKATINIMO IR PLĖTROS STRATEGIJA</text:span></text:p>
      <text:p text:style-name="P58"/>
      <text:p text:style-name="P59"><text:span text:style-name="T60">I</text:span><text:span text:style-name="T61">.<text:s/></text:span><text:span text:style-name="T62">BENDROSIOS NUO</text:span><text:span text:style-name="T63">STATOS</text:span></text:p>
      <text:p text:style-name="P64"/>
      <text:p text:style-name="P65"><text:span text:style-name="T66">1</text:span><text:span text:style-name="T67">. Kūrybinių industrijų skatinimo ir plėtros strategija (toliau – strategija) parengta įgyvendinant Lietuvos Respublikos Vyriausybės 2006–2008 metų programos įgyvendinimo priemonių, patvirtintų Lietuvos Respublikos Vyriausybės 2006 m. spalio 17</text:span><text:span text:style-name="T68"> d. nutarimu Nr. 1020 (Žin., 2006, Nr. </text:span><text:a xlink:href="https://www.e-tar.lt/portal/lt/legalAct/TAR.B177F284D0AB" office:target-frame-name="_blank" xlink:show="new"><text:span text:style-name="T69">112-4273</text:span></text:a><text:span text:style-name="T70">), 206 punktą.</text:span></text:p>
      <text:p text:style-name="P71"><text:span text:style-name="T72">2</text:span><text:span text:style-name="T73">. Rengiant strategiją remtasi ekonominių ir sociologinių tyrimų „Kūrybinių ekonominių veiklų indėlio į L</text:span><text:span text:style-name="T74">ietuvos ekonomiką įvertinimas“ (Dr. Margarita Starkevičiūtė, 2003 m.) bei „Alytaus ir Utenos apskričių kūrybinių industrijų žemėlapis“ (Dr. Gintautas Mažeikis, 2005 m.) išvadomis, taip pat „Lietuvos kultūrinės ir kūrybinės industrijos galimybių studijos“ (</text:span><text:span text:style-name="T75">Lietuvos kultūrinių ir kūrybinių industrijų asociacija, 2008 m.) duomenimis.</text:span></text:p>
      <text:p text:style-name="P76"><text:span text:style-name="T77">3</text:span><text:span text:style-name="T78">. Rengiant strategiją atsižvelgta į Europos Sąjungos šalių, ypač – Jungtinės Karalystės, Austrijos Respublikos bei Suomijos Respublikos patirtį rengiant ir įgyvendinant šios<text:s/></text:span><text:span text:style-name="T79">srities strateginius dokumentus, taip pat į Europos Komisijos užsakymu 2006 metais atliktą tyrimą „Europos kultūros ekonomika“.</text:span></text:p>
      <text:p text:style-name="P80"><text:span text:style-name="T81">4</text:span><text:span text:style-name="T82">. Šios strategijos rengimo tikslai – numatyti sąlygas, būtinas efektyviai šalies gyventojų kūrybinį potencialą panaudojanči</text:span><text:span text:style-name="T83">ai kūrybinių industrijų sektoriaus plėtrai, šio sektoriaus indėlio į ūkį, žinių ekonomiką didinimui, kūrybinių industrijų produkcijos konkurencingumo šalyje bei užsienyje didinimui.</text:span></text:p>
      <text:p text:style-name="P84"><text:span text:style-name="T85">5</text:span><text:span text:style-name="T86">. Pagrindinės strategijoje naudojamos sąvokos:</text:span></text:p>
      <text:p text:style-name="P87"><text:span text:style-name="T88">Kūrybinės industrijos </text:span><text:span text:style-name="T89">–</text:span><text:span text:style-name="T90"><text:s/></text:span><text:span text:style-name="T91">individo kūrybiniais sugebėjimais ir talentu pagrįstos veiklos, kurių tikslas bei rezultatas yra intelektinė nuosavybė ir kurios gali kurti materialią gerovę bei darbo vietas. Kūrybinėms industrijoms Lietuvoje priskirtina: amatai, architektūra, dizainas,</text:span><text:span text:style-name="T92"><text:s/>kinas ir videomenas, leidyba, vaizduojamasis, taikomasis menas, muzika, programinė įranga ir kompiuterinės paslaugos, radijo ir televizijos programų kūrimas ir transliacija, reklama, scenos menai ir kitos sritys, kuriose jungiasi kultūros bei ūkinės veikl</text:span><text:span text:style-name="T93">os aspektai.</text:span></text:p>
      <text:p text:style-name="P94"><text:span text:style-name="T95">Kūrybinių industrijų subjektai </text:span><text:span text:style-name="T96">– kūrybinių industrijų sektoriui priskiriamos dažnai smulkaus bei smulkaus verslo kategorijai priklausančios įmonės bei viešajam interesui atstovaujančios pelno nesiekiančios meno ir kultūros įstaigos.</text:span></text:p>
      <text:p text:style-name="P97"><text:span text:style-name="T98">Menų inkub</text:span><text:span text:style-name="T99">atorius</text:span><text:span text:style-name="T100"> – viešasis juridinis asmuo, kurio vienas iš tikslų – naudojantis turima infrastruktūra (patalpos, įranga ir pan.), sutelkti įvairių rūšių meno kūrėjus, jų grupes ir su menu susijusius verslus (kūrybinė industrija) plėtojančius asmenis (toliau – rez</text:span><text:span text:style-name="T101">identai) vienoje erdvėje ir taip sudaryti sąlygas menininkams kurti ir pristatyti publikai savo darbus, pradėti nuosavą verslą, plėtoti su menu susijusius verslus, skatinti bendruomenę aktyviau dalyvauti kultūriniame gyvenime, prisidėti prie kultūros pavel</text:span><text:span text:style-name="T102">do išsaugojimo.</text:span></text:p>
      <text:p text:style-name="P103"/>
      <text:p text:style-name="P104"><text:span text:style-name="T105">II</text:span><text:span text:style-name="T106">.<text:s/></text:span><text:span text:style-name="T107">APLINKOS ANALIZĖ</text:span></text:p>
      <text:p text:style-name="P108"/>
      <text:p text:style-name="P109"><text:span text:style-name="T110">6</text:span><text:span text:style-name="T111">. Kūrybinių industrijų įmonių realizavimo pajamų dalis Lietuvos BVP nuo 2 % (2,1 mlrd. Lt) 2001 metais išaugo iki 5,2 % (4 mlrd. Lt)<text:s/></text:span><text:span text:style-name="T112">2006 metais. Pagal Statistikos departamento prie Lietuvos Respublikos Vyr</text:span><text:span text:style-name="T113">iausybės duomenis, šiame sektoriuje 2007 metais veikė 6149 įmonės, kuriose dirbo 61297 darbuotojai. Tai sudarė 8 % visų Lietuvoje veikusių įmonių, bei jose dirbo 4 % visų Lietuvos dirbančiųjų. Kūrybinių industrijų sektoriuje įmonių augimas 2006–2007 metais</text:span><text:span text:style-name="T114"><text:s/>siekė 8 %, o 2,8 % augo darbuotojų skaičius. Tai rodo, kad sektorius užima svarbų vaidmenį Lietuvos<text:s/></text:span><text:soft-page-break/><text:span text:style-name="T115">ūkyje.</text:span></text:p>
      <text:p text:style-name="P116"><text:span text:style-name="T117">7</text:span><text:span text:style-name="T118">. Europos Sąjungos<text:s/></text:span><text:span text:style-name="T119">m</text:span><text:span text:style-name="T120">inistrų<text:s/></text:span><text:span text:style-name="T121">t</text:span><text:span text:style-name="T122">aryboje svarstomos galimybės Europos kūrybinių industrijų sektorių pripažinti kaip itin svarbų siekiant Lisabonos<text:s/></text:span><text:span text:style-name="T123">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124"><text:span text:style-name="T125">8</text:span><text:span text:style-name="T126">. Informacinės visuomenės plėtra, globalios rinkos kūrimasis sudaro palankias sąlygas lietuviškų kūrybinių produktų rinkodarai, tačiau tuo pačiu spartina užsienio kultūros turinio skverbimąsi į viešąją Lietuvos informacinę erdvę per internetą, kabelinę TV</text:span><text:span text:style-name="T127"><text:s/>bei radiją. Šiuo metu sudaromos nepakankamos sąlygos efektyviai lietuviško turinio plėtrai naudojant šiuolaikines informacines technologijas, nepakankamai išnaudojamos žinių ekonomikos bei žinių visuomenės teikiamos galimybės plėtoti lietuviškas kūrybines</text:span><text:span text:style-name="T128"><text:s/>industrijas, kurios galėtų padidinti Lietuvos ūkio ir kultūros konkurencingumą.</text:span></text:p>
      <text:p text:style-name="P129"><text:span text:style-name="T130">9</text:span><text:span text:style-name="T131">. Nepaisant apčiuopiamo kūrybinių industrijų vystymosi, nemaža dalis kūrybinį darbą dirbančių bei pagal šios kūrybos pobūdį galinčių dalyvauti kūrybinių industrijų plėtro</text:span><text:span text:style-name="T132">je Lietuvos gyventojų nėra linkę kūrybinės veiklos vertinti ekonominiais kriterijais. Dėl šios priežasties kūrybinių industrijų plėtrą apsunkina tradiciškai žemas kultūros ir meno kūrėjų verslumas, jiems potencialiai tinkamų smulkaus verslo plėtros galimyb</text:span><text:span text:style-name="T133">ių nežinojimas, nepakankamas verslo vadybos, rinkodaros, apskaitos ir kitų verslo veiklos sričių išmanymas, informacijos apie smulkiam verslui teikiamas paslaugas nežinojimas ir pan. Nėra kūrybinėms industrijoms skirtos interneto svetainės, tai apsunkina n</text:span><text:span text:style-name="T134">aujausios informacijos apie sektorių sklaidą, geros praktikos pavyzdžių panaudojimą, bendravimo tarp kūrybinių verslų atstovų skatinimą.</text:span></text:p>
      <text:p text:style-name="P135"><text:span text:style-name="T136">10</text:span><text:span text:style-name="T137">. Atskirų kūrybinių verslų analizė parodė jų ryšius su kitais verslais, valstybės institucijomis, švietimo įstaig</text:span><text:span text:style-name="T138">omis ir pan., tačiau tyrimai konstatuoja bendrą itin didelę šios srities verslų susiskaidymą, veiksmų koordinacijos, informacijos, taip pat ir priklausomybės kūrybinių industrijų sektoriui savimonės stoką.</text:span></text:p>
      <text:p text:style-name="P139"><text:span text:style-name="T140">11</text:span><text:span text:style-name="T141">. Vertinant kūrybinių industrijų plėtros<text:s/></text:span><text:span text:style-name="T142">galimybes Lietuvos apskrityse, pastebima, jog neretai kūrybines kvalifikacijas turinčių žmonių trūkumas yra viena iš didesnių kūrybinių industrijų plėtros problemų, nepaisant atsirandančių naujų galimybių kurti kūrybinei veiklai palankią aplinką vystant al</text:span><text:span text:style-name="T143">ternatyvines ekonomines veiklas kaimuose. Pastebima kūrybinių darbuotojų decentralizacijos tendencija, pagal kurią literatūros kūrėjai, dailininkai, kitų sričių meno kūrėjai palieka didžiuosius miestus ir keliasi gyventi į mažus miestelius ar kaimus, kol k</text:span><text:span text:style-name="T144">as neišsprendžia netolygaus kūrybinio potencialo pasiskirstymo Lietuvoje problemos.</text:span></text:p>
      <text:p text:style-name="P145"><text:span text:style-name="T146">12</text:span><text:span text:style-name="T147">. Tinkamos kvalifikacijos žmogiškųjų išteklių trūkumas lemia tai, kad kūrybinių industrijų verslų idėjos įgyvendinamos lėtai.</text:span></text:p>
      <text:p text:style-name="P148"><text:span text:style-name="T149">13</text:span><text:span text:style-name="T150">. Kūrybinių industrijų produkcijos</text:span><text:span text:style-name="T151"><text:s/>kūrėjai per mažai dėmesio skiria rinkodarai, prekių ir paslaugų įvaizdžiui. Jų prekių ir paslaugų ženklai neišnaudoja viso šalies kultūros tradicijų potencialo, kas padidintų šių produktų konkurencingumą šalyje ir užsienyje.</text:span></text:p>
      <text:p text:style-name="P152"><text:span text:style-name="T153">14</text:span><text:span text:style-name="T154">. Lietuvoje nepakankamai</text:span><text:span text:style-name="T155"><text:s/>išvystytos šiuolaikinės daugumoje Europos Sąjungos valstybių taikomos kūrybinių industrijų skatinimo priemonės. Sėkmingai įgyvendinamų Jungtinės Karalystės, Švedijos karalystės, Suomijos Respublikos, Belgijos karalystės, Portugalijos Respublikos ir Estijo</text:span><text:span text:style-name="T156">s Respublikos projektų pavyzdžiai rodo, jog Kūrybinių industrijų plėtrą ypač sėkmingai skatina vadinami kūrybinių industrijų arba menų inkubatoriai, kuriuose sudaromos sąlygos pradėti ir plėtoti su kultūra ir įvairiomis meno sritimis susijusius verslus.</text:span></text:p>
      <text:p text:style-name="P157"><text:span text:style-name="T158">15</text:span><text:span text:style-name="T159">. Lietuvos kultūrinės ir kūrybinės industrijos galimybių studijoje pabrėžiama, jog šiuo metu nepakanka priemonių, užtikrinančių efektyvią kultūros, švietimo ir mokslo institucijų, mokslinių tyrimų ir verslo sąveiką. Šių tradiciškai atskirai vystomų sek</text:span><text:span text:style-name="T160">torių vystymo iniciatyvų koordinacija būtina siekiant efektyvios kūrybinių industrijų plėtros Lietuvoje.</text:span></text:p>
      <text:p text:style-name="P161"><text:span text:style-name="T162">16</text:span><text:span text:style-name="T163">. Šiuo metu galiojančiuose valstybės raidos strateginiuose dokumentuose nėra tiksliai ir išsamiai apibrėžtas visuomenės kūrybiškumo skatinimo<text:s/></text:span><text:span text:style-name="T164">prioritetas bei būtinybė kompleksiškai derinti veiksmus užtikrinant šių, tarpusavyje susijusių, tačiau skirtingų ministerijų atsakomybės sritims priklausančių sričių vystymą: 1) žingeidumą ir kūrybiškumą skatinanti aplinka šeimoje, 2)<text:s/></text:span><text:soft-page-break/><text:span text:style-name="T165">kūrybiškumą skatinant</text:span><text:span text:style-name="T166">i švietimo ir neformalaus ugdymo sistema, 3) kūrybiškumas kaip motyvacija renkantis ir konkurencinis faktorius sėkmingai vykdant savo profesinę veiklą, 4) kultūra ir menas, kaip faktoriai, skatinantys kūrybiškumą visose visuomenės gyvenimo srityse, 5) kūry</text:span><text:span text:style-name="T167">biškas požiūris į gyvenimo aplinką: kokybės, ekologiškumo poreikis, 6) kūrybiškas požiūris į šeimos, bendruomenės ir visuomenės tvarumą, tęstinumą ir sanglaudą.</text:span></text:p>
      <text:p text:style-name="P168"/>
      <text:p text:style-name="P169"><text:span text:style-name="T170">III</text:span><text:span text:style-name="T171">.<text:s/></text:span><text:span text:style-name="T172">STIPRYBIŲ, SILPNYBIŲ, GALIMYBIŲ, GRĖSMIŲ ANALIZĖ</text:span></text:p>
      <text:p text:style-name="P173"/>
      <text:p text:style-name="P174"><text:span text:style-name="T175">17</text:span><text:span text:style-name="T176">. Stiprybės:</text:span></text:p>
      <text:p text:style-name="P177"><text:span text:style-name="T178">17.1</text:span><text:span text:style-name="T179">. Lietuv</text:span><text:span text:style-name="T180">oje egzistuoja produktyvus ir besivystantis kūrybinių industrijų sektorius, jam priklausantys verslai gyvuoja ne tik stambiausiuose šalies miestuose, bet ir savivaldybėse;</text:span></text:p>
      <text:p text:style-name="P181"><text:span text:style-name="T182">17.2</text:span><text:span text:style-name="T183">. Europos Sąjungos politinis kontekstas palankus vystant kūrybines industrij</text:span><text:span text:style-name="T184">as Lisabonos strategijos įgyvendinimo tikslais;</text:span></text:p>
      <text:p text:style-name="P185"><text:span text:style-name="T186">17.3</text:span><text:span text:style-name="T187">. turtingas ir įvairus kultūros paveldas bei kultūrinė aplinka formuoja ne tik kūrybinių darbuotojų kompetenciją, jų įgūdžius, bet ir kūrybinių industrijų produktus bei paslaugas vartojančių gyventojų</text:span><text:span text:style-name="T188"><text:s/>poreikius;</text:span></text:p>
      <text:p text:style-name="P189"><text:span text:style-name="T190">17.4</text:span><text:span text:style-name="T191">. ekonomikos augimas ir su juo susijęs namų ūkio išlaidų dalies laisvalaikiui bei kultūrai didėjimas sudaro sąlygas kūrybinės veiklos, jos produktų vertės didėjimui;</text:span></text:p>
      <text:p text:style-name="P192"><text:span text:style-name="T193">17.5</text:span><text:span text:style-name="T194">. didėjantis atvykstančių turistų skaičius bei ilgėjantis jų v</text:span><text:span text:style-name="T195">iešnagės laikas didina kūrybinių industrijų produktų bei paslaugų vartojimą;</text:span></text:p>
      <text:p text:style-name="P196"><text:span text:style-name="T197">17.6</text:span><text:span text:style-name="T198">. kai kurių kūrybinių industrijų sričių produkcija – teatro meno, leidybos – jau šiuo metu deramai reprezentuoja Lietuvos kultūrą užsienio šalyse.</text:span></text:p>
      <text:p text:style-name="P199"><text:span text:style-name="T200">18</text:span><text:span text:style-name="T201">. Silpnybės:</text:span></text:p>
      <text:p text:style-name="P202"><text:span text:style-name="T203">18.</text:span><text:span text:style-name="T204">1</text:span><text:span text:style-name="T205">. menki kūrybinių industrijų darbuotojų, kultūros ir meno žmonių verslumo gebėjimai, ekonominis sąmoningumas;</text:span></text:p>
      <text:p text:style-name="P206"><text:span text:style-name="T207">18.2</text:span><text:span text:style-name="T208">. šiuo metu nėra sistemingai taikomų valstybės paramos smulkiajam ir vidutiniam verslui priemonių, pritaikytų kūrybinių industrijų spec</text:span><text:span text:style-name="T209">ifikai;</text:span></text:p>
      <text:p text:style-name="P210"><text:span text:style-name="T211">18.3</text:span><text:span text:style-name="T212">. kūrybinių industrijų susiskaidymas, informacijos bei veiklos koordinavimo stoka neleidžia panaudoti viso sektoriaus ekonominio bei socialinio potencialo;</text:span></text:p>
      <text:p text:style-name="P213"><text:span text:style-name="T214">18.4</text:span><text:span text:style-name="T215">. kūrybinius gebėjimus ir kvalifikacijas turinčių žmonių trūkumas ypač tolia</text:span><text:span text:style-name="T216">u nuo didžiųjų miestų.</text:span></text:p>
      <text:p text:style-name="P217"><text:span text:style-name="T218">19</text:span><text:span text:style-name="T219">. Galimybės:</text:span></text:p>
      <text:p text:style-name="P220"><text:span text:style-name="T221">19.1</text:span><text:span text:style-name="T222">. strategiškai perspektyvu investuoti į žmonių kūrybiškumą visose gyvenimo ir ūkio srityse, nes inovacijos tiesiogiai susijusios su ekonomikos bei visuomenės pažanga;</text:span></text:p>
      <text:p text:style-name="P223"><text:span text:style-name="T224">19.2</text:span><text:span text:style-name="T225">. kūrybinių industrijų<text:s/></text:span><text:span text:style-name="T226">skatinimas palankiai veikia urbanistinę ir socialinę raidą, kūrybiškos aplinkos kūrimas pritraukia investicijas bei kitus, kūrybinių industrijų sektoriui nepriklausančius, verslus;</text:span></text:p>
      <text:p text:style-name="P227"><text:span text:style-name="T228">19.3</text:span><text:span text:style-name="T229">. kultūros ir meno įstaigų įsitraukimas į kūrybinių industrijų plėt</text:span><text:span text:style-name="T230">rą padėtų šių įstaigų gaunamų valstybės dotacijų dalį pakeisti kitais, efektyvios verslo vadybos modeliais pagrįstais, finansavimo šaltiniais;</text:span></text:p>
      <text:p text:style-name="P231"><text:span text:style-name="T232">19.4</text:span><text:span text:style-name="T233">. efektyvi kūrybinių industrijų plėtra padėtų sukurti ir kultūriškai pagrįsti Lietuvą reprezentuojančių p</text:span><text:span text:style-name="T234">rekių ir paslaugų ženklus, gerinti jų įvaizdį, taip šių prekių ir paslaugų konkurencingumas būtų didinamas pabrėžiant lietuviško turinio autentiškumą ir išskirtinumą;</text:span></text:p>
      <text:p text:style-name="P235"><text:span text:style-name="T236">19.5</text:span><text:span text:style-name="T237">. šiuolaikinės informacinės technologijos sukuria palankias sąlygas Lietuvos kūry</text:span><text:span text:style-name="T238">binių industrijų produktų ir paslaugų rinkodarai;</text:span></text:p>
      <text:p text:style-name="P239"><text:span text:style-name="T240">19.6</text:span><text:span text:style-name="T241">. kūrybinių industrijų plėtra suteikia papildomų galimybių veiksmingai siekti Lisabonos strategijos tikslų;</text:span></text:p>
      <text:p text:style-name="P242"><text:span text:style-name="T243">19.7</text:span><text:span text:style-name="T244">. kompleksiškas kūrybinių industrijų skatinimas atskirose vietovėse padeda<text:s/></text:span><text:span text:style-name="T245">atgaivinti apleistas teritorijas, nebenaudojamus pramoninius bei karinius kompleksus, taip prisidedama prie urbanistinės ir regioninės plėtros.</text:span></text:p>
      <text:p text:style-name="P246"><text:span text:style-name="T247">20</text:span><text:span text:style-name="T248">. Grėsmės:</text:span></text:p>
      <text:p text:style-name="P249"><text:span text:style-name="T250">20.1</text:span><text:span text:style-name="T251">. nepakankamas dėmesys kūrybiškumui ir inovacijoms ne tik stambaus, bet ir mikro,<text:s/></text:span><text:soft-page-break/><text:span text:style-name="T252">smulk</text:span><text:span text:style-name="T253">aus ir vidutinio verslo srityse gresia Lietuvos ūkio bei darbo rinkos orientacija į žemos kvalifikacijos darbuotojų reikalaujančias ekonomikos sritis. Negalėdama pasiūlyti pigios darbo jėgos, šiose srityse Lietuva negalės efektyviai konkuruoti su kitomis E</text:span><text:span text:style-name="T254">uropos ir pasaulio šalimis;</text:span></text:p>
      <text:p text:style-name="P255"><text:span text:style-name="T256">20.2</text:span><text:span text:style-name="T257">. atverdamos pasaulines rinkas šiuolaikinės informacinės technologijos itin palengvina tarptautinio kultūrinio turinio importą iš JAV, Pietų Amerikos žemyno valstybių, Rusijos Federacijos ir kitų šalių. Nesudarius deramų</text:span><text:span text:style-name="T258"><text:s/>sąlygų, lietuviškam turiniui sunku konkuruoti su šia produkcija visuomenės informavimo priemonėse;</text:span></text:p>
      <text:p text:style-name="P259"><text:span text:style-name="T260">20.3</text:span><text:span text:style-name="T261">. kūrybiškumo bei su juo susijusio atsinaujinimo stoka gali sukurti prielaidas stagnacijai, negalėjimui reaguoti į aplinkybių kaitą kultūroje, versl</text:span><text:span text:style-name="T262">e ir kitose įvairiose šalies visuomenės gyvenimo srityse, tai savo ruožtu mažina konkurencingumo galimybes;</text:span></text:p>
      <text:p text:style-name="P263"><text:span text:style-name="T264">20.4</text:span><text:span text:style-name="T265">. spartesnė kūrybinių industrijų plėtra kitose ES valstybėse narėse gali mažinti Lietuvos konkurencingumą Europos Sąjungoje, lemti kūrybinių</text:span><text:span text:style-name="T266"><text:s/>darbuotojų „smegenų nutekėjimą“ į užsienį.</text:span></text:p>
      <text:p text:style-name="P267"/>
      <text:p text:style-name="P268"><text:span text:style-name="T269">IV</text:span><text:span text:style-name="T270">.<text:s/></text:span><text:span text:style-name="T271">STRATEGIJOS TIKSLAS IR UŽDAVINIAI</text:span></text:p>
      <text:p text:style-name="P272"/>
      <text:p text:style-name="P273"><text:span text:style-name="T274">21</text:span><text:span text:style-name="T275">. Strategijos tikslas: prisidėti siekiant, kad kūrybinės industrijos, kaip perspektyvi ir inovatyvi sritis, taptų svaria ir strategine šalies ūkio ir visuomen</text:span><text:span text:style-name="T276">ės gyvenimo plėtros dalimi, kad šalies kūrybinių industrijų produktai ir paslaugos sėkmingai konkuruotų Lietuvoje ir užsienyje.</text:span></text:p>
      <text:p text:style-name="P277"><text:span text:style-name="T278">22</text:span><text:span text:style-name="T279">. Strategijos uždaviniai:</text:span></text:p>
      <text:p text:style-name="P280"><text:span text:style-name="T281">22.1</text:span><text:span text:style-name="T282">. užtikrinti sistemišką kūrybiškumo skatinimą kultūros, švietimo ir mokslo bei ūkio sritys</text:span><text:span text:style-name="T283">e siekiant didinti kūrybinių industrijų dalį Lietuvos BVP bei Lietuvos gyventojų užimtumą vykdant kūrybines veiklas;</text:span></text:p>
      <text:p text:style-name="P284"><text:span text:style-name="T285">22.2</text:span><text:span text:style-name="T286">. kaupti, analizuoti ir skleisti informaciją apie sektoriaus raidą;</text:span></text:p>
      <text:p text:style-name="P287"><text:span text:style-name="T288">22.3</text:span><text:span text:style-name="T289">. padėti formuoti kūrybinių industrijų plėtrai palankią</text:span><text:span text:style-name="T290"><text:s/>aplinką.</text:span></text:p>
      <text:p text:style-name="P291"><text:span text:style-name="T292">23</text:span><text:span text:style-name="T293">. Šios strategijos uždavinių įgyvendinimo priemonės pateiktos Kūrybinių industrijų skatinimo ir plėtros strategijos veiksmų plane (1 priedas).</text:span></text:p>
      <text:p text:style-name="P294"/>
      <text:p text:style-name="P295"><text:span text:style-name="T296">V</text:span><text:span text:style-name="T297">.<text:s/></text:span><text:span text:style-name="T298">BAIGIAMOSIOS NUOSTATOS</text:span></text:p>
      <text:p text:style-name="P299"/>
      <text:p text:style-name="P300"><text:span text:style-name="T301">24</text:span><text:span text:style-name="T302">. Šios strategijos nuostatas įgyvendina Kultūros minist</text:span><text:span text:style-name="T303">erija, dalyvaujant Kultūros ministerijos reguliavimo sričiai priklausančioms įstaigoms.</text:span></text:p>
      <text:p text:style-name="P304"><text:span text:style-name="T305">25</text:span><text:span text:style-name="T306">. Lėšos šiai strategijai įgyvendinti numatomos pagal Lietuvos Respublikos valstybės biudžeto finansines galimybes atitinkamų metų Lietuvos Respublikos valstybės b</text:span><text:span text:style-name="T307">iudžeto ir savivaldybių biudžeto finansinių rodiklių patvirtinimo įstatymu bei pagal Lietuvos 2007–2013 metų Europos Sąjungos struktūrinės paramos panaudojimo strategiją, patvirtintą Europos Komisijos 2007 m. balandžio 26 d.</text:span></text:p>
      <text:p text:style-name="P308"/>
      <text:p text:style-name="P309"><text:span text:style-name="T310">_________________</text:span></text:p>
      <text:p text:style-name="P311">Priedo<text:s/>pakeitimai:</text:p>
      <text:p text:style-name="P312"><text:span text:style-name="T313">Nr.<text:s/></text:span><text:a xlink:href="https://www.e-tar.lt/portal/legalAct.html?documentId=TAR.2301032CC073" office:target-frame-name="_top" xlink:show="replace"><text:span text:style-name="T314">ĮV-434</text:span></text:a><text:span text:style-name="T315">, 2009-07-28, Žin., 2009, Nr. 93-3999 (2009-08-04), i. k. 1092080ISAK00ĮV-434</text:span></text:p>
      <text:p text:style-name="Normal"/>
      <text:soft-page-break/>
      <text:p text:style-name="P316"><text:span text:style-name="T317">Kūrybinių industrijų skatinimo</text:span></text:p>
      <text:p text:style-name="P318">ir plėtros strategijos</text:p>
      <text:p text:style-name="P319"><text:span text:style-name="T320">1</text:span><text:span text:style-name="T321"><text:s/>priedas</text:span></text:p>
      <text:p text:style-name="P322"/>
      <text:p text:style-name="P323"><text:span text:style-name="T324">KŪRYBINIŲ INDUSTRIJŲ SKATINIMO IR PLĖTROS STRATEGIJOS VEIKSMŲ PLANA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Uždavinys</text:span></text:p>
          </table:table-cell>
          <table:table-cell table:style-name="TableCell334">
            <text:p text:style-name="P335"><text:span text:style-name="T336">Priemonė</text:span></text:p>
          </table:table-cell>
          <table:table-cell table:style-name="TableCell337">
            <text:p text:style-name="P338"><text:span text:style-name="T339">Įvykdymo terminas</text:span></text:p>
          </table:table-cell>
        </table:table-row>
        <table:table-row table:style-name="TableRow340">
          <table:table-cell table:style-name="TableCell341" table:number-rows-spanned="2">
            <text:p text:style-name="P342">1. Užtikrinti sistemišką kūrybiškumo skatinimą kultūros, švietimo ir mokslo bei ir ūkio srityse siekiant didinti kūrybinių industrijų dalį<text:s/>Lietuvos BVP bei Lietuvos gyventojų užimtumą vykdant kūrybines veiklas</text:p>
          </table:table-cell>
          <table:table-cell table:style-name="TableCell343">
            <text:p text:style-name="P344">1.1. Parengti ir įgyvendinti Lietuvos kūrybinių industrijų plėtojimo programą</text:p>
          </table:table-cell>
          <table:table-cell table:style-name="TableCell345">
            <text:p text:style-name="P346">2010–2014 metai</text:p>
          </table:table-cell>
        </table:table-row>
        <table:table-row table:style-name="TableRow347">
          <table:covered-table-cell>
            <text:p text:style-name="P348"/>
          </table:covered-table-cell>
          <table:table-cell table:style-name="TableCell349">
            <text:p text:style-name="P350">1.2. Iš dalies finansuoti kūrybinių industrijų projektus</text:p>
          </table:table-cell>
          <table:table-cell table:style-name="TableCell351">
            <text:p text:style-name="P352">2010–2019 metai</text:p>
          </table:table-cell>
        </table:table-row>
        <table:table-row table:style-name="TableRow353">
          <table:table-cell table:style-name="TableCell354" table:number-rows-spanned="3">
            <text:p text:style-name="P355">2. Kaupti,<text:s/>analizuoti ir skleisti informaciją apie kūrybinių industrijų sektoriaus raidą</text:p>
          </table:table-cell>
          <table:table-cell table:style-name="TableCell356">
            <text:p text:style-name="P357">2.1. Atlikti Lietuvos kultūros ekonomikos tyrimą, pateikti kultūros ministrui rekomendacijas dėl kultūros finansavimo valstybės biudžeto lėšomis efektyvumo didinimo bei kultūros<text:s/>ekonomikos skatinimo</text:p>
          </table:table-cell>
          <table:table-cell table:style-name="TableCell358">
            <text:p text:style-name="P359">2011 metų IV ketvirtis</text:p>
          </table:table-cell>
        </table:table-row>
        <table:table-row table:style-name="TableRow360">
          <table:covered-table-cell>
            <text:p text:style-name="P361"/>
          </table:covered-table-cell>
          <table:table-cell table:style-name="TableCell362">
            <text:p text:style-name="P363">2.2. Kaupti ir skleisti informaciją apie kūrybines industrijas internetu</text:p>
          </table:table-cell>
          <table:table-cell table:style-name="TableCell364">
            <text:p text:style-name="P365">2009–2014 metai</text:p>
          </table:table-cell>
        </table:table-row>
        <table:table-row table:style-name="TableRow366">
          <table:covered-table-cell>
            <text:p text:style-name="P367"/>
          </table:covered-table-cell>
          <table:table-cell table:style-name="TableCell368">
            <text:p text:style-name="P369">2.3. Atlikti Kultūros ir meno paslaugų ir produktų eksporto į ES bei kitas pasaulines rinkas būklės analizę ir plėtros<text:s/>galimybių studiją, parengti rekomendacijas dėl Lietuvos kūrybinių industrijų konkurencingumo didinimo</text:p>
          </table:table-cell>
          <table:table-cell table:style-name="TableCell370">
            <text:p text:style-name="P371">2012 metų III ketvirtis</text:p>
          </table:table-cell>
        </table:table-row>
        <table:table-row table:style-name="TableRow372">
          <table:table-cell table:style-name="TableCell373" table:number-rows-spanned="2">
            <text:p text:style-name="P374">3. Padėti formuoti kūrybinių industrijų plėtrai palankią aplinką</text:p>
          </table:table-cell>
          <table:table-cell table:style-name="TableCell375">
            <text:p text:style-name="P376">3.1. Sudaryti sąlygas meno inkubatorių tinklo Lietuvoje plėtrai,<text:s/>dalyvauti įgyvendinant prioritetinius Menų inkubatorių plėtros projektus (2 priedas)</text:p>
          </table:table-cell>
          <table:table-cell table:style-name="TableCell377">
            <text:p text:style-name="P378">2009–2019 metai</text:p>
          </table:table-cell>
        </table:table-row>
        <table:table-row table:style-name="TableRow379">
          <table:covered-table-cell>
            <text:p text:style-name="P380"/>
          </table:covered-table-cell>
          <table:table-cell table:style-name="TableCell381">
            <text:p text:style-name="P382">3.2. Parengti rekomendacijas Lietuvos apskritims ir savivaldybėms dėl kūrybinių industrijų infrastruktūros plėtros atsižvelgiant į vietovių urbanistinę<text:s/>ir socialinę plėtrą</text:p>
          </table:table-cell>
          <table:table-cell table:style-name="TableCell383">
            <text:p text:style-name="P384">2009 metų IV ketvirtis</text:p>
          </table:table-cell>
        </table:table-row>
      </table:table>
      <text:p text:style-name="P385"/>
      <text:p text:style-name="P386"><text:span text:style-name="T387">_________________</text:span></text:p>
      <text:p text:style-name="P388">Priedo pakeitimai:</text:p>
      <text:p text:style-name="P389"><text:span text:style-name="T390">Nr.<text:s/></text:span><text:a xlink:href="https://www.e-tar.lt/portal/legalAct.html?documentId=TAR.2301032CC073" office:target-frame-name="_top" xlink:show="replace"><text:span text:style-name="T391">ĮV-434</text:span></text:a><text:span text:style-name="T392">, 2009-07-28, Žin., 2009, Nr. 93-3999 (2009-08-04), i. k. 1092080ISAK00ĮV-434</text:span></text:p>
      <text:p text:style-name="Normal"/>
      <text:soft-page-break/>
      <text:p text:style-name="P393"><text:span text:style-name="T394">Kūrybinių industrijų skatinimo</text:span></text:p>
      <text:p text:style-name="P395">ir plėtros strategijos</text:p>
      <text:p text:style-name="P396"><text:span text:style-name="T397">2</text:span><text:span text:style-name="T398"><text:s/>priedas</text:span></text:p>
      <text:p text:style-name="P399"/>
      <text:p text:style-name="P400"><text:span text:style-name="T401">PRIORITETINIAI MENŲ INKUBATORIŲ PLĖTROS PROJEKTAI</text:span></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Menų inkubatoriaus projekto pavadinimas</text:p>
            </table:table-cell>
          </table:table-row>
        </table:table-header-rows>
        <table:table-row table:style-name="TableRow411">
          <table:table-cell table:style-name="TableCell412">
            <text:p text:style-name="P413">1.</text:p>
          </table:table-cell>
          <table:table-cell table:style-name="TableCell414">
            <text:p text:style-name="P415">„Menų spaustuvės“ kūrybinių verslų inkubatoriaus infrastruktūros plėtra:<text:s/>baigiamasis etapas“</text:p>
          </table:table-cell>
        </table:table-row>
        <table:table-row table:style-name="TableRow416">
          <table:table-cell table:style-name="TableCell417">
            <text:p text:style-name="P418">2.</text:p>
          </table:table-cell>
          <table:table-cell table:style-name="TableCell419">
            <text:p text:style-name="P420">„Palankių sąlygų pradedančiųjų menininkų ir su menu susijusių meno subjektų veiklai sudarymas Telšių regione“</text:p>
          </table:table-cell>
        </table:table-row>
        <table:table-row table:style-name="TableRow421">
          <table:table-cell table:style-name="TableCell422">
            <text:p text:style-name="P423">3.</text:p>
          </table:table-cell>
          <table:table-cell table:style-name="TableCell424">
            <text:p text:style-name="P425">„Buvusio tabako fabriko Klaipėdoje pritaikymas kūrybinių industrijų plėtrai. II etapas“</text:p>
          </table:table-cell>
        </table:table-row>
        <table:table-row table:style-name="TableRow426">
          <table:table-cell table:style-name="TableCell427">
            <text:p text:style-name="P428">4.</text:p>
          </table:table-cell>
          <table:table-cell table:style-name="TableCell429">
            <text:p text:style-name="P430">„Meno uostas“</text:p>
          </table:table-cell>
        </table:table-row>
        <table:table-row table:style-name="TableRow431">
          <table:table-cell table:style-name="TableCell432">
            <text:p text:style-name="P433">5.</text:p>
          </table:table-cell>
          <table:table-cell table:style-name="TableCell434">
            <text:p text:style-name="P435">„Istorinio-kultūrinio objekto pritaikymas meno ir verslo plėtrai Anykščių rajone“</text:p>
          </table:table-cell>
        </table:table-row>
        <table:table-row table:style-name="TableRow436">
          <table:table-cell table:style-name="TableCell437">
            <text:p text:style-name="P438">6.</text:p>
          </table:table-cell>
          <table:table-cell table:style-name="TableCell439">
            <text:p text:style-name="P440">„VšĮ „Užupio meno inkubatorius“ plėtra“</text:p>
          </table:table-cell>
        </table:table-row>
        <table:table-row table:style-name="TableRow441">
          <table:table-cell table:style-name="TableCell442">
            <text:p text:style-name="P443">7.</text:p>
          </table:table-cell>
          <table:table-cell table:style-name="TableCell444">
            <text:p text:style-name="P445">„Audiovizualinių menų industrijos inkubatorius“</text:p>
          </table:table-cell>
        </table:table-row>
        <table:table-row table:style-name="TableRow446">
          <table:table-cell table:style-name="TableCell447">
            <text:p text:style-name="P448">8.</text:p>
          </table:table-cell>
          <table:table-cell table:style-name="TableCell449">
            <text:p text:style-name="P450">Nekilnojamosios kultūros vertybės Hilarijaus Raduškevičiaus rūmų Vilniuje<text:s/>rekonstrukcija pritaikant juos pirmojo Lietuvoje architektūros srities menų inkubatoriaus „Architektūros centras“ veiklai</text:p>
          </table:table-cell>
        </table:table-row>
        <table:table-row table:style-name="TableRow451">
          <table:table-cell table:style-name="TableCell452">
            <text:p text:style-name="P453">9.</text:p>
          </table:table-cell>
          <table:table-cell table:style-name="TableCell454">
            <text:p text:style-name="P455">Raudondvario dvaro sodybos žirgyno pastato pritaikymas meno inkubatoriaus veiklai</text:p>
          </table:table-cell>
        </table:table-row>
        <table:table-row table:style-name="TableRow456">
          <table:table-cell table:style-name="TableCell457">
            <text:p text:style-name="P458">10.</text:p>
          </table:table-cell>
          <table:table-cell table:style-name="TableCell459">
            <text:p text:style-name="P460">Šiaulių meno inkubatoriaus įkūrimas</text:p>
          </table:table-cell>
        </table:table-row>
        <table:table-row table:style-name="TableRow461">
          <table:table-cell table:style-name="TableCell462">
            <text:p text:style-name="P463">11.</text:p>
          </table:table-cell>
          <table:table-cell table:style-name="TableCell464">
            <text:p text:style-name="P465">„Menų inkubatoriaus Vilniuje sukūrimas“</text:p>
          </table:table-cell>
        </table:table-row>
        <table:table-row table:style-name="TableRow466">
          <table:table-cell table:style-name="TableCell467">
            <text:p text:style-name="P468">12.</text:p>
          </table:table-cell>
          <table:table-cell table:style-name="TableCell469">
            <text:p text:style-name="P470">„Dzūkų krašto menų inkubatoriaus „Menų pirtis“ statyba 2009–2012 m. bei plėtra 2034 m.“</text:p>
          </table:table-cell>
        </table:table-row>
        <table:table-row table:style-name="TableRow471">
          <table:table-cell table:style-name="TableCell472">
            <text:p text:style-name="P473">13.</text:p>
          </table:table-cell>
          <table:table-cell table:style-name="TableCell474">
            <text:p text:style-name="P475">„Menų inkubatoriaus Kauno regione sukūrimas“</text:p>
          </table:table-cell>
        </table:table-row>
        <table:table-row table:style-name="TableRow476">
          <table:table-cell table:style-name="TableCell477">
            <text:p text:style-name="P478">14.</text:p>
          </table:table-cell>
          <table:table-cell table:style-name="TableCell479">
            <text:p text:style-name="P480">„Utenos menų inkubatoriaus infrastruktūros plėtra, skatinant<text:s/>kūrybinių industrijų veiklą“</text:p>
          </table:table-cell>
        </table:table-row>
        <table:table-row table:style-name="TableRow481">
          <table:table-cell table:style-name="TableCell482">
            <text:p text:style-name="P483">15.</text:p>
          </table:table-cell>
          <table:table-cell table:style-name="TableCell484">
            <text:p text:style-name="P485">„Lietuvos pilių ir dvarų asociacijos menų inkubatoriaus steigimas Žeimių ir Žemaitkiemio dvaruose“<text:s/></text:p>
          </table:table-cell>
        </table:table-row>
        <table:table-row table:style-name="TableRow486">
          <table:table-cell table:style-name="TableCell487">
            <text:p text:style-name="P488">16.</text:p>
          </table:table-cell>
          <table:table-cell table:style-name="TableCell489">
            <text:p text:style-name="P490">„Lietuvos rašytojų kūrybos ir poilsio namų „Urbo kalnas“ infrastruktūros pritaikymas literatūros ir menų inkubatoriaus veiklai“</text:p>
          </table:table-cell>
        </table:table-row>
      </table:table>
      <text:p text:style-name="P491"><text:span text:style-name="T492">_________________</text:span></text:p>
      <text:p text:style-name="Normal"/>
      <text:p text:style-name="P493">Papildyta priedu:</text:p>
      <text:p text:style-name="P494"><text:span text:style-name="T495">Nr.<text:s/></text:span><text:a xlink:href="https://www.e-tar.lt/portal/legalAct.html?documentId=TAR.2301032CC073" office:target-frame-name="_top" xlink:show="replace"><text:span text:style-name="T496">ĮV-434</text:span></text:a><text:span text:style-name="T497">, 2009-07-28, Žin., 2009, Nr. 93-3999 (2009-08-04), i. k. 1092080ISAK00ĮV-434</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text:s/></text:span><text:span text:style-name="T507">Respublikos kultūros ministerija, Įsakymas</text:span></text:p>
      <text:p text:style-name="P508"><text:span text:style-name="T509">Nr.<text:s/></text:span><text:a xlink:href="https://www.e-tar.lt/portal/legalAct.html?documentId=TAR.2301032CC073" office:target-frame-name="_top" xlink:show="replace"><text:span text:style-name="T510">ĮV-434</text:span></text:a><text:span text:style-name="T511">, 2009-07-28, Žin., 2009, Nr. 93-3999 (2009-08-04), i. k. 1092080ISAK00ĮV-434</text:span></text:p>
      <text:p text:style-name="P512"><text:span text:style-name="T513">Dėl Lietuvos Respublikos kultūros ministro<text:s/></text:span><text:span text:style-name="T514">2007 m. kovo 28 d. įsakymo Nr. ĮV-217 "Dėl Kūrybinių industrijų skatinimo ir plėtros strategij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0T12:13:00Z</meta:creation-date>
    <dc:date>2015-08-10T12:13:00Z</dc:date>
    <meta:template xlink:href="Normal.dotm" xlink:type="simple"/>
    <meta:editing-cycles>2</meta:editing-cycles>
    <meta:editing-duration>PT0S</meta:editing-duration>
    <meta:document-statistic meta:page-count="7" meta:paragraph-count="606" meta:word-count="3053" meta:character-count="18813" meta:row-count="1091" meta:non-whitespace-character-count="16366"/>
  </office:meta>
</office:document-meta>
</file>