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master-page-name="MPF1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0-30 iki 1998-11-20</text:span></text:p>
      <text:p text:style-name="P10"/>
      <text:p text:style-name="P11"><text:span text:style-name="T12">Nutarimas paskelbtas: Žin. 1996, Nr.<text:s/></text:span><text:a xlink:href="https://www.e-tar.lt/portal/legalAct.html?documentId=TAR.548A86345A3E" office:target-frame-name="_top" xlink:show="replace"><text:span text:style-name="T13">66-1586</text:span></text:a><text:span text:style-name="T14">, i. k. 0961100NUTA0000081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SAUSIO 12 D. NUTARIMO NR. 8 „DĖL LIETUVOS RESPUBLIKOS MOKSLO PREMIJŲ“ DALINIO PAKEITIMO</text:p>
      <text:p text:style-name="P23"/>
      <text:p text:style-name="P24">1996 m. liepos 8 d. Nr. 812</text:p>
      <text:p text:style-name="P25">Vilnius</text:p>
      <text:p text:style-name="P26"/>
      <text:p text:style-name="P27">Lietuvos Respublikos Vyriausybė<text:s/><text:span text:style-name="T28">nutari</text:span><text:span text:style-name="T29">a:</text:span></text:p>
      <text:p text:style-name="P30">1. Padaryti Lietuvos Respublikos Vyriausybės 1993 m. sausio 12 d. nutarime Nr. 8 „Dėl Lietuvos Respublikos mokslo premijų“ (Žin., 1993, Nr. 3-703, Nr.<text:s/><text:a xlink:href="https://www.e-tar.lt/portal/lt/legalAct/TAR.662E6E69792A" office:target-frame-name="_blank" xlink:show="new"><text:span text:style-name="T31">74-1396</text:span></text:a>), šiuos pakeitimus:</text:p>
      <text:p text:style-name="P32">1.1. nutarimo antraštėje ir tekste, nurodytuoju nutarimu tvirtinamų dokumentų antraštėse ir tekste nuorodą „Lietuvos Respublikos mokslo premijos“ pakeisti nuoroda „Lietuvos mokslo premijos“;</text:p>
      <text:p text:style-name="P33">1.2.<text:s/>išdėstyti 1 punkto antrąją pastraipą taip:</text:p>
      <text:p text:style-name="P34">„Nurodytųjų premijų dydis 250 kartų viršija minimalų gyvenimo lygį“;</text:p>
      <text:p text:style-name="P35">1.3. išdėstyti 3 punktą taip:</text:p>
      <text:p text:style-name="P36">„3. Pavesti Švietimo ir mokslo ministerijai pagaminti Lietuvos mokslo premijos laureato diplomus, taip<text:s/>pat kasmet numatyti lėšas Lietuvos mokslo premijoms mokėti ir išlaidoms, susijusioms su Lietuvos mokslo premijų komiteto darbu, padengti“;</text:p>
      <text:p text:style-name="P37">1.4. papildyti nutarimą šiuo 5 punktu:</text:p>
      <text:p text:style-name="P38">„5. Lietuvos mokslo premijų dokumentai saugomi Lietuvos mokslų akademijos archyve“;</text:p>
      <text:p text:style-name="P39">1.5. nurodytuoju nutarimu patvirtintuose Lietuvos mokslo premijų nuostatuose:</text:p>
      <text:p text:style-name="P40">1.5.1. išdėstyti 1 punktą taip:</text:p>
      <text:p text:style-name="P41">„1. Lietuvos mokslo premijas (toliau vadinama – premijos) steigia Lietuvos Respublikos Vyriausybė, o jas konkurso<text:s/>tvarka skiria Lietuvos mokslo premijų komitetas (toliau vadinama – komitetas). Premijos skiriamos kasmet Lietuvos Respublikos piliečiams už reikšmingus mokslo darbus. Premijoms gali būti pristatyti ir užsienyje atlikti bei paskelbti darbai, svarbūs Lietuvos istorijai, kultūrai ir ūkiui“;</text:p>
      <text:p text:style-name="P42">1.5.2. išbraukti 10 punkte žodžius „ir ženklas“;</text:p>
      <text:p text:style-name="P43">1.6. nurodytuoju nutarimu patvirtintuose Lietuvos mokslo premijų komiteto nuostatuose:</text:p>
      <text:p text:style-name="P44">1.6.1. išdėstyti 1, 3 ir 6 punktus taip:</text:p>
      <text:p text:style-name="P45">„1. Lietuvos mokslo premijų<text:s/>komitetą (toliau vadinama – komitetas) steigia ir jo sudėtį 3 metams tvirtina Lietuvos Respublikos Vyriausybė. Komitetas susideda iš 36 narių: komiteto pirmininko, komiteto pirmininko pavaduotojo, komiteto mokslinio sekretoriaus ir po vienuolika trijų sekcijų narių. Komiteto nariai šio komiteto darbe dalyvauja ne ilgiau kaip 6 metus.</text:p>
      <text:p text:style-name="P46">Jeigu komiteto narys negali vykdyti savo pareigų, Lietuvos Respublikos Vyriausybė Švietimo ir mokslo ministerijos teikimu, įvertinusi Lietuvos mokslo tarybos ir Lietuvos mokslų<text:s/>akademijos siūlymus, į jo vietą likusiam kadencijos laikui skiria naują narį.</text:p>
      <text:p text:style-name="P47">3. Komitetas priima Lietuvos mokslų akademijos prezidiumo, aukštųjų mokyklų, mokslo institutų tarybų (senatų), mokslo draugijų teikimus skirti Lietuvos mokslo premiją (toliau vadinama – premija). Komiteto pirmininkas, komiteto pirmininko pavaduotojas ir mokslinis sekretorius pateiktus darbus paskirsto sekcijoms.</text:p>
      <text:p text:style-name="P48">Komiteto narys, kurio darbas pristatomas premijai, turi atsistatydinti iš komiteto narių.</text:p>
      <text:p text:style-name="P49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“;</text:p>
      <text:p text:style-name="P50">1.6.2. išbraukti 7 punkte žodžius „Lietuvos valstybės atkūrimo dieną (vasario 16-ąją)“.</text:p>
      <text:p text:style-name="P51">2. Patvirtinti naujai 3 metų kadencijai Lietuvos mokslo premijų komiteto sudėtį (pridedama).</text:p>
      <text:p text:style-name="P52"/>
      <text:p text:style-name="P53"/>
      <text:p text:style-name="P54"/>
      <text:p text:style-name="P55">Ministras Pirmininkas<text:tab/>Mindaugas Stankevičius</text:p>
      <text:p text:style-name="P56"/>
      <text:p text:style-name="P57"/>
      <text:p text:style-name="P58"/>
      <text:p text:style-name="P59">Švietimo ir mokslo ministras<text:tab/>Vladislavas Domarkas</text:p>
      <text:p text:style-name="P60"/>
      <text:soft-page-break/>
      <text:p text:style-name="P61">PATVIRTINTA</text:p>
      <text:p text:style-name="P69">Lietuvos Respublikos Vyriausybės</text:p>
      <text:p text:style-name="P70">1996 m. liepos 8 d. nutarimu Nr. 812</text:p>
      <text:p text:style-name="P71"/>
      <text:p text:style-name="P72"><text:span text:style-name="T73">Lietuvos<text:s/></text:span><text:span text:style-name="T74">mokslo premijų komitetas</text:span></text:p>
      <text:p text:style-name="P75"/>
      <text:p text:style-name="P76">B. Juodka (komiteto pirmininkas) L. Kadžiulis (komiteto pirmininko pavaduotojas) A. Šileika (komiteto mokslinis sekretorius)</text:p>
      <text:p text:style-name="P77">Komiteto nariai:</text:p>
      <text:p text:style-name="P78"/>
      <text:p text:style-name="P79"><text:span text:style-name="T80">Agrarinių, gamtos, matematikos ir medicinos mokslų sekcija</text:span></text:p>
      <text:p text:style-name="P81"/>
      <text:p text:style-name="P82">Prof. habil. dr. P. Grybauskas</text:p>
      <text:p text:style-name="P83">Prof. habil. dr. A. Janulaitis</text:p>
      <text:p text:style-name="P84">Doc. dr. V. Kadūnas</text:p>
      <text:p text:style-name="P85">Prof. habil. dr. S. Karazija</text:p>
      <text:p text:style-name="P86">Prof. habil. dr. A. Laurinavičius</text:p>
      <text:p text:style-name="P87">Prof. habil. dr. A. Lugauskas</text:p>
      <text:p text:style-name="P88">Prof. habil. dr. A. Marcinkevičius</text:p>
      <text:p text:style-name="P89">Prof. habil. dr. A. P. Piskarskas</text:p>
      <text:p text:style-name="P90">Prof. habil. dr. H. Pragarauskas</text:p>
      <text:p text:style-name="P91">Prof. habil. dr. A. Sliesaravičius</text:p>
      <text:p text:style-name="P92">Prof. habil. dr. A. P. Vaškelis</text:p>
      <text:p text:style-name="P93"/>
      <text:p text:style-name="P94">Skirsnio pakeitimai:</text:p>
      <text:p text:style-name="P95"><text:span text:style-name="T96">Nr.<text:s/></text:span><text:a xlink:href="https://www.e-tar.lt/portal/legalAct.html?documentId=TAR.C28BB86002F9" office:target-frame-name="_top" xlink:show="replace"><text:span text:style-name="T97">1158</text:span></text:a><text:span text:style-name="T98">, 1997-10-23, Žin., 1997, Nr. 97-2454 (1997-10-29), i. k. 0971100NUTA00001158</text:span></text:p>
      <text:p text:style-name="Normal"/>
      <text:p text:style-name="P99"><text:span text:style-name="T100">Humanitarinių, socialinių ir teologijos mokslų sekcija</text:span></text:p>
      <text:p text:style-name="P101"/>
      <text:p text:style-name="P102">A. Gaižutis P. Kūris R. Mikutavičius R. Pavilionis<text:s/><text:span text:style-name="T103">prof. habil. dr. A. Sabaliauskas</text:span><text:s/>L. Sauka A. Šliogeris A. Tyla A. Vasiliauskas E. Vilkas Z. Zinkevičius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TAR.C28BB86002F9" office:target-frame-name="_top" xlink:show="replace"><text:span text:style-name="T108">1158</text:span></text:a><text:span text:style-name="T109">, 1997-10-23, Žin., 1997, Nr. 97-2454 (1997-10-29), i. k. 0971100NUTA00001158</text:span></text:p>
      <text:p text:style-name="Normal"/>
      <text:p text:style-name="P110"><text:span text:style-name="T111">Technikos mokslų sekcija</text:span></text:p>
      <text:p text:style-name="P112"/>
      <text:p text:style-name="P113">V. Abraitis L. Ašmantas P. Baltrėnas R. Bansevičius M. Daunys V. Kaminskas K. Kriščiūnas R. Mačiulaitis V. Rajeckas L. Telksnys<text:s/><text:span text:style-name="T114">prof. habil. dr. J. Vilemas</text:span>.</text:p>
      <text:p text:style-name="P115">Skirsnio pakeitimai:</text:p>
      <text:p text:style-name="P116"><text:span text:style-name="T117">Nr.<text:s/></text:span><text:a xlink:href="https://www.e-tar.lt/portal/legalAct.html?documentId=TAR.C28BB86002F9" office:target-frame-name="_top" xlink:show="replace"><text:span text:style-name="T118">1158</text:span></text:a><text:span text:style-name="T119">, 1997-10-23, Žin., 1997, Nr. 97-2454 (1997-10-29),</text:span><text:span text:style-name="T120"><text:s/>i. k. 0971100NUTA00001158</text:span></text:p>
      <text:p text:style-name="Normal"/>
      <text:p text:style-name="P121">______________</text:p>
      <text:p text:style-name="P122"/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C28BB86002F9" office:target-frame-name="_top" xlink:show="replace"><text:span text:style-name="T134">1158</text:span></text:a><text:span text:style-name="T135">, 1997-10-23, Žin., 1997, Nr. 97-2454 (1997-10-29), i.<text:s/></text:span><text:span text:style-name="T136">k. 0971100NUTA00001158</text:span></text:p>
      <text:p text:style-name="P137"><text:span text:style-name="T138">Dėl Lietuvos Respublikos Vyriausybės 1993 m. sausio 12 d. nutarimo Nr. 8 ir 1996 m. liepos 8 d. nutarimo Nr. 812 dalinio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2T13:46:00Z</meta:creation-date>
    <dc:date>2021-07-22T13:46:00Z</dc:date>
    <meta:template xlink:href="Normal.dotm" xlink:type="simple"/>
    <meta:editing-cycles>2</meta:editing-cycles>
    <meta:editing-duration>PT0S</meta:editing-duration>
    <meta:document-statistic meta:page-count="4" meta:paragraph-count="102" meta:word-count="658" meta:character-count="5727" meta:row-count="246" meta:non-whitespace-character-count="5171"/>
  </office:meta>
</office:document-meta>
</file>