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6.693in"/>
        </style:tab-stops>
      </style:paragraph-propertie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354in">
        <style:tab-stops>
          <style:tab-stop style:type="right" style:position="6.693in"/>
        </style:tab-stops>
      </style:paragraph-properties>
      <style:text-properties fo:font-weight="bold" style:font-weight-asian="bold" fo:color="#000000" style:font-size-complex="12pt"/>
    </style:style>
    <style:style style:name="P23" style:parent-style-name="Normal" style:family="paragraph">
      <style:paragraph-properties fo:text-align="center">
        <style:tab-stops>
          <style:tab-stop style:type="right" style:position="6.693in"/>
        </style:tab-stops>
      </style:paragraph-properties>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right" style:position="6.693in"/>
        </style:tab-stops>
      </style:paragraph-properties>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right" style:position="6.693in"/>
        </style:tab-stops>
      </style:paragraph-properties>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2" style:parent-style-name="Normal" style:family="paragraph">
      <style:paragraph-properties fo:text-align="center">
        <style:tab-stops>
          <style:tab-stop style:type="right" style:position="6.693in"/>
        </style:tab-stops>
      </style:paragraph-properties>
      <style:text-properties fo:color="#000000" style:font-size-complex="12pt"/>
    </style:style>
    <style:style style:name="P33" style:parent-style-name="Normal" style:family="paragraph">
      <style:paragraph-properties fo:text-align="center">
        <style:tab-stops>
          <style:tab-stop style:type="right" style:position="6.693in"/>
        </style:tab-stops>
      </style:paragraph-properties>
      <style:text-properties fo:color="#000000" style:font-size-complex="12pt"/>
    </style:style>
    <style:style style:name="P34" style:parent-style-name="Normal" style:family="paragraph">
      <style:paragraph-properties>
        <style:tab-stops>
          <style:tab-stop style:type="right" style:position="6.693in"/>
        </style:tab-stops>
      </style:paragraph-properties>
      <style:text-properties fo:color="#000000" style:font-size-complex="12pt"/>
    </style:style>
    <style:style style:name="P3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6" style:parent-style-name="Normal" style:family="paragraph">
      <style:paragraph-properties fo:text-align="justify" fo:text-indent="0.4923in">
        <style:tab-stops>
          <style:tab-stop style:type="right" style:position="6.69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right" style:position="6.69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tab-stops>
          <style:tab-stop style:type="right" style:position="6.6937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widows="0" fo:orphans="0" fo:break-before="page" fo:text-indent="3.543in" fo:background-color="#FFFFFF" style:page-number="1"/>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563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tab-stops>
          <style:tab-stop style:type="right" style:position="6.69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right" style:position="6.693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right" style:position="6.69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ext-properties style:font-weight-complex="bold" style:font-size-complex="12pt"/>
    </style:style>
    <style:style style:name="P178" style:parent-style-name="Normal" style:family="paragraph">
      <style:paragraph-properties fo:text-align="justify" fo:text-indent="0.5in"/>
      <style:text-properties style:font-weight-complex="bold" style:font-size-complex="12pt"/>
    </style:style>
    <style:style style:name="P179" style:parent-style-name="Normal" style:family="paragraph">
      <style:paragraph-properties fo:text-align="justify" fo:text-indent="0.5in"/>
      <style:text-properties style:font-weight-complex="bold" style:font-size-complex="12pt"/>
    </style:style>
    <style:style style:name="TableColumn181" style:family="table-column">
      <style:table-column-properties style:column-width="6.8437in"/>
    </style:style>
    <style:style style:name="Table180" style:family="table">
      <style:table-properties style:width="6.8437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85" style:parent-style-name="Normal" style:family="paragraph">
      <style:paragraph-properties fo:text-align="justify" fo:text-indent="0.5in"/>
      <style:text-properties style:font-weight-complex="bold" style:font-size-complex="12pt"/>
    </style:style>
    <style:style style:name="P186" style:parent-style-name="Normal" style:family="paragraph">
      <style:paragraph-properties fo:text-align="justify" fo:text-indent="0.5in"/>
      <style:text-properties style:font-weight-complex="bold" style:font-size-complex="12pt"/>
    </style:style>
    <style:style style:name="P187" style:parent-style-name="Normal" style:family="paragraph">
      <style:paragraph-properties fo:text-align="justify" fo:text-indent="0.5in"/>
      <style:text-properties style:font-weight-complex="bold" style:font-size-complex="12pt"/>
    </style:style>
    <style:style style:name="TableColumn189" style:family="table-column">
      <style:table-column-properties style:column-width="6.8437in"/>
    </style:style>
    <style:style style:name="Table188" style:family="table">
      <style:table-properties style:width="6.8437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93" style:parent-style-name="Normal" style:family="paragraph">
      <style:paragraph-properties fo:text-align="justify" fo:text-indent="3.5in">
        <style:tab-stops>
          <style:tab-stop style:type="left" style:position="0.375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ext-properties style:font-weight-complex="bold" style:font-size-complex="12pt"/>
    </style:style>
    <style:style style:name="P201" style:parent-style-name="Normal" style:family="paragraph">
      <style:paragraph-properties fo:text-align="justify" fo:text-indent="0.5in"/>
      <style:text-properties style:font-weight-complex="bold" style:font-size-complex="12pt"/>
    </style:style>
    <style:style style:name="P202" style:parent-style-name="Normal" style:family="paragraph">
      <style:paragraph-properties fo:text-align="justify"/>
      <style:text-properties style:font-weight-complex="bold" style:font-size-complex="12pt"/>
    </style:style>
    <style:style style:name="TableColumn204" style:family="table-column">
      <style:table-column-properties style:column-width="6.8437in"/>
    </style:style>
    <style:style style:name="Table203" style:family="table">
      <style:table-properties style:width="6.8437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3937in">
        <style:tab-stops>
          <style:tab-stop style:type="left" style:position="0.2958in"/>
        </style:tab-stops>
      </style:paragraph-properties>
      <style:text-properties style:font-weight-complex="bold" style:font-size-complex="12pt"/>
    </style:style>
    <style:style style:name="P208" style:parent-style-name="Normal" style:family="paragraph">
      <style:paragraph-properties fo:text-align="justify">
        <style:tab-stops>
          <style:tab-stop style:type="right" style:position="6.693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font-weight="bold" style:font-weight-asian="bold" style:font-weight-complex="bold" style:font-size-complex="12pt"/>
    </style:style>
    <style:style style:name="P246" style:parent-style-name="Normal" style:family="paragraph">
      <style:paragraph-properties fo:text-align="justify" fo:text-indent="0.5013in">
        <style:tab-stops>
          <style:tab-stop style:type="left" style:position="0.3937in"/>
          <style:tab-stop style:type="left" style:position="0.4923in"/>
          <style:tab-stop style:type="left" style:position="0.5909in"/>
        </style:tab-stops>
      </style:paragraph-properties>
      <style:text-properties style:font-size-complex="12pt"/>
    </style:style>
    <style:style style:name="P247"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248" style:parent-style-name="Normal" style:family="paragraph">
      <style:paragraph-properties fo:border="0.0069in solid #000000" fo:padding="0.0138in" style:shadow="none" fo:text-align="justify"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tab-stops>
          <style:tab-stop style:type="right" style:position="6.69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right"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right" style:position="6.6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righ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righ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righ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right" style:position="6.6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right" style:position="6.6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right"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right"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right" style:position="6.6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69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right" style:position="6.69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right" style:position="6.69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right" style:position="6.69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right" style:position="6.69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right" style:position="6.69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right" style:position="6.69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right" style:position="6.69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right" style:position="6.69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right" style:position="6.69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right" style:position="6.69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right" style:position="6.69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right" style:position="6.69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right" style:position="6.69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right" style:position="6.6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right" style:position="6.69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right" style:position="6.69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right" style:position="6.69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right" style:position="6.69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right" style:position="6.69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right" style:position="6.6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right" style:position="6.69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tab-stops>
          <style:tab-stop style:type="right" style:position="6.69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right" style:position="6.6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style:tab-stops>
          <style:tab-stop style:type="left" style:position="0.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5in"/>
      <style:text-properties style:font-size-complex="12pt"/>
    </style:style>
    <style:style style:name="TableColumn712" style:family="table-column">
      <style:table-column-properties style:column-width="6.8437in"/>
    </style:style>
    <style:style style:name="Table711" style:family="table">
      <style:table-properties style:width="6.8437in" fo:margin-left="0in" table:align="left"/>
    </style:style>
    <style:style style:name="TableRow713" style:family="table-row">
      <style:table-row-properties style:min-row-height="0.965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375in">
        <style:tab-stops>
          <style:tab-stop style:type="left" style:position="0.4062in"/>
        </style:tab-stops>
      </style:paragraph-properties>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style:tab-stops>
          <style:tab-stop style:type="left" style:position="0.2958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Žin. 2007, Nr.<text:s/></text:span><text:a xlink:href="https://www.e-tar.lt/portal/legalAct.html?documentId=TAR.FA35DF5167C7" office:target-frame-name="_top" xlink:show="replace"><text:span text:style-name="T12">38-1433</text:span></text:a><text:span text:style-name="T13">, i. k. 1072055ISAK000VA-25</text:span></text:p>
      <text:p text:style-name="P14"/>
      <text:p text:style-name="P15">Nauja redakcija nuo 2023-05-01:</text:p>
      <text:p text:style-name="Normal"><text:span text:style-name="T16">Nr.<text:s/></text:span><text:a xlink:href="https://www.e-tar.lt/portal/legalAct.html?documentId=8a27bb50e4fa11ed9978886e85107ab2" office:target-frame-name="_top" xlink:show="replace"><text:span text:style-name="T17">VA-34</text:span></text:a><text:span text:style-name="T18">, 2023-04-27, paskelbta TAR 2023-04-27, i. k. 2023-08139</text:span></text:p>
      <text:p text:style-name="P19"/>
      <text:p text:style-name="P20"><text:span text:style-name="T21">VALSTYBINĖS MOKESČIŲ INSPEKCIJOS<text:s/></text:span></text:p>
      <text:p text:style-name="P22">PRIE LIETUVOS RESPUBLIKOS FINANSŲ MINISTERIJOS</text:p>
      <text:p text:style-name="P23"><text:span text:style-name="T24">VIRŠININKAS</text:span></text:p>
      <text:p text:style-name="P25"/>
      <text:p text:style-name="P26"><text:span text:style-name="T27">Į</text:span><text:span text:style-name="T28">SAKYMAS</text:span></text:p>
      <text:p text:style-name="P29"><text:span text:style-name="T30">DĖL BAUDŲ SKYRIMO IR DELSPINIGIŲ SKAIČIAVIMO METODIKOS PATVIRTINIMO</text:span></text:p>
      <text:p text:style-name="P31"/>
      <text:p text:style-name="P32">2007 m. kovo 28 d. Nr. VA-25</text:p>
      <text:p text:style-name="P33">Vilnius</text:p>
      <text:p text:style-name="P34"/>
      <text:p text:style-name="P35"/>
      <text:p text:style-name="P36"><text:span text:style-name="T37">Vadovaudamasis Lietuvos Respublikos mokesčių administravimo įstatymo 139 ir 140 straipsniais, Valstybinės mokesčių inspekcijos prie Lietuvos</text:span><text:span text:style-name="T38"><text:s/>Respublikos finansų ministerijos nuostatų, patvirtintų Lietuvos Respublikos finansų ministro 1997 m. liepos 29 d. įsakymu Nr. 110 „Dėl Valstybinės mokesčių inspekcijos prie Lietuvos Respublikos finansų ministerijos nuostatų patvirtinimo“, 22.9 papunkčiu i</text:span><text:span text:style-name="T39">r siekdamas suvienodinti baudų skyrimo ir delspinigių skaičiavimo praktiką:</text:span></text:p>
      <text:p text:style-name="P40"><text:span text:style-name="T41">1</text:span><text:span text:style-name="T42">.</text:span><text:span text:style-name="T43"><text:tab/></text:span><text:span text:style-name="T44">Tvirtin</text:span><text:span text:style-name="T45">u Baudų skyrimo ir delspinigių skaičiavimo metodiką (toliau – Metodika) (pridedama).</text:span></text:p>
      <text:p text:style-name="P46"><text:span text:style-name="T47">2</text:span><text:span text:style-name="T48">.</text:span><text:span text:style-name="T49"><text:tab/></text:span><text:span text:style-name="T50">Nuroda</text:span><text:span text:style-name="T51">u:</text:span></text:p>
      <text:p text:style-name="P52"><text:span text:style-name="T53">2.1</text:span><text:span text:style-name="T54">. Valstybinės mokesčių inspekcijos prie Lietuvos Respublikos</text:span><text:span text:style-name="T55"><text:s/>finansų ministerijos (toliau – VMI prie FM) ir apskričių valstybinių mokesčių inspekcijų (toliau – AVMI) valstybės tarnautojams, skiriant baudas bei skaičiuojant delspinigius, vadovautis Metodika;</text:span></text:p>
      <text:p text:style-name="P56"><text:span text:style-name="T57">2.2</text:span><text:span text:style-name="T58">. atitinkamas sritis prižiūrintiems VMI prie FM vir</text:span><text:span text:style-name="T59">šininko pavaduotojams ir AVMI viršininkams kontroliuoti šio įsakymo vykdymą.</text:span></text:p>
      <text:p text:style-name="P60"/>
      <text:p text:style-name="P61"/>
      <text:p text:style-name="P62"/>
      <text:p text:style-name="P63">VIRŠININKAS<text:tab/>MODESTAS KASELIAUSKAS</text:p>
      <text:p text:style-name="Normal"/>
      <text:soft-page-break/>
      <text:p text:style-name="P64">PATVIRTINTA</text:p>
      <text:p text:style-name="P71">Valstybinės mokesčių inspekcijos<text:s/></text:p>
      <text:p text:style-name="P72">prie Lietuvos Respublikos finansų ministerijos</text:p>
      <text:p text:style-name="P73">viršininko 2007 m. kovo 28 d.</text:p>
      <text:p text:style-name="P74">įsakymu Nr. VA-25</text:p>
      <text:p text:style-name="P75"/>
      <text:p text:style-name="P76"><text:span text:style-name="T77">BAUDŲ SKYRIMO IR DELSPINIGIŲ SKAIČIAVIMO METODIKA<text:s/></text:span></text:p>
      <text:p text:style-name="P78"/>
      <text:p text:style-name="P79"><text:span text:style-name="T80">I</text:span><text:span text:style-name="T81"><text:s/>SKYRIUS</text:span></text:p>
      <text:p text:style-name="P82"><text:span text:style-name="T83">BENDROSIOS NUOSTATOS<text:s/></text:span></text:p>
      <text:p text:style-name="P84">Pakeistas skyriaus<text:s/>pavadinimas:</text:p>
      <text:p text:style-name="P85"><text:span text:style-name="T86">Nr.<text:s/></text:span><text:a xlink:href="https://www.e-tar.lt/portal/legalAct.html?documentId=8a27bb50e4fa11ed9978886e85107ab2" office:target-frame-name="_top" xlink:show="replace"><text:span text:style-name="T87">VA-34</text:span></text:a><text:span text:style-name="T88">, 2023-04-27, paskelbta TAR 2023-04-27, i. k. 2023-08139</text:span></text:p>
      <text:p text:style-name="Normal"/>
      <text:p text:style-name="P89"><text:span text:style-name="T90">1</text:span><text:span text:style-name="T91">.<text:s/></text:span><text:span text:style-name="T92">Šioje Baudų skyrimo ir delspinigių skaičiavimo metodikoje (toliau – Metod</text:span><text:span text:style-name="T93">ika) pateikiami paaiškinimai, kokia tvarka mokesčių mokėtojams, pažeidusiems mokesčių įstatymus, turi būti skiriamos Lietuvos Respublikos mokesčių administravimo įstatyme (toliau – MAĮ) ar atitinkamų mokesčių įstatymuose numatytos baudos ir skaičiuojami de</text:span><text:span text:style-name="T94">lspinigiai.</text:span><text:s/></text:p>
      <text:p text:style-name="P95">Punkto pakeitimai:</text:p>
      <text:p text:style-name="P96"><text:span text:style-name="T97">Nr.<text:s/></text:span><text:a xlink:href="https://www.e-tar.lt/portal/legalAct.html?documentId=b47e760027fb11e6acf89da936cb7409" office:target-frame-name="_top" xlink:show="replace"><text:span text:style-name="T98">VA-75</text:span></text:a><text:span text:style-name="T99">, 2016-06-01, paskelbta TAR 2016-06-01, i. k. 2016-14577</text:span></text:p>
      <text:p text:style-name="Normal"/>
      <text:p text:style-name="P100">2. Metodika parengta vadovaujantis MAĮ, atitinkamų<text:s/>mokesčių įstatymais ir kitais teisės aktais.</text:p>
      <text:p text:style-name="P101">3. Metodikoje vartojamos sąvokos atitinka MAĮ ir kituose mokesčių įstatymuose vartojamas sąvokas.</text:p>
      <text:p text:style-name="P102">4. Metodikoje dėstomos baudų skyrimo ir delspinigių skaičiavimo nuostatos taikomos tiek mokesčių mokėtojui, tiek mokestį išskaičiuojančiam asmeniui (toliau – mokesčių mokėtojas).</text:p>
      <text:p text:style-name="P103"/>
      <text:p text:style-name="P104"><text:span text:style-name="T105">II SKYRIUS</text:span></text:p>
      <text:p text:style-name="P106"><text:span text:style-name="T107">TEISĖS AKTŲ NUOSTATŲ TAIKYMAS, SKIRIANT BAUDAS<text:s/></text:span></text:p>
      <text:p text:style-name="P108">Pakeistas skyriaus pavadinimas:</text:p>
      <text:p text:style-name="P109"><text:span text:style-name="T110">Nr.<text:s/></text:span><text:a xlink:href="https://www.e-tar.lt/portal/legalAct.html?documentId=8a27bb50e4fa11ed9978886e85107ab2" office:target-frame-name="_top" xlink:show="replace"><text:span text:style-name="T111">VA-34</text:span></text:a><text:span text:style-name="T112">, 2023-04-27, paskelbta TAR 2023-04-27, i. k. 2023-08139</text:span></text:p>
      <text:p text:style-name="Normal"/>
      <text:p text:style-name="P113">5. Baudos už mokesčių įstatymų pažeidimus skiriamos vadovaujantis MAĮ, išskyrus atvejus, kai baudų skyrimo tvarką numato atitinkamo mokesčio įstatymas.</text:p>
      <text:p text:style-name="P114"><text:span text:style-name="T115">6</text:span><text:span text:style-name="T116">. Mokesčių įst</text:span><text:span text:style-name="T117">atymus pažeidusiems mokesčių mokėtojams baudos skiriamos pagal pažeidimo padarymo metu galiojusių teisės aktų nuostatas, išskyrus MAĮ 142 straipsnyje nurodytus atvejus.</text:span></text:p>
      <text:p text:style-name="P118">Punkto pakeitimai:</text:p>
      <text:p text:style-name="P119"><text:span text:style-name="T120">Nr.<text:s/></text:span><text:a xlink:href="https://www.e-tar.lt/portal/legalAct.html?documentId=127d59c00cf011e9a5eaf2cd290f1944" office:target-frame-name="_top" xlink:show="replace"><text:span text:style-name="T121">VA-108</text:span></text:a><text:span text:style-name="T122">, 2018-12-31, paskelbta TAR 2018-12-31, i. k. 2018-22079</text:span></text:p>
      <text:p text:style-name="Normal"/>
      <text:p text:style-name="P123"><text:span text:style-name="T124">7</text:span><text:span text:style-name="T125">. Jei po atitinkamų pažeidimų padarymo įsigalioja teisės aktai, kuriais atsakomybė už šiuos</text:span><text:span text:style-name="T126"><text:s/>pažeidimus sušvelninama arba panaikinama, tai, vadovaujantis MAĮ 142 straipsnio nuostatomis, numatomas baudas švelninančio įstatymo galiojimas atgaline data. Baudas švelninančių teisės aktų nuostatų galiojimas atgaline data taikomas, skiriant baudas tiek<text:s/></text:span><text:span text:style-name="T127">pagal MAĮ, tiek pagal atitinkamo mokesčio įstatymo nuostatas.</text:span></text:p>
      <text:p text:style-name="P128">Punkto pakeitimai:</text:p>
      <text:p text:style-name="P129"><text:span text:style-name="T130">Nr.<text:s/></text:span><text:a xlink:href="https://www.e-tar.lt/portal/legalAct.html?documentId=8a27bb50e4fa11ed9978886e85107ab2" office:target-frame-name="_top" xlink:show="replace"><text:span text:style-name="T131">VA-34</text:span></text:a><text:span text:style-name="T132">, 2023-04-27, paskelbta TAR 2023-04-27, i. k. 2023-08139</text:span></text:p>
      <text:p text:style-name="Normal"/>
      <text:p text:style-name="P133">8.<text:s/><text:span text:style-name="T134">Net</text:span><text:span text:style-name="T135">eko galios nuo 2019-01-01.</text:span></text:p>
      <text:p text:style-name="P136">Punkto pakeitimai:</text:p>
      <text:p text:style-name="P137"><text:span text:style-name="T138">Nr.<text:s/></text:span><text:a xlink:href="https://www.e-tar.lt/portal/legalAct.html?documentId=127d59c00cf011e9a5eaf2cd290f1944" office:target-frame-name="_top" xlink:show="replace"><text:span text:style-name="T139">VA-108</text:span></text:a><text:span text:style-name="T140">, 2018-12-31, paskelbta TAR 2018-12-31, i. k. 2018-22079</text:span></text:p>
      <text:p text:style-name="Normal"/>
      <text:p text:style-name="P141"><text:span text:style-name="T142">9</text:span><text:span text:style-name="T143">. Jeigu pažeidimo padarymo metu už<text:s/></text:span><text:span text:style-name="T144">mokesčio įstatymo pažeidimą bauda mokesčių teisės aktuose nebuvo numatyta, bauda pažeidėjui neskiriama, nepaisant to, kad galiojantys mokesčių teisės aktai nustato baudą už tokio pobūdžio pažeidimą.</text:span></text:p>
      <text:p text:style-name="P145">Punkto pakeitimai:</text:p>
      <text:p text:style-name="P146"><text:span text:style-name="T147">Nr.<text:s/></text:span><text:a xlink:href="https://www.e-tar.lt/portal/legalAct.html?documentId=127d59c00cf011e9a5eaf2cd290f1944" office:target-frame-name="_top" xlink:show="replace"><text:span text:style-name="T148">VA-108</text:span></text:a><text:span text:style-name="T149">, 2018-12-31, paskelbta TAR 2018-12-31, i. k. 2018-22079</text:span></text:p>
      <text:p text:style-name="Normal"/>
      <text:p text:style-name="P150"><text:span text:style-name="T151">III SKYRIUS</text:span></text:p>
      <text:p text:style-name="P152"><text:span text:style-name="T153"><text:s/>MOKESČIŲ ADMINISTRAVIMO ĮSTATYME NUMATYTŲ BAUDŲ SKYRIMAS<text:s/></text:span></text:p>
      <text:p text:style-name="P154">Pakeistas skyriaus pavadinimas:</text:p>
      <text:p text:style-name="P155"><text:span text:style-name="T156">Nr.<text:s/></text:span><text:a xlink:href="https://www.e-tar.lt/portal/legalAct.html?documentId=8a27bb50e4fa11ed9978886e85107ab2" office:target-frame-name="_top" xlink:show="replace"><text:span text:style-name="T157">VA-34</text:span></text:a><text:span text:style-name="T158">, 2023-04-27, paskelbta TAR 2023-04-27, i. k. 2023-08139</text:span></text:p>
      <text:p text:style-name="Normal"/>
      <text:p text:style-name="P159"><text:span text:style-name="T160">10</text:span><text:span text:style-name="T161">. Pagal MAĮ 139 straipsnį baudos už mokesčių įstatymų pažeidimus skiriamos, kai mokesčių admi</text:span><text:span text:style-name="T162">nistratorius nustato, kad mokesčių mokėtojas neteisėtai sumažino mokėtiną mokestį, nes:</text:span></text:p>
      <text:p text:style-name="P163"><text:span text:style-name="T164">10.1</text:span><text:span text:style-name="T165">. neapskaičiavo nedeklaruojamo mokesčio. Laikoma, kad nedeklaruojamas mokestis nebuvo apskaičiuotas, jeigu jis turėjo būti, bet nebuvo atvaizduotas mokesčių mokėt</text:span><text:span text:style-name="T166">ojo finansinėje apskaitoje. Jeigu pagal teisės aktus finansinė apskaita neprivaloma arba joje neprivalu atvaizduoti apskaičiuoto mokesčio, laikoma, kad mokestis buvo apskaičiuotas, pavyzdžiui, fiziniam asmeniui, kuriam pagal teisės aktus neprivaloma tvarky</text:span><text:span text:style-name="T167">ti finansinės apskaitos, už nesumokėtas privalomojo sveikatos draudimo įmokas bauda neskiriama;<text:s/></text:span></text:p>
      <text:p text:style-name="P168"><text:span text:style-name="T169">10.2</text:span><text:span text:style-name="T170">.</text:span><text:span text:style-name="T171"><text:s/>nedeklaravo deklaruojamo mokesčio. Laikoma, kad mokesčių mokėtojas nedeklaravo deklaruojamo mokesčio, jeigu jis mokesčių administratoriui nepateikė m</text:span><text:span text:style-name="T172">okesčio deklaracijos ar pateiktoje mokesčio deklaracijoje nurodė mažesnę mokėtiną mokesčio sumą nei, vadovaudamasis atitinkamo mokesčio įstatymo nuostatomis, nustatė mokesčių administratorius. Pažymėtina, kad MAĮ 139 straipsnio 1 dalis nustato, kad bauda s</text:span><text:span text:style-name="T173">kiriama už mokėtino mokesčio neteisėtą sumažinimą dėl Metodikos 10.1 papunktyje ir šiame papunktyje numatytų priežasčių, tačiau, skirtingai nei tai yra numatyta Lietuvos Respublikos pridėtinės vertės mokesčio įstatyme (toliau<text:s/></text:span><text:soft-page-break/><text:span text:style-name="T174">– PVM įstatymas), MAĮ nėra num</text:span><text:span text:style-name="T175">atytos galimybės skirti baudą už grąžintino mokesčio neteisėtą padidinimą. Todėl tuo atveju, kai nustatoma mažesnė grąžintina mokesčio suma nei buvo deklaruota, bauda neskiriama. Bauda skiriama tik tuo atveju, jeigu vietoj grąžintinos mokesčio sumos susida</text:span><text:span text:style-name="T176">ro mokėtina mokesčio suma.</text:span></text:p>
      <text:p text:style-name="P177"/>
      <text:p text:style-name="P178">1 pavyzdys</text:p>
      <text:p text:style-name="P179"/>
      <table:table table:style-name="Table180">
        <table:table-columns>
          <table:table-column table:style-name="TableColumn181"/>
        </table:table-columns>
        <table:table-row table:style-name="TableRow182">
          <table:table-cell table:style-name="TableCell183">
            <text:p text:style-name="P184">Mokesčių mokėtojas deklaravo 100 eurų grąžintiną gyventojų pajamų mokesčio (toliau – GPM) sumą. Patikrinimo metu nustatyta, kad jam turi būti grąžinta 80 eurų GPM suma. Šiuo atveju bauda mokesčių mokėtojui neskiriama.</text:p>
          </table:table-cell>
        </table:table-row>
      </table:table>
      <text:p text:style-name="P185"/>
      <text:p text:style-name="P186">2 pavyzdys</text:p>
      <text:p text:style-name="P187"/>
      <table:table table:style-name="Table188">
        <table:table-columns>
          <table:table-column table:style-name="TableColumn189"/>
        </table:table-columns>
        <table:table-row table:style-name="TableRow190">
          <table:table-cell table:style-name="TableCell191">
            <text:p text:style-name="P192">Mokesčių mokėtojas deklaravo 100 eurų grąžintiną gyventojų pajamų mokesčio GPM sumą. Patikrinimo metu nustatyta, kad vietoj grąžintinos GPM sumos jis privalėjo sumokėti 200 eurų GPM. Šiuo atveju bauda skiriama nuo trūkstamos mokesčio sumos,<text:s/>t. y. nuo 200 eurų.</text:p>
          </table:table-cell>
        </table:table-row>
      </table:table>
      <text:p text:style-name="P193"/>
      <text:p text:style-name="P194"><text:span text:style-name="T195">10.3</text:span><text:span text:style-name="T196">.</text:span><text:span text:style-name="T197"><text:s/>neteisėtai pritaikė mažesnį mokesčio tarifą. Laikoma, kad mažesnis mokesčio tarifas pritaikytas neteisėtai, jei konkrečiu atveju atitinkamo mokesčio įstatymas nenumato mažesnio mokesčio tarifo taikymo. Jeigu mokesčių mokėto</text:span><text:span text:style-name="T198">jas neteisėtai pritaiko mažesnį tarifą, bauda skiriama nuo mokesčio sumos, susidariusios kaip skirtumas tarp mokesčių administratoriaus apskaičiuotos mokesčio sumos ir mokesčių mokėtojo apskaičiuotos mokesčio sumos, kuri apskaičiuota, neteisėtai taikant ma</text:span><text:span text:style-name="T199">žesnį mokesčio tarifą.</text:span></text:p>
      <text:p text:style-name="P200"/>
      <text:p text:style-name="P201">Pavyzdys</text:p>
      <text:p text:style-name="P202"/>
      <table:table table:style-name="Table203">
        <table:table-columns>
          <table:table-column table:style-name="TableColumn204"/>
        </table:table-columns>
        <table:table-row table:style-name="TableRow205">
          <table:table-cell table:style-name="TableCell206">
            <text:p text:style-name="P207">2022 m. sausio mėnesį pridėtinės vertės mokesčio (toliau – PVM) mokėtojas pardavė gyventojui prekių (knygelių-dėlionių, kurios PVM tikslais yra laikomos žaidimais, o ne knygomis), jas apmokestino<text:s/><text:soft-page-break/>ne standartiniu 21 PVM tarifu, o lengvatiniu 9 procentų PVM tarifu ir taip sumažino mokėtiną į biudžetą PVM. Prekių kaina be PVM – 100 eurų. Pritaikius 21 procento PVM tarifą, turėjo būti apskaičiuotas 21 euro PVM, tačiau, neteisėtai pritaikius 9 procentų PVM tarifą, buvo apskaičiuoti 9 eurai PVM. Šiuo atveju bauda turi būti skiriama nuo trūkstamos PVM sumos (21 – 9 = 12), t. y. nuo 12 eurų.</text:p>
          </table:table-cell>
        </table:table-row>
      </table:table>
      <text:p text:style-name="P208"/>
      <text:p text:style-name="P209">Punkto pakeitimai:</text:p>
      <text:p text:style-name="P210"><text:span text:style-name="T211">Nr.<text:s/></text:span><text:a xlink:href="https://www.e-tar.lt/portal/legalAct.html?documentId=8a27bb50e4fa11ed9978886e85107ab2" office:target-frame-name="_top" xlink:show="replace"><text:span text:style-name="T212">VA-34</text:span></text:a><text:span text:style-name="T213">, 2023-04-27,</text:span><text:span text:style-name="T214"><text:s/>paskelbta TAR 2023-04-27, i. k. 2023-08139</text:span></text:p>
      <text:p text:style-name="Normal"/>
      <text:p text:style-name="P215">11. Baudos mokesčių mokėtojui neskiriamos:</text:p>
      <text:p text:style-name="P216">11.1. mokesčių mokėtojui savarankiškai nustačius ir ištaisius klaidas, t. y. pateikus mokesčių administratoriui atitinkamo mokesčio deklaraciją (jei jos buvo nepateikęs) arba pateikus 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217">Jeigu pirminės ar patikslintos deklaracijos, nurodant teisingą mokesčio dydį, mokesčių administratoriui pateikimo data sutampa su pavedimo tikrinti išrašymo data, bauda mokesčių mokėtojui turi būti skiriama,</text:p>
      <text:p text:style-name="P218">11.2. vadovaujantis MAĮ 136 straipsniu, mokesčių mokėtojui pašalinus mokesčių administratoriaus pareigūno mokestinio tyrimo metu nustatytus mokesčių apskaičiavimo, deklaravimo ir sumokėjimo trūkumus ar prieštaravimus;</text:p>
      <text:p text:style-name="P219">11.3.<text:s/>biudžetinėms įstaigoms ir Lietuvos bankui,</text:p>
      <text:p text:style-name="P220">11.4. atliekant mirusio mokesčių mokėtojo mokestinį patikrinimą.</text:p>
      <text:p text:style-name="P221"/>
      <text:p text:style-name="P222"><text:span text:style-name="T223">IV SKYRIUS</text:span></text:p>
      <text:p text:style-name="P224"><text:span text:style-name="T225">BAUDŲ, NUMATYTŲ ATITINKAMO MOKESČIO ĮSTATYME, SKYRIMAS</text:span></text:p>
      <text:p text:style-name="P226">Pakeistas skyriaus pavadinimas:</text:p>
      <text:p text:style-name="P227"><text:span text:style-name="T228">Nr.<text:s/></text:span><text:a xlink:href="https://www.e-tar.lt/portal/legalAct.html?documentId=8a27bb50e4fa11ed9978886e85107ab2" office:target-frame-name="_top" xlink:show="replace"><text:span text:style-name="T229">VA-34</text:span></text:a><text:span text:style-name="T230">, 2023-04-27, paskelbta TAR 2023-04-27, i. k. 2023-08139</text:span></text:p>
      <text:p text:style-name="Normal"/>
      <text:p text:style-name="P231"><text:span text:style-name="T232">12</text:span><text:span text:style-name="T233">.</text:span><text:span text:style-name="T234"><text:s/></text:span><text:span text:style-name="T235">PVM įstatyme numatytų baudų skyrimas</text:span><text:span text:style-name="T236">:</text:span></text:p>
      <text:p text:style-name="P237"><text:span text:style-name="T238">12.1</text:span><text:span text:style-name="T239">. PVM įstatymo 123 straipsnis numato baudą už šiuos pažeidimus:</text:span></text:p>
      <text:p text:style-name="P240"><text:span text:style-name="T241">12.1.1</text:span><text:span text:style-name="T242">. PV</text:span><text:span text:style-name="T243">M mokėtojo nepagrįstai sumažintą apskaičiuotą mokėtiną į biudžetą PVM sumą (padidintą apskaičiuotą iš biudžeto grąžintiną PVM sumą). Už šiuos PVM įstatymo pažeidimus apskaičiuojama papildomai mokėtina PVM suma, kuria atitinkamai didinama mokėtina į biudžet</text:span><text:span text:style-name="T244">ą PVM suma (mažinama iš biudžeto grąžintina PVM suma) ir skiriama nuo 20 iki 100 procentų apskaičiuotos papildomai mokėtinos PVM sumos dydžio bauda.<text:s/></text:span></text:p>
      <text:p text:style-name="P245"/>
      <text:p text:style-name="P246">Pavyzdys</text:p>
      <text:p text:style-name="P247"/>
      <text:p text:style-name="P248"><text:span text:style-name="T249">Mokesčių mokėtojas deklaravo grąžintiną 100<text:s/></text:span><text:span text:style-name="T250">eurų</text:span><text:span text:style-name="T251"><text:s/>PVM. Mokesčių administratorius patikrinimo metu papildomai apskaičiavo 150<text:s/></text:span><text:span text:style-name="T252">eurų</text:span><text:span text:style-name="T253"><text:s/>PVM. Mokesčių mokėtojas į biudžetą turėtų sumokėti 50<text:s/></text:span><text:span text:style-name="T254">eurų</text:span><text:span text:style-name="T255"><text:s/>PVM. Bauda skiriama nuo 150<text:s/></text:span><text:span text:style-name="T256">eurų<text:s/></text:span><text:span text:style-name="T257">(apskaičiuotos papildomai mokėtinos PVM sumos).<text:s/></text:span></text:p>
      <text:p text:style-name="P258"/>
      <text:p text:style-name="P259"><text:span text:style-name="T260">12.1.2</text:span><text:span text:style-name="T261">. apmokestinamojo<text:s/></text:span><text:span text:style-name="T262">asmens arba bet kokio kito asmens, nesančio PVM mokėtoju, tačiau PVM įstatymo nustatyta tvarka privalėjusio mokėti į biudžetą PVM, nesumokėtą mokesčio sumą. Tokiu atveju apskaičiuojama mokėtina į biudžetą PVM suma ir skiriama nuo 20 iki 100 procentų apskai</text:span><text:span text:style-name="T263">čiuotos PVM sumos dydžio bauda;</text:span></text:p>
      <text:p text:style-name="P264"><text:span text:style-name="T265">12.2</text:span><text:span text:style-name="T266">. PVM baudos dydis nustatomas, vadovaujantis tais pačiais principais, kaip ir skiriant MAĮ numatytą baudą;</text:span></text:p>
      <text:p text:style-name="P267"><text:span text:style-name="T268">12.3</text:span><text:span text:style-name="T269">. už PVM įstatymo nuostatų pažeidimus baudos mokesčių mokėtojui neskiriamos Metodikos 11 punkte nur</text:span><text:span text:style-name="T270">odytais atvejais.</text:span></text:p>
      <text:p text:style-name="P271">Punkto pakeitimai:</text:p>
      <text:p text:style-name="P272"><text:span text:style-name="T273">Nr.<text:s/></text:span><text:a xlink:href="https://www.e-tar.lt/portal/legalAct.html?documentId=b47e760027fb11e6acf89da936cb7409" office:target-frame-name="_top" xlink:show="replace"><text:span text:style-name="T274">VA-75</text:span></text:a><text:span text:style-name="T275">, 2016-06-01, paskelbta TAR 2016-06-01, i. k. 2016-14577</text:span></text:p>
      <text:soft-page-break/>
      <text:p text:style-name="P276"><text:span text:style-name="T277">Nr.<text:s/></text:span><text:a xlink:href="https://www.e-tar.lt/portal/legalAct.html?documentId=8a27bb50e4fa11ed9978886e85107ab2" office:target-frame-name="_top" xlink:show="replace"><text:span text:style-name="T278">VA-34</text:span></text:a><text:span text:style-name="T279">, 2023-04-27, paskelbta TAR 2023-04-27, i. k. 2023-08139</text:span></text:p>
      <text:p text:style-name="Normal"/>
      <text:p text:style-name="P280"><text:span text:style-name="T281">13</text:span><text:span text:style-name="T282">.<text:s/></text:span><text:span text:style-name="T283">Lietuvos Respublikos valstybinio socialinio draudimo įstatyme (toliau – VSDĮ) numatytas baudų skyrimas.</text:span><text:span text:style-name="T284"><text:s/>VSDĮ 19 straipsnio 2 dalyje nust</text:span><text:span text:style-name="T285">atyta, kad, patikrinimo metu nustačius socialinio draudimo įmokos neteisėtą sumažinimą, priskaičiuojama trūkstama socialinio draudimo įmokų suma<text:s/></text:span><text:span text:style-name="T286">ir draudėjui skiriama bauda, </text:span><text:span text:style-name="T287">mutatis mutandis</text:span><text:span text:style-name="T288"> taikant MAĮ 139 ir 140 straipsniuose nurodytus baudų dydžius ir n</text:span><text:span text:style-name="T289">ustatytą baudų skyrimo tvarką</text:span><text:span text:style-name="T290">. Jeigu draudėjas pastebėjo, kad apskaičiavo per mažas socialinio draudimo įmokas</text:span><text:span text:style-name="T291"><text:s/></text:span><text:span text:style-name="T292">(iki datos, nurodytos pavedime patikrinti draudėją</text:span><text:span text:style-name="T293">)</text:span><text:span text:style-name="T294">, klaidas savanoriškai ištaisė, sumokėjo trūkstamą socialinio draudimo įmokų sumą ir pristatė<text:s/></text:span><text:span text:style-name="T295">patikslintas ataskaitas bei informavo apie apdraustųjų asmenų draudžiamąsias pajamas, bauda už padarytą pažeidimą neskiriama. Jeigu šie veiksmai buvo atlikti tą dieną, kai buvo išrašytas pavedimas tikrinti, bauda turi būti skiriama.</text:span></text:p>
      <text:p text:style-name="P296">Punkto pakeitimai:</text:p>
      <text:p text:style-name="P297"><text:span text:style-name="T298">Nr.<text:s/></text:span><text:a xlink:href="https://www.e-tar.lt/portal/legalAct.html?documentId=TAR.5B5F7F5B06F3" office:target-frame-name="_top" xlink:show="replace"><text:span text:style-name="T299">VA-100</text:span></text:a><text:span text:style-name="T300">, 2012-11-08, Žin., 2012, Nr. 132-6747 (2012-11-15), i. k. 1122055ISAK00VA-100</text:span></text:p>
      <text:p text:style-name="P301"><text:span text:style-name="T302">Nr.<text:s/></text:span><text:a xlink:href="https://www.e-tar.lt/portal/legalAct.html?documentId=94e1ada054fb11e48329c4b5fc070a74" office:target-frame-name="_top" xlink:show="replace"><text:span text:style-name="T303">VA-103</text:span></text:a><text:span text:style-name="T304">, 2014-10-15, paskelbta TAR 2014-10-16, i. k. 2014-14234</text:span></text:p>
      <text:p text:style-name="P305"><text:span text:style-name="T306">Nr.<text:s/></text:span><text:a xlink:href="https://www.e-tar.lt/portal/legalAct.html?documentId=b47e760027fb11e6acf89da936cb7409" office:target-frame-name="_top" xlink:show="replace"><text:span text:style-name="T307">VA-75</text:span></text:a><text:span text:style-name="T308">, 2016-06-01, paskelbta TAR 2016-06-01, i. k. 2016-14577</text:span></text:p>
      <text:p text:style-name="P309"><text:span text:style-name="T310">Nr.<text:s/></text:span><text:a xlink:href="https://www.e-tar.lt/portal/legalAct.html?documentId=127d59c00cf011e9a5eaf2cd290f1944" office:target-frame-name="_top" xlink:show="replace"><text:span text:style-name="T311">VA-108</text:span></text:a><text:span text:style-name="T312">, 2018-12-31, paskelbta TAR 2018-12-31, i. k. 2018-22079</text:span></text:p>
      <text:p text:style-name="P313"><text:span text:style-name="T314">Nr.<text:s/></text:span><text:a xlink:href="https://www.e-tar.lt/portal/legalAct.html?documentId=8a27bb50e4fa11ed9978886e85107ab2" office:target-frame-name="_top" xlink:show="replace"><text:span text:style-name="T315">VA-34</text:span></text:a><text:span text:style-name="T316">, 2023-04-27, paskelbta TAR 2023-04-27, i. k. 2023-08139</text:span></text:p>
      <text:p text:style-name="Normal"/>
      <text:p text:style-name="P317">14. Už VSDĮ nuostatų pažeidimus baudos mokesčių mokėtojui neskiriamos Metodikos 11.2–11.4 papunkčiuose nurodytais atvejais.</text:p>
      <text:p text:style-name="P318"><text:span text:style-name="T319">15</text:span><text:span text:style-name="T320">. Už<text:s/></text:span><text:span text:style-name="T321">Lietuvos Respublikos mokesčių už pramoninės nuosa</text:span><text:span text:style-name="T322">vybės objektų registravimą įstatymo</text:span><text:span text:style-name="T323">,<text:s/></text:span><text:span text:style-name="T324">Lietuvos Respublikos rinkliavų įstatymo<text:s/></text:span><text:span text:style-name="T325">bei<text:s/></text:span><text:span text:style-name="T326">Lietuvos Respublikos konsulinio mokesčio įstatymo<text:s/></text:span><text:span text:style-name="T327">nuostatų pažeidimus baudos yra neskiriamos.</text:span></text:p>
      <text:p text:style-name="P328">Punkto pakeitimai:</text:p>
      <text:p text:style-name="P329"><text:span text:style-name="T330">Nr.<text:s/></text:span><text:a xlink:href="https://www.e-tar.lt/portal/legalAct.html?documentId=b47e760027fb11e6acf89da936cb7409" office:target-frame-name="_top" xlink:show="replace"><text:span text:style-name="T331">VA-75</text:span></text:a><text:span text:style-name="T332">, 2016-06-01, paskelbta TAR 2016-06-01, i. k. 2016-14577</text:span></text:p>
      <text:p text:style-name="P333"><text:span text:style-name="T334">Nr.<text:s/></text:span><text:a xlink:href="https://www.e-tar.lt/portal/legalAct.html?documentId=8a27bb50e4fa11ed9978886e85107ab2" office:target-frame-name="_top" xlink:show="replace"><text:span text:style-name="T335">VA-34</text:span></text:a><text:span text:style-name="T336">, 2023-04-27, paskelbta TAR 2023-04-27, i. k. 2</text:span><text:span text:style-name="T337">023-08139</text:span></text:p>
      <text:p text:style-name="Normal"/>
      <text:p text:style-name="P338">16. Baudos už kitų Valstybinės mokesčių inspekcijos administruojamų mokesčių apskaičiavimo pažeidimus skiriamos vadovaujantis MAĮ nuostatomis.</text:p>
      <text:p text:style-name="P339"/>
      <text:p text:style-name="P340"><text:span text:style-name="T341">V</text:span><text:span text:style-name="T342"><text:s/>SKYRIUS</text:span></text:p>
      <text:p text:style-name="P343"><text:span text:style-name="T344">SKIRIAMOS BAUDOS DYDŽIO NUSTATYMAS</text:span></text:p>
      <text:p text:style-name="P345">Pakeistas skyriaus pavadinimas:</text:p>
      <text:p text:style-name="P346"><text:span text:style-name="T347">Nr.<text:s/></text:span><text:a xlink:href="https://www.e-tar.lt/portal/legalAct.html?documentId=8a27bb50e4fa11ed9978886e85107ab2" office:target-frame-name="_top" xlink:show="replace"><text:span text:style-name="T348">VA-34</text:span></text:a><text:span text:style-name="T349">, 2023-04-27, paskelbta TAR 2023-04-27, i. k. 2023-08139</text:span></text:p>
      <text:p text:style-name="Normal"/>
      <text:p text:style-name="P350"><text:span text:style-name="T351">17</text:span><text:span text:style-name="T352">. Mokesčių administratorius konkretų asmeniui skirtos baudos dydį apskaičiuoja ir motyvuotai<text:s/></text:span><text:span text:style-name="T353">nustato, vadovaudamasis MAĮ 140 straipsnio 5 dalyje nustatytomis taisyklėmis:</text:span></text:p>
      <text:p text:style-name="P354"><text:span text:style-name="T355">17.1</text:span><text:span text:style-name="T356">. mokesčių administratorius pasirenka skiriamos konkrečios baudos dydį, skaičiuodamas nuo jos vidurkio, kuris apskaičiuojamas MAĮ 139 straipsnio 1 dalyje (ar specialiajame<text:s/></text:span><text:span text:style-name="T357">mokesčio įstatyme) nurodytos trūkstamos mokesčio sumos dydžio baudos minimalų ir maksimalų dydžius sudedant ir gautą rezultatą padalijant pusiau, t. y. 20 + 100 = 120 : 2 = 60 proc.;</text:span></text:p>
      <text:p text:style-name="P358"><text:span text:style-name="T359">17.2</text:span><text:span text:style-name="T360">. mokesčių administratorius, skirdamas konkrečią baudą, vertina<text:s/></text:span><text:span text:style-name="T361">MAĮ 140 straipsnyje nurodytas aplinkybes ir baudos dydį skaičiuoja nuo baudos vidurkio:</text:span></text:p>
      <text:p text:style-name="P362"><text:span text:style-name="T363">17.2.1</text:span><text:span text:style-name="T364">. mokesčių administratorius, nustatęs, kad yra kelios asmens atsakomybę lengvinančios aplinkybės ir nėra sunkinančių aplinkybių, asmeniui skiria baudą, nesiekia</text:span><text:span text:style-name="T365">nčią skirtinos baudos vidurkio;</text:span></text:p>
      <text:p text:style-name="P366"><text:span text:style-name="T367">17.2.2</text:span><text:span text:style-name="T368">. mokesčių administratorius, nenustatęs jokių baudą didinančių ar mažinančių aplinkybių, skiria 60 proc.<text:s/></text:span><text:span text:style-name="T369">priskaičiuotos trūkstamos mokesčio sumos dydžio baudą;</text:span></text:p>
      <text:p text:style-name="P370"><text:span text:style-name="T371">17.2.3</text:span><text:span text:style-name="T372">. mokesčių administratorius, nustatęs, kad y</text:span><text:span text:style-name="T373">ra kelios asmens atsakomybę sunkinančios aplinkybės ir nėra lengvinančių aplinkybių, asmeniui skiria baudą, viršijančią skirtinos baudos vidurkį.</text:span></text:p>
      <text:p text:style-name="P374">Punkto pakeitimai:</text:p>
      <text:p text:style-name="P375"><text:span text:style-name="T376">Nr.<text:s/></text:span><text:a xlink:href="https://www.e-tar.lt/portal/legalAct.html?documentId=8a27bb50e4fa11ed9978886e85107ab2" office:target-frame-name="_top" xlink:show="replace"><text:span text:style-name="T377">VA-34</text:span></text:a><text:span text:style-name="T378">, 2023-04-27, paskelbta TAR 2023-04-27, i. k. 2023-08139</text:span></text:p>
      <text:p text:style-name="Normal"/>
      <text:p text:style-name="P379"><text:span text:style-name="T380">18</text:span><text:span text:style-name="T381">. Mokesčių administratorius<text:s/></text:span><text:span text:style-name="T382">už mokesčių įstatymų pažeidimus skiria asmenims baudas,</text:span><text:span text:style-name="T383"><text:s/>vadovaudamasis protingumo ir teisingumo kriterijais, neviršydamas MAĮ 139 straipsnio 1 d</text:span><text:span text:style-name="T384">alyje nustatytų skirtinų baudos dydžių, o jeigu skirtinos baudos dydžiai nustatyti specialiajame mokesčio įstatyme, tai neviršydamas jame nustatytų skirtinos baudos dydžių, atsižvelgdamas į tokias MAĮ 140 straipsnio 2 dalyje nustatytas aplinkybes:</text:span></text:p>
      <text:p text:style-name="P385"><text:span text:style-name="T386">18.1</text:span><text:span text:style-name="T387">. pažeidimo pavojingumo pobūdį ir mastą.<text:s/></text:span><text:span text:style-name="T388">Mokesčių administratorius, vertindamas pažeidimo pavojingumo pobūdį, atsižvelgia į kėsinimosi dalyko svarbą, vertingumą, pažeidimo padarymo būdą, padarytos žalos dydį ir mastą, pažeidimo tikslus ir motyvus.</text:span></text:p>
      <text:p text:style-name="P389"><text:span text:style-name="T390">Pažeidim</text:span><text:span text:style-name="T391">o pavojingumo mastą mokesčių administratorius vertina, atsižvelgdamas į padaryto pažeidimo pasekmes, t. y. pažeidimu padarytą žalą valstybei, pažeidimui padaryti naudojamas priemones, įtrauktų pažeidimui padaryti kitų mokesčių mokėtojų kiekį ir pan.;</text:span></text:p>
      <text:p text:style-name="P392"><text:span text:style-name="T393">18.</text:span><text:span text:style-name="T394">2</text:span><text:span text:style-name="T395">. kaltę (kaltės formą ir rūšį).</text:span><text:span text:style-name="T396"><text:s/>Mokesčių administratorius, vertindamas mokesčių mokėtojo kaltę, individualiai vertina, ar mokesčių mokėtojo padarytas mokesčių įstatymų pažeidimas buvo susijęs su jo<text:s/></text:span><text:span text:style-name="T397">tyčiniais / netyčiniais veiksmais ar neveikimu;</text:span></text:p>
      <text:p text:style-name="P398"><text:span text:style-name="T399">18.3</text:span><text:span text:style-name="T400">. dėl padaryto pažeidimo atsiradusią žalą;</text:span></text:p>
      <text:p text:style-name="P401"><text:span text:style-name="T402">18.4</text:span><text:span text:style-name="T403">. atsakomybę lengvinančias ir sunkinančias aplinkybes.</text:span></text:p>
      <text:p text:style-name="P404">Punkto pakeitimai:</text:p>
      <text:p text:style-name="P405"><text:span text:style-name="T406">Nr.<text:s/></text:span><text:a xlink:href="https://www.e-tar.lt/portal/legalAct.html?documentId=b47e760027fb11e6acf89da936cb7409" office:target-frame-name="_top" xlink:show="replace"><text:span text:style-name="T407">VA-75</text:span></text:a><text:span text:style-name="T408">, 2016-06-01, paskelb</text:span><text:span text:style-name="T409">ta TAR 2016-06-01, i. k. 2016-14577</text:span></text:p>
      <text:p text:style-name="P410"><text:span text:style-name="T411">Nr.<text:s/></text:span><text:a xlink:href="https://www.e-tar.lt/portal/legalAct.html?documentId=127d59c00cf011e9a5eaf2cd290f1944" office:target-frame-name="_top" xlink:show="replace"><text:span text:style-name="T412">VA-108</text:span></text:a><text:span text:style-name="T413">, 2018-12-31, paskelbta TAR 2018-12-31, i. k. 2018-22079</text:span></text:p>
      <text:p text:style-name="P414"><text:span text:style-name="T415">Nr.<text:s/></text:span><text:a xlink:href="https://www.e-tar.lt/portal/legalAct.html?documentId=8a27bb50e4fa11ed9978886e85107ab2" office:target-frame-name="_top" xlink:show="replace"><text:span text:style-name="T416">VA-34</text:span></text:a><text:span text:style-name="T417">, 2023-04-27, paskelbta TAR 2023-04-27, i. k. 2023-08139</text:span></text:p>
      <text:p text:style-name="Normal"/>
      <text:p text:style-name="P418"><text:span text:style-name="T419">18</text:span><text:span text:style-name="T420">1</text:span><text:span text:style-name="T421">. Atsakomybę lengvinančiomis aplinkybėmis pagal MAĮ 140 straipsnio 3 dalį yra laikomos:</text:span></text:p>
      <text:p text:style-name="P422"><text:span text:style-name="T423">18</text:span><text:span text:style-name="T424">1</text:span><text:span text:style-name="T425">.1</text:span><text:span text:style-name="T426">. asmuo pripažino mokesčio įstatymo<text:s/></text:span><text:span text:style-name="T427">pažeidimą ir bendradarbiavo su mokesčių administratoriumi šio pažeidimo tyrimo metu (tiriant pažeidimą, sudarė sąlygas tinkamai<text:s/></text:span><text:soft-page-break/><text:span text:style-name="T428">mokesčių administratoriaus veiklai, pateikė mokesčių administratoriui prašomą informaciją, padėjo mokesčių administratoriui išai</text:span><text:span text:style-name="T429">škinti šį pažeidimą ir jame dalyvavusius asmenis);</text:span></text:p>
      <text:p text:style-name="P430"><text:span text:style-name="T431">18</text:span><text:span text:style-name="T432">1</text:span><text:span text:style-name="T433">.2</text:span><text:span text:style-name="T434">. asmuo savo noru atlygino arba pašalino dėl pažeidimo padarymo atsiradusią žalą;</text:span></text:p>
      <text:p text:style-name="P435"><text:span text:style-name="T436">18</text:span><text:span text:style-name="T437">1</text:span><text:span text:style-name="T438">.3</text:span><text:span text:style-name="T439">. pažeidimas padarytas dėl sunkios fizinio asmens ekonominės ir (ar) socialinės padėties;</text:span></text:p>
      <text:p text:style-name="P440"><text:span text:style-name="T441">18</text:span><text:span text:style-name="T442">1</text:span><text:span text:style-name="T443">.4</text:span><text:span text:style-name="T444">. paže</text:span><text:span text:style-name="T445">idimas padarytas dėl psichinės ir (ar) fizinės prievartos;</text:span></text:p>
      <text:p text:style-name="P446"><text:span text:style-name="T447">18</text:span><text:span text:style-name="T448">1</text:span><text:span text:style-name="T449">.5</text:span><text:span text:style-name="T450">. pažeidimas padarytas kitomis svarbiomis aplinkybėmis, kurias mokesčių administratorius pripažįsta lengvinančiomis aplinkybėmis.</text:span><text:s/></text:p>
      <text:p text:style-name="P451">Papildyta punktu:</text:p>
      <text:p text:style-name="P452"><text:span text:style-name="T453">Nr.<text:s/></text:span><text:a xlink:href="https://www.e-tar.lt/portal/legalAct.html?documentId=127d59c00cf011e9a5eaf2cd290f1944" office:target-frame-name="_top" xlink:show="replace"><text:span text:style-name="T454">VA-108</text:span></text:a><text:span text:style-name="T455">, 2018-12-31, paskelbta TAR 2018-12-31, i. k. 2018-22079</text:span></text:p>
      <text:p text:style-name="Normal"/>
      <text:p text:style-name="P456"><text:span text:style-name="T457">18</text:span><text:span text:style-name="T458">2</text:span><text:span text:style-name="T459">. Atsakomybę sunkinančiomis aplinkybėmis pagal MAĮ 140 straipsnio 4 dalį yra laikomos:</text:span></text:p>
      <text:p text:style-name="P460"><text:span text:style-name="T461">18</text:span><text:span text:style-name="T462">2</text:span><text:span text:style-name="T463">.1</text:span><text:span text:style-name="T464">. pažeidimas, kuris padarytas, asmeniui siekiant gauti mokestinės naudos;</text:span></text:p>
      <text:p text:style-name="P465"><text:span text:style-name="T466">18</text:span><text:span text:style-name="T467">2</text:span><text:span text:style-name="T468">.2</text:span><text:span text:style-name="T469">. mokesčių mokėtojas nevykdo savo pareigų apskaičiuoti mokestį, bendradarbiauti su mokesčių administratoriumi, tvarkyti apskaitą, saugoti apskaitos ar kitus dokumentus<text:s/></text:span><text:span text:style-name="T470"> ar šias pareigas vykdo netinkamai, taip pat nesilaiko kitų apskaitą reglamentuojančių teisės aktų reikalavimų, todėl mokesčių administratorius neturi galimybių apskaičiuoti mokėtinų mokesčių įprastine, t. y. specialiojo mokesčio įstatymo nustatyta, tvarka</text:span><text:span text:style-name="T471">;</text:span></text:p>
      <text:p text:style-name="P472"><text:span text:style-name="T473">18</text:span><text:span text:style-name="T474">2</text:span><text:span text:style-name="T475">.3</text:span><text:span text:style-name="T476">. kai mokesčių mokėtojas mokesčių administratoriaus nurodytu laiku nepateikia mokesčių administratoriui tinkamų dokumentų apie sandorių ar ūkinių operacijų vertę arba pateikia netinkamus dokumentus ir mokesčių administratorius koreguoja sandorių ar ūkinių<text:s/></text:span><text:span text:style-name="T477">operacijų vertę, taikydamas Lietuvos Respublikos<text:s/></text:span><text:span text:style-name="T478">pelno mokesčio įstatymo</text:span><text:span text:style-name="T479"> </text:span><text:span text:style-name="T480">40</text:span><text:span text:style-name="T481"> straipsnį arba Lietuvos Respublikos<text:s/></text:span><text:span text:style-name="T482">gyventojų pajamų mokesčio įstatymo</text:span><text:span text:style-name="T483"> </text:span><text:span text:style-name="T484">15</text:span><text:span text:style-name="T485"> straipsnį;</text:span></text:p>
      <text:p text:style-name="P486"><text:span text:style-name="T487">18</text:span><text:span text:style-name="T488">2</text:span><text:span text:style-name="T489">.4</text:span><text:span text:style-name="T490">. mokesčių mokėtojas mokestinio patikrinimo metu vengia bendradarbiauti su mokesčių ad</text:span><text:span text:style-name="T491">ministratoriumi ir teikti jam aktualią informaciją, dokumentus (jų kopijas) ar paaiškinimus;</text:span></text:p>
      <text:p text:style-name="P492"><text:span text:style-name="T493">18</text:span><text:span text:style-name="T494">2</text:span><text:span text:style-name="T495">.5</text:span><text:span text:style-name="T496">. dėl mokesčių mokėtojo veiksmų ar neveikimo padaryta didelė žala valstybės biudžetui, kai nesumokėtų mokesčių dydis viršija 500 bazinių socialinių išmokų</text:span><text:span text:style-name="T497"><text:s/>dydį, galiojantį, priimant sprendimą dėl patikrinimo akto tvirtinimo;</text:span></text:p>
      <text:p text:style-name="P498"><text:span text:style-name="T499">18</text:span><text:span text:style-name="T500">2</text:span><text:span text:style-name="T501">.6</text:span><text:span text:style-name="T502">. į apskaitą įtraukti juridinės galios neturintys apskaitos dokumentai arba juridinę galią turintys apskaitos dokumentai, kuriuose užfiksuotos ūkinės operacijos realiai neįvyko</text:span><text:span text:style-name="T503"><text:s/>arba įvyko kitomis negu nurodyta, sąlygomis;<text:s/></text:span></text:p>
      <text:p text:style-name="P504"><text:span text:style-name="T505">18</text:span><text:span text:style-name="T506">2</text:span><text:span text:style-name="T507">.7</text:span><text:span text:style-name="T508">. kai MAĮ nustatyta tvarka mokesčių administratorius mokestinio patikrinimo metu nustato nesumokėtą mokesčių sumą ir ši suma priskaičiuojama dėl mokesčių administratoriaus mokestinio patikrinimo metu<text:s/></text:span><text:span text:style-name="T509">nustatytų mokesčių mokėtojo pajamų, kurių gavimo šaltinių mokesčių mokėtojas negali pagrįsti.</text:span><text:s/></text:p>
      <text:p text:style-name="P510">Papildyta punktu:</text:p>
      <text:p text:style-name="P511"><text:span text:style-name="T512">Nr.<text:s/></text:span><text:a xlink:href="https://www.e-tar.lt/portal/legalAct.html?documentId=8a27bb50e4fa11ed9978886e85107ab2" office:target-frame-name="_top" xlink:show="replace"><text:span text:style-name="T513">VA-34</text:span></text:a><text:span text:style-name="T514">, 2023-04-27, paskelbta TAR 2023-0</text:span><text:span text:style-name="T515">4-27, i. k. 2023-08139</text:span></text:p>
      <text:p text:style-name="Normal"/>
      <text:p text:style-name="P516"><text:span text:style-name="T517">18</text:span><text:span text:style-name="T518">3</text:span><text:span text:style-name="T519">. Mokesčių mokėtojui, kuriam už to paties mokesčio įstatymo pažeidimą pagal MAĮ ar specialųjį mokesčio įstatymą per trumpesnį negu MAĮ 68 straipsnio 4 dalyje nustatytą mokesčių apskaičiavimo ir perskaičiavimo senaties terminą</text:span><text:span text:style-name="T520"><text:s/>jau buvo paskirta bauda, MAĮ 140 straipsnyje nustatyta tvarka apskaičiuota bauda didinama dvigubai.</text:span><text:s/></text:p>
      <text:p text:style-name="P521">Papildyta punktu:</text:p>
      <text:p text:style-name="P522"><text:span text:style-name="T523">Nr.<text:s/></text:span><text:a xlink:href="https://www.e-tar.lt/portal/legalAct.html?documentId=8a27bb50e4fa11ed9978886e85107ab2" office:target-frame-name="_top" xlink:show="replace"><text:span text:style-name="T524">VA-34</text:span></text:a><text:span text:style-name="T525">, 2023-04-27, paskelbta TAR<text:s/></text:span><text:span text:style-name="T526">2023-04-27, i. k. 2023-08139</text:span></text:p>
      <text:p text:style-name="Normal"/>
      <text:p text:style-name="P527"><text:span text:style-name="T528">18</text:span><text:span text:style-name="T529">4</text:span><text:span text:style-name="T530">. Jei skiriasi pažeidimų padarymo aplinkybės, baudos dydis mokesčių mokėtojui apskaičiuojamas už kiekvieną mokesčio (mokesčių) įstatymo (įstatymų) pažeidimą individualiai, vertinant pažeidimo pavojingumo pobūdį ir mastą</text:span><text:span text:style-name="T531">, kaltę, dėl padaryto pažeidimo atsiradusią žalą, atsakomybę lengvinančias ir sunkinančias aplinkybes.</text:span><text:s/></text:p>
      <text:soft-page-break/>
      <text:p text:style-name="P532">Papildyta punktu:</text:p>
      <text:p text:style-name="P533"><text:span text:style-name="T534">Nr.<text:s/></text:span><text:a xlink:href="https://www.e-tar.lt/portal/legalAct.html?documentId=8a27bb50e4fa11ed9978886e85107ab2" office:target-frame-name="_top" xlink:show="replace"><text:span text:style-name="T535">VA-34</text:span></text:a><text:span text:style-name="T536">, 2023-04-27, paskelbta TAR</text:span><text:span text:style-name="T537"><text:s/>2023-04-27, i. k. 2023-08139</text:span></text:p>
      <text:p text:style-name="Normal"/>
      <text:p text:style-name="P538"><text:span text:style-name="T539">18</text:span><text:span text:style-name="T540">2</text:span><text:span text:style-name="T541">. Atsakomybę sunkinančiomis aplinkybėmis pagal MAĮ 140 straipsnio 4 dalį yra laikomos:</text:span></text:p>
      <text:p text:style-name="P542"><text:span text:style-name="T543">18</text:span><text:span text:style-name="T544">2</text:span><text:span text:style-name="T545">.1</text:span><text:span text:style-name="T546">. pažeidimas padarytas, asmeniui siekiant gauti mokestinę naudą, kaip ji suprantama pagal MAĮ 69 straipsnio 1 dalį, ir mokes</text:span><text:span text:style-name="T547">čiai</text:span><text:span text:style-name="T548"> </text:span><text:span text:style-name="T549">apskaičiuoti, mokesčių administratoriui taikant turinio viršenybės prieš formą principą;</text:span></text:p>
      <text:p text:style-name="P550"><text:span text:style-name="T551">18</text:span><text:span text:style-name="T552">2</text:span><text:span text:style-name="T553">.2</text:span><text:span text:style-name="T554">. mokesčių mokėtojas nevykdo ar netinkamai vykdo savo pareigas apskaičiuoti mokestį, bendradarbiauti su mokesčių administratoriumi, tvarkyti apskaitą, sa</text:span><text:span text:style-name="T555">ugoti apskaitos ar kitus dokumentus, todėl mokesčių administratorius neturi galimybių apskaičiuoti mokėtinų mokesčių įprastine, t. y. specialiojo mokesčio įstatymo nustatyta, tvarka;</text:span></text:p>
      <text:p text:style-name="P556"><text:span text:style-name="T557">18</text:span><text:span text:style-name="T558">2</text:span><text:span text:style-name="T559">.3</text:span><text:span text:style-name="T560">. kai mokesčių mokėtojas mokesčių administratoriaus nurodytu lai</text:span><text:span text:style-name="T561">ku nepateikia mokesčių administratoriui tinkamų dokumentų apie sandorių ar ūkinių operacijų vertę arba pateikia netinkamus dokumentus ir mokesčių administratorius koreguoja sandorių ar ūkinių operacijų vertę, taikydamas Lietuvos Respublikos<text:s/></text:span><text:span text:style-name="T562">pelno mokesčio<text:s/></text:span><text:span text:style-name="T563">įstatymo</text:span><text:span text:style-name="T564"> </text:span><text:span text:style-name="T565">40</text:span><text:span text:style-name="T566"> straipsnį arba Lietuvos Respublikos<text:s/></text:span><text:span text:style-name="T567">gyventojų pajamų mokesčio įstatymo</text:span><text:span text:style-name="T568"> </text:span><text:span text:style-name="T569">15</text:span><text:span text:style-name="T570"> straipsnį;</text:span></text:p>
      <text:p text:style-name="P571"><text:span text:style-name="T572">18</text:span><text:span text:style-name="T573">2</text:span><text:span text:style-name="T574">.4</text:span><text:span text:style-name="T575">. mokesčių mokėtojas, vykdydamas mokestines prievoles, vengia bendradarbiauti su mokesčių administratoriumi ir teikti jam aktualią informaciją ar<text:s/></text:span><text:span text:style-name="T576">paaiškinimus;</text:span></text:p>
      <text:p text:style-name="P577"><text:span text:style-name="T578">18</text:span><text:span text:style-name="T579">2</text:span><text:span text:style-name="T580">.5</text:span><text:span text:style-name="T581">. dėl mokesčių mokėtojo tyčinių veiksmų ar neveikimo padaryta didelė žala valstybės biudžetui, kai nesumokėtų mokesčių dydis viršija 500 bazinių socialinių išmokų;</text:span></text:p>
      <text:p text:style-name="P582"><text:span text:style-name="T583">18</text:span><text:span text:style-name="T584">2</text:span><text:span text:style-name="T585">.6</text:span><text:span text:style-name="T586">. į buhalterinę apskaitą įtraukti juridinės galios<text:s/></text:span><text:span text:style-name="T587">neturintys apskaitos dokumentai, kuriuose nurodytomis sąlygomis užfiksuotos ūkinės operacijos realiai neįvyko.</text:span><text:s/></text:p>
      <text:p text:style-name="P588">Papildyta punktu:</text:p>
      <text:p text:style-name="P589"><text:span text:style-name="T590">Nr.<text:s/></text:span><text:a xlink:href="https://www.e-tar.lt/portal/legalAct.html?documentId=127d59c00cf011e9a5eaf2cd290f1944" office:target-frame-name="_top" xlink:show="replace"><text:span text:style-name="T591">VA-108</text:span></text:a><text:span text:style-name="T592">, 2018-12-31, pa</text:span><text:span text:style-name="T593">skelbta TAR 2018-12-31, i. k. 2018-22079</text:span></text:p>
      <text:p text:style-name="Normal"/>
      <text:p text:style-name="P594"><text:span text:style-name="T595">VI SKYRIUS</text:span><text:span text:style-name="T596"><text:s/></text:span></text:p>
      <text:p text:style-name="P597"><text:span text:style-name="T598">TEISĖS AKTŲ NUOSTATŲ TAIKYMAS, SKAIČIUOJANT DELSPINIGIUS</text:span></text:p>
      <text:p text:style-name="P599">Pakeistas skyriaus pavadinimas:</text:p>
      <text:p text:style-name="P600"><text:span text:style-name="T601">Nr.<text:s/></text:span><text:a xlink:href="https://www.e-tar.lt/portal/legalAct.html?documentId=8a27bb50e4fa11ed9978886e85107ab2" office:target-frame-name="_top" xlink:show="replace"><text:span text:style-name="T602">VA-34</text:span></text:a><text:span text:style-name="T603">, 2023-04-27, paskelbta TAR 2023-04-27, i. k. 2023-08139</text:span></text:p>
      <text:p text:style-name="Normal"/>
      <text:p text:style-name="P604">19. Delspinigiai mokesčių mokėtojams skaičiuojami, jei tai numato pažeidimo padarymo metu galiojantys teisės aktai. Pažeidimas (mokesčio nesumokėjimas) laikomas padarytu kiekvieną dieną, jeigu tą dieną nesumokamas privalomas mokėti mokestis.</text:p>
      <text:p text:style-name="P605"><text:span text:style-name="T606">20</text:span><text:span text:style-name="T607">.<text:s/></text:span><text:span text:style-name="T608">Skaičiuojant delspinigius, taikomas pažeidimo padarymo dieną galiojęs delspinigių dydis. Delspinigių dydį nustato finansų ministras. Delspinigių dydis skelbiamas Lietuvos Respublikos finansų minist</text:span><text:span text:style-name="T609">erijos internetinėje svetainėje.</text:span></text:p>
      <text:p text:style-name="P610">Punkto pakeitimai:</text:p>
      <text:p text:style-name="P611"><text:span text:style-name="T612">Nr.<text:s/></text:span><text:a xlink:href="https://www.e-tar.lt/portal/legalAct.html?documentId=8a27bb50e4fa11ed9978886e85107ab2" office:target-frame-name="_top" xlink:show="replace"><text:span text:style-name="T613">VA-34</text:span></text:a><text:span text:style-name="T614">, 2023-04-27, paskelbta TAR 2023-04-27, i. k. 2023-08139</text:span></text:p>
      <text:p text:style-name="Normal"/>
      <text:p text:style-name="P615">21. Jeigu įsigaliojus naujam teisės<text:s/>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 skaičiavimas sustabdomas.</text:p>
      <text:p text:style-name="P616"/>
      <text:p text:style-name="P617"><text:span text:style-name="T618">VII</text:span><text:span text:style-name="T619"><text:s/>SKYRIUS</text:span></text:p>
      <text:p text:style-name="P620"><text:span text:style-name="T621"><text:s/>DELSPINIGIŲ SKAIČIAVIMO PAGRINDAI</text:span></text:p>
      <text:p text:style-name="P622">Pakeistas skyriaus pavadinimas:</text:p>
      <text:p text:style-name="P623"><text:span text:style-name="T624">Nr.<text:s/></text:span><text:a xlink:href="https://www.e-tar.lt/portal/legalAct.html?documentId=8a27bb50e4fa11ed9978886e85107ab2" office:target-frame-name="_top" xlink:show="replace"><text:span text:style-name="T625">VA-34</text:span></text:a><text:span text:style-name="T626">, 2023-04-27, paskelbta TAR 2023-04-27, i. k. 2023-08139</text:span></text:p>
      <text:p text:style-name="Normal"/>
      <text:p text:style-name="P627">22. Vadovaujantis MAĮ 96 straipsniu, delspinigiai mokesčių mokėtojui skaičiuojami už:</text:p>
      <text:p text:style-name="P628">22.1. nesumokėtą ar pavėluotai<text:s/>sumokėtą į biudžetą mokesčių mokėtojo deklaruotą mokestį;</text:p>
      <text:p text:style-name="P629">22.2. nesumokėtą ar pavėluotai sumokėtą į biudžetą mokesčių mokėtojo (atitinkamo mokesčio įstatyme nustatytais atvejais – mokesčių administratoriaus) apskaičiuotą nedeklaruojamą mokestį.</text:p>
      <text:p text:style-name="P630"><text:span text:style-name="T631">23</text:span><text:span text:style-name="T632">. Delspinigiai mokesčių mokėtojui taip pat apskaičiuojami, kai mokesčių administratorius mokestinio patikrinimo metu nustato, kad:</text:span></text:p>
      <text:p text:style-name="P633"><text:span text:style-name="T634">23.1</text:span><text:span text:style-name="T635">. buvo nesumokėtas arba pavėluotai sumokėtas į biudžetą mokesčių administratoriaus nustatytas nedeklaruotas<text:s/></text:span><text:span text:style-name="T636">deklaruojamas mokestis. Laikoma, kad mokesčių mokėtojas nedeklaravo deklaruojamo mokesčio, jeigu jis mokesčių administratoriui nepateikė mokesčio deklaracijos ar pateiktoje mokesčio deklaracijoje nurodė mažesnę mokėtiną mokesčio sumą nei, vadovaudamasis at</text:span><text:span text:style-name="T637">itinkamo mokesčio įstatymo nuostatomis, nustatė mokesčių administratorius;</text:span></text:p>
      <text:p text:style-name="P638"><text:span text:style-name="T639">23.2</text:span><text:span text:style-name="T640">. buvo nesumokėtas arba pavėluotai sumokėtas į biudžetą mokesčių administratoriaus nustatytas neapskaičiuotas nedeklaruojamas mokestis. Laikoma, kad nedeklaruojamas mokestis</text:span><text:span text:style-name="T641"><text:s/>nebuvo apskaičiuotas, jeigu jis turėjo būti, bet nebuvo atvaizduotas mokesčių mokėtojo finansinėje apskaitoje. Jeigu pagal teisės aktus finansinė apskaita neprivaloma arba joje neprivalu atvaizduoti apskaičiuoto mokesčio, laikoma, kad mokestis buvo apskai</text:span><text:span text:style-name="T642">čiuotas, bet nesumokėtas.</text:span></text:p>
      <text:p text:style-name="P643">Punkto pakeitimai:</text:p>
      <text:p text:style-name="P644"><text:span text:style-name="T645">Nr.<text:s/></text:span><text:a xlink:href="https://www.e-tar.lt/portal/legalAct.html?documentId=8a27bb50e4fa11ed9978886e85107ab2" office:target-frame-name="_top" xlink:show="replace"><text:span text:style-name="T646">VA-34</text:span></text:a><text:span text:style-name="T647">, 2023-04-27, paskelbta TAR 2023-04-27, i. k. 2023-08139</text:span></text:p>
      <text:p text:style-name="Normal"/>
      <text:p text:style-name="P648"><text:span text:style-name="T649">24</text:span><text:span text:style-name="T650">. Delspinigiai taip pat skaičiuojami u</text:span><text:span text:style-name="T651">ž pagal mokesčių mokėtojo prašymą nepagrįstai grąžintą (įskaitytą) mokesčio permoką. Jeigu mokesčio permoka ar mokesčio skirtumas nepagrįstai grąžinami dėl mokesčių administratoriaus klaidos, pavyzdžiui, klaidos, atsiradusios apdorojant deklaracijos duomen</text:span><text:span text:style-name="T652">is, delspinigiai tokiu atveju mokesčių mokėtojui neskaičiuojami.</text:span></text:p>
      <text:p text:style-name="P653">Punkto pakeitimai:</text:p>
      <text:p text:style-name="P654"><text:span text:style-name="T655">Nr.<text:s/></text:span><text:a xlink:href="https://www.e-tar.lt/portal/legalAct.html?documentId=8a27bb50e4fa11ed9978886e85107ab2" office:target-frame-name="_top" xlink:show="replace"><text:span text:style-name="T656">VA-34</text:span></text:a><text:span text:style-name="T657">, 2023-04-27, paskelbta TAR 2023-04-27, i. k. 2023-08139</text:span></text:p>
      <text:p text:style-name="Normal"/>
      <text:p text:style-name="P658">25.<text:s/>Mokesčių mokėtojui delspinigiai skaičiuojami ir už laiku nesumokėtą avansinį mokestį.</text:p>
      <text:p text:style-name="P659"><text:span text:style-name="T660">26</text:span><text:span text:style-name="T661">. Delspinigiai, vadovaujantis MAĮ 96 straipsnio 2 dalimi, neskaičiuojami biudžetinėms įstaigoms ir Lietuvos bankui.</text:span></text:p>
      <text:p text:style-name="P662">Punkto pakeitimai:</text:p>
      <text:p text:style-name="P663"><text:span text:style-name="T664">Nr.<text:s/></text:span><text:a xlink:href="https://www.e-tar.lt/portal/legalAct.html?documentId=8a27bb50e4fa11ed9978886e85107ab2" office:target-frame-name="_top" xlink:show="replace"><text:span text:style-name="T665">VA-34</text:span></text:a><text:span text:style-name="T666">, 2023-04-27, paskelbta TAR 2023-04-27, i. k. 2023-08139</text:span></text:p>
      <text:p text:style-name="Normal"/>
      <text:p text:style-name="P667">27. Draudėjo (Lietuvos Respublikos valstybinio socialinio draudimo įstatymo prasme) patikrinimo metu nustačius, kad<text:s/>valstybinio socialinio draudimo įmokų sumos buvo sumažintos, delspinigiai nuo sumažintos nesumokėtos valstybinio socialinio draudimo įmokų sumos neturi būti skaičiuojami.</text:p>
      <text:p text:style-name="P668"/>
      <text:p text:style-name="P669"><text:span text:style-name="T670">VIII</text:span><text:span text:style-name="T671"><text:s/>SKYRIUS</text:span></text:p>
      <text:p text:style-name="P672"><text:span text:style-name="T673">DELSPINIGIŲ SKAIČIAVIMO PRADŽIA, PABAIGA, TRUKMĖ</text:span></text:p>
      <text:p text:style-name="P674">Pakeistas<text:s/>skyriaus pavadinimas:</text:p>
      <text:p text:style-name="P675"><text:span text:style-name="T676">Nr.<text:s/></text:span><text:a xlink:href="https://www.e-tar.lt/portal/legalAct.html?documentId=8a27bb50e4fa11ed9978886e85107ab2" office:target-frame-name="_top" xlink:show="replace"><text:span text:style-name="T677">VA-34</text:span></text:a><text:span text:style-name="T678">, 2023-04-27, paskelbta TAR 2023-04-27, i. k. 2023-08139</text:span></text:p>
      <text:p text:style-name="Normal"/>
      <text:p text:style-name="P679"><text:span text:style-name="T680">28</text:span><text:span text:style-name="T681">. Už mokesčių mokėtojo deklaruotą, tačiau nesumokėtą arba pavėluo</text:span><text:span text:style-name="T682">tai sumokėtą į biudžetą, mokestį delspinigiai pradedami skaičiuoti nuo kitos dienos po to, kai mokestis pagal tuo metu galiojančius mokesčių teisės aktus turėjo būti sumokėtas. Minėtu atveju delspinigiai skaičiuojami nepertraukiamai ir baigiami skaičiuoti<text:s/></text:span><text:span text:style-name="T683">tą dieną, kai mokestis sumokamas į biudžetą (įskaitytinai), tačiau ne ilgiau kaip 180 kalendorinių dienų nuo teisės priverstinai išieškoti mokestį (mokestinę nepriemoką) atsiradimo dienos. Teisė priverstinai išieškoti deklaruoto mokesčio mokestinę nepriemo</text:span><text:span text:style-name="T684">ką atsiranda kitą kalendorinę dieną po atitinkamo mokesčio teisės akto nustatyto mokesčio sumokėjimo termino pabaigos.</text:span><text:s/></text:p>
      <text:p text:style-name="P685">Punkto pakeitimai:</text:p>
      <text:p text:style-name="P686"><text:span text:style-name="T687">Nr.<text:s/></text:span><text:a xlink:href="https://www.e-tar.lt/portal/legalAct.html?documentId=TAR.5B5F7F5B06F3" office:target-frame-name="_top" xlink:show="replace"><text:span text:style-name="T688">VA-100</text:span></text:a><text:span text:style-name="T689">, 2012-11-08, Žin., 2012,</text:span><text:span text:style-name="T690"><text:s/>Nr. 132-6747 (2012-11-15), i. k. 1122055ISAK00VA-100</text:span></text:p>
      <text:p text:style-name="Normal"/>
      <text:p text:style-name="P691"><text:span text:style-name="T692">29</text:span><text:span text:style-name="T693">. Mokesčių mokėtojui po sumokėjimo termino patikslinus atitinkamo mokesčio deklaraciją arba pateikus ją mokesčių administratoriui pavėluotai, teisė priverstinai išieškoti mokestinę nepriemoką ats</text:span><text:span text:style-name="T694">iranda kitą dieną po deklaracijos pateikimo dienos, nuo kurios skaičiuojamas 180 kalendorinių dienų terminas. Todėl, patikslinus deklaruojamų mokesčių sumą, maksimali delspinigių skaičiavimo trukmė yra ilgesnė.</text:span><text:s/></text:p>
      <text:p text:style-name="P695">Punkto pakeitimai:</text:p>
      <text:p text:style-name="P696"><text:span text:style-name="T697">Nr.<text:s/></text:span><text:a xlink:href="https://www.e-tar.lt/portal/legalAct.html?documentId=TAR.5B5F7F5B06F3" office:target-frame-name="_top" xlink:show="replace"><text:span text:style-name="T698">VA-100</text:span></text:a><text:span text:style-name="T699">, 2012-11-08, Žin., 2012, Nr. 132-6747 (2012-11-15), i. k. 1122055ISAK00VA-100</text:span></text:p>
      <text:p text:style-name="Normal"/>
      <text:p text:style-name="P700">30. Mokesčių mokėtojui nesumokėjus ar pavėluotai sumokėjus jo (atitinkamo mokesčio įstatyme nustatytu atveju – mokesčių administratoriaus) apskaičiuoto nedeklaruojamo mokesčio, delspinigiai 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701"><text:span text:style-name="T702">31</text:span><text:span text:style-name="T703">. Tuo atveju, kai pagal mokesč</text:span><text:span text:style-name="T704">ių mokėtojo prašymą buvo</text:span><text:span text:style-name="T705"><text:s/></text:span><text:span text:style-name="T706">nepagrįstai grąžinta (įskaityta) mokesčio permoka (skirtumas) (išskyrus tuos atvejus, kai per daug grąžinama (įskaitoma) dėl mokesčių administratoriaus klaidos), delspinigiai mokesčių mokėtojui pradedami skaičiuoti nuo tos dienos (</text:span><text:span text:style-name="T707">įskaitytinai), kurią permoka (skirtumas) buvo nepagrįstai grąžinta (įskaityta). Delspinigiai baigiami skaičiuoti tą dieną, kai mokestis sugrąžinamas į biudžetą (įskaitytinai).</text:span></text:p>
      <text:p text:style-name="P708"/>
      <text:p text:style-name="P709">Pavyzdys</text:p>
      <text:p text:style-name="P710"/>
      <table:table table:style-name="Table711">
        <table:table-columns>
          <table:table-column table:style-name="TableColumn712"/>
        </table:table-columns>
        <table:table-row table:style-name="TableRow713">
          <table:table-cell table:style-name="TableCell714">
            <text:p text:style-name="P715"><text:span text:style-name="T716">Nuolatinis Lietuvos gyventojas 2015-03-29 deklaravo grąžintiną 200<text:s/></text:span><text:span text:style-name="T717">eu</text:span><text:span text:style-name="T718">rų<text:s/></text:span><text:span text:style-name="T719">GPM permoką. Vietos mokesčių administratorius 2015-04-10 šią sumą grąžino mokesčių mokėtojui. 2015-07-01 mokesčių mokėtojas patikslino minėtą deklaraciją ir nurodė, kad grąžintina suma yra 50<text:s/></text:span><text:span text:style-name="T720">eurų</text:span><text:span text:style-name="T721">. Neatsižvelgiant į tai, kad pagal Lietuvos Respublikos gyventojų pajamų mokesčio įstatymą GPM sumokėjimo terminas baigiasi 2015-05-02, delspinigiai (nuo 150<text:s/></text:span><text:span text:style-name="T722">eurų<text:s/></text:span><text:span text:style-name="T723">sumos) gyventojui skaičiuojami nuo 2015-04-10, t. y.<text:s/></text:span><text:span text:style-name="T724">nuo tos dienos (įskaitytinai), kurią per</text:span><text:span text:style-name="T725">moka (skirtumas) buvo nepagrįstai grąžinta (įskaityta),</text:span><text:span text:style-name="T726"><text:s/>už kiekvieną kalendorinę dieną ir skaičiuojami tol, kol nepagrįstai grąžinta gyventojų pajamų mokesčio permoka bus grąžinta į biudžetą.“</text:span></text:p>
          </table:table-cell>
        </table:table-row>
      </table:table>
      <text:p text:style-name="P727"/>
      <text:p text:style-name="P728">Punkto pakeitimai:</text:p>
      <text:p text:style-name="P729"><text:span text:style-name="T730">Nr.<text:s/></text:span><text:a xlink:href="https://www.e-tar.lt/portal/legalAct.html?documentId=94e1ada054fb11e48329c4b5fc070a74" office:target-frame-name="_top" xlink:show="replace"><text:span text:style-name="T731">VA-103</text:span></text:a><text:span text:style-name="T732">, 2014-10-15, paskelbta TAR 2014-10-16, i. k. 2014-14234</text:span></text:p>
      <text:p text:style-name="Normal"/>
      <text:p text:style-name="P733">32. Patikrinimo metu nustačius, kad mokesčių mokėtojas nesumokėjo ar pavėluotai sumokėjo 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734">Nesumokėjus mokesčio per MAĮ 81 str. 2 dalyje nustatytą terminą (per 20 kalendorinių dienų nuo sprendimo dėl patikrinimo akto tvirtinimo įteikimo mokesčių mokėtojui dienos), delspinigių skaičiavimas tęsiamas nuo kitos dienos po minėto termino pasibaigimo, t. y. nuo 21 dienos po sprendimo dėl patikrinimo akto tvirtinimo įteikimo mokesčių mokėtojui dienos.</text:p>
      <text:p text:style-name="P735">33. Mokestinio patikrinimo<text:s/>metu nustačius, kad mokesčių mokėtojas nesumokėjo ar pavėluotai sumokėjo apskaičiuotą nedeklaruojamą mokestį, delspinigiai skaičiuojami MAĮ 98 str. 2 dalyje nustatyta tvarka, kuri aprašyta Metodikos 30 punkte.</text:p>
      <text:p text:style-name="P736">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 patikrinimo akto surašymo dienos, ir toliau skaičiavimas tęsiamas MAĮ 98 str. 2 dalyje nustatyta tvarka, kuri aprašyta Metodikos 32 punkte.</text:p>
      <text:p text:style-name="P737"><text:span text:style-name="T738">35</text:span><text:span text:style-name="T739">. Mokesčių mokėtojui neinicijavus mokestinio ginčo, t. y. sutikus su mokesčių administratoriaus sprendime dėl pat</text:span><text:span text:style-name="T740">ikrinimo akto tvirtinimo nurodytomis mokėti sumomis, jos turi būti sumokėtos per 20 kalendorinių dienų nuo sprendimo dėl patikrinimo akto tvirtinimo įteikimo mokesčių mokėtojui dienos. Sumų nesumokėjus per šį terminą, t. y. nuo 21 dienos po sprendimo dėl p</text:span><text:span text:style-name="T741">atikrinimo akto tvirtinimo įteikimo mokesčių mokėtojui dienos, toliau skaičiuojami delspinigiai.</text:span></text:p>
      <text:p text:style-name="P742"><text:span text:style-name="T743">Vadovaujantis MAĮ 105 str. 2 d., teisė išieškoti mokestinę nepriemoką įgyjama kitą dieną po 20 dienų po sprendime dėl patikrinimo akto tvirtinimo nurodyto sumo</text:span><text:span text:style-name="T744">kėjimo termino pabaigos. 180 kalendorinių dienų delspinigių skaičiavimo terminas pradedamas skaičiuoti 21 kalendorinę dieną nuo sprendimo įteikimo mokesčių mokėtojui dienos.</text:span><text:s/></text:p>
      <text:p text:style-name="P745">Punkto pakeitimai:</text:p>
      <text:p text:style-name="P746"><text:span text:style-name="T747">Nr.<text:s/></text:span><text:a xlink:href="https://www.e-tar.lt/portal/legalAct.html?documentId=TAR.5B5F7F5B06F3" office:target-frame-name="_top" xlink:show="replace"><text:span text:style-name="T748">VA-100</text:span></text:a><text:span text:style-name="T749">, 2012-11-08, Žin., 2012, Nr. 132-6747 (2012-11-15), i. k. 1122055ISAK00VA-100</text:span></text:p>
      <text:p text:style-name="Normal"/>
      <text:p text:style-name="P750">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751">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 šios datos delspinigiai negali būti skaičiuojami ilgiau nei 180 kalendorinių dienų.</text:p>
      <text:p text:style-name="P752">37. Tais atvejais, kai yra atnaujinami skundo padavimo terminai, skundas išnagrinėjamas ir įsiteisėja sprendimas, netenkinantis mokesčių<text:s/>mokėtojo skundo, o pasibaigus mokestiniams ginčams, mokesčių mokėtojui išsiunčiamas raginimas geruoju sumokėti mokestį ir su juo susijusias sumas, tai delspinigiai mokesčių mokėtojui skaičiuojami ne ilgiau kaip 180 kalendorinių dienų nuo teisės išieškoti<text:s/>mokestinę nepriemoką atsiradimo dienos, kuri atsirado iki buvo atnaujinti skundo 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753">38. Susitarimo dėl mokesčio ir su juo susijusių sumų dydžio pasirašymas nekeičia mokesčių įstatymuose nustatytų mokesčių sumokėjimo<text:s/>terminų. Todėl, pasirašius susitarimą dėl mokesčio ir su juo susijusių sumų dydžio ir mokesčių mokėtojui nesumokėjus šiame susitarime sutartų mokesčių sumų, delspinigiai skaičiuojami MAĮ nustatyta tvarka.</text:p>
      <text:p text:style-name="P754">39. Jeigu mokesčių mokėtojui iškelta bankroto byla, delspinigiai skaičiuojami iki teismo sprendimo iškelti bankroto bylą įsiteisėjimo dienos.</text:p>
      <text:p text:style-name="P755">40. Jeigu mokesčių mokėtojas mokesčio nesumoka, tačiau mokestinė prievolė pasibaigia kitais MAĮ 93 straipsnyje nurodytais pagrindais, tai delspinigiai baigiami skaičiuoti tą dieną (įskaitytinai), kai mokestinė prievolė pasibaigia.</text:p>
      <text:p text:style-name="P756"/>
      <text:p text:style-name="P757"><text:span text:style-name="T758">IX</text:span><text:span text:style-name="T759"><text:s/>SKYRIUS</text:span></text:p>
      <text:p text:style-name="P760"><text:span text:style-name="T761"><text:s/>BAIGIAMOSIOS NUOSTATOS</text:span></text:p>
      <text:p text:style-name="P762">Pakeistas skyriaus pavadinimas:</text:p>
      <text:p text:style-name="P763"><text:span text:style-name="T764">Nr.<text:s/></text:span><text:a xlink:href="https://www.e-tar.lt/portal/legalAct.html?documentId=8a27bb50e4fa11ed9978886e85107ab2" office:target-frame-name="_top" xlink:show="replace"><text:span text:style-name="T765">VA-3</text:span><text:span text:style-name="T766">4</text:span></text:a><text:span text:style-name="T767">, 2023-04-27, paskelbta TAR 2023-04-27, i. k. 2023-08139</text:span></text:p>
      <text:p text:style-name="Normal"/>
      <text:p text:style-name="P768"><text:span text:style-name="T769">41</text:span><text:span text:style-name="T770">. Valstybinės mokesčių inspekcijos valstybės tarnautojai, skiriantys baudas bei skaičiuojantys delspinigius, turi vadovautis Metodikoje pateiktais paaiškinimais.</text:span></text:p>
      <text:p text:style-name="P771">Punkto pakeitimai:</text:p>
      <text:p text:style-name="P772"><text:span text:style-name="T773">Nr.<text:s/></text:span><text:a xlink:href="https://www.e-tar.lt/portal/legalAct.html?documentId=8a27bb50e4fa11ed9978886e85107ab2" office:target-frame-name="_top" xlink:show="replace"><text:span text:style-name="T774">VA-34</text:span></text:a><text:span text:style-name="T775">, 2023-04-27, paskelbta TAR 2023-04-27, i. k. 2023-08139</text:span></text:p>
      <text:p text:style-name="Normal"/>
      <text:p text:style-name="P776">42. Pasikeitusių Lietuvos Respublikos įstatymų, Vyriausybės nutarimų, finansų ministro ar VMI prie<text:s/>FM viršininko įsakymų nuostatomis turi būti vadovaujamasi iš karto, nelaukiant šios Metodikos pakeitimo.</text:p>
      <text:p text:style-name="P777">______________</text:p>
      <text:p text:style-name="P778"/>
      <text:p text:style-name="P779"/>
      <text:p text:style-name="P780"><text:span text:style-name="T781">Pakeitimai:</text:span></text:p>
      <text:p text:style-name="P782"/>
      <text:p text:style-name="P783"><text:span text:style-name="T784">1.</text:span></text:p>
      <text:p text:style-name="P785"><text:span text:style-name="T786">Valstybinė mokesčių inspekcija prie Lietuvos Respublikos finansų ministerijos, Įsakymas</text:span></text:p>
      <text:p text:style-name="P787"><text:span text:style-name="T788">Nr.<text:s/></text:span><text:a xlink:href="https://www.e-tar.lt/portal/legalAct.html?documentId=TAR.5B5F7F5B06F3" office:target-frame-name="_top" xlink:show="replace"><text:span text:style-name="T789">VA-100</text:span></text:a><text:span text:style-name="T790">, 2012-11-08, Žin., 2012, Nr. 132-6747 (2012-11-15), i. k. 1122055ISAK00VA-100</text:span></text:p>
      <text:p text:style-name="P791"><text:span text:style-name="T792">Dėl Valstybinės mokesčių inspekcijos prie Lietuvos Respublikos finansų ministerijos<text:s/></text:span><text:span text:style-name="T793">viršininko 2007 m. kovo 28 d. įsakymo Nr. VA-25 "Dėl Baudų skyrimo ir delspinigių skaičiavimo metodikos patvirtinimo" pakeitimo</text:span></text:p>
      <text:p text:style-name="P794"/>
      <text:p text:style-name="P795"><text:span text:style-name="T796">2.</text:span></text:p>
      <text:p text:style-name="P797"><text:span text:style-name="T798">Valstybinė mokesčių inspekcija prie Lietuvos Respublikos finansų ministerijos, Įsakymas</text:span></text:p>
      <text:p text:style-name="P799"><text:span text:style-name="T800">Nr.<text:s/></text:span><text:a xlink:href="https://www.e-tar.lt/portal/legalAct.html?documentId=94e1ada054fb11e48329c4b5fc070a74" office:target-frame-name="_top" xlink:show="replace"><text:span text:style-name="T801">VA-103</text:span></text:a><text:span text:style-name="T802">, 2014-10-15, paskelbta TAR 2014-10-16, i. k. 2014-14234</text:span></text:p>
      <text:p text:style-name="P803"><text:span text:style-name="T804">Dėl Valstybinės mokesčių inspekcijos prie Lietuvos Respublikos finansų ministerijos viršininko 2007 m. kovo 28 d. įsakymo Nr. V</text:span><text:span text:style-name="T805">A-25 „Dėl Baudų skyrimo ir delspinigių skaičiavimo metodikos patvirtinimo“ pakeitimo</text:span></text:p>
      <text:p text:style-name="P806"/>
      <text:p text:style-name="P807"><text:span text:style-name="T808">3.</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b47e760027fb11e6acf89da936cb7409" office:target-frame-name="_top" xlink:show="replace"><text:span text:style-name="T813">VA-75</text:span></text:a><text:span text:style-name="T814">, 2016-06-01, paskelbta TAR 2016-06-01, i. k. 2016-14577</text:span></text:p>
      <text:p text:style-name="P815"><text:span text:style-name="T816">Dėl valstybinės mokesčių inspekcijos prie Lietuvos Respublikos finansų ministerijos viršininko 2007 m. kovo 28 d. įsakymo Nr. VA-25 „Dėl baudų skyrimo ir delspinigių skaič</text:span><text:span text:style-name="T817">iavimo metodikos patvirtinimo“ pakeitimo</text:span></text:p>
      <text:p text:style-name="P818"/>
      <text:p text:style-name="P819"><text:span text:style-name="T820">4.</text:span></text:p>
      <text:p text:style-name="P821"><text:span text:style-name="T822">Valstybinė mokesčių inspekcija prie Lietuvos Respublikos finansų ministerijos, Įsakymas</text:span></text:p>
      <text:p text:style-name="P823"><text:span text:style-name="T824">Nr.<text:s/></text:span><text:a xlink:href="https://www.e-tar.lt/portal/legalAct.html?documentId=127d59c00cf011e9a5eaf2cd290f1944" office:target-frame-name="_top" xlink:show="replace"><text:span text:style-name="T825">VA-108</text:span></text:a><text:span text:style-name="T826">, 2018-12-31, p</text:span><text:span text:style-name="T827">askelbta TAR 2018-12-31, i. k. 2018-22079</text:span></text:p>
      <text:p text:style-name="P828"><text:span text:style-name="T829">Dėl Valstybinės mokesčių inspekcijos prie Lietuvos Respublikos finansų ministerijos viršininko 2007 m. kovo 28 d. įsakymo Nr. VA-25 „Dėl Baudų skyrimo ir delspinigių skaičiavimo metodikos patvirtinimo“ pakeitimo</text:span></text:p>
      <text:p text:style-name="P830"/>
      <text:p text:style-name="P831"><text:span text:style-name="T832">5</text:span><text:span text:style-name="T833">.</text:span></text:p>
      <text:p text:style-name="P834"><text:span text:style-name="T835">Valstybinė mokesčių inspekcija prie Lietuvos Respublikos finansų ministerijos, Įsakymas</text:span></text:p>
      <text:p text:style-name="P836"><text:span text:style-name="T837">Nr.<text:s/></text:span><text:a xlink:href="https://www.e-tar.lt/portal/legalAct.html?documentId=8a27bb50e4fa11ed9978886e85107ab2" office:target-frame-name="_top" xlink:show="replace"><text:span text:style-name="T838">VA-34</text:span></text:a><text:span text:style-name="T839">, 2023-04-27, paskelbta TAR 2023-04-27, i. k. 2023-08139</text:span></text:p>
      <text:p text:style-name="P840"><text:span text:style-name="T841">Dė</text:span><text:span text:style-name="T842">l Valstybinės mokesčių inspekcijos prie Lietuvos Respublikos finansų ministerijos viršininko 2007 m. kovo 28 d. įsakymo Nr. VA-25 „Dėl Baudų skyrimo ir delspinigių skaičiavimo metodikos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4-28T09:17:00Z</meta:creation-date>
    <dc:date>2023-04-28T09:17:00Z</dc:date>
    <meta:template xlink:href="Normal.dotm" xlink:type="simple"/>
    <meta:editing-cycles>2</meta:editing-cycles>
    <meta:editing-duration>PT0S</meta:editing-duration>
    <meta:document-statistic meta:page-count="14" meta:paragraph-count="446" meta:word-count="5102" meta:character-count="39711" meta:row-count="1001" meta:non-whitespace-character-count="35055"/>
  </office:meta>
</office:document-meta>
</file>