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center"/>
      <style:text-properties style:font-name="Courier New" fo:font-weight="bold" style:font-weight-asian="bold"/>
    </style:style>
    <style:style style:name="P20" style:parent-style-name="Normal" style:family="paragraph">
      <style:paragraph-properties fo:text-align="center"/>
      <style:text-properties style:font-name="Courier New"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style:font-name="Courier New" fo:font-weight="bold" style:font-weight-asian="bold"/>
    </style:style>
    <style:style style:name="P23" style:parent-style-name="Normal" style:family="paragraph">
      <style:paragraph-properties fo:text-align="center"/>
      <style:text-properties style:font-name="Courier New"/>
    </style:style>
    <style:style style:name="P24" style:parent-style-name="Normal" style:family="paragraph">
      <style:paragraph-properties fo:text-align="center"/>
      <style:text-properties style:font-name="Courier New"/>
    </style:style>
    <style:style style:name="P25" style:parent-style-name="Normal" style:family="paragraph">
      <style:paragraph-properties fo:text-align="center"/>
      <style:text-properties style:font-name="Courier New"/>
    </style:style>
    <style:style style:name="P26" style:parent-style-name="Normal" style:family="paragraph">
      <style:paragraph-properties fo:text-align="center"/>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end"/>
      <style:text-properties style:font-name="Courier New"/>
    </style:style>
    <style:style style:name="P42" style:parent-style-name="Normal" style:family="paragraph">
      <style:paragraph-properties fo:text-align="end"/>
      <style:text-properties style:font-name="Courier New"/>
    </style:style>
    <style:style style:name="P43" style:parent-style-name="Normal" style:family="paragraph">
      <style:paragraph-properties fo:text-align="end"/>
      <style:text-properties style:font-name="Courier New"/>
    </style:style>
    <style:style style:name="P44" style:parent-style-name="Normal" style:family="paragraph">
      <style:paragraph-properties fo:text-align="end"/>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office:automatic-styles>
  <office:body>
    <office:text text:use-soft-page-breaks="true">
      <text:p text:style-name="P1">Redagavo: Ramunė Lūžaitė (1997.07.11)</text:p>
      <text:p text:style-name="P2"><text:s/></text:p>
      <text:p text:style-name="P3"><text:span text:style-name="T4">Nutarimas paskelbtas:</text:span><text:span text:style-name="T5"><text:s/></text:span><text:span text:style-name="T6">Žin., 1996, Nr.65-1537</text:span></text:p>
      <text:p text:style-name="P7"/>
      <text:p text:style-name="P8">Neoficialus nutarimo tekstas</text:p>
      <text:p text:style-name="P9"/>
      <text:p text:style-name="P10">Pakeitimai:</text:p>
      <text:p text:style-name="P11"/>
      <text:p text:style-name="P12">1.</text:p>
      <text:p text:style-name="P13">Lietuvos Respublikos Seimas, Nutarimas</text:p>
      <text:p text:style-name="P14">Nr. VIII-338, 97.06.26, Žin., 1997, Nr.65-1559 (97.07.09)</text:p>
      <text:p text:style-name="P15">NUTARIMAS DĖL SEIMO NUTARIMO “DĖL VALSTYBINĖS JAUNIMO POLITIKOS KONCEPCIJOS” PRIEDĖLIO PAKEITIMO</text:p>
      <text:p text:style-name="P16"/>
      <text:p text:style-name="P17">*** Pabaiga ***</text:p>
      <text:p text:style-name="P18"/>
      <text:p text:style-name="P19">LIETUVOS RESPUBLIKOS SEIMAS</text:p>
      <text:p text:style-name="P20">NUTARIMAS</text:p>
      <text:p text:style-name="P21"><text:span text:style-name="T22">DĖL VALSTYBINĖS JAUNIMO POLITIKOS KONCEPCIJOS</text:span></text:p>
      <text:p text:style-name="P23"/>
      <text:p text:style-name="P24">1996 m. birželio 27 d. Nr. I-1413</text:p>
      <text:p text:style-name="P25">Vilnius</text:p>
      <text:p text:style-name="P26"/>
      <text:p text:style-name="P27"/>
      <text:p text:style-name="P28">     Lietuvos Respublikos Seimas nutaria:</text:p>
      <text:p text:style-name="P29">     1. Pritarti Valstybinei jaunimo politikos koncepcijai (pridedama).</text:p>
      <text:p text:style-name="P30">     2. Pasiūlyti Vyriausybei:</text:p>
      <text:p text:style-name="P31">     1) iki 1996 m. rugsėjo 1 d. patvirtinti Valstybinės jaunimo reikalų tarybos nuostatus ir Valstybinio jaunimo fondo įstatus;</text:p>
      <text:p text:style-name="P32">     2) iki 1996 m. rugsėjo 15 d. sudaryti Valstybinę jaunimo reikalų tarybą;</text:p>
      <text:p text:style-name="P33">     3) iki 1996 m. gruodžio 1 d. parengti Valstybinės jaunimo politikos koncepcijos įgyvendinimo programą.</text:p>
      <text:p text:style-name="P34">     3. <text:s/>Formuojant 1997 m. valstybės biudžetą, numatyti biudžeto asignavimus Valstybiniam<text:s/>jaunimo fondui.</text:p>
      <text:p text:style-name="P35">     4. Pasiūlyti savivaldybėms iki 1996 m. rugsėjo 1 d. sudaryti komisijas jaunimo politikos klausimams koordinuoti.</text:p>
      <text:p text:style-name="P36">     5. Nutarimas įsigalioja nuo priėmimo.</text:p>
      <text:p text:style-name="P37">     <text:s/></text:p>
      <text:p text:style-name="P38"/>
      <text:p text:style-name="P39">LIETUVOS RESPUBLIKOS SEIMO PIRMININKAS <text:s text:c="13"/>ČESLOVAS JURŠĖNAS</text:p>
      <text:p text:style-name="P40"/>
      <text:p text:style-name="P41">      <text:s text:c="13"/>Lietuvos Respublikos Seimo</text:p>
      <text:p text:style-name="P42">      <text:s text:c="13"/>1996 m. birželio 27 d.</text:p>
      <text:p text:style-name="P43">      <text:s text:c="13"/>nutarimo Nr.I-1413</text:p>
      <text:p text:style-name="P44">      <text:s text:c="13"/>priedėlis</text:p>
      <text:p text:style-name="P45">     </text:p>
      <text:p text:style-name="P46">      <text:s text:c="16"/>VALSTYBINĖS JAUNIMO POLITIKOS</text:p>
      <text:p text:style-name="P47">      <text:s text:c="21"/>K O N C E P C I<text:s/>J A</text:p>
      <text:p text:style-name="P48">     </text:p>
      <text:p text:style-name="P49">      <text:s text:c="25"/>PREAMBULė</text:p>
      <text:p text:style-name="P50">     </text:p>
      <text:p text:style-name="P51">     1. Jaunystė yra amžiaus tarpsnis, kai formuojasi žmogaus asmenybė, kai jis savarankiškai pradeda dalyvauti visuomenės gyvenime ir daryti jam įtaką. Šiuo laikotarpiu žmonėms iškyla daug problemų,<text:s/>kurių jie dažnai nesugeba įveikti vien savo jėgomis. <text:s/>Tai <text:s/>vis <text:s/>didėjantis <text:s/>jaunimo <text:s/>nusikalstamumas, girtavimas, narkomanija ir kt. Jauno žmogaus ir jo aplinkinių nesugebėjimas spręsti kylančias problemas dažnai sukelia tiek atskiriems asmenims, tiek visai visuomenei sunkių pasekmių. Visuomenė per valstybės institucijas gali ir turi prisidėti prie jaunimo problemų sprendimo, daryti teigiamą įtaką jaunos asmenybės formavimosi bei perėjimo prie savarankiško gyvenimo visuomenėje <text:s/>procesui <text:s/>ir pilnavertiškai<text:s/><text:s/>integracijai <text:s/>į visuomenės gyvenimą.</text:p>
      <text:p text:style-name="P52">     2. <text:s/>Jaunimas <text:s/>yra <text:s/>visuomenės <text:s/>ateitis. <text:s/>Sąlygų intelektualios, pilietiškos, demokratiškos, moralios asmenybės formavimuisi <text:s/>sudarymas, <text:s/>jaunimo <text:s/>aktyvaus <text:s/>dalyvavimo politiniame, <text:s/>pilietiniame, ekonominiame, socialiniame <text:s/>ir kultūriniame <text:s/>visuomenės <text:s/>gyvenime, <text:s/>sveikos <text:s/>gyvensenos skatinimas yra svarbiausios valstybės institucijų veiklos kryptys, <text:s/>garantuojančios stabilią ir sėkmingą visuomenės plėtrą. Aktyvus jaunosios kartos, galinčios perimti laikmečio reikalavimus atitinkančias dvasines vertybes ir efektyvius veikimo <text:s/>būdus, įsitraukimas į visuomenės gyvenimą <text:s/>ypač aktualus tampa visuomenės permainų laikotarpiu, kai keičiasi visuomenės vertybės ir poreikiai, žmonių elgesio normos ir gyvenimo stilius.</text:p>
      <text:p text:style-name="P53">     </text:p>
      <text:p text:style-name="P54">      <text:s text:c="23"/>BENDROSIOS NUOSTATOS</text:p>
      <text:p text:style-name="P55">     </text:p>
      <text:p text:style-name="P56">     1. Jaunimas - visuomenės narių grupė, apimanti asmenybės formavimosi <text:s/>bei <text:s/>perėjimo <text:s/>prie <text:s/>savarankiško <text:s/>gyvenimo visuomenėje laikotarpį gyvenančius asmenis, turinčius nuo 16 iki 29 metų.</text:p>
      <text:p text:style-name="P57">     2. Valstybinė jaunimo politika - valstybės institucijų veikla, kuria sprendžiamos jaunimo problemos bei siekiama sudaryti <text:s/>palankias <text:s/>sąlygas <text:s/>jauno <text:s/>žmogaus <text:s/>asmenybės formavimuisi bei integracijai į visuomenės gyvenimą.</text:p>
      <text:p text:style-name="P58">     3. Pagrindiniai valstybinės jaunimo<text:s/>politikos tikslai:</text:p>
      <text:p text:style-name="P59">     1) intelektualios, pilietiškos, demokratiškos asmenybės formavimas;</text:p>
      <text:p text:style-name="P60">     2) jaunimo integracija į Lietuvos visuomenės politinį, pilietinį, ekonominį, socialinį ir kultūrinį gyvenimą;</text:p>
      <text:p text:style-name="P61">     3) dvasinių vertybių formavimas ugdant pareigą Tėvynei ir šeimai.</text:p>
      <text:p text:style-name="P62">     4. Pagrindiniai valstybinės jaunimo politikos principai:</text:p>
      <text:p text:style-name="P63">     1) <text:s/>valstybės <text:s/>institucijos <text:s/>turi <text:s/>skatinti <text:s/>jaunimo iniciatyvą dalyvauti visuomenės gyvenime ir prisidėti prie savo problemų sprendimo, taip pat ugdyti atsakomybę už<text:s/>savo veiklą ir savo problemų sprendimą;</text:p>
      <text:p text:style-name="P64">     2) <text:s/>valstybės <text:s/>institucijos, <text:s/>spręsdamos <text:s/>visuomenės problemas, turi vadovautis bendru požiūrio į jaunimo situaciją ir jaunimo problemas principu. Jaunimo problemos turi būti sprendžiamos ne vien tradiciniuose<text:s/>valstybės <text:s/>institucijų veiklos sektoriuose;</text:p>
      <text:p text:style-name="P65">     3) valstybės institucijos turi skatinti ir prioritetiškai remti <text:s/>nevyriausybines organizacijas, prisidedančias <text:s/>prie jaunimo problemų sprendimo ir valstybinės jaunimo politikos tikslų įgyvendinimo;</text:p>
      <text:p text:style-name="P66">     4) <text:s/>nevyriausybinėms <text:s/>organizacijoms <text:s/>garantuojamos galimybės daryti įtaką valstybinei jaunimo politikai <text:s/>ir vykdyti visuomeninę valstybinės jaunimo politikos įgyvendinimo kontrolę.</text:p>
      <text:p text:style-name="P67">     </text:p>
      <text:p text:style-name="P68">      <text:s text:c="13"/>VALSTYBĖS INSTITUCIJOS, įGYVENDINANČIOS</text:p>
      <text:p text:style-name="P69">      <text:s text:c="7"/><text:s text:c="7"/>VALSTYBINĖS JAUNIMO POLITIKOS TIKSLUS</text:p>
      <text:p text:style-name="P70">     </text:p>
      <text:p text:style-name="P71">     1. Seimas formuoja valstybinės jaunimo politikos tikslus, principus <text:s/>ir kryptis bei savo teisės aktuose įtvirtina nuostatas, pagal kurias šie tikslai įgyvendinami. Valstybinės jaunimo politikos tikslų<text:s/>įgyvendinimo klausimus svarsto ir pasiūlymus dėl šių tikslų įgyvendinimo teikia Seimo Jaunimo reikalų komisija.</text:p>
      <text:p text:style-name="P72">     2. Savivaldybių tarybos formuoja savivaldybių jaunimo politikos tikslus, principus ir kryptis bei savo teisės aktuose <text:s/>įtvirtina nuostatas, pagal kurias <text:s/>šie <text:s/>tikslai įgyvendinami. Prireikus savivaldybių tarybos, atsižvelgdamos į savivaldybių poreikius, steigia savivaldybių tarybų komisijas, kurios <text:s/>svarsto <text:s/>savivaldybių <text:s/>jaunimo <text:s/>politikos <text:s/>tikslų įgyvendinimo klausimus ir teikia pasiūlymus<text:s/>dėl šių tikslų įgyvendinimo.</text:p>
      <text:p text:style-name="P73">     3. Vyriausybė ir ministerijos, Vyriausybės įstaigos, apskričių viršininkų administracijos įgyvendina ir konkretina Seimo teisės aktus, reglamentuojančius valstybinės jaunimo politikos tikslų įgyvendinimą. Savivaldybių vykdomosios institucijos su savo administracijomis įgyvendina ir konkretina savivaldybių tarybų teisės aktus, reglamentuojančius savivaldybių jaunimo politikos tikslų įgyvendinimą.</text:p>
      <text:p text:style-name="P74"><text:s text:c="6"/>4. Valstybinės jaunimo politikos tikslus visos valstybės teritorijoje įgyvendina Valstybinė jaunimo reikalų taryba prie Lietuvos Respublikos Vyriausybės. Valstybinę jaunimo reikalų tarybą sudaro ir jos nuostatus tvirtina Vyriausybė. Valstybinė jaunimo reikalų taryba sudaroma iš 1/2 ministerijų, Vyriausybės įstaigų, apskričių viršininkų ir savivaldybių vykdomųjų institucijų administracijų padalinių, kurie įgyvendina valstybinės ar savivaldybių jaunimo politikos tikslus, atstovų ir 1/2 visos valstybės teritorijoje, atskirų apskričių ir savivaldybių teritorijose veikiančių jaunimo<text:s/>organizacijų ir tarnybų atstovų.</text:p>
      <text:p text:style-name="P75"><text:s text:c="5"/>5. Valstybinė jaunimo reikalų taryba stebi ir analizuoja jaunimo situaciją; rengia ir teikia Vyriausybei, ministerijoms, Vyriausybės įstaigoms, apskričių viršininkų ir savivaldybių vykdomųjų institucijų administracijoms pasiūlymus dėl valstybinės jaunimo politikos įgyvendinimo; vykdo Vyriausybės patvirtintas programas, įgyvendinančias valstybinės jaunimo politikos tikslus; rengia Vyriausybės jaunimo politikos programas, įstatymus ir kitus teisės aktus, pagal kuriuos įgyvendinami valstybinės jaunimo politikos tikslai, kontroliuoja, kaip jie vykdomi; atlieka valstybinių programų, įstatymų, kitų teisės aktų projektų, susijusių su valstybinės jaunimo politikos tikslų įgyvendinimu, ekspertizę ir teikia pasiūlymus šių projektų rengėjams pagal savo kompetenciją; teikia paramą jaunimo organizacijų ir tarnybų veiklos projektams; bendradarbiauja su užsienio valstybių institucijomis, sprendžiančiomis jaunimo problemas; vykdo kitą teisės aktų nustatytą veiklą.</text:p>
      <text:p text:style-name="P76">     6. Prie Valstybinės jaunimo reikalų tarybos gali veikti patariamosios <text:s/>ekspertų komisijos, teikiančios <text:s/>pasiūlymus atskirais valstybinės jaunimo politikos tikslų įgyvendinimo klausimais. Tokių komisijų sudarymo ir darbo organizavimo tvarką nustato Valstybinė jaunimo reikalų taryba.</text:p>
      <text:p text:style-name="P77">     7. Apskričių viršininkų ir savivaldybių vykdomųjų institucijų administracijose turi būti padaliniai ar pareigūnai, įpareigoti įgyvendinti valstybinės jaunimo politikos tikslus apskrityse ar savivaldybių jaunimo politikos tikslus. Prireikus apskričių viršininkai ar savivaldybių tarybos, atsižvelgdami į apskrities ar savivaldybės poreikius, steigia apskričių viršininkų ar savivaldybių vykdomųjų institucijų administracijų padalinius, kurie išimtinai rūpinasi valstybinės jaunimo politikos tikslų<text:s/>įgyvendinimu apskrityse ar savivaldybių jaunimo politikos tikslų įgyvendinimu.</text:p>
      <text:p text:style-name="P78"/>
      <text:p text:style-name="P79">Punktų pakeitimai:</text:p>
      <text:p text:style-name="P80">Nr. VIII-338, 97.06.26, Žin., 1997, Nr.65-1559 (97.07.09)</text:p>
      <text:p text:style-name="P81"/>
      <text:p text:style-name="P82"/>
      <text:p text:style-name="P83">    <text:s text:c="8"/> VALSTYBėS IR SAVIVALDYBėS INSTITUCIJų PARAMA JAUNIMO</text:p>
      <text:p text:style-name="P84">      <text:s text:c="18"/>ORGANIZACIJOMS IR TARNYBOMS</text:p>
      <text:p text:style-name="P85">     </text:p>
      <text:p text:style-name="P86">     1. Valstybės institucijos turi visapusiškai skatinti jaunimo organizacijų, kaip savanoriškos ir laisvos narystės pagrindu veikiančių asmenų susivienijimų, tenkinančių jaunimo poreikius bei sprendžiančių jaunimo problemas, ir<text:s/>jaunimo tarnybų, kaip įmonių, įstaigų ir organizacijų, teikiančių jaunimui informacinę, socialinę, psichologinę, juridinę ir kitokią pagalbą bei organizuojančių jaunimo užimtumą <text:s/>ir laisvalaikį, kūrimąsi ir veiklos projektus.</text:p>
      <text:p text:style-name="P87">     2. Valstybės institucijos turi teikti paramą jaunimo organizacijų <text:s/>ir <text:s/>tarnybų veiklos <text:s/>projektams. <text:s/>Valstybės institucijos paramą jaunimo organizacijų ir tarnybų veiklos projektams teikia viešo konkurso būdu, aiškiai apibrėždamos paramos <text:s/>teikimo <text:s/>kriterijus <text:s/>ir <text:s/>prioritetus. <text:s/>Valstybės institucijų parama jaunimo organizacijų ir tarnybų veiklos projektams <text:s/>įforminama sutartimis. Jose <text:s/>nustatomi <text:s/>šalių įsipareigojimai ir atsakomybė.</text:p>
      <text:p text:style-name="P88">     3. <text:s/>Valstybės <text:s/>biudžeto <text:s/>finansinė <text:s/>parama <text:s/>jaunimo organizacijų ir tarnybų veiklos projektams<text:s text:c="2"/>teikiama <text:s/>iš Valstybinio jaunimo fondo. Jį steigia ir tvarko Valstybinė jaunimo reikalų taryba. Valstybinio jaunimo fondo lėšas sudaro kiekvienais <text:s/>metais <text:s/>Seimo nustatoma <text:s/>valstybės <text:s/>biudžeto asignavimų dalis, fizinių ir juridinių asmenų aukojamos lėšos<text:s/>ir materialinės vertybės, užsienio valstybių organizacijų bei piliečių, <text:s/>tarptautinių organizacijų aukojamos <text:s/>lėšos <text:s/>ir materialinės vertybės. Valstybinio jaunimo fondo sudarymo ir naudojimo tvarką nustato Vyriausybė.</text:p>
      <text:p text:style-name="P89">     4. Savivaldybių finansinės paramos jaunimo organizacijų ir tarnybų veiklos projektams teikimo būdus ir tvarką nustato savivaldybių <text:s/>tarybos. <text:s/>Prireikus <text:s/>savivaldybių <text:s/>tarybos, atsižvelgdamos į savivaldybės poreikius, steigia savivaldybių jaunimo fondus, teikiančius savivaldybių biudžetų<text:s/>finansinę paramą jaunimo organizacijų ir tarnybų veiklos projektams, taip pat nustato šių fondų sudarymo ir naudojimo tvarką.</text:p>
      <text:p text:style-name="P90">     5. Valstybės institucijos turi sudaryti galimybes jaunimo organizacijoms <text:s/>ir tarnyboms kuo palankesnėmis <text:s/>sąlygomis naudotis<text:s/>valstybės institucijų žinioje esančiomis patalpomis, technine <text:s/>įranga, <text:s/>kitomis <text:s/>materialinėmis <text:s/>vertybėmis. Lengvatinis <text:s/>naudojimasis <text:s/>valstybės <text:s/>institucijų <text:s/>žinioje esančiomis patalpomis, technine įranga, kitomis materialinėmis vertybėmis turi būti reglamentuotas teisės aktų.</text:p>
      <text:p text:style-name="P91">     6. Valstybės institucijos turi remti jaunimo organizacijų vadovų, <text:s/>kaip asmenų, galinčių kvalifikuotai vykdyti <text:s/>ir koordinuoti jaunimo organizacijų ir tarnybų veiklos projektus, ir jaunimo darbuotojų, kaip asmenų, galinčių kvalifikuotai teikti jaunimui informacinę, socialinę, psichologinę, juridinę ir <text:s/>kitokią pagalbą bei organizuoti jaunimo užimtumą ir laisvalaikį, rengimą.</text:p>
      <text:p text:style-name="P92">     7. <text:s/>Valstybės institucijos, skatindamos ir <text:s/>remdamos jaunimo <text:s/>organizacijų <text:s/>ir tarnybų kūrimąsi <text:s/>bei<text:s text:c="2"/>veiklos projektus, taip pat jaunimo lyderių ir darbuotojų rengimą, turi panaudoti esamus resursus ir struktūras.</text:p>
      <text:p text:style-name="P93">     </text:p>
      <text:p text:style-name="P94">      <text:s text:c="11"/>JAUNIMO LAVINIMASIS IR SOCIALINėS PROBLEMOS</text:p>
      <text:p text:style-name="P95">     </text:p>
      <text:p text:style-name="P96">     1. Kiekvienam jaunam žmogui, atsižvelgiant į valstybės ekonominę situaciją, turi būti sudaromos kuo palankesnės galimybės siekti mokslo ir įgūdžių, pritaikyti išsilavinimą praktinėje veikloje, savo darbu susikurti normalias gyvenimo sąlygas. Minėtų galimybių sudarymo klausimai negali būti svarstomi kaip antraeiliai ir<text:s/>nespręstini.</text:p>
      <text:p text:style-name="P97">     2. <text:s/>Būtina <text:s/>sudaryti <text:s/>galimybes <text:s/>gauti <text:s/>visapusišką, praktiniam <text:s/>gyvenimui <text:s/>ir <text:s/>rinkos <text:s/>poreikiams <text:s/>pritaikytą išsilavinimą. <text:s/>Turi <text:s/>būti <text:s/>teikiami <text:s/>studijų <text:s/>kreditai, garantuojantys <text:s text:c="2"/>bent <text:s/>minimalų <text:s/>pragyvenimą <text:s text:c="2"/>visiems studijuojantiesiems, mokamos stipendijos, skatinančios gerai besimokančiuosius <text:s/>ir <text:s/>padedančios <text:s/>socialiai <text:s/>remtiniems asmenims. Būtina nustatyti gyvenamosios patalpos nuomos ir kelionių į namus bei atgal lengvatas asmenims, atvykusiems studijuoti ne iš mokymo įstaigos vietos.</text:p>
      <text:p text:style-name="P98">     3. <text:s/>Turi būti sudarytos galimybės pritaikyti <text:s/>įgytą išsilavinimą <text:s/>darbe. Valstybinę švietimo <text:s/>sistemą <text:s/>reikia orientuoti rengti rinkos poreikius atitinkančius <text:s/>plataus profilio, aukštos kvalifikacijos specialistus. Turi <text:s/>būti sudarytos galimybės mokytis ar kelti kvalifikaciją darbe arba po darbo. Būtina padėti įsidarbinti dar nedirbusiam jaunimui arba skatinti jį verstis savarankiška ūkine bei komercine veikla. Būtina pagalba sprendžiant jaunų žmonių gyvenamojo būsto ir jaunų šeimų problemas.</text:p>
      <text:p text:style-name="P99">     4. <text:s/>Turi <text:s/>būti <text:s/>skatinamas <text:s/>tarptautinis <text:s/>jaunimo bendradarbiavimas: <text:s text:c="2"/>sudaromos <text:s text:c="2"/>galimybės <text:s text:c="2"/>geriausiai besimokančiam jaunimui siekti mokslo ir įgūdžių užsienio valstybėse, taip pat skatinami tarptautiniai jaunimo mainai, kurių tikslas - įgyti naujų žinių ir įgūdžių, skatinti toleranciją ir pasitikėjimą tarp tautų.</text:p>
      <text:p text:style-name="P100">      <text:s text:c="12"/></text:p>
      <text:p text:style-name="P101">      <text:s text:c="2"/>VALSTYBINėS JAUNIMO POLITIKOS KONCEPCIJOS įGYVENDINIMAS</text:p>
      <text:p text:style-name="P102">     </text:p>
      <text:p text:style-name="P103">     1. Valstybinės jaunimo politikos koncepcijai įgyvendinti Vyriausybė tvirtina Vyriausybės jaunimo<text:s/>politikos programas, kuriose formuluojama konkreti Vyriausybės, ministerijų, Vyriausybės įstaigų, apskričių viršininkų administracijų veikla įgyvendinant valstybinės jaunimo politikos tikslus. Vyriausybės jaunimo politikos programos gali būti metinės ir ilgalaikės. Ilgalaikės Vyriausybės jaunimo politikos programos nustato pagrindinius Vyriausybės veiklos tikslus, principus ir kryptis. Trumpalaikės Vyriausybės jaunimo politikos programos konkretina ilgalaikes programas.</text:p>
      <text:p text:style-name="P104">     2. Savivaldybių tarybos tvirtina savivaldybių jaunimo politikos koncepcijas, kuriose formuluoja savivaldybių jaunimo politikos <text:s/>tikslus, <text:s/>principus ir kryptis, <text:s/>reglamentuoja konkrečią savivaldybių tarybų ir vykdomųjų institucijų bei jų administracijų <text:s/>veiklą <text:s/>įgyvendinant <text:s/>valstybinės<text:s/><text:s/>jaunimo politikos <text:s/>tikslus. <text:s/>Prireikus <text:s/>savivaldybių <text:s/>vykdomosios institucijos, <text:s/>atsižvelgdamos <text:s/>į <text:s/>savivaldybių <text:s/>poreikius, tvirtina savivaldybių jaunimo politikos programas, kuriose formuluojama konkreti savivaldybių vykdomųjų institucijų bei jų <text:s/>administracijų <text:s/>veikla <text:s/>įgyvendinant <text:s/>valstybinės <text:s/>ir savivaldybių jaunimo politikos tikslus.<text:s/></text:p>
      <text:p text:style-name="P105"/>
      <text:p text:style-name="P106">Punktų pakeitimai:</text:p>
      <text:p text:style-name="P107">Nr. VIII-338, 97.06.26, Žin., 1997, Nr.65-1559 (97.07.09)<text:line-break/></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CLUSadmin</dc:creator>
    <meta:creation-date>2015-07-04T11:10:00Z</meta:creation-date>
    <dc:date>2015-07-04T11:10:00Z</dc:date>
    <meta:template xlink:href="Normal" xlink:type="simple"/>
    <meta:editing-cycles>2</meta:editing-cycles>
    <meta:editing-duration>PT0S</meta:editing-duration>
    <meta:document-statistic meta:page-count="1" meta:paragraph-count="150" meta:word-count="1782" meta:character-count="14611" meta:row-count="276" meta:non-whitespace-character-count="12979"/>
  </office:meta>
</office:document-meta>
</file>