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letter-spacing="0.0416in" style:font-size-complex="12pt" style:language-asian="lt" style:country-asian="LT"/>
    </style:style>
    <style:style style:name="T37" style:parent-style-name="DefaultParagraphFont" style:family="text">
      <style:text-properties style:font-name-asian="Calibri" fo:letter-spacing="0.0138in"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language-asian="lt" style:country-asian="LT"/>
    </style:style>
    <style:style style:name="T80" style:parent-style-name="DefaultParagraphFont" style:family="text">
      <style:text-properties fo:font-weight="bold" style:font-weight-asian="bold" fo:text-transform="uppercase"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letter-spacing="-0.0027in"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letter-spacing="-0.0027in"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size-complex="9pt" style:language-asian="lt" style:country-asian="LT"/>
    </style:style>
    <style:style style:name="T130" style:parent-style-name="DefaultParagraphFont" style:family="text">
      <style:text-properties fo:font-weight="bold" style:font-weight-asian="bold" style:font-size-complex="9pt" style:language-asian="lt" style:country-asian="LT"/>
    </style:style>
    <style:style style:name="T131" style:parent-style-name="DefaultParagraphFont" style:family="text">
      <style:text-properties fo:font-weight="bold" style:font-weight-asian="bold" style:font-size-complex="9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letter-spacing="-0.0013in" style:language-asian="lt" style:country-asian="LT"/>
    </style:style>
    <style:style style:name="T159" style:parent-style-name="DefaultParagraphFont" style:family="text">
      <style:text-properties fo:letter-spacing="-0.0013in" style:language-asian="lt" style:country-asian="LT"/>
    </style:style>
    <style:style style:name="T160" style:parent-style-name="DefaultParagraphFont" style:family="text">
      <style:text-properties fo:font-weight="bold" style:font-weight-asian="bold" fo:letter-spacing="-0.0013in" style:language-asian="lt" style:country-asian="LT"/>
    </style:style>
    <style:style style:name="T161" style:parent-style-name="DefaultParagraphFont" style:family="text">
      <style:text-properties fo:letter-spacing="-0.0013in"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letter-spacing="-0.0013in"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fo:text-transform="uppercase"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indent="0.5in"/>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fo:font-style="italic" style:font-style-asian="italic" fo:color="#FF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3pt" style:font-size-asian="13pt" style:font-size-complex="12pt" style:language-asian="lt" style:country-asian="LT"/>
    </style:style>
    <style:style style:name="T440" style:parent-style-name="DefaultParagraphFont" style:family="text">
      <style:text-properties fo:font-size="13pt" style:font-size-asian="13pt"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fo:text-transform="uppercase"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paragraph-properties fo:text-align="justify" fo:text-indent="0.5in"/>
      <style:text-properties style:font-weight-complex="bold"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language-asian="lt" style:country-asian="LT"/>
    </style:style>
    <style:style style:name="T518" style:parent-style-name="DefaultParagraphFont" style:family="text">
      <style:text-properties fo:font-weight="bold" style:font-weight-asian="bold" fo:color="#000000" style:language-asian="lt" style:country-asian="LT"/>
    </style:style>
    <style:style style:name="T519" style:parent-style-name="DefaultParagraphFont" style:family="text">
      <style:text-properties fo:font-weight="bold" style:font-weight-asian="bold" fo:text-transform="uppercase"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language-asian="lt" style:country-asian="LT"/>
    </style:style>
    <style:style style:name="P522" style:parent-style-name="Normal" style:family="paragraph">
      <style:paragraph-properties fo:text-align="justify" fo:text-indent="0.5in"/>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fo:font-weight="bold" style:font-weight-asian="bold" fo:text-transform="uppercase" style:language-asian="lt" style:country-asian="LT"/>
    </style:style>
    <style:style style:name="T555" style:parent-style-name="DefaultParagraphFont" style:family="text">
      <style:text-properties fo:font-weight="bold" style:font-weight-asian="bold" fo:text-transform="uppercase"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fo:background-color="#FFFF00" style:language-asian="lt" style:country-asian="LT"/>
    </style:style>
    <style:style style:name="P559" style:parent-style-name="Normal" style:family="paragraph">
      <style:paragraph-properties fo:text-align="justify" fo:text-indent="0.5in"/>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4.3312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7">Suvestinė redakcija nuo 2020-02-26</text:span></text:p>
      <text:p text:style-name="P8"/>
      <text:p text:style-name="P9"><text:span text:style-name="T10">Nutarimas paskelbtas: Žin. 2007, Nr.<text:s/></text:span><text:a xlink:href="https://www.e-tar.lt/portal/legalAct.html?documentId=TAR.8B79E55F2EA7" office:target-frame-name="_top" xlink:show="replace"><text:span text:style-name="T11">40-1489</text:span></text:a><text:span text:style-name="T12">, i. k. 1071100NUTA00000321</text:span></text:p>
      <text:p text:style-name="P13"/>
      <text:p text:style-name="P14">Nauja redakcija nuo 2014-04-10:</text:p>
      <text:p text:style-name="Normal"><text:span text:style-name="T15">Nr.<text:s/></text:span><text:a xlink:href="https://www.e-tar.lt/portal/legalAct.html?documentId=ca20cc60bfc011e3935eb554ea0f25a5" office:target-frame-name="_top" xlink:show="replace"><text:span text:style-name="T16">308</text:span></text:a><text:span text:style-name="T17">, 2014-04-01, paskelbta TAR 2014-04-09, i. k. 2014-04266</text:span></text:p>
      <text:p text:style-name="P18"/>
      <text:p text:style-name="P19">LIETUVOS RESPUBLIKOS VYRIAUSYBĖ</text:p>
      <text:p text:style-name="P20"/>
      <text:p text:style-name="P21">NUTARIMAS</text:p>
      <text:p text:style-name="P22"><text:span text:style-name="T23">DĖL<text:s/></text:span><text:span text:style-name="T24">INTEGRUOTŲ MOKSLO, STUDIJŲ IR VERSLO CENTRŲ (SLĖNIŲ)</text:span><text:span text:style-name="T25"><text:s/>KŪRIMO IR PLĖTROS KONCEPCIJOS</text:span><text:span text:style-name="T26"><text:s/></text:span><text:span text:style-name="T27">PATVIRTINIMO</text:span></text:p>
      <text:p text:style-name="P28"/>
      <text:p text:style-name="P29"><text:span text:style-name="T30">2007 m. kovo 21 d. Nr. 321</text:span></text:p>
      <text:p text:style-name="P31"><text:span text:style-name="T32">Vilnius</text:span></text:p>
      <text:p text:style-name="P33"/>
      <text:p text:style-name="P34"><text:span text:style-name="T35">Vadovaudamasi Lietuvos Respublikos mokslo ir studijų įstatymo 23 straipsnio 2 dalimi, Lietuvos Respublikos Vyriausybė <text:s/></text:span><text:span text:style-name="T36">nutari</text:span><text:span text:style-name="T37">a:</text:span><text:s/></text:p>
      <text:p text:style-name="P38">Preambulės pakeitimai:</text:p>
      <text:p text:style-name="P39"><text:span text:style-name="T40">Nr.<text:s/></text:span><text:a xlink:href="https://www.e-tar.lt/portal/legalAct.html?documentId=3126e2b0579f11ea931dbf3357b5b1c0" office:target-frame-name="_top" xlink:show="replace"><text:span text:style-name="T41">148</text:span></text:a><text:span text:style-name="T42">, 2020-02-19, paskelbta TAR 2020-02-25, i. k. 2020-03988</text:span></text:p>
      <text:p text:style-name="Normal"/>
      <text:p text:style-name="P43"><text:span text:style-name="T44">Patvirtinti Integruotų mokslo, studijų ir verslo centrų (slėnių) kūrimo ir plėtros koncepciją (pr</text:span><text:span text:style-name="T45">idedama).</text:span><text:s/></text:p>
      <text:p text:style-name="P46"/>
      <text:p text:style-name="P47"/>
      <text:p text:style-name="P48"/>
      <text:p text:style-name="P49">Ministras Pirmininkas<text:tab/>Gediminas Kirkilas</text:p>
      <text:p text:style-name="P50"/>
      <text:p text:style-name="P51"/>
      <text:p text:style-name="P52"/>
      <text:p text:style-name="P53">Švietimo ir mokslo ministrė<text:tab/>Roma Žakaitienė</text:p>
      <text:p text:style-name="P54"/>
      <text:p text:style-name="Normal"/>
      <text:soft-page-break/>
      <text:p text:style-name="P55"><text:span text:style-name="T61">PATVIRTINTA</text:span><text:span text:style-name="T62"><text:line-break/></text:span><text:span text:style-name="T63">Lietuvos<text:s/></text:span><text:span text:style-name="T64">Respublikos Vyriausybės</text:span><text:span text:style-name="T65"><text:line-break/>2007 m. kovo 21 d. nutarimu Nr. 321</text:span><text:span text:style-name="T66"><text:line-break/>(Lietuvos Respublikos Vyriausybės</text:span><text:span text:style-name="T67"><text:line-break/></text:span><text:span text:style-name="T68">2014 m. balandžio 1 d.</text:span><text:span text:style-name="T69"><text:s/>nutarimo Nr.<text:s/></text:span><text:span text:style-name="T70">308</text:span><text:span text:style-name="T71"><text:line-break/>redakcija)</text:span></text:p>
      <text:p text:style-name="P72"/>
      <text:p text:style-name="P73"/>
      <text:p text:style-name="P74"><text:span text:style-name="T75">INTEGRUOTŲ MOKSLO, STUDIJŲ IR VERSLO CENTRŲ (SLĖNIŲ) KŪRIMO IR PLĖTROS KONCEPCIJA</text:span></text:p>
      <text:p text:style-name="P76"/>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 Integruotų mokslo, studijų ir verslo centrų (slėnių) kūrimo ir plėtros koncepcija (toliau – Koncepcija) parengta vadovaujantis Lietuvos Respublikos mokslo ir studijų įstatymu, atsižvelgiant į Valstybės pažangos strategiją „Lietuvos pažang</text:span><text:span text:style-name="T88">os strategija „Lietuva 2030“, patvirtintą Lietuvos Respublikos Seimo 2012 m. gegužės 15 d. nutarimu Nr. XI-2015 „Dėl Valstybės pažangos strategijos „Lietuvos pažangos strategija „Lietuva 2030“ patvirtinimo“, Europos<text:s/></text:span><text:span text:style-name="T89">Komisijos 2010 m. kovo 3 d. komunikatą N</text:span><text:span text:style-name="T90">r. KOM (2010) 2020<text:s/></text:span><text:span text:style-name="T91">„2020 m. Europa. Pažangaus, tvaraus ir integracinio augimo strategija“,<text:s/></text:span><text:span text:style-name="T92">Nacionalinę reformų darbotvarkę, patvirtintą Lietuvos Respublikos Vyriausybės 2011 m. balandžio 27 d. nutarimu Nr. 491 „Dėl Lietuvos konvergencijos 2011 metų program</text:span><text:span text:style-name="T93">os ir Nacionalinės reformų darbotvarkės“, Valstybinę studijų, mokslinių tyrimų ir eksperimentinės (socialinės, kultūrinės) plėtros 2013–2020 metų plėtros programą, patvirtintą Lietuvos Respublikos Vyriausybės 2012 m. gruodžio 5 d.</text:span><text:span text:style-name="T94"><text:s/>nutarimu Nr.<text:s/></text:span><text:span text:style-name="T95">1494 „Dėl Va</text:span><text:span text:style-name="T96">lstybinės studijų, mokslinių tyrimų ir eksperimentinės (socialinės, kultūrinės) plėtros 2013–2020 metų plėtros programos patvirtinimo“, Lietuvos inovacijų plėtros 2014–2020 metų programą, patvirtintą<text:s/></text:span><text:span text:style-name="T97">Lietuvos Respublikos Vyriausybės 2013 m. gruodžio 18 d.<text:s/></text:span><text:span text:style-name="T98">nutarimu Nr. 1281 „Dėl<text:s/></text:span><text:span text:style-name="T99">Lietuvos inovacijų plėtros 2014–2020 metų programos patvirtinimo“ ir Lietuvos kultūros politikos kaitos gaires, patvirtintas Lietuvos Respublikos Seimo 2010 m. birželio 30 d. nutarimu Nr. XI-977 „Dėl Lietuvos kultūros politikos kaito</text:span><text:span text:style-name="T100">s gairių patvirtinimo“.</text:span></text:p>
      <text:p text:style-name="P101"><text:span text:style-name="T102">2</text:span><text:span text:style-name="T103">. Siekiant kuo efektyviau naudoti<text:s/></text:span><text:span text:style-name="T104">mokslinių tyrimų ir eksperimentinės (socialinės, kultūrinės) plėtros (toliau – MTEP)</text:span><text:span text:style-name="T105">,</text:span><text:span text:style-name="T106"><text:s/>inovacijų,<text:s/></text:span><text:span text:style-name="T107">studijų ir žinioms imlaus verslo infrastruktūrą, sukurtą įgyvendinant Europos Sąjungos (toliau –</text:span><text:span text:style-name="T108"><text:s/>ES) struktūrinių fondų, Lietuvos Respublikos valstybės biudžeto arba kitų šaltinių lėšomis finansuojamas priemones, užtikrinti jos plėtros tęstinumą, būtina sudaryti sąlygas kurtis Lietuvoje tarptautinio lygio mokslo, studijų ir verslo centrams (slėniams)</text:span><text:span text:style-name="T109"><text:s/>(toliau – slėniai), leisiantiems sėkmingiau naudotis mokslo žiniomis naujiems produktams kurti,</text:span><text:span text:style-name="T110"><text:s/>glaudesniems mokslo ir verslo ryšiams plėtoti ir aktyvesniam verslo dalyvavimui visuose inovacijų ciklo etapuose nuo fundamentinių mokslinių tyrimų iki naujų p</text:span><text:span text:style-name="T111">roduktų įdiegimo į rinką ir didesnėms privataus sektoriaus investicijoms į MTEP ir inovacijas užtikrinti</text:span><text:span text:style-name="T112">.<text:s/></text:span><text:span text:style-name="T113">Tai skatins žinioms imlių ūkio sektorių,<text:s/></text:span><text:span text:style-name="T114">socialinių, kultūrinių ir kitų inovacijų plėtrą,</text:span><text:span text:style-name="T115"><text:s/></text:span><text:span text:style-name="T116">spartins žinių visuomenės kūrimą, stiprins ilgalaikius Lietu</text:span><text:span text:style-name="T117">vos ūkio konkurencingumo pagrindus, padės siekti Valstybės pažangos strategijoje „Lietuvos pažangos strategija „Lietuva 2030“ užsibrėžtų tikslų –<text:s/></text:span><text:span text:style-name="T118">didin</text:span><text:span text:style-name="T119">ti MTEP ir inovacijoms tenkančią<text:s/></text:span><text:span text:style-name="T120">bend</text:span><text:span text:style-name="T121">rojo vidaus produkto (toliau – BVP) dalį, skatinti verslo investicij</text:span><text:span text:style-name="T122">as į MTEP ir inovacijas, didinti kultūrinėms ir kūrybinėms industrijoms tenkančią BVP dalį, siekti, kad kasmet didėtų mokslo ir studijų institucijų paduotų patentinių paraiškų, tyrėjų, dirbančių privačiame sektoriuje, taip pat užimtumas žinioms imliuose ūk</text:span><text:span text:style-name="T123">io sektoriuose.</text:span></text:p>
      <text:p text:style-name="P124"><text:span text:style-name="T125">3</text:span><text:span text:style-name="T126">. Spartesnė žinioms imlių ūkio sektorių,<text:s/></text:span><text:span text:style-name="T127">socialinių, kultūrinių ir kitų inovacijų plėtra,</text:span><text:span text:style-name="T128"><text:s/>spartesnis žinių visuomenės kūrimas ir ilgalaikių Lietuvos ūkio konkurencingumo pagrindų stiprinimas siekiant<text:s/></text:span><text:span text:style-name="T129">tapti modernia, veržlia, atvira pas</text:span><text:span text:style-name="T130">auliui, puoselėjančia nacionalinį<text:s/></text:span><text:soft-page-break/><text:span text:style-name="T131">tapatumą valstybe<text:s/></text:span><text:span text:style-name="T132">prisidės prie pagrindinių ES MTEP ir inovacijų politikos krypčių įgyvendinimo, sumanios specializacijos krypčių nustatymo pagal šiuos tikslus:</text:span></text:p>
      <text:p text:style-name="P133"><text:span text:style-name="T134">3.1</text:span><text:span text:style-name="T135">. užtikrinti mokslo kokybę – stiprinti pasaulinio lygio<text:s/></text:span><text:span text:style-name="T136">mokslo pažangą ir ilgalaikį šalies konkurencingumą (remti geriausias idėjas, ugdyti talentus, suteikti mokslininkams ir kitiems tyrėjams prieigą prie geriausios MTEP ir inovacijų infrastruktūros);</text:span></text:p>
      <text:p text:style-name="P137"><text:span text:style-name="T138">3.2</text:span><text:span text:style-name="T139">. užtikrinti ūkio šakų plėtrą – didinti investicijas</text:span><text:span text:style-name="T140"><text:s/>į MTEP ir inovacijas (remti didelio poveikio ir pramonės technologijų sritis; sudaryti palankesnes priėjimo prie rizikos kapitalo sąlygas, remti inovacijų diegimą mažose ir vidutinėse įmonėse);</text:span></text:p>
      <text:p text:style-name="P141"><text:span text:style-name="T142">3.3</text:span><text:span text:style-name="T143">. spręsti visuomenei svarbias problemas, telkti skirti</text:span><text:span text:style-name="T144">ngų sričių technologijų, verslo, mokslo (taip pat socialinių, humanitarinių mokslų ir menų) žinias, išteklius ir patirtį.</text:span></text:p>
      <text:p text:style-name="P145"><text:span text:style-name="T146">4</text:span><text:span text:style-name="T147">. Koncepcijos nuostatos įgyvendinamos 2014–2020 metais.</text:span></text:p>
      <text:p text:style-name="P148"><text:span text:style-name="T149">5</text:span><text:span text:style-name="T150">. Koncepcijoje vartojamos sąvokos:</text:span></text:p>
      <text:p text:style-name="P151"><text:span text:style-name="T152">5.1</text:span><text:span text:style-name="T153">.</text:span><text:span text:style-name="T154"><text:s/>Asocijuotos struktūros</text:span><text:span text:style-name="T155"><text:s/>– MTEP ir inovacijų plėtra suinteresuotų mokslo ir studijų institucijų, ūkio subjektų ir kitų viešojo ir privataus sektorių subjektų interesams atstovaujančios organizacijos, siekiančios įvairiomis bendromis iniciatyvomis prisidėti prie darnios ekonominės</text:span><text:span text:style-name="T156">, socialinės ir kultūrinės gerovės plėtros.</text:span></text:p>
      <text:p text:style-name="P157"><text:span text:style-name="T158">5.2</text:span><text:span text:style-name="T159">.</text:span><text:span text:style-name="T160"><text:s/>Atviros prieigos centras<text:s/></text:span><text:span text:style-name="T161">–<text:s/></text:span><text:span text:style-name="T162">atvirai prieinamų MTEP išteklių pagrindu<text:s/></text:span><text:span text:style-name="T163">veikiantis organizacinis darinys (pavyzdžiui,<text:s/></text:span><text:span text:style-name="T164">įrangos komplektas, laboratorija, laboratorijų tinklas, mokslo ir studijų institucijos ty</text:span><text:span text:style-name="T165">rimų centras ir panašiai)</text:span><text:span text:style-name="T166">, teikiantis paslaugas, reikalingas moksliniam tyrimui ir (ar) eksperimentui atlikti</text:span><text:span text:style-name="T167">.</text:span></text:p>
      <text:p text:style-name="P168"><text:span text:style-name="T169">5.3</text:span><text:span text:style-name="T170">.</text:span><text:span text:style-name="T171"><text:s/>Inovacija –<text:s/></text:span><text:span text:style-name="T172">naujų arba iš esmės patobulintų produktų (prekių ar paslaugų) arba procesų, naujų rinkodaros arba organizacinių metodų diegi</text:span><text:span text:style-name="T173">mas verslo praktikoje, organizacijoje arba plėtojant išorės ryšius</text:span><text:span text:style-name="T174">.</text:span></text:p>
      <text:p text:style-name="P175"><text:span text:style-name="T176">5.4</text:span><text:span text:style-name="T177">.</text:span><text:span text:style-name="T178"><text:s/>Jungtinė studijų, mokslinių tyrimų ir eksperimentinės (socialinės, kultūrinės) plėtros i</text:span><text:span text:style-name="T179">r inovacijų iniciatyva</text:span><text:span text:style-name="T180"><text:s/>– viešojo ir (arba) privataus sektorių subjektų koordinuotai vykdomi</text:span><text:span text:style-name="T181"><text:s/>tarpusavyje susiję, vienas kitą papildantys projektai, skirti tam tikram prioritetinės mokslinių tyrimų ir eksperimentinės (socialinės, kultūrinės) plėtros ir inovacijų raidos (sumanios specializacijos) krypties prioritetui (toliau – MTEP ir inovacijų pri</text:span><text:span text:style-name="T182">oritetas) arba jo daliai įgyvendinti (toliau – Jungtinė iniciatyva).</text:span></text:p>
      <text:p text:style-name="P183"><text:span text:style-name="T184">5.5</text:span><text:span text:style-name="T185">.</text:span><text:span text:style-name="T186"><text:s/>Kompetencijos centras<text:s/></text:span><text:span text:style-name="T187">– viešojo arba privataus sektoriaus subjektų juridinis vienetas ar padalinys arba šių subjektų kartu įsteigtas juridinis vienetas, turintis bendro naudojimo</text:span><text:span text:style-name="T188"><text:s/></text:span><text:span text:style-name="T189">žinių perdavimo ir (arba) inžinerinę, ir (arba) technologinę, ir (arba) gamybinę<text:s/></text:span><text:span text:style-name="T190">(socialinę, kultūrinę)<text:s/></text:span><text:span text:style-name="T191">infrastruktūrą,</text:span><text:span text:style-name="T192"><text:s/>vykdantis žinioms imliam verslui, socialinėms ir kultūrinėms inovacijoms svarbius<text:s/></text:span><text:span text:style-name="T193">viešojo ir privataus sektorių poreikius tenkinančius<text:s/></text:span><text:span text:style-name="T194">MTEP, naujų produktų kūrimo ir diegimo į rinką darbus.</text:span></text:p>
      <text:p text:style-name="P195"><text:span text:style-name="T196">5.6</text:span><text:span text:style-name="T197">.</text:span><text:span text:style-name="T198"><text:s/>MTEP ir inovacijų infrastruktūra<text:s/></text:span><text:span text:style-name="T199">–</text:span><text:span text:style-name="T200"><text:s/>priemonės, ištekliai ir susijusios paslaugos, kuriais mokslo ir verslo bendruomenės naudojasi vykdydamos MTEP ir inovacinę</text:span><text:span text:style-name="T201"><text:s/></text:span><text:span text:style-name="T202">veiklą,</text:span><text:span text:style-name="T203"><text:line-break/>tai – pagrindinė mokslinė<text:s/></text:span><text:span text:style-name="T204">ir technologinė įranga, mokslinių tyrimų medžiaga; žinių šaltiniai (rinkiniai, archyvai ir struktūrizuota mokslinė informacija); informacijos ir ryšių technologijomis grindžiamos infrastruktūros (</text:span><text:span text:style-name="T205">lygiagrečiųjų ir paskirstytųjų skaičiavimų (</text:span><text:span text:style-name="T206">GRID) tinklas, k</text:span><text:span text:style-name="T207">ompiuterinė, programinė įranga ir ryšio priemonės, visos kitos išskirtinės priemonės, kurios yra esminės mokslinei kompetencijai įgyti ir jos pagrindu naujiems produktams kurti). Tokia infrastruktūra gali būti sutelkta vienoje vietoje arba paskirstyta (išt</text:span><text:span text:style-name="T208">eklių organizuotas tinklas).</text:span></text:p>
      <text:p text:style-name="P209"><text:span text:style-name="T210">5.7</text:span><text:span text:style-name="T211">.</text:span><text:span text:style-name="T212"><text:s/>MTEP intelektinis potencialas<text:s/></text:span><text:span text:style-name="T213">– mokslininkai, kiti tyrėjai ir specialistai, vykdantys MTEP veiklą, jų kvalifikacija ir patirtis.</text:span></text:p>
      <text:p text:style-name="P214"><text:span text:style-name="T215">5.8</text:span><text:span text:style-name="T216">.</text:span><text:span text:style-name="T217"><text:s/>Prioritetinė mokslinių tyrimų ir eksperimentinės (socialinės, kultūrinės) plėtro</text:span><text:span text:style-name="T218">s ir inovacijų raidos (sumanios specializacijos) kryptis</text:span><text:span text:style-name="T219"><text:s/>–<text:s/></text:span><text:span text:style-name="T220">mokslo sprendimų, technologijų, produktų, procesų ir (arba) metodų grupė, atsakanti į globalius ar nacionalinius iššūkius ir galimybes, kuriomis Lietuvos MTEP ir inovacijų sistema gali geriausiai p</text:span><text:span text:style-name="T221">asinaudoti<text:s/></text:span><text:span text:style-name="T222">(toliau – prioritetinė MTEP ir inovacijų raidos kryptis).</text:span></text:p>
      <text:p text:style-name="P223"><text:span text:style-name="T224">5.9</text:span><text:span text:style-name="T225">.</text:span><text:span text:style-name="T226"><text:s/>Prioritetinės mokslinių tyrimų ir eksperimentinės (socialinės, kultūrinės) plėtros ir inovacijų raidos (sumanios specializacijos) krypties prioritetas<text:s/></text:span><text:span text:style-name="T227">–</text:span><text:span text:style-name="T228"><text:s/></text:span><text:span text:style-name="T229">tematiškai koncentruotų<text:s/></text:span><text:soft-page-break/><text:span text:style-name="T230">inovatyvių technologijų, produktų, procesų ir (arba) metodų, sukurtų panaudojant turimą MTEP ir inovacijų potencialą, grupė ir šių technologijų, produktų ir (arba) procesų pritaikymas visuomenės poreikiams ir (arba) diegiant į rinką, panaudojant turimą ver</text:span><text:span text:style-name="T231">slo ir kitą potencialą.</text:span></text:p>
      <text:p text:style-name="P232"><text:span text:style-name="T233">5.10</text:span><text:span text:style-name="T234">.</text:span><text:span text:style-name="T235"><text:s/>Prioritetinių mokslinių tyrimų ir eksperimentinės (socialinės, kultūrinės) plėtros ir inovacijų raidos (sumanios specializacijos) krypčių ir jų prioritetų įgyvendinimo programa<text:s/></text:span><text:span text:style-name="T236">–</text:span><text:span text:style-name="T237"><text:s/></text:span><text:span text:style-name="T238">programa, skirta<text:s/></text:span><text:span text:style-name="T239">nustatyti ir koordinuoti M</text:span><text:span text:style-name="T240">TEP ir inovacijų plėtra suinteresuotų institucijų veiksmus, atitinkamomis priemonėmis įgyvendinant Lietuvos Respublikos Vyriausybės patvirtintų prioritetinių MTEP ir inovacijų</text:span><text:span text:style-name="T241"><text:s/></text:span><text:span text:style-name="T242">raidos</text:span><text:span text:style-name="T243"><text:s/></text:span><text:span text:style-name="T244">krypčių prioritetus (toliau – MTEP ir inovacijų prioritetų įgyvendinimo p</text:span><text:span text:style-name="T245">rograma).</text:span></text:p>
      <text:p text:style-name="P246"><text:span text:style-name="T247">5.11</text:span><text:span text:style-name="T248">.</text:span><text:span text:style-name="T249"><text:s/>Slėnis</text:span><text:span text:style-name="T250"><text:s/>– mokslinių tyrimų, studijų ir imlaus žinioms verslo potencialas (subjektų visuma), paprastai sutelktas vienoje teritorijoje, turintis bendrą arba susijusią infrastruktūrą ir kryptingai prisidedantis prie žinių visuomenės ir žini</text:span><text:span text:style-name="T251">ų ekonomikos kūrimo ir Lietuvos ūkio konkurencingumo didinimo.</text:span></text:p>
      <text:p text:style-name="P252"><text:span text:style-name="T253">5.12</text:span><text:span text:style-name="T254">.</text:span><text:span text:style-name="T255"><text:s/>Studijų infrastruktūra</text:span><text:span text:style-name="T256"><text:s/>–<text:s/></text:span><text:span text:style-name="T257">studijoms ir tiesiogiai su jomis susijusiai veiklai vykdyti skirta infrastruktūra.</text:span></text:p>
      <text:p text:style-name="P258"><text:span text:style-name="T259">5.13</text:span><text:span text:style-name="T260">.</text:span><text:span text:style-name="T261"><text:s/>Technologijų centras –<text:s/></text:span><text:span text:style-name="T262">viešojo arba privataus sektoriaus juridini</text:span><text:span text:style-name="T263">s asmuo ar jo padalinys, turintis atviros prieigos MTEP ir inovacijų infrastruktūrą, vykdantis naujų ar patobulintų produktų kūrimo ir pateikimo į rinką veiklas.</text:span></text:p>
      <text:p text:style-name="P264"><text:span text:style-name="T265">5.14</text:span><text:span text:style-name="T266">.</text:span><text:span text:style-name="T267"><text:s/>Technologijų perdavimo centras<text:s/></text:span><text:span text:style-name="T268">–</text:span><text:span text:style-name="T269"><text:s/>mokslo ir studijų institucijos, mokslo ir technologijų parko ar ūkio subjekto padalinys arba atskiras mokslo ir studijų institucijai, mokslo ir technologijų parkui arba ūkio subjektui pavaldus juridinis asmuo, arba atskiras juridinis asmuo, atliekantis mo</text:span><text:span text:style-name="T270">kslinių tyrimų rezultatų perdavimo viešojo arba privataus sektoriaus subjektams, verslumo skatinimo, MTEP ir inovacijų</text:span><text:span text:style-name="T271"><text:s/></text:span><text:span text:style-name="T272">veiklos viešinimo ir kitas su mokslinių tyrimų rezultatų komercinimu susijusias funkcijas.</text:span></text:p>
      <text:p text:style-name="P273"><text:span text:style-name="T274">5.15</text:span><text:span text:style-name="T275">.</text:span><text:span text:style-name="T276"><text:s/>Viešojo ir privataus sektorių bendra</text:span><text:span text:style-name="T277">darbiavimas MTEP ir inovacijų</text:span><text:span text:style-name="T278"><text:line-break/>srityje<text:s/></text:span><text:span text:style-name="T279">–</text:span><text:span text:style-name="T280"><text:s/></text:span><text:span text:style-name="T281">viešojo ir privataus sektorių atstovų pagrįstas ilgalaike sutartimi bendradarbiavimas, kurio esmė – teikti viešojo sektoriaus kompetencijai priskiriamas MTEP paslaugas, siekiant sukurti inovatyvius produktus, plėtoti</text:span><text:span text:style-name="T282"><text:s/>šiems produktams teikti reikalingą infrastruktūrą. Ši sąvoka taip pat apima tikslingą viešojo ir privataus sektorių subjektų veiklą, skirtą bendrai, abiem sektoriams svarbiai MTEP ir inovacijų veiklai vykdyti, mokslinių tyrimų rezultatams komercinti ir ji</text:span><text:span text:style-name="T283">ems naudoti socialinėje, kultūrinėje srityse.</text:span></text:p>
      <text:p text:style-name="P284"><text:span text:style-name="T285">5.16</text:span><text:span text:style-name="T286">.</text:span><text:span text:style-name="T287"><text:s/>Viešojo ir privataus sektorių bendradarbiavimą<text:s/></text:span><text:span text:style-name="T288">MTEP ir inovacijų srityje skatinantys<text:s/></text:span><text:span text:style-name="T289">subjektai</text:span><text:span text:style-name="T290"><text:s/>– mokslo ir technologijų parkai, technologijų perdavimo centrai, kompetencijos centrai, technologijų cent</text:span><text:span text:style-name="T291">rai ir kiti subjektai, susiję su studijų, mokslo ir verslo sąveikos stiprinimu.</text:span></text:p>
      <text:p text:style-name="P292"><text:span text:style-name="T293">6</text:span><text:span text:style-name="T294">.</text:span><text:span text:style-name="T295"><text:s/></text:span><text:span text:style-name="T296">Kitos Koncepcijoje vartojamos sąvokos apibrėžtos Lietuvos Respublikos mokslo ir studijų įstatyme.</text:span></text:p>
      <text:p text:style-name="P297"/>
      <text:p text:style-name="P298"><text:span text:style-name="T299">II</text:span><text:span text:style-name="T300"><text:s/></text:span><text:span text:style-name="T301">SKYRIUS</text:span></text:p>
      <text:p text:style-name="P302"><text:span text:style-name="T303">ESAMOS BŪKLĖS ANALIZĖ</text:span></text:p>
      <text:p text:style-name="P304"/>
      <text:p text:style-name="P305"><text:span text:style-name="T306">7</text:span><text:span text:style-name="T307">. Aukšto tarptautinio l</text:span><text:span text:style-name="T308">ygio mokslinių tyrimų ir aukštojo mokslo pajėgumų stiprinimas, jų pajungimo ūkio ir visuomenės reikmėms skatinimas – vienas svarbiausių globalios konkurencijos veiksnių.<text:s/></text:span><text:span text:style-name="T309">ES</text:span><text:span text:style-name="T310"><text:s/>ir kitų pirmaujančių pasaulio valstybių konkurencingumo strategijose itin svarbus v</text:span><text:span text:style-name="T311">aidmuo skiriamas mokslo, studijų ir inovatyvaus verslo sąveikos centrams ir jų plėtrai. Šiuose centruose telkiamos pajėgiausios mokslo ir studijų institucijos, kuriama žinių ir technologijų perdavimo iš viešojo sektoriaus į privatų verslą infrastruktūra, s</text:span><text:span text:style-name="T312">udaromos sąlygos kurtis verslo įmonių MTEP padaliniams, mokslinių tyrimų rezultatų komercinimo pagrindu steigti žinioms imlias verslo įmones. Išsivysčiusiose pasaulio valstybėse tokie centrai spontaniškai pradėjo steigtis dar praėjusio amžiaus šeštajame de</text:span><text:span text:style-name="T313">šimtmetyje. Žymiausias toks centras – Jungtinėse Amerikos Valstijose esantis Silicio slėnis. Vėliau, ypač nuo praėjusio amžiaus aštuntojo dešimtmečio, įvairių valstybių vyriausybės pradėjo remti tokių centrų steigimą ir plėtrą. Tai ypač akivaizdu Vakarų<text:s/></text:span><text:soft-page-break/><text:span text:style-name="T314">Eu</text:span><text:span text:style-name="T315">ropoje, Skandinavijoje, Japonijoje, o pastaruoju metu ir Kinijoje, Tolimuosiuose Rytuose ir kituose pasaulio regionuose.</text:span></text:p>
      <text:p text:style-name="P316"><text:span text:style-name="T317">8</text:span><text:span text:style-name="T318">. Skatinti sektorinę ir regioninę mokslo, studijų ir verslo sąveiką, slėnių kūrimąsi – viena iš svarbiausių ES MTEP, studijų ir in</text:span><text:span text:style-name="T319">ovacijų politikos krypčių, kurios laikantis įgyvendinamos iniciatyvos, didinančios investicijas į MTEP ir inovacijas ES mastu (klasteriai, technologinės platformos, jungtinės technologinės iniciatyvos, programos „Žinių regionai“, „Besimokantys regionai“, k</text:span><text:span text:style-name="T320">itos paramos programos ir priemonės).</text:span></text:p>
      <text:p text:style-name="P321"><text:span text:style-name="T322">9</text:span><text:span text:style-name="T323">. Lietuvoje MTEP ir inovacijos pastaraisiais metais plėtotos intensyviau. Tai iš dalies lėmė 2007–2013 metų ES struktūrinių fondų investicijos į MTEP ir inovacijas. Tačiau nedera apsiriboti tik MTEP ir inovacijų i</text:span><text:span text:style-name="T324">nfrastruktūros intensyvia plėtra. Svarbu skatinti aukščiausio tarptautinio lygio, visuomenės ir ūkio poreikius atitinkančią ir didelę pridėtinę vertę kuriančią įvairią MTEP ir inovacinę veiklą, stiprinti MTEP ir inovacijų intelektinį potencialą. Po 2009 me</text:span><text:span text:style-name="T325">tais atliktos Lietuvos mokslo tarybos pertvarkos ir jos įteisinimo kaip institucijos, finansuojančios mokslo programas, pradėtas plačiau taikyti mokslinių tyrimų konkursinio finansavimo principas. Tarptautinių mokslų ir technologijų programų agentūra 2010<text:s/></text:span><text:span text:style-name="T326">metais pasikeitus jos pavadinimui ir funkcijoms tapo Mokslo, inovacijų ir technologijų agentūra, kurios pagrindinė veikla – dalyvauti įgyvendinant inovacijoms ir inovacijų plėtrai reikalingų taikomųjų MTEP politiką, koordinuoti, administruoti ir finansuoti</text:span><text:span text:style-name="T327"><text:s/>susijusių programų ir priemonių įgyvendinimą.</text:span></text:p>
      <text:p text:style-name="P328"><text:span text:style-name="T329">10</text:span><text:span text:style-name="T330">. Šiuo metu Lietuvos ekonomiką veikia pasaulio ekonomikos nuosmukis, sukeltas finansų krizės. Ekonomikos atsigavimą skatintų inovacijos. Nauji produktai, technologijos, procesai, verslo modeliai,<text:s/></text:span><text:span text:style-name="T331">organizacinės struktūros didintų įmonių konkurencingumą tiek vidaus, tiek užsienio rinkose. Daugelyje išsivysčiusių valstybių inovacijos – pagrindinis ekonominio augimo variklis, leidžiantis didinti verslo našumą ir pelningumą, sparčiai gerinantis piliečių</text:span><text:span text:style-name="T332"><text:s/>gyvenimo kokybę. Ekonomikos nuosmukis paskatino ES sutelkti dėmesį į mokslą, technologijas, inovacijas ir jų plėtros finansavimą. Ryžtas skatinti mokslinius tyrimus ir inovacijas atitinka strategijos „Europa 2020“ pavyzdinės iniciatyvos „Inovacijų sąjunga</text:span><text:span text:style-name="T333">“ tikslus: sudaryti geresnes bendrąsias ir finansavimo sąlygas MTEP ir inovacijoms, siekiant užtikrinti inovatyvių idėjų virsmą prekėmis ir paslaugomis, kurios skatintų augimą ir naujų darbo vietų kūrimą. ES MTEP ir inovacijų finansavimo programoje „Horizo</text:span><text:span text:style-name="T334">ntas 2020“, kuri pateikta Europos Komisijos komunikate KOM (2011) 808) „Bendroji mokslinių tyrimų ir inovacijų programa „Horizontas 2020“</text:span><text:span text:style-name="T335"><text:s/></text:span><text:span text:style-name="T336">ir yra viena iš priemonių strategijai „Europa 2020“ ir jos pavyzdinei iniciatyvai „Inovacijų sąjunga“ įgyvendinti, num</text:span><text:span text:style-name="T337">atyti trys pagrindiniai vienas kitą papildantys prioritetai: mokslo kokybė, siekiant spartinti pasaulinio lygio mokslo pažangą; pramonės pirmavimas (kad būtų remiamas verslas, įskaitant mažas ir vidutines įmones); visuomenė. MTEP ir inovacijų skatinimas la</text:span><text:span text:style-name="T338">ikomas svarbiausia politine priemone konkurencingumui didinti, darbo vietoms kurti, pagrindinėms visuomenės problemoms spręsti ir gyvenimo kokybei gerinti.</text:span></text:p>
      <text:p text:style-name="P339"><text:span text:style-name="T340">11</text:span><text:span text:style-name="T341">. Menkas verslo įmonių inovatyvumas ir mažos investicijos į MTEP lemia ribotą darbo vietų pasi</text:span><text:span text:style-name="T342">ūlą verslo įmonėse mokslininkams, kitiems tyrėjams, aukščiausiosios kvalifikacijos specialistams. Lietuvos statistikos departamento 2010 metų duomenimis, MTEP veikloje dalyvavo 18,3 tūkst. darbuotojų, iš jų 6,3 tūkst. turėjo mokslo laipsnį. Eurostato 2010<text:s/></text:span><text:span text:style-name="T343">metų duomenimis, MTEP darbuotojų skaičius Lietuvoje mažai atsiliko nuo ES valstybių vidurkio (Lietuvoje 1 000 darbuotojų tenka 11,2, ES – 14,6 MTEP srities darbuotojo). Dauguma MTEP srities darbuotojų dirba Lietuvos mokslo, studijų ir kitose viešojo sektor</text:span><text:span text:style-name="T344">iaus institucijose – 69,2 procento, verslo sektoriuje – tik 15,7 procento. Taigi Lietuvos verslo sektoriuje MTEP darbuotojų 26,6 procento mažiau nei vidutiniškai ES valstybėse (2010 metų duomenimis, – 42,3 procento). Lietuvos statistikos departamento duome</text:span><text:span text:style-name="T345">nimis, 2010 metais, palyginti su 2008 metais, Lietuvos įmonių išlaidos inovacinei veiklai padidėjo 6,4 procento ir siekė 1 810,6 mln. litų. Tačiau į MTEP investuota tik 13,7 procento visų inovacinei veiklai plėtoti skirtų lėšų; į patentų, licencijų, prakti</text:span><text:span text:style-name="T346">nės patirties įsigijimą – 7,3 procento.<text:s/></text:span></text:p>
      <text:p text:style-name="P347"><text:span text:style-name="T348">12</text:span><text:span text:style-name="T349">. Pirmasis slėnių kūrimosi Lietuvoje žingsnis – priimtas Lietuvos Respublikos Vyriausybės 2007 m. kovo 21 d. nutarimas Nr. 321 „Dėl Integruotų mokslo, studijų ir verslo centrų (slėnių) kūrimo ir plėtros koncep</text:span><text:span text:style-name="T350">cijos patvirtinimo“, kuriuo patvirtinta Integruotų mokslo, studijų ir<text:s/></text:span><text:soft-page-break/><text:span text:style-name="T351">verslo centrų (slėnių) kūrimo ir plėtros koncepcija (toliau – patvirtinta 2007 metais Koncepcija). Koncepcijos paskirtis – skatinti mokslo ir studijų institucijas bendradarbiauti su priv</text:span><text:span text:style-name="T352">ačiu sektoriumi, teikti siūlymus dėl tuo metu MTEP sektoriui aktualių problemų sprendimo, tikintis, kad slėniuose bus sudarytos sąlygos susikurti tarptautinio lygio mokslo, studijų ir žinių ekonomikos branduoliams, gebantiems konkuruoti tarptautinėje erdvė</text:span><text:span text:style-name="T353">je, plėtoti naujausias technologijas, vykdyti aukšto tarptautinio lygio MTEP darbus, plėtoti mokslinį ir technologinį bendradarbiavimą, skatinti užsienio investicijas, vykdyti kitą veiklą, spartinančią žinių visuomenės kūrimą ir stiprinančią ilgalaikius Li</text:span><text:span text:style-name="T354">etuvos ūkio konkurencingumo pagrindus.</text:span></text:p>
      <text:p text:style-name="P355"><text:span text:style-name="T356">13</text:span><text:span text:style-name="T357">. Patvirtintos 2007 metais Koncepcijos tikslų siekta per 5 integruotų mokslo, studijų ir verslo centrų (slėnių) plėtros programas (toliau – slėnių plėtros programos):</text:span></text:p>
      <text:p text:style-name="P358"><text:span text:style-name="T359">13.1</text:span><text:span text:style-name="T360">. Integruoto mokslo, studijų ir verslo</text:span><text:span text:style-name="T361"><text:s/>centro (slėnio) Lietuvos jūrinio sektoriaus plėtrai programą, patvirtintą Lietuvos Respublikos Vyriausybės 2008 m. liepos 23 d. nutarimu Nr. 786 „Dėl Integruoto mokslo, studijų ir verslo centro (slėnio) Lietuvos jūrinio sektoriaus plėtrai programos patvir</text:span><text:span text:style-name="T362">tinimo“, skirtą jūrų aplinkos ir jūrinių technologijų mokslinių tyrimų krypčių plėtrai;</text:span></text:p>
      <text:p text:style-name="P363"><text:span text:style-name="T364">13.2</text:span><text:span text:style-name="T365">. Integruoto mokslo, studijų ir verslo centro (slėnio) „Nemunas“ plėtros programą, patvirtintą Lietuvos Respublikos Vyriausybės 2008 m. spalio 1 d. nutarimu Nr.</text:span><text:span text:style-name="T366"><text:s/>1130 „Dėl Integruoto mokslo, studijų ir verslo centro (slėnio) „Nemunas“ plėtros programos patvirtinimo“, skirtą šalies agrobiotechnologijos, bioenergetikos ir miškininkystės, maisto technologijų, saugos ir sveikatingumo mokslinių tyrimų plėtrai;</text:span></text:p>
      <text:p text:style-name="P367"><text:span text:style-name="T368">13.3</text:span><text:span text:style-name="T369">. Integruoto mokslo, studijų ir verslo centro (slėnio) „Santaka“ plėtros programą, patvirtintą Lietuvos Respublikos Vyriausybės 2008 m. lapkričio 12 d. nutarimu Nr. 1170 „Dėl Integruoto mokslo, studijų ir verslo centro (slėnio) „Santaka“ plėtros programos<text:s/></text:span><text:span text:style-name="T370">patvirtinimo“, skirtą darniosios chemijos, biofarmacijos, mechatronikos, elektronikos technologijų, ateities energetikos, informatikos ir telekomunikacijos technologijų mokslinių tyrimų plėtrai;</text:span></text:p>
      <text:p text:style-name="P371"><text:span text:style-name="T372">13.4</text:span><text:span text:style-name="T373">. Integruoto mokslo, studijų ir verslo centro (slėnio</text:span><text:span text:style-name="T374">) „Saulėtekis“ plėtros programą, patvirtintą Lietuvos Respublikos Vyriausybės 2008 m. lapkričio 24 d. nutarimu Nr. 1262 „Dėl Integruoto mokslo, studijų ir verslo centro (slėnio) „Saulėtekis“ plėtros programos patvirtinimo“, skirtą lazerių, šviesos technolo</text:span><text:span text:style-name="T375">gijų, medžiagotyros, nanotechnologijų, puslaidininkių fizikos, elektronikos ir civilinės inžinerijos mokslinių tyrimų plėtrai;</text:span></text:p>
      <text:p text:style-name="P376"><text:span text:style-name="T377">13.5</text:span><text:span text:style-name="T378">. Integruoto mokslo, studijų ir verslo centro (slėnio) „Santara“ plėtros programą, patvirtintą Lietuvos Respublikos Vyria</text:span><text:span text:style-name="T379">usybės 2008 m. lapkričio 24 d. nutarimu Nr. 1263 „Dėl Integruoto mokslo, studijų ir verslo centro (slėnio) „Santara“ plėtros programos patvirtinimo“, skirtą biotechnologijos, inovatyvios medicinos technologijų, molekulinės medicinos, biofarmacijos, ekosist</text:span><text:span text:style-name="T380">emų, darnaus vystymosi, informatikos ir komunikacijos technologijų mokslinių tyrimų plėtrai.</text:span></text:p>
      <text:p text:style-name="P381"><text:span text:style-name="T382">14</text:span><text:span text:style-name="T383">. Patvirtintos 2007 metais Koncepcijos tikslai buvo šie: sutelkti, atnaujinti ir optimizuoti infrastruktūrą, leidžiančią plėtoti aukštąsias technologijas i</text:span><text:span text:style-name="T384">r kitus perspektyviausius mokslo, technologijų ir verslo sektorius; stiprinti mokslinių tyrimų ryšius su studijomis, tyrėjų ir kitų specialistų rengimu; sudaryti palankią aplinką perduoti mokslo žinias ir technologijas verslui; sukurti mokslinių tyrimų, mo</text:span><text:span text:style-name="T385">kslo ir studijų, imlaus žinioms verslo sąveiką skatinančius centrus, gebančius konkuruoti tarptautinėje erdvėje, plėtoti aukščiausiojo lygio mokslinį bendradarbiavimą, pritraukti didelio intelektinio potencialo reikalingas užsienio investicijas; mokslo ir<text:s/></text:span><text:span text:style-name="T386">studijų, imlaus žinioms verslo pagrindu kurti žinių ekonomikos branduolius.</text:span></text:p>
      <text:p text:style-name="P387"><text:span text:style-name="T388">15</text:span><text:span text:style-name="T389">. Rengiant ir įgyvendinant slėnių plėtros programas, buvo atliekami ir kiti šalies MTEP ir inovacijų potencialo stiprinimo darbai, reikalingi būsimų slėnių veiklai plėtoti ir</text:span><text:span text:style-name="T390"><text:s/>jų kūrimo tikslams pasiekti:</text:span></text:p>
      <text:p text:style-name="P391"><text:span text:style-name="T392">15.1</text:span><text:span text:style-name="T393">. Per 2009–2010 metus įgyvendintas Valstybės mokslinių tyrimų įstaigų, susijusių su integruotų mokslo, studijų ir verslo centrų (slėnių) plėtra, tinklo pertvarkos planas, patvirtintas Lietuvos Respublikos Vyriausybės<text:s/></text:span><text:span text:style-name="T394">2008 m. spalio 1 d. nutarimu Nr. 989 „Dėl Valstybės mokslinių tyrimų įstaigų, susijusių su integruotų mokslo, studijų ir verslo centrų (slėnių) plėtra, tinklo pertvarkos plano patvirtinimo“</text:span><text:span text:style-name="T395">. Pagal šį planą dauguma pajėgiausių šalies mokslinių tyrimų<text:s/></text:span><text:soft-page-break/><text:span text:style-name="T396">instit</text:span><text:span text:style-name="T397">utų reorganizuoti – sujungti arba prijungti prie universitetų. Koncepcijoje pateiktos priemonės, skirtos mokslo ir studijų institucijų ir<text:s/></text:span><text:span text:style-name="T398">viešojo ir privataus sektorių bendradarbiavimą MTEP ir inovacijų srityje skatinančių subjektų<text:s/></text:span><text:span text:style-name="T399">potencialui toliau telkt</text:span><text:span text:style-name="T400">i susiformavusiose slėnių teritorijose.</text:span></text:p>
      <text:p text:style-name="P401"><text:span text:style-name="T402">15.2</text:span><text:span text:style-name="T403">. Aktualiems mokslo ir technologijų plėtros, įmonių ir aukštųjų mokyklų mokslinio bendradarbiavimo, viešojo ir privataus sektorių bendradarbiavimo MTEP<text:s/></text:span><text:span text:style-name="T404">ir inovacijų<text:s/></text:span><text:span text:style-name="T405">srityje klausimams spręsti skirta švietimo<text:s/></text:span><text:span text:style-name="T406">ir mokslo ministro patvirtinta Bendroji nacionalinė kompleksinė programa. Vadovaujantis šia programa, parengtos<text:s/></text:span><text:span text:style-name="T407">nacionalinės kompleksinės programos</text:span><text:span text:style-name="T408">, skirtos konkretaus mokslui imlaus verslo sektoriaus darniai plėtrai užtikrinti kompleksiškai derinant aukšč</text:span><text:span text:style-name="T409">iausiosios kvalifikacijos specialistų rengimą, MTEP veiklos, viešojo ir privataus sektorių bendradarbiavimo<text:s/></text:span><text:span text:style-name="T410">MTEP srityje</text:span><text:span text:style-name="T411"><text:s/>stiprinimą, kad būtų sukurtas pagrindas plėtoti mokslui imlaus verslo sektorių ir didinti tarptautinį konkurencingumą. Iš anksto nenumačius būtinų sąsajų, šios programos per menkai dera su Lietuvos Respublikos ūkio ministerijos ir kitų susijusių ministeri</text:span><text:span text:style-name="T412">jų įgyvendinamomis priemonėmis, skirtomis konkretiems mokslui imliems verslo sektoriams plėtoti.</text:span></text:p>
      <text:p text:style-name="P413"><text:span text:style-name="T414">15.3</text:span><text:span text:style-name="T415">. Siekiant skatinti tęstinį mokslininkų ir kitų tyrėjų profesinį tobulinimąsi visuose karjeros etapuose ir didinti intelektinio potencialo gebėjimus MT</text:span><text:span text:style-name="T416">EP srityje kokybės ir kiekybės požiūriu, įgyvendinama švietimo ir mokslo ministro patvirtinta Tyrėjų karjeros programa.</text:span></text:p>
      <text:p text:style-name="P417"><text:span text:style-name="T418">15.4</text:span><text:span text:style-name="T419">.<text:s/></text:span><text:span text:style-name="T420">Siekdama skatinti aktyviau komercinti mokslinių tyrimų rezultatus, užtikrinti šių rezultatų teisinę apsaugą, sudaryti mokslo i</text:span><text:span text:style-name="T421">r studijų institucijoms galimybę disponuoti jų sukurtais intelektinės veiklos rezultatais, valstybė sudarė teisines intelektinės nuosavybės apsaugos sąlygas. Lietuvos Respublikos mokslo ir studijų įstatyme nustatyta, kad turtinės teisės, atsirandančios iš<text:s/></text:span><text:span text:style-name="T422">intelektinės veiklos rezultatų, nuosavybės teise priklauso valstybinėms aukštosioms mokykloms ir mokslinių tyrimų institutams.</text:span></text:p>
      <text:p text:style-name="P423"><text:span text:style-name="T424">15.5</text:span><text:span text:style-name="T425">. Lietuvos Respublikos Vyriausybės 2010 m. vasario 17 d. nutarimu Nr. 163 „Dėl Lietuvos inovacijų 2010–2020 metų strategi</text:span><text:span text:style-name="T426">jos“ patvirtinta Lietuvos inovacijų 2010–2020 metų strategija (toliau – Lietuvos inovacijų strategija), kurią įgyvendinti pavesta Lietuvos Respublikos ūkio ministerijai, Lietuvos Respublikos švietimo ir mokslo ministerijai ir kitoms ministerijoms.<text:s/></text:span><text:span text:style-name="T427">Lietuvos</text:span><text:span text:style-name="T428"><text:s/>Respublikos Vyriausybės 2013 m. gruodžio 18 d. nutarimu Nr. 1281 „Dėl<text:s/></text:span><text:span text:style-name="T429">Lietuvos inovacijų plėtros 2014–2020 metų programos patvirtinimo“ patvirtinta Lietuvos inovacijų plėtros 2014–2020 metų programa, kuri yra pirmiau minėtos Lietuvos inovacijų strategijos</text:span><text:span text:style-name="T430"><text:s/>tęsinys. Švietimo ir mokslo ministro ir ūkio ministro patvirtinta Aukštųjų technologijų plėtros 2011–2013 metų programa. Ūkio ministro<text:s/></text:span><text:span text:style-name="T431">patvirtinta<text:s/></text:span><text:span text:style-name="T432">Pramoninės biotechnologijos plėtros Lietuvoje 2011–2013 metų programa. Šias programas įgyvendina Mokslo, ino</text:span><text:span text:style-name="T433">vacijų ir technologijų agentūra.<text:s/></text:span></text:p>
      <text:p text:style-name="P434"><text:span text:style-name="T435">15.6</text:span><text:span text:style-name="T436">. Siekiant sudaryti sąlygas stiprinti verslo vaidmenį slėniuose, įgyvendinama Ekonomikos augimo veiksmų programos priede,<text:s/></text:span><text:span text:style-name="T437">patvirtintame<text:s/></text:span><text:span text:style-name="T438">Lietuvos Respublikos Vyriausybės 2008 m. liepos 23 d. nutarimu Nr. 788 „</text:span><text:span text:style-name="T439">Dėl Ek</text:span><text:span text:style-name="T440">onomikos augimo veiksmų programos priedo patvirtinimo“</text:span><text:span text:style-name="T441">, nurodyto prioriteto „Ūkio konkurencingumui ir ekonomikos augimui skirti moksliniai tyrimai ir technologinė plėtra“ priemonė „Inogeb LT2“, pagal kurią finansuojamos investicijos į mokslo ir technologij</text:span><text:span text:style-name="T442">ų parkų infrastruktūros objektus: technologijų verslo inkubatorių, jų atviros prieigos mokslinių tyrimų ir technologinės plėtros laboratorijų ir panašių objektų statybą, rekonstravimą ir įrengimą, slėnio žemės sklypo ar teritorijos, kurios neatskiriama dal</text:span><text:span text:style-name="T443">is yra mokslo ir technologijų parkas, įrengimą.</text:span></text:p>
      <text:p text:style-name="P444"><text:span text:style-name="T445">16</text:span><text:span text:style-name="T446">. Įgyvendinant slėnių plėtros programas, per menkai derintos ministerijų vykdomos priemonės, nepakankamai dėmesio skirta slėnių valdymui ir administravimui, todėl bus pasiekti ne visi jose nustatyti t</text:span><text:span text:style-name="T447">ikslai. Pastaruoju metu institucijos tarpusavyje bendradarbiauja glaudžiau spręsdamos viešojo ir privataus sektorių sąveikos klausimus ir kurdamos bendras MTEP ir inovacijų darnios plėtros iniciatyvas.</text:span></text:p>
      <text:p text:style-name="P448"><text:span text:style-name="T449">17</text:span><text:span text:style-name="T450">. Įgyvendinant slėnių plėtros programas, bandyta</text:span><text:span text:style-name="T451"><text:s/>ieškoti efektyvesnių jų valdymo ir dalyvių integracijos būdų, todėl siekiant sudaryti sąlygas koordinuoti MTEP projektų, prisidedančių prie slėnių kūrimo ir plėtros, finansuojamų ES struktūrinės paramos ir kitų šaltinių lėšomis, įgyvendinimą ir veiksminga</text:span><text:span text:style-name="T452">i naudoti jų rezultatus parengtos jungtinės tyrimų programos, skirtos<text:s/></text:span><text:span text:style-name="T453">gamtos išteklių ir žemės ūkio,</text:span><text:span text:style-name="T454"><text:s/></text:span><text:span text:style-name="T455">biomedicinos ir biotechnologijos,</text:span><text:span text:style-name="T456"><text:s/></text:span><text:span text:style-name="T457">medžiagų mokslo, fizikinių ir cheminių technologijų,</text:span><text:span text:style-name="T458"><text:s/></text:span><text:span text:style-name="T459">inžinerijos ir informacinių technologijų</text:span><text:span text:style-name="T460"><text:s/></text:span><text:span text:style-name="T461">MTEP, inovacijų ir ekonomin</text:span><text:span text:style-name="T462">ės<text:s/></text:span><text:soft-page-break/><text:span text:style-name="T463">veiklos sektoriams plėtoti. Jungtinės tyrimų programos neturi realaus finansavimo, taigi pasiekta tik dalis jose nustatytų tikslų – jos tapo priemone, skirta MTEP ir inovacijų infrastruktūros plėtros rezultatams ir jos poveikiui sektoriams vertinti. Be<text:s/></text:span><text:span text:style-name="T464">to, neišspręsta skirtingų ministerijų kompetencijai priskirtinų jungtinių tyrimų programų priemonių koordinavimo problema – nenumatyta institucija, galinti koordinuoti šių programų įgyvendinimą. MTEP, inovacijų ir ekonominės veiklos sektorių tematika plati</text:span><text:span text:style-name="T465">, taigi negalėjo būti tapatinama su prioritetinėmis MTEP ir inovacijų<text:s/></text:span><text:span text:style-name="T466">raidos</text:span><text:span text:style-name="T467"><text:s/>kryptimis.</text:span></text:p>
      <text:p text:style-name="P468"><text:span text:style-name="T469">18</text:span><text:span text:style-name="T470">. Atsižvelgiant į Koncepcijos įgyvendinimo problemas ir siekiant įgyvendinti patvirtintos 2007 metais Koncepcijos nuostatas, būtina geriau koncentruoti institucij</text:span><text:span text:style-name="T471">ų, prisidedančių prie MTEP ir inovacijų plėtros, pastangas ir jų įgyvendinamomis koordinuotomis priemonėmis siekti bendro tikslo. Būtina sukurti efektyvų slėnių plėtros iniciatyvų, veiklos koordinavimo, valdymo ir vykdymo priežiūros modelį. Įvairių ministe</text:span><text:span text:style-name="T472">rijų finansuojamos priemonės, skirtos MTEP ir inovacijų veiklai,<text:s/></text:span><text:span text:style-name="T473">inovacijų,<text:s/></text:span><text:span text:style-name="T474">studijų ir žinioms imlaus verslo infrastruktūrai, intelektiniam potencialui plėtoti, viešojo ir privataus sektorių bendradarbiavimui MTEP</text:span><text:span text:style-name="T475"><text:s/>ir inovacijų<text:s/></text:span><text:span text:style-name="T476">srityje stiprinti ir žinioms<text:s/></text:span><text:span text:style-name="T477">imliems ūkio subjektams remti, būtų daug koordinuočiau įgyvendinamos iš anksto nustačius tam tikras tematines prioritetines MTEP ir inovacijų raidos kryptis, jų konkrečius prioritetus ir parengus jiems vykdyti skirtas viešojo ir privataus sektorių subjektų</text:span><text:span text:style-name="T478"><text:s/>inicijuojamas bendradarbiavimu ir bendru interesu pagrįstas Jungtines iniciatyvas ir kitus studijų, MTEP ir inovacijų projektus. Pagal prioritetines MTEP ir inovacijų raidos kryptis (Lietuvos sumanios specializacijos kryptis) būtų skirstomos tam tikrose t</text:span><text:span text:style-name="T479">eritorijose jau sutelktos ir plėtojamos infrastruktūros pagrindu kuriamiems slėniams skirtos lėšos ir investicijos į svarbiausius nacionalinius ar regioninius prioritetus. Siekiant užtikrinti tikslingą ir kryptingą slėnių plėtrą, būtų sukurti mechanizmai,<text:s/></text:span><text:span text:style-name="T480">leisiantys nuolat stebėti prioritetinių MTEP ir inovacijų raidos krypčių plėtros, MTEP ir inovacijų prioritetų įgyvendinimo būklę ir prireikus tikslinti jų įgyvendinimo kryptis ir apimtį. Visai šaliai ekonomiškai, technologiškai ir (ar) socialinės gerovės<text:s/></text:span><text:span text:style-name="T481">požiūriu svarbių prioritetinių MTEP ir inovacijų raidos krypčių plėtra ir jų konkrečių prioritetų įgyvendinimas taps ministerijų bendradarbiavimo ir jų įgyvendinamų priemonių koordinavimo pagrindu, siekiant bendrų tikslų – spartinti žinių visuomenės kūrimą</text:span><text:span text:style-name="T482">,<text:s/></text:span><text:span text:style-name="T483">socialinių ir kultūrinių inovacijų plėtrą,</text:span><text:span text:style-name="T484"><text:s/>didinti ilgalaikį Lietuvos ūkio konkurencingumą.</text:span></text:p>
      <text:p text:style-name="P485"/>
      <text:p text:style-name="P486"><text:span text:style-name="T487">III</text:span><text:span text:style-name="T488"><text:s/></text:span><text:span text:style-name="T489">SKYRIUS</text:span></text:p>
      <text:p text:style-name="P490"><text:span text:style-name="T491">KONCEPCIJOS<text:s/></text:span><text:span text:style-name="T492">TIKSLAS IR UŽDAVINIAI</text:span></text:p>
      <text:p text:style-name="P493"/>
      <text:p text:style-name="P494"><text:span text:style-name="T495">19</text:span><text:span text:style-name="T496">. Įgyvendinant 5 slėnių plėtros programas ir kitas Koncepcijos 15 punkte nurodytas priemones sukurti,<text:s/></text:span><text:span text:style-name="T497">sutelkti ir toliau intensyviai plėtojami MTEP, inovacijų ir studijų infrastruktūra ir intelektinis potencialas, glaudesnis viešojo ir privataus sektorių bendradarbiavimas MTEP ir inovacijų srityje taps pagrindu siekti Koncepcijos tikslo – skatinti sparčiau</text:span><text:span text:style-name="T498"><text:s/>kurtis tarptautinę praktiką atitinkančius slėnius, sudarančius sąlygas rengti aukščiausiojo lygio specialistus, kurti naujas žinias, produktus, konkurencingus tarptautinėje erdvėje, kuriančius didelę pridėtinę vertę, skatinančius kurtis aukštųjų technolog</text:span><text:span text:style-name="T499">ijų verslus, diegti aukštąsias technologijas ir inovacijas tiek aukštųjų technologijų pramonėje, tiek tradicinėse ūkio šakose, kultūroje ir socialinėje aplinkoje.</text:span></text:p>
      <text:p text:style-name="P500"><text:span text:style-name="T501">20</text:span><text:span text:style-name="T502">. Nustatomi 3 pagrindiniai uždaviniai, skirti Koncepcijos tikslui pasiekti:</text:span></text:p>
      <text:p text:style-name="P503"><text:span text:style-name="T504">20.1</text:span><text:span text:style-name="T505">. sud</text:span><text:span text:style-name="T506">aryti sąlygas kurti aukščiausiojo lygio moksliniais tyrimais pagrįstas naujas žinias – stiprinti ir telkti MTEP intelektinį potencialą, skatinti mokslininkų ir kitų tyrėjų bendradarbiavimą nacionaliniu ir tarptautiniu mastu;</text:span></text:p>
      <text:p text:style-name="P507"><text:span text:style-name="T508">20.2</text:span><text:span text:style-name="T509">. skatinti žinioms imli</text:span><text:span text:style-name="T510">ų ūkio sektorių plėtrą, naujų inovatyvių produktų kūrimą ir komercinimą – sudaryti sąlygas mokslui ir verslui efektyviai bendradarbiauti MTEP ir inovacijų srityje, plėtoti technologijų kūrimo ir perdavimo veiklą;</text:span></text:p>
      <text:p text:style-name="P511"><text:span text:style-name="T512">20.3</text:span><text:span text:style-name="T513">. telkti ir atnaujinti MTEP, inovac</text:span><text:span text:style-name="T514">ijų, studijų ir žinioms imlaus verslo infrastruktūrą, sudaryti sąlygas efektyviai ją naudoti.</text:span></text:p>
      <text:p text:style-name="P515"/>
      <text:p text:style-name="P516"><text:span text:style-name="T517">IV</text:span><text:span text:style-name="T518"><text:s/></text:span><text:span text:style-name="T519">SKYRIUS</text:span></text:p>
      <text:p text:style-name="P520"><text:span text:style-name="T521">NAUJŲ SLĖNIŲ KŪRIMAS</text:span></text:p>
      <text:p text:style-name="P522"/>
      <text:p text:style-name="P523"><text:span text:style-name="T524">21</text:span><text:span text:style-name="T525">.<text:s/></text:span><text:span text:style-name="T526">Naujo slėnio kūrimą gali inicijuoti mokslo ir studijų institucijos kartu su<text:s/></text:span><text:span text:style-name="T527">ūkio subjektais, viešojo ir privatau</text:span><text:span text:style-name="T528">s sektorių bendradarbiavimą MTEP ir inovacijų srityje skatinančiais subjektais, asocijuotomis struktūromis ir kitais viešojo ir privataus sektorių subjektais.</text:span></text:p>
      <text:p text:style-name="P529">22. Naujo slėnio kūrimo iniciatoriai turi pateikti Lietuvos Respublikos švietimo, mokslo ir sporto ministerijai ir Lietuvos Respublikos ekonomikos ir inovacijų ministerijai atitinkančią Koncepcijos uždavinius ir Koncepcijos įgyvendinimo principus slėnio kūrimo viziją, kurioje būtų nustatyti slėnio kūrimo tikslai, uždaviniai ir numatomi rezultatai,<text:s/>pateiktas valdymo modelis, nurodyti jo steigimo ir plėtros dalyviai, reikiamos lėšos ir jų šaltiniai, apibendrintas esamas mokslo, studijų, verslo ir inovacijų potencialas tose MTEP kryptyse, kuriomis numatoma vykdyti įvairią slėnio veiklą, pagrįstas siūlomo kurti slėnio veiklos išskirtinumas, palyginti su patvirtintose slėnių plėtros programose nustatytomis MTEP kryptimis.<text:s/></text:p>
      <text:p text:style-name="P530">Punkto pakeitimai:</text:p>
      <text:p text:style-name="P531"><text:span text:style-name="T532">Nr.<text:s/></text:span><text:a xlink:href="https://www.e-tar.lt/portal/legalAct.html?documentId=3126e2b0579f11ea931dbf3357b5b1c0" office:target-frame-name="_top" xlink:show="replace"><text:span text:style-name="T533">148</text:span></text:a><text:span text:style-name="T534">,<text:s/></text:span><text:span text:style-name="T535">2020-02-19, paskelbta TAR 2020-02-25, i. k. 2020-03988</text:span></text:p>
      <text:p text:style-name="Normal"/>
      <text:p text:style-name="P536">23. Naujo slėnio kūrimo vizija, įvertinta Lietuvos ir užsienio ekspertų, teikiama<text:s/><text:span text:style-name="T537">Mokslo, technologijų ir inovacijų tarybai, sudaromai</text:span><text:s/>Lietuvos Respublikos Vyriausybės (toliau – MTI taryba).<text:s/></text:p>
      <text:p text:style-name="P538">Punkto pakeitimai:</text:p>
      <text:p text:style-name="P539"><text:span text:style-name="T540">Nr.<text:s/></text:span><text:a xlink:href="https://www.e-tar.lt/portal/legalAct.html?documentId=3126e2b0579f11ea931dbf3357b5b1c0" office:target-frame-name="_top" xlink:show="replace"><text:span text:style-name="T541">148</text:span></text:a><text:span text:style-name="T542">, 2020-02-19, paskelbta TAR 2020-02-25, i. k. 2020-03988</text:span></text:p>
      <text:p text:style-name="Normal"/>
      <text:p text:style-name="P543">24. Sprendimą dėl naujo slėnio plėtros programos rengimo, atsižvelgdama į<text:s/>Lietuvos ir užsienio ekspertų atliktą slėnio kūrimo vizijos vertinimą ir MTI tarybos nuomonę, priima ir slėnio plėtros programos rengimo sąlygas<text:span text:style-name="T544"><text:s/>nustato</text:span><text:s/>Lietuvos Respublikos Vyriausybė<text:s/><text:span text:style-name="T545">Lietuvos Respublikos š</text:span>vietimo, mokslo ir sporto ministerijos ir Lietuvos Respublikos ekonomikos ir inovacijų ministerijos teikimu.<text:s/></text:p>
      <text:p text:style-name="P546">Punkto pakeitimai:</text:p>
      <text:p text:style-name="P547"><text:span text:style-name="T548">Nr.<text:s/></text:span><text:a xlink:href="https://www.e-tar.lt/portal/legalAct.html?documentId=3126e2b0579f11ea931dbf3357b5b1c0" office:target-frame-name="_top" xlink:show="replace"><text:span text:style-name="T549">148</text:span></text:a><text:span text:style-name="T550">, 2020-02-19, paskelbta TAR 2020-02-25, i. k. 2020-03988</text:span></text:p>
      <text:p text:style-name="Normal"/>
      <text:p text:style-name="P551"><text:span text:style-name="T552">V</text:span><text:span text:style-name="T553"><text:s/></text:span><text:span text:style-name="T554">SKYRI</text:span><text:span text:style-name="T555">US</text:span></text:p>
      <text:p text:style-name="P556"><text:span text:style-name="T557">KONCEPCIJOS ĮGYVENDINIMAS</text:span><text:span text:style-name="T558"><text:s/></text:span></text:p>
      <text:p text:style-name="P559"/>
      <text:p text:style-name="P560"><text:span text:style-name="T561">25</text:span><text:span text:style-name="T562">. Įgyvendinant Koncepcijos 20.1 papunktyje nustatytą uždavinį, vykdomos nustatytos ir inicijuojamos šios naujos priemonės:</text:span></text:p>
      <text:p text:style-name="P563"><text:span text:style-name="T564">25.1</text:span><text:span text:style-name="T565">. skatinti kurti naujas tarptautinio lygio mokslo žinias;</text:span></text:p>
      <text:p text:style-name="P566"><text:span text:style-name="T567">25.2</text:span><text:span text:style-name="T568">. plėtoti tyrėjų<text:s/></text:span><text:span text:style-name="T569">karjeros priemones (skatinti doktorantų, mokslininkų ir kitų tyrėjų kvalifikacijos, profesinių ir pagrindinių kompetencijų tobulinimą; mokslininkų, kitų tyrėjų ir studentų sektorinį ir geografinį mobilumą; tyrėjų pritraukimą į žinioms imlius ūkio subjektus</text:span><text:span text:style-name="T570"><text:s/>ir panašiai);</text:span></text:p>
      <text:p text:style-name="P571"><text:span text:style-name="T572">25.3</text:span><text:span text:style-name="T573">. remti mokslo ir studijų institucijų ir mokslininkų dalyvavimą įgyvendinant tarptautines MTEP ir inovacijų iniciatyvas;</text:span></text:p>
      <text:p text:style-name="P574"><text:span text:style-name="T575">25.4</text:span><text:span text:style-name="T576">. skatinti užsienio mokslininkų ir kitų tyrėjų pritraukimą;</text:span></text:p>
      <text:p text:style-name="P577"><text:span text:style-name="T578">25.5</text:span><text:span text:style-name="T579">. skatinti būsimus darbdavius ir soc</text:span><text:span text:style-name="T580">ialinius partnerius prisidėti prie studentų rengimo ir gebėjimų ugdymo; tobulinti doktorantų rengimo procesą, įtraukti į jį žinioms imlius ūkio subjektus, inovatyvius socialinius partnerius;</text:span></text:p>
      <text:p text:style-name="P581"><text:span text:style-name="T582">25.6</text:span><text:span text:style-name="T583">. optimizuoti vidinę organizacinę mokslo ir studijų insti</text:span><text:span text:style-name="T584">tucijų struktūrą; diegti mokslo ir studijų sistemoje naujausią ir efektyviausią vadybą;</text:span></text:p>
      <text:p text:style-name="P585"><text:span text:style-name="T586">25.7</text:span><text:span text:style-name="T587">. plėtoti tarptautiniu mastu pasiteisinusiais principais grindžiamą MTEP ir inovacijų finansavimo ir vertinimo sistemą;</text:span></text:p>
      <text:p text:style-name="P588"><text:span text:style-name="T589">25.8</text:span><text:span text:style-name="T590">. skatinti mokslo ir studijų ins</text:span><text:span text:style-name="T591">titucijas vykdyti MTEP veiklą pagal ūkio subjektų ir kitų subjektų užsakymus ir siekti eksperimentinės plėtros rezultatų, kuriant prototipus, technologijas, išradimus, licencijas ir naujus produktus.</text:span></text:p>
      <text:p text:style-name="P592"><text:span text:style-name="T593">26</text:span><text:span text:style-name="T594">. Įgyvendinant Koncepcijos 20.2 papunktyje nusta</text:span><text:span text:style-name="T595">tytą uždavinį, toliau vykdomos nustatytos ir inicijuojamos šios naujos priemonės:</text:span></text:p>
      <text:p text:style-name="P596"><text:span text:style-name="T597">26.1</text:span><text:span text:style-name="T598">. skatinti naujų žinioms imlių įmonių steigimą, jų technologinę ir inovacinę</text:span><text:span text:style-name="T599"><text:line-break/>plėtrą – didinti verslo inovatyvumą ir produktyvumą, formuoti inovacijų paklausą;</text:span></text:p>
      <text:p text:style-name="P600"><text:span text:style-name="T601">26.2</text:span><text:span text:style-name="T602">.</text:span><text:span text:style-name="T603"><text:s/>plėtoti mokslo ir technologijų parkų veiklą, didinti jų, kaip tarpininko tarp mokslo ir verslo, vaidmenį slėniuose;</text:span></text:p>
      <text:p text:style-name="P604"><text:span text:style-name="T605">26.3</text:span><text:span text:style-name="T606">. skatinti slėniuose ūkio subjektų vykdomus inovatyvių produktų eksperimentinės ir technologinės plėtros projektus;</text:span></text:p>
      <text:p text:style-name="P607"><text:span text:style-name="T608">26.4</text:span><text:span text:style-name="T609">.<text:s/></text:span><text:span text:style-name="T610">tobulinti viešojo ir privataus sektorių bendradarbiavimą MTEP ir inovacijų srityje skatinančių subjektų ir kitų subjektų, susijusių su MTEP, inovacijų, studijų ir ūkio plėtros sąveikos stiprinimu, institucinius ir administracinius gebėjimus;</text:span></text:p>
      <text:p text:style-name="P611"><text:span text:style-name="T612">26.5</text:span><text:span text:style-name="T613">. stip</text:span><text:span text:style-name="T614">rinti MTEP ir inovacijų plėtros procesą administruojančių ir prižiūrinčių institucijų institucinius ir administracinius gebėjimus;</text:span></text:p>
      <text:p text:style-name="P615"><text:span text:style-name="T616">26.6</text:span><text:span text:style-name="T617">. skatinti žinioms imliam verslui, technologinei, socialinei, kultūrinei plėtrai svarbią MTEP veiklą, mokslinių tyrim</text:span><text:span text:style-name="T618">ų rezultatų komercinimą, žinių perdavimą, technologijų kūrimą, perdavimą ir diegimą;</text:span></text:p>
      <text:p text:style-name="P619"><text:span text:style-name="T620">26.7</text:span><text:span text:style-name="T621">. ugdyti mokslininkų ir kitų tyrėjų gebėjimus komercinti mokslinių tyrimų rezultatus;</text:span></text:p>
      <text:p text:style-name="P622"><text:span text:style-name="T623">26.8</text:span><text:span text:style-name="T624">. plėtoti viešojo ir privataus sektorių bendradarbiavimą MTEP ir<text:s/></text:span><text:span text:style-name="T625">inovacijų srityje skatinančių subjektų veiklą ir naujų žinioms imlaus verslo subjektų kūrimą ir plėtrą</text:span><text:span text:style-name="T626">;</text:span></text:p>
      <text:p text:style-name="P627"><text:span text:style-name="T628">26.9</text:span><text:span text:style-name="T629">. skatinti doktorantus dalyvauti sprendžiant žinioms imliam verslui, inovatyviai socialinei, kultūrinei ir technologinei plėtrai svarbias proble</text:span><text:span text:style-name="T630">mas;</text:span></text:p>
      <text:p text:style-name="P631"><text:span text:style-name="T632">26.10</text:span><text:span text:style-name="T633">. sukurti MTEP ir inovacijų informacinę sistemą;</text:span></text:p>
      <text:p text:style-name="P634"><text:span text:style-name="T635">26.11</text:span><text:span text:style-name="T636">. supaprastinti MTEP projektų darbų, paslaugų ir prekių viešųjų pirkimų reikalavimus, tobulinti MTEP projektų finansavimo ir administravimo tvarką;</text:span></text:p>
      <text:p text:style-name="P637"><text:span text:style-name="T638">26.12</text:span><text:span text:style-name="T639">. skatinti ūkio subjektų da</text:span><text:span text:style-name="T640">lyvavimą plėtojant MTEP ir inovacijų infrastruktūrą ir įvertinti ūkio subjektų poreikius, priimant sprendimus dėl naujos MTEP ir inovacijų infrastruktūros kūrimo.</text:span></text:p>
      <text:p text:style-name="P641"><text:span text:style-name="T642">27</text:span><text:span text:style-name="T643">. Įgyvendinant Koncepcijos 20.3 papunktyje nustatytą uždavinį, toliau vykdomos nustat</text:span><text:span text:style-name="T644">ytos ir inicijuojamos šios naujos priemonės:</text:span></text:p>
      <text:p text:style-name="P645"><text:span text:style-name="T646">27.1</text:span><text:span text:style-name="T647">. remti mokslo ir studijų institucijų, viešojo ir privataus sektorių bendradarbiavimą MTEP ir inovacijų srityje skatinančių subjektų infrastruktūros telkimą, kūrimą ir plėtrą;</text:span></text:p>
      <text:p text:style-name="P648"><text:span text:style-name="T649">27.2</text:span><text:span text:style-name="T650">. sudaryti sąlygas mo</text:span><text:span text:style-name="T651">kslo ir studijų institucijoms, viešojo ir privataus sektorių bendradarbiavimą MTEP ir inovacijų srityje skatinantiems subjektams ir kitiems susijusiems subjektams atnaujinti MTEP ir studijoms skirtą įrangą, įsigyti naujos įrangos ir efektyviai ją naudoti;</text:span></text:p>
      <text:p text:style-name="P652"><text:span text:style-name="T653">27.3</text:span><text:span text:style-name="T654">. sukurti ir įgyvendinti atviros prieigos centrų veiklos vertinimo ir skatinimo priemones;</text:span></text:p>
      <text:p text:style-name="P655"><text:span text:style-name="T656">27.4</text:span><text:span text:style-name="T657">. skatinti mokslo ir studijų institucijas, žinioms imlaus verslo subjektus jungtis prie tarptautinės MTEP infrastruktūros, inovacijų ar kitų vertės k</text:span><text:span text:style-name="T658">ūrimo tinklų ir aktyviai dalyvauti jų veikloje.</text:span></text:p>
      <text:p text:style-name="P659"><text:span text:style-name="T660">28</text:span><text:span text:style-name="T661">. Koncepcijos įgyvendinimo<text:s/></text:span><text:span text:style-name="T662">principai</text:span><text:span text:style-name="T663">:</text:span></text:p>
      <text:p text:style-name="P664"><text:span text:style-name="T665">28.1</text:span><text:span text:style-name="T666">. sutelktumo – MTEP, inovacijų, studijų ir žinioms imlaus verslo infrastruktūra, žmogiškieji ištekliai, intelektinis potencialas ir kompetencijos koncentruo</text:span><text:span text:style-name="T667">jami plėtojant slėnius;</text:span></text:p>
      <text:p text:style-name="P668"><text:span text:style-name="T669">28.2</text:span><text:span text:style-name="T670">. racionalaus naudojimo – įgyvendinant ES struktūrinių fondų, Lietuvos Respublikos valstybės biudžeto arba kitų šaltinių lėšomis finansuojamas priemones sukurta MTEP,</text:span><text:span text:style-name="T671"><text:s/>inovacijų,<text:s/></text:span><text:span text:style-name="T672">studijų ir žinioms imlaus verslo infrastruktūr</text:span><text:span text:style-name="T673">a efektyviai naudojama, jos tęstinumas užtikrinamas planuojant ir įgyvendinant naujas iniciatyvas;</text:span></text:p>
      <text:p text:style-name="P674"><text:span text:style-name="T675">28.3</text:span><text:span text:style-name="T676">. kokybės ir visapusiškumo – kuriama ir naudojama aukščiausiojo tarptautinio lygio MTEP ir inovacijų infrastruktūra, rengiami žmogiškieji ištekliai,<text:s/></text:span><text:span text:style-name="T677">plėtojant MTEP, inovacijų, studijų ir žinioms imlaus verslo subjektų produktyvų, tarpinstitucinį, tarpdisciplininį, tarpsektorinį ir tarptautinį bendradarbiavimą;</text:span></text:p>
      <text:p text:style-name="P678"><text:span text:style-name="T679">28.4</text:span><text:span text:style-name="T680">. didelės pridėtinės vertės kūrimo – modernių technologijų kūrimas, perdavimas ir kom</text:span><text:span text:style-name="T681">ercinis naudojimas, skirtingų sričių, technologijų ir mokslo šakų (taip pat socialinių ir<text:s/></text:span><text:soft-page-break/><text:span text:style-name="T682">humanitarinių mokslų ir menų) sanglauda, priemonių ir modelių įvairovė leidžia kurti didelės pridėtinės vertės produktus ir spręsti aktualiausias visuomenės problemas</text:span><text:span text:style-name="T683">.</text:span></text:p>
      <text:p text:style-name="P684"><text:span text:style-name="T685">29</text:span><text:span text:style-name="T686">. Koncepcijos uždaviniai įgyvendinami vykdant slėnių plėtros programas. Prie Koncepcijos tikslo pasiekimo ir uždavinių įgyvendinimo gali prisidėti ir kitos ministerijų įgyvendinamos studijų, MTEP ir inovacijų politikos priemonės. Studijų, MTEP ir</text:span><text:span text:style-name="T687"><text:s/>inovacijų politikos priemonės, skirtos prioritetinėms MTEP ir inovacijų kryptims plėtoti, kurias įgyvendinant turi būti derinami įvairių institucijų veiksmai, numatytos MTEP ir inovacijų prioritetų veiksmų planuose, parengtuose atsižvelgiant į MTEP ir ino</text:span><text:span text:style-name="T688">vacijų prioritetų įgyvendinimo programą.</text:span></text:p>
      <text:p text:style-name="P689">30. MTEP ir inovacijų prioritetų nustatymo procesą teisės aktų nustatyta tvarka organizuoja Lietuvos Respublikos švietimo, mokslo ir sporto ministerija ir Lietuvos Respublikos ekonomikos ir inovacijų ministerija Lietuvos Respublikos Vyriausybės patvirtintų prioritetinių MTEP ir inovacijų raidos krypčių pagrindu.<text:s/></text:p>
      <text:p text:style-name="P690">Punkto pakeitimai:</text:p>
      <text:p text:style-name="P691"><text:span text:style-name="T692">Nr.<text:s/></text:span><text:a xlink:href="https://www.e-tar.lt/portal/legalAct.html?documentId=3126e2b0579f11ea931dbf3357b5b1c0" office:target-frame-name="_top" xlink:show="replace"><text:span text:style-name="T693">148</text:span></text:a><text:span text:style-name="T694">, 2020-02-19, paskelbta TAR 2020-02-25, i. k. 2020-03988</text:span></text:p>
      <text:p text:style-name="Normal"/>
      <text:p text:style-name="P695">31. MTEP ir inovacijų prioritetai tvirtinami ir įgyvendinami MTEP ir inovacijų prioritetų įgyvendinimo programoje nustatyta tvarka. MTEP ir inovacijų prioritetų įgyvendinimo programą pagal Lietuvos Respublikos švietimo, mokslo ir sporto ministerijos ir Lietuvos Respublikos ekonomikos ir inovacijų ministerijos parengtą ir pateiktą projektą tvirtina Lietuvos Respublikos Vyriausybė teisės aktų nustatyta tvarka.<text:s/></text:p>
      <text:p text:style-name="P696">Punkto pakeitimai:</text:p>
      <text:p text:style-name="P697"><text:span text:style-name="T698">Nr.<text:s/></text:span><text:a xlink:href="https://www.e-tar.lt/portal/legalAct.html?documentId=3126e2b0579f11ea931dbf3357b5b1c0" office:target-frame-name="_top" xlink:show="replace"><text:span text:style-name="T699">148</text:span></text:a><text:span text:style-name="T700">, 2020-02-19, paskelbta TAR 2020-02-25, i. k. 2020-03988</text:span></text:p>
      <text:p text:style-name="Normal"/>
      <text:p text:style-name="P701">32. Koncepcijos įgyvendinimą koordinuoja,<text:s/><text:span text:style-name="T702">Integruotų mokslo, studijų ir verslo centrų (slėnių)<text:s/></text:span><text:span text:style-name="T703">priežiūros tarybą sudaro Lietuvos Respublikos švietimo, mokslo ir sporto ministerija, suderinusi su Lietuvos Respublikos<text:s/></text:span>ekonomikos ir inovacijų<text:span text:style-name="T704"><text:s/>ministerija. Koncepciją įgyvendinant dalyvauja MTEP ir inovacijų<text:s/></text:span>plėtra suinteresuotos ministerijos ir kitos institucijos pagal kompetenciją.<text:s/></text:p>
      <text:p text:style-name="P705">Punkto pakeitimai:</text:p>
      <text:p text:style-name="P706"><text:span text:style-name="T707">Nr.<text:s/></text:span><text:a xlink:href="https://www.e-tar.lt/portal/legalAct.html?documentId=3126e2b0579f11ea931dbf3357b5b1c0" office:target-frame-name="_top" xlink:show="replace"><text:span text:style-name="T708">148</text:span></text:a><text:span text:style-name="T709">, 2020-02-19, paskelbta TAR 2020-02-25, i. k. 2020-03988</text:span></text:p>
      <text:p text:style-name="Normal"/>
      <text:p text:style-name="P710"><text:span text:style-name="T711">__________________</text:span></text:p>
      <text:p text:style-name="P712"/>
      <text:p text:style-name="P713">Priedo pakeitimai:</text:p>
      <text:p text:style-name="P714"><text:span text:style-name="T715">Nr.<text:s/></text:span><text:a xlink:href="https://www.e-tar.lt/portal/legalAct.html?documentId=TAR.583EDC31F5D5" office:target-frame-name="_top" xlink:show="replace"><text:span text:style-name="T716">1318</text:span></text:a><text:span text:style-name="T717">, 2012-10-24, Žin., 2012, Nr. 129-6484 (2012-11-08), i. k. 1121100NUTA00001318</text:span></text:p>
      <text:p text:style-name="P718"><text:span text:style-name="T719">Nr.<text:s/></text:span><text:a xlink:href="https://www.e-tar.lt/portal/legalAct.html?documentId=ca20cc60bfc011e3935eb554ea0f25a5" office:target-frame-name="_top" xlink:show="replace"><text:span text:style-name="T720">308</text:span></text:a><text:span text:style-name="T721">, 2014-04-01, paskelbta TAR 2014-04-09, i. k. 2014-04266</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1A83DC4CC4F6" office:target-frame-name="_top" xlink:show="replace"><text:span text:style-name="T733">598</text:span></text:a><text:span text:style-name="T734">, 2009-06-17, Žin., 2009,<text:s/></text:span><text:span text:style-name="T735">Nr. 76-3104 (2009-06-27), i. k. 1091100NUTA00000598</text:span></text:p>
      <text:p text:style-name="P736"><text:span text:style-name="T737">Dėl Lietuvos Respublikos Vyriausybės 2007 m. kovo 21 d. nutarimo Nr. 321 "Dėl Integruotų mokslo, studijų ir verslo centrų (slėnių) kūrimo ir plėtros koncepcijos patvirtinimo" pakeitimo</text:span></text:p>
      <text:p text:style-name="P738"/>
      <text:p text:style-name="P739"><text:span text:style-name="T740">2.</text:span></text:p>
      <text:p text:style-name="P741"><text:span text:style-name="T742">Lietuvos Respub</text:span><text:span text:style-name="T743">likos Vyriausybė, Nutarimas</text:span></text:p>
      <text:p text:style-name="P744"><text:span text:style-name="T745">Nr.<text:s/></text:span><text:a xlink:href="https://www.e-tar.lt/portal/legalAct.html?documentId=TAR.02346A1DBBD2" office:target-frame-name="_top" xlink:show="replace"><text:span text:style-name="T746">463</text:span></text:a><text:span text:style-name="T747">, 2011-04-20, Žin., 2011, Nr. 49-2378 (2011-04-28), i. k. 1111100NUTA00000463</text:span></text:p>
      <text:p text:style-name="P748"><text:span text:style-name="T749">Dėl Lietuvos Respublikos Vyriausybės 2007 m. kovo 21 d. nutar</text:span><text:span text:style-name="T750">imo Nr. 321 "Dėl Integruotų mokslo, studijų ir verslo centrų (slėnių) kūrimo ir plėtros koncepcijos patvirtinimo" pakeitimo</text:span></text:p>
      <text:p text:style-name="P751"/>
      <text:p text:style-name="P752"><text:span text:style-name="T753">3.</text:span></text:p>
      <text:p text:style-name="P754"><text:span text:style-name="T755">Lietuvos Respublikos Vyriausybė, Nutarimas</text:span></text:p>
      <text:p text:style-name="P756"><text:span text:style-name="T757">Nr.<text:s/></text:span><text:a xlink:href="https://www.e-tar.lt/portal/legalAct.html?documentId=TAR.583EDC31F5D5" office:target-frame-name="_top" xlink:show="replace"><text:span text:style-name="T758">1318</text:span></text:a><text:span text:style-name="T759">, 2012-10-24, Žin., 2012, Nr. 129-6484 (2012-11-08), i. k. 1121100NUTA00001318</text:span></text:p>
      <text:soft-page-break/>
      <text:p text:style-name="P760"><text:span text:style-name="T761">Dėl Lietuvos Respublikos Vyriausybės 2007 m. kovo 21 d. nutarimo Nr. 321 "Dėl Integruotų mokslo, studijų ir verslo centrų (slėnių) kūrimo ir plėtros koncepcijos patvirtinim</text:span><text:span text:style-name="T762">o" pakeitimo</text:span></text:p>
      <text:p text:style-name="P763"/>
      <text:p text:style-name="P764"><text:span text:style-name="T765">4.</text:span></text:p>
      <text:p text:style-name="P766"><text:span text:style-name="T767">Lietuvos Respublikos Vyriausybė, Nutarimas</text:span></text:p>
      <text:p text:style-name="P768"><text:span text:style-name="T769">Nr.<text:s/></text:span><text:a xlink:href="https://www.e-tar.lt/portal/legalAct.html?documentId=ca20cc60bfc011e3935eb554ea0f25a5" office:target-frame-name="_top" xlink:show="replace"><text:span text:style-name="T770">308</text:span></text:a><text:span text:style-name="T771">, 2014-04-01, paskelbta TAR 2014-04-09, i. k. 2014-04266</text:span></text:p>
      <text:p text:style-name="P772"><text:span text:style-name="T773">Dėl Lietuvos Respublikos<text:s/></text:span><text:span text:style-name="T774">Vyriausybės 2007 m. kovo 21 d. nutarimo Nr. 321 „Dėl Integruotų mokslo, studijų ir verslo centrų (slėnių) kūrimo ir plėtros koncepcijos patvirtinimo“ pakeitimo  </text:span></text:p>
      <text:p text:style-name="P775"/>
      <text:p text:style-name="P776"><text:span text:style-name="T777">5.</text:span></text:p>
      <text:p text:style-name="P778"><text:span text:style-name="T779">Lietuvos Respublikos Vyriausybė, Nutarimas</text:span></text:p>
      <text:p text:style-name="P780"><text:span text:style-name="T781">Nr.<text:s/></text:span><text:a xlink:href="https://www.e-tar.lt/portal/legalAct.html?documentId=3126e2b0579f11ea931dbf3357b5b1c0" office:target-frame-name="_top" xlink:show="replace"><text:span text:style-name="T782">148</text:span></text:a><text:span text:style-name="T783">, 2020-02-19, paskelbta TAR 2020-02-25, i. k. 2020-03988</text:span></text:p>
      <text:p text:style-name="P784"><text:span text:style-name="T785">Dėl Lietuvos Respublikos Vyriausybės 2007 m. kovo 21 d. nutarimo Nr. 321 „Dėl Integruotų mokslo, studijų ir verslo centrų (slėnių) kūrimo ir<text:s/></text:span><text:span text:style-name="T786">plėtros koncepcijos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7:16:00Z</meta:creation-date>
    <dc:date>2020-02-26T07:16:00Z</dc:date>
    <meta:template xlink:href="Normal.dotm" xlink:type="simple"/>
    <meta:editing-cycles>2</meta:editing-cycles>
    <meta:editing-duration>PT0S</meta:editing-duration>
    <meta:document-statistic meta:page-count="12" meta:paragraph-count="739" meta:word-count="5207" meta:character-count="42899" meta:row-count="2135" meta:non-whitespace-character-count="38431"/>
  </office:meta>
</office:document-meta>
</file>