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keep-with-next="always" fo:keep-together="alway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keep-together="alway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with-next="always" fo:keep-together="alway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keep-with-next="always" fo:keep-together="alway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09-06-28 iki 2011-04-28</text:span></text:p>
      <text:p text:style-name="P10"/>
      <text:p text:style-name="P11"><text:span text:style-name="T12">Nutarimas paskelbtas: Žin. 2007, Nr.<text:s/></text:span><text:a xlink:href="https://www.e-tar.lt/portal/legalAct.html?documentId=TAR.8B79E55F2EA7" office:target-frame-name="_top" xlink:show="replace"><text:span text:style-name="T13">40-1489</text:span></text:a><text:span text:style-name="T14">, i. k. 1071100NUTA00000321</text:span></text:p>
      <text:p text:style-name="P15"/>
      <text:p text:style-name="P16"/>
      <text:p text:style-name="P17"><text:span text:style-name="T18"/><text:span text:style-name="T19">LIETUVOS RESPUBLIKOS VYRIAUSYBĖ</text:span></text:p>
      <text:p text:style-name="P20"/>
      <text:p text:style-name="P21">N U T A R I M A S</text:p>
      <text:p text:style-name="P22">DĖL INTEGRUOTŲ MOKSLO, STUDIJŲ IR VERSLO CENTRŲ (SLĖNIŲ) KŪRIMO IR PLĖTROS KONCEPCIJOS PATVIRTINIMO</text:p>
      <text:p text:style-name="P23"/>
      <text:p text:style-name="P24">2007 m. kovo 21 d. Nr. 321</text:p>
      <text:p text:style-name="P25">Vilnius</text:p>
      <text:p text:style-name="P26"/>
      <text:p text:style-name="P27"><text:span text:style-name="T28">Vadovaudamasi Lietuvos Respubliko</text:span><text:span text:style-name="T29">s mokslo ir studijų įstatymo (Žin., 2009, Nr.<text:s/></text:span><text:a xlink:href="https://www.e-tar.lt/portal/lt/legalAct/TAR.C595FF45F869" office:target-frame-name="_blank" xlink:show="new"><text:span text:style-name="T30">54-2140</text:span></text:a><text:span text:style-name="T31">) 16 straipsniu ir įgyvendindama Lietuvos aukštojo mokslo sistemos plėtros 2006–2010 metų plano įgyvendinimo pirmojo e</text:span><text:span text:style-name="T32">tapo 2006–2007 metų priemonių, patvirtintų Lietuvos Respublikos Vyriausybės 2006 m. lapkričio 17 d. nutarimu<text:s/></text:span><text:span text:style-name="T33">Nr. 1133</text:span><text:span text:style-name="T34"><text:s/>(Žin., 2006, Nr. </text:span><text:a xlink:href="https://www.e-tar.lt/portal/lt/legalAct/TAR.45DD0CA48B3C" office:target-frame-name="_blank" xlink:show="new"><text:span text:style-name="T35">126-4789</text:span></text:a><text:span text:style-name="T36">), 1.3 punktą, Lietuvos Resp</text:span><text:span text:style-name="T37">ublikos Vyriausyb</text:span><text:span text:style-name="T38">ė<text:s/></text:span><text:span text:style-name="T39">nutari</text:span><text:span text:style-name="T40">a:</text:span><text:s/></text:p>
      <text:p text:style-name="P41">Preambulės pakeitimai:</text:p>
      <text:p text:style-name="P42"><text:span text:style-name="T43">Nr.<text:s/></text:span><text:a xlink:href="https://www.e-tar.lt/portal/legalAct.html?documentId=TAR.1A83DC4CC4F6" office:target-frame-name="_top" xlink:show="replace"><text:span text:style-name="T44">598</text:span></text:a><text:span text:style-name="T45">, 2009-06-17, Žin., 2009, Nr. 76-3104 (2009-06-27), i. k. 1091100NUTA00000598</text:span></text:p>
      <text:p text:style-name="Normal"/>
      <text:p text:style-name="P46"><text:span text:style-name="T47">1</text:span><text:span text:style-name="T48">. Patvirtinti Integruotų<text:s/></text:span><text:span text:style-name="T49">mokslo, studijų ir verslo centrų (slėnių) kūrimo ir plėtros koncepciją (pridedama).</text:span></text:p>
      <text:p text:style-name="P50"><text:span text:style-name="T51">2</text:span><text:span text:style-name="T52">. Švietimo ir mokslo ministerija ir Ūkio ministerija, vadovaudamosi šiuo nutarimu patvirtintos Integruotų mokslo, studijų ir verslo centrų (slėnių) (toliau vadinama –<text:s/></text:span><text:span text:style-name="T53">slėniai) kūrimo ir plėtros koncepcijos nuostatomis, turi iki 2007 m. gegužės 1 dienos:</text:span></text:p>
      <text:p text:style-name="P54"><text:span text:style-name="T55">2.1</text:span><text:span text:style-name="T56">. parengti ir patvirtinti Slėnių plėtros vizijų ir slėnių plėtros programų projektų atrankos ir vertinimo tvarkos aprašą;</text:span></text:p>
      <text:p text:style-name="P57"><text:span text:style-name="T58">2.2</text:span><text:span text:style-name="T59">. patvirtinti Slėnių plėtros komisi</text:span><text:span text:style-name="T60">jos nuostatus ir jos personalinę sudėtį.</text:span></text:p>
      <text:p text:style-name="P61"><text:span text:style-name="T62">3</text:span><text:span text:style-name="T63">. Pasiūlyti mokslo ir studijų institucijoms bei imlaus žinioms verslo įmonėms ar jų asociacijoms nuo 2007 m. gegužės 1 d. iki 2007 m. liepos 1 d. pateikti Švietimo ir mokslo ministerijai slėnių plėtros vizija</text:span><text:span text:style-name="T64">s.</text:span></text:p>
      <text:p text:style-name="P65"><text:span text:style-name="T66">4</text:span><text:span text:style-name="T67">. Įgalioti Švietimo ir mokslo ministeriją, suderinus su Ūkio ministerija, koordinuoti Lietuvos Respublikos Vyriausybės patvirtintų slėnių plėtros programų kūrimą ir įgyvendinimą, taip pat iki 2009 m. liepos 1 d. sudaryti Slėnių priežiūros tarybą ir</text:span><text:span text:style-name="T68"><text:s/>tvirtinti jos funkcijas.</text:span><text:s/></text:p>
      <text:p text:style-name="P69">Papildyta punktu:</text:p>
      <text:p text:style-name="P70"><text:span text:style-name="T71">Nr.<text:s/></text:span><text:a xlink:href="https://www.e-tar.lt/portal/legalAct.html?documentId=TAR.1A83DC4CC4F6" office:target-frame-name="_top" xlink:show="replace"><text:span text:style-name="T72">598</text:span></text:a><text:span text:style-name="T73">, 2009-06-17, Žin., 2009, Nr. 76-3104 (2009-06-27), i. k. 1091100NUTA00000598</text:span></text:p>
      <text:p text:style-name="Normal"/>
      <text:p text:style-name="P74"/>
      <text:p text:style-name="P75"/>
      <text:p text:style-name="P76"/>
      <text:p text:style-name="P77">Ministras Pirmininkas<text:tab/>Gediminas<text:s/>Kirkilas</text:p>
      <text:p text:style-name="P78"/>
      <text:p text:style-name="P79"/>
      <text:p text:style-name="P80"/>
      <text:p text:style-name="P81">Švietimo ir mokslo ministrė<text:tab/>Roma Žakaitienė</text:p>
      <text:p text:style-name="P82"/>
      <text:soft-page-break/>
      <text:p text:style-name="P83">Patvirtinta</text:p>
      <text:p text:style-name="P91">Lietuvos Respublikos Vyriausybės<text:s/></text:p>
      <text:p text:style-name="P92">2007 m. kovo 21 d. nutarimu Nr.<text:s/>321</text:p>
      <text:p text:style-name="P93"/>
      <text:p text:style-name="P94"><text:span text:style-name="T95">INTEGRUOTŲ MOKSLO, STUDIJŲ IR VERSLO CENTRŲ (SLĖNIŲ) KŪRIMO IR PLĖTROS KONCEPCIJ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Integruotų mokslo, studijų ir verslo centrų (slėnių) kūrimo ir plėtros koncepcija (toliau vadinama – ši Koncepcija) parengta vadovau</text:span><text:span text:style-name="T105">jantis Valstybės ilgalaikės raidos strategija, patvirtinta Lietuvos Respublikos Seimo 2002 m. lapkričio 12 d. nutarimu Nr. IX-1187 (Žin., 2002, Nr.<text:s/></text:span><text:a xlink:href="https://www.e-tar.lt/portal/lt/legalAct/TAR.455D7C22A4D9" office:target-frame-name="_blank" xlink:show="new"><text:span text:style-name="T106">113-5029</text:span></text:a><text:span text:style-name="T107">), Lietuvos ūki</text:span><text:span text:style-name="T108">o (ekonomikos) plėtros iki 2015 metų ilgalaike strategija, kuriai pritarta Lietuvos Respublikos Vyriausybės 2002 m. birželio 12 d. nutarimu Nr. 853 (Žin., 2002, Nr.<text:s/></text:span><text:a xlink:href="https://www.e-tar.lt/portal/lt/legalAct/TAR.A795D5F7A623" office:target-frame-name="_blank" xlink:show="new"><text:span text:style-name="T109">60-242</text:span><text:span text:style-name="T110">4</text:span></text:a><text:span text:style-name="T111">), Ilgalaike mokslinių tyrimų ir eksperimentinės plėtros strategija, patvirtinta Lietuvos Respublikos Vyriausybės 2003 m. gruodžio 22 d. nutarimu Nr. 1646 (Žin., 2003, Nr.<text:s/></text:span><text:a xlink:href="https://www.e-tar.lt/portal/lt/legalAct/TAR.2E2A58B6723F" office:target-frame-name="_blank" xlink:show="new"><text:span text:style-name="T112">121-5489</text:span></text:a><text:span text:style-name="T113">), Nacionaline Lisabonos strategijos įgyvendinimo programa, patvirtinta Lietuvos Respublikos Vyriausybės 2005 m. lapkričio 22 d. nutarimu Nr. 1270 (Žin., 2005, Nr.<text:s/></text:span><text:a xlink:href="https://www.e-tar.lt/portal/lt/legalAct/TAR.21F65081AF97" office:target-frame-name="_blank" xlink:show="new"><text:span text:style-name="T114">139-5019</text:span></text:a><text:span text:style-name="T115">), Lietuvos aukštojo mokslo sistemos plėtros 2006–2010 metų planu, patvirtintu Lietuvos Respublikos Vyriausybės 2006 m. balandžio 5 d. nutarimu Nr. 335 (Žin., 2006, Nr.<text:s/></text:span><text:a xlink:href="https://www.e-tar.lt/portal/lt/legalAct/TAR.F50F1B5A13B3" office:target-frame-name="_blank" xlink:show="new"><text:span text:style-name="T116">39-1394</text:span></text:a><text:span text:style-name="T117">),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118">114-4356</text:span></text:a><text:span text:style-name="T119">).</text:span></text:p>
      <text:p text:style-name="P120"><text:span text:style-name="T121">2</text:span><text:span text:style-name="T122">. Integruotų mokslo, studijų ir verslo centrų (slėnių) (toliau vadinama – slėniai) plėtra siekiama sukurti Lietuvoje tarptautinio lygio mokslo, studijų ir žinių ekonomikos branduolius, paspartinti žinių visuomenės kūrimą ir sustiprin</text:span><text:span text:style-name="T123">ti ilgalaikius Lietuvos ūkio konkurencingumo pagrindus.<text:s/></text:span></text:p>
      <text:p text:style-name="P124"><text:span text:style-name="T125">3</text:span><text:span text:style-name="T126">. Slėniai plėtojami pagal atskiras jų plėtros programas, parengtas atsižvelgiant į šioje Koncepcijoje nustatytus tikslus, uždavinius, steigimo sąlygas ir patvirtintas Lietuvos Respublikos Vyriau</text:span><text:span text:style-name="T127">sybės.</text:span></text:p>
      <text:p text:style-name="P128"><text:span text:style-name="T129">4</text:span><text:span text:style-name="T130">. Slėnių plėtra vykdoma panaudojant Lietuvos Respublikos valstybės ir savivaldybių biudžetų, mokslo ir studijų institucijų, dalyvaujančių kuriant šiuos slėnius, kitų viešųjų juridinių asmenų, taip pat privačių asmenų, Europos Sąjungos (toliau<text:s/></text:span><text:span text:style-name="T131">vadinama – ES) struktūrinės paramos ir tarptautinių mokslinių tyrimų ir inovacijų plėtros programų 2007–2013 metų lėšas.</text:span></text:p>
      <text:p text:style-name="P132"><text:span text:style-name="T133">5</text:span><text:span text:style-name="T134">. Šios Koncepcijos įgyvendinimo laikotarpis – 2007–2013 metai.</text:span></text:p>
      <text:p text:style-name="P135"><text:span text:style-name="T136">6</text:span><text:span text:style-name="T137">. Šioje Koncepcijoje vartojamos sąvokos:</text:span></text:p>
      <text:p text:style-name="P138"><text:span text:style-name="T139">Slėnis</text:span><text:span text:style-name="T140"><text:s/>– mokslinių ty</text:span><text:span text:style-name="T141">rimų, studijų ir imlaus žinioms verslo potencialas (subjektų visuma), sutelktas vienoje teritorijoje, turintis bendrą arba susijusią infrastruktūrą ir kryptingai prisidedantis prie žinių visuomenės ir žinių ekonomikos kūrimo, Lietuvos ūkio konkurencingumo<text:s/></text:span><text:span text:style-name="T142">stiprinimo.</text:span></text:p>
      <text:p text:style-name="P143"><text:span text:style-name="T144">Mokslo ir verslo sąveiką skatinančios institucijos</text:span><text:span text:style-name="T145"><text:s/>– technologijų parkai, technologijų perdavimo centrai, imlaus žinioms verslo inkubatoriai, intelektinės nuosavybės apsaugos įstaigos ir kitos institucijos, susijusios su mokslinių tyrimų, studi</text:span><text:span text:style-name="T146">jų ir ūkio plėtros sąveikos stiprinimu.</text:span></text:p>
      <text:p text:style-name="P147"><text:span text:style-name="T148">Imlus žinioms verslas</text:span><text:span text:style-name="T149"><text:s/>– aukštųjų ir vidutinio aukštumo technologijų sektoriaus įmonės ar jų padaliniai, kurių išlaidos moksliniams tyrimams ir eksperimentinei plėtrai siekia ne mažiau kaip 4 procentus bendrųjų produk</text:span><text:span text:style-name="T150">cijos gamybos ar paslaugų teikimo sąnaudų, o pajamos iš šios ekonominės veiklos sudaro ne mažiau kaip 30 procentų bendrųjų įmonės (padalinio) pajamų.</text:span></text:p>
      <text:p text:style-name="P151"><text:span text:style-name="T152">Tarptautinio lygio mokslinių tyrimų ir eksperimentinės plėtros veikla</text:span><text:span text:style-name="T153"><text:s/>– dalyvavimas ES bendrųjų programų p</text:span><text:span text:style-name="T154">rojektuose (kompetencijos centruose ir tinkluose, integruotuose projektuose, specifinės paskirties projektuose), Europos tyrimų, plėtros ir bendradarbiavimo programų EUREKA, COST projektuose, kitose tarptautinėse mokslo bendrijos pripažįstamose mokslinių t</text:span><text:span text:style-name="T155">yrimų programose.</text:span></text:p>
      <text:p text:style-name="P156"><text:span text:style-name="T157">Nacionalinė kompleksinė programa</text:span><text:span text:style-name="T158"><text:s/>– programa konkretaus sektoriaus mokslinių tyrimų ir eksperimentinės plėtros, studijų ir imlaus žinioms verslo plėtros kompleksiškumui užtikrinti.<text:s/></text:span><text:soft-page-break/><text:span text:style-name="T159">Nacionalinė kompleksinė programa apima konkrečios šakos mo</text:span><text:span text:style-name="T160">kslinius tyrimus ir eksperimentinę plėtrą, technologijų kūrimą ir perdavimą, aukščiausiosios kvalifikacijos specialistų rengimą, mokslo ir studijų materialinės bazės stiprinimą, kitas ūkio konkurencingumą skatinančias priemones.<text:s/></text:span></text:p>
      <text:p text:style-name="P161"><text:span text:style-name="T162">Nacionalinė technologijų p</text:span><text:span text:style-name="T163">latforma</text:span><text:span text:style-name="T164"><text:s/>– atskirų Lietuvos ūkio ir mokslinių tyrimų sektoriaus subjektų, turinčių bendrų interesų, susivienijimai, veikiantys jungtinės veiklos sutarties pagrindu.</text:span></text:p>
      <text:p text:style-name="P165"><text:span text:style-name="T166">Slėnio iniciatoriai</text:span><text:span text:style-name="T167"><text:s/>– mokslo ir studijų institucijos (iš jų bent vienas universitetas), imlaus žinioms verslo įmonės ar jų asociacijos, bendrai parengusios slėnio plėtros viziją, apimančią finansinių ir kitų interesų suderinimą.</text:span></text:p>
      <text:p text:style-name="P168"/>
      <text:p text:style-name="P169"><text:span text:style-name="T170">II</text:span><text:span text:style-name="T171">.<text:s/></text:span><text:span text:style-name="T172">ESAMOSIOS BŪKLĖS ANALIZĖ</text:span></text:p>
      <text:p text:style-name="P173"/>
      <text:p text:style-name="P174"><text:span text:style-name="T175">7</text:span><text:span text:style-name="T176">. Mo</text:span><text:span text:style-name="T177">kslinių tyrimų ir aukštojo mokslo pajėgumų stiprinimas, jų ryšių su ūkio ir visuomenės reikmėmis skatinimas yra vienas svarbiausiųjų pasaulyje vykstančios konkurencijos veiksnių. Dabartinėse ES valstybių ir kitų pirmaujančių pasaulio šalių konkurencingumo<text:s/></text:span><text:span text:style-name="T178">strategijose itin svarbus vaidmuo numatytas teritoriškai vientisiems mokslo, studijų ir inovatyvaus verslo sąveikos centrams, jų plėtojimui. Šiuose centruose telkiamos pajėgiausios mokslinių tyrimų ir aukštojo mokslo institucijos, kuriama žinių ir technolo</text:span><text:span text:style-name="T179">gijų perdavimo iš viešojo sektoriaus į privatų verslą infrastruktūra, sudaromos sąlygos kurtis verslo įmonių tyrimų padaliniams, mokslinių tyrimų rezultatų komercinimo pagrindu formuotis imlaus žinioms verslo įmonių pradmenims. Pirmaujančiose pasaulio šaly</text:span><text:span text:style-name="T180">se tokie centrai spontaniškai pradėjo steigtis dar praėjusio amžiaus šeštajame dešimtmetyje (garsus Jungtinių Amerikos Valstijų Silicio slėnio pavyzdys). Kiek vėliau, ypač nuo praėjusio amžiaus aštuntojo dešimtmečio, kryptingai remiami šalių vyriausybių, j</text:span><text:span text:style-name="T181">ie išplito Vakarų Europoje, Skandinavijoje ir Japonijoje, o pastaruoju metu sparčiai kuriasi Kinijoje, Tolimųjų Rytų ir kituose pasaulio regionuose, kuriuose pastebima mokslo ir technikos pažanga.</text:span></text:p>
      <text:p text:style-name="P182"><text:span text:style-name="T183">8</text:span><text:span text:style-name="T184">. Sektorinės ir regioninės mokslo, studijų ir verslo s</text:span><text:span text:style-name="T185">ąveikos, slėnių kūrimosi skatinimas yra viena iš svarbiausiųjų ES mokslinių tyrimų, studijų ir inovacijų politikos krypčių. Ji įgyvendinama klasterių, technologinių platformų, jungtinių technologinių iniciatyvų, žinių regionų, besimokančių regionų ir kitom</text:span><text:span text:style-name="T186">is paramos programomis bei instrumentais. Pastaruoju metu Europos Komisija iškėlė naują Europos technologijų instituto sukūrimo iniciatyvą, kuria siekiama suvienyti aukščiausiosios kompetencijos mokslo, studijų ir inovacijų potencialą.</text:span></text:p>
      <text:p text:style-name="P187"><text:span text:style-name="T188">9</text:span><text:span text:style-name="T189">. Lietuvos ilga</text:span><text:span text:style-name="T190">laikiuose strateginiuose dokumentuose taip pat pabrėžiama glaudesnės mokslo, studijų ir verslo sąveikos būtinybė. Nacionalinėje Lisabonos strategijos įgyvendinimo programoje nurodoma, kad žinios, gebėjimai pasinaudoti naujausiais atradimais, kurti naujas ž</text:span><text:span text:style-name="T191">inias ir technologijas – pagrindinė ne tik šiuolaikinio ūkio, bet ir daugelio kitų gyvenimo sričių varomoji jėga. Kartu pripažįstama, kad per mažos įmonių investicijos į mokslinius tyrimus, eksperimentinę plėtrą ir inovacijas gali turėti skaudžių padarinių</text:span><text:span text:style-name="T192"><text:s/>ilgalaikei Lietuvos ūkio plėtrai ir ekonomikos augimui. Siekiant paskatinti perspektyvių technologijų kūrimą ir jų diegimą į imlų žinioms verslą, Lietuvos Respublikos Vyriausybės 2006 m. spalio 24 d. nutarimu Nr. 1048 patvirtinta Aukštųjų technologijų plė</text:span><text:span text:style-name="T193">tros 2007–2013 metų programa, o Lietuvos Respublikos Vyriausybės 2006 m. spalio 24 d. nutarimu Nr. 1050 (Žin., 2006, Nr.<text:s/></text:span><text:a xlink:href="https://www.e-tar.lt/portal/lt/legalAct/TAR.1B8010A4CDE7" office:target-frame-name="_blank" xlink:show="new"><text:span text:style-name="T194">114-4359</text:span></text:a><text:span text:style-name="T195">) – Pramoninės biotechnologijos plėtros Li</text:span><text:span text:style-name="T196">etuvoje 2007–2010 metų programa. Mokslo, studijų ir verslo sąveikos skatinimui skirtas ir Lietuvos 2007–2013 metų Europos Sąjungos struktūrinės paramos panaudojimo strategijos projektas. Tuo tikslu Lietuvoje jau kuriami mokslo ir technologijų parkai, inici</text:span><text:span text:style-name="T197">juotos nacionalinės technologijų platformos, rengiamos regioninės inovacijų strategijos.<text:s/></text:span></text:p>
      <text:p text:style-name="P198"><text:span text:style-name="T199">10</text:span><text:span text:style-name="T200">. Šalies mokslo ir studijų institucijos, savivaldybės, imlaus žinioms verslo įmonės jau yra parengusios reikšmingus mokslo ir studijų potencialo teritorinio sut</text:span><text:span text:style-name="T201">elkimo projektus. Tai „Saulėtekio slėnio“ projektas, kurį nuo 2003 metų Vilniaus Saulėtekio alėjos rajone vykdo Vilniaus ir Vilniaus Gedimino technikos universitetai; bendras valstybės mokslo institutų ir verslo subjektų projektas Vilniaus Visorių rajone k</text:span><text:span text:style-name="T202">urti nacionalinį biomedicininių tyrimų centrą; Kauno technologijos universiteto Aukštųjų technologijų centro koncepcija; svarstomos Lietuvos technologijos instituto kūrimo galimybės. Poreikį sujungti (sutelkti) mokslo, studijų ir imlaus žinioms verslo plėt</text:span><text:span text:style-name="T203">rą pabrėžia ir šalies regionų bei atskirų ūkio sektorių mokslo, verslo ir vietos<text:s/></text:span><text:soft-page-break/><text:span text:style-name="T204">savivaldos atstovai. Kad Lietuvos mokslo ir studijų sistema kuo geriau atitiktų ūkio ir inovacijų plėtros strategijas, skatintų šalyje imlios žinioms pramonės ir verslo augimą</text:span><text:span text:style-name="T205">, sudarytų patrauklias sąlygas tarptautinėms investicijoms, šias iniciatyvas būtina remti.</text:span></text:p>
      <text:p text:style-name="P206"/>
      <text:p text:style-name="P207"><text:span text:style-name="T208">III</text:span><text:span text:style-name="T209">.<text:s/></text:span><text:span text:style-name="T210">SLĖNIŲ PLĖTROS TIKSLAI IR UŽDAVINIAI</text:span></text:p>
      <text:p text:style-name="P211"/>
      <text:p text:style-name="P212"><text:span text:style-name="T213">11</text:span><text:span text:style-name="T214">. Slėnių plėtra siekiama šių tikslų:</text:span></text:p>
      <text:p text:style-name="P215"><text:span text:style-name="T216">11.1</text:span><text:span text:style-name="T217">. sutelkti, atnaujinti ir optimizuoti infrastruktūrą, kuri įgalint</text:span><text:span text:style-name="T218">ų plėtoti aukštąsias technologijas ir kitus perspektyviausius mokslo, technologijų ir verslo sektorius, nustatytus Aukštųjų technologijų plėtros 2007–2013 metų programoje, Lietuvos ūkio (ekonominės) raidos įžvalgoje pagal regionines ir pasaulio tendencijas</text:span><text:span text:style-name="T219">, nacionalinių technologinių platformų strateginių tyrimų planuose (darbotvarkėse) ir kituose šalies ūkio raidos strateginio planavimo dokumentuose;</text:span></text:p>
      <text:p text:style-name="P220"><text:span text:style-name="T221">11.2</text:span><text:span text:style-name="T222">. sustiprinti mokslinių tyrimų ryšius su studijomis, tyrėjų ir kitų specialistų rengimu;</text:span></text:p>
      <text:p text:style-name="P223"><text:span text:style-name="T224">11.3</text:span><text:span text:style-name="T225">.<text:s/></text:span><text:span text:style-name="T226">sudaryti palankią aplinką mokslo žinias ir technologijas perduoti į verslą;</text:span></text:p>
      <text:p text:style-name="P227"><text:span text:style-name="T228">11.4</text:span><text:span text:style-name="T229">. sukurti mokslinių tyrimų, mokslo ir studijų bei imlaus žinioms verslo sąveiką skatinančius centrus, pajėgius konkuruoti tarptautinėje erdvėje, plėtoti aukščiausiojo lygio</text:span><text:span text:style-name="T230"><text:s/>mokslinį bendradarbiavimą, pritraukti didelio intelektinio potencialo reikalingas užsienio investicijas;</text:span></text:p>
      <text:p text:style-name="P231"><text:span text:style-name="T232">11.5</text:span><text:span text:style-name="T233">. mokslo ir studijų bei imlaus žinioms verslo pagrindu kurti žinių ekonomikos branduolius.<text:s/></text:span></text:p>
      <text:p text:style-name="P234"><text:span text:style-name="T235">12</text:span><text:span text:style-name="T236">. Siekiant šios Koncepcijos 11 punkte nuro</text:span><text:span text:style-name="T237">dytų tikslų, būtina įvykdyti šiuos uždavinius:</text:span></text:p>
      <text:p text:style-name="P238"><text:span text:style-name="T239">12.1</text:span><text:span text:style-name="T240">. identifikuoti ir įteisinti vietas, turinčias daug perspektyvaus mokslinių tyrimų potencialo;</text:span></text:p>
      <text:p text:style-name="P241"><text:span text:style-name="T242">12.2</text:span><text:span text:style-name="T243">. vietose, turinčiose daug perspektyvaus mokslinių tyrimų potencialo, sutelkti teritoriškai išsibars</text:span><text:span text:style-name="T244">čiusias mokslo ir studijų institucijas ar jų padalinius, kurių teritorinis sutelkimas sukurtų pridedamąją vertę, optimizuoti jų struktūrą ir tarpusavio sąveiką, plėtoti bendrą fizinę ir socialinę slėnių infrastruktūrą;</text:span></text:p>
      <text:p text:style-name="P245"><text:span text:style-name="T246">12.3</text:span><text:span text:style-name="T247">. atnaujinti slėniuose įsikūr</text:span><text:span text:style-name="T248">usių institucijų įrangą, naudojamą bendrosioms mokslinių tyrimų, studijų ir technologinės plėtros reikmėms;</text:span></text:p>
      <text:p text:style-name="P249"><text:span text:style-name="T250">12.4</text:span><text:span text:style-name="T251">. sukurti šiuolaikinę mokslinių tyrimų bazę ūkio proveržio kryptyse, nustatytose atlikus Lietuvos ūkio (ekonomikos) raidos įžvalgą pagal reg</text:span><text:span text:style-name="T252">ionines ir pasaulio tendencijas, taip pat tose kryptyse, kur slėniuose esančių institucijų mokslininkai yra pasiekę itin aukštą tarptautinį lygį;</text:span></text:p>
      <text:p text:style-name="P253"><text:span text:style-name="T254">12.5</text:span><text:span text:style-name="T255">. sukurti mokslo ir verslo sąveiką skatinančius centrus, sudarančius sąlygas, kad imlaus žinioms versl</text:span><text:span text:style-name="T256">o įmonių pradmenys formuotųsi iš mokslo ir studijų institucijų padalinių, tyrėjų grupių ar kitais pagrindais;</text:span></text:p>
      <text:p text:style-name="P257"><text:span text:style-name="T258">12.6</text:span><text:span text:style-name="T259">. sudaryti teisines ir organizacines sąlygas, kad slėnių teritorijose steigtųsi imlaus žinioms verslo įmonės ar jų padaliniai;<text:s/></text:span></text:p>
      <text:p text:style-name="P260"><text:span text:style-name="T261">12.7</text:span><text:span text:style-name="T262">.<text:s/></text:span><text:span text:style-name="T263">sudaryti sąlygas pritraukti į imlų žinioms verslą bei mokslą užsienio investicijas.</text:span></text:p>
      <text:p text:style-name="P264"/>
      <text:p text:style-name="P265"><text:span text:style-name="T266">IV</text:span><text:span text:style-name="T267">.<text:s/></text:span><text:span text:style-name="T268">SLĖNIŲ KŪRIMO IR PLĖTROS SĄLYGOS</text:span></text:p>
      <text:p text:style-name="P269"/>
      <text:p text:style-name="P270"><text:span text:style-name="T271">13</text:span><text:span text:style-name="T272">. Slėnis gali būti kuriamas, jeigu tenkinamos šios sąlygos:</text:span></text:p>
      <text:p text:style-name="P273"><text:span text:style-name="T274">13.1</text:span><text:span text:style-name="T275">. Iniciatyvą dalyvauti kuriant slėnį parodo mokslo ir</text:span><text:span text:style-name="T276"><text:s/>studijų institucijos (iš jų bent vienas universitetas), kurių bendros pastarųjų 3 metų pajamos už ūkio subjektų užsakymu atliekamus mokslinius tyrimus ir eksperimentinės plėtros darbus sudaro daugiau kaip 10 procentų visų šalies mokslo ir studijų instituc</text:span><text:span text:style-name="T277">ijų lėšų, gautų už ūkio subjektų užsakymu atliekamus mokslinius tyrimus ir eksperimentinės plėtros darbus, ir kurių bendros pastarųjų 3 metų pajamos, gautos už tarptautinio lygio mokslinius tyrimus ir eksperimentinės plėtros darbus, taip pat sudaro daugiau</text:span><text:span text:style-name="T278"><text:s/>kaip 10 procentų visų šalies mokslo ir studijų institucijų pajamų, gautų už tarptautinio lygio mokslinius tyrimus ir eksperimentinės plėtros darbus.</text:span></text:p>
      <text:p text:style-name="P279"><text:span text:style-name="T280">13.2</text:span><text:span text:style-name="T281">. Tuo atveju, kai steigiamas specializuotas (skirtas tam tikro sektoriaus plėtrai) slėnis, iniciat</text:span><text:span text:style-name="T282">yvą dalyvauti kuriant šį slėnį parodžiusių mokslo ir studijų institucijų (iš jų bent vieno universiteto) bendros pastarųjų 3 metų pajamos, gautos už tarptautinio lygio ir ūkio subjektų<text:s/></text:span><text:soft-page-break/><text:span text:style-name="T283">užsakymu atliekamus mokslinius tyrimus ir eksperimentinės plėtros darbu</text:span><text:span text:style-name="T284">s, turi sudaryti ne mažiau kaip 20 procentų tam tikro sektoriaus mokslo ir studijų institucijų pajamų, gautų už tarptautinio lygio ir ūkio subjektų užsakymu atliekamus mokslinius tyrimus ir eksperimentinės plėtros darbus.</text:span></text:p>
      <text:p text:style-name="P285"><text:span text:style-name="T286">13.3</text:span><text:span text:style-name="T287">. Slėnio kūrimo projekte d</text:span><text:span text:style-name="T288">alyvauja valstybės institucijos – mokslinių tyrimų įstaigos, vykdančios tyrimus šio slėnio plėtros kryptyse.</text:span></text:p>
      <text:p text:style-name="P289"><text:span text:style-name="T290">13.4</text:span><text:span text:style-name="T291">. Tarp slėnio iniciatorių yra imlaus žinioms verslo įmonių ar jų asociacijų.</text:span></text:p>
      <text:p text:style-name="P292"><text:span text:style-name="T293">13.5</text:span><text:span text:style-name="T294">. Teritorijoje, kurioje numatoma įkurti slėnį, yra sutelkti (arba numatoma juos sutelkti) pagrindiniai projekte dalyvaujančių institucijų mokslo ir studijų potencialo ištekliai, susiję su slėnio plėtros kryptimis.<text:s/></text:span></text:p>
      <text:p text:style-name="P295"><text:span text:style-name="T296">13.6</text:span><text:span text:style-name="T297">. Slėnio iniciatoriai pateikia ši</text:span><text:span text:style-name="T298">o slėnio plėtros viziją, kurioje turi būti pagrįsta slėnio kūrimo visuomeninis poreikis ir nauda, atitiktis šalies politikos tikslams, viešųjų investicijų į slėnį pridedamoji vertė ir jos didėjimo perspektyvos, įtaka ūkio konkurencingumui, darnaus visuomen</text:span><text:span text:style-name="T299">ės vystymosi reikmių tenkinimui, aptarta numatoma slėnio dalyvių organizacinė integracija, bendri moksliniai tyrimai, bendradarbiavimas studijų srityje, mokslo ir studijų ryšių stiprinimas, mokslo ir studijų plėtra šalies ūkio proveržio kryptyse, mokslo re</text:span><text:span text:style-name="T300">zultatų komercinimas, privačių slėnio plėtros partnerių indėlis ir įsipareigojimai, užsienio investicijų pritraukimo galimybės, finansinių ir kitų interesų suderinimas.</text:span></text:p>
      <text:p text:style-name="P301"><text:span text:style-name="T302">13.7</text:span><text:span text:style-name="T303">. Slėnio plėtros vizijai pritaria atitinkama savivaldybė, kuri savivaldybės ter</text:span><text:span text:style-name="T304">itorijos arba jos dalies (miesto ar miestelio) bendrajame plane numato teritoriją šiam slėniui plėtoti.</text:span></text:p>
      <text:p text:style-name="P305"><text:span text:style-name="T306">13.8</text:span><text:span text:style-name="T307">. Slėnio plėtros vizijai pritaria verslo asociacijos.</text:span></text:p>
      <text:p text:style-name="P308"><text:span text:style-name="T309">13.9</text:span><text:span text:style-name="T310">. Teritorijoje, kurioje numatoma įkurti slėnį, yra sukurta (arba planuojama ją suk</text:span><text:span text:style-name="T311">urti) šio slėnio veikloje dalyvaujantiems subjektams reikalinga bendroji infrastruktūra.<text:s/></text:span></text:p>
      <text:p text:style-name="P312"/>
      <text:p text:style-name="P313"><text:span text:style-name="T314">V</text:span><text:span text:style-name="T315">.<text:s/></text:span><text:span text:style-name="T316">SLĖNIO PLĖTROS PROGRAMA</text:span></text:p>
      <text:p text:style-name="P317"/>
      <text:p text:style-name="P318"><text:span text:style-name="T319">14</text:span><text:span text:style-name="T320">. Slėnio plėtros programos (toliau vadinama – Programa) projektą pagal švietimo ir mokslo ministro ir ūkio ministro įsakymu</text:span><text:span text:style-name="T321"><text:s/>patvirtintą Slėnių plėtros vizijų ir slėnių plėtros programų projektų atrankos ir vertinimo tvarkos aprašą rengia slėnio iniciatoriai.</text:span></text:p>
      <text:p text:style-name="P322"><text:span text:style-name="T323">15</text:span><text:span text:style-name="T324">. Programos projekte:<text:s/></text:span></text:p>
      <text:p text:style-name="P325"><text:span text:style-name="T326">15.1</text:span><text:span text:style-name="T327">. pagrindžiama projekto atitiktis šioje Koncepcijoje apibrėžtiems slėnių plėtros tiks</text:span><text:span text:style-name="T328">lams, uždaviniams ir jų kūrimo sąlygoms;<text:s/></text:span></text:p>
      <text:p text:style-name="P329"><text:span text:style-name="T330">15.2</text:span><text:span text:style-name="T331">. pateikiamas slėnio plėtros planas;</text:span></text:p>
      <text:p text:style-name="P332"><text:span text:style-name="T333">15.3</text:span><text:span text:style-name="T334">. išdėstomos Programos įgyvendinimo priemonės, terminai ir nurodomi jų finansavimo šaltiniai;<text:s/></text:span></text:p>
      <text:p text:style-name="P335"><text:span text:style-name="T336">15.4</text:span><text:span text:style-name="T337">. numatomos priemonės Aukštųjų technologijų plėtros 2007–2</text:span><text:span text:style-name="T338">013 metų programai, bent vienai nacionalinei kompleksinei programai ar (ir) nacionalinių technologijų platformų strateginių tyrimų planui (darbotvarkei) įgyvendinti;</text:span></text:p>
      <text:p text:style-name="P339"><text:span text:style-name="T340">15.5</text:span><text:span text:style-name="T341">. aptariamas slėnyje dalyvaujančių mokslo ir studijų institucijų vidinės struktūro</text:span><text:span text:style-name="T342">s optimizavimas, numatoma jų tarpusavio integracija ir jungtinės veiklos derinimas.<text:s/></text:span></text:p>
      <text:p text:style-name="P343"><text:span text:style-name="T344">16</text:span><text:span text:style-name="T345">. Kartu su Programos projektu pateikiama jos įgyvendinimo galimybių studija.</text:span></text:p>
      <text:p text:style-name="P346"/>
      <text:p text:style-name="P347"><text:span text:style-name="T348">VI</text:span><text:span text:style-name="T349">.<text:s/></text:span><text:span text:style-name="T350">KONCEPCIJOS ĮGYVENDINIMAS</text:span></text:p>
      <text:p text:style-name="P351"/>
      <text:p text:style-name="P352"><text:span text:style-name="T353">17</text:span><text:span text:style-name="T354">. Šios Koncepcijos įgyvendinimą ir slėnių<text:s/></text:span><text:span text:style-name="T355">plėtrą koordinuoja Švietimo ir mokslo ministerija kartu su Ūkio ministerija. Slėnių plėtros vizijoms ir jų plėtros programoms vertinti sudaroma Slėnių plėtros komisija, į kurią įeina mokslininkai, Švietimo ir mokslo ministerijos, Ūkio ministerijos, Finansų</text:span><text:span text:style-name="T356"><text:s/>ministerijos, kitų suinteresuotų valstybės institucijų, savivaldybių ir verslo asociacijų atstovai. Vizijoms ir programoms vertinti pasitelkiami Lietuvos Respublikos ir užsienio ekspertai.</text:span></text:p>
      <text:p text:style-name="P357"><text:span text:style-name="T358">18</text:span><text:span text:style-name="T359">. Per mėnesį nuo termino pateikti slėnių plėtros vizijas pabaigos Slėnių plėtros komisija, vadovaudamasi Slėnių plėtros vizijų ir slėnių plėtros programų projektų atrankos ir vertinimo tvarkos aprašu, įvertina pateiktas slėnių plėtros vizijas. Jeigu vizijo</text:span><text:span text:style-name="T360">s nevisiškai atitinka slėnių<text:s/></text:span><text:soft-page-break/><text:span text:style-name="T361">plėtros tikslus, uždavinius ir kūrimo sąlygas, gali būti nustatytas vieno mėnesio terminas trūkumams pašalinti.<text:s/></text:span></text:p>
      <text:p text:style-name="P362"><text:span text:style-name="T363">19</text:span><text:span text:style-name="T364">. Pasibaigus slėnių plėtros vizijų vertinimo terminui, teigiamai įvertintas vizijas parengusios institucijos</text:span><text:span text:style-name="T365"><text:s/>rengia ir teikia slėnių plėtros programų projektus. Programų projektams parengti nustatomas ne trumpesnis kaip 3 mėnesių terminas.</text:span></text:p>
      <text:p text:style-name="P366"><text:span text:style-name="T367">20</text:span><text:span text:style-name="T368">. Pateiktus slėnių plėtros programų projektus per 2 mėnesius nuo jų pateikimo dienos įvertina Slėnių plėtros komisija.</text:span><text:span text:style-name="T369"><text:s/>Jeigu pateiktosios programos nevisiškai atitinka Programai keliamus reikalavimus, gali būti nustatytas vieno mėnesio terminas trūkumams pašalinti.</text:span></text:p>
      <text:p text:style-name="P370"><text:span text:style-name="T371">21</text:span><text:span text:style-name="T372">. Slėnių plėtros komisijos aprobuotas programas Švietimo ir mokslo ministerija, suderinusi su Ūkio min</text:span><text:span text:style-name="T373">isterija, nustatytąja tvarka teikia tvirtinti Lietuvos Respublikos Vyriausybei.<text:s/></text:span></text:p>
      <text:p text:style-name="P374"><text:span text:style-name="T375">22</text:span><text:span text:style-name="T376">. Lietuvos Respublikos Vyriausybės patvirtintose slėnių plėtros programose numatytas šiuose slėniuose dalyvaujančių mokslo ir studijų institucijų vidaus struktūros optim</text:span><text:span text:style-name="T377">izavimas, jų tarpusavio integracija, bendros šių centrų infrastruktūros kūrimas finansuotini lėšomis, numatytomis tam tikslui skirtų veiksmų programų, įgyvendinančių Lietuvos 2007–2013 metų Europos Sąjungos struktūrinės paramos panaudojimo strategiją, prio</text:span><text:span text:style-name="T378">ritetuose. Kitas slėnių plėtros programų priemones, realizuojančias Lietuvos 2007–2013 metų Europos Sąjungos struktūrinės paramos panaudojimo strategiją ir ją įgyvendinančias veiksmų programas, 2007–2013 metų ES struktūrinės paramos lėšomis numatoma finans</text:span><text:span text:style-name="T379">uoti prioritetiškai.</text:span></text:p>
      <text:p text:style-name="P380"><text:span text:style-name="T381">23</text:span><text:span text:style-name="T382">. Plėtojant atitinkamą mokslinių tyrimų ir ekonominės veiklos sektorių dalyvaujančių subjektų (mokslo ir studijų institucijų, verslo subjektų ar kitų įstaigų) bendradarbiavimui užtikrinti rengiama Jungtinė tyrimų programa – visum</text:span><text:span text:style-name="T383">a bendradarbiavimui užtikrinti skirtų metodų ir priemonių, apimančių slėnių mokslinių tyrimų ir eksperimentinės (socialinės, kultūrinės) plėtros (toliau vadinama – MTEP) infrastruktūros kūrimo ir atnaujinimo projektus (toliau vadinama – slėnių projektai),<text:s/></text:span><text:span text:style-name="T384">atitinkamų nacionalinių kompleksinių programų MTEP, kompetencijoms plėtoti skiriamus projektus ir užtikrinančių atitinkamo sektoriaus mokslinės kompetencijos centro sukūrimą ir plėtrą. Jungtinių tyrimų programų rengimo ir įgyvendinimo aprašą tvirtina šviet</text:span><text:span text:style-name="T385">imo ir mokslo ministras. Programos būtų šios:</text:span></text:p>
      <text:p text:style-name="P386"><text:span text:style-name="T387">23.1</text:span><text:span text:style-name="T388">. gamtos ištekliai ir žemės ūkis;</text:span></text:p>
      <text:p text:style-name="P389"><text:span text:style-name="T390">23.2</text:span><text:span text:style-name="T391">. biomedicina ir biotechnologijos;</text:span></text:p>
      <text:p text:style-name="P392"><text:span text:style-name="T393">23.3</text:span><text:span text:style-name="T394">. medžiagų mokslas, fizikinės ir cheminės technologijos;</text:span></text:p>
      <text:p text:style-name="P395"><text:span text:style-name="T396">23.4</text:span><text:span text:style-name="T397">. inžinerija ir informacinės technologijos.</text:span><text:s/></text:p>
      <text:p text:style-name="P398">Punkto<text:s/>pakeitimai:</text:p>
      <text:p text:style-name="P399"><text:span text:style-name="T400">Nr.<text:s/></text:span><text:a xlink:href="https://www.e-tar.lt/portal/legalAct.html?documentId=TAR.1A83DC4CC4F6" office:target-frame-name="_top" xlink:show="replace"><text:span text:style-name="T401">598</text:span></text:a><text:span text:style-name="T402">, 2009-06-17, Žin., 2009, Nr. 76-3104 (2009-06-27), i. k. 1091100NUTA00000598</text:span></text:p>
      <text:p text:style-name="Normal"/>
      <text:p text:style-name="P403"><text:span text:style-name="T404">VII</text:span><text:span text:style-name="T405">.<text:s/></text:span><text:span text:style-name="T406">SLĖNIŲ PROJEKTŲ RENGIMO, VALDYMO IR VEIKLOS PAGRINDAI</text:span></text:p>
      <text:p text:style-name="P407"/>
      <text:p text:style-name="P408"><text:span text:style-name="T409">24</text:span><text:span text:style-name="T410">.<text:s/></text:span><text:span text:style-name="T411">Slėnių projektų rengimas, veikla ir valdymas grindžiami šiais principais:</text:span></text:p>
      <text:p text:style-name="P412"><text:span text:style-name="T413">24.1</text:span><text:span text:style-name="T414">. lygiateisiškumo – slėniuose lygiomis teisėmis dalyvauja ir slėnio projekto valdymo klausimus sprendžia mokslo ir studijų institucijos ir verslo subjektai;</text:span></text:p>
      <text:p text:style-name="P415"><text:span text:style-name="T416">24.2</text:span><text:span text:style-name="T417">. skaidrumo</text:span><text:span text:style-name="T418"><text:s/>– slėnių projektų pajamų ir išlaidų apskaita turi būti savarankiška ir vieša;</text:span></text:p>
      <text:p text:style-name="P419"><text:span text:style-name="T420">24.3</text:span><text:span text:style-name="T421">. atvirumo – slėnių projektų infrastruktūra ir paslaugos atvirai ir viešai prieinamos visiems mokslinių tyrimų ir ekonominės veiklos sektoriaus dalyviams (užtikrinama at</text:span><text:span text:style-name="T422">vira prieiga);</text:span></text:p>
      <text:p text:style-name="P423"><text:span text:style-name="T424">24.4</text:span><text:span text:style-name="T425">. nacionalinio prioriteto – slėnių projektų rengimas, valdymas ir veikla grindžiami Lietuvos Respublikos interesų prioritetu;</text:span></text:p>
      <text:p text:style-name="P426"><text:span text:style-name="T427">24.5</text:span><text:span text:style-name="T428">. efektyvumo – slėnių projektų veikla turi būti efektyvi ir atitikti nuolat stebimus kokybinius ir<text:s/></text:span><text:span text:style-name="T429">kiekybinius rodiklius.</text:span></text:p>
      <text:p text:style-name="P430"><text:span text:style-name="T431">25</text:span><text:span text:style-name="T432">. Už konkrečių slėnio projektų vykdymą pagal jungtinių tyrimų programų rodiklius atsako slėnio projektų pareiškėjai.<text:s/></text:span></text:p>
      <text:p text:style-name="P433"><text:span text:style-name="T434">26</text:span><text:span text:style-name="T435">. Prieiga prie slėnių viešosios infrastruktūros visiems mokslinių tyrimų ir ekonominės veiklos sektor</text:span><text:span text:style-name="T436">iaus dalyviams organizuojama atvirai ir viešai.<text:s/></text:span></text:p>
      <text:p text:style-name="P437"><text:span text:style-name="T438">27</text:span><text:span text:style-name="T439">. Slėnių projektų ir jungtinių tyrimų programų įgyvendinimo priežiūrą atlieka Slėnių priežiūros taryba, kurią sudaro ir jos funkcijas tvirtina Švietimo ir mokslo ministerija kartu su Ūkio ministerija.<text:s/></text:span></text:p>
      <text:p text:style-name="P440"><text:span text:style-name="T441">28</text:span><text:span text:style-name="T442">. Slėnių projektų ir jungtinių tyrimų programų stebėseną vykdo Slėnių stebėsenos grupė. Slėnių stebėsenos grupė Slėnių priežiūros tarybai teikia informaciją, duomenis ir pasiūlymus, kurių reikia sprendimams dėl slėnių plėtros ir slėnių projektų<text:s/></text:span><text:span text:style-name="T443">finansavimo priimti. Slėnių stebėsenos grupė – tarptautinio lygio ekspertų grupė, kurią sudaro įvairių sričių (mokslo, vadybos, MTEP infrastruktūros plėtros) specialistai ir į kurios sudėtį įeina ne daugiau kaip 20 procentų Lietuvos mokslo ir studijų insti</text:span><text:span text:style-name="T444">tucijų, įstaigų, įmonių ir organizacijų specialistų. Tarptautinio lygio ekspertų grupę viešo tarptautinio konkurso būdu parenka ir tvirtina Švietimo ir mokslo ministerija, suderinusi su Ūkio ministerija.</text:span></text:p>
      <text:p text:style-name="P445"><text:span text:style-name="T446">29</text:span><text:span text:style-name="T447">. Mokslo, inovacijų ir technologijų agentūra s</text:span><text:span text:style-name="T448">katina didelės pridėtinės vertės verslo kūrimą ir plėtrą slėniuose, klasterizacijos ir mokslo bei verslo tinklaveikos iniciatyvas, teikia su inovacijų vadyba susijusias paslaugas.</text:span><text:s/></text:p>
      <text:p text:style-name="P449">Papildyta skyriumi:</text:p>
      <text:p text:style-name="P450"><text:span text:style-name="T451">Nr.<text:s/></text:span><text:a xlink:href="https://www.e-tar.lt/portal/legalAct.html?documentId=TAR.1A83DC4CC4F6" office:target-frame-name="_top" xlink:show="replace"><text:span text:style-name="T452">598</text:span></text:a><text:span text:style-name="T453">, 2009-06-17, Žin., 2009, Nr. 76-3104 (2009-06-27), i. k. 1091100NUTA00000598</text:span></text:p>
      <text:p text:style-name="Normal"/>
      <text:p text:style-name="P454"><text:span text:style-name="T455">______________</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1A83DC4CC4F6" office:target-frame-name="_top" xlink:show="replace"><text:span text:style-name="T467">598</text:span></text:a><text:span text:style-name="T468">, 2009-06-17, Žin., 2009, Nr. 76-3104 (2009-06-27), i. k. 1091100NUTA00000598</text:span></text:p>
      <text:p text:style-name="P469"><text:span text:style-name="T470">Dėl Lietuvos Respublikos Vyriausybės 2007 m. kovo 21 d. nutarimo Nr. 321 "Dėl Integruotų mokslo</text:span><text:span text:style-name="T471">, studijų ir verslo centrų (slėnių) kūrimo ir plėtros koncepcijos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6</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7:16:00Z</meta:creation-date>
    <dc:date>2020-02-26T07:16:00Z</dc:date>
    <meta:template xlink:href="Normal.dotm" xlink:type="simple"/>
    <meta:editing-cycles>2</meta:editing-cycles>
    <meta:editing-duration>PT0S</meta:editing-duration>
    <meta:document-statistic meta:page-count="7" meta:paragraph-count="423" meta:word-count="2980" meta:character-count="24557" meta:row-count="1222" meta:non-whitespace-character-count="22000"/>
  </office:meta>
</office:document-meta>
</file>