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letter-spacing="0.0694in"/>
    </style:style>
    <style:style style:name="T40" style:parent-style-name="DefaultParagraphFont" style:family="text">
      <style:text-properties fo:color="#000000" fo:letter-spacing="0.0555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letter-spacing="-0.0013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text-properties fo:font-weight="bold" style:font-weight-asian="bold" fo:color="#000000"/>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13-07-01 iki 2014-04-09</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2-11-09:</text:p>
      <text:p text:style-name="Normal"><text:span text:style-name="T15">Nr.<text:s/></text:span><text:a xlink:href="https://www.e-tar.lt/portal/legalAct.html?documentId=TAR.583EDC31F5D5" office:target-frame-name="_top" xlink:show="replace"><text:span text:style-name="T16">1318</text:span></text:a><text:span text:style-name="T17">, 2012-10-24, Žin. 2012, Nr. 129-6484 (2012-11-08), i. k. 1121100NUTA00001318</text:span></text:p>
      <text:p text:style-name="P18"/>
      <text:p text:style-name="P19">LIETUVOS RESPUBLIKOS VYRIAUSYBĖ</text:p>
      <text:p text:style-name="P20">NUTARIMAS</text:p>
      <text:p text:style-name="P21"/>
      <text:p text:style-name="P22"><text:span text:style-name="T23">DĖL<text:s/></text:span><text:span text:style-name="T24">INTEGRUOTŲ MOKSLO, STUDIJŲ IR VERSLO CENTRŲ (S</text:span><text:span text:style-name="T25">LĖNIŲ) KŪRIMO IR PLĖTROS KONCEPCIJOS</text:span><text:span text:style-name="T26"><text:s/></text:span><text:span text:style-name="T27">PATVIRTINIMO</text:span></text:p>
      <text:p text:style-name="P28"/>
      <text:p text:style-name="P29"><text:span text:style-name="T30">2007 m. kovo 21 d. Nr. 321</text:span></text:p>
      <text:p text:style-name="P31">Vilnius</text:p>
      <text:p text:style-name="P32"/>
      <text:p text:style-name="P33"><text:span text:style-name="T34">Vadovaudamasi Lietuvos Respublikos mokslo ir studijų įstatymo (</text:span>Žin., 2009, Nr.<text:s/><text:a xlink:href="https://www.e-tar.lt/portal/lt/legalAct/TAR.C595FF45F869" office:target-frame-name="_blank" xlink:show="new"><text:span text:style-name="T35">54-21</text:span><text:span text:style-name="T36">40</text:span></text:a><text:span text:style-name="T37">) 16 straipsniu, Lietuvos Respublikos Vyriausyb</text:span><text:span text:style-name="T38">ė<text:s/></text:span><text:span text:style-name="T39">nutaria</text:span><text:span text:style-name="T40">:</text:span></text:p>
      <text:p text:style-name="P41">Patvirtinti Integruotų mokslo, studijų ir verslo centrų (slėnių) kūrimo ir plėtros koncepciją (pridedama).<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text:s/>Žakaitienė</text:p>
      <text:p text:style-name="P50"/>
      <text:p text:style-name="Normal"/>
      <text:soft-page-break/>
      <text:p text:style-name="P51">PATVIRTINTA</text:p>
      <text:p text:style-name="P57">Lietuvos Respublikos Vyriausybės<text:s/></text:p>
      <text:p text:style-name="P58">2007 m. kovo 21 d. nutarimu Nr. 321</text:p>
      <text:p text:style-name="P59">(Lietuvos Respublikos Vyriausybės<text:s/></text:p>
      <text:p text:style-name="P60">2012 m. spalio 24 d. nutarimo Nr. 1318 redakcija)</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71">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2">61-3050</text:span></text:a>), Europos Komisijos 2010 m. kovo 3 d. komunikatu Nr. KOM(2010)<text:s/><text:span text:style-name="T73">„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74">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75">121-5489</text:span></text:a>), ir Lietuvos inovacijų 2010–2020 metų strategija, patvirtinta Lietuvos Respublikos Vyriausybės 2010 m. vasario 17 d. nutarimu Nr. 163 (Žin., 2010,<text:s/>Nr.<text:s/><text:a xlink:href="https://www.e-tar.lt/portal/lt/legalAct/TAR.C83B3A35D7D6" office:target-frame-name="_blank" xlink:show="new"><text:span text:style-name="T76">23-1075</text:span></text:a>).</text:p>
      <text:p text:style-name="P77">2. Siekiant kuo efektyviau naudoti<text:s/><text:span text:style-name="T78">mokslinių tyrimų ir eksperimentinės (socialinės, kultūrinės) plėtros (toliau – MTEP)</text:span>,<text:span text:style-name="T79"><text:s/>inovacijų,<text:s/></text:span>studijų ir mokslui<text:s/>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0"><text:s/>glaudesniems mokslo ir verslo ryšiams plėtoti ir aktyvesniam verslo dalyvavimui vi</text:span><text:span text:style-name="T81">suose inovacijų ciklo etapuose nuo fundamentinių mokslinių tyrimų iki naujų produktų įdiegimo į rinką ir didesnėms privataus sektoriaus investicijoms į MTEP užtikrinti</text:span>.<text:s/><text:span text:style-name="T82">Tai skatins mokslui imlių ūkio sektorių,<text:s/></text:span><text:span text:style-name="T83">socialinių, kultūrinių ir kitų inovacijų plėtr</text:span><text:span text:style-name="T84">ą,</text:span><text:span text:style-name="T85"><text:s/></text:span>spartins žinių visuomenės kūrimą, stiprins ilgalaikius Lietuvos ūkio konkurencingumo pagrindus, padės siekti Valstybės pažangos strategijoje „Lietuvos pažangos strategija „Lietuva 2030“ užsibrėžtų tikslų –<text:s/><text:span text:style-name="T86">didin</text:span>ti MTEP tenkančią<text:s/><text:span text:style-name="T87">bend</text:span>rojo vidaus produkto<text:s/>(toliau – BVP) dalį, skatinti verslo investicijas į MTEP, didinti kultūrinėms ir kūrybinėms industrijoms tenkančią BVP dalį, siekti, kad kasmet didėtų mokslo ir studijų institucijų paduotų patentinių paraiškų, tyrėjų, dirbančių privačiame sektoriuje, taip<text:s/>pat užimtumas žinioms imliuose ūkio sektoriuose.</text:p>
      <text:p text:style-name="P88">3. Spartesnė mokslui imlių ūkio sektorių,<text:s/><text:span text:style-name="T89">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text:s/>tikslus:</text:p>
      <text:p text:style-name="P90">3.1. užtikrinti mokslo kokybę – stiprinti pasaulinio lygio mokslo pažangą ir ilgalaikį šalies konkurencingumą (remti geriausias idėjas, ugdyti talentus, suteikti mokslininkams ir tyrėjams prieigą prie geriausios MTEP infrastruktūros);</text:p>
      <text:p text:style-name="P91">3.2.<text:s/>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2">3.3. spręsti visuomenei svarbias problemas, telkti skirtingų sričių technologijų, verslo, mokslo (taip pat socialinių, humanitarinių mokslų ir menų) žinias, išteklius ir patirtį.</text:p>
      <text:p text:style-name="P93">4. Koncepcijos nuostatos įgyvendinamos 2012–2020 metais.</text:p>
      <text:p text:style-name="P94">5.<text:s/>Koncepcijoje vartojamos sąvokos:</text:p>
      <text:p text:style-name="P95"><text:span text:style-name="T96">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97"><text:span text:style-name="T98">Atviros prieigos centras<text:s/></text:span><text:span text:style-name="T99">–<text:s/></text:span>atvirai prieinamų MTEP išteklių pagrindu<text:s/><text:span text:style-name="T100">veikiantis organizacinis darinys (pavyzdžiui,<text:s/></text:span>įrangos komplektas, laboratorija, laboratorijų tinklas, mokslo ir studijų institucijos tyrimų centras ir panašiai)<text:span text:style-name="T101">, teikiantis paslaugas, reikalingas moksliniam tyrimui ir (ar) eksperimentui atlikti</text:span>. Atviros prieigos centrai veikia MTEP infrastruktūros, įgytos vykdant MTEP infrastruktūros kūrimo<text:s/>arba atnaujinimo projektus, finansuojamus ES struktūrinių fondų, Lietuvos Respublikos valstybės biudžeto arba kitų šaltinių lėšomis, pagrindu.</text:p>
      <text:p text:style-name="P102"><text:span text:style-name="T103">Jungtinis projektas</text:span><text:s/>– jungtinės veiklos (partnerystės) sutarties pagrindu vykdomas projektas, skirtas kompleksiškai įgyvendinti su<text:s/><text:span text:style-name="T104">MTEP ir inovacijų plėtra susijusiems prioritetinių MTEP ir inovacijų raidos krypčių (vienos arba daugiau) uždaviniams.</text:span></text:p>
      <text:p text:style-name="P105"><text:span text:style-name="T106">Kompetencijos centras<text:s/></text:span><text:span text:style-name="T107">–</text:span><text:span text:style-name="T108"> </text:span><text:span text:style-name="T109">viešojo arba privataus sektoriaus subjektų juridinis vienetas ar padalinys arba šių subjektų ka</text:span><text:span text:style-name="T110">rtu įsteigtas juridinis vienetas, turintis bendro naudojimo<text:s/></text:span><text:span text:style-name="T111">žinių perdavimo ir (arba) inžinerinę, ir (arba) technologinę, ir (arba) gamybinę<text:s/></text:span>(socialinę, kultūrinę)<text:s/><text:span text:style-name="T112">infrastruktūrą,</text:span><text:span text:style-name="T113"><text:s/>vykdantis mokslui imliam verslui, socialinėms ir kultūrinėms inovacijoms svarbius<text:s/></text:span><text:span text:style-name="T114">viešojo ir privataus sektorių poreikius tenkinančius<text:s/></text:span><text:span text:style-name="T115">MTEP, naujų produktų kūrimo ir diegimo į rinką darbus.</text:span></text:p>
      <text:p text:style-name="P116"><text:span text:style-name="T117">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18"><text:span text:style-name="T119">MTEP infrastruktūra<text:s/></text:span>–<text:span text:style-name="T120"><text:s/>priemonės, ištekliai ir susijusios paslaugos, kuriais mokslo ir verslo bendruomenės naudojasi atlikdamos mokslinius tyrimus, vykdydamos eksperimentinė</text:span><text:span text:style-name="T121">s plėtros veiklą, tai – pagrindinė mokslinė ir technologinė įranga, mokslinių tyrimų medžiaga; žinių šaltiniai (rinkiniai, archyvai ir struktūrizuota mokslinė informacija); informacijos ir ryšių technologijomis grindžiamos infrastruktūros (</text:span>lygiagrečiųjų ir<text:s/>paskirstytųjų skaičiavimų (<text:span text:style-name="T122">GRID) tinklas, kompiuterinė, programinė įranga ir ryšio priemonės, visos kitos išskirtinės priemonės, kurios yra esminės mokslinei kompetencijai įgyti ir jos pagrindu naujiems produktams kurti). Tokia infrastruktūra gali būti su</text:span><text:span text:style-name="T123">telkta vienoje vietoje arba paskirstyta (išteklių organizuotas tinklas).</text:span></text:p>
      <text:p text:style-name="P124"><text:span text:style-name="T125">MTEP intelektinis potencialas<text:s/></text:span>– mokslininkai, kiti tyrėjai ir specialistai, vykdantys MTEP veiklą, jų kvalifikacija ir patirtis.</text:p>
      <text:p text:style-name="P126"><text:span text:style-name="T127">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28"><text:span text:style-name="T129">Prioritetinių MTEP ir inovacijų raidos krypčių i</text:span><text:span text:style-name="T130">r jų prioritetų įgyvendinimo programa<text:s/></text:span>–<text:span text:style-name="T131"><text:s/></text:span><text:span text:style-name="T132">programa, skirta Koncepcijos uždaviniams įgyvendinti plėtojant prioritetines kryptis ir jų konkrečius prioritetus. Prioritetinės kryptys ir jų konkretūs prioritetai plėtojami įgyvendinant jungtinius projektus</text:span><text:span text:style-name="T133">.<text:s/></text:span></text:p>
      <text:p text:style-name="P134"><text:span text:style-name="T135">Slėni</text:span><text:span text:style-name="T136">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p text:style-name="P137"><text:span text:style-name="T138">Studijų infrastruktūra</text:span><text:span text:style-name="T139"><text:s/>–<text:s/></text:span>studijoms ir tiesiogiai su jomis susijusiai veiklai vykdyti skirta infrastruktūra.</text:p>
      <text:p text:style-name="P140"><text:span text:style-name="T141">Technologijų perdavimo centras<text:s/></text:span>–<text:span text:style-name="T142"><text:s/>mokslo ir studijų institucijos, mokslo ir technologijų parko ar ūkio subjekto</text:span><text:span text:style-name="T143"><text:s/>padalinys arba atskiras mokslo ir studijų institucijai, mokslo ir technologijų parkui arba ūkio subjektui pavaldus juridinis vienetas, arba atskiras juridinis vienetas, atliekantis mokslinių tyrimų rezultatų perdavimo viešojo arba privataus sektoriaus sub</text:span><text:span text:style-name="T144">jektams, verslumo<text:s/></text:span><text:soft-page-break/><text:span text:style-name="T145">skatinimo, MTEP veiklos viešinimo ir kitas su mokslinių tyrimų rezultatų komercinimu susijusias funkcijas.</text:span></text:p>
      <text:p text:style-name="P146"><text:span text:style-name="T147">Viešojo ir privataus sektorių bendradarbiavimas MTEP ir inovacijų srityje<text:s/></text:span>–<text:span text:style-name="T148"><text:s/></text:span>viešojo ir privataus sektorių atstovų pagrįstas<text:s/>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9"><text:span text:style-name="T150">Viešojo ir privataus sektorių bendradarbia</text:span><text:span text:style-name="T151">vimą<text:s/></text:span><text:span text:style-name="T152">MTEP ir inovacijų srityje skatinančios institucijos</text:span><text:s/>– mokslo ir technologijų parkai, technologijų perdavimo centrai, imlaus žinioms verslo inkubatoriai ir kitos institucijos, susijusios su studijų, mokslo ir verslo sąveikos stiprinimu.</text:p>
      <text:p text:style-name="P153">6.<text:span text:style-name="T154"><text:s/></text:span>Kitos Koncepcijoje vartojamos sąvokos apibrėžtos Lietuvos Respublikos mokslo ir studijų įstatyme ir kituose teisės aktuose.</text:p>
      <text:p text:style-name="P155"/>
      <text:p text:style-name="P156"><text:span text:style-name="T157">II</text:span><text:span text:style-name="T158">.</text:span><text:s/><text:span text:style-name="T159">ESAMOS BŪKLĖS ANALIZĖ</text:span></text:p>
      <text:p text:style-name="Normal"/>
      <text:p text:style-name="P160">7. Aukšto tarptautinio lygio mokslinių tyrimų ir aukštojo mokslo pajėgumų stiprinimas, jų pajungimo ūkio ir visuomenės reikmėms skatinimas – vienas svarbiausių globalios konkurencijos veiksnių.<text:s/><text:span text:style-name="T161">ES</text:span><text:s/>ir kitų pirmaujančių pasaulio valstybių konkurencingumo strategijose itin svarbus vaidmuo skiriamas mokslo, studijų ir inovatyvaus verslo sąveikos centrams ir jų<text:s/>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2">8. Skatinti sektorinę ir regioninę mokslo, studijų ir verslo sąveiką, slėnių kūrimąsi – viena iš svarbiausių ES MTEP, studijų ir inovacijų politikos krypčių, kurios laikantis įgyvendinamos iniciatyvos,<text:s/>didinančios investicijas į MTEP ES mastu (klasteriai, technologinės platformos, jungtinės technologinės iniciatyvos, programos „Žinių regionai“, „Besimokantys regionai“, kitos paramos programos ir priemonės).</text:p>
      <text:p text:style-name="P163">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reikalingų taikomųjų mokslinių tyrimų, eksperimentinės (technologinės) plėtros politiką, koordinuoti, administruoti ir finansuoti susijusių programų ir priemonių įgyvendinimą.</text:p>
      <text:p text:style-name="P164">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text:s/><text:soft-page-break/>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text:s/>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5">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text:s/>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6">12. Pirmasis slėnių kūrimosi Lietuvoje žingsnis – priimtas Lietuvos Respublikos Vyriausybės 2007 m. kovo 21 d. nutarimas Nr. 321 (Žin., 2007, Nr.<text:s/><text:a xlink:href="https://www.e-tar.lt/portal/lt/legalAct/TAR.8B79E55F2EA7" office:target-frame-name="_blank" xlink:show="new"><text:span text:style-name="T167">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text:s/>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text:s/>Lietuvos ūkio konkurencingumo pagrindus.</text:p>
      <text:p text:style-name="P168">13. Patvirtintos 2007 metais Koncepcijos tikslų siekta per 5 programas:</text:p>
      <text:p text:style-name="P169">13.1. Integruoto mokslo, studijų ir verslo centro (slėnio) Lietuvos jūrinio sektoriaus plėtrai programą, patvirtintą Lietuvos Respublikos Vyriausybės 2008 m. liepos 23 d. nutarimu Nr. 786<text:s/><text:span text:style-name="T170">(Žin., 2008, Nr.<text:s/></text:span><text:a xlink:href="https://www.e-tar.lt/portal/lt/legalAct/TAR.96BEE30C59DC" office:target-frame-name="_blank" xlink:show="new"><text:span text:style-name="T171">92-3663</text:span></text:a><text:span text:style-name="T172">)</text:span>, skirtą jūrų aplinkos ir jūrinių technologijų mokslinių tyrimų krypčių plėtrai;</text:p>
      <text:p text:style-name="P173">13.2. Integruoto mokslo, studijų ir verslo centro (slėnio) „Nemunas“ plėtros programą, patvirtintą Lietuvos Respublikos Vyriausybės 2008 m. spalio 1 d. nutarimu Nr. 1130<text:s/><text:span text:style-name="T174">(Žin., 2008, Nr.<text:s/></text:span><text:a xlink:href="https://www.e-tar.lt/portal/lt/legalAct/TAR.59E82059492C" office:target-frame-name="_blank" xlink:show="new"><text:span text:style-name="T175">131-5050</text:span></text:a><text:span text:style-name="T176">)</text:span>, skirtą šalies agrobiotechnologijos, bioenergetikos ir miškininkystės, maisto technologijų, saugos ir sveikatingumo mokslinių tyrimų plėtrai;</text:p>
      <text:p text:style-name="P177">13.3. Integruoto mokslo, studijų ir verslo centro (slėnio) „Santaka“ plėtros programą, patvirtintą Lietuvos Respublikos Vyriausybės 2008 m. lapkričio 12 d. nutarimu Nr. 1170<text:s/><text:span text:style-name="T178">(Žin., 2008, Nr.<text:s/></text:span><text:a xlink:href="https://www.e-tar.lt/portal/lt/legalAct/TAR.526D7429ADEE" office:target-frame-name="_blank" xlink:show="new"><text:span text:style-name="T179">134-5201</text:span></text:a><text:span text:style-name="T180">)</text:span>, skirtą darniosios chemijos, biofarmacijos, mechatronikos, elektronikos technologijų, ateities energetikos, informatikos ir telekomunikacijos technologijų mokslinių tyrimų plėtrai;</text:p>
      <text:p text:style-name="P181">13.4. Integruoto mokslo, studijų ir verslo centro (slėnio) „Saulėtekis“ plėtros programą, patvirtintą Lietuvos Respublikos Vyriausybės<text:s/>2008 m. lapkričio 24 d. nutarimu Nr. 1262 (Žin., 2008, Nr.<text:s/><text:a xlink:href="https://www.e-tar.lt/portal/lt/legalAct/TAR.8AC24DFE6223" office:target-frame-name="_blank" xlink:show="new"><text:span text:style-name="T182">140-5560</text:span></text:a>), skirtą lazerių, šviesos technologijų, medžiagotyros, nanotechnologijų, puslaidininkių fizikos, elektronikos ir civilinės inžinerijos mokslinių tyrimų plėtrai;</text:p>
      <text:p text:style-name="P183">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4">140-5561</text:span></text:a>), skirtą biotechnologijos, inovatyvios medicinos technologijų, molekulinės medicinos, biofarmacijos, ekosistemų, darnaus vystymosi, informatikos ir komunikacijos technologijų mokslinių tyrimų plėtrai.</text:p>
      <text:p text:style-name="P185">14. Patvirtintos 2007 metais Koncepcijos tikslai buvo šie: sutelkti, atnaujinti ir optimizuoti infrastruktūrą, leidžiančią plėtoti aukštąsias technologijas ir kitus perspektyviausius mokslo, technologijų ir verslo<text:s/>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6">15. Rengiant ir įgyvendinant slėnių plėtros programas, buvo atliekami ir kiti šalies MTEP potencialo stiprinimo darbai, reikalingi būsimų slėnių veiklai plėtoti ir jų kūrimo tikslams pasiekti:</text:p>
      <text:p text:style-name="P187">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8">(Žin., 2008, Nr.<text:s/></text:span><text:a xlink:href="https://www.e-tar.lt/portal/lt/legalAct/TAR.C1ED9DDFC8F6" office:target-frame-name="_blank" xlink:show="new"><text:span text:style-name="T189">117-4453</text:span></text:a><text:span text:style-name="T190">). Pagal šį planą dauguma pajėgiausių šalies mokslinių tyrimų institutų reorganizuoti – sujungti arba prijungti prie universitetų. Koncepcijoje pateiktos priemonės, skirtos mokslo i</text:span><text:span text:style-name="T191">r studijų institucijų ir<text:s/></text:span><text:span text:style-name="T192">viešojo ir privataus sektorių bendradarbiavimą MTEP ir inovacijų srityje skatinančių institucijų<text:s/></text:span><text:span text:style-name="T193">potencialui toliau telkti susiformavusiose slėnių teritorijose.</text:span></text:p>
      <text:p text:style-name="P194"><text:span text:style-name="T195">15.2</text:span><text:span text:style-name="T196">. Aktualiems mokslo ir technologijų plėtros, įmonių ir aukštųj</text:span><text:span text:style-name="T197">ų mokyklų mokslinio bendradarbiavimo, viešojo ir privataus sektorių bendradarbiavimo MTEP<text:s/></text:span><text:span text:style-name="T198">ir inovacijų<text:s/></text:span><text:span text:style-name="T199">srityje klausimams spręsti skirta Bendroji nacionalinė kompleksinė programa, patvirtinta švietimo ir mokslo ministro 2007 m. gruodžio 3 d. įsakymu Nr. IS</text:span><text:span text:style-name="T200">AK-2336 (Žin., 2008, Nr.<text:s/></text:span><text:a xlink:href="https://www.e-tar.lt/portal/lt/legalAct/TAR.32AF65FB658B" office:target-frame-name="_blank" xlink:show="new"><text:span text:style-name="T201">7-262</text:span></text:a><text:span text:style-name="T202">). Vadovaujantis šia programa, parengtos nacionalinės kompleksinės programos, skirtos konkretaus mokslui imlaus verslo sektoriaus darniai plė</text:span><text:span text:style-name="T203">trai užtikrinti kompleksiškai derinant aukščiausiosios kvalifikacijos specialistų rengimą, MTEP veiklos, viešojo ir privataus sektorių bendradarbiavimo<text:s/></text:span>MTEP srityje<text:span text:style-name="T204"><text:s/>stiprinimą, kad būtų sukurtas pagrindas plėtoti mokslui imlaus verslo sektorių ir didinti t</text:span><text:span text:style-name="T205">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206"><text:span text:style-name="T207">15.3</text:span><text:span text:style-name="T208">. Siekia</text:span><text:span text:style-name="T209">nt skatinti tęstinį mokslininkų ir kitų tyrėjų profesinį tobulinimąsi visuose karjeros etapuose ir didinti intelektinio potencialo gebėjimus MTEP srityje kokybės ir kiekybės požiūriu, įgyvendinama Tyrėjų karjeros programa, patvirtinta švietimo ir mokslo mi</text:span><text:span text:style-name="T210">nistro 2007 m. gruodžio 3 d. įsakymu Nr. ISAK-2335 (Žin</text:span><text:span text:style-name="T211">., 2008, Nr.<text:s/></text:span><text:a xlink:href="https://www.e-tar.lt/portal/lt/legalAct/TAR.D0249B254505" office:target-frame-name="_blank" xlink:show="new"><text:span text:style-name="T212">7-261</text:span></text:a><text:span text:style-name="T213">).</text:span></text:p>
      <text:p text:style-name="P214"><text:span text:style-name="T215">15.4</text:span><text:span text:style-name="T216">.<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17">15.5. Lietuvos Respublikos Vyriausybės 2010 m. vasario 17 d. nutarimu Nr. 163 (Žin., 2010, Nr.<text:s/><text:a xlink:href="https://www.e-tar.lt/portal/lt/legalAct/TAR.C83B3A35D7D6" office:target-frame-name="_blank" xlink:show="new"><text:span text:style-name="T218">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9">121-6192</text:span></text:a>) patvirtintas Lietuvos inovacijų 2010–2020 metų strategijos įgyvendinimo 2010–2013 metų priemonių planas.<text:s/><text:soft-page-break/>Švietimo ir mokslo ministro ir ūkio ministro 2011 m. sausio 4 d. įsakymu Nr. V-1/4-2 (Žin., 2011, Nr.<text:s/><text:a xlink:href="https://www.e-tar.lt/portal/lt/legalAct/TAR.470C24DCF7BD" office:target-frame-name="_blank" xlink:show="new"><text:span text:style-name="T220">17-821</text:span></text:a>) patvirtinta Aukštųjų technologijų plėtros 2011–2013 metų programa. Ūkio ministro<text:s/><text:span text:style-name="T221">2011 m. kovo 3 d. įsakymu Nr. 4-118 (Žin., 2011, Nr.<text:s/></text:span><text:a xlink:href="https://www.e-tar.lt/portal/lt/legalAct/TAR.09AAA8D3B09D" office:target-frame-name="_blank" xlink:show="new"><text:span text:style-name="T222">28-1361</text:span></text:a><text:span text:style-name="T223">) patvirtinta<text:s/></text:span>Pramoninės biotechnologijos plėtros Lietuvoje 2011–2013 metų programa. Šias programas įgyvendina Mokslo, inovacijų ir technologijų agentūra.<text:s/></text:p>
      <text:p text:style-name="P224">15.6. Siekiant sudaryti sąlygas stiprinti verslo vaidmenį slėniuose, įgyvendinama Ekonomikos augimo veiksmų programos priede,<text:s/><text:span text:style-name="T225">patvirtintame<text:s/></text:span>Lietuvos Respublikos Vyriausybės 2008 m. liepos 23 d. nutarimu Nr. 788 (Žin., 2008, Nr. <text:a xlink:href="https://www.e-tar.lt/portal/lt/legalAct/TAR.BB3A4F47437A" office:target-frame-name="_blank" xlink:show="new"><text:span text:style-name="T226">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27">16. Įgyvendinant slėnių plėtros programas, per<text:s/>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28">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9">gamtos išteklių ir žemės ūkio,</text:span><text:s/><text:span text:style-name="T230">biomedicinos ir biotechnologijos,</text:span><text:s/><text:span text:style-name="T231">medžiagų mokslo, fizikinių ir cheminių technologijų,</text:span><text:s/><text:span text:style-name="T232">inžinerijos ir informacinių technologijų</text:span><text:s/><text:span text:style-name="T233">MTEP, inovacijų ir ekonominės veiklos sektoriams plėtoti. Šios programos neturi realaus finansavimo, taigi pasiekta tik dalis jo</text:span><text:span text:style-name="T234">se nustatytų tikslų – jos tapo priemone, skirta MTEP infrastruktūros plėtros rezultatams ir jos poveikiui sektoriams vertinti. Be to, neišspręsta skirtingų ministerijų kompetencijai priskirtinų jungtinių tyrimų programų priemonių koordinavimo problema – ne</text:span><text:span text:style-name="T235">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36">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 finansuojamos priemonės, skirtos MTEP veiklai,<text:s/><text:span text:style-name="T237">inovacijų,<text:s/></text:span>studijų ir mokslui imlaus verslo infrastruktūrai, intelektiniam potencialui plėtoti, viešojo ir privataus sektorių bendradarbiavimui MTEP<text:span text:style-name="T238"><text:s/>ir inovacijų<text:s/></text:span>srityje stiprinti ir mokslui imliems ūkio subjektams remti, būtų daug koordinuočiau įgyvendinamos iš anksto nustačius tam tikras tematines MTEP ir<text:s/>inovacijų plėtros prioritetines kryptis ir jų pagrindu vykdant viešojo ir privataus sektorių subjektų inicijuojamus bendradarbiavimu ir bendru interesu pagrįstus jungtinius projektus. Pagal prioritetines kryptis (Lietuvos pažangios specializacijos kryptis)<text:s/>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39">socialinių ir kultūrinių inovacijų plėtrą,</text:span><text:s/>didinti ilgalaikį Lietuvos ūkio konkurencingumą.</text:p>
      <text:p text:style-name="P240"/>
      <text:p text:style-name="P241"><text:span text:style-name="T242">III</text:span><text:span text:style-name="T243">.<text:s/></text:span><text:span text:style-name="T244">KONCEPCIJOS<text:s/></text:span><text:span text:style-name="T245">TIKSLAS IR UŽDAVINIAI</text:span></text:p>
      <text:p text:style-name="P246"/>
      <text:p text:style-name="P247">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48">20. Nustatomi 3 pagrindiniai uždaviniai, skirti Koncepcijos tikslui pasiekti:</text:p>
      <text:p text:style-name="P249">20.1. sudaryti sąlygas kurti aukščiausiojo lygio moksliniais tyrimais pagrįstas naujas žinias – stiprinti ir telkti MTEP intelektinį potencialą, skatinti mokslininkų ir kitų tyrėjų bendradarbiavimą nacionaliniu ir tarptautiniu mastu;</text:p>
      <text:p text:style-name="P250">20.2. skatinti mokslui imlių ūkio sektorių plėtrą, naujų inovatyvių produktų kūrimą ir komercinimą – sudaryti sąlygas<text:s/>mokslui ir verslui efektyviai bendradarbiauti MTEP ir inovacijų srityje, plėtoti technologijų kūrimo ir perdavimo veiklą;</text:p>
      <text:p text:style-name="P251">20.3. telkti ir atnaujinti MTEP, inovacijų, studijų ir mokslui imlaus verslo infrastruktūrą, sudaryti sąlygas efektyviai ją<text:s/>naudoti.</text:p>
      <text:p text:style-name="P252">21. Koncepcijos tikslo siekiama ir jos uždaviniai įgyvendinami vadovaujantis Koncepcijos nuostatomis, taip pat įgyvendinant integruotų mokslo, studijų ir verslo centrų (slėnių) plėtros programas.</text:p>
      <text:p text:style-name="P253"/>
      <text:p text:style-name="P254"><text:span text:style-name="T255">IV</text:span><text:span text:style-name="T256">.<text:s/></text:span><text:span text:style-name="T257">NAUJŲ SLĖNIŲ KŪRIMAS</text:span></text:p>
      <text:p text:style-name="P258"/>
      <text:p text:style-name="P259">22.<text:s/><text:span text:style-name="T260">Nauj</text:span><text:span text:style-name="T261">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62">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 slėnio veiklą, pagrįstas siūlomo kurti slėnio veiklos išskirtinumas, palyginti su patvirtintose slėnių plėtros programose nustatytomis MTEP kryptimis.</text:p>
      <text:p text:style-name="P263">24. Naujo slėnio kūrimo vizija, įvertinta Lietuvos ir užsienio ekspertų, teikiama<text:s/><text:span text:style-name="T264">Mokslinių tyrimų, eksperimentinės plėtros ir inovacijų strat</text:span><text:span text:style-name="T265">eginei tarybai (toliau – Taryba) svarstyti.</text:span></text:p>
      <text:p text:style-name="P266">25. Sprendimą dėl naujo slėnio kūrimo programos rengimo, atsižvelgdama į Lietuvos ir užsienio ekspertų atliktą slėnio kūrimo vizijos vertinimą ir Tarybos nuomonę, priima ir programos rengimo sąlygas<text:span text:style-name="T267"><text:s/>nustato</text:span><text:s/>Lietuvos Respublikos Vyriausybė Švietimo ir mokslo ministerijos ir Ūkio ministerijos teikimu.</text:p>
      <text:p text:style-name="P268"/>
      <text:p text:style-name="P269"><text:span text:style-name="T270">V</text:span><text:span text:style-name="T271">.<text:s/></text:span><text:span text:style-name="T272">KONCEPCIJOS ĮGYVENDINIMO PRIEMONĖS IR PRINCIPAI</text:span></text:p>
      <text:p text:style-name="P273"/>
      <text:p text:style-name="P274">26. Įgyvendinant Koncepcijos 20.1 punkte nustatytą uždavinį, vykdomos ir inicijuojamos naujos priemonės šiomis kryptimis:</text:p>
      <text:p text:style-name="P275">26.1. skatinti kurti naujas tarptautinio lygio mokslo žinias;</text:p>
      <text:p text:style-name="P276"><text:span text:style-name="T277">26.2</text:span><text:span text:style-name="T278">. plėtoti tyrėjų (nuo mokinio iki aukščiausiosios kvalifikacijos tyrėjo) karjeros priemones (skatinti doktorantų, mokslininkų ir kitų tyrėjų kvalifikacijos, profe</text:span><text:span text:style-name="T279">sinių ir pagrindinių kompetencijų tobulinimą; mokslininkų, kitų tyrėjų ir studentų sektorinį ir geografinį mobilumą; tyrėjų pritraukimą į mokslui imlius ūkio subjektus ir panašiai);<text:s/></text:span></text:p>
      <text:p text:style-name="P280">26.3. remti mokslo ir studijų institucijų ir mokslininkų dalyvavimą įgyvendinant tarptautines MTEP iniciatyvas;</text:p>
      <text:p text:style-name="P281">26.4. skatinti užsienio mokslininkų ir kitų tyrėjų pritraukimą;</text:p>
      <text:p text:style-name="P282">26.5. skatinti būsimus darbdavius ir socialinius partnerius prisidėti prie studentų rengimo ir gebėjimų ugdymo; tobulinti doktorantų rengimo<text:s/>procesą, įtraukti į jį mokslui imlius ūkio subjektus, inovatyvius socialinius partnerius;</text:p>
      <text:p text:style-name="P283">26.6. optimizuoti vidinę organizacinę mokslo ir studijų institucijų struktūrą; diegti mokslo ir studijų sistemoje naujausią ir efektyviausią vadybą;</text:p>
      <text:p text:style-name="P284">26.7. plėtoti tarptautiniu mastu pasiteisinusiais principais grindžiamą MTEP finansavimo ir vertinimo sistemą;</text:p>
      <text:p text:style-name="P285">26.8. skatinti mokslo ir studijų institucijas vykdyti MTEP veiklą pagal ūkio subjektų užsakymus.</text:p>
      <text:p text:style-name="P286">27. Įgyvendinant Koncepcijos 20.2 punkte<text:s/>nustatytą uždavinį, toliau vykdomos nustatytos ir inicijuojamos naujos priemonės šiomis kryptimis:</text:p>
      <text:p text:style-name="P287">27.1. skatinti naujų mokslui imlių įmonių steigimą, jų technologinę ir inovacinę plėtrą – didinti verslo inovatyvumą ir produktyvumą, formuoti inovacijų paklausą;</text:p>
      <text:p text:style-name="P288">27.2. plėtoti mokslo ir technologijų parkų veiklą, didinti jų, kaip tarpininko tarp mokslo ir verslo, vaidmenį slėniuose;</text:p>
      <text:p text:style-name="P289">27.3. skatinti slėniuose ūkio subjektų vykdomus inovatyvių produktų eksperimentinės ir technologinės plėtros projektus;</text:p>
      <text:p text:style-name="P290">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91">27.5. stiprinti MTEP ir inovacijų plėtros procesą administruojančių ir prižiūrinčių institucijų institucinius ir administracinius gebėjimus;</text:p>
      <text:p text:style-name="P292">27.6. skatinti mokslui imliam verslui, technologinei, socialinei, kultūrinei plėtrai svarbią MTEP veiklą, mokslinių tyrimų rezultatų komercinimą, žinių perdavimą, technologijų kūrimą, perdavimą ir diegimą;</text:p>
      <text:p text:style-name="P293">27.7. ugdyti mokslininkų ir kitų tyrėjų gebėjimus komercinti mokslinių tyrimų rezultatus;</text:p>
      <text:p text:style-name="P294">27.8. plėtoti viešojo ir privataus sektorių bendradarbiavimą MTEP ir inovacijų srityje skatinančių institucijų, kompetencijos centrų veiklą ir naujų mokslui imlaus verslo subjektų kūrimą ir plėtrą<text:span text:style-name="T295">;</text:span></text:p>
      <text:p text:style-name="P296">27.9. skatinti doktorantus dalyvauti sprendžiant mokslui imliam verslui, inovatyviai socialinei, kultūrinei ir technologinei plėtrai svarbias problemas;</text:p>
      <text:p text:style-name="P297">27.10. sukurti MTEP ir inovacijų informacinę sistemą;</text:p>
      <text:p text:style-name="P298">27.11. supaprastinti MTEP projektų darbų, paslaugų ir prekių viešųjų pirkimų reikalavimus, tobulinti MTEP projektų finansavimo<text:s/>ir administravimo tvarką.</text:p>
      <text:p text:style-name="P299">28. Įgyvendinant Koncepcijos 20.3 punkte nustatytą uždavinį, toliau vykdomos nustatytos ir inicijuojamos naujos priemonės šiomis kryptimis:</text:p>
      <text:p text:style-name="P300">28.1. remti mokslo ir studijų institucijų, viešojo ir privataus sektorių bendradarbiavimą MTEP ir inovacijų srityje skatinančių institucijų infrastruktūros telkimą, kūrimą ir plėtrą, kompetencijos centrų infrastruktūros plėtrą;</text:p>
      <text:p text:style-name="P301">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302">28.3. sukurti ir įgyvendinti atviros prieigos centrų veiklos vertinimo ir skatinimo priemones;</text:p>
      <text:p text:style-name="P303">28.4. skatinti mokslo ir studijų institucijas, mokslui imlaus verslo subjektus jungtis prie tarptautinės MTEP infrastruktūros, inovacijų ar kitų vertės kūrimo tinklų ir aktyviai juose dalyvauti.</text:p>
      <text:p text:style-name="P304">29. Koncepcijos įgyvendinimo<text:s/><text:span text:style-name="T305">principai</text:span>:</text:p>
      <text:p text:style-name="P306">29.1. sutelktumo – MTEP, inovacijų, studijų ir mokslui imlaus verslo infrastruktūra, žmogiškieji ištekliai, intelektinis potencialas ir kompetencijos koncentruojami plėtojant slėnius;</text:p>
      <text:p text:style-name="P307">29.2. racionalaus naudojimo<text:s/>– įgyvendinant ES struktūrinių fondų, Lietuvos Respublikos valstybės biudžeto arba kitų šaltinių lėšomis finansuojamas priemones sukurta MTEP,<text:span text:style-name="T308"><text:s/>inovacijų,<text:s/></text:span><text:soft-page-break/>studijų ir mokslui imlaus verslo infrastruktūra efektyviai naudojama, jos tęstinumas užtikrinamas planuojant ir įgyvendinant naujas iniciatyvas;</text:p>
      <text:p text:style-name="P309">29.3. kokybės ir visapusiškumo – kuriama ir naudojama aukščiausiojo tarptautinio lygio MTEP infrastruktūra, rengiami žmogiškieji ištekliai, plėtojant MTEP, inovacijų, studijų ir mokslui imlaus verslo subjektų<text:s/>produktyvų, tarpinstitucinį, tarpdisciplininį, tarpsektorinį ir tarptautinį bendradarbiavimą;</text:p>
      <text:p text:style-name="P310">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311">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312"/>
      <text:p text:style-name="P313"><text:span text:style-name="T314">VI</text:span><text:span text:style-name="T315">.<text:s/></text:span><text:span text:style-name="T316">PRIORITETINIŲ KRYPČIŲ NUSTATYMAS IR JŲ<text:s/></text:span><text:span text:style-name="T317">plėtros</text:span><text:span text:style-name="T318"><text:s/>PROGRAMOS RENGIMAS</text:span></text:p>
      <text:p text:style-name="P319"/>
      <text:p text:style-name="P320"><text:span text:style-name="T321">31</text:span><text:span text:style-name="T322">.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23">32. Prioritetines kryptis ir jų konkrečius prioritetus, remdamasi MTEP ir inovacijų srities potencialo būklės ir plėtros galimybių analize, atsižvelgdama į MTEP ir inovacijų plėtra suinteresuotų valstybės institucijų, mokslo ir studijų institucijų, ūkio subjektų, asocijuotų struktūrų poreikius ir siūlymus, nustato Švietimo ir mokslo ministerija ir teikia svarstyti<text:s/><text:span text:style-name="T324">Tarybai</text:span>. Taryba svarsto prioritetines kryptis ir teikia Švietimo ir mokslo ministerijai ir<text:s/>Ūkio ministerijai nuomonę, ar jos teiktinos Lietuvos Respublikos Vyriausybei.<text:s/></text:p>
      <text:p text:style-name="P325">33. Lietuvos Respublikos Vyriausybės patvirtintos prioritetinės kryptys plėtojamos įgyvendinant Prioritetinių MTEP ir inovacijų raidos krypčių ir jų prioritetų įgyvendinimo<text:s/>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26">34. Lietuvos Respublikos Vyriausybės patvirtintų prioritetinių krypčių pagrindu Švietimo ir mokslo ministerija rengia Programos projektą.</text:p>
      <text:p text:style-name="P327">35. Programos struktūra:</text:p>
      <text:p text:style-name="P328">35.1. tikslai ir uždaviniai;</text:p>
      <text:p text:style-name="P329">35.2. jungtinių projektų rengimo, vertinimo ir<text:s/>tvirtinimo procedūros;</text:p>
      <text:p text:style-name="P330">35.3. Programos ir jungtinių projektų įgyvendinimo terminai ir etapai, finansavimo ir koordinavimo nuostatos, atsakingų institucijų funkcijos, įgyvendinimo stebėsenos ir vertinimo procedūros;</text:p>
      <text:p text:style-name="P331">35.4. prioritetinių krypčių potencialo būklės ir plėtros galimybių analizė ir ja pagrįsti konkretūs prioritetai pagal Lietuvos Respublikos Vyriausybės patvirtintas prioritetines kryptis;</text:p>
      <text:p text:style-name="P332">35.5. finansuotinos veiklos rūšys, skirtos prioritetinėms kryptims plėtoti, preliminarios lėšos šioms veiklos rūšims finansuoti ir jų šaltiniai;</text:p>
      <text:p text:style-name="P333">35.6. Programos įgyvendinimo vertinimo kriterijai ir rodikliai;</text:p>
      <text:p text:style-name="P334">35.7. kita būtina informacija, padedanti užtikrinti Programos įgyvendinimą.</text:p>
      <text:p text:style-name="P335">36. Švietimo ir mokslo ministerija, suderinusi su Ūkio<text:s/>ministerija, Programos projektą teikia Tarybai, kuri jį svarsto ir teikia nuomonę dėl jo tvirtinimo arba tobulinimo.</text:p>
      <text:p text:style-name="P336">37. Tarybos apsvarstytą Programos projektą bendru įsakymu tvirtina švietimo ir mokslo ministras ir ūkio ministras, suderinę su suinteresuotomis ministerijomis, kurių kompetencijai priskirtinos projekte numatytos finansuotinos veiklos rūšys.</text:p>
      <text:p text:style-name="P337"/>
      <text:p text:style-name="P338"><text:span text:style-name="T339">VII</text:span><text:span text:style-name="T340">.<text:s/></text:span><text:span text:style-name="T341">PRIORITETINIŲ KRYPČIŲ PLĖTROS KOORDINAVIMAS</text:span></text:p>
      <text:p text:style-name="P342"/>
      <text:p text:style-name="P343">38. Prioritetinių krypčių plėtrą strateginiu lygiu koordinuoja<text:s/><text:span text:style-name="T344">Taryba, kuri:</text:span></text:p>
      <text:p text:style-name="P345">38.1. svarsto siūlymus dėl prioritetinių krypčių ir jų konkrečių prioritetų ir teikia nuomonę Švietimo ir mokslo ministerijai ir Ūkio ministerijai;</text:p>
      <text:p text:style-name="P346">38.2. svarsto Programos projektą ir teikia nuomonę dėl jo tvirtinimo arba tobulinimo;</text:p>
      <text:p text:style-name="P347">38.3. svarsto jungtinių<text:s/>projektų idėjų paraiškas ir teikia suinteresuotoms ministerijoms nuomonę dėl jų finansavimo;</text:p>
      <text:p text:style-name="P348">38.4. svarsto jungtinių projektų įgyvendinimo tarpinio vertinimo rezultatus ir teikia suinteresuotoms ministerijoms nuomonę dėl jų papildymo, keitimo ar nutraukimo;</text:p>
      <text:p text:style-name="P349">38.5. teikia siūlymus dėl integruotų mokslo, studijų ir verslo centrų (slėnių) plėtros programų įgyvendinimo;</text:p>
      <text:p text:style-name="P350">38.6. svarsto naujų slėnių kūrimo ir plėtros vizijas ir teikia nuomonę Švietimo ir mokslo ministerijai ir Ūkio ministerijai;</text:p>
      <text:p text:style-name="P351">38.7. atlieka kitas darbo reglamente nustatytas funkcijas.</text:p>
      <text:p text:style-name="P352"><text:span text:style-name="T353">39</text:span><text:span text:style-name="T354">. Tarybą Švietimo ir mokslo ministerijos ir Ūkio ministerijos teikimu iš MTEP ir inovacijų plėtrą įgyvendinančių ministerijų, Lietuvos mokslo tarybos, Mokslo, inovacijų ir technologijų agentū</text:span><text:span text:style-name="T355">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56"><text:span text:style-name="T357">40</text:span><text:span text:style-name="T358">. Tary</text:span><text:span text:style-name="T359">bos siūlymai ir nuomonė rekomendaciniai. Tarybos darbą organizuoja Švietimo ir mokslo ministerija arba jos įgaliota institucija.</text:span></text:p>
      <text:p text:style-name="P360"/>
      <text:p text:style-name="P361"><text:span text:style-name="T362">VIII</text:span><text:span text:style-name="T363">.<text:s/></text:span><text:span text:style-name="T364">Programos</text:span><text:span text:style-name="T365"><text:s/>ĮGYVENDINIMAS</text:span></text:p>
      <text:p text:style-name="P366"/>
      <text:p text:style-name="P367">41. Programos įgyvendinimą, stebėseną ir vertinimą koordinuoja ir organizuoja Mokslo,<text:s/>inovacijų ir technologijų agentūra.</text:p>
      <text:p text:style-name="P368">42. Patvirtinus Programą, Mokslo, inovacijų ir technologijų agentūra skelbia kvietimą teikti jungtinių projektų idėjų paraiškas (toliau – paraiškos). Remdamasi Koncepcijos ir Programos nuostatomis, Mokslo, inovacijų<text:s/>ir technologijų agentūra nustato paraiškų teikimo, vertinimo ir atrankos sąlygas, kitas procedūras, reikalingas konkursui organizuoti.</text:p>
      <text:p text:style-name="P369">43. Paraiškas drauge teikia mokslo ir studijų institucijos, ūkio subjektai, viešojo ir privataus sektorių bendradarbiavimą MTEP ir inovacijų srityje skatinančios institucijos, asocijuotos struktūros ir kiti viešojo ir privataus sektorių subjektai. Jungtinis projektas gali būti skirtas vienos arba kelių prioritetinių krypčių plėtrai ir rengiamas atsižvelgiant į Koncepcijos uždavinius, principus ir Programoje nustatytas finansuotinos veiklos rūšis. Integruotų mokslo, studijų ir verslo centrų (slėnių) plėtros programoms įgyvendinti skirti jungtiniai projektai rengiami atsižvelgiant į programos tikslus ir uždavinius.</text:p>
      <text:p text:style-name="P370">44.<text:s/>Mokslo, inovacijų ir technologijų agentūra atlieka gautos paraiškos preliminarų vertinimą, pasitelkusi Lietuvos mokslo tarybos, Lietuvos ir užsienio ekspertus.</text:p>
      <text:p text:style-name="P371">45. Po preliminaraus paraiškos vertinimo Mokslo, inovacijų ir technologijų agentūra organizuoja derybas su jungtinio projekto pareiškėjais dėl jungtiniame projekte numatomų vykdyti projektų, jų veiklos, etapų, preliminaraus finansavimo poreikio ir numatomų pasiekti rezultatų.</text:p>
      <text:p text:style-name="P372">46. Teigiamai įvertintas paraiškas Mokslo, inovacijų ir technologijų agentūra teikia Tarybai, o ši, įvertinusi Mokslo, inovacijų ir technologijų agentūros teikimą, ministerijoms pagal kompetenciją teikia nuomonę ir siūlymus dėl jų tvirtinimo arba tobulinimo.</text:p>
      <text:p text:style-name="P373">47. Jungtinio projekto įgyvendinimu suinteresuotos ministerijos bendru sprendimu patvirtina projektą.</text:p>
      <text:p text:style-name="P374">48. Pavieniai jungtinio projekto projektai finansuojami ir administruojami teisės aktų nustatyta tvarka. Jungtinio projekto įgyvendinimo trukmė paprastai gali būti 5–7 metai, bet ne ilgesnė už Programos arba atitinkamos integruoto mokslo, studijų ir verslo centro (slėnio) plėtros programos įgyvendinimo trukmę. Jungtinis projektas įgyvendinamas 2 etapais. Pirmojo etapo trukmė – pusė jungtinio projekto įgyvendinimo laiko.</text:p>
      <text:p text:style-name="P375">49. Mokslo, inovacijų ir technologijų<text:s/>agentūra stebi jungtinių projektų įgyvendinimą ir prireikus teikia Tarybai ir suinteresuotoms ministerijoms informaciją apie jų įgyvendinimo būklę ir pasiektus rezultatus.</text:p>
      <text:p text:style-name="P376">50. Po pirmojo jungtinio projekto įgyvendinimo etapo Mokslo, inovacijų ir technologijų agentūra atlieka tarpinį jo įgyvendinimo pažangos vertinimą, pasitelkusi Lietuvos mokslo tarybos, Lietuvos ir užsienio ekspertus. Apibendrinusi tarpinio vertinimo išvadas, Mokslo, inovacijų ir technologijų agentūra teikia Tarybai ataskaitą.</text:p>
      <text:p text:style-name="P377">51.<text:s/>Taryba, atsižvelgdama į tarpinio vertinimo ir (arba) Mokslo, inovacijų ir technologijų agentūros pateiktus jungtinio projekto stebėsenos rezultatus, gali pasiūlyti jungtinį projektą patvirtinusioms ministerijoms antrajame įgyvendinimo etape:</text:p>
      <text:p text:style-name="P378">51.1. nutraukti jungtinio projekto arba tam tikrų jo veiklos rūšių finansavimą;</text:p>
      <text:p text:style-name="P379">51.2. skirti papildomą finansavimą jungtiniam projektui arba tam tikroms jo veiklos rūšims;</text:p>
      <text:p text:style-name="P380">51.3. įtraukti į jungtinį projektą papildomą veiklą;</text:p>
      <text:p text:style-name="P381">51.4. priimti kitus sprendimus, susijusius su jungtinio projekto įgyvendinimu.</text:p>
      <text:p text:style-name="P382">52. Jungtinį projektą įgyvendinus, Mokslo, inovacijų ir technologijų agentūra atlieka galutinį jo įgyvendinimo rezultatų vertinimą, pasitelkusi Lietuvos mokslo tarybos, Lietuvos ir užsienio ekspertus,<text:s/>ir teikia Tarybai ir suinteresuotoms ministerijoms ataskaitą.</text:p>
      <text:p text:style-name="P383">53. Programos įgyvendinimo trukmė – 7 metai (galima pratęsti 2 metais).</text:p>
      <text:p text:style-name="P384">54.<text:s/><text:span text:style-name="T385">Mokslo ir studijų stebėsenos ir analizės centras<text:s/></text:span>stebi Programos įgyvendinimo poveikį prioritetinių krypčių, šalies MTEP ir inovacijų plėtrai ir prireikus teikia Tarybai ir suinteresuotoms ministerijoms apibendrintą informaciją.</text:p>
      <text:p text:style-name="P386">55. Programą įgyvendinus, bet ne anksčiau, nei įgyvendinami jungtiniai projektai, Mokslo, inovacijų ir technologijų agentūra, pasitelkusi Lietuvos mokslo tarybos, Lietuvos ir užsienio ekspertus, atlieka galutinį Programos įgyvendinimo rezultatų vertinimą. Apibendrintus galutinio Programos įgyvendinimo vertinimo rezultatus Mokslo, inovacijų ir technologijų agentūra teikia Tarybai.</text:p>
      <text:p text:style-name="P387">56. Taryba, susipažinusi su galutinio Programos įgyvendinimo vertinimo rezultatais, teikia suinteresuotoms ministerijoms apibendrintą informaciją ir savo nuomonę.</text:p>
      <text:p text:style-name="P388"/>
      <text:p text:style-name="P389"><text:span text:style-name="T390">IX</text:span><text:span text:style-name="T391">.<text:s/></text:span><text:span text:style-name="T392">BAIGIAMOSIOS NUOSTATOS</text:span></text:p>
      <text:p text:style-name="P393"/>
      <text:p text:style-name="P394">57. Siūlymus dėl Koncepcijos tikslų, uždavinių ir<text:s/>priemonių papildymo ar tobulinimo teikia Švietimo ir mokslo ministerija, Ūkio ministerija ir kitos ministerijos pagal kompetenciją.</text:p>
      <text:p text:style-name="P395">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96">59. Į Programą įtraukus naują prioritetinę kryptį, gali<text:s/>būti skelbiamas kvietimas teikti paraiškas, skirtas šiai prioritetinei krypčiai plėtoti.</text:p>
      <text:p text:style-name="P397"/>
      <text:p text:style-name="P398">_________________</text:p>
      <text:p text:style-name="P399"/>
      <text:p text:style-name="Normal"/>
      <text:p text:style-name="P400">Priedo pakeitimai:</text:p>
      <text:p text:style-name="P401"><text:span text:style-name="T402">Nr.<text:s/></text:span><text:a xlink:href="https://www.e-tar.lt/portal/legalAct.html?documentId=TAR.583EDC31F5D5" office:target-frame-name="_top" xlink:show="replace"><text:span text:style-name="T403">1318</text:span></text:a><text:span text:style-name="T404">, 2012-10-24, Žin., 2012, Nr.<text:s/></text:span><text:span text:style-name="T405">129-6484 (2012-11-08), i. k. 1121100NUTA00001318</text:span></text:p>
      <text:p text:style-name="Normal"/>
      <text:p text:style-name="P406"/>
      <text:p text:style-name="P407"/>
      <text:soft-page-break/>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1A83DC4CC4F6" office:target-frame-name="_top" xlink:show="replace"><text:span text:style-name="T417">598</text:span></text:a><text:span text:style-name="T418">, 2009-06-17, Žin., 2009, Nr. 76-3104 (2009-06-27), i.<text:s/></text:span><text:span text:style-name="T419">k. 1091100NUTA00000598</text:span></text:p>
      <text:p text:style-name="P420"><text:span text:style-name="T421">Dėl Lietuvos Respublikos Vyriausybės 2007 m. kovo 21 d. nutarimo Nr. 321 "Dėl Integruotų mokslo, studijų ir verslo centrų (slėnių) kūrimo ir plėtros koncepcijos patvirtinimo" pakeitimo</text:span></text:p>
      <text:p text:style-name="P422"/>
      <text:p text:style-name="P423"><text:span text:style-name="T424">2.</text:span></text:p>
      <text:p text:style-name="P425"><text:span text:style-name="T426">Lietuvos Respublikos Vyriausybė, Nutarimas</text:span></text:p>
      <text:p text:style-name="P427"><text:span text:style-name="T428">N</text:span><text:span text:style-name="T429">r.<text:s/></text:span><text:a xlink:href="https://www.e-tar.lt/portal/legalAct.html?documentId=TAR.02346A1DBBD2" office:target-frame-name="_top" xlink:show="replace"><text:span text:style-name="T430">463</text:span></text:a><text:span text:style-name="T431">, 2011-04-20, Žin., 2011, Nr. 49-2378 (2011-04-28), i. k. 1111100NUTA00000463</text:span></text:p>
      <text:p text:style-name="P432"><text:span text:style-name="T433">Dėl Lietuvos Respublikos Vyriausybės 2007 m. kovo 21 d. nutarimo Nr. 321 "Dėl Integruotų m</text:span><text:span text:style-name="T434">okslo, studijų ir verslo centrų (slėnių) kūrimo ir plėtros koncepcijos patvirtinimo" pakeit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583EDC31F5D5" office:target-frame-name="_top" xlink:show="replace"><text:span text:style-name="T442">1318</text:span></text:a><text:span text:style-name="T443">, 2012-10-24, Žin.,<text:s/></text:span><text:span text:style-name="T444">2012, Nr. 129-6484 (2012-11-08), i. k. 1121100NUTA00001318</text:span></text:p>
      <text:p text:style-name="P445"><text:span text:style-name="T446">Dėl Lietuvos Respublikos Vyriausybės 2007 m. kovo 21 d. nutarimo Nr. 321 "Dėl Integruotų mokslo, studijų ir verslo centrų (slėnių) kūrimo ir plėtros koncepcijo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13" meta:paragraph-count="845" meta:word-count="5773" meta:character-count="48176" meta:row-count="2276" meta:non-whitespace-character-count="43248"/>
  </office:meta>
</office:document-meta>
</file>