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letter-spacing="0.0694in"/>
    </style:style>
    <style:style style:name="T42" style:parent-style-name="DefaultParagraphFont" style:family="text">
      <style:text-properties fo:color="#000000" fo:letter-spacing="0.0555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keep-with-next="always" fo:keep-together="alway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keep-together="alway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keep-together="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keep-together="alway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9">Suvestinė redakcija nuo 2012-11-09 iki 2012-11-29</text:span></text:p>
      <text:p text:style-name="P10"/>
      <text:p text:style-name="P11"><text:span text:style-name="T12">Nutarimas paskelbtas: Žin. 2007, Nr.<text:s/></text:span><text:a xlink:href="https://www.e-tar.lt/portal/legalAct.html?documentId=TAR.8B79E55F2EA7" office:target-frame-name="_top" xlink:show="replace"><text:span text:style-name="T13">40-1489</text:span></text:a><text:span text:style-name="T14">, i. k. 1071100NUTA00000321</text:span></text:p>
      <text:p text:style-name="P15"/>
      <text:p text:style-name="P16">Nauja redakcija nuo 2012-11-09:</text:p>
      <text:p text:style-name="Normal"><text:span text:style-name="T17">Nr.<text:s/></text:span><text:a xlink:href="https://www.e-tar.lt/portal/legalAct.html?documentId=TAR.583EDC31F5D5" office:target-frame-name="_top" xlink:show="replace"><text:span text:style-name="T18">1318</text:span></text:a><text:span text:style-name="T19">, 2012-10-24, Žin. 2012, Nr. 129-6484 (2012-11-08), i. k. 1121100NUTA00001318</text:span></text:p>
      <text:p text:style-name="P20"/>
      <text:p text:style-name="P21">LIETUVOS RESPUBLIKOS VYRIAUSYBĖ</text:p>
      <text:p text:style-name="P22">NUTARIMAS</text:p>
      <text:p text:style-name="P23"/>
      <text:p text:style-name="P24"><text:span text:style-name="T25">DĖL<text:s/></text:span><text:span text:style-name="T26">INTEGRUOTŲ MOKSLO, STUDIJŲ IR VERSLO CENTRŲ (S</text:span><text:span text:style-name="T27">LĖNIŲ) KŪRIMO IR PLĖTROS KONCEPCIJOS</text:span><text:span text:style-name="T28"><text:s/></text:span><text:span text:style-name="T29">PATVIRTINIMO</text:span></text:p>
      <text:p text:style-name="P30"/>
      <text:p text:style-name="P31"><text:span text:style-name="T32">2007 m. kovo 21 d. Nr. 321</text:span></text:p>
      <text:p text:style-name="P33">Vilnius</text:p>
      <text:p text:style-name="P34"/>
      <text:p text:style-name="P35"><text:span text:style-name="T36">Vadovaudamasi Lietuvos Respublikos mokslo ir studijų įstatymo (</text:span>Žin., 2009, Nr.<text:s/><text:a xlink:href="https://www.e-tar.lt/portal/lt/legalAct/TAR.C595FF45F869" office:target-frame-name="_blank" xlink:show="new"><text:span text:style-name="T37">54-21</text:span><text:span text:style-name="T38">40</text:span></text:a><text:span text:style-name="T39">) 16 straipsniu, Lietuvos Respublikos Vyriausyb</text:span><text:span text:style-name="T40">ė<text:s/></text:span><text:span text:style-name="T41">nutaria</text:span><text:span text:style-name="T42">:</text:span></text:p>
      <text:p text:style-name="P43">Patvirtinti Integruotų mokslo, studijų ir verslo centrų (slėnių) kūrimo ir plėtros koncepciją (pridedama).<text:s/></text:p>
      <text:p text:style-name="P44"/>
      <text:p text:style-name="P45"/>
      <text:p text:style-name="P46"/>
      <text:p text:style-name="P47">Ministras Pirmininkas<text:tab/>Gediminas Kirkilas</text:p>
      <text:p text:style-name="P48"/>
      <text:p text:style-name="P49"/>
      <text:p text:style-name="P50"/>
      <text:p text:style-name="P51">Švietimo ir mokslo ministrė<text:tab/>Roma<text:s/>Žakaitienė</text:p>
      <text:p text:style-name="P52"/>
      <text:p text:style-name="Normal"/>
      <text:soft-page-break/>
      <text:p text:style-name="P53">Patvirtinta</text:p>
      <text:p text:style-name="P59">Lietuvos Respublikos Vyriausybės<text:s/></text:p>
      <text:p text:style-name="P60">2007 m. kovo 21 d. nutarimu Nr. 321</text:p>
      <text:p text:style-name="P61"/>
      <text:p text:style-name="P62"><text:span text:style-name="T63">INTEGRUOTŲ MOKSLO, STUDIJŲ IR VERSLO<text:s/></text:span><text:span text:style-name="T64">CENTRŲ (SLĖNIŲ) KŪRIMO IR PLĖTROS KONCEPCIJ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ntegruotų mokslo, studijų ir verslo centrų (slėnių) kūrimo ir plėtros koncepcija (toliau vadinama – ši Koncepcija) parengta vadovaujantis Valstybės ilgalaikės raidos strateg</text:span><text:span text:style-name="T74">ija, patvirtinta Lietuvos Respublikos Seimo 2002 m. lapkričio 12 d. nutarimu Nr. IX-1187 (Žin., 2002, Nr.<text:s/></text:span><text:a xlink:href="https://www.e-tar.lt/portal/lt/legalAct/TAR.455D7C22A4D9" office:target-frame-name="_blank" xlink:show="new"><text:span text:style-name="T75">113-5029</text:span></text:a><text:span text:style-name="T76">), Lietuvos ūkio (ekonomikos) plėtros iki 2015 metų ilgal</text:span><text:span text:style-name="T77">aike strategija, kuriai pritarta Lietuvos Respublikos Vyriausybės 2002 m. birželio 12 d. nutarimu Nr. 853 (Žin., 2002, Nr.<text:s/></text:span><text:a xlink:href="https://www.e-tar.lt/portal/lt/legalAct/TAR.A795D5F7A623" office:target-frame-name="_blank" xlink:show="new"><text:span text:style-name="T78">60-2424</text:span></text:a><text:span text:style-name="T79">), Ilgalaike mokslinių tyrimų ir eksperim</text:span><text:span text:style-name="T80">entinės plėtros strategija, patvirtinta Lietuvos Respublikos Vyriausybės 2003 m. gruodžio 22 d. nutarimu Nr. 1646 (Žin., 2003, Nr.<text:s/></text:span><text:a xlink:href="https://www.e-tar.lt/portal/lt/legalAct/TAR.2E2A58B6723F" office:target-frame-name="_blank" xlink:show="new"><text:span text:style-name="T81">121-5489</text:span></text:a><text:span text:style-name="T82">), Nacionaline Lisabonos strateg</text:span><text:span text:style-name="T83">ijos įgyvendinimo programa, patvirtinta Lietuvos Respublikos Vyriausybės 2005 m. lapkričio 22 d. nutarimu Nr. 1270 (Žin., 2005, Nr.<text:s/></text:span><text:a xlink:href="https://www.e-tar.lt/portal/lt/legalAct/TAR.21F65081AF97" office:target-frame-name="_blank" xlink:show="new"><text:span text:style-name="T84">139-5019</text:span></text:a><text:span text:style-name="T85">),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86">39</text:span><text:span text:style-name="T87">-1394</text:span></text:a><text:span text:style-name="T88">),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89">114-</text:span><text:span text:style-name="T90">4356</text:span></text:a><text:span text:style-name="T91">).</text:span></text:p>
      <text:p text:style-name="P92"><text:span text:style-name="T93">2</text:span><text:span text:style-name="T94">. Integruotų mokslo, studijų ir verslo centrų (slėnių) (toliau vadinama – slėniai) plėtra siekiama sukurti Lietuvoje tarptautinio lygio mokslo, studijų ir žinių ekonomikos branduolius, paspartinti žinių visuomenės kūrimą ir sustiprinti ilgalaik</text:span><text:span text:style-name="T95">ius Lietuvos ūkio konkurencingumo pagrindus.<text:s/></text:span></text:p>
      <text:p text:style-name="P96"><text:span text:style-name="T97">3</text:span><text:span text:style-name="T98">. Slėniai plėtojami pagal atskiras jų plėtros programas, parengtas atsižvelgiant į šioje Koncepcijoje nustatytus tikslus, uždavinius, steigimo sąlygas ir patvirtintas Lietuvos Respublikos Vyriausybės.</text:span></text:p>
      <text:p text:style-name="P99"><text:span text:style-name="T100">4</text:span><text:span text:style-name="T101">. Slėnių plėtra vykdoma panaudojant Lietuvos Respublikos valstybės ir savivaldybių biudžetų, mokslo ir studijų institucijų, dalyvaujančių kuriant šiuos slėnius, kitų viešųjų juridinių asmenų, taip pat privačių asmenų, Europos Sąjungos (toliau vadinama – E</text:span><text:span text:style-name="T102">S) struktūrinės paramos ir tarptautinių mokslinių tyrimų ir inovacijų plėtros programų 2007–2013 metų lėšas.</text:span></text:p>
      <text:p text:style-name="P103"><text:span text:style-name="T104">5</text:span><text:span text:style-name="T105">. Šios Koncepcijos įgyvendinimo laikotarpis – 2007–2013 metai.</text:span></text:p>
      <text:p text:style-name="P106"><text:span text:style-name="T107">6</text:span><text:span text:style-name="T108">. Šioje Koncepcijoje vartojamos sąvokos:</text:span></text:p>
      <text:p text:style-name="P109"><text:span text:style-name="T110">Slėnis</text:span><text:span text:style-name="T111"><text:s/>– mokslinių tyrimų, studij</text:span><text:span text:style-name="T112">ų ir imlaus žinioms verslo potencialas (subjektų visuma), sutelktas vienoje teritorijoje, turintis bendrą arba susijusią infrastruktūrą ir kryptingai prisidedantis prie žinių visuomenės ir žinių ekonomikos kūrimo, Lietuvos ūkio konkurencingumo stiprinimo.</text:span></text:p>
      <text:p text:style-name="P113"><text:span text:style-name="T114">Mokslo ir verslo sąveiką skatinančios institucijos</text:span><text:span text:style-name="T115"><text:s/>– technologijų parkai, technologijų perdavimo centrai, imlaus žinioms verslo inkubatoriai, intelektinės nuosavybės apsaugos įstaigos ir kitos institucijos, susijusios su mokslinių tyrimų, studijų ir ūkio p</text:span><text:span text:style-name="T116">lėtros sąveikos stiprinimu.</text:span></text:p>
      <text:p text:style-name="P117"><text:span text:style-name="T118">Imlus žinioms verslas</text:span><text:span text:style-name="T119"><text:s/>– aukštųjų ir vidutinio aukštumo technologijų sektoriaus įmonės ar jų padaliniai, kurių išlaidos moksliniams tyrimams ir eksperimentinei plėtrai siekia ne mažiau kaip 4 procentus bendrųjų produkcijos gamybo</text:span><text:span text:style-name="T120">s ar paslaugų teikimo sąnaudų, o pajamos iš šios ekonominės veiklos sudaro ne mažiau kaip 30 procentų bendrųjų įmonės (padalinio) pajamų.</text:span></text:p>
      <text:p text:style-name="P121"><text:span text:style-name="T122">Tarptautinio lygio mokslinių tyrimų ir eksperimentinės plėtros veikla</text:span><text:span text:style-name="T123"><text:s/>– dalyvavimas ES bendrųjų programų projektuose (</text:span><text:span text:style-name="T124">kompetencijos centruose ir tinkluose, integruotuose projektuose, specifinės paskirties projektuose), Europos tyrimų, plėtros ir bendradarbiavimo programų EUREKA, COST projektuose, kitose tarptautinėse mokslo bendrijos pripažįstamose mokslinių tyrimų progra</text:span><text:span text:style-name="T125">mose.</text:span></text:p>
      <text:p text:style-name="P126"><text:span text:style-name="T127">Nacionalinė kompleksinė programa</text:span><text:span text:style-name="T128"><text:s/>– programa konkretaus sektoriaus mokslinių tyrimų ir eksperimentinės plėtros, studijų ir imlaus žinioms verslo plėtros kompleksiškumui užtikrinti.<text:s/></text:span><text:soft-page-break/><text:span text:style-name="T129">Nacionalinė kompleksinė programa apima konkrečios šakos mokslinius tyr</text:span><text:span text:style-name="T130">imus ir eksperimentinę plėtrą, technologijų kūrimą ir perdavimą, aukščiausiosios kvalifikacijos specialistų rengimą, mokslo ir studijų materialinės bazės stiprinimą, kitas ūkio konkurencingumą skatinančias priemones.<text:s/></text:span></text:p>
      <text:p text:style-name="P131"><text:span text:style-name="T132">Nacionalinė technologijų platforma</text:span><text:span text:style-name="T133"><text:s/>– a</text:span><text:span text:style-name="T134">tskirų Lietuvos ūkio ir mokslinių tyrimų sektoriaus subjektų, turinčių bendrų interesų, susivienijimai, veikiantys jungtinės veiklos sutarties pagrindu.</text:span></text:p>
      <text:p text:style-name="P135"><text:span text:style-name="T136">Slėnio iniciatoriai</text:span><text:span text:style-name="T137"><text:s/>– mokslo ir studijų institucijos (iš jų bent vienas universitetas), imlaus žinioms<text:s/></text:span><text:span text:style-name="T138">verslo įmonės ar jų asociacijos, bendrai parengusios slėnio plėtros viziją, apimančią finansinių ir kitų interesų suderinimą.</text:span></text:p>
      <text:p text:style-name="P139"/>
      <text:p text:style-name="P140"><text:span text:style-name="T141">II</text:span><text:span text:style-name="T142">.<text:s/></text:span><text:span text:style-name="T143">ESAMOSIOS BŪKLĖS ANALIZĖ</text:span></text:p>
      <text:p text:style-name="P144"/>
      <text:p text:style-name="P145"><text:span text:style-name="T146">7</text:span><text:span text:style-name="T147">. Mokslinių tyrimų ir aukštojo mokslo pajėgumų stiprinimas, jų ryšių su ūkio ir visuomen</text:span><text:span text:style-name="T148">ės reikmėmis skatinimas yra vienas svarbiausiųjų pasaulyje vykstančios konkurencijos veiksnių. Dabartinėse ES valstybių ir kitų pirmaujančių pasaulio šalių konkurencingumo strategijose itin svarbus vaidmuo numatytas teritoriškai vientisiems mokslo, studijų</text:span><text:span text:style-name="T149"><text:s/>ir inovatyvaus verslo sąveikos centrams, jų plėtojimui. Šiuose centruose telkiamos pajėgiausios mokslinių tyrimų ir aukštojo mokslo institucijos, kuriama žinių ir technologijų perdavimo iš viešojo sektoriaus į privatų verslą infrastruktūra, sudaromos sąly</text:span><text:span text:style-name="T150">gos kurtis verslo įmonių tyrimų padaliniams, mokslinių tyrimų rezultatų komercinimo pagrindu formuotis imlaus žinioms verslo įmonių pradmenims. Pirmaujančiose pasaulio šalyse tokie centrai spontaniškai pradėjo steigtis dar praėjusio amžiaus šeštajame dešim</text:span><text:span text:style-name="T151">tmetyje (garsus Jungtinių Amerikos Valstijų Silicio slėnio pavyzdys). Kiek vėliau, ypač nuo praėjusio amžiaus aštuntojo dešimtmečio, kryptingai remiami šalių vyriausybių, jie išplito Vakarų Europoje, Skandinavijoje ir Japonijoje, o pastaruoju metu sparčiai</text:span><text:span text:style-name="T152"><text:s/>kuriasi Kinijoje, Tolimųjų Rytų ir kituose pasaulio regionuose, kuriuose pastebima mokslo ir technikos pažanga.</text:span></text:p>
      <text:p text:style-name="P153"><text:span text:style-name="T154">8</text:span><text:span text:style-name="T155">. Sektorinės ir regioninės mokslo, studijų ir verslo sąveikos, slėnių kūrimosi skatinimas yra viena iš svarbiausiųjų ES mokslinių tyrimų,<text:s/></text:span><text:span text:style-name="T156">studijų ir inovacijų politikos krypčių. Ji įgyvendinama klasterių, technologinių platformų, jungtinių technologinių iniciatyvų, žinių regionų, besimokančių regionų ir kitomis paramos programomis bei instrumentais. Pastaruoju metu Europos Komisija iškėlė na</text:span><text:span text:style-name="T157">ują Europos technologijų instituto sukūrimo iniciatyvą, kuria siekiama suvienyti aukščiausiosios kompetencijos mokslo, studijų ir inovacijų potencialą.</text:span></text:p>
      <text:p text:style-name="P158"><text:span text:style-name="T159">9</text:span><text:span text:style-name="T160">. Lietuvos ilgalaikiuose strateginiuose dokumentuose taip pat pabrėžiama glaudesnės mokslo, studijų</text:span><text:span text:style-name="T161"><text:s/>ir verslo sąveikos būtinybė. Nacionalinėje Lisabonos strategijos įgyvendinimo programoje nurodoma, kad žinios, gebėjimai pasinaudoti naujausiais atradimais, kurti naujas žinias ir technologijas – pagrindinė ne tik šiuolaikinio ūkio, bet ir daugelio kitų g</text:span><text:span text:style-name="T162">yvenimo sričių varomoji jėga. Kartu pripažįstama, kad per mažos įmonių investicijos į mokslinius tyrimus, eksperimentinę plėtrą ir inovacijas gali turėti skaudžių padarinių ilgalaikei Lietuvos ūkio plėtrai ir ekonomikos augimui. Siekiant paskatinti perspek</text:span><text:span text:style-name="T163">tyvių technologijų kūrimą ir jų diegimą į imlų žinioms verslą, Lietuvos Respublikos Vyriausybės 2006 m. spalio 24 d. nutarimu Nr. 1048 patvirtinta Aukštųjų technologijų plėtros 2007–2013 metų programa, o Lietuvos Respublikos Vyriausybės 2006 m. spalio 24 d</text:span><text:span text:style-name="T164">. nutarimu Nr. 1050 (Žin., 2006, Nr.<text:s/></text:span><text:a xlink:href="https://www.e-tar.lt/portal/lt/legalAct/TAR.1B8010A4CDE7" office:target-frame-name="_blank" xlink:show="new"><text:span text:style-name="T165">114-4359</text:span></text:a><text:span text:style-name="T166">) – Pramoninės biotechnologijos plėtros Lietuvoje 2007–2010 metų programa. Mokslo, studijų ir verslo sąveikos skatinimui skirtas ir Lietuvos 2007–2013 metų Europos Sąjungos struktūrinės paramos panaudojimo strategijos projektas. Tuo tikslu Lietuvoje jau ku</text:span><text:span text:style-name="T167">riami mokslo ir technologijų parkai, inicijuotos nacionalinės technologijų platformos, rengiamos regioninės inovacijų strategijos.<text:s/></text:span></text:p>
      <text:p text:style-name="P168"><text:span text:style-name="T169">10</text:span><text:span text:style-name="T170">. Šalies mokslo ir studijų institucijos, savivaldybės, imlaus žinioms verslo įmonės jau yra parengusios reikšmingus<text:s/></text:span><text:span text:style-name="T171">mokslo ir studijų potencialo teritorinio sutelkimo projektus. Tai „Saulėtekio slėnio“ projektas, kurį nuo 2003 metų Vilniaus Saulėtekio alėjos rajone vykdo Vilniaus ir Vilniaus Gedimino technikos universitetai; bendras valstybės mokslo institutų ir verslo<text:s/></text:span><text:span text:style-name="T172">subjektų projektas Vilniaus Visorių rajone kurti nacionalinį biomedicininių tyrimų centrą; Kauno technologijos universiteto Aukštųjų technologijų centro koncepcija; svarstomos Lietuvos technologijos instituto kūrimo galimybės. Poreikį sujungti (sutelkti) m</text:span><text:span text:style-name="T173">okslo, studijų ir imlaus žinioms verslo plėtrą pabrėžia ir šalies regionų bei atskirų ūkio sektorių mokslo, verslo ir vietos<text:s/></text:span><text:soft-page-break/><text:span text:style-name="T174">savivaldos atstovai. Kad Lietuvos mokslo ir studijų sistema kuo geriau atitiktų ūkio ir inovacijų plėtros strategijas, skatintų šal</text:span><text:span text:style-name="T175">yje imlios žinioms pramonės ir verslo augimą, sudarytų patrauklias sąlygas tarptautinėms investicijoms, šias iniciatyvas būtina remti.</text:span></text:p>
      <text:p text:style-name="P176"/>
      <text:p text:style-name="P177"><text:span text:style-name="T178">III</text:span><text:span text:style-name="T179">.<text:s/></text:span><text:span text:style-name="T180">SLĖNIŲ PLĖTROS TIKSLAI IR UŽDAVINIAI</text:span></text:p>
      <text:p text:style-name="P181"/>
      <text:p text:style-name="P182"><text:span text:style-name="T183">11</text:span><text:span text:style-name="T184">. Slėnių plėtra siekiama šių tikslų:</text:span></text:p>
      <text:p text:style-name="P185"><text:span text:style-name="T186">11.1</text:span><text:span text:style-name="T187">. sutelkti, atnaujinti</text:span><text:span text:style-name="T188"><text:s/>ir optimizuoti infrastruktūrą, kuri įgalintų plėtoti aukštąsias technologijas ir kitus perspektyviausius mokslo, technologijų ir verslo sektorius, nustatytus Aukštųjų technologijų plėtros 2007–2013 metų programoje, Lietuvos ūkio (ekonominės) raidos įžvalg</text:span><text:span text:style-name="T189">oje pagal regionines ir pasaulio tendencijas, nacionalinių technologinių platformų strateginių tyrimų planuose (darbotvarkėse) ir kituose šalies ūkio raidos strateginio planavimo dokumentuose;</text:span></text:p>
      <text:p text:style-name="P190"><text:span text:style-name="T191">11.2</text:span><text:span text:style-name="T192">. sustiprinti mokslinių tyrimų ryšius su studijomis, ty</text:span><text:span text:style-name="T193">rėjų ir kitų specialistų rengimu;</text:span></text:p>
      <text:p text:style-name="P194"><text:span text:style-name="T195">11.3</text:span><text:span text:style-name="T196">. sudaryti palankią aplinką mokslo žinias ir technologijas perduoti į verslą;</text:span></text:p>
      <text:p text:style-name="P197"><text:span text:style-name="T198">11.4</text:span><text:span text:style-name="T199">. sukurti mokslinių tyrimų, mokslo ir studijų bei imlaus žinioms verslo sąveiką skatinančius centrus, pajėgius konkuruoti tarpta</text:span><text:span text:style-name="T200">utinėje erdvėje, plėtoti aukščiausiojo lygio mokslinį bendradarbiavimą, pritraukti didelio intelektinio potencialo reikalingas užsienio investicijas;</text:span></text:p>
      <text:p text:style-name="P201"><text:span text:style-name="T202">11.5</text:span><text:span text:style-name="T203">. mokslo ir studijų bei imlaus žinioms verslo pagrindu kurti žinių ekonomikos branduolius.<text:s/></text:span></text:p>
      <text:p text:style-name="P204"><text:span text:style-name="T205">12</text:span><text:span text:style-name="T206">. Siekiant šios Koncepcijos 11 punkte nurodytų tikslų, būtina įvykdyti šiuos uždavinius:</text:span></text:p>
      <text:p text:style-name="P207"><text:span text:style-name="T208">12.1</text:span><text:span text:style-name="T209">. identifikuoti ir įteisinti vietas, turinčias daug perspektyvaus mokslinių tyrimų potencialo;</text:span></text:p>
      <text:p text:style-name="P210"><text:span text:style-name="T211">12.2</text:span><text:span text:style-name="T212">. vietose, turinčiose daug perspektyvaus mokslinių tyrim</text:span><text:span text:style-name="T213">ų potencialo, sutelkti teritoriškai išsibarsčiusias mokslo ir studijų institucijas ar jų padalinius, kurių teritorinis sutelkimas sukurtų pridedamąją vertę, optimizuoti jų struktūrą ir tarpusavio sąveiką, plėtoti bendrą fizinę ir socialinę slėnių infrastru</text:span><text:span text:style-name="T214">ktūrą;</text:span></text:p>
      <text:p text:style-name="P215"><text:span text:style-name="T216">12.3</text:span><text:span text:style-name="T217">. atnaujinti slėniuose įsikūrusių institucijų įrangą, naudojamą bendrosioms mokslinių tyrimų, studijų ir technologinės plėtros reikmėms;</text:span></text:p>
      <text:p text:style-name="P218"><text:span text:style-name="T219">12.4</text:span><text:span text:style-name="T220">. sukurti šiuolaikinę mokslinių tyrimų bazę ūkio proveržio kryptyse, nustatytose atlikus Lietuvo</text:span><text:span text:style-name="T221">s ūkio (ekonomikos) raidos įžvalgą pagal regionines ir pasaulio tendencijas, taip pat tose kryptyse, kur slėniuose esančių institucijų mokslininkai yra pasiekę itin aukštą tarptautinį lygį;</text:span></text:p>
      <text:p text:style-name="P222"><text:span text:style-name="T223">12.5</text:span><text:span text:style-name="T224">. sukurti mokslo ir verslo sąveiką skatinančius centrus, s</text:span><text:span text:style-name="T225">udarančius sąlygas, kad imlaus žinioms verslo įmonių pradmenys formuotųsi iš mokslo ir studijų institucijų padalinių, tyrėjų grupių ar kitais pagrindais;</text:span></text:p>
      <text:p text:style-name="P226"><text:span text:style-name="T227">12.6</text:span><text:span text:style-name="T228">. sudaryti teisines ir organizacines sąlygas, kad slėnių teritorijose steigtųsi imlaus žinioms</text:span><text:span text:style-name="T229"><text:s/>verslo įmonės ar jų padaliniai;<text:s/></text:span></text:p>
      <text:p text:style-name="P230"><text:span text:style-name="T231">12.7</text:span><text:span text:style-name="T232">. sudaryti sąlygas pritraukti į imlų žinioms verslą bei mokslą užsienio investicijas.</text:span></text:p>
      <text:p text:style-name="P233"/>
      <text:p text:style-name="P234"><text:span text:style-name="T235">IV</text:span><text:span text:style-name="T236">.<text:s/></text:span><text:span text:style-name="T237">SLĖNIŲ KŪRIMO IR PLĖTROS SĄLYGOS</text:span></text:p>
      <text:p text:style-name="P238"/>
      <text:p text:style-name="P239"><text:span text:style-name="T240">13</text:span><text:span text:style-name="T241">. Slėnis gali būti kuriamas, jeigu tenkinamos šios sąlygos:</text:span></text:p>
      <text:p text:style-name="P242"><text:span text:style-name="T243">13.1</text:span><text:span text:style-name="T244">.<text:s/></text:span><text:span text:style-name="T245">Iniciatyvą dalyvauti kuriant slėnį parodo mokslo ir studijų institucijos (iš jų bent vienas universitetas), kurių bendros pastarųjų 3 metų pajamos už ūkio subjektų užsakymu atliekamus mokslinius tyrimus ir eksperimentinės plėtros darbus sudaro daugiau kaip</text:span><text:span text:style-name="T246"><text:s/>10 procentų visų šalies mokslo ir studijų institucijų lėšų, gautų už ūkio subjektų užsakymu atliekamus mokslinius tyrimus ir eksperimentinės plėtros darbus, ir kurių bendros pastarųjų 3 metų pajamos, gautos už tarptautinio lygio mokslinius tyrimus ir eksp</text:span><text:span text:style-name="T247">erimentinės plėtros darbus, taip pat sudaro daugiau kaip 10 procentų visų šalies mokslo ir studijų institucijų pajamų, gautų už tarptautinio lygio mokslinius tyrimus ir eksperimentinės plėtros darbus.</text:span></text:p>
      <text:p text:style-name="P248"><text:span text:style-name="T249">13.2</text:span><text:span text:style-name="T250">. Tuo atveju, kai steigiamas specializuotas<text:s/></text:span><text:span text:style-name="T251">(skirtas tam tikro sektoriaus plėtrai) slėnis, iniciatyvą dalyvauti kuriant šį slėnį parodžiusių mokslo ir studijų institucijų (iš jų bent vieno universiteto) bendros pastarųjų 3 metų pajamos, gautos už tarptautinio lygio ir ūkio subjektų<text:s/></text:span><text:soft-page-break/><text:span text:style-name="T252">užsakymu atliekam</text:span><text:span text:style-name="T253">us mokslinius tyrimus ir eksperimentinės plėtros darbus, turi sudaryti ne mažiau kaip 20 procentų tam tikro sektoriaus mokslo ir studijų institucijų pajamų, gautų už tarptautinio lygio ir ūkio subjektų užsakymu atliekamus mokslinius tyrimus ir eksperimenti</text:span><text:span text:style-name="T254">nės plėtros darbus.</text:span></text:p>
      <text:p text:style-name="P255"><text:span text:style-name="T256">13.3</text:span><text:span text:style-name="T257">. Slėnio kūrimo projekte dalyvauja valstybės institucijos – mokslinių tyrimų įstaigos, vykdančios tyrimus šio slėnio plėtros kryptyse.</text:span></text:p>
      <text:p text:style-name="P258"><text:span text:style-name="T259">13.4</text:span><text:span text:style-name="T260">. Tarp slėnio iniciatorių yra imlaus žinioms verslo įmonių ar jų asociacijų.</text:span></text:p>
      <text:p text:style-name="P261"><text:span text:style-name="T262">13.5</text:span><text:span text:style-name="T263">. Teritorijoje, kurioje numatoma įkurti slėnį, yra sutelkti (arba numatoma juos sutelkti) pagrindiniai projekte dalyvaujančių institucijų mokslo ir studijų potencialo ištekliai, susiję su slėnio plėtros kryptimis.<text:s/></text:span></text:p>
      <text:p text:style-name="P264"><text:span text:style-name="T265">13.6</text:span><text:span text:style-name="T266">. Slėnio iniciatoriai pateikia ši</text:span><text:span text:style-name="T267">o slėnio plėtros viziją, kurioje turi būti pagrįsta slėnio kūrimo visuomeninis poreikis ir nauda, atitiktis šalies politikos tikslams, viešųjų investicijų į slėnį pridedamoji vertė ir jos didėjimo perspektyvos, įtaka ūkio konkurencingumui, darnaus visuomen</text:span><text:span text:style-name="T268">ės vystymosi reikmių tenkinimui, aptarta numatoma slėnio dalyvių organizacinė integracija, bendri moksliniai tyrimai, bendradarbiavimas studijų srityje, mokslo ir studijų ryšių stiprinimas, mokslo ir studijų plėtra šalies ūkio proveržio kryptyse, mokslo re</text:span><text:span text:style-name="T269">zultatų komercinimas, privačių slėnio plėtros partnerių indėlis ir įsipareigojimai, užsienio investicijų pritraukimo galimybės, finansinių ir kitų interesų suderinimas.</text:span></text:p>
      <text:p text:style-name="P270"><text:span text:style-name="T271">13.7</text:span><text:span text:style-name="T272">. Slėnio plėtros vizijai pritaria atitinkama savivaldybė, kuri savivaldybės ter</text:span><text:span text:style-name="T273">itorijos arba jos dalies (miesto ar miestelio) bendrajame plane numato teritoriją šiam slėniui plėtoti.</text:span></text:p>
      <text:p text:style-name="P274"><text:span text:style-name="T275">13.8</text:span><text:span text:style-name="T276">. Slėnio plėtros vizijai pritaria verslo asociacijos.</text:span></text:p>
      <text:p text:style-name="P277"><text:span text:style-name="T278">13.9</text:span><text:span text:style-name="T279">. Teritorijoje, kurioje numatoma įkurti slėnį, yra sukurta (arba planuojama ją suk</text:span><text:span text:style-name="T280">urti) šio slėnio veikloje dalyvaujantiems subjektams reikalinga bendroji infrastruktūra.<text:s/></text:span></text:p>
      <text:p text:style-name="P281"/>
      <text:p text:style-name="P282"><text:span text:style-name="T283">V</text:span><text:span text:style-name="T284">.<text:s/></text:span><text:span text:style-name="T285">SLĖNIO PLĖTROS PROGRAMA</text:span></text:p>
      <text:p text:style-name="P286"/>
      <text:p text:style-name="P287"><text:span text:style-name="T288">14</text:span><text:span text:style-name="T289">. Slėnio plėtros programos (toliau vadinama – Programa) projektą pagal švietimo ir mokslo ministro ir ūkio ministro įsakymu</text:span><text:span text:style-name="T290"><text:s/>patvirtintą Slėnių plėtros vizijų ir slėnių plėtros programų projektų atrankos ir vertinimo tvarkos aprašą rengia slėnio iniciatoriai.</text:span></text:p>
      <text:p text:style-name="P291"><text:span text:style-name="T292">15</text:span><text:span text:style-name="T293">. Programos projekte:<text:s/></text:span></text:p>
      <text:p text:style-name="P294"><text:span text:style-name="T295">15.1</text:span><text:span text:style-name="T296">. pagrindžiama projekto atitiktis šioje Koncepcijoje apibrėžtiems slėnių plėtros tiks</text:span><text:span text:style-name="T297">lams, uždaviniams ir jų kūrimo sąlygoms;<text:s/></text:span></text:p>
      <text:p text:style-name="P298"><text:span text:style-name="T299">15.2</text:span><text:span text:style-name="T300">. pateikiamas slėnio plėtros planas;</text:span></text:p>
      <text:p text:style-name="P301"><text:span text:style-name="T302">15.3</text:span><text:span text:style-name="T303">. išdėstomos Programos įgyvendinimo priemonės, terminai ir nurodomi jų finansavimo šaltiniai;<text:s/></text:span></text:p>
      <text:p text:style-name="P304"><text:span text:style-name="T305">15.4</text:span><text:span text:style-name="T306">. numatomos priemonės Aukštųjų technologijų plėtros<text:s/></text:span><text:span text:style-name="T307">2007–2013 metų programai, bent vienai nacionalinei kompleksinei programai ar (ir) nacionalinių technologijų platformų strateginių tyrimų planui (darbotvarkei) įgyvendinti;</text:span></text:p>
      <text:p text:style-name="P308"><text:span text:style-name="T309">15.5</text:span><text:span text:style-name="T310">. aptariamas slėnyje dalyvaujančių mokslo ir studijų institucijų vidinės str</text:span><text:span text:style-name="T311">uktūros optimizavimas, numatoma jų tarpusavio integracija ir jungtinės veiklos derinimas.<text:s/></text:span></text:p>
      <text:p text:style-name="P312"><text:span text:style-name="T313">16</text:span><text:span text:style-name="T314">. Kartu su Programos projektu pateikiama jos įgyvendinimo galimybių studija.</text:span></text:p>
      <text:p text:style-name="P315"/>
      <text:p text:style-name="P316"><text:span text:style-name="T317">VI</text:span><text:span text:style-name="T318">.<text:s/></text:span><text:span text:style-name="T319">KONCEPCIJOS ĮGYVENDINIMAS</text:span></text:p>
      <text:p text:style-name="P320"/>
      <text:p text:style-name="P321"><text:span text:style-name="T322">17</text:span><text:span text:style-name="T323">. Šios Koncepcijos įgyvendinimą ir<text:s/></text:span><text:span text:style-name="T324">slėnių plėtrą koordinuoja Švietimo ir mokslo ministerija kartu su Ūkio ministerija. Slėnių plėtros vizijoms ir jų plėtros programoms vertinti sudaroma Slėnių plėtros komisija, į kurią įeina mokslininkai, Švietimo ir mokslo ministerijos, Ūkio ministerijos,<text:s/></text:span><text:span text:style-name="T325">Finansų ministerijos, kitų suinteresuotų valstybės institucijų, savivaldybių ir verslo asociacijų atstovai. Vizijoms ir programoms vertinti pasitelkiami Lietuvos Respublikos ir užsienio ekspertai.</text:span></text:p>
      <text:p text:style-name="P326"><text:span text:style-name="T327">18</text:span><text:span text:style-name="T328">. Per mėnesį nuo termino pateikti slėnių plėtros vizi</text:span><text:span text:style-name="T329">jas pabaigos Slėnių plėtros komisija, vadovaudamasi Slėnių plėtros vizijų ir slėnių plėtros programų projektų atrankos ir vertinimo tvarkos aprašu, įvertina pateiktas slėnių plėtros vizijas. Jeigu vizijos nevisiškai atitinka slėnių<text:s/></text:span><text:soft-page-break/><text:span text:style-name="T330">plėtros tikslus, uždavin</text:span><text:span text:style-name="T331">ius ir kūrimo sąlygas, gali būti nustatytas vieno mėnesio terminas trūkumams pašalinti.<text:s/></text:span></text:p>
      <text:p text:style-name="P332"><text:span text:style-name="T333">19</text:span><text:span text:style-name="T334">. Pasibaigus slėnių plėtros vizijų vertinimo terminui, teigiamai įvertintas vizijas parengusios institucijos rengia ir teikia slėnių plėtros programų projektus.<text:s/></text:span><text:span text:style-name="T335">Programų projektams parengti nustatomas ne trumpesnis kaip 3 mėnesių terminas.</text:span></text:p>
      <text:p text:style-name="P336"><text:span text:style-name="T337">20</text:span><text:span text:style-name="T338">. Pateiktus slėnių plėtros programų projektus per 2 mėnesius nuo jų pateikimo dienos įvertina Slėnių plėtros komisija. Jeigu pateiktosios programos nevisiškai atitinka Pro</text:span><text:span text:style-name="T339">gramai keliamus reikalavimus, gali būti nustatytas vieno mėnesio terminas trūkumams pašalinti.</text:span></text:p>
      <text:p text:style-name="P340"><text:span text:style-name="T341">21</text:span><text:span text:style-name="T342">. Slėnių plėtros komisijos aprobuotas programas Švietimo ir mokslo ministerija, suderinusi su Ūkio ministerija, nustatytąja tvarka teikia tvirtinti Lietuvo</text:span><text:span text:style-name="T343">s Respublikos Vyriausybei.<text:s/></text:span></text:p>
      <text:p text:style-name="P344"><text:span text:style-name="T345">22</text:span><text:span text:style-name="T346">. Lietuvos Respublikos Vyriausybės patvirtintose slėnių plėtros programose numatytas šiuose slėniuose dalyvaujančių mokslo ir studijų institucijų vidaus struktūros optimizavimas, jų tarpusavio integracija, bendros šių cent</text:span><text:span text:style-name="T347">rų infrastruktūros kūrimas finansuotini lėšomis, numatytomis tam tikslui skirtų veiksmų programų, įgyvendinančių Lietuvos 2007–2013 metų Europos Sąjungos struktūrinės paramos panaudojimo strategiją, prioritetuose. Kitas slėnių plėtros programų priemones, r</text:span><text:span text:style-name="T348">ealizuojančias Lietuvos 2007–2013 metų Europos Sąjungos struktūrinės paramos panaudojimo strategiją ir ją įgyvendinančias veiksmų programas, 2007–2013 metų ES struktūrinės paramos lėšomis numatoma finansuoti prioritetiškai.</text:span></text:p>
      <text:p text:style-name="P349"><text:span text:style-name="T350">23</text:span><text:span text:style-name="T351">. Plėtojant atitinkamą mok</text:span><text:span text:style-name="T352">slinių tyrimų ir ekonominės veiklos sektorių dalyvaujančių subjektų (mokslo ir studijų institucijų, verslo subjektų ar kitų įstaigų) bendradarbiavimui užtikrinti rengiama Jungtinė tyrimų programa – visuma bendradarbiavimui užtikrinti skirtų metodų ir priem</text:span><text:span text:style-name="T353">onių, apimančių slėnių mokslinių tyrimų ir eksperimentinės (socialinės, kultūrinės) plėtros (toliau vadinama – MTEP) infrastruktūros kūrimo ir atnaujinimo projektus (toliau vadinama – slėnių projektai), atitinkamų nacionalinių kompleksinių programų MTEP, k</text:span><text:span text:style-name="T354">ompetencijoms plėtoti skiriamus projektus ir užtikrinančių atitinkamo sektoriaus mokslinės kompetencijos centro sukūrimą ir plėtrą. Jungtinių tyrimų programų rengimo ir įgyvendinimo aprašą tvirtina švietimo ir mokslo ministras. Programos būtų šios:</text:span></text:p>
      <text:p text:style-name="P355"><text:span text:style-name="T356">23.1</text:span><text:span text:style-name="T357">.</text:span><text:span text:style-name="T358"><text:s/>gamtos ištekliai ir žemės ūkis;</text:span></text:p>
      <text:p text:style-name="P359"><text:span text:style-name="T360">23.2</text:span><text:span text:style-name="T361">. biomedicina ir biotechnologijos;</text:span></text:p>
      <text:p text:style-name="P362"><text:span text:style-name="T363">23.3</text:span><text:span text:style-name="T364">. medžiagų mokslas, fizikinės ir cheminės technologijos;</text:span></text:p>
      <text:p text:style-name="P365"><text:span text:style-name="T366">23.4</text:span><text:span text:style-name="T367">. inžinerija ir informacinės technologijos.</text:span><text:s/></text:p>
      <text:p text:style-name="P368">Punkto pakeitimai:</text:p>
      <text:p text:style-name="P369"><text:span text:style-name="T370">Nr.<text:s/></text:span><text:a xlink:href="https://www.e-tar.lt/portal/legalAct.html?documentId=TAR.1A83DC4CC4F6" office:target-frame-name="_top" xlink:show="replace"><text:span text:style-name="T371">598</text:span></text:a><text:span text:style-name="T372">, 2009-06-17, Žin., 2009, Nr. 76-3104 (2009-06-27), i. k. 1091100NUTA00000598</text:span></text:p>
      <text:p text:style-name="Normal"/>
      <text:p text:style-name="P373"><text:span text:style-name="T374">VII</text:span><text:span text:style-name="T375">.<text:s/></text:span><text:span text:style-name="T376">SLĖNIŲ PROJEKTŲ RENGIMO, VALDYMO IR VEIKLOS PAGRINDAI</text:span></text:p>
      <text:p text:style-name="P377"/>
      <text:p text:style-name="P378"><text:span text:style-name="T379">24</text:span><text:span text:style-name="T380">. Slėnių projektų reng</text:span><text:span text:style-name="T381">imas, veikla ir valdymas grindžiami šiais principais:</text:span></text:p>
      <text:p text:style-name="P382"><text:span text:style-name="T383">24.1</text:span><text:span text:style-name="T384">. lygiateisiškumo – slėniuose lygiomis teisėmis dalyvauja ir slėnio projekto valdymo klausimus sprendžia mokslo ir studijų institucijos ir verslo subjektai;</text:span></text:p>
      <text:p text:style-name="P385"><text:span text:style-name="T386">24.2</text:span><text:span text:style-name="T387">. skaidrumo – slėnių projektų p</text:span><text:span text:style-name="T388">ajamų ir išlaidų apskaita turi būti savarankiška ir vieša;</text:span></text:p>
      <text:p text:style-name="P389"><text:span text:style-name="T390">24.3</text:span><text:span text:style-name="T391">. atvirumo – slėnių projektų infrastruktūra ir paslaugos atvirai ir viešai prieinamos visiems mokslinių tyrimų ir ekonominės veiklos sektoriaus dalyviams (užtikrinama atvira prieiga);</text:span></text:p>
      <text:p text:style-name="P392"><text:span text:style-name="T393">24.</text:span><text:span text:style-name="T394">4</text:span><text:span text:style-name="T395">. nacionalinio prioriteto – slėnių projektų rengimas, valdymas ir veikla grindžiami Lietuvos Respublikos interesų prioritetu;</text:span></text:p>
      <text:p text:style-name="P396"><text:span text:style-name="T397">24.5</text:span><text:span text:style-name="T398">. efektyvumo – slėnių projektų veikla turi būti efektyvi ir atitikti nuolat stebimus kokybinius ir kiekybinius rodikliu</text:span><text:span text:style-name="T399">s.</text:span></text:p>
      <text:p text:style-name="P400"><text:span text:style-name="T401">25</text:span><text:span text:style-name="T402">. Už konkrečių slėnio projektų vykdymą pagal jungtinių tyrimų programų rodiklius atsako slėnio projektų pareiškėjai.<text:s/></text:span></text:p>
      <text:p text:style-name="P403"><text:span text:style-name="T404">26</text:span><text:span text:style-name="T405">. Prieiga prie slėnių viešosios infrastruktūros visiems mokslinių tyrimų ir ekonominės veiklos sektoriaus dalyviams organ</text:span><text:span text:style-name="T406">izuojama atvirai ir viešai.<text:s/></text:span></text:p>
      <text:p text:style-name="P407">27. Slėnių projektų ir jungtinių tyrimų programų įgyvendinimo priežiūrą atlieka Slėnių priežiūros taryba, kurią sudaro ir jos funkcijas tvirtina Švietimo ir mokslo ministerija, suderinusi su<text:s/><text:soft-page-break/>Ūkio ministerija. Sudarius Slėnių priežiūros tarybą, ji perima Slėnių plėtros komisijos funkcijas, susijusias su slėnių plėtros programų pakeitimu (jei reikia), vertinimu ir aprobavimu.<text:s/></text:p>
      <text:p text:style-name="P408">Punkto pakeitimai:</text:p>
      <text:p text:style-name="P409"><text:span text:style-name="T410">Nr.<text:s/></text:span><text:a xlink:href="https://www.e-tar.lt/portal/legalAct.html?documentId=TAR.02346A1DBBD2" office:target-frame-name="_top" xlink:show="replace"><text:span text:style-name="T411">463</text:span></text:a><text:span text:style-name="T412">, 2011-04-20, Žin., 2011, Nr. 49-2378 (2011-04-28), i. k. 1111100NUTA00000463</text:span></text:p>
      <text:p text:style-name="Normal"/>
      <text:p text:style-name="P413"><text:span text:style-name="T414">28</text:span><text:span text:style-name="T415">. Slėnių projektų ir jungtinių tyrimų programų stebėseną vykdo Slėnių stebėsenos grupė.<text:s/></text:span><text:span text:style-name="T416">Slėnių stebėsenos grupė Slėnių priežiūros tarybai teikia informaciją, duomenis ir pasiūlymus, kurių reikia sprendimams dėl slėnių plėtros ir slėnių projektų finansavimo priimti. Slėnių stebėsenos grupė – tarptautinio lygio ekspertų grupė, kurią sudaro įvai</text:span><text:span text:style-name="T417">rių sričių (mokslo, vadybos, MTEP infrastruktūros plėtros) specialistai ir į kurios sudėtį įeina ne daugiau kaip 20 procentų Lietuvos mokslo ir studijų institucijų, įstaigų, įmonių ir organizacijų specialistų. Tarptautinio lygio ekspertų grupę viešo tarpta</text:span><text:span text:style-name="T418">utinio konkurso būdu parenka ir tvirtina Švietimo ir mokslo ministerija, suderinusi su Ūkio ministerija.</text:span></text:p>
      <text:p text:style-name="P419"><text:span text:style-name="T420">29</text:span><text:span text:style-name="T421">. Mokslo, inovacijų ir technologijų agentūra skatina didelės pridėtinės vertės verslo kūrimą ir plėtrą slėniuose, klasterizacijos ir mokslo bei v</text:span><text:span text:style-name="T422">erslo tinklaveikos iniciatyvas, teikia su inovacijų vadyba susijusias paslaugas.</text:span><text:s/></text:p>
      <text:p text:style-name="P423">Papildyta skyriumi:</text:p>
      <text:p text:style-name="P424"><text:span text:style-name="T425">Nr.<text:s/></text:span><text:a xlink:href="https://www.e-tar.lt/portal/legalAct.html?documentId=TAR.1A83DC4CC4F6" office:target-frame-name="_top" xlink:show="replace"><text:span text:style-name="T426">598</text:span></text:a><text:span text:style-name="T427">, 2009-06-17, Žin., 2009, Nr. 76-3104 (2009-06-27), i. k. 10911</text:span><text:span text:style-name="T428">00NUTA00000598</text:span></text:p>
      <text:p text:style-name="Normal"/>
      <text:p text:style-name="P429"><text:span text:style-name="T430">VIII</text:span><text:span text:style-name="T431">.<text:s/></text:span><text:span text:style-name="T432">BAIGIAMOSIOS NUOSTATOS</text:span></text:p>
      <text:p text:style-name="P433"/>
      <text:p text:style-name="P434">30. Lietuvos Respublikos Vyriausybės patvirtintų slėnių plėtros programų pakeitimus inicijuoja šios Koncepcijos įgyvendinimą ir slėnių plėtrą koordinuojančios institucijos. Suinteresuotos institucijos joms gali teikti pasiūlymus dėl slėnių plėtros programų pakeitimų. Pasiūlymai apsvarstomi artimiausiame Slėnių priežiūros tarybos posėdyje Integruotų mokslo, studijų ir verslo centrų (slėnių) plėtros programų įgyvendinimo priežiūros tarybos darbo reglamento<text:s/>nustatyta tvarka.</text:p>
      <text:p text:style-name="P435">31. Slėnių priežiūros tarybai pritarus atitinkamos slėnio plėtros programos pakeitimui, jos projektas, suderintas su suinteresuotomis institucijomis, Lietuvos Respublikos Vyriausybės darbo reglamento, patvirtinto Lietuvos Respublikos<text:s/>Vyriausybės 1994 m. rugpjūčio 11 d. nutarimu Nr. 728 (Žin., 1994, Nr.<text:s/><text:a xlink:href="https://www.e-tar.lt/portal/lt/legalAct/TAR.2D810041F3C0" office:target-frame-name="_blank" xlink:show="new"><text:span text:style-name="T436">63-1238</text:span></text:a>; 2009, Nr.<text:s/><text:a xlink:href="https://www.e-tar.lt/portal/lt/legalAct/TAR.01DC4C335EFF" office:target-frame-name="_blank" xlink:show="new"><text:span text:style-name="T437">109-4650</text:span></text:a>), nustatyta tvarka teikiamas Lietuvos Respublikos Vyriausybei. Prireikus Slėnių priežiūros taryba sprendimams dėl slėnių plėtros programų pakeitimo priimti gali pasitelkti ekspertus. Jei keičiama daugiau negu pusė atitinkamos slėnio plėtros programos nuostatų, Lietuvos ir užsienio ekspertai turi atlikti numatomų pakeitimų vertinimą ir jiems pritarti.<text:s/></text:p>
      <text:p text:style-name="P438">Papildyta skyriumi:</text:p>
      <text:p text:style-name="P439"><text:span text:style-name="T440">Nr.<text:s/></text:span><text:a xlink:href="https://www.e-tar.lt/portal/legalAct.html?documentId=TAR.02346A1DBBD2" office:target-frame-name="_top" xlink:show="replace"><text:span text:style-name="T441">463</text:span></text:a><text:span text:style-name="T442">, 2011-04-20, Žin., 2011, Nr. 49-2</text:span><text:span text:style-name="T443">378 (2011-04-28), i. k. 1111100NUTA00000463</text:span></text:p>
      <text:p text:style-name="Normal"/>
      <text:p text:style-name="P444"><text:span text:style-name="T445">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1A83DC4CC4F6" office:target-frame-name="_top" xlink:show="replace"><text:span text:style-name="T457">598</text:span></text:a><text:span text:style-name="T458">, 2009-06-17, Žin., 2009, Nr. 76-3104<text:s/></text:span><text:span text:style-name="T459">(2009-06-27), i. k. 1091100NUTA00000598</text:span></text:p>
      <text:p text:style-name="P460"><text:span text:style-name="T461">Dėl Lietuvos Respublikos Vyriausybės 2007 m. kovo 21 d. nutarimo Nr. 321 "Dėl Integruotų mokslo, studijų ir verslo centrų (slėnių) kūrimo ir plėtros koncepcijos patvirtinimo" pakeitimo</text:span></text:p>
      <text:p text:style-name="P462"/>
      <text:p text:style-name="P463"><text:span text:style-name="T464">2.</text:span></text:p>
      <text:p text:style-name="P465"><text:span text:style-name="T466">Lietuvos Respublikos<text:s/></text:span><text:span text:style-name="T467">Vyriausybė, Nutarimas</text:span></text:p>
      <text:p text:style-name="P468"><text:span text:style-name="T469">Nr.<text:s/></text:span><text:a xlink:href="https://www.e-tar.lt/portal/legalAct.html?documentId=TAR.02346A1DBBD2" office:target-frame-name="_top" xlink:show="replace"><text:span text:style-name="T470">463</text:span></text:a><text:span text:style-name="T471">, 2011-04-20, Žin., 2011, Nr. 49-2378 (2011-04-28), i. k. 1111100NUTA00000463</text:span></text:p>
      <text:p text:style-name="P472"><text:span text:style-name="T473">Dėl Lietuvos Respublikos Vyriausybės 2007 m. kovo 21 d. nutarimo Nr</text:span><text:span text:style-name="T474">. 321 "Dėl Integruotų mokslo, studijų ir verslo centrų (slėnių) kūrimo ir plėtros koncepcijos patvirtinimo" pakeitimo</text:span></text:p>
      <text:p text:style-name="P475"/>
      <text:soft-page-break/>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TAR.583EDC31F5D5" office:target-frame-name="_top" xlink:show="replace"><text:span text:style-name="T482">1318</text:span></text:a><text:span text:style-name="T483">,</text:span><text:span text:style-name="T484"><text:s/>2012-10-24, Žin., 2012, Nr. 129-6484 (2012-11-08), i. k. 1121100NUTA00001318</text:span></text:p>
      <text:p text:style-name="P485"><text:span text:style-name="T486">Dėl Lietuvos Respublikos Vyriausybės 2007 m. kovo 21 d. nutarimo Nr. 321 "Dėl Integruotų mokslo, studijų ir verslo centrų (slėnių) kūrimo ir plėtros koncepcijos patvirtinimo" pak</text:span><text:span text:style-name="T487">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7:16:00Z</meta:creation-date>
    <dc:date>2020-02-26T07:16:00Z</dc:date>
    <meta:template xlink:href="Normal.dotm" xlink:type="simple"/>
    <meta:editing-cycles>2</meta:editing-cycles>
    <meta:editing-duration>PT0S</meta:editing-duration>
    <meta:document-statistic meta:page-count="8" meta:paragraph-count="609" meta:word-count="3604" meta:character-count="25596" meta:row-count="1189" meta:non-whitespace-character-count="22601"/>
  </office:meta>
</office:document-meta>
</file>