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widows="0" fo:orphans="0" fo:break-before="page" fo:margin-left="3.2458in" fo:background-color="#FFFFFF">
        <style:tab-stops/>
      </style:paragraph-properties>
    </style:style>
    <style:style style:name="P47" style:parent-style-name="Normal" style:family="paragraph">
      <style:paragraph-properties fo:widows="0" fo:orphans="0" fo:text-indent="3.2458in" fo:background-color="#FFFFFF"/>
    </style:style>
    <style:style style:name="P48" style:parent-style-name="Normal" style:family="paragraph">
      <style:paragraph-properties fo:widows="0" fo:orphans="0" fo:text-indent="3.2458in" fo:background-color="#FFFFFF"/>
    </style:style>
    <style:style style:name="P49" style:parent-style-name="Normal" style:family="paragraph">
      <style:paragraph-properties fo:widows="0" fo:orphans="0" fo:text-align="center" fo:background-color="#FFFFFF"/>
      <style:text-properties fo:font-weight="bold" style:font-weight-asian="bold" style:font-weight-complex="bold"/>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fo:background-color="#FFFFFF"/>
      <style:text-properties fo:font-weight="bold" style:font-weight-asian="bold" style:font-weight-complex="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font-style="italic" style:font-style-asian="italic" style:font-style-complex="italic"/>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font-style="italic" style:font-style-asian="italic" style:font-style-complex="italic"/>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font-style="italic" style:font-style-asian="italic" style:font-style-complex="italic"/>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font-style="italic" style:font-style-asian="italic" style:font-style-complex="italic"/>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font-style="italic" style:font-style-asian="italic" style:font-style-complex="italic"/>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font-style="italic" style:font-style-asian="italic" style:font-style-complex="italic"/>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font-style="italic" style:font-style-asian="italic" style:font-style-complex="italic"/>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font-style="italic" style:font-style-asian="italic" style:font-style-complex="italic"/>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font-style="italic" style:font-style-asian="italic" style:font-style-complex="italic"/>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font-style="italic" style:font-style-asian="italic" style:font-style-complex="italic"/>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4923in"/>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style:text-position="sub 66.6%"/>
    </style:style>
    <style:style style:name="T517" style:parent-style-name="DefaultParagraphFont" style:family="text">
      <style:text-properties style:text-position="sub 66.6%"/>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style:text-position="sub 66.6%"/>
    </style:style>
    <style:style style:name="T528" style:parent-style-name="DefaultParagraphFont" style:family="text">
      <style:text-properties style:text-position="sub 66.6%"/>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style:text-position="super 66.6%"/>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style:text-position="super 66.6%"/>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text-position="super 66.6%"/>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style:text-position="super 66.6%"/>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style:text-position="super 66.6%"/>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text-position="super 66.6%"/>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style:text-position="super 66.6%"/>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style:text-position="super 66.6%"/>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style:text-position="super 66.6%"/>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style:text-position="super 66.6%"/>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style:text-position="super 66.6%"/>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style:text-position="super 66.6%"/>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style:text-position="super 66.6%"/>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style:text-position="super 66.6%"/>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style:text-position="super 66.6%"/>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style:text-position="super 66.6%"/>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style:text-position="super 66.6%"/>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text-position="super 66.6%"/>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style:text-position="super 66.6%"/>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style:text-position="super 66.6%"/>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style:text-position="super 66.6%"/>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style:text-position="super 66.6%"/>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style:text-position="super 66.6%"/>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style:text-position="super 66.6%"/>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style:text-position="super 66.6%"/>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style:text-position="super 66.6%"/>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style:text-position="super 66.6%"/>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style:text-position="super 66.6%"/>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style:text-position="super 66.6%"/>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style:text-position="super 66.6%"/>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style:text-position="super 66.6%"/>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style:text-position="super 66.6%"/>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style:text-position="super 66.6%"/>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style:text-position="super 66.6%"/>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style:text-position="super 66.6%"/>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style:text-position="super 66.6%"/>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style:text-position="super 66.6%"/>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style:text-position="super 66.6%"/>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style:text-position="super 66.6%"/>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style:text-position="super 66.6%"/>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style:text-position="super 66.6%"/>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style:text-position="super 66.6%"/>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style:text-position="super 66.6%"/>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style:text-position="super 66.6%"/>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style:text-position="super 66.6%"/>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style:text-position="super 66.6%"/>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style:text-position="super 66.6%"/>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style:text-position="super 66.6%"/>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style:text-position="super 66.6%"/>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style:text-position="super 66.6%"/>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text-align="justify" fo:text-indent="0.4923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text-align="justify" fo:text-indent="0.4923in"/>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style:text-position="super 66.6%"/>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text-align="center"/>
    </style:style>
    <style:style style:name="P759" style:parent-style-name="Normal" style:family="paragraph">
      <style:paragraph-properties fo:text-align="justify" fo:text-indent="0.4923in"/>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widows="0" fo:orphans="0"/>
    </style:style>
  </office:automatic-styles>
  <office:body>
    <office:text text:use-soft-page-breaks="true">
      <text:p text:style-name="P1"><text:span text:style-name="T9">Suvestinė redakcija nuo 2021-04-13</text:span></text:p>
      <text:p text:style-name="P10"/>
      <text:p text:style-name="P11"><text:span text:style-name="T12">Įsakymas paskelbtas: Žin. 2007, Nr.<text:s/></text:span><text:a xlink:href="https://www.e-tar.lt/portal/legalAct.html?documentId=TAR.F0F34706DFFA" office:target-frame-name="_top" xlink:show="replace"><text:span text:style-name="T13">37-1388</text:span></text:a><text:span text:style-name="T14">, i. k. 1072250ISAK000V-179</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VALSTYBĖS UŽSAKOMŲ LABORATORINIŲ TYRIMŲ NOMENKLATŪROS PATVIRTINIMO</text:p>
      <text:p text:style-name="P23"/>
      <text:p text:style-name="P24">2007 m. kovo 23 d. Nr. V-179</text:p>
      <text:p text:style-name="P25">Vilnius</text:p>
      <text:p text:style-name="P26"/>
      <text:p text:style-name="P27"/>
      <text:p text:style-name="P28">Įgyvendindamas Visuomenės sveikatos priežiūros biudžetinių įstaigų restruktūrizavimo plano, patvirtinto Lietuvos Respublikos sveikatos apsaugos ministro 2006 m. sausio 24 d. įsakymu Nr. V-56, 12 priemonę:</text:p>
      <text:p text:style-name="P29">1.<text:s/><text:span text:style-name="T30">Tvirtinu</text:span><text:s/>pridedamą Valstybės užsakomų laboratorinių tyrimų nomenklatūrą.</text:p>
      <text:p text:style-name="P31">2.<text:s/><text:span text:style-name="T32">Pavedu</text:span><text:s/>įsakymo vykdymą kontroliuoti ministerijos sekretoriui pagal administravimo sritį.</text:p>
      <text:p text:style-name="P33"/>
      <text:p text:style-name="P34"/>
      <text:p text:style-name="P35"/>
      <text:p text:style-name="P36"><text:span text:style-name="T37">SVEIKATOS APSAUGOS MINISTRAS</text:span><text:span text:style-name="T38"><text:tab/>RIMVYDAS TURČINSKAS</text:span></text:p>
      <text:soft-page-break/>
      <text:p text:style-name="P39">PATVIRTINTA</text:p>
      <text:p text:style-name="P47">Lietuvos Respublikos sveikatos apsaugos ministro</text:p>
      <text:p text:style-name="P48">2007 m. kovo 23 d. įsakymu Nr. V-179</text:p>
      <text:p text:style-name="P49"/>
      <text:p text:style-name="P50"><text:span text:style-name="T51">VALSTYBĖS UŽSAKOMŲ LABORATORINIŲ TYRIMŲ NOMENKLATŪRA<text:s/></text:span></text:p>
      <text:p text:style-name="P52"/>
      <text:p text:style-name="P53"><text:span text:style-name="T54">I</text:span><text:span text:style-name="T55">.<text:s/></text:span><text:span text:style-name="T56">MIKROBIOLOGINIAI, PARAZITOLOGINIAI, SEROLOGINIAI TYRIMAI</text:span></text:p>
      <text:p text:style-name="P57"/>
      <text:p text:style-name="P58">1. Retų, ypač pavojingų,<text:s/>įvežtinių ir kitų sukėlėjų sukeltų užkrečiamųjų ligų diagnostiniai tyrimai, reikalingi:</text:p>
      <text:p text:style-name="P59">1.1. raupų diagnostikai;</text:p>
      <text:p text:style-name="P60">1.2. maro diagnostikai;</text:p>
      <text:p text:style-name="P61">1.3. choleros diagnostikai ar sukėlėjo nešiojimui nustatyti;</text:p>
      <text:p text:style-name="P62">1.4. beždžionių raupų diagnostikai;</text:p>
      <text:p text:style-name="P63">1.5.<text:s/>geltonosios karštligės diagnostikai;</text:p>
      <text:p text:style-name="P64">1.6. virusinės hemoraginės karštligės diagnostikai;</text:p>
      <text:p text:style-name="P65">1.7. Marburgo virusinės ligos diagnostikai;</text:p>
      <text:p text:style-name="P66">1.8. Ebola virusinės ligos diagnostikai;</text:p>
      <text:p text:style-name="P67">1.9. Lassa karštligės diagnostikai;</text:p>
      <text:p text:style-name="P68">1.10. tuliaremijos diagnostikai;</text:p>
      <text:p text:style-name="P69">1.11. bruceliozės diagnostikai;</text:p>
      <text:p text:style-name="P70">1.12. botulizmo diagnostikai;</text:p>
      <text:p text:style-name="P71">1.13. įnosių diagnostikai;</text:p>
      <text:p text:style-name="P72">1.14. psitakozės diagnostikai;</text:p>
      <text:p text:style-name="P73">1.15. Ku karštligės diagnostikai;</text:p>
      <text:p text:style-name="P74">1.16. juodligės diagnostikai;</text:p>
      <text:p text:style-name="P75">1.17. maliarijos diagnostikai;</text:p>
      <text:p text:style-name="P76">1.18. leptospirozės diagnostikai;</text:p>
      <text:p text:style-name="P77">1.19. žmogaus pasiutligės diagnostikai;</text:p>
      <text:p text:style-name="P78">1.20. poliomielito diagnostikai;</text:p>
      <text:p text:style-name="P79">1.21. neaiškios kilmės virusinių neuroinfekcijų diagnostikai;</text:p>
      <text:p text:style-name="P80">1.22. žmogaus pneumonijas sukeliančių koronovirusų diagnostikai;</text:p>
      <text:p text:style-name="P81">1.23. paukščių gripo diagnostikai;</text:p>
      <text:p text:style-name="P82">1.24. žmogaus T ląstelių limfomos viruso diagnostikai;</text:p>
      <text:p text:style-name="P83">1.25. Hanta virusų diagnostikai;</text:p>
      <text:p text:style-name="P84">1.26. Vakarų Nilo karštligės diagnostikai;</text:p>
      <text:p text:style-name="P85">1.27. neaiškių, pirmą kartą šalyje išskirtų virusų sukeltų ligų diagnostikai;</text:p>
      <text:p text:style-name="P86">1.28. minkštojo šankerio diagnostikai;</text:p>
      <text:p text:style-name="P87">1.29. virusinio hepatito E diagnostikai;</text:p>
      <text:p text:style-name="P88">1.30. neaiškių, pirmą kartą šalyje išskirtų bakterijų sukeltų ligų diagnostikai.</text:p>
      <text:p text:style-name="P89">2. Asmenų, turėjusių sąlytį ir įtariamų sergant užkrečiamąja liga, mikrobiologiniai, parazitologiniai diagnostiniai tyrimai, atliekant židinių epidemiologinį tyrimą:</text:p>
      <text:p text:style-name="P90">2.1. pasėlis<text:s/><text:span text:style-name="T91">Salmonella spp.<text:s/></text:span>nustatyti;</text:p>
      <text:p text:style-name="P92">2.2. pasėlis<text:s/><text:span text:style-name="T93">Shigella spp.<text:s/></text:span>nustatyti;</text:p>
      <text:p text:style-name="P94">2.3. tuberkuliozės diagnostikai;</text:p>
      <text:p text:style-name="P95">2.4. verocitotoksiną gaminančių<text:s/><text:span text:style-name="T96">Escherichia coli<text:s/></text:span>išskyrimas ir toksigeniškumo genų nustatymas;</text:p>
      <text:p text:style-name="P97">2.5. pasėlis<text:s/><text:span text:style-name="T98">Campylobacter spp.<text:s/></text:span>nustatyti;</text:p>
      <text:p text:style-name="P99">2.6. pasėlis<text:s/><text:span text:style-name="T100">Yersinia spp.<text:s/></text:span>nustatyti;</text:p>
      <text:p text:style-name="P101">2.7. pasėlis<text:s/><text:span text:style-name="T102">N. meningitidis<text:s/></text:span>nustatyti;</text:p>
      <text:p text:style-name="P103">2.8. pasėlis ir/ar DNR tyrimas<text:s/><text:span text:style-name="T104">N. gonorrhoeae<text:s/></text:span>nustatyti;</text:p>
      <text:p text:style-name="P105">2.9. pasėlis<text:s/><text:span text:style-name="T106">C. diphtheriae, C. ulcerans<text:s/></text:span>nustatyti;</text:p>
      <text:p text:style-name="P107">2.10.<text:s/><text:span text:style-name="T108">C. diphtheriae, C. ulcerans<text:s/></text:span>toksino nustatymas;</text:p>
      <text:p text:style-name="P109">2.11. pasėlis<text:s/><text:span text:style-name="T110">Bordetella spp.<text:s/></text:span>nustatyti;</text:p>
      <text:p text:style-name="P111">2.12. pasėlis<text:s/><text:span text:style-name="T112">S. aureus<text:s/></text:span>nustatyti;</text:p>
      <text:p text:style-name="P113">2.13.<text:s/><text:span text:style-name="T114">S. aureus<text:s/></text:span>toksino nustatymas;</text:p>
      <text:p text:style-name="P115">2.14. botulotoksino nustatymas;</text:p>
      <text:p text:style-name="P116">2.15. pasėlis<text:s/><text:span text:style-name="T117">Legionella spp.<text:s/></text:span>nustatyti;</text:p>
      <text:p text:style-name="P118">2.16. tirpaus<text:s/><text:span text:style-name="T119">Legionella pneumophila<text:s/></text:span>1 serogrupės Ag nustatymas šlapime;</text:p>
      <text:p text:style-name="P120">2.17.<text:s/><text:span text:style-name="T121">Legioella pneumophila IgM<text:s/></text:span>antikūnų nustatymas kraujo serume;</text:p>
      <text:p text:style-name="P122">2.18.<text:s/><text:span text:style-name="T123">Legioella pneumophila IgG<text:s/></text:span>antikūnų<text:s/>nustatymas kraujo serume;</text:p>
      <text:p text:style-name="P124">2.19. trichineliozės IgG antikūnų nustatymas kraujo serume;</text:p>
      <text:p text:style-name="P125">2.20. toksoplazmozės IgA, IgM, IgG antikūnų nustatymas kraujo serume;</text:p>
      <text:p text:style-name="P126">2.21. cistinės echinokokozės IgG antikūnų nustatymas kraujo serume;</text:p>
      <text:p text:style-name="P127">2.22. alveokokozės IgG antikūnų nustatymas kraujo serume;</text:p>
      <text:p text:style-name="P128">2.23. cisticerkozės IgG antikūnų nustatymas kraujo serume, likvore;</text:p>
      <text:p text:style-name="P129">2.24. Laimo boreliozės IgM, IgG antikūnų nustatymas kraujo serume, likvore;</text:p>
      <text:p text:style-name="P130">2.25. maliarijos IgG antikūnų nustatymas kraujo serume;</text:p>
      <text:p text:style-name="P131">2.26. amebiazės IgG antikūnų nustatymas kraujo serume;</text:p>
      <text:p text:style-name="P132">2.27. toksokarozės IgG antikūnų nustatymas kraujo serume;</text:p>
      <text:p text:style-name="P133">2.28. pirmuonių ir jų cistų (liamblijų, amebų, kriptosporidijų) nustatymas išmatose koncentracijos ir dažymo metodais;</text:p>
      <text:p text:style-name="P134">2.29. pirmuonių (liamblijų, amebų, kriptosporidijų) nustatymas imunofermentiniu metodu išmatose (pusiau automatizuota sistema);</text:p>
      <text:p text:style-name="P135">2.30. helmintų kiaušinių ir lervų nustatymas išmatose koncentracijos metodu (plokščiųjų, apvaliųjų, siurbikių);</text:p>
      <text:p text:style-name="P136">2.31. kontaktinių<text:s/>helmintozių (enterobiozės, hymenolepidozės) nustatymas nuograndose ir išmatose;</text:p>
      <text:p text:style-name="P137">2.32.<text:s/><text:span text:style-name="T138">Vibrio cholerae spp.<text:s/></text:span>nustatymas;</text:p>
      <text:p text:style-name="P139">2.33.<text:s/><text:span text:style-name="T140">Clostridium perfingens, Bacillus cereus<text:s/></text:span>ir/ar jų toksinų nustatymas;</text:p>
      <text:p text:style-name="P141">2.34. kraujo tepinėlio, storo kraujo lašo tyrimai<text:s/><text:span text:style-name="T142">Plasmodium vivaxP. ovale, P. malaride, P. faliciparum<text:s/></text:span>nustatyti;</text:p>
      <text:p text:style-name="P143">2.35.<text:s/><text:span text:style-name="T144">C. trachomatis<text:s/></text:span>DNR nustatymas šlapime ir urogenitalinėse išskyrose;</text:p>
      <text:p text:style-name="P145">2.36. TPHA ir imunofermentinis tyrimas specifiniams antikūnams<text:s/><text:span text:style-name="T146">T. pallidum<text:s/></text:span>nustatyti serume;</text:p>
      <text:p text:style-name="P147">2.37. virusinio hepatito B paviršinio šerdinio antigeno antikūnų nustatymas serume;</text:p>
      <text:p text:style-name="P148">2.38. virusinio hepatito C antikūnų nustatymas serume;</text:p>
      <text:p text:style-name="P149">2.39. virusinio hepatito A IgM nustatymas serume ir/ar viruso RNR nustatymas išmatose;</text:p>
      <text:p text:style-name="P150">2.40. virusinio hepatito D antikūnų nustatymas;</text:p>
      <text:p text:style-name="P151">2.41. noravirusų antigenų ar sekų nustatymas;</text:p>
      <text:p text:style-name="P152">2.42. gripo ir ūmios virusinės kvėpavimo takų infekcijos virusologiniai ir molekuliniai tyrimai;</text:p>
      <text:p text:style-name="P153">2.43. neaiškių grupinių virusinių<text:s/>susirgimų virusologiniai ir sekų nustatymo tyrimai;</text:p>
      <text:p text:style-name="P154">2.44. ŽIV antikūnų nustatymas serume ir/ar ŽIV RNR nustatymas plazmoje.</text:p>
      <text:p text:style-name="P155">3. Rūšinės priklausomybės patvirtinimas ir epidemiologinių žymenų nustatymas mikroorganizmų padermėms, išskirtoms iš ligonių, sąlytį turėjusių asmenų ar įtariamų sergant užkrečiamąją liga klinikinės medžiagos, infekcijos perdavimo veiksnių (maisto, vandens, aplinkos ir kt.) ir kitais epidemiologiškai svarbiais atvejais:</text:p>
      <text:p text:style-name="P156">3.1.<text:s/><text:span text:style-name="T157">Salmonella spp.<text:s/></text:span>išplėstinis biocheminis identifikavimas rankiniu būdu;</text:p>
      <text:p text:style-name="P158">3.2.<text:s/><text:span text:style-name="T159">Salmonella spp.<text:s/></text:span>išplėstinis biocheminis identifikavimas automatizuotu būdu;</text:p>
      <text:p text:style-name="P160">3.3.<text:s/><text:span text:style-name="T161">Shigella spp.<text:s/></text:span>biocheminis identifikavimas rankiniu būdu;</text:p>
      <text:p text:style-name="P162">3.4.<text:s/><text:span text:style-name="T163">Shigella spp.<text:s/></text:span>biocheminis identifikavimas automatizuotu būdu;</text:p>
      <text:p text:style-name="P164">3.5.<text:s/><text:span text:style-name="T165">Yersinia enterocolitica<text:s/></text:span>išplėstinis biocheminis identifikavimas rankiniu būdu;</text:p>
      <text:p text:style-name="P166">3.6.<text:s/><text:span text:style-name="T167">Yersinia enterocolitica<text:s/></text:span>išplėstinis biocheminis identifikavimas automatizuotu būdu;</text:p>
      <text:p text:style-name="P168">3.7.<text:s/><text:span text:style-name="T169">Escherichia coli<text:s/></text:span>identifikavimas;</text:p>
      <text:p text:style-name="P170">3.8.<text:s/><text:span text:style-name="T171">L. monocytogenes<text:s/></text:span>išplėstinis biocheminis identifikavimas automatizuotu būdu;</text:p>
      <text:p text:style-name="P172">3.9.<text:s/><text:span text:style-name="T173">Legionella pneumophila<text:s/></text:span>išplėstinis biocheminis identifikavimas rankiniu būdu;</text:p>
      <text:p text:style-name="P174">3.10.<text:s/><text:span text:style-name="T175">S. pneumoniae<text:s/></text:span>išplėstinis biocheminis identifikavimas rankiniu būdu;</text:p>
      <text:p text:style-name="P176">3.11.<text:s/><text:span text:style-name="T177">H. influenzae<text:s/></text:span>išplėstinis biocheminis identifikavimas automatizuotu būdu;</text:p>
      <text:p text:style-name="P178">3.12.<text:s/><text:span text:style-name="T179">N. meningitidis<text:s/></text:span>išplėstinis biocheminis identifikavimas automatizuotu būdu;</text:p>
      <text:p text:style-name="P180">3.13.<text:s/><text:span text:style-name="T181">Campylobacter spp.<text:s/></text:span>išplėstinis biocheminis identifikavimas rankiniu būdu;</text:p>
      <text:p text:style-name="P182">3.14.<text:s/><text:span text:style-name="T183">Campylobacter spp.<text:s/></text:span>rūšies nustatymas<text:s/>molekuliniu metodu;</text:p>
      <text:p text:style-name="P184">3.15. verocitotoksiną gaminančių<text:s/><text:span text:style-name="T185">Escherichia coli<text:s/></text:span>išplėstinis biocheminis identifikavimas rankiniu būdu;</text:p>
      <text:p text:style-name="P186">3.16. toksigeniškumo genų nustatymas molekuliniu metodu;</text:p>
      <text:p text:style-name="P187">3.17.<text:s/><text:span text:style-name="T188">S. aureus<text:s/></text:span>identifikavimas molekuliniu metodu;</text:p>
      <text:p text:style-name="P189">3.18.<text:s/><text:span text:style-name="T190">S. aureus<text:s/></text:span>išplėstinis biocheminis identifikavimas rankiniu būdu;</text:p>
      <text:p text:style-name="P191">3.19.<text:s/><text:span text:style-name="T192">S. aureus<text:s/></text:span>išplėstinis biocheminis identifikavimas automatizuotu būdu;</text:p>
      <text:p text:style-name="P193">3.20.<text:s/><text:span text:style-name="T194">Salmonella spp.<text:s/></text:span>serotipo nustatymas;</text:p>
      <text:p text:style-name="P195">3.21.<text:s/><text:span text:style-name="T196">Shigella spp.<text:s/></text:span>serotipo nustatymas;</text:p>
      <text:p text:style-name="P197">3.22.<text:s/><text:span text:style-name="T198">Yersinia<text:s/></text:span><text:span text:style-name="T199">enterocolitica<text:s/></text:span>serotipo nustatymas;</text:p>
      <text:p text:style-name="P200">3.23. enteropatogeninių<text:s/><text:span text:style-name="T201">Escherichia coli<text:s/></text:span>serotipo nustatymas;</text:p>
      <text:p text:style-name="P202">3.24.<text:s/><text:span text:style-name="T203">L. monocytogenes<text:s/></text:span>serotipo nustatymas;</text:p>
      <text:p text:style-name="P204">3.25.<text:s/><text:span text:style-name="T205">Legionella pneumophila<text:s/></text:span>serotipo nustatymas;</text:p>
      <text:p text:style-name="P206">3.26. invazinių<text:s/><text:span text:style-name="T207">S. pneumoniae<text:s/></text:span>serotipo<text:s/>nustatymas;</text:p>
      <text:p text:style-name="P208">3.27. invazinių H.<text:s/><text:span text:style-name="T209">influenzae<text:s/></text:span>serotipo nustatymas;</text:p>
      <text:p text:style-name="P210">3.28.<text:s/><text:span text:style-name="T211">N. meningitidis<text:s/></text:span>serogrupės nustatymas;</text:p>
      <text:p text:style-name="P212">3.29.<text:s/><text:span text:style-name="T213">Bordetella pertussis<text:s/></text:span>serogrupės nustatymas;</text:p>
      <text:p text:style-name="P214">3.30.<text:s/><text:span text:style-name="T215">S. typhi<text:s/></text:span>fagotipo nustatymas;</text:p>
      <text:p text:style-name="P216">3.31.<text:s/><text:span text:style-name="T217">S. paratyphi<text:s/></text:span>fagotipo nustatymas;</text:p>
      <text:p text:style-name="P218">3.32.<text:s/><text:span text:style-name="T219">S. enteritidis<text:s/></text:span>fagotipo nustatymas;</text:p>
      <text:p text:style-name="P220">3.33.<text:s/><text:span text:style-name="T221">S. typfimurium<text:s/></text:span>fagotipo nustatymas;</text:p>
      <text:p text:style-name="P222">3.34.<text:s/><text:span text:style-name="T223">S. sonnei<text:s/></text:span>fagotipo nustatymas;</text:p>
      <text:p text:style-name="P224">3.35.<text:s/><text:span text:style-name="T225">S. aureus<text:s/></text:span>fagotipo nustatymas;</text:p>
      <text:p text:style-name="P226">3.36.<text:s/><text:span text:style-name="T227">Salmonella spp.<text:s/></text:span>biocheminis tipavimas;</text:p>
      <text:p text:style-name="P228">3.37.<text:s/><text:span text:style-name="T229">Shigella spp.<text:s/></text:span>biocheminis<text:s/>tipavimas;</text:p>
      <text:p text:style-name="P230">3.38.<text:s/><text:span text:style-name="T231">Yersinia enterocolitica<text:s/></text:span>biocheminis tipavimas;</text:p>
      <text:p text:style-name="P232">3.39.<text:s/><text:span text:style-name="T233">Salmonella spp.<text:s/></text:span>tipavimas pulsuojančio lauko elektroforezės metodu;</text:p>
      <text:p text:style-name="P234">3.40.<text:s/><text:span text:style-name="T235">L. monocytogenes<text:s/></text:span>tipavimas pulsuojančio lauko elektroforezės metodu;</text:p>
      <text:p text:style-name="P236">3.41.<text:s/><text:span text:style-name="T237">Legionella pneumophi</text:span><text:span text:style-name="T238">la<text:s/></text:span>tipavimas pulsuojančio lauko elektroforezės metodu;</text:p>
      <text:p text:style-name="P239">3.42. verocitotoksigeninių<text:s/><text:span text:style-name="T240">Escherichia coli<text:s/></text:span>tipavimas pulsuojančio lauko elektroforezės metodu;</text:p>
      <text:p text:style-name="P241">3.43.<text:s/><text:span text:style-name="T242">S. aureus<text:s/></text:span>tipavimas pulsuojančio lauko elektroforezės metodu;</text:p>
      <text:p text:style-name="P243">3.44.<text:s/><text:span text:style-name="T244">Salmonella spp.<text:s/></text:span>išplėstinė antibiotikograma;</text:p>
      <text:p text:style-name="P245">3.45.<text:s/><text:span text:style-name="T246">Campylobacter spp.<text:s/></text:span>išplėstinė antibiotikograma;</text:p>
      <text:p text:style-name="P247">3.46. verocitotoksigeninių<text:s/><text:span text:style-name="T248">Escherichia coli<text:s/></text:span>išplėstinė antibiotikograma;</text:p>
      <text:p text:style-name="P249">3.47. pirmuonių (liamblijų, amebų, kriptosporidijų) nustatymas imunofermentiniu metodu<text:s/>išmatose (pusiau automatizuota sistema);</text:p>
      <text:p text:style-name="P250">3.48. pirmuonių cistų (lamblijų, amebų, kriptosporidijų) nustatymas vandenyje;</text:p>
      <text:p text:style-name="P251">3.49. helmintų kiaušinių nustatymas vandenyje, dirvožemyje, aplinkos nuoplovose;</text:p>
      <text:p text:style-name="P252">3.50.<text:s/><text:span text:style-name="T253">Shigella spp.<text:s/></text:span>tipavimas pulsuojančio<text:s/>lauko elektroforezės metodu;</text:p>
      <text:p text:style-name="P254">3.51.<text:s/><text:span text:style-name="T255">Campylobacter spp.<text:s/></text:span>tipavimas pulsuojančio lauko elektroforezės metodu;</text:p>
      <text:p text:style-name="P256">3.52. ŽIV genotipų ir jautrumo antivirusiniams vaistams nustatymas;</text:p>
      <text:p text:style-name="P257">3.53. virusinio hepatito B genotipų ir jautrumo antivirusiniams<text:s/>vaistams nustatymas;</text:p>
      <text:p text:style-name="P258">3.54. virusinio hepatito C genotipų nustatymas;</text:p>
      <text:p text:style-name="P259">3.55. tymų, raudonukės ir/ar parvo virusų IgM nustatymas, virusų išskyrimas ir sekų<text:s/><text:soft-page-break/>nustatymas;</text:p>
      <text:p text:style-name="P260">3.56. gripo viruso išskyrimas, serotipavimas, sekų ir jautrumo antivirusiniams<text:s/>vaistams nustatymas;</text:p>
      <text:p text:style-name="P261">3.57. poliomielito ir enterovirusų virusų išskyrimas ir serotipavimas;</text:p>
      <text:p text:style-name="P262">3.58. Herpes virusų išskyrimas ir tipavimas, jautrumo antivirusiniams vaistams nustatymas;</text:p>
      <text:p text:style-name="P263">3.59. virusinio hepatito B paviršinio antigeno, antikūnų prieš šerdinį antigeną, genotipų nustatymas;</text:p>
      <text:p text:style-name="P264">3.60. virusinio hepatito C antikūnų, genotipų nustatymas;</text:p>
      <text:p text:style-name="P265">3.61. ŽIV antikūnų, patvirtinamųjų (imunoblotingas ir/ar Ag ir/ar RNR ir/ar sekų nustatymas) genotipų nustatymas;</text:p>
      <text:p text:style-name="P266">3.62. žmogaus papiliomos viruso<text:s/>genotipų nustatymas;</text:p>
      <text:p text:style-name="P267">3.63.<text:s/><text:span text:style-name="T268">N. gonorrhoeae<text:s/></text:span>DNR ir genotipų nustatymas;</text:p>
      <text:p text:style-name="P269">3.64.<text:s/><text:span text:style-name="T270">C. trachomatis<text:s/></text:span>DNR nustatymas.</text:p>
      <text:p text:style-name="P271">4. Mikrobiologiniai maisto produktų, paimtų iš namų epidemiologinių židinių, ir aplinkos tyrimai, vykdant epidemiologinį židinių tyrimą:</text:p>
      <text:p text:style-name="P272">4.1.<text:s/><text:span text:style-name="T273">Shigella spp.<text:s/></text:span>nustatymas;</text:p>
      <text:p text:style-name="P274">4.2.<text:s/><text:span text:style-name="T275">Salmonella spp.<text:s/></text:span>nustatymas;</text:p>
      <text:p text:style-name="P276">4.3.<text:s/><text:span text:style-name="T277">Yersinia enterocolitica<text:s/></text:span>nustatymas;</text:p>
      <text:p text:style-name="P278">4.4.<text:s/><text:span text:style-name="T279">Campylobacter spp.<text:s/></text:span>nustatymas;</text:p>
      <text:p text:style-name="P280">4.5. patogeninių vibrionų nustatymas;</text:p>
      <text:p text:style-name="P281">4.6. parahemolitinio vibriono nustatymas;</text:p>
      <text:p text:style-name="P282">4.7.<text:s/><text:span text:style-name="T283">E</text:span><text:span text:style-name="T284">scherichia coli<text:s/></text:span>enterohemoraginės žarninės lazdelės 0157 nustatymas;</text:p>
      <text:p text:style-name="P285">4.8.<text:s/><text:span text:style-name="T286">Enterobacter sakazakii<text:s/></text:span>nustatymas;</text:p>
      <text:p text:style-name="P287">4.9.<text:s/><text:span text:style-name="T288">L. monocytogenes<text:s/></text:span>nustatymas;</text:p>
      <text:p text:style-name="P289">4.10.<text:s/><text:span text:style-name="T290">L. monocytogenes<text:s/></text:span>skaičiaus nustatymas;</text:p>
      <text:p text:style-name="P291">4.11. koagulazę gaminančių stafilokokų nustatymas;</text:p>
      <text:p text:style-name="P292">4.12. koagulazę gaminančių stafilokokų skaičiaus nustatymas;</text:p>
      <text:p text:style-name="P293">4.13.<text:s/><text:span text:style-name="T294">S. aureus<text:s/></text:span>skaičiaus baseinų vandenyje nustatymas;</text:p>
      <text:p text:style-name="P295">4.14.<text:s/><text:span text:style-name="T296">Pseudomonas aeruginosa<text:s/></text:span>skaičiaus baseinų vandenyje nustatymas;</text:p>
      <text:p text:style-name="P297">4.15. koliforminių bakterijų aptikimas;</text:p>
      <text:p text:style-name="P298">4.16.<text:s/>koliforminių bakterijų skaičiaus nustatymas;</text:p>
      <text:p text:style-name="P299">4.17.<text:s/><text:span text:style-name="T300">Escherichia coli<text:s/></text:span>aptikimas;</text:p>
      <text:p text:style-name="P301">4.18.<text:s/><text:span text:style-name="T302">Escherichia coli<text:s/></text:span>skaičiaus nustatymas;</text:p>
      <text:p text:style-name="P303">4.19. žarninių enterokokų skaičiaus nustatymas;</text:p>
      <text:p text:style-name="P304">4.20.<text:s/><text:span text:style-name="T305">Clostridium perfringens<text:s/></text:span>nustatymas;</text:p>
      <text:p text:style-name="P306">4.21.<text:s/><text:span text:style-name="T307">Bacillus cereus<text:s/></text:span>nustatymas;</text:p>
      <text:p text:style-name="P308">4.22. maisto gedimo faktorių nustatymas;</text:p>
      <text:p text:style-name="P309">4.23.<text:s/><text:span text:style-name="T310">Legionella pneumophila<text:s/></text:span>aptikimas;</text:p>
      <text:p text:style-name="P311">4.24. leptospirų aptikimas;</text:p>
      <text:p text:style-name="P312">4.25.<text:s/><text:span text:style-name="T313">Trichinella spp.<text:s/></text:span>sukėlėjo nustatymas;</text:p>
      <text:p text:style-name="P314">4.26. maisto tyrimai dėl<text:s/><text:span text:style-name="T315">Clostridium botulinum, Clostridium perfingens,</text:span><text:span text:style-name="T316"><text:s/>Bacillus cereus<text:s/></text:span>ir/ar jų toksinų nustatymo.</text:p>
      <text:p text:style-name="P317">5. Mikrobiologiniai, parazitologiniai tyrimai, atliekami vykdant valstybinę visuomenės sveikatos saugos kontrolę:</text:p>
      <text:p text:style-name="P318">5.1. kolonijas sudarančių vienetų skaičiaus nustatymas;</text:p>
      <text:p text:style-name="P319">5.2. koliforminių bakterijų<text:s/>skaičiaus nustatymas;</text:p>
      <text:p text:style-name="P320">5.3.<text:s/><text:span text:style-name="T321">Escherichia coli<text:s/></text:span>skaičiaus nustatymas;</text:p>
      <text:p text:style-name="P322">5.4. žarninių enterokokų skaičiaus nustatymas;</text:p>
      <text:p text:style-name="P323">5.5.<text:s/><text:span text:style-name="T324">S. aureus<text:s/></text:span>skaičiaus nustatymas;</text:p>
      <text:p text:style-name="P325">5.6. kolifagų nustatymas baseinų vandenyje;</text:p>
      <text:p text:style-name="P326">5.7. žaliamielių pseudomonų<text:s/><text:span text:style-name="T327">(P. aeruginosa</text:span><text:span text:style-name="T328">)<text:s/></text:span>skaičiaus nustatymas;</text:p>
      <text:p text:style-name="P329">5.8. legionelių nustatymas;</text:p>
      <text:p text:style-name="P330">5.9. legionelių skaičiaus nustatymas;</text:p>
      <text:p text:style-name="P331">5.10.<text:s/><text:span text:style-name="T332">Salmonella spp.<text:s/></text:span>nustatymas;</text:p>
      <text:p text:style-name="P333">5.11.<text:s/><text:span text:style-name="T334">Clostridium perfringens<text:s/></text:span>skaičiaus nustatymas;</text:p>
      <text:p text:style-name="P335">5.12. sulfitus redukuojančių klostridijų sporų skaičiaus nustatymas;</text:p>
      <text:p text:style-name="P336">5.13. kontaktinių helmintozių (enterobiozės, hymenolepidozės) kiaušinių nustatymas nuograndose ir išmatose;</text:p>
      <text:p text:style-name="P337">5.14. kirminų kiaušinių ir lervų nustatymas (dirvožemyje, dumble, smėlyje);</text:p>
      <text:p text:style-name="P338">5.15. kirminų kiaušinių nustatymas vandenyje;</text:p>
      <text:p text:style-name="P339">5.16. pirmuonių cistų (lamblijų, amebų, kriptosporidijų) nustatymas vandenyje;</text:p>
      <text:p text:style-name="P340">5.17. aplinkos nuoplovų tyrimai parazitų kiaušiniams nustatyti;</text:p>
      <text:p text:style-name="P341">5.18. erkių pernešamų ligų entomologiniai tyrimai (borelijos, erlichijos ir kt.);</text:p>
      <text:p text:style-name="P342">5.19. dirvožemio<text:s/>mikrobiologiniai tyrimai;</text:p>
      <text:p text:style-name="P343">5.20. gydomojo purvo mikrobiologiniai tyrimai;</text:p>
      <text:p text:style-name="P344">5.21. medicinos priemonių mikrobiologiniai tyrimai;</text:p>
      <text:p text:style-name="P345">5.22. dezinfekantų antimikrobinio aktyvumo nustatymas;</text:p>
      <text:p text:style-name="P346">5.23. sterilizatorių biologinės kontrolės atlikimas;</text:p>
      <text:p text:style-name="P347">5.24. oro mikrobiologiniai tyrimai;</text:p>
      <text:p text:style-name="P348">5.25. kiti mikrobiologiniai tyrimai, atliekami esant gyventojų skundams.</text:p>
      <text:p text:style-name="P349">6. Infekcijos paplitimo, imuniteto lygio ir vakcinacijos efektyvumo nustatymo tyrimai:</text:p>
      <text:p text:style-name="P350">6.1. IgG kiekio prieš erkinio encefalito sukėlėją nustatymas;</text:p>
      <text:p text:style-name="P351">6.2. difterijos antitoksinio imuniteto lygmens (IgG) nustatymas;</text:p>
      <text:p text:style-name="P352">6.3. stabligės antitoksinio imuniteto lygmens (IgG) nustatymas;</text:p>
      <text:p text:style-name="P353">6.4. IgG kiekio prieš kokliušo sukėlėją nustatymas;</text:p>
      <text:p text:style-name="P354">6.5. IgG kiekio prieš raudonukės sukėlėją nustatymas;</text:p>
      <text:p text:style-name="P355">6.6. IgG kiekio prieš tymų sukėlėją nustatymas;</text:p>
      <text:p text:style-name="P356">6.7. gripo vakcinos antigenų antikūnų nustatymas;</text:p>
      <text:p text:style-name="P357">6.8. IgG kiekio prieš echinokokozės sukėlėją nustatymas;</text:p>
      <text:p text:style-name="P358">6.9. IgG kiekio prieš toksokarozės sukėlėją nustatymas;</text:p>
      <text:p text:style-name="P359">6.10. IgG kiekio prieš toksoplazmozės sukėlėją nustatymas;</text:p>
      <text:p text:style-name="P360">6.11. IgG kiekio prieš trichineliozės sukėlėją nustatymas;</text:p>
      <text:p text:style-name="P361">6.12. hepatito A IgG nustatymas;</text:p>
      <text:p text:style-name="P362">6.13. antikūnų prieš virusinio hepatito B paviršinį antigeną nustatymas;</text:p>
      <text:p text:style-name="P363">6.14. virusinio hepatito D antikūnų<text:s/>nustatymas;</text:p>
      <text:p text:style-name="P364">6.15. ŽIV užsikrėtimo laiko nustatymas (CD4 limfocitų, p24 antigeno, RNR kiekio ir ankstyvųjų antikūnų nustatymas);</text:p>
      <text:p text:style-name="P365">6.16. atskirų poliomielito viruso tipų IgG antikūnų nustatymas;</text:p>
      <text:p text:style-name="P366">6.17. antro tipo Herpes viruso IgG nustatymas;</text:p>
      <text:p text:style-name="P367">6.18. gama-interferono, kurį išskiria limfocitai į -kompleksą, kiekio nustatymas;</text:p>
      <text:p text:style-name="P368">6.19.<text:s/><text:span text:style-name="T369">N. gonorrhoeae<text:s/></text:span>antikūnų nustatymas;</text:p>
      <text:p text:style-name="P370">6.20. TPHA tyrimas specifinių antikūnų<text:s/><text:span text:style-name="T371">T. pallidum<text:s/></text:span>nustatymas;</text:p>
      <text:p text:style-name="P372">6.21. gyvų virusinių vakcinų aktyvumo nustatymas;</text:p>
      <text:p text:style-name="P373">6.22.<text:s/><text:span text:style-name="T374">haemophilus influenzae B<text:s/></text:span>tipo IgG nustatymas;</text:p>
      <text:p text:style-name="P375">6.23. epideminio parotito IgG nustatymas;</text:p>
      <text:p text:style-name="P376">6.24. serologiniai imunologiniai tyrimai, kai nustatomi anti-S, anti-S1 arba anti-RBD IgG antikūnai prieš SARS-CoV-2.<text:s/></text:p>
      <text:p text:style-name="P377">Papildyta papunkčiu:</text:p>
      <text:p text:style-name="P378"><text:span text:style-name="T379">Nr.<text:s/></text:span><text:a xlink:href="https://www.e-tar.lt/portal/legalAct.html?documentId=c72028d09b7311eb9fecb5ecd3bd711c" office:target-frame-name="_top" xlink:show="replace"><text:span text:style-name="T380">V-782</text:span></text:a><text:span text:style-name="T381">, 2021-04-12, paskelbta TAR 2021-04-12, i. k. 2021-07587</text:span></text:p>
      <text:p text:style-name="Normal"/>
      <text:p text:style-name="P382">7. Mikrobiologiniai tyrimai, atliekami esant pavojingoms ir ekstremalioms sveikatai situacijoms.</text:p>
      <text:p text:style-name="P383"/>
      <text:p text:style-name="P384"><text:span text:style-name="T385">II</text:span><text:span text:style-name="T386">.<text:s/></text:span><text:span text:style-name="T387">CHEMINIAI TYRIMAI, ATLIEKAMI VYKDANT VALSTYBINĘ VISUOMENĖS SVEIKATOS SAUGOS KONTROLĘ</text:span></text:p>
      <text:p text:style-name="P388"/>
      <text:p text:style-name="P389">8. Vandens tyrimai:</text:p>
      <text:p text:style-name="P390">8.1. aliuminio kiekio nustatymas;</text:p>
      <text:p text:style-name="P391">8.2. amonio azoto kiekio nustatymas;</text:p>
      <text:p text:style-name="P392">8.3. amonio kiekio nustatymas;</text:p>
      <text:p text:style-name="P393">8.4. angliavandenilinio rodiklio (naftos produktai) nustatymas;</text:p>
      <text:p text:style-name="P394">8.5. arseno kiekio nustatymas;</text:p>
      <text:p text:style-name="P395">8.6. azoto (Kjeldalio) kiekio nustatymas;</text:p>
      <text:p text:style-name="P396">8.7. bendro azoto kiekio nustatymas;</text:p>
      <text:p text:style-name="P397">8.8. bendrosios geležies kiekio nustatymas;</text:p>
      <text:p text:style-name="P398">8.9. bendrosios organinės anglies kiekio<text:s/>nustatymas;</text:p>
      <text:p text:style-name="P399">8.10. benzino kiekio nustatymas;</text:p>
      <text:p text:style-name="P400">8.11. benzo(a)pireno kiekio nustatymas;</text:p>
      <text:p text:style-name="P401">8.12. biocheminio deguonies suvartojimo per N parų (BDSn) nustatymas;</text:p>
      <text:p text:style-name="P402">8.13. boro kiekio nustatymas;</text:p>
      <text:p text:style-name="P403">8.14. bromato kiekio nustatymas;</text:p>
      <text:p text:style-name="P404">8.15.<text:s/>bromdichlormetano kiekio nustatymas;</text:p>
      <text:p text:style-name="P405">8.16. bromoformo kiekio nustatymas;</text:p>
      <text:p text:style-name="P406">8.17. cheminis deguonies sunaudojimo (ChDS(Cr) nustatymas;</text:p>
      <text:p text:style-name="P407">8.18. cheminis deguonies sunaudojimo (ChDS(Mn) nustatymas;</text:p>
      <text:p text:style-name="P408">8.19. chlorido kiekio nustatymas;</text:p>
      <text:p text:style-name="P409">8.20. chloro (aktyvaus kiekio nustatymas);</text:p>
      <text:p text:style-name="P410">8.21. chloroformo kiekio nustatymas;</text:p>
      <text:p text:style-name="P411">8.22. chloroorganinių pesticidų kiekio nustatymas;</text:p>
      <text:p text:style-name="P412">8.23. chromo bendro kiekio nustatymas;</text:p>
      <text:p text:style-name="P413">8.24. chromo šešiavalenčio kiekio nustatymas;</text:p>
      <text:p text:style-name="P414">8.25. cianido kiekio nustatymas;</text:p>
      <text:p text:style-name="P415">8.26. daugiaciklių aromatinių angliavandenilių nustatymas:</text:p>
      <text:p text:style-name="P416">8.26.1. benzo-b-fluoranten kiekio nustatymas;</text:p>
      <text:p text:style-name="P417">8.26.2. benzo-k-fluoranteno kiekio nustatymas;</text:p>
      <text:p text:style-name="P418">8.26.3. benzo-ghi-perileno kiekio nustatymas;</text:p>
      <text:p text:style-name="P419">8.26.4. indeno-1,2,3-cd-pireno kiekio<text:s/>nustatymas;</text:p>
      <text:p text:style-name="P420">8.27. deguonies soties nustatymas;</text:p>
      <text:p text:style-name="P421">8.28. dichloretano kiekio nustatymas;</text:p>
      <text:p text:style-name="P422">8.29. dibromchlormetano kiekio nustatymas;</text:p>
      <text:p text:style-name="P423">8.30. drumstumo nustatymas;</text:p>
      <text:p text:style-name="P424">8.31. fenolio skaičiaus nustatymas;</text:p>
      <text:p text:style-name="P425">8.32. fluorido kiekio nustatymas;</text:p>
      <text:p text:style-name="P426">8.33. fosforo (bendro) kiekio nustatymas;</text:p>
      <text:p text:style-name="P427">8.34. fosforoorganinių pesticidų kiekio nustatymas;</text:p>
      <text:p text:style-name="P428">8.35. gyvsidabrio kiekio nustatymas;</text:p>
      <text:p text:style-name="P429">8.36. haloformų nustatymas;</text:p>
      <text:p text:style-name="P430">8.37. ištirpusio deguonies kiekio nustatymas;</text:p>
      <text:p text:style-name="P431">8.38. kadmio kiekio nustatymas;</text:p>
      <text:p text:style-name="P432">8.39. kalcio kiekio nustatymas;</text:p>
      <text:p text:style-name="P433">8.40. kalio kiekio nustatymas;</text:p>
      <text:p text:style-name="P434">8.41. kvapo slenksčio nustatymas;</text:p>
      <text:p text:style-name="P435">8.42. sauso likučio po išgarinimo ir išdžiovinimo nustatymas;</text:p>
      <text:p text:style-name="P436">8.43. magnio kiekio nustatymas;</text:p>
      <text:p text:style-name="P437">8.44. mangano kiekio nustatymas;</text:p>
      <text:p text:style-name="P438">8.45. molibdeno kiekio nustatymas;</text:p>
      <text:p text:style-name="P439">8.46. natrio hipochlorito kiekio nustatymas;</text:p>
      <text:p text:style-name="P440">8.47. natrio kiekio nustatymas;</text:p>
      <text:p text:style-name="P441">8.48. nikelio kiekio nustatymas;</text:p>
      <text:p text:style-name="P442">8.49. nitrato kiekio nustatymas;</text:p>
      <text:p text:style-name="P443">8.50. nitrito kiekio nustatymas;</text:p>
      <text:p text:style-name="P444">8.51. oksiduojančių<text:s/>sudėtinių dalių nustatymas;</text:p>
      <text:p text:style-name="P445">8.52. orto-, meta-, paraksileno kiekio nustatymas;</text:p>
      <text:p text:style-name="P446">8.53. ortofosfato kiekio nustatymas;</text:p>
      <text:p text:style-name="P447">8.54. paviršiaus aktyvių medžiagų kiekio nustatymas;</text:p>
      <text:p text:style-name="P448">8.55. permanganato indekso nustatymas;</text:p>
      <text:p text:style-name="P449">8.56. pH (vandenilio jonų<text:s/>koncentracija) nustatymas;</text:p>
      <text:p text:style-name="P450">8.57. savitojo elektrinio laidžio nustatymas;</text:p>
      <text:p text:style-name="P451">8.58. seleno kiekio nustatymas;</text:p>
      <text:p text:style-name="P452">8.59. sidabro kiekio nustatymas;</text:p>
      <text:p text:style-name="P453">8.60. skendinčių medžiagų kiekio nustatymas;</text:p>
      <text:p text:style-name="P454">8.61. skonio slenksčio nustatymas;</text:p>
      <text:p text:style-name="P455">8.62. spalvos<text:s/>nustatymas;</text:p>
      <text:p text:style-name="P456">8.63. sulfato kiekio nustatymas;</text:p>
      <text:p text:style-name="P457">8.64. švino kiekio nustatymo;</text:p>
      <text:p text:style-name="P458">8.65. tolueno kiekio nustatymas;</text:p>
      <text:p text:style-name="P459">8.66. trichlormetano (chloroformo) kiekio nustatymas;</text:p>
      <text:p text:style-name="P460">8.67. vanadžio kiekio nustatymas;</text:p>
      <text:p text:style-name="P461">8.68. vandenilio peroksido kiekio<text:s/>nustatymas;</text:p>
      <text:p text:style-name="P462">8.69. vario kiekio nustatymas.</text:p>
      <text:p text:style-name="P463">9. Gyvenamosios aplinkos oro tyrimai:</text:p>
      <text:p text:style-name="P464">9.1. acetaldehido kiekio nustatymas;</text:p>
      <text:p text:style-name="P465">9.2. acetono kiekio nustatymas;</text:p>
      <text:p text:style-name="P466">9.3. acto rūgšties kiekio nustatymas;</text:p>
      <text:p text:style-name="P467">9.4. akroleino kiekio nustatymas;</text:p>
      <text:p text:style-name="P468">9.5. alavo kiekio nustatymas;</text:p>
      <text:p text:style-name="P469">9.6. amoniako kiekio nustatymas;</text:p>
      <text:p text:style-name="P470">9.7. anglies dioksido kiekio nustatymas;</text:p>
      <text:p text:style-name="P471">9.8. anglies monoksido kiekio nustatymas;</text:p>
      <text:p text:style-name="P472">9.9. aromatinių angliavandenilių kiekio nustatymas;</text:p>
      <text:p text:style-name="P473">9.10. azoto dioksido kiekio nustatymas;</text:p>
      <text:p text:style-name="P474">9.11. azoto monoksido kiekio nustatymas;</text:p>
      <text:p text:style-name="P475">9.12. bendras dulkių kiekio nustatymas;</text:p>
      <text:p text:style-name="P476">9.13. benzino kiekio nustatymas;</text:p>
      <text:p text:style-name="P477">9.14. butilcelozolvo kiekio nustatymas;</text:p>
      <text:p text:style-name="P478">9.15. butilo acetato kiekio nustatymas;</text:p>
      <text:p text:style-name="P479">9.16. butilo alkoholio kiekio nustatymas;</text:p>
      <text:p text:style-name="P480">9.17. chlorintų angliavandenilių kiekio nustatymas;</text:p>
      <text:p text:style-name="P481">9.18. chloro kiekio nustatymas;</text:p>
      <text:p text:style-name="P482">9.19. chloro vandenilio kiekio nustatymas;</text:p>
      <text:p text:style-name="P483">9.20. chromo (šešiavalenčio) kiekio nustatymas;</text:p>
      <text:p text:style-name="P484">9.21. chromo (trivalenčio) kiekio nustatymas;</text:p>
      <text:p text:style-name="P485">9.22.<text:s/>chromo anhidrido kiekio nustatymas;</text:p>
      <text:p text:style-name="P486">9.23. ciano vandenilio kiekio nustatymas;</text:p>
      <text:p text:style-name="P487">9.24. dietilo eterio kiekio nustatymas;</text:p>
      <text:p text:style-name="P488">9.25. dulkių (kietųjų dalelių) koncentracijos nustatymas;</text:p>
      <text:p text:style-name="P489">9.26. dulkių alveolinės frakcijos kiekio nustatymas;</text:p>
      <text:p text:style-name="P490">9.27. dulkių įkvėpiamosios frakcijos kiekio nustatymas;</text:p>
      <text:p text:style-name="P491">9.28. etilcelozolvo kiekio nustatymas;</text:p>
      <text:p text:style-name="P492">9.29. etilmerkaptano kiekio nustatymas;</text:p>
      <text:p text:style-name="P493">9.30. etilo acetato kiekio nustatymas;</text:p>
      <text:p text:style-name="P494">9.31. etilo alkoholio kiekio nustatymas;</text:p>
      <text:p text:style-name="P495">9.32. fenolio kiekio nustatymas;</text:p>
      <text:p text:style-name="P496">9.33. formaldehido kiekio nustatymas;</text:p>
      <text:p text:style-name="P497">9.34. fosforo pentoksido kiekio nustatymas;</text:p>
      <text:p text:style-name="P498">9.35. fosforo rūgšties kiekio nustatymas;</text:p>
      <text:p text:style-name="P499">9.36. gyvsidabrio kiekio nustatymas;</text:p>
      <text:p text:style-name="P500">9.37. glutaro aldehido kiekio nustatymas;</text:p>
      <text:p text:style-name="P501">9.38. heksano kiekio<text:s/>nustatymas;</text:p>
      <text:p text:style-name="P502">9.39. hidrochinono kiekio nustatymas;</text:p>
      <text:p text:style-name="P503">9.40. izobutilo alkoholio kiekio nustatymas;</text:p>
      <text:p text:style-name="P504">9.41. izopropilo alkoholio kiekio nustatymas;</text:p>
      <text:p text:style-name="P505">9.42. kadmio kiekio nustatymas;</text:p>
      <text:p text:style-name="P506">9.43. kobalto kiekio nustatymas;</text:p>
      <text:p text:style-name="P507">9.44. lakių organinių<text:s/>junginių kiekio nustatymas;</text:p>
      <text:p text:style-name="P508">9.45. mangano kiekio nustatymas;</text:p>
      <text:p text:style-name="P509">9.46. metakrilato kiekio nustatymas;</text:p>
      <text:p text:style-name="P510">9.47. metilmerkaptano kiekio nustatymas;</text:p>
      <text:p text:style-name="P511">9.48. metilmetakrilato kiekio nustatymas;</text:p>
      <text:p text:style-name="P512">9.49. metilo alkoholio kiekio nustatymas;</text:p>
      <text:p text:style-name="P513">9.50. n-propilo alkoholio kiekio nustatymas;</text:p>
      <text:p text:style-name="P514">9.51. naftos mineralinės alyvos kiekio nustatymas;</text:p>
      <text:p text:style-name="P515">9.52. nesočiųjų angliavandenilių C<text:span text:style-name="T516">2</text:span>-C<text:span text:style-name="T517">5</text:span><text:s/>(suma) nustatymas;</text:p>
      <text:p text:style-name="P518">9.53. nikelio kiekio nustatymas;</text:p>
      <text:p text:style-name="P519">9.54. orto-, meta-, paraksilenų kiekio nustatymas;</text:p>
      <text:p text:style-name="P520">9.55.<text:s/>ozono kiekio nustatymas;</text:p>
      <text:p text:style-name="P521">9.56. perchloretileno (tetrachloretileno) kiekio nustatymas;</text:p>
      <text:p text:style-name="P522">9.57. sieros dioksido kiekio nustatymas;</text:p>
      <text:p text:style-name="P523">9.58. sieros rūgšties kiekio nustatymas;</text:p>
      <text:p text:style-name="P524">9.59. sieros vandenilio kiekio nustatymas;</text:p>
      <text:p text:style-name="P525">9.60. skruzdžių rūgšties<text:s/>kiekio nustatymas;</text:p>
      <text:p text:style-name="P526">9.61. sočiųjų angliavandenilių C<text:span text:style-name="T527">1</text:span>-C<text:span text:style-name="T528">10</text:span><text:s/>(suma) nustatymas;</text:p>
      <text:p text:style-name="P529">9.62. stireno kiekio nustatymas;</text:p>
      <text:p text:style-name="P530">9.63. suodžių kiekio nustatymas;</text:p>
      <text:p text:style-name="P531">9.64. šarmų kiekio nustatymas;</text:p>
      <text:p text:style-name="P532">9.65. švino kiekio nustatymas;</text:p>
      <text:p text:style-name="P533">9.66. tetrahidrofurano kiekio nustatymas;</text:p>
      <text:p text:style-name="P534">9.67. tolueno kiekio nustatymas;</text:p>
      <text:p text:style-name="P535">9.68. trichloretileno kiekio nustatymas;</text:p>
      <text:p text:style-name="P536">9.69. vanadžio kiekio nustatymas;</text:p>
      <text:p text:style-name="P537">9.70. vandenilio peroksido kiekio nustatymas;</text:p>
      <text:p text:style-name="P538">9.71. vario kiekio nustatymas;</text:p>
      <text:p text:style-name="P539">9.72. vinilo chlorido kiekio nustatymas.<text:s/></text:p>
      <text:p text:style-name="P540">10. Dirvožemio tyrimai:</text:p>
      <text:p text:style-name="P541">10.1. angliavandenilinio rodiklio (naftos produktai) nustatymas;</text:p>
      <text:p text:style-name="P542">10.2. chromo kiekio nustatymas;</text:p>
      <text:p text:style-name="P543">10.3. cinko kiekio nustatymas;</text:p>
      <text:p text:style-name="P544">10.4. drėgmės kiekis;</text:p>
      <text:p text:style-name="P545">10.5. kadmio kiekio<text:s/>nustatymas;</text:p>
      <text:p text:style-name="P546">10.6. mangano kiekio nustatymas;</text:p>
      <text:p text:style-name="P547">10.7. nikelio kiekio nustatymas;</text:p>
      <text:p text:style-name="P548">10.8. pesticidų tyrimai:</text:p>
      <text:p text:style-name="P549">10.8.1. chloroorganinių pesticidų kiekio nustatymas;</text:p>
      <text:p text:style-name="P550">10.8.2. fosforoorganinių pesticidų kiekio nustatymas;</text:p>
      <text:p text:style-name="P551">10.9. pH (vandenilio jonų koncentracija) nustatymas;</text:p>
      <text:p text:style-name="P552">10.10. sulfatų kiekio (perskaičiavus į sierą) nustatymas;</text:p>
      <text:p text:style-name="P553">10.11. švino kiekio nustatymas;</text:p>
      <text:p text:style-name="P554">10.12. vario kiekio nustatymas.</text:p>
      <text:p text:style-name="P555">10<text:span text:style-name="T556">1</text:span>. Medžiagų ir gaminių, skirtų liestis su maistu, tyrimai:</text:p>
      <text:p text:style-name="P557">10<text:span text:style-name="T558">1</text:span>.1. metalų ir jų lydinių gaminiai, juslinių rodyklių nustatymas modelinėje terpėje;</text:p>
      <text:p text:style-name="P559">10<text:span text:style-name="T560">1</text:span>.2. metalų ir jų lydinių gaminiai, aliuminio nustatymas modelinėje terpėje;</text:p>
      <text:p text:style-name="P561">10<text:span text:style-name="T562">1</text:span>.3. metalų ir jų lydinių gaminiai, boro nustatymas modelinėje terpėje;</text:p>
      <text:p text:style-name="P563">10<text:span text:style-name="T564">1</text:span>.4. metalų ir jų<text:s/>lydinių gaminiai, cinko nustatymas modelinėje terpėje;</text:p>
      <text:p text:style-name="P565">10<text:span text:style-name="T566">1</text:span>.5. metalų ir jų lydinių gaminiai, chromo nustatymas modelinėje terpėje;</text:p>
      <text:p text:style-name="P567">10<text:span text:style-name="T568">1</text:span>.6. metalų ir jų lydinių gaminiai, geležies nustatymas modelinėje terpėje;</text:p>
      <text:p text:style-name="P569">10<text:span text:style-name="T570">1</text:span>.7. metalų ir jų lydinių<text:s/>gaminiai, gyvsidabrio nustatymas modelinėje terpėje;</text:p>
      <text:p text:style-name="P571">10<text:span text:style-name="T572">1</text:span>.8. metalų ir jų lydinių gaminiai, kadmio nustatymas modelinėje terpėje;</text:p>
      <text:p text:style-name="P573">10<text:span text:style-name="T574">1</text:span>.9. metalų ir jų lydinių gaminiai, nikelio nustatymas modelinėje terpėje;</text:p>
      <text:p text:style-name="P575">10<text:span text:style-name="T576">1</text:span>.10. metalų ir jų lydinių gaminiai,<text:s/>švino nustatymas modelinėje terpėje;</text:p>
      <text:p text:style-name="P577">10<text:span text:style-name="T578">1</text:span>.11. metalų ir jų lydinių gaminiai, vario nustatymas modelinėje terpėje;</text:p>
      <text:p text:style-name="P579">10<text:span text:style-name="T580">1</text:span>.12. metalų ir jų lydinių gaminiai, fluoro nustatymas modelinėje terpėje;</text:p>
      <text:p text:style-name="P581">10<text:span text:style-name="T582">1</text:span>.13. metalų ir jų lydinių gaminiai, arseno aliuminio nustatymas modelinėje terpėje;</text:p>
      <text:p text:style-name="P583">10<text:span text:style-name="T584">1</text:span>.14. plastikai ir jų gaminiai, bendrosios migracijos į modelinę terpę tyrimas;</text:p>
      <text:p text:style-name="P585">10<text:span text:style-name="T586">1</text:span>.15. plastikai ir jų gaminiai, sunkiųjų metalų nustatymas modelinėje terpėje;</text:p>
      <text:p text:style-name="P587">10<text:span text:style-name="T588">1</text:span>.16. plastikai ir jų gaminiai, juslinių rodiklių nustatymas modelinėje terpėje;</text:p>
      <text:p text:style-name="P589">10<text:span text:style-name="T590">1</text:span>.17. plastikai ir jų gaminiai, acetaldehido nustatymas;</text:p>
      <text:p text:style-name="P591">10<text:span text:style-name="T592">1</text:span>.18. popierius ir kartonas, chromo nustatymas vandeniniame ekstrakte;</text:p>
      <text:p text:style-name="P593">10<text:span text:style-name="T594">1</text:span>.19. popierius ir kartonas, drėgmės nustatymas;</text:p>
      <text:p text:style-name="P595">10<text:span text:style-name="T596">1</text:span>.20. popierius ir<text:s/>kartonas, formaldehido nustatymas vandeniniame ekstrakte;</text:p>
      <text:p text:style-name="P597">10<text:span text:style-name="T598">1</text:span>.21. popierius ir kartonas, gyvsidabrio nustatymas vandeniniame ekstrakte;</text:p>
      <text:p text:style-name="P599">10<text:span text:style-name="T600">1</text:span>.22. popierius ir kartonas, kadmio nustatymas vandeniniame ekstrakte;</text:p>
      <text:p text:style-name="P601">10<text:span text:style-name="T602">1</text:span>.23. popierius ir kartonas, švino nustatymas vandeniniame ekstrakte;</text:p>
      <text:p text:style-name="P603">10<text:span text:style-name="T604">1</text:span>.24. popierius ir kartonas, sausųjų medžiagų nustatymas vandeniniame ekstrakte;</text:p>
      <text:p text:style-name="P605">10<text:span text:style-name="T606">1</text:span>.25. popierius ir kartonas, gramatūros nustatymas;</text:p>
      <text:p text:style-name="P607">10<text:span text:style-name="T608">1</text:span>.26. regeneruota celiuliozės plėvelė, sunkiųjų metalų nustatymas modelinėje terpėje;</text:p>
      <text:p text:style-name="P609">10<text:span text:style-name="T610">1</text:span>.27. silikatiniai paviršiai, švino ir kadmio išskyrimo iš ne keramikos gaminių nustatymas;</text:p>
      <text:p text:style-name="P611">10<text:span text:style-name="T612">1</text:span>.28. švino ir kadmio išskyrimo iš keramikos gaminių nustatymas.<text:s/></text:p>
      <text:p text:style-name="P613">Papildyta punktu:</text:p>
      <text:p text:style-name="P614"><text:span text:style-name="T615">Nr.<text:s/></text:span><text:a xlink:href="https://www.e-tar.lt/portal/legalAct.html?documentId=TAR.998D6C981741" office:target-frame-name="_top" xlink:show="replace"><text:span text:style-name="T616">V-943</text:span></text:a><text:span text:style-name="T617">, 2007-11-23, Žin., 2007, Nr. 124-5075 (2007-11-30), i. k. 1072250ISAK000V-943</text:span></text:p>
      <text:p text:style-name="Normal"/>
      <text:p text:style-name="P618">10<text:span text:style-name="T619">2</text:span>. Kosmetikos gaminių tyrimai:</text:p>
      <text:p text:style-name="P620">10<text:span text:style-name="T621">2</text:span>.1. amoniako nustatymas plaukų dažuose;</text:p>
      <text:p text:style-name="P622">10<text:span text:style-name="T623">2</text:span>.2. bendrojo fluoro (dantų pastose) nustatymas;</text:p>
      <text:p text:style-name="P624">10<text:span text:style-name="T625">2</text:span>.3. hidrochinono (odos šviesinimo priemonės) nustatymas;</text:p>
      <text:p text:style-name="P626">10<text:span text:style-name="T627">2</text:span>.4. laisvųjų šarmų nustatymas;</text:p>
      <text:p text:style-name="P628">10<text:span text:style-name="T629">2</text:span>.5. laisvųjų kalio ir natrio hidroksidų kiekio (plaukų ištiesinimo, antnaginės odelės tirpiklių preparatai ir kt.) nustatymas;</text:p>
      <text:p text:style-name="P630">10<text:span text:style-name="T631">2</text:span>.6. peroksido nustatymas plaukų dažuose;</text:p>
      <text:p text:style-name="P632">10<text:span text:style-name="T633">2</text:span>.7. pH (vandenilio jonų koncentracijos) nustatymas;</text:p>
      <text:p text:style-name="P634">10<text:span text:style-name="T635">2</text:span>.8. konservantų tyrimai:</text:p>
      <text:p text:style-name="P636">10<text:span text:style-name="T637">2</text:span>.8.1. butil-4-hidroksibenzoato nustatymas;</text:p>
      <text:p text:style-name="P638">10<text:span text:style-name="T639">2</text:span>.8.2. benzenkarboksi rūgšties nustatymas;</text:p>
      <text:p text:style-name="P640">10<text:span text:style-name="T641">2</text:span>.8.3. benzil-4-hidroksibenzoato nustatymas;</text:p>
      <text:p text:style-name="P642">10<text:span text:style-name="T643">2</text:span>.8.4. etil-4-hidroksibenzoato nustatymas;</text:p>
      <text:p text:style-name="P644">10<text:span text:style-name="T645">2</text:span>.8.5. 2-fenoksietanolio nustatymas;</text:p>
      <text:p text:style-name="P646">10<text:span text:style-name="T647">2</text:span>.8.6. 1-fenoksipropan-2-olio nustatymas;</text:p>
      <text:p text:style-name="P648">10<text:span text:style-name="T649">2</text:span>.8.7. 4-hidroksibenzenkarboksi rūgšties nustatymas;</text:p>
      <text:p text:style-name="P650">10<text:span text:style-name="T651">2</text:span>.8.8. metil-4-hidroksibenzoato nustatymas;</text:p>
      <text:p text:style-name="P652">10<text:span text:style-name="T653">2</text:span>.8.9. propiono rūgšties nustatymas;</text:p>
      <text:p text:style-name="P654">10<text:span text:style-name="T655">2</text:span>.8.10. propil-4-hidroksibenzoato nustatymas;</text:p>
      <text:p text:style-name="P656">10<text:span text:style-name="T657">2</text:span>.8.11. sorbo rūgšties nustatymas;</text:p>
      <text:p text:style-name="P658">10<text:span text:style-name="T659">2</text:span>.8.12. salicilo rūgšties nustatymas.<text:s/></text:p>
      <text:p text:style-name="P660">Papildyta punktu:</text:p>
      <text:p text:style-name="P661"><text:span text:style-name="T662">Nr.</text:span><text:span text:style-name="T663"><text:s/></text:span><text:a xlink:href="https://www.e-tar.lt/portal/legalAct.html?documentId=TAR.998D6C981741" office:target-frame-name="_top" xlink:show="replace"><text:span text:style-name="T664">V-943</text:span></text:a><text:span text:style-name="T665">, 2007-11-23, Žin., 2007, Nr. 124-5075 (2007-11-30), i. k. 1072250ISAK000V-943</text:span></text:p>
      <text:p text:style-name="Normal"/>
      <text:p text:style-name="P666">11. Maisto racionų tyrimai:</text:p>
      <text:p text:style-name="P667">11.1. angliavandenių kiekio nustatymas;</text:p>
      <text:p text:style-name="P668">11.2.<text:s/>baltymų kiekio nustatymas;</text:p>
      <text:p text:style-name="P669">11.3. pelenų kiekio nustatymas;</text:p>
      <text:p text:style-name="P670">11.4. riebalų kiekio nustatymas;</text:p>
      <text:p text:style-name="P671">11.5. sausų medžiagų kiekio nustatymas.</text:p>
      <text:p text:style-name="P672">12. Cheminiai tyrimai, atliekami esant pavojingoms ir ekstremalioms sveikatai situacijoms.</text:p>
      <text:p text:style-name="P673"/>
      <text:p text:style-name="P674"><text:span text:style-name="T675">III</text:span><text:span text:style-name="T676">.<text:s/></text:span><text:span text:style-name="T677">FIZ</text:span><text:span text:style-name="T678">IKINIŲ VEIKSNIŲ TYRIMAI, ATLIEKAMI VYKDANT VALSTYBINĘ VISUOMENĖS SVEIKATOS SAUGOS KONTROLĘ</text:span></text:p>
      <text:p text:style-name="P679"/>
      <text:p text:style-name="P680">13. Apšvietos matavimai:</text:p>
      <text:p text:style-name="P681">13.1. dirbtinės apšvietos matavimas;</text:p>
      <text:p text:style-name="P682">13.2. natūralios apšvietos matavimas.</text:p>
      <text:p text:style-name="P683">14. Elektromagnetinių laukų matavimai:</text:p>
      <text:p text:style-name="P684">14.1. pramoninio dažnio elektromagnetinio lauko matavimas;</text:p>
      <text:p text:style-name="P685">14.2. radijo dažnių diapazono elektromagnetinio lauko matavimas;</text:p>
      <text:p text:style-name="P686">14.3. mikrobangų diapazono elektromagnetinio lauko matavimas.</text:p>
      <text:p text:style-name="P687">15. Garso lygio matavimai:</text:p>
      <text:p text:style-name="P688">15.1. maksimalaus garso slėgio<text:s/>lygio matavimas;</text:p>
      <text:p text:style-name="P689">15.2. ekvivalentinis garso slėgio lygio matavimas;</text:p>
      <text:p text:style-name="P690">15.3. garso slėgio piko matavimas;</text:p>
      <text:p text:style-name="P691">15.4. garso slėgio lygio oktavinėse dažnių juostose matavimas.</text:p>
      <text:p text:style-name="P692">16. Mikroklimato parametrų matavimai:</text:p>
      <text:p text:style-name="P693">16.1. oro temperatūros matavimas;</text:p>
      <text:p text:style-name="P694">16.2. santykinės oro drėgmės matavimas;</text:p>
      <text:p text:style-name="P695">16.3. oro judėjimo greičio matavimas;</text:p>
      <text:p text:style-name="P696">16.4. ventiliacijos efektyvumo matavimas.</text:p>
      <text:p text:style-name="P697">17. Spinduliuotės matavimai:</text:p>
      <text:p text:style-name="P698">17.1. lazerinės spinduliuotės matavimas;</text:p>
      <text:p text:style-name="P699">17.2. ultravioletinės spinduliuotės<text:s/>galios tankio matavimas;</text:p>
      <text:p text:style-name="P700">17.3. infraraudonosios spinduliuotės matavimas.</text:p>
      <text:p text:style-name="P701">18. Vibracijos matavimai:</text:p>
      <text:p text:style-name="P702">18.1. vibracijos dydžio oktavinėse dažnių juostose matavimas;</text:p>
      <text:p text:style-name="P703">18.2. visą žmogaus kūną veikiančios vibracijos matavimas;</text:p>
      <text:p text:style-name="P704">18.3. rankas veikiančios vibracijos matavimas.</text:p>
      <text:p text:style-name="P705">19. Fizikiniai matavimai, atliekami esant pavojingoms ir ekstremalioms sveikatai situacijoms.</text:p>
      <text:p text:style-name="P706"/>
      <text:p text:style-name="P707"><text:span text:style-name="T708">IV</text:span><text:span text:style-name="T709">.<text:s/></text:span><text:span text:style-name="T710">RADIOLOGINIAI TYRIMAI</text:span></text:p>
      <text:p text:style-name="P711"/>
      <text:p text:style-name="P712">20. Radiologiniai tyrimai:</text:p>
      <text:p text:style-name="P713">20.1. individualiosios dozės tyrimas termoliuminescencinės<text:s/>dozimetrijos metodu;</text:p>
      <text:p text:style-name="P714">20.2. radionuklidų aktyvumo visame kūne tyrimas;</text:p>
      <text:p text:style-name="P715">20.3. radionuklidų aktyvumo skydliaukėje tyrimas;</text:p>
      <text:p text:style-name="P716">20.4. individualiosios akių dozės tyrimas termoliuminescencinės dozimetrijos metodu;</text:p>
      <text:p text:style-name="P717">20.5. individualiosios galūnių tyrimas termoliuminescencinės dozimetrijos metodu;</text:p>
      <text:p text:style-name="P718">20.6. vidutinės paviršiaus įėjos dozės nustatymas termoliuminescencinės dozimetrijos metodu;</text:p>
      <text:p text:style-name="P719">20.7. aplinkos dozės ekvivalento matavimas termoliuminescencinės dozimetrijos metodu;</text:p>
      <text:p text:style-name="P720">20.8. individualiosios dozės ir dozės galios matavimas elektroniniu dozimetru;</text:p>
      <text:p text:style-name="P721">20.9. tričio (H-3) aktyvumo tyrimas;</text:p>
      <text:p text:style-name="P722">20.10. alfa tūrinio ir savitojo aktyvumo matavimas alfa spektrometrine įranga;</text:p>
      <text:p text:style-name="P723">20.11. plutonio ir ransuraninių elementų aktyvumo tyrimas;</text:p>
      <text:p text:style-name="P724">20.12. bendrojo tūrinio alfa ir beta aktyvumo vandenyje tyrimas;</text:p>
      <text:p text:style-name="P725">20.13. bendrojo tūrinio alfa ir beta aktyvumo įvairiuose mėginiuose tyrimas;</text:p>
      <text:p text:style-name="P726">20.14. bendrojo savitojo alfa ir beta aktyvumo įvairiuose mėginiuose tyrimas;</text:p>
      <text:p text:style-name="P727">20.15. bendrojo alfa ir beta<text:s/>aktyvumo tūrinio tankio nustatymas;</text:p>
      <text:p text:style-name="P728">20.16. radono (Rn-222) tūrinio aktyvumo vandenyje tyrimas;</text:p>
      <text:p text:style-name="P729">20.17. stroncio (S-90) aktyvumo įvairiuose mėginiuose tyrimas;</text:p>
      <text:p text:style-name="P730">20.18. polonio-210 biologiniame mėginyje kokybinis nustatymas;</text:p>
      <text:p text:style-name="P731">20.19. bendrojo alfa aktyvumo ir radono (Rn-222) tūrinio aktyvumo patalpoje nustatymas;</text:p>
      <text:p text:style-name="P732">20.20. bendrojo beta ir bendrojo tūrinio aktyvumo patalpoje tyrimas;</text:p>
      <text:p text:style-name="P733">20.21. i-131 ir bendrojo beta tūrinio aktyvumo ore tyrimas mobiliąja laboratorija;</text:p>
      <text:p text:style-name="P734">20.22.<text:s/>jonizuojančiosios rentgeno spinduliuotės dozės galios matavimas;</text:p>
      <text:p text:style-name="P735">20.23. rentgeno aparatų su vienu rentgeno vamzdžiu techninių charakteristikų parametrų matavimas;</text:p>
      <text:p text:style-name="P736">20.24. rentgeno aparatų (rentgenografija, rengenoskopija) techninių charakteristikų parametrų matavimas;</text:p>
      <text:p text:style-name="P737">20.25. dantų rentgeno aparatų techninių charakteristikų parametrų matavimas;</text:p>
      <text:p text:style-name="P738">20.26. negatoskopų arba TV monitorių skaisčio ir aplinkos apšviestumo vieno taško bandymas;</text:p>
      <text:p text:style-name="P739">20.27. kompiuterinės tomografijos dozės indekso nustatymas;</text:p>
      <text:p text:style-name="P740">20.28. gama radionuklidų aktyvumo nustatymas gama spektrometriniu būdu;</text:p>
      <text:p text:style-name="P741">20.29. gama radionuklidų identifikavimas vietoje lauko spektrometru;</text:p>
      <text:p text:style-name="P742">20.30. gama radionuklidų aktyvumo nustatymas vietoje lauko spektrometru;</text:p>
      <text:p text:style-name="P743">20.31. gama radionuklidų identifikavimas dozimetru-identifikatoriumi;</text:p>
      <text:p text:style-name="P744">20.32. urano įsodrinimo ir nuskurdinimo nustatymas;</text:p>
      <text:p text:style-name="P745">20.33. jonizuojančiosios spinduliuotės šaltinio aktyvumo nustatymas pagal gama dozės galios matavimų duomenis;</text:p>
      <text:p text:style-name="P746">20.34. kokybinis gama radionuklidų nustatymas gama spektrometru įvairiose matricose, kurių tankis (0,1-2,0) g/cm<text:span text:style-name="T747">3</text:span>;</text:p>
      <text:p text:style-name="P748">20.35. nuimamos radioaktyviosios taršos matavimas gama spektrometru;</text:p>
      <text:p text:style-name="P749">20.36. paviršiaus radioaktyviosios taršos matavimas nešiojamu matuokliu;</text:p>
      <text:p text:style-name="P750">20.37. radono<text:s/>tūrinio aktyvumo vidurkio matavimas patalpoje;</text:p>
      <text:p text:style-name="P751">20.38. radono tūrinio aktyvumo patalpoje kaitos matavimas radono monitoriumi (pasyvus metodas);</text:p>
      <text:p text:style-name="P752">20.39. radono aktyvumo grunte matavimas;</text:p>
      <text:p text:style-name="P753">20.40. dozės galios matavimas judant vietovėje maršrutu<text:s/>mobiliąja laboratorija;</text:p>
      <text:p text:style-name="P754">20.41. gama dozės galios matavimas patalpoje;</text:p>
      <text:p text:style-name="P755">20.42. gama dozės matavimas lauke;</text:p>
      <text:p text:style-name="P756">20.43. gama dozės matavimas jonizuojančiosios spinduliuotės šaltinio aplinkoje;</text:p>
      <text:p text:style-name="P757">20.44. neutronų dozės galios ir dozės matavimas nešiojamu matuokliu.</text:p>
      <text:p text:style-name="P758">______________</text:p>
      <text:p text:style-name="P759"/>
      <text:p text:style-name="Normal"/>
      <text:p text:style-name="P760"/>
      <text:p text:style-name="P761"/>
      <text:p text:style-name="P762"><text:span text:style-name="T763">Pakeitimai:</text:span></text:p>
      <text:p text:style-name="P764"/>
      <text:p text:style-name="P765"><text:span text:style-name="T766">1.</text:span></text:p>
      <text:p text:style-name="P767"><text:span text:style-name="T768">Lietuvos Respublikos sveikatos apsaugos ministerija, Įsakymas</text:span></text:p>
      <text:p text:style-name="P769"><text:span text:style-name="T770">Nr.<text:s/></text:span><text:a xlink:href="https://www.e-tar.lt/portal/legalAct.html?documentId=TAR.998D6C981741" office:target-frame-name="_top" xlink:show="replace"><text:span text:style-name="T771">V-943</text:span></text:a><text:span text:style-name="T772">, 2007-11-23, Žin., 2007, Nr. 124-5075 (2007-11-</text:span><text:span text:style-name="T773">30), i. k. 1072250ISAK000V-943</text:span></text:p>
      <text:p text:style-name="P774"><text:span text:style-name="T775">Dėl Lietuvos Respublikos sveikatos apsaugos ministro 2007 m. kovo 23 d. įsakymo Nr. V-179 "Dėl Valstybės užsakomų laboratorinių tyrimų nomenklatūros patvirtinimo" papildymo</text:span></text:p>
      <text:p text:style-name="P776"/>
      <text:p text:style-name="P777"><text:span text:style-name="T778">2.</text:span></text:p>
      <text:p text:style-name="P779"><text:span text:style-name="T780">Lietuvos Respublikos sveikatos apsaugos minister</text:span><text:span text:style-name="T781">ija, Įsakymas</text:span></text:p>
      <text:p text:style-name="P782"><text:span text:style-name="T783">Nr.<text:s/></text:span><text:a xlink:href="https://www.e-tar.lt/portal/legalAct.html?documentId=c72028d09b7311eb9fecb5ecd3bd711c" office:target-frame-name="_top" xlink:show="replace"><text:span text:style-name="T784">V-782</text:span></text:a><text:span text:style-name="T785">, 2021-04-12, paskelbta TAR 2021-04-12, i. k. 2021-07587</text:span></text:p>
      <text:p text:style-name="P786"><text:span text:style-name="T787">Dėl Lietuvos Respublikos sveikatos apsaugos ministro 2007 m. kovo 23 d. įsakym</text:span><text:span text:style-name="T788">o Nr. V-179 „Dėl valstybės užsakomų laboratorinių tyrimų nomenklatūros patvirtinimo” pakeitimo</text:span></text:p>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13</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21-04-21T10:46:00Z</meta:creation-date>
    <dc:date>2021-04-21T10:46:00Z</dc:date>
    <meta:template xlink:href="Normal.dotm" xlink:type="simple"/>
    <meta:editing-cycles>2</meta:editing-cycles>
    <meta:editing-duration>PT0S</meta:editing-duration>
    <meta:document-statistic meta:page-count="13" meta:paragraph-count="535" meta:word-count="4124" meta:character-count="32129" meta:row-count="1240" meta:non-whitespace-character-count="28540"/>
  </office:meta>
</office:document-meta>
</file>