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widows="0" fo:orphans="0" fo:text-indent="3.543in" fo:background-color="#FFFFFF"/>
      <style:text-properties fo:color="#000000"/>
    </style:style>
    <style:style style:name="P126" style:parent-style-name="Normal" style:family="paragraph">
      <style:paragraph-properties fo:widows="0" fo:orphans="0" fo:text-indent="3.543in" fo:background-color="#FFFFFF"/>
      <style:text-properties fo:color="#000000"/>
    </style:style>
    <style:style style:name="P127" style:parent-style-name="Normal" style:family="paragraph">
      <style:paragraph-properties fo:widows="0" fo:orphans="0" fo:text-indent="3.543in" fo:background-color="#FFFFFF"/>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break-before="page" fo:margin-left="3.5437in" fo:text-indent="-0.0006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widows="0" fo:orphans="0" fo:text-align="center"/>
      <style:text-properties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center"/>
      <style:text-properties fo:color="#00000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indent="0.4923in"/>
      <style:text-properties fo:color="#000000"/>
    </style:style>
    <style:style style:name="TableColumn240" style:family="table-column">
      <style:table-column-properties style:column-width="0.4256in"/>
    </style:style>
    <style:style style:name="TableColumn241" style:family="table-column">
      <style:table-column-properties style:column-width="1.1506in"/>
    </style:style>
    <style:style style:name="TableColumn242" style:family="table-column">
      <style:table-column-properties style:column-width="0.9979in"/>
    </style:style>
    <style:style style:name="TableColumn243" style:family="table-column">
      <style:table-column-properties style:column-width="0.9104in"/>
    </style:style>
    <style:style style:name="TableColumn244" style:family="table-column">
      <style:table-column-properties style:column-width="1.1333in"/>
    </style:style>
    <style:style style:name="TableColumn245" style:family="table-column">
      <style:table-column-properties style:column-width="1.0013in"/>
    </style:style>
    <style:style style:name="TableColumn246" style:family="table-column">
      <style:table-column-properties style:column-width="1.1298in"/>
    </style:style>
    <style:style style:name="Table239" style:family="table">
      <style:table-properties style:width="6.7493in" style:rel-width="100%" fo:margin-left="0in" table:align="left"/>
    </style:style>
    <style:style style:name="TableRow247" style:family="table-row">
      <style:table-row-properties style:min-row-height="0.0159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style>
    <style:style style:name="TableRow262" style:family="table-row">
      <style:table-row-properties style:min-row-height="0.0159in"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Row277" style:family="table-row">
      <style:table-row-properties style:min-row-height="0.0159in"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Row292" style:family="table-row">
      <style:table-row-properties style:min-row-height="0.0159in"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Row337" style:family="table-row">
      <style:table-row-properties style:min-row-height="0.0159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Row367" style:family="table-row">
      <style:table-row-properties style:min-row-height="0.0159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0159in"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Row532" style:family="table-row">
      <style:table-row-properties style:min-row-height="0.0159in"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59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59in"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min-row-height="0.0159in"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fo:text-align="justify"/>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5437in" fo:text-indent="-0.0006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widows="0" fo:orphans="0" fo:text-indent="3.543in"/>
      <style:text-properties fo:color="#000000"/>
    </style:style>
    <style:style style:name="P648" style:parent-style-name="Normal" style:family="paragraph">
      <style:paragraph-properties fo:widows="0" fo:orphans="0" fo:text-indent="3.543in"/>
      <style:text-properties fo:color="#000000"/>
    </style:style>
    <style:style style:name="P649" style:parent-style-name="Normal" style:family="paragraph">
      <style:paragraph-properties fo:widows="0" fo:orphans="0" fo:text-indent="3.54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widows="0" fo:orphans="0" fo:text-indent="0.75in">
        <style:tab-stops>
          <style:tab-stop style:type="left" style:position="0.75in"/>
          <style:tab-stop style:type="right" style:leader-style="dash" style:leader-text="-" style:position="5.9166in"/>
        </style:tab-stops>
      </style:paragraph-properties>
      <style:text-properties fo:color="#000000"/>
    </style:style>
    <style:style style:name="P655" style:parent-style-name="Normal" style:family="paragraph">
      <style:paragraph-properties fo:widows="0" fo:orphans="0" fo:text-align="center"/>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8pt" style:font-size-asian="8pt"/>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paragraph-properties fo:widows="0" fo:orphans="0" fo:text-indent="2in">
        <style:tab-stops>
          <style:tab-stop style:type="left" style:position="2in"/>
          <style:tab-stop style:type="left" style:leader-style="dash" style:leader-text="-" style:position="3.1666in"/>
          <style:tab-stop style:type="right" style:leader-style="dash" style:leader-text="-" style:position="4.75in"/>
        </style:tab-stops>
      </style:paragraph-properties>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style:tab-stops>
          <style:tab-stop style:type="center" style:position="2.6666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indent="0.4923in"/>
      <style:text-properties fo:color="#000000"/>
    </style:style>
    <style:style style:name="TableColumn668" style:family="table-column">
      <style:table-column-properties style:column-width="0.5506in"/>
    </style:style>
    <style:style style:name="TableColumn669" style:family="table-column">
      <style:table-column-properties style:column-width="2.1493in"/>
    </style:style>
    <style:style style:name="TableColumn670" style:family="table-column">
      <style:table-column-properties style:column-width="1.3416in"/>
    </style:style>
    <style:style style:name="TableColumn671" style:family="table-column">
      <style:table-column-properties style:column-width="1.35in"/>
    </style:style>
    <style:style style:name="TableColumn672" style:family="table-column">
      <style:table-column-properties style:column-width="1.3576in"/>
    </style:style>
    <style:style style:name="Table667" style:family="table">
      <style:table-properties style:width="6.7493in" style:rel-width="100%" fo:margin-left="0in" table:align="left"/>
    </style:style>
    <style:style style:name="TableRow673" style:family="table-row">
      <style:table-row-properties style:min-row-height="0.0159in"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color="#000000" fo:font-size="10pt" style:font-size-asian="10pt"/>
    </style:style>
    <style:style style:name="TableRow684" style:family="table-row">
      <style:table-row-properties style:min-row-height="0.0159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0.0159in"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P827" style:parent-style-name="Normal" style:family="paragraph">
      <style:paragraph-properties fo:text-indent="0.4923in"/>
      <style:text-properties fo:color="#000000"/>
    </style:style>
    <style:style style:name="P828" style:parent-style-name="Normal" style:family="paragraph">
      <style:paragraph-properties fo:widows="0" fo:orphans="0">
        <style:tab-stops>
          <style:tab-stop style:type="right" style:leader-style="dash" style:leader-text="-" style:position="2.0833in"/>
          <style:tab-stop style:type="left" style:position="2.5833in"/>
          <style:tab-stop style:type="right" style:leader-style="dash" style:leader-text="-" style:position="3.75in"/>
          <style:tab-stop style:type="left" style:position="4.25in"/>
          <style:tab-stop style:type="right" style:leader-style="dash" style:leader-text="-" style:position="6.6666in"/>
        </style:tab-stops>
      </style:paragraph-properties>
      <style:text-properties fo:color="#000000"/>
    </style:style>
    <style:style style:name="P829" style:parent-style-name="Normal" style:family="paragraph">
      <style:paragraph-properties fo:widows="0" fo:orphans="0">
        <style:tab-stops>
          <style:tab-stop style:type="center" style:position="3.25in"/>
          <style:tab-stop style:type="center" style:position="5.4166in"/>
        </style:tab-stops>
      </style:paragraph-properties>
      <style:text-properties fo:color="#000000" fo:font-size="10pt" style:font-size-asian="10pt"/>
    </style:style>
    <style:style style:name="P830" style:parent-style-name="Normal" style:family="paragraph">
      <style:paragraph-properties fo:widows="0" fo:orphans="0" fo:text-align="center"/>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break-before="page" fo:margin-left="3.5437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widows="0" fo:orphans="0" fo:margin-left="3.5437in">
        <style:tab-stops/>
      </style:paragraph-properties>
      <style:text-properties fo:color="#000000"/>
    </style:style>
    <style:style style:name="P840" style:parent-style-name="Normal" style:family="paragraph">
      <style:paragraph-properties fo:widows="0" fo:orphans="0" fo:margin-left="3.5437in">
        <style:tab-stops/>
      </style:paragraph-properties>
      <style:text-properties fo:color="#000000"/>
    </style:style>
    <style:style style:name="P841" style:parent-style-name="Normal" style:family="paragraph">
      <style:paragraph-properties fo:widows="0" fo:orphans="0" fo:margin-left="3.5437in">
        <style:tab-stops/>
      </style:paragraph-properties>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846" style:parent-style-name="Normal" style:family="paragraph">
      <style:paragraph-properties fo:widows="0" fo:orphans="0">
        <style:tab-stops>
          <style:tab-stop style:type="center" style:position="4.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P849" style:parent-style-name="Normal" style:family="paragraph">
      <style:paragraph-properties fo:widows="0" fo:orphans="0" fo:text-align="center"/>
      <style:text-properties fo:font-weight="bold" style:font-weight-asian="bold" fo:color="#000000"/>
    </style:style>
    <style:style style:name="P850" style:parent-style-name="Normal" style:family="paragraph">
      <style:text-properties fo:color="#000000"/>
    </style:style>
    <style:style style:name="P8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53" style:parent-style-name="Normal" style:family="paragraph">
      <style:paragraph-properties fo:widows="0" fo:orphans="0">
        <style:tab-stops>
          <style:tab-stop style:type="right" style:leader-style="dotted" style:leader-text="." style:position="6.2486in"/>
        </style:tab-stops>
      </style:paragraph-properties>
      <style:text-properties fo:color="#000000"/>
    </style:style>
    <style:style style:name="P854"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style>
    <style:style style:name="T858" style:parent-style-name="DefaultParagraphFont" style:family="text">
      <style:text-properties fo:color="#000000" fo:font-size="10pt" style:font-size-asian="10pt"/>
    </style:style>
    <style:style style:name="P85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widows="0" fo:orphans="0" fo:text-align="center">
        <style:tab-stops>
          <style:tab-stop style:type="left" style:leader-style="dotted" style:leader-text="." style:position="4.2763in"/>
          <style:tab-stop style:type="right" style:leader-style="dotted" style:leader-text="." style:position="6.2486in"/>
        </style:tab-stops>
      </style:paragraph-properties>
      <style:text-properties fo:color="#000000" fo:font-size="10pt" style:font-size-asian="10pt"/>
    </style:style>
    <style:style style:name="P864"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66" style:parent-style-name="Normal" style:family="paragraph">
      <style:paragraph-properties fo:widows="0" fo:orphans="0">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67"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style:style>
    <style:style style:name="P87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78" style:parent-style-name="Normal" style:family="paragraph">
      <style:paragraph-properties fo:widows="0" fo:orphans="0">
        <style:tab-stops>
          <style:tab-stop style:type="left" style:leader-style="dotted" style:leader-text="." style:position="3.1666in"/>
          <style:tab-stop style:type="right" style:leader-style="dotted" style:leader-text="." style:position="6.6666in"/>
        </style:tab-stops>
      </style:paragraph-properties>
      <style:text-properties fo:color="#000000"/>
    </style:style>
    <style:style style:name="P879"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8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2" style:parent-style-name="Normal" style:family="paragraph">
      <style:paragraph-properties fo:widows="0" fo:orphans="0">
        <style:tab-stops>
          <style:tab-stop style:type="right" style:leader-style="dotted" style:leader-text="." style:position="6.6666in"/>
        </style:tab-stops>
      </style:paragraph-properties>
      <style:text-properties fo:color="#000000"/>
    </style:style>
    <style:style style:name="P89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5"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widows="0" fo:orphans="0" fo:text-align="center">
        <style:tab-stops>
          <style:tab-stop style:type="right" style:leader-style="dotted" style:leader-text="." style:position="6.2486in"/>
        </style:tab-stops>
      </style:paragraph-properties>
      <style:text-properties fo:color="#000000" fo:font-size="10pt" style:font-size-asian="10pt"/>
    </style:style>
    <style:style style:name="P897" style:parent-style-name="Normal" style:family="paragraph">
      <style:paragraph-properties>
        <style:tab-stops>
          <style:tab-stop style:type="right" style:leader-style="dotted" style:leader-text="." style:position="6.2486in"/>
        </style:tab-stops>
      </style:paragraph-properties>
      <style:text-properties fo:color="#000000"/>
    </style:style>
    <style:style style:name="P898" style:parent-style-name="Normal" style:family="paragraph">
      <style:paragraph-properties fo:widows="0" fo:orphans="0">
        <style:tab-stops>
          <style:tab-stop style:type="left" style:leader-style="dotted" style:leader-text="." style:position="3.25in"/>
          <style:tab-stop style:type="right" style:leader-style="dotted" style:leader-text="." style:position="6.6666in"/>
        </style:tab-stops>
      </style:paragraph-properties>
      <style:text-properties fo:color="#000000"/>
    </style:style>
    <style:style style:name="P899" style:parent-style-name="Normal" style:family="paragraph">
      <style:paragraph-properties fo:text-align="center">
        <style:tab-stops>
          <style:tab-stop style:type="right" style:leader-style="dotted" style:leader-text="." style:position="6.2486in"/>
        </style:tab-stops>
      </style:paragraph-properties>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Įsakymas netenka galios 2021-01-01:</text:span></text:p>
      <text:p text:style-name="P10"><text:span text:style-name="T11">Valstybinė maisto ir veterinarijos tarnyba, Įsakymas</text:span></text:p>
      <text:p text:style-name="P12"><text:span text:style-name="T13">Nr.<text:s/></text:span><text:a xlink:href="https://www.e-tar.lt/portal/legalAct.html?documentId=86f740e0281411eb932eb1ed7f923910" office:target-frame-name="_top" xlink:show="replace"><text:span text:style-name="T14">B1-884</text:span></text:a><text:span text:style-name="T15">, 2020-11-13, paskelbta TAR 2020-11-16, i. k. 2020-24021</text:span></text:p>
      <text:p text:style-name="P16"><text:span text:style-name="T17">Dėl laukinių gyvūnų ženklinimo</text:span></text:p>
      <text:p text:style-name="P18"/>
      <text:p text:style-name="P19"><text:span text:style-name="T20">Suvestinė redakcija nuo 2011-11-01 iki 2020-12-31</text:span></text:p>
      <text:p text:style-name="P21"/>
      <text:p text:style-name="P22"><text:span text:style-name="T23">Įsakymas paskelbtas: Žin. 2007, Nr.<text:s/></text:span><text:a xlink:href="https://www.e-tar.lt/portal/legalAct.html?documentId=TAR.9E400AF46F26" office:target-frame-name="_top" xlink:show="replace"><text:span text:style-name="T24">35-1309</text:span></text:a><text:span text:style-name="T25">, i. k. 107110MISAK00B1-306</text:span></text:p>
      <text:p text:style-name="P26"/>
      <text:p text:style-name="P27"><text:s/></text:p>
      <text:p text:style-name="P28"><text:span text:style-name="T29"/><text:span text:style-name="T30">LIETUVOS RESPUBLIKOS VALSTYBINĖS MAISTO IR VETERINARIJOS TARNYBOS DIREKTORIUS</text:span></text:p>
      <text:p text:style-name="P31"/>
      <text:p text:style-name="P32">Į S A K Y M A S</text:p>
      <text:p text:style-name="P33">DĖL NELAISVĖJE LAIKOMŲ LAUKINIŲ GYVŪNŲ ŽENKLINIMO</text:p>
      <text:p text:style-name="P34"/>
      <text:p text:style-name="P35">2007 m. kovo 16 d. Nr. B1-306</text:p>
      <text:p text:style-name="P36">Vilnius</text:p>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text:s/></text:span><text:span text:style-name="T42">2010, Nr. 148-7563) ir užtikrindamas 2006 m. gegužės 4 d. Komisijos reglamento (EB) Nr. 8</text:span><text:span text:style-name="T43">65/2006, nustatančio išsamias Tarybos reglamento (EB) Nr. 338/97 dėl laukinės faunos ir floros rūšių apsaugos kontroliuojant jų prekybą įgyvendinimo taisykles (OL 2006 L 166, p. 1) su paskutiniais pakeitimais, padarytais 2008 m. vasario 4 d. Komisijos regl</text:span><text:span text:style-name="T44">amentu (EB) Nr. 100/2008 (OL 2008 L 31, p. 3), įgyvendinimą:</text:span></text:p>
      <text:p text:style-name="P45">Preambulės pakeitimai:</text:p>
      <text:p text:style-name="P46"><text:span text:style-name="T47">Nr.<text:s/></text:span><text:a xlink:href="https://www.e-tar.lt/portal/legalAct.html?documentId=TAR.E3B218DCDD8F" office:target-frame-name="_top" xlink:show="replace"><text:span text:style-name="T48">B1-389</text:span></text:a><text:span text:style-name="T49">, 2011-07-11, Žin., 2011, Nr. 95-4501 (2011-07-23), i. k. 111110MISAK00B1-389</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 Nelaisvėje laikomų laukinių gyvūnų ženklinimo mikroschemomis-atsakikliais registracijos žurnalo formą;</text:span></text:p>
      <text:p text:style-name="P58"><text:span text:style-name="T59">1.2</text:span><text:span text:style-name="T60">. Nelaisvėje laikomų laukinių gyvūnų ženklinimo mikroschemomis-atsakikliais duomenų ataskaitos formą;</text:span></text:p>
      <text:p text:style-name="P61"><text:span text:style-name="T62">1.3</text:span><text:span text:style-name="T63">.<text:s/></text:span><text:span text:style-name="T64">Pažymos apie paženklintą ar nepaženklintą gyvūną formą;</text:span></text:p>
      <text:p text:style-name="P65"><text:span text:style-name="T66">1.4</text:span><text:span text:style-name="T67">. Rekomendacijas dėl kai kurių laukinių gyvūnų ženklinimo.</text:span></text:p>
      <text:p text:style-name="P68"><text:span text:style-name="T69">2</text:span><text:span text:style-name="T70">.<text:s/></text:span><text:span text:style-name="T71">Nuroda</text:span><text:span text:style-name="T72">u:</text:span></text:p>
      <text:p text:style-name="P73"><text:span text:style-name="T74">2.1</text:span><text:span text:style-name="T75">. Valstybinės maisto ir veterinarijos tarnybos teritorinėms valstybinėms maisto ir veterinarijos tarnyboms orga</text:span><text:span text:style-name="T76">nizuoti 1996 m. gruodžio 9 d. Tarybos reglamento (EB) Nr. 338/97 dėl laukinės faunos ir floros rūšių apsaugos kontroliuojant jų prekybą (OL<text:s/></text:span><text:span text:style-name="T77">2004 m. specialusis leidimas</text:span><text:span text:style-name="T78">, 15 skyrius, 3 tomas, p. 136) su paskutiniais pakeitimais, padarytais 2010 m. liepos 22</text:span><text:span text:style-name="T79"><text:s/>d. Komisijos reglamentu (ES) Nr. 709/2010 (OL 2010 L 212, p. 1), A ir B prieduose arba Lietuvos Respublikos saugomų gyvūnų, augalų ir grybų rūšių sąraše, patvirtintame Lietuvos Respublikos aplinkos ministro 2003 m. birželio 13 d. įsakymu Nr. 504 (Žin., 20</text:span><text:span text:style-name="T80">03, Nr.<text:s/></text:span><text:a xlink:href="https://www.e-tar.lt/portal/lt/legalAct/TAR.F2E76C93830A" office:target-frame-name="_blank" xlink:show="new"><text:span text:style-name="T81">100-4506</text:span></text:a><text:span text:style-name="T82">; 2010, Nr.<text:s/></text:span><text:a xlink:href="https://www.e-tar.lt/portal/lt/legalAct/TAR.D39BA4BB6497" office:target-frame-name="_blank" xlink:show="new"><text:span text:style-name="T83">20-949</text:span></text:a><text:span text:style-name="T84">), išvardintų ir Lietuvos Respublikoje gimusių<text:s/></text:span><text:span text:style-name="T85">(atvestų, išsiritusių) ar įvežtų į ją anksčiau nesuženklintų nelaisvėje laikomų stuburinių laukinių gyvūnų ženklinimą ir paskirti už laukinių gyvūnų ženklinimo kontrolę atsakingą pareigūną;</text:span><text:s/></text:p>
      <text:p text:style-name="P86">Punkto pakeitimai:</text:p>
      <text:p text:style-name="P87"><text:span text:style-name="T88">Nr.<text:s/></text:span><text:a xlink:href="https://www.e-tar.lt/portal/legalAct.html?documentId=TAR.E3B218DCDD8F" office:target-frame-name="_top" xlink:show="replace"><text:span text:style-name="T89">B1-389</text:span></text:a><text:span text:style-name="T90">, 2011-07-11, Žin., 2011, Nr. 95-4501 (2011-07-23), i. k. 111110MISAK00B1-389</text:span></text:p>
      <text:p text:style-name="Normal"/>
      <text:p text:style-name="P91"><text:span text:style-name="T92">2.2</text:span><text:span text:style-name="T93">. veterinarijos gydytojams, atliksiantiems nelaisvėje laikomų laukinių gyvūnų ženklinimą įsodinant gyvūnui po oda ar į raume</text:span><text:span text:style-name="T94">nis mikroschemas-atsakiklius:</text:span></text:p>
      <text:p text:style-name="P95"><text:span text:style-name="T96">2.2.1</text:span><text:span text:style-name="T97">. vadovautis Lietuvos Respublikos aplinkos ministro 2003 m. birželio 17 d. įsakymu Nr. 309 patvirtintomis Laukinių gyvūnų žymėjimo taisyklėmis (Žin., 2003, Nr.<text:s/></text:span><text:a xlink:href="https://www.e-tar.lt/portal/lt/legalAct/TAR.EBB7B84FA4A2" office:target-frame-name="_blank" xlink:show="new"><text:span text:style-name="T98">61-2819</text:span></text:a><text:span text:style-name="T99">),</text:span></text:p>
      <text:p text:style-name="P100"><text:span text:style-name="T101">2.2.2</text:span><text:span text:style-name="T102">. išduoti savininkui šio įsakymo 1.3 punkte nustatytos formos pažymą apie paženklintą<text:s/></text:span><text:soft-page-break/><text:span text:style-name="T103">ar nepaženklintą gyvūną, kartu darant atitinkamą įrašą 1.1 punkte nustatytos formos žurnale,</text:span></text:p>
      <text:p text:style-name="P104"><text:span text:style-name="T105">2.2.3</text:span><text:span text:style-name="T106">. du kartus per metus (</text:span><text:span text:style-name="T107">iki vasario 15 d. ir iki rugsėjo 15 d.) Valstybinės maisto ir veterinarijos tarnybos Gyvūnų sveikatingumo ir gerovės skyriui pateikti 1.2 punkte nustatytos formos ataskaitas už per praėjusį laikotarpį atliktus ženklinimo darbus, o atskirai pareikalavus – i</text:span><text:span text:style-name="T108">r 1.1 punkte nustatytos formos žurnalo išrašus.</text:span></text:p>
      <text:p text:style-name="P109"><text:span text:style-name="T110">3</text:span><text:span text:style-name="T111">.<text:s/></text:span><text:span text:style-name="T112">Pavedu</text:span><text:span text:style-name="T113"><text:s/>įsakymo vykdymo kontrolę Valstybinės maisto ir veterinarijos tarnybos Gyvūnų sveikatingumo ir gerovės skyriui.</text:span></text:p>
      <text:p text:style-name="P114"/>
      <text:p text:style-name="P115"/>
      <text:p text:style-name="P116"><text:span text:style-name="T117">DIREKTORIAUS PAVADUOTOJAS</text:span></text:p>
      <text:p text:style-name="P118">NEGYVŪNINIO MAISTO KLAUSIMAMS,</text:p>
      <text:p text:style-name="P119"><text:span text:style-name="T120">PAVADUOJANTIS DIRE</text:span><text:span text:style-name="T121">KTORIŲ</text:span><text:span text:style-name="T122"><text:tab/>ZENONAS STANEVIČIUS</text:span></text:p>
      <text:p text:style-name="P123"/>
      <text:soft-page-break/>
      <text:p text:style-name="P124">PATVIRTINTA</text:p>
      <text:p text:style-name="P125">Valstybinės maisto ir veterinarijos tarnybos<text:s/></text:p>
      <text:p text:style-name="P126">direktoriaus 2007 m. kovo 16 d. įsakymu<text:s/></text:p>
      <text:p text:style-name="P127">Nr. B1-306</text:p>
      <text:p text:style-name="P128"/>
      <text:p text:style-name="P129"><text:span text:style-name="T130">REKOMENDACIJOS DĖL KAI KURIŲ NELAISVĖJE LAIKOMŲ LAUKINIŲ GYVŪNŲ ŽENKLINIMO</text:span></text:p>
      <text:p text:style-name="P131"/>
      <text:p text:style-name="P132"><text:span text:style-name="T133">1</text:span><text:span text:style-name="T134">. Rekomendacijos dėl kai kurių nelaisvėje laikomų laukinių gyvūnų ženklinimo (toliau – Rekomendacijos) parengtos įgyvendinant 2006 m. gegužės 4 d. Komisijos reglamento (EB) Nr. 865/2006, nustatančio išsamias Tarybos reglamento (EB) Nr. 338/97 dėl laukinės<text:s/></text:span><text:span text:style-name="T135">faunos ir floros rūšių apsaugos kontroliuojant jų prekybą įgyvendinimo taisykles (OL 2006 L 166, p. 1), ir Prekybos laukiniais gyvūnais taisyklių (Žin., 2002, Nr.<text:s/></text:span><text:a xlink:href="https://www.e-tar.lt/portal/lt/legalAct/TAR.1ED611C260D6" office:target-frame-name="_blank" xlink:show="new"><text:span text:style-name="T136">125-5690</text:span></text:a><text:span text:style-name="T137">; 2004, Nr.<text:s/></text:span><text:a xlink:href="https://www.e-tar.lt/portal/lt/legalAct/TAR.27075C09CAB9" office:target-frame-name="_blank" xlink:show="new"><text:span text:style-name="T138">85-3097</text:span></text:a><text:span text:style-name="T139">; Nr.<text:s/></text:span><text:a xlink:href="https://www.e-tar.lt/portal/lt/legalAct/TAR.0E5C3F17E01B" office:target-frame-name="_blank" xlink:show="new"><text:span text:style-name="T140">167-6158</text:span></text:a><text:span text:style-name="T141">) nuostatas.</text:span></text:p>
      <text:p text:style-name="P142"><text:span text:style-name="T143">2</text:span><text:span text:style-name="T144">. Nelaisvėje laikomų laukinių gyvūn</text:span><text:span text:style-name="T145">ų ženklinimas įsodinant gyvūnui po oda į raumenis ar į kitą kūno vietą elektroninę tapatybės nustatymo priemonę – mikroschemą-atsakiklį yra veterinarinė procedūra, kurią turi atlikti veterinarijos gydytojas, turintis teisę verstis veterinarijos praktika.</text:span></text:p>
      <text:p text:style-name="P146"><text:span text:style-name="T147">3</text:span><text:span text:style-name="T148">. Mikroschemos-atsakikliai turi būti įsodinami gyvūno kairiame šone po oda arba į raumenis.</text:span></text:p>
      <text:p text:style-name="P149"><text:span text:style-name="T150">4</text:span><text:span text:style-name="T151">. Mikroschemos-atsakikliai įsodinami:</text:span></text:p>
      <text:p text:style-name="P152"><text:span text:style-name="T153">4.1</text:span><text:span text:style-name="T154">. žuvims:</text:span></text:p>
      <text:p text:style-name="P155"><text:span text:style-name="T156">4.1.1</text:span><text:span text:style-name="T157">. didelėms (ilgesnėms kaip 30 cm) – kairiame šone prie nugaros peleko,</text:span></text:p>
      <text:p text:style-name="P158"><text:span text:style-name="T159">4.1.2</text:span><text:span text:style-name="T160">. mažoms (trump</text:span><text:span text:style-name="T161">esnėms kaip 30 cm) – į pilvo ertmę;</text:span></text:p>
      <text:p text:style-name="P162"><text:span text:style-name="T163">4.2</text:span><text:span text:style-name="T164">. amfibijoms – į limfą. Žaizdą būtina uždengti odos skiaute;</text:span></text:p>
      <text:p text:style-name="P165"><text:span text:style-name="T166">4.3</text:span><text:span text:style-name="T167">. ropliams (skirstomi pagal sistematinę grupę ir dydį, ilgis matuojamas nuo nosies iki išeinamosios angos):</text:span></text:p>
      <text:p text:style-name="P168"><text:span text:style-name="T169">4.3.1</text:span><text:span text:style-name="T170">. vėžliams – į užpakalinės (</text:span><text:span text:style-name="T171">kairės) galūnės įdubą,</text:span></text:p>
      <text:p text:style-name="P172"><text:span text:style-name="T173">4.3.2</text:span><text:span text:style-name="T174">. krokodilams – į prieš sprandą esantį segmentą,</text:span></text:p>
      <text:p text:style-name="P175"><text:span text:style-name="T176">4.3.3</text:span><text:span text:style-name="T177">. driežams:</text:span></text:p>
      <text:p text:style-name="P178"><text:span text:style-name="T179">4.3.3.1</text:span><text:span text:style-name="T180">. ilgesniems kaip 12,5 cm (matuojama nuo nosies galo iki išeinamosios angos), kirkšnies srityje,</text:span></text:p>
      <text:p text:style-name="P181"><text:span text:style-name="T182">4.3.3.2</text:span><text:span text:style-name="T183">. trumpesniems kaip 12,5 cm – į pilvo</text:span><text:span text:style-name="T184"><text:s/>ertmę,</text:span></text:p>
      <text:p text:style-name="P185"><text:span text:style-name="T186">4.3.4</text:span><text:span text:style-name="T187">. gyvatėms – kairės pusės sprando srityje;</text:span></text:p>
      <text:p text:style-name="P188"><text:span text:style-name="T189">4.4</text:span><text:span text:style-name="T190">. paukščiams, išskyrus 4.4.3 ir 4.4.4 punktuose numatytas išimtis:</text:span></text:p>
      <text:p text:style-name="P191"><text:span text:style-name="T192">4.4.1</text:span><text:span text:style-name="T193">. dideliems (sveriantiems daugiau kaip 1,5 kg ir /arba ilgomis kojomis) – nugaroje, ties kaklo ir kūno<text:s/></text:span><text:span text:style-name="T194">jungtimi,</text:span></text:p>
      <text:p text:style-name="P195"><text:span text:style-name="T196">4.4.2</text:span><text:span text:style-name="T197">. vidutiniams ir mažiems (sveriantiems mažiau kaip 1,5 kg) – į krūtinės raumenį,</text:span></text:p>
      <text:p text:style-name="P198"><text:span text:style-name="T199">4.4.3</text:span><text:span text:style-name="T200">. visų rūšių papūgoms – į krūtinės raumenį kairėje pusėje,</text:span></text:p>
      <text:p text:style-name="P201"><text:span text:style-name="T202">4.4.4</text:span><text:span text:style-name="T203">. visiems plėšriesiems paukščiams – kaklo pagrinde;</text:span></text:p>
      <text:p text:style-name="P204"><text:span text:style-name="T205">4.5</text:span><text:span text:style-name="T206">. žinduoliams<text:s/></text:span><text:span text:style-name="T207">(suaugusio žinduolio dydis nustatomas pagal atstumą tarp stuburo ir mentikaulio), išskyrus 4.5.3–4.5.5 punktuose numatytas išimtis:</text:span></text:p>
      <text:p text:style-name="P208"><text:span text:style-name="T209">4.5.1</text:span><text:span text:style-name="T210">. dideliems ir vidutinio dydžio (atstumas ilgesnis kaip 17 cm) – už kairiosios ausies prie ausies pamato,</text:span></text:p>
      <text:p text:style-name="P211"><text:span text:style-name="T212">4.5.2</text:span><text:span text:style-name="T213">.<text:s/></text:span><text:span text:style-name="T214">mažiems ir vidutiniškai mažiems (atstumas trumpesnis kaip 17 cm) – tarp menties kaulo kairėje pusėje ar centre,</text:span></text:p>
      <text:p text:style-name="P215"><text:span text:style-name="T216">4.5.3</text:span><text:span text:style-name="T217">. drambliams – į uodegos raukšlę, paraleliai su uodega ar kairėje uodegos pusėje,</text:span></text:p>
      <text:p text:style-name="P218"><text:span text:style-name="T219">4.5.4</text:span><text:span text:style-name="T220">. damanams – juosmens srityje į kairę nuo ce</text:span><text:span text:style-name="T221">ntro,</text:span></text:p>
      <text:p text:style-name="P222"><text:span text:style-name="T223">4.5.5</text:span><text:span text:style-name="T224">. loriams – juosmens srityje į kairę nuo centro.</text:span></text:p>
      <text:p text:style-name="P225"><text:span text:style-name="T226">______________</text:span></text:p>
      <text:soft-page-break/>
      <text:p text:style-name="P227"><text:span text:style-name="T228">Forma patvirtinta</text:span></text:p>
      <text:p text:style-name="P229">Valstybinės maisto ir veterinarijos tarnybos<text:s/></text:p>
      <text:p text:style-name="P230">direktoriaus 2007 m. kovo 16 d. įsakymu<text:s/></text:p>
      <text:p text:style-name="P231">Nr. B1-306</text:p>
      <text:p text:style-name="P232"/>
      <text:p text:style-name="P233">____________________________________________________________</text:p>
      <text:p text:style-name="P234">(veterinarinių paslaugų teikėjo pavadinimas)</text:p>
      <text:p text:style-name="P235"/>
      <text:p text:style-name="P236"><text:span text:style-name="T237">LAIKOMŲ NELAISVĖJE LAUKINIŲ GYVŪNŲ ŽENKLINIMO MIKROSCHEMOMIS-ATSAKIKLIAIS REGISTRACIJOS ŽURNAL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ės Nr.<text:s/></text:p>
          </table:table-cell>
          <table:table-cell table:style-name="TableCell250">
            <text:p text:style-name="P251">Gyvūno savininko vardas ir pavardė, adresas</text:p>
          </table:table-cell>
          <table:table-cell table:style-name="TableCell252">
            <text:p text:style-name="P253">Gyvūno rūšis (lietuvių bei lotynų kalbomis)</text:p>
          </table:table-cell>
          <table:table-cell table:style-name="TableCell254">
            <text:p text:style-name="P255">Ženklinimo data</text:p>
          </table:table-cell>
          <table:table-cell table:style-name="TableCell256">
            <text:p text:style-name="P257">Mikroschemos-atsakiklio ID numeris</text:p>
          </table:table-cell>
          <table:table-cell table:style-name="TableCell258">
            <text:p text:style-name="P259">Pažymos išdavimo data ir numeris*</text:p>
          </table:table-cell>
          <table:table-cell table:style-name="TableCell260">
            <text:p text:style-name="P261">Veterinarijos gydytojo vardas, pavardė ir parašas</text:p>
          </table: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Pastaba. Pažymos numeris sutampa su registracijos žurnalo eilės numeriu.</text:p>
      <text:p text:style-name="P638"><text:span text:style-name="T639">______________</text:span></text:p>
      <text:p text:style-name="P640">Formos pakeitimai:</text:p>
      <text:p text:style-name="P641"><text:span text:style-name="T642">Nr.<text:s/></text:span><text:a xlink:href="https://www.e-tar.lt/portal/legalAct.html?documentId=TAR.E3B218DCDD8F" office:target-frame-name="_top" xlink:show="replace"><text:span text:style-name="T643">B1-389</text:span></text:a><text:span text:style-name="T644">, 2011-07-11, Žin., 2011, Nr. 95-4501 (2011-07-23), i. k. 111110MISAK00B1-389</text:span></text:p>
      <text:p text:style-name="Normal"/>
      <text:soft-page-break/>
      <text:p text:style-name="P645"><text:span text:style-name="T646">Forma patvirtinta</text:span></text:p>
      <text:p text:style-name="P647">Valstybinės maisto ir veterinarijos tarnybos<text:s/></text:p>
      <text:p text:style-name="P648">direktoriaus 2007 m. kovo 16 d. įsakymu<text:s/></text:p>
      <text:p text:style-name="P649">Nr. B1-306</text:p>
      <text:p text:style-name="P650"/>
      <text:p text:style-name="P651"><text:span text:style-name="T652">LAIKOMŲ NELAISVĖJE LAUKINIŲ GYVŪNŲ ŽENKLINIMO MIKROSCHEMOMIS-ATSAKIKLIAIS 200 ____ m.____ PUSMEČIO ATASKAITA</text:span></text:p>
      <text:p text:style-name="P653"/>
      <text:p text:style-name="P654"><text:tab/></text:p>
      <text:p text:style-name="P655"><text:span text:style-name="T656">(veterinarinių paslaugų teikėjo</text:span><text:span text:style-name="T657"><text:s/></text:span><text:span text:style-name="T658">pavadinimas</text:span></text:p>
      <text:p text:style-name="P659"/>
      <text:p text:style-name="P660"><text:span text:style-name="T661"><text:tab/><text:s/>Nr.<text:s/></text:span><text:span text:style-name="T662"><text:tab/></text:span></text:p>
      <text:p text:style-name="P663"><text:span text:style-name="T664"><text:tab/></text:span><text:span text:style-name="T665">(data)</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s/></text:p>
          </table:table-cell>
          <table:table-cell table:style-name="TableCell676">
            <text:p text:style-name="P677">Gyvūno pavadinimas lietuvių ir lotynų<text:s/>kalbomis</text:p>
          </table:table-cell>
          <table:table-cell table:style-name="TableCell678">
            <text:p text:style-name="P679">Paženklintų gyvūnų skaičius, vnt.</text:p>
          </table:table-cell>
          <table:table-cell table:style-name="TableCell680">
            <text:p text:style-name="P681">Sunaudota mikroschemų-atsakiklių, vnt.</text:p>
          </table:table-cell>
          <table:table-cell table:style-name="TableCell682">
            <text:p text:style-name="P683">Sugadinta mikroschemų-atsakiklių, vnt.</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tab/><text:tab/><text:tab/><text:tab/><text:tab/></text:p>
      <text:p text:style-name="P829">(atsakingojo asmens pareigos)<text:tab/>(parašas)<text:tab/>(vardas ir pavardė)</text:p>
      <text:p text:style-name="P830"><text:span text:style-name="T831">______________</text:span></text:p>
      <text:p text:style-name="P832">Formos pakeitimai:</text:p>
      <text:p text:style-name="P833"><text:span text:style-name="T834">Nr.<text:s/></text:span><text:a xlink:href="https://www.e-tar.lt/portal/legalAct.html?documentId=TAR.E3B218DCDD8F" office:target-frame-name="_top" xlink:show="replace"><text:span text:style-name="T835">B1-389</text:span></text:a><text:span text:style-name="T836">, 2011-07-11, Žin., 2011, Nr. 95-4501 (2011-07-23), i. k. 111110MISAK00B1-389</text:span></text:p>
      <text:p text:style-name="Normal"/>
      <text:soft-page-break/>
      <text:p text:style-name="P837"><text:span text:style-name="T838">Forma patvirtinta</text:span></text:p>
      <text:p text:style-name="P839">Valstybinės maisto ir veterinarijos tarnybos<text:s/></text:p>
      <text:p text:style-name="P840">direktoriaus 2007 m. kovo 16 d. įsakymu<text:s/></text:p>
      <text:p text:style-name="P841">Nr. B1-306</text:p>
      <text:p text:style-name="P842"/>
      <text:p text:style-name="P843"><text:span text:style-name="T844">PAŽYMA APIE LAUKINIO GYVŪNO<text:s/></text:span><text:span text:style-name="T845">PAŽENKLINIMĄ /NEPAŽENKLINIMĄ</text:span></text:p>
      <text:p text:style-name="P846"><text:span text:style-name="T847"><text:tab/>(</text:span><text:span text:style-name="T848">nereikalingą išbraukti)<text:s/></text:span></text:p>
      <text:p text:style-name="P849">Nr.<text:s/></text:p>
      <text:p text:style-name="P850"/>
      <text:p text:style-name="P851">.<text:tab/></text:p>
      <text:p text:style-name="P852">(veterinarinio aptarnavimo (paslaugų) įmonės, įstaigos pavadinimas)<text:s/></text:p>
      <text:p text:style-name="P853"/>
      <text:p text:style-name="P854">.<text:tab/></text:p>
      <text:p text:style-name="P855"><text:span text:style-name="T856">(gyvūno savininko pavadinimas/vardas, pavardė, kodas (juridinių asmenų), adresas, telefono</text:span><text:span text:style-name="T857"><text:s/></text:span><text:span text:style-name="T858">numeris, el. paštas)</text:span></text:p>
      <text:p text:style-name="P859">.<text:tab/></text:p>
      <text:p text:style-name="P860">.<text:tab/></text:p>
      <text:p text:style-name="P861">.<text:tab/></text:p>
      <text:p text:style-name="P862">Pažymima, kad gyvūnas:<text:tab/></text:p>
      <text:p text:style-name="P863">(bendrinis pavadinimas, jei toks yra)</text:p>
      <text:p text:style-name="P864">gyvūno rūšis:<text:tab/></text:p>
      <text:p text:style-name="P865">(pilnas lotyniškas pavadinimas)</text:p>
      <text:p text:style-name="P866">ženklo (žiedo) numeris:<text:tab/>lytis:<text:tab/></text:p>
      <text:p text:style-name="P867">kitos žymės:<text:tab/></text:p>
      <text:p text:style-name="P868">kilmės šalis:<text:tab/></text:p>
      <text:p text:style-name="P869">gyvūnas įvežtas iš (šalies pavadinimas):<text:tab/></text:p>
      <text:p text:style-name="P870">įvežimo data:<text:tab/></text:p>
      <text:p text:style-name="P871">Leidimo įvežti į Lietuvos Respubliką numeris, išdavimo data:<text:tab/></text:p>
      <text:p text:style-name="P872">.<text:tab/></text:p>
      <text:p text:style-name="P873">Gimęs nelaisvėje:<text:tab/></text:p>
      <text:p text:style-name="P874">(subjekto (veisėjo) pavadinimas, kodas, fizinio asmens vardas, pavardė,<text:s/>adresas)</text:p>
      <text:p text:style-name="P875">Gyvūno motina:<text:tab/></text:p>
      <text:p text:style-name="P876">Gyvūno tėvas:<text:tab/></text:p>
      <text:p text:style-name="P877"/>
      <text:p text:style-name="P878">Data<text:tab/><text:s/>Parašas<text:tab/></text:p>
      <text:p text:style-name="P879"/>
      <text:p text:style-name="P880"><text:span text:style-name="T881">Lietuvos Respublikoje gimęs (atvestas, išsiritęs) ar įvežtas į ją anksčiau nesuženklintas nelaisvėje laikomas stuburinis laukinis gyvūnas, nurodytas 1996 m. gruodžio 9 d. Tarybos reglamento (EB) Nr.<text:s/></text:span><text:span text:style-name="T882">338/97 dėl laukinės faunos ir floros rūšių apsaugos, kontroliuojant jų prekybą (OL<text:s/></text:span><text:span text:style-name="T883">2004 m. specialusis leidimas</text:span><text:span text:style-name="T884">, 15 skyrius, 3 tomas, p. 136), su paskutiniais pakeitimais, padarytais 2010 m. liepos 22 d. Komisijos reglamentu (ES) Nr. 709/2010 (OL 2010 L 21</text:span><text:span text:style-name="T885">2, p. 1), A ir B prieduose arba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886">100-4506</text:span></text:a><text:span text:style-name="T887">; 2010, Nr.<text:s/></text:span><text:a xlink:href="https://www.e-tar.lt/portal/lt/legalAct/TAR.D39BA4BB6497" office:target-frame-name="_blank" xlink:show="new"><text:span text:style-name="T888">20-949</text:span></text:a><text:span text:style-name="T889">), buvo kliniškai apžiūrėtas ir suženklintas mikroschema-atsakikliu, kurio identifikacijos numeris</text:span><text:span text:style-name="T890"><text:tab/></text:span></text:p>
      <text:p text:style-name="P891"/>
      <text:p text:style-name="P892">Gyvūno<text:s/>nepaženklinimo priežastis:<text:tab/></text:p>
      <text:p text:style-name="P893"><text:tab/></text:p>
      <text:p text:style-name="P894"/>
      <text:p text:style-name="P895">Veterinarijos gydytojas<text:tab/></text:p>
      <text:p text:style-name="P896">(vardas, pavardė)</text:p>
      <text:p text:style-name="P897"/>
      <text:p text:style-name="P898">Data<text:tab/><text:s/>Parašas<text:tab/></text:p>
      <text:p text:style-name="P899"><text:span text:style-name="T900">______________</text:span></text:p>
      <text:soft-page-break/>
      <text:p text:style-name="P901">Formos pakeitimai:</text:p>
      <text:p text:style-name="P902"><text:span text:style-name="T903">Nr.<text:s/></text:span><text:a xlink:href="https://www.e-tar.lt/portal/legalAct.html?documentId=TAR.E3B218DCDD8F" office:target-frame-name="_top" xlink:show="replace"><text:span text:style-name="T904">B1-389</text:span></text:a><text:span text:style-name="T905">, 2011-07-11, Žin., 2011, Nr. 95-4501<text:s/></text:span><text:span text:style-name="T906">(2011-07-23), i. k. 111110MISAK00B1-389</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alstybinė maisto ir veterinarijos tarnyba, Įsakymas</text:span></text:p>
      <text:p text:style-name="P916"><text:span text:style-name="T917">Nr.<text:s/></text:span><text:a xlink:href="https://www.e-tar.lt/portal/legalAct.html?documentId=TAR.E3B218DCDD8F" office:target-frame-name="_top" xlink:show="replace"><text:span text:style-name="T918">B1-389</text:span></text:a><text:span text:style-name="T919">, 2011-07-11, Žin., 2011, Nr. 9</text:span><text:span text:style-name="T920">5-4501 (2011-07-23), i. k. 111110MISAK00B1-389</text:span></text:p>
      <text:p text:style-name="P921"><text:span text:style-name="T922">Dėl Valstybinės maisto ir veterinarijos tarnybos direktoriaus 2007 m. kovo 16 d. įsakymo Nr. B1-306 „Dėl nelaisvėje laikomų laukinių gyvūnų ženkl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1T22:32:00Z</meta:creation-date>
    <dc:date>2020-12-31T22:32:00Z</dc:date>
    <meta:template xlink:href="Normal.dotm" xlink:type="simple"/>
    <meta:editing-cycles>2</meta:editing-cycles>
    <meta:editing-duration>PT0S</meta:editing-duration>
    <meta:document-statistic meta:page-count="7" meta:paragraph-count="92" meta:word-count="1493" meta:character-count="11693" meta:row-count="332" meta:non-whitespace-character-count="10292"/>
  </office:meta>
</office:document-meta>
</file>