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08-12-12</text:span></text:p>
      <text:p text:style-name="P8"/>
      <text:p text:style-name="P9"><text:span text:style-name="T10">Nutarimas paskelbtas: Žin. 2007, Nr.<text:s/></text:span><text:a xlink:href="https://www.e-tar.lt/portal/legalAct.html?documentId=TAR.012C5EF3A29A" office:target-frame-name="_top" xlink:show="replace"><text:span text:style-name="T11">37-1357</text:span></text:a><text:span text:style-name="T12">, i. k. 1071100NUTA0000028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4 M. VASARIO 11 D. NUTARIMO NR. 155 „DĖL KELIŲ PRIEŽIŪROS TVARKOS PATVIRTINIMO“ PAKEITIMO</text:p>
      <text:p text:style-name="P20"/>
      <text:p text:style-name="P21">2007 m. kovo 14 d. Nr. 284</text:p>
      <text:p text:style-name="P22">Vilnius</text:p>
      <text:p text:style-name="P23"/>
      <text:p text:style-name="P24"><text:span text:style-name="T25">Lie</text:span><text:span text:style-name="T26">tuvos Respublikos Vyriausybė</text:span><text:span text:style-name="T27"><text:s/></text:span><text:span text:style-name="T28">nutari</text:span><text:span text:style-name="T29">a:</text:span></text:p>
      <text:p text:style-name="P30"><text:span text:style-name="T31">Pakeisti Lietuvos Respublikos Vyriausybės 2004 m. vasario 11 d. nutarimą Nr. 155 „Dėl Kelių priežiūros tvarkos patvirtinimo“ (Žin., 2004, Nr.<text:s/></text:span><text:a xlink:href="https://www.e-tar.lt/portal/lt/legalAct/TAR.6569EF63B764" office:target-frame-name="_blank" xlink:show="new"><text:span text:style-name="T32">25-771</text:span></text:a><text:span text:style-name="T33">):</text:span></text:p>
      <text:p text:style-name="P34"><text:span text:style-name="T35">1</text:span><text:span text:style-name="T36">. Įrašyti antraštėje po žodžio „tvarkos“ žodį „aprašo“.</text:span></text:p>
      <text:p text:style-name="P37"><text:span text:style-name="T38">2</text:span><text:span text:style-name="T39">. Įrašyti 1 punkte vietoj žodžio „tvarką“ žodžius „tvarkos aprašą“.</text:span></text:p>
      <text:p text:style-name="P40"><text:span text:style-name="T41">3</text:span><text:span text:style-name="T42">. Papildyti šiuo 1</text:span><text:span text:style-name="T43">1</text:span><text:span text:style-name="T44"><text:s/>punktu:</text:span></text:p>
      <text:p text:style-name="P45"><text:span text:style-name="T46">„</text:span><text:span text:style-name="T47">1</text:span><text:span text:style-name="T48">1</text:span><text:span text:style-name="T49">.</text:span><text:span text:style-name="T50"><text:s/></text:span><text:span text:style-name="T51">Nustatyti, kad tuo atveju, jeigu Lietuvoje bus numatyta statyti tunelius, jie bus projektuojami, statomi ir prižiūrimi vadovaujantis perkeliama į nacionalinę teisę 2004 m. balandžio 29 d. Europos Parlamento ir Tarybos direktyva 2004/54/EB dėl transeuropini</text:span><text:span text:style-name="T52">o kelių tinklo tunelių būtiniausių saugos reikalavimų (OL<text:s/></text:span><text:span text:style-name="T53">2004 m. specialusis leidimas,</text:span><text:span text:style-name="T54"><text:s/>7 skyrius, 8 tomas, p. 309). Su tuo susijusius reikalavimus nustatys Susisiekimo ministerija.“</text:span></text:p>
      <text:p text:style-name="P55"><text:span text:style-name="T56">4</text:span><text:span text:style-name="T57">. Nurodytuoju nutarimu patvirtintoje Kelių priežiūros tvarkoje:</text:span></text:p>
      <text:p text:style-name="P58"><text:span text:style-name="T59">4.1</text:span><text:span text:style-name="T60">. Įrašyti pavadinime vietoj žodžio „tvarka“ žodžius „tvarkos aprašas“.</text:span></text:p>
      <text:p text:style-name="P61"><text:span text:style-name="T62">4.2</text:span><text:span text:style-name="T63">. Įrašyti 1 punkte vietoj žodžio „tvarka“ žodžius „tvarkos aprašas“, vietoj žodžių „ši Tvarka“ žodžius „šis Aprašas“.</text:span></text:p>
      <text:p text:style-name="P64"><text:span text:style-name="T65">4.3</text:span><text:span text:style-name="T66">. Įrašyti 2 punkto pirmojoje pastraipoje vietoj<text:s/></text:span><text:span text:style-name="T67">žodžių „šioje Tvarkoje“ žodžius „šiame Apraše“.</text:span></text:p>
      <text:p text:style-name="P68"><text:span text:style-name="T69">4.4.</text:span><text:span text:style-name="T70"><text:s/>Neteko galios nuo 2008-12-12</text:span></text:p>
      <text:p text:style-name="P71">Papunkčio naikinimas:</text:p>
      <text:p text:style-name="P72"><text:span text:style-name="T73">Nr.<text:s/></text:span><text:a xlink:href="https://www.e-tar.lt/portal/legalAct.html?documentId=TAR.F51254B15B51" office:target-frame-name="_top" xlink:show="replace"><text:span text:style-name="T74">1303</text:span></text:a><text:span text:style-name="T75">, 2008-12-03, Žin. 2008, Nr. 142-5651 (2008-12-11), i. k.<text:s/></text:span><text:span text:style-name="T76">1081100NUTA00001303</text:span></text:p>
      <text:p text:style-name="Normal"/>
      <text:p text:style-name="P77"><text:span text:style-name="T78">4.5</text:span><text:span text:style-name="T79">. Įrašyti 11 punkte vietoj žodžių „šia Tvarka“ žodžius „šiuo Aprašu“.</text:span></text:p>
      <text:p text:style-name="P80"><text:span text:style-name="T81">4.6</text:span><text:span text:style-name="T82">. Išbraukti 13 punkto pirmojoje pastraipoje žodį „viešuosius“ ir įrašyti po žodžio „kelius“ žodį „(gatves)“.</text:span></text:p>
      <text:p text:style-name="P83"><text:span text:style-name="T84">4.7</text:span><text:span text:style-name="T85">. Išdėstyti 13.4 punktą taip:</text:span></text:p>
      <text:p text:style-name="P86"><text:span text:style-name="T87">„</text:span><text:span text:style-name="T88">13.4</text:span><text:span text:style-name="T89">. nustatyti keliuose avaringas vietas, analizuoti dėl kelių būklės įvykusių eismo įvykių priežastis, planuoti ir įgyvendinti eismo įvykių riziką mažinančias priemones;“.</text:span></text:p>
      <text:p text:style-name="P90"><text:span text:style-name="T91">4.8</text:span><text:span text:style-name="T92">. Pripažinti netekusiu galios 14 punktą.</text:span></text:p>
      <text:p text:style-name="P93"><text:span text:style-name="T94">4.9</text:span><text:span text:style-name="T95">. Įrašyti 15 punkto pirmo</text:span><text:span text:style-name="T96">joje pastraipoje po žodžių „žemės savininko“ žodį „(valdytojo)“.</text:span></text:p>
      <text:p text:style-name="P97"><text:span text:style-name="T98">4.10</text:span><text:span text:style-name="T99">. Papildyti šiuo 15.9 punktu:</text:span></text:p>
      <text:p text:style-name="P100"><text:span text:style-name="T101">„</text:span><text:span text:style-name="T102">15.9</text:span><text:span text:style-name="T103">. kitais atvejais.“</text:span></text:p>
      <text:p text:style-name="P104"><text:span text:style-name="T105">4.11</text:span><text:span text:style-name="T106">. Išbraukti 17 punkto antrąjį sakinį.</text:span></text:p>
      <text:p text:style-name="P107"><text:span text:style-name="T108">4.12</text:span><text:span text:style-name="T109">. Išdėstyti 24 punktą taip:</text:span></text:p>
      <text:p text:style-name="P110"><text:span text:style-name="T111">„</text:span><text:span text:style-name="T112">24</text:span><text:span text:style-name="T113">. Automobilių kelių ruožus, esančiu</text:span><text:span text:style-name="T114">s geležinkelio pervažose ir po 10 metrų abipus kraštinio bėgio, taip pat geležinkelio viadukus virš automobilių kelių taiso (remontuoja) ir prižiūri viešosios geležinkelių infrastruktūros valdytojas arba suinteresuoti fiziniai ar juridiniai asmenys, atsižv</text:span><text:span text:style-name="T115">elgiant į kelio reikšmę. Geležinkelio pervažų įrengimą ir priežiūrą reglamentuoja Lietuvos Respublikos geležinkelių transporto kodeksas (Žin., 2004, Nr.<text:s/></text:span><text:a xlink:href="https://www.e-tar.lt/portal/lt/legalAct/TAR.6EA8AC8A483B" office:target-frame-name="_blank" xlink:show="new"><text:span text:style-name="T116">72-2489</text:span></text:a><text:span text:style-name="T117">).“</text:span></text:p>
      <text:p text:style-name="P118"><text:span text:style-name="T119">4</text:span><text:span text:style-name="T120">.13</text:span><text:span text:style-name="T121">. Įrašyti 25 punkte vietoj žodžio „organizacijoms“ žodžius „viešosios geležinkelių infrastruktūros valdytojui“.</text:span></text:p>
      <text:p text:style-name="P122"><text:span text:style-name="T123">4.14</text:span><text:span text:style-name="T124">. Pripažinti netekusiu galios 28 punktą.</text:span></text:p>
      <text:p text:style-name="P125"><text:span text:style-name="T126">4.15</text:span><text:span text:style-name="T127">. Išdėstyti 31 punktą taip:</text:span></text:p>
      <text:p text:style-name="P128"><text:span text:style-name="T129">„</text:span><text:span text:style-name="T130">31</text:span><text:span text:style-name="T131">. Kelio savininkams (valdytojams) ar policijos pa</text:span><text:span text:style-name="T132">reigūnams apribojant ar nutraukiant eismą, keliuose, atsižvelgiant į priežastis ir darbų pobūdį, pastatomi atitinkami kelio ženklai, nurodomos galimos apylankos. Apie eismo ribojimą keliuose ar kelių uždarymą skelbiama per visuomenės informavimo priemones<text:s/></text:span><text:span text:style-name="T133">(radiją, televiziją, spaudą). Pasibaigus apribojimams kelio ženklai tuoj pat nuimami.“</text:span></text:p>
      <text:p text:style-name="P134"><text:span text:style-name="T135">4.16</text:span><text:span text:style-name="T136">. Įrašyti 33 punkte vietoj žodžių „šioje Tvarkoje“ žodžius „šiame Apraše“.</text:span></text:p>
      <text:p text:style-name="P137"><text:span text:style-name="T138">4.17</text:span><text:span text:style-name="T139">. Išdėstyti 34 punkto pirmąją pastraipą taip:</text:span></text:p>
      <text:p text:style-name="P140"><text:span text:style-name="T141">„</text:span><text:span text:style-name="T142">34</text:span><text:span text:style-name="T143">. Dirbti įvairius<text:s/></text:span><text:span text:style-name="T144">darbus ir (ar) statyti kokius nors statinius keliuose, kelio juostoje ar kelio apsaugos zonoje (išskyrus žemės ūkio, melioracijos, miškų tvarkymo darbus, dirbamus nepažeidžiant kelio sankasos ir kitų kelio įrenginių) be savininko (valdytojo) leidimo draudž</text:span><text:span text:style-name="T145">iama. Leidimus išduoda:“.</text:span></text:p>
      <text:p text:style-name="P146"><text:span text:style-name="T147">4.18</text:span><text:span text:style-name="T148">. Išdėstyti 41 punkto pirmąją pastraipą taip:</text:span></text:p>
      <text:p text:style-name="P149"><text:span text:style-name="T150">„</text:span><text:span text:style-name="T151">41</text:span><text:span text:style-name="T152">. Valstybinės ir vietinės reikšmės kelius prižiūrintys asmenys turi teisę:“.</text:span></text:p>
      <text:p text:style-name="P153"><text:span text:style-name="T154">4.19</text:span><text:span text:style-name="T155">. Išdėstyti 41.4 punktą taip:</text:span></text:p>
      <text:p text:style-name="P156"><text:span text:style-name="T157">„</text:span><text:span text:style-name="T158">41.4</text:span><text:span text:style-name="T159">. šalinti kelio juostoje medžius ir krūmu</text:span><text:span text:style-name="T160">s pagal Saugotinų želdinių, augančių ne miško žemėje, apsaugos, priežiūros, tvarkymo ir nuostolių juos sunaikinus ar sužalojus atlyginimo tvarką, patvirtintą aplinkos ministro 2001 m. gegužės 18 d. įsakymu Nr. 274 (Žin., 2001, Nr.<text:s/></text:span><text:a xlink:href="https://www.e-tar.lt/portal/lt/legalAct/TAR.5334E58802D3" office:target-frame-name="_blank" xlink:show="new"><text:span text:style-name="T161">45-1603</text:span></text:a><text:span text:style-name="T162">; 2004, Nr.<text:s/></text:span><text:a xlink:href="https://www.e-tar.lt/portal/lt/legalAct/TAR.43A20148CC55" office:target-frame-name="_blank" xlink:show="new"><text:span text:style-name="T163">10-285</text:span></text:a><text:span text:style-name="T164">);“.</text:span></text:p>
      <text:p text:style-name="P165"><text:span text:style-name="T166">4.20</text:span><text:span text:style-name="T167">. Išdėstyti 41.5 punktą taip:</text:span></text:p>
      <text:p text:style-name="P168"><text:span text:style-name="T169">„</text:span><text:span text:style-name="T170">41.5</text:span><text:span text:style-name="T171">. įstatymų ir kitų teisės aktų n</text:span><text:span text:style-name="T172">ustatyta tvarka šalinti savarankiškai pastatytus objektus (pastatus, išorinę reklamą, kelio ženklus, imituojančius reklamą, technines eismo reguliavimo priemones, sankryžas, nuovažas, antžeminius ar požeminius inžinerinius tinklus, paminklinius akcentus-si</text:span><text:span text:style-name="T173">mbolius, įrengtus karjerus, vandens telkinius ir kita) kelyje, gatvėse ir prie jų, kelio juostoje ar kelio apsaugos zonoje. Tai šalinama įrengusių asmenų lėšomis, jeigu raštu įspėti to jie nedaro patys. Taip pat draudžiama sandėliuoti kelyje ar kelio juost</text:span><text:span text:style-name="T174">oje medžiagas (medieną, krovinius ir kitus daiktus), kurios šalinamos kartu su policija įrengusių asmenų lėšomis, jeigu raštu įspėti to jie nedaro patys;“.</text:span></text:p>
      <text:p text:style-name="P175"><text:span text:style-name="T176">4.21</text:span><text:span text:style-name="T177">. Įrašyti 42 punkte vietoj žodžių „šios Tvarkos“ žodžius „šio Aprašo“.</text:span></text:p>
      <text:p text:style-name="P178"><text:span text:style-name="T179">4.22</text:span><text:span text:style-name="T180">. Įrašyti</text:span><text:span text:style-name="T181"><text:s/>43 punkte vietoj žodžių „šios Tvarkos“ žodžius „šio Aprašo“.</text:span></text:p>
      <text:p text:style-name="P182"/>
      <text:p text:style-name="P183"/>
      <text:p text:style-name="P184"/>
      <text:p text:style-name="P185"><text:span text:style-name="T186">Ministras Pirmininkas</text:span><text:span text:style-name="T187"><text:tab/>Gediminas Kirkilas</text:span></text:p>
      <text:p text:style-name="P188"/>
      <text:p text:style-name="P189"/>
      <text:p text:style-name="P190"/>
      <text:p text:style-name="P191">Susisiekimo ministras<text:tab/>Algirdas Butkevičius</text:p>
      <text:p text:style-name="P192"/>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F51254B15B51" office:target-frame-name="_top" xlink:show="replace"><text:span text:style-name="T204">1303</text:span></text:a><text:span text:style-name="T205">, 2008-12-03, Žin., 2008, Nr. 142-5651 (2008-12-11), i. k. 1081100NUTA00001303</text:span></text:p>
      <text:p text:style-name="P206"><text:span text:style-name="T207">Dėl Lietuvos Respublikos Vyriausybės 2004 m. vasario 11 d. nutarimo Nr. 155 "Dėl Kelių prieži</text:span><text:span text:style-name="T208">ūros tvarkos apraš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12:03:00Z</meta:creation-date>
    <dc:date>2017-03-28T12:03:00Z</dc:date>
    <meta:template xlink:href="Normal.dotm" xlink:type="simple"/>
    <meta:editing-cycles>2</meta:editing-cycles>
    <meta:editing-duration>PT0S</meta:editing-duration>
    <meta:document-statistic meta:page-count="3" meta:paragraph-count="173" meta:word-count="773" meta:character-count="6077" meta:row-count="608" meta:non-whitespace-character-count="5477"/>
  </office:meta>
</office:document-meta>
</file>