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text-indent="4.0361in" style:page-number="1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4.0361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7-1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685866101ee211eeb233e8b04dc9bb3d" office:target-frame-name="_top" xlink:show="replace"><text:span text:style-name="T14">D1-225</text:span></text:a><text:span text:style-name="T15">, 2023-07-10, paskelbta TAR 2023-07-10, i. k. 2023-14224</text:span></text:p>
      <text:p text:style-name="P16"><text:span text:style-name="T17">Dėl Lietuvos Respublikos aplinkos ministro 2007 m. kovo 20 d. įsakymo Nr. D1-164 „Dėl Vynuoginių sraigių išteklių naudojimo taisyklių patvirtinimo“ pripažinimo netekusiu galios</text:span></text:p>
      <text:p text:style-name="P18"/>
      <text:p text:style-name="P19"><text:span text:style-name="T20">Suvestinė redakcija nuo 2019-08-07 iki 2023-07-10</text:span></text:p>
      <text:p text:style-name="P21"/>
      <text:p text:style-name="P22"><text:span text:style-name="T23">Įsakymas paskelbtas: Žin. 2</text:span><text:span text:style-name="T24">007, Nr.<text:s/></text:span><text:a xlink:href="https://www.e-tar.lt/portal/legalAct.html?documentId=TAR.082ACC8300B2" office:target-frame-name="_top" xlink:show="replace"><text:span text:style-name="T25">35-1290</text:span></text:a><text:span text:style-name="T26">, i. k. 107301MISAK00D1-164</text:span></text:p>
      <text:p text:style-name="P27"/>
      <text:p text:style-name="P28">Nauja redakcija nuo 2016-04-28:</text:p>
      <text:p text:style-name="Normal"><text:span text:style-name="T29">Nr.<text:s/></text:span><text:a xlink:href="https://www.e-tar.lt/portal/legalAct.html?documentId=0213d8900c7911e6a238c18f7a3f1736" office:target-frame-name="_top" xlink:show="replace"><text:span text:style-name="T30">D1-283</text:span></text:a><text:span text:style-name="T31">, 2016-04-27, paskelbta TAR 2016-04-27, i. k. 2016-10535</text:span></text:p>
      <text:p text:style-name="P32"/>
      <text:p text:style-name="P33">LIETUVOS RESPUBLIKOS APLINKOS MINISTRAS</text:p>
      <text:p text:style-name="P34"/>
      <text:p text:style-name="P35">ĮSAKYMAS</text:p>
      <text:p text:style-name="P36">DĖL VYNUOGINIŲ SRAIGIŲ IŠTEKLIŲ NAUDOJIMO TAISYKLIŲ PATVIRTINIMO</text:p>
      <text:p text:style-name="P37"/>
      <text:p text:style-name="P38">2007 m. kovo 20 d. Nr. D1-164</text:p>
      <text:p text:style-name="P39">Vilnius</text:p>
      <text:p text:style-name="P40"/>
      <text:p text:style-name="P41"/>
      <text:p text:style-name="P42"><text:span text:style-name="T43">Vadovaudamasis Lietuvos Respubl</text:span><text:span text:style-name="T44">ikos laukinės gyvūnijos įstatymo 4 straipsnio 3 dalies 10 punktu,<text:s/></text:span></text:p>
      <text:p text:style-name="P45"><text:span text:style-name="T46">t v i r t i n u Vynuoginių sraigių išteklių naudojimo taisykles (pridedama)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Normal"/>
      <text:soft-page-break/>
      <text:p text:style-name="P53">PATVIRTINTA</text:p>
      <text:p text:style-name="P61">Lietuvos Respublikos aplinkos</text:p>
      <text:p text:style-name="P62">ministro 2007 m. kovo 20 d.<text:s/></text:p>
      <text:p text:style-name="P63">įsakymu Nr. D1-164</text:p>
      <text:p text:style-name="P64">(Lietuvos Respublikos aplinkos</text:p>
      <text:p text:style-name="P65">ministro 2016 m. balandžio 27 d.</text:p>
      <text:p text:style-name="P66"><text:span text:style-name="T67">įsakymo Nr.<text:s/></text:span><text:span text:style-name="T68">D1-283</text:span><text:span text:style-name="T69"><text:s/>redakcija)</text:span></text:p>
      <text:p text:style-name="P70"/>
      <text:p text:style-name="P71"/>
      <text:p text:style-name="P72"><text:span text:style-name="T73">VYNUOGINIŲ<text:s/></text:span><text:span text:style-name="T74">SRAIGIŲ IŠTEKLIŲ NAUDOJIMO TAISYKLĖ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ynuoginių sraigių išteklių naudojimo taisyklės (toliau – Taisyklės) nustato laisvėje gyvenančių <text:s/>vynuoginių sraigių išteklių naudojimą Lietuvos Respublikos teritorijoje.</text:span></text:p>
      <text:p text:style-name="P85"><text:span text:style-name="T86">2</text:span><text:span text:style-name="T87">. Taisyklių tikslas – nustatyti vynuoginių sraigių rinkimo ir supirkimo terminą, leistinų rinkti ir supirkti vynuoginių sraigių dydžius ir nustatyti reikalavimus vynuoginių sraigių supirkėjams.</text:span></text:p>
      <text:p text:style-name="P88"><text:span text:style-name="T89">3</text:span><text:span text:style-name="T90">. Taisyklės taikomos asmenims, renkantiems ir superkanti</text:span><text:span text:style-name="T91">ems vynuogines sraiges.</text:span></text:p>
      <text:p text:style-name="P92"><text:span text:style-name="T93">4</text:span><text:span text:style-name="T94">. Vynuoginių sraigių išteklių naudojimas – gyvų vynuoginių sraigių rinkimas ir supirkimas bei jų pardavimas ir perdirbimas.</text:span></text:p>
      <text:p text:style-name="P95"><text:span text:style-name="T96">5</text:span><text:span text:style-name="T97">. Vynuoginių sraigių išteklius draudžiama naudoti gamtiniuose rezervatuose, zoologiniuose ir botaniniuose – zoologiniuose draustiniuose bei kitose saugomose teritorijose, jei tai <text:s/>numatyta teisės aktuose, reglamentuojančiuose veiklą minėtose saugomose teri</text:span><text:span text:style-name="T98">torijose.</text:span></text:p>
      <text:p text:style-name="P99"><text:span text:style-name="T100">6</text:span><text:span text:style-name="T101">. Vynuoginių sraigių išteklius naudojantys fiziniai, juridiniai asmenys ir kitos organizacijos, jų atstovybės ir filialai (toliau – Asmenys) privalo laikytis Lietuvos Respublikos laukinės gyvūnijos įstatymo, Lietuvos Respublikos saugomų teri</text:span><text:span text:style-name="T102">torijų įstatymo, šių Taisyklių bei kitų teisės aktų nuostatų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VYNUOGINIŲ SRAIGIŲ IŠTEKLIŲ NAUDOJIMAS</text:span></text:p>
      <text:p text:style-name="P109"/>
      <text:p text:style-name="P110"><text:span text:style-name="T111">7</text:span><text:span text:style-name="T112">. Asmenims leidžiama rinkti vynuogines sraiges ir naudoti vynuoginių sraigių išteklius, kai vynuoginių sraigių kiauto skersmuo ne m</text:span><text:span text:style-name="T113">ažesnis kaip 28 mm. Asmenys, prieš supirkdami vynuogines sraiges, atlieka vynuoginių sraigių rūšiavimą pagal skersmenį (toliau – Rūšiavimas) vynuoginių sraigių supirkimo vietose (toliau – Supirkimo vietos). Supirkimo vietose po Rūšiavimo esančių vynuoginių</text:span><text:span text:style-name="T114"><text:s/>sraigių kiekyje negali būti daugiau kaip 5 procentai mažesnių nei leidžiama naudoti vynuoginių sraigių.</text:span></text:p>
      <text:p text:style-name="P115"><text:span text:style-name="T116">8</text:span><text:span text:style-name="T117">. Asmenims leidžiama rinkti ir supirkti vynuogines sraiges nuo sraigių vegetacijos pradžios iki liepos 1 d.</text:span></text:p>
      <text:p text:style-name="P118"><text:span text:style-name="T119">9</text:span><text:span text:style-name="T120">. Vynuoginių sraigių supirkimo la</text:span><text:span text:style-name="T121">ikotarpio metu, nurodytu šių Taisyklių 8 punkte, Asmenys prieš 5 darbo dienas iki vynuoginių sraigių supirkimo pradžios turi raštu arba el. paštu informuoti Aplinkos apsaugos departamentą prie Aplinkos ministerijos apie Supirkimo vietas.</text:span><text:s/></text:p>
      <text:p text:style-name="P122">Punkto pakeitimai:</text:p>
      <text:p text:style-name="P123"><text:span text:style-name="T124">Nr.<text:s/></text:span><text:a xlink:href="https://www.e-tar.lt/portal/legalAct.html?documentId=ff5e76d0b80c11e98451fa7b5933515d" office:target-frame-name="_top" xlink:show="replace"><text:span text:style-name="T125">D1-469</text:span></text:a><text:span text:style-name="T126">, 2019-08-05, paskelbta TAR 2019-08-06, i. k. 2019-12880</text:span></text:p>
      <text:p text:style-name="Normal"/>
      <text:p text:style-name="P127"><text:span text:style-name="T128">III</text:span><text:span text:style-name="T129"><text:s/>SKYRIUS</text:span></text:p>
      <text:p text:style-name="P130"><text:span text:style-name="T131">BAIGIAMOSIOS NUOSTATOS</text:span></text:p>
      <text:p text:style-name="P132"/>
      <text:p text:style-name="P133"><text:span text:style-name="T134">10</text:span><text:span text:style-name="T135">. Asmenys, pažeidę šių Taisyklių<text:s/></text:span><text:span text:style-name="T136">reikalavimus, traukiami atsakomybėn Lietuvos Respublikos įstatymų nustatyta tvarka.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TAR.B84AB15FEA96" office:target-frame-name="_top" xlink:show="replace"><text:span text:style-name="T148">D1-334</text:span></text:a><text:span text:style-name="T149">,<text:s/></text:span><text:span text:style-name="T150">2012-04-23, Žin., 2012, Nr. 49-2415 (2012-04-26), i. k. 112301MISAK00D1-334</text:span></text:p>
      <text:p text:style-name="P151"><text:span text:style-name="T152">Dėl Lietuvos Respublikos aplinkos ministro 2007 m. kovo 20 d. įsakymo Nr. D1-164 "Dėl Vynuoginių sraigių išteklių naudojimo taisyklių patvirtinimo" pakeitimo</text:span></text:p>
      <text:p text:style-name="P153"/>
      <text:p text:style-name="P154"><text:span text:style-name="T155">2.</text:span></text:p>
      <text:p text:style-name="P156"><text:span text:style-name="T157">Lietuvos Respublik</text:span><text:span text:style-name="T158">os aplinkos ministerija, Įsakymas</text:span></text:p>
      <text:p text:style-name="P159"><text:span text:style-name="T160">Nr.<text:s/></text:span><text:a xlink:href="https://www.e-tar.lt/portal/legalAct.html?documentId=TAR.2F726A4BB19C" office:target-frame-name="_top" xlink:show="replace"><text:span text:style-name="T161">D1-440</text:span></text:a><text:span text:style-name="T162">, 2013-06-13, Žin., 2013, Nr. 64-3213 (2013-06-18), i. k. 113301MISAK00D1-440</text:span></text:p>
      <text:p text:style-name="P163"><text:span text:style-name="T164">Dėl Lietuvos Respublikos aplinkos ministro 2007 m. k</text:span><text:span text:style-name="T165">ovo 20 d. įsakymo Nr. D1-164 "Dėl Vynuoginių sraigių išteklių naudojimo taisyklių patvirtinimo" pakeitimo</text:span></text:p>
      <text:p text:style-name="P166"/>
      <text:p text:style-name="P167"><text:span text:style-name="T168">3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0213d8900c7911e6a238c18f7a3f1736" office:target-frame-name="_top" xlink:show="replace"><text:span text:style-name="T173">D1-283</text:span></text:a><text:span text:style-name="T174">, 2016-04-27, paskelbta TAR 2016-04-27, i. k. 2016-10535</text:span></text:p>
      <text:p text:style-name="P175"><text:span text:style-name="T176">Dėl Lietuvos Respublikos aplinkos ministro 2007 m. kovo 20 d. įsakymo Nr. D1-164 „Dėl Vynuoginių sraigių išteklių naudojimo taisyklių patvirtinimo“ pakeitimo</text:span></text:p>
      <text:p text:style-name="P177"/>
      <text:p text:style-name="P178"><text:span text:style-name="T179">4.</text:span></text:p>
      <text:p text:style-name="P180"><text:span text:style-name="T181">Lietuvos Respublikos ap</text:span><text:span text:style-name="T182">linkos ministerija, Įsakymas</text:span></text:p>
      <text:p text:style-name="P183"><text:span text:style-name="T184">Nr.<text:s/></text:span><text:a xlink:href="https://www.e-tar.lt/portal/legalAct.html?documentId=ff5e76d0b80c11e98451fa7b5933515d" office:target-frame-name="_top" xlink:show="replace"><text:span text:style-name="T185">D1-469</text:span></text:a><text:span text:style-name="T186">, 2019-08-05, paskelbta TAR 2019-08-06, i. k. 2019-12880</text:span></text:p>
      <text:p text:style-name="P187"><text:span text:style-name="T188">Dėl Lietuvos Respublikos aplinkos ministro 2007 m. kovo 20 d.<text:s/></text:span><text:span text:style-name="T189">įsakymo Nr. D1-164 „Dėl Vynuoginių sraigių išteklių naudojimo taisyklių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ima</meta:initial-creator>
    <dc:creator>adlibuser</dc:creator>
    <meta:creation-date>2023-07-11T20:42:00Z</meta:creation-date>
    <dc:date>2023-07-11T20:42:00Z</dc:date>
    <meta:template xlink:href="Normal.dotm" xlink:type="simple"/>
    <meta:editing-cycles>2</meta:editing-cycles>
    <meta:editing-duration>PT0S</meta:editing-duration>
    <meta:document-statistic meta:page-count="6" meta:paragraph-count="54" meta:word-count="703" meta:character-count="5444" meta:row-count="159" meta:non-whitespace-character-count="4795"/>
  </office:meta>
</office:document-meta>
</file>