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justify"/>
    </style:style>
    <style:style style:name="P53" style:parent-style-name="Normal" style:family="paragraph">
      <style:paragraph-properties fo:widows="0" fo:orphans="0" fo:break-before="page"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0.4923in" fo:background-color="#FFFFFF"/>
      <style:text-properties style:font-weight-complex="bold"/>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indent="0.4923in" fo:background-color="#FFFFFF"/>
      <style:text-properties fo:font-weight="bold" style:font-weight-asian="bold" style:font-weight-complex="bold"/>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center"/>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widows="0" fo:orphans="0"/>
    </style:style>
  </office:automatic-styles>
  <office:body>
    <office:text text:use-soft-page-breaks="true">
      <text:p text:style-name="P1"><text:span text:style-name="T9">Suvestinė redakcija nuo 2013-06-19 iki 2016-04-27</text:span></text:p>
      <text:p text:style-name="P10"/>
      <text:p text:style-name="P11"><text:span text:style-name="T12">Įsakymas paskelbtas: Žin. 2007, Nr.<text:s/></text:span><text:a xlink:href="https://www.e-tar.lt/portal/legalAct.html?documentId=TAR.082ACC8300B2" office:target-frame-name="_top" xlink:show="replace"><text:span text:style-name="T13">35-1290</text:span></text:a><text:span text:style-name="T14">, i. k. 107301MISAK00D1-164</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VYNUOGINIŲ SRAIGIŲ IŠTEKLIŲ NAUDOJIMO TAISYKLIŲ PATVIRTINIMO</text:p>
      <text:p text:style-name="P23"/>
      <text:p text:style-name="P24">2007 m. kovo 20 d. Nr. D1-164</text:p>
      <text:p text:style-name="P25">Vilnius</text:p>
      <text:p text:style-name="P26"/>
      <text:p text:style-name="P27">Vadovaudamasis Lietuvos Respublikos aplinkos apsaugos įstatymo (Žin., 1992, Nr.<text:s/><text:a xlink:href="https://www.e-tar.lt/portal/lt/legalAct/TAR.E2780B68DE62" office:target-frame-name="_blank" xlink:show="new"><text:span text:style-name="T28">5-75</text:span></text:a>; 1996, Nr.<text:s/><text:a xlink:href="https://www.e-tar.lt/portal/lt/legalAct/TAR.A497A19DF124" office:target-frame-name="_blank" xlink:show="new"><text:span text:style-name="T29">57-1335</text:span></text:a>; 2002, Nr.<text:s/><text:a xlink:href="https://www.e-tar.lt/portal/lt/legalAct/TAR.3D555BF4BF16" office:target-frame-name="_blank" xlink:show="new"><text:span text:style-name="T30">2-49</text:span></text:a>; 2003, Nr.<text:s/><text:a xlink:href="https://www.e-tar.lt/portal/lt/legalAct/TAR.F6BF0759BD62" office:target-frame-name="_blank" xlink:show="new"><text:span text:style-name="T31">61-2763</text:span></text:a>; 2004, Nr.<text:s/><text:a xlink:href="https://www.e-tar.lt/portal/lt/legalAct/TAR.84CF9F27446F" office:target-frame-name="_blank" xlink:show="new"><text:span text:style-name="T32">60-2121</text:span></text:a>; 2005, Nr.<text:s/><text:a xlink:href="https://www.e-tar.lt/portal/lt/legalAct/TAR.247DAE8A3F57" office:target-frame-name="_blank" xlink:show="new"><text:span text:style-name="T33">47-1558</text:span></text:a>) 6 straipsnio 5 dalies 5 punktu, Lietuvos Respublikos laukinės gyvūnijos įstatymo (Žin., 1997, Nr.<text:s/><text:a xlink:href="https://www.e-tar.lt/portal/lt/legalAct/TAR.08F2F39FF20B" office:target-frame-name="_blank" xlink:show="new"><text:span text:style-name="T34">108-2726</text:span></text:a>; 2001, Nr. 110-3988) 4 straipsnio 2 dalies 6 punkt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5">84-2353</text:span></text:a>; 2002, Nr.<text:s/><text:a xlink:href="https://www.e-tar.lt/portal/lt/legalAct/TAR.003BDFD5EFB1" office:target-frame-name="_blank" xlink:show="new"><text:span text:style-name="T36">20-766</text:span></text:a>), 6.23 punktu:</text:p>
      <text:p text:style-name="P37">1.<text:s/><text:span text:style-name="T38">Tvirtinu</text:span><text:s/>Vynuoginių sraigių išteklių naudojimo taisykles (pridedama).</text:p>
      <text:p text:style-name="P39">2.<text:s/><text:span text:style-name="T40">Pripažįstu</text:span><text:s/>netekusiais galios:</text:p>
      <text:p text:style-name="P41">2.1. Lietuvos Respublikos aplinkos ministro 2002 m. kovo 1 d. įsakymą Nr. 85 „Dėl vynuoginių sraigių išteklių naudojimo tvarkos pakeitimo“<text:s/>(Žin., 2002, Nr.<text:s/><text:a xlink:href="https://www.e-tar.lt/portal/lt/legalAct/TAR.EC7102C51580" office:target-frame-name="_blank" xlink:show="new"><text:span text:style-name="T42">27-977</text:span></text:a>);</text:p>
      <text:p text:style-name="P43">2.2. Lietuvos Respublikos aplinkos ministro 2002 m. balandžio 16 d. įsakymą Nr. 185 „Dėl vynuoginių sraigių išteklių naudojimo tvarkos papildymo“ (Žin., 2002, Nr.<text:s/><text:a xlink:href="https://www.e-tar.lt/portal/lt/legalAct/TAR.19FE766CD3E7" office:target-frame-name="_blank" xlink:show="new"><text:span text:style-name="T44">43-1640</text:span></text:a>);</text:p>
      <text:p text:style-name="P45">2.3. Lietuvos Respublikos aplinkos ministro 2003 m. gegužės 15 d. įsakymą Nr. 232 „Dėl Lietuvos Respublikos aplinkos ministro 2002 m.<text:s/>kovo 1 d. įsakymo Nr. 85 „Dėl vynuoginių sraigių išteklių naudojimo tvarkos pakeitimo“ pakeitimo“ (Žin., 2003, Nr.<text:s/><text:a xlink:href="https://www.e-tar.lt/portal/lt/legalAct/TAR.DA0D26E980FE" office:target-frame-name="_blank" xlink:show="new"><text:span text:style-name="T46">50-2241</text:span></text:a>).</text:p>
      <text:p text:style-name="P47"/>
      <text:p text:style-name="P48"/>
      <text:p text:style-name="P49"><text:span text:style-name="T50">APLINKOS MINISTRAS</text:span><text:span text:style-name="T51"><text:tab/>ARŪNAS KUNDROTAS</text:span></text:p>
      <text:p text:style-name="P52"/>
      <text:p text:style-name="P53"/>
      <text:soft-page-break/>
      <text:p text:style-name="P54">PATVIRTINTA</text:p>
      <text:p text:style-name="P55">Lietuvos Respublikos aplinkos ministro<text:s/></text:p>
      <text:p text:style-name="P56">2007 m. kovo 20 d. įsakymu Nr. D1-164</text:p>
      <text:p text:style-name="P57"/>
      <text:p text:style-name="P58"><text:span text:style-name="T59">VYNUOGINIŲ SRAIGIŲ IŠTEKLIŲ NAUDOJIMO TAISYKLĖS<text:s/></text:span></text:p>
      <text:p text:style-name="P60"/>
      <text:p text:style-name="P61"><text:span text:style-name="T62">I</text:span><text:span text:style-name="T63">.<text:s/></text:span><text:span text:style-name="T64">BENDROSIOS NUOSTATOS</text:span></text:p>
      <text:p text:style-name="P65"/>
      <text:p text:style-name="P66">1. Vynuoginių sraigių išteklių naudojimo taisyklės (toliau – Taisyklės) nustato<text:s/>laisvėje gyvenančių vynuoginių sraigių išteklių naudojimą Lietuvos Respublikos teritorijoje.</text:p>
      <text:p text:style-name="P67">2.<text:s/><text:span text:style-name="T68">Vynuoginių sraigių išteklių naudojimas –<text:s/></text:span>gyvų vynuoginių sraigių rinkimas ir supirkimas bei jų pardavimas ir perdirbimas, išskyrus asmeninį, šeimos, namų ūkio poreikių tenkinimą.</text:p>
      <text:p text:style-name="P69">3. Vynuoginių sraigių išteklius draudžiama naudoti gamtiniuose rezervatuose, zoologiniuose ir botaniniuose-zoologiniuose draustiniuose bei kitose saugomose teritorijose, jei tai numatyta teisės aktuose, reglamentuojančiuose veiklą minėtose saugomose teritorijose.</text:p>
      <text:p text:style-name="P70">4. Vynuoginių sraigių išteklius naudojantys fiziniai ir juridiniai asmenys privalo laikytis Lietuvos Respublikos laukinės gyvūnijos įstatymo (Žin., 1997, Nr.<text:s/><text:a xlink:href="https://www.e-tar.lt/portal/lt/legalAct/TAR.08F2F39FF20B" office:target-frame-name="_blank" xlink:show="new"><text:span text:style-name="T71">108-2726</text:span></text:a>; 2001, Nr. 110-3988), Lietuvos Respublikos saugomų teritorijų įstatymo (Žin., 1993, Nr.<text:s/><text:a xlink:href="https://www.e-tar.lt/portal/lt/legalAct/TAR.FF1083B528B7" office:target-frame-name="_blank" xlink:show="new"><text:span text:style-name="T72">63-1188</text:span></text:a>; 2001, Nr.<text:s/><text:a xlink:href="https://www.e-tar.lt/portal/lt/legalAct/TAR.BB29FCA04DF2" office:target-frame-name="_blank" xlink:show="new"><text:span text:style-name="T73">108-3902</text:span></text:a>), šių Taisyklių bei kitų teisės aktų nuostatų.</text:p>
      <text:p text:style-name="P74"/>
      <text:p text:style-name="P75"><text:span text:style-name="T76">II</text:span><text:span text:style-name="T77">.<text:s/></text:span><text:span text:style-name="T78">VYNUOGINIŲ SRAIGIŲ IŠTEKLIŲ NAUDOJIMAS</text:span></text:p>
      <text:p text:style-name="P79"/>
      <text:p text:style-name="P80">5. Fiziniams asmenims leidžiama rinkti vynuogines sraiges ir juridiniams asmenims leidžiama naudoti vynuoginių sraigių išteklius, kai vynuoginių sraigių kiauto skersmuo ne mažesnis kaip 28 mm. Juridiniai asmenys, prieš supirkdami vynuogines sraiges, atlieka<text:s/><text:soft-page-break/>vynuoginių sraigių rūšiavimą pagal skersmenį (toliau – Rūšiavimas) vynuoginių sraigių<text:s/>supirkimo vietose (toliau – Supirkimo vietos). Supirkimo vietose po Rūšiavimo esančių vynuoginių sraigių kiekyje negali būti daugiau kaip 5 procentai mažesnių nei leidžiama naudoti vynuoginių sraigių.</text:p>
      <text:p text:style-name="P81">6. Fiziniams asmenims leidžiama rinkti vynuogines sraiges ir juridiniams asmenims leidžiama rinkti bei supirkti jas<text:s/><text:span text:style-name="T82">nuo sraigių vegetacijos pradžios</text:span><text:s/><text:span text:style-name="T83">iki<text:s/></text:span><text:span text:style-name="T84">liepos<text:s/></text:span><text:span text:style-name="T85">15 d</text:span>.</text:p>
      <text:p text:style-name="P86">Punkto pakeitimai:</text:p>
      <text:p text:style-name="P87"><text:span text:style-name="T88">Nr.<text:s/></text:span><text:a xlink:href="https://www.e-tar.lt/portal/legalAct.html?documentId=TAR.B84AB15FEA96" office:target-frame-name="_top" xlink:show="replace"><text:span text:style-name="T89">D1-334</text:span></text:a><text:span text:style-name="T90">, 2012-04-23, Žin., 2012, Nr. 49-2415 (2012-04-26), i. k. 112301MISAK00D1-334</text:span></text:p>
      <text:p text:style-name="P91"><text:span text:style-name="T92">Nr.<text:s/></text:span><text:a xlink:href="https://www.e-tar.lt/portal/legalAct.html?documentId=TAR.2F726A4BB19C" office:target-frame-name="_top" xlink:show="replace"><text:span text:style-name="T93">D1-440</text:span></text:a><text:span text:style-name="T94">, 2013-06-13, Žin., 2013, Nr. 64-3213 (2013-06-18), i. k.<text:s/></text:span><text:span text:style-name="T95">113301MISAK00D1-440</text:span></text:p>
      <text:p text:style-name="Normal"/>
      <text:p text:style-name="P96">7. Juridiniai asmenys apie Supirkimo vietas vynuoginių sraigių supirkimo laikotarpio metu, nurodytu šių Taisyklių 6 punkte, prieš 5 darbo dienas iki vynuoginių sraigių supirkimo pradžios Supirkimo vietose turi raštu informuoti regiono aplinkos apsaugos departamentą, kurio kontroliuojamoje teritorijoje yra Supirkimo vietos.</text:p>
      <text:p text:style-name="P97">8. Juridiniai asmenys privalo Aplinkos ministerijai kasmet iki sausio 15 dienos pateikti laisvos formos ataskaitą, koks vynuoginių sraigių kiekis buvo supirktas Supirkimo vietose per vienerius kalendorinius metus.</text:p>
      <text:p text:style-name="P98"/>
      <text:p text:style-name="P99"><text:span text:style-name="T100">III</text:span><text:span text:style-name="T101">.<text:s/></text:span><text:span text:style-name="T102">BAIGIAMOSIOS NUOSTATOS</text:span></text:p>
      <text:p text:style-name="P103"/>
      <text:p text:style-name="P104">9. Fiziniai ir juridiniai asmenys, pažeidę šių Taisyklių reikalavimus, traukiami atsakomybėn Lietuvos Respublikos įstatymų nustatyta tvarka.</text:p>
      <text:p text:style-name="P105">______________</text:p>
      <text:p text:style-name="Normal"/>
      <text:p text:style-name="P106"/>
      <text:p text:style-name="P107"/>
      <text:p text:style-name="P108"><text:span text:style-name="T109">Pakeitimai:</text:span></text:p>
      <text:p text:style-name="P110"/>
      <text:soft-page-break/>
      <text:p text:style-name="P111"><text:span text:style-name="T112">1.</text:span></text:p>
      <text:p text:style-name="P113"><text:span text:style-name="T114">Lietuvos Respublikos aplinkos ministerija, Įsakymas</text:span></text:p>
      <text:p text:style-name="P115"><text:span text:style-name="T116">Nr.<text:s/></text:span><text:a xlink:href="https://www.e-tar.lt/portal/legalAct.html?documentId=TAR.B84AB15FEA96" office:target-frame-name="_top" xlink:show="replace"><text:span text:style-name="T117">D1-334</text:span></text:a><text:span text:style-name="T118">, 2012-04-23, Žin., 2012, Nr. 49-2415 (2012-04-26), i. k. 112301MISAK00D1-334</text:span></text:p>
      <text:p text:style-name="P119"><text:span text:style-name="T120">Dėl Lietuvos Re</text:span><text:span text:style-name="T121">spublikos aplinkos ministro 2007 m. kovo 20 d. įsakymo Nr. D1-164 "Dėl Vynuoginių sraigių išteklių naudojimo taisyklių patvirtinimo" pakeitimo</text:span></text:p>
      <text:p text:style-name="P122"/>
      <text:p text:style-name="P123"><text:span text:style-name="T124">2.</text:span></text:p>
      <text:p text:style-name="P125"><text:span text:style-name="T126">Lietuvos Respublikos aplinkos ministerija, Įsakymas</text:span></text:p>
      <text:p text:style-name="P127"><text:span text:style-name="T128">Nr.<text:s/></text:span><text:a xlink:href="https://www.e-tar.lt/portal/legalAct.html?documentId=TAR.2F726A4BB19C" office:target-frame-name="_top" xlink:show="replace"><text:span text:style-name="T129">D1-440</text:span></text:a><text:span text:style-name="T130">, 2013-06-13, Žin., 2013, Nr. 64-3213 (2013-06-18), i. k. 113301MISAK00D1-440</text:span></text:p>
      <text:p text:style-name="P131"><text:span text:style-name="T132">Dėl Lietuvos Respublikos aplinkos ministro 2007 m. kovo 20 d. įsakymo Nr. D1-164 "Dėl Vynuog</text:span><text:span text:style-name="T133">inių sraigių išteklių naudojimo taisyklių patvirtinimo" pakeitimo</text:span></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Rima</meta:initial-creator>
    <dc:creator>adlibuser</dc:creator>
    <meta:creation-date>2023-07-11T20:42:00Z</meta:creation-date>
    <dc:date>2023-07-11T20:42:00Z</dc:date>
    <meta:template xlink:href="Normal.dotm" xlink:type="simple"/>
    <meta:editing-cycles>2</meta:editing-cycles>
    <meta:editing-duration>PT0S</meta:editing-duration>
    <meta:document-statistic meta:page-count="5" meta:paragraph-count="135" meta:word-count="862" meta:character-count="6616" meta:row-count="235" meta:non-whitespace-character-count="5889"/>
  </office:meta>
</office:document-meta>
</file>