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fo:hyphenate="false"/>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center"/>
      <style:text-properties fo:font-weight="bold" style:font-weight-asian="bold" style:font-size-complex="12pt" style:language-asian="lt" style:country-asian="LT" fo:hyphenate="false"/>
    </style:style>
    <style:style style:name="P24" style:parent-style-name="Normal" style:family="paragraph">
      <style:paragraph-properties fo:text-align="center"/>
      <style:text-properties fo:font-weight="bold" style:font-weight-asian="bold" style:font-size-complex="12pt" style:language-asian="lt" style:country-asian="LT" fo:hyphenate="false"/>
    </style:style>
    <style:style style:name="P25" style:parent-style-name="Normal" style:family="paragraph">
      <style:paragraph-properties fo:text-align="justify"/>
      <style:text-properties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justify"/>
      <style:text-properties style:font-size-complex="12pt" style:language-asian="lt" style:country-asian="LT" fo:hyphenate="false"/>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justify"/>
    </style:style>
    <style:style style:name="P38" style:parent-style-name="Normal" style:family="paragraph">
      <style:paragraph-properties fo:text-align="justify" fo:text-indent="4.0361in"/>
      <style:text-properties fo:hyphenate="false"/>
    </style:style>
    <style:style style:name="P39" style:parent-style-name="Normal" style:family="paragraph">
      <style:paragraph-properties fo:break-before="page"/>
    </style:style>
    <style:style style:name="P40" style:parent-style-name="Normal" style:family="paragraph">
      <style:paragraph-properties fo:text-align="justify" fo:text-indent="4.0361in"/>
      <style:text-properties style:font-size-complex="12pt" style:language-asian="lt" style:country-asian="LT" fo:hyphenate="false"/>
    </style:style>
    <style:style style:name="P41" style:parent-style-name="Normal" style:family="paragraph">
      <style:paragraph-properties fo:text-align="justify" fo:text-indent="4.0361in"/>
      <style:text-properties style:font-size-complex="12pt" style:language-asian="lt" style:country-asian="LT" fo:hyphenate="false"/>
    </style:style>
    <style:style style:name="P42" style:parent-style-name="Normal" style:family="paragraph">
      <style:paragraph-properties fo:text-align="justify" fo:text-indent="4.0361in"/>
      <style:text-properties style:font-size-complex="12pt" style:language-asian="lt" style:country-asian="LT" fo:hyphenate="false"/>
    </style:style>
    <style:style style:name="P43" style:parent-style-name="Normal" style:family="paragraph">
      <style:paragraph-properties fo:text-align="justify" fo:text-indent="4.0361in"/>
      <style:text-properties style:font-size-complex="12pt" style:language-asian="lt" style:country-asian="LT" fo:hyphenate="false"/>
    </style:style>
    <style:style style:name="P44" style:parent-style-name="Normal" style:family="paragraph">
      <style:paragraph-properties fo:text-align="justify" fo:text-indent="4.0361in"/>
      <style:text-properties style:font-size-complex="12pt" style:language-asian="lt" style:country-asian="LT" fo:hyphenate="false"/>
    </style:style>
    <style:style style:name="P45" style:parent-style-name="Normal" style:family="paragraph">
      <style:paragraph-properties fo:text-align="justify" fo:text-indent="4.0361in"/>
      <style:text-properties style:font-size-complex="12pt" style:language-asian="lt" style:country-asian="LT" fo:hyphenate="false"/>
    </style:style>
    <style:style style:name="P46" style:parent-style-name="Normal" style:family="paragraph">
      <style:paragraph-properties fo:text-align="justify" fo:text-indent="4.0361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ext-properties style:font-size-complex="12pt" style:language-asian="lt" style:country-asian="LT" fo:hyphenate="false"/>
    </style:style>
    <style:style style:name="P51" style:parent-style-name="Normal" style:family="paragraph">
      <style:paragraph-properties fo:text-align="justify" fo:text-indent="0.4923in"/>
      <style:text-properties style:font-size-complex="12pt" style:language-asian="lt" style:country-asian="LT"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text-indent="0.4923in"/>
      <style:text-properties fo:font-weight="bold" style:font-weight-asian="bold" style:font-size-complex="12pt" style:language-asian="lt" style:country-asian="LT"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text-indent="0.4923in"/>
      <style:text-properties style:font-size-complex="12pt" style:language-asian="lt" style:country-asian="LT" fo:hyphenate="false"/>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text-properties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text-indent="0.4923in"/>
      <style:text-properties style:language-asian="lt" style:country-asian="LT" fo:hyphenate="false"/>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4923in"/>
      <style:text-properties fo:hyphenate="false"/>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text-indent="0.4923in"/>
      <style:text-properties style:language-asian="lt" style:country-asian="LT" fo:hyphenate="false"/>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widows="0" fo:orphans="0"/>
    </style:style>
  </office:automatic-styles>
  <office:body>
    <office:text text:use-soft-page-breaks="true">
      <text:p text:style-name="P1"><text:span text:style-name="T9">Suvestinė redakcija nuo 2016-04-28 iki 2019-08-06</text:span></text:p>
      <text:p text:style-name="P10"/>
      <text:p text:style-name="P11"><text:span text:style-name="T12">Įsakymas paskelbtas: Žin. 2007, Nr.<text:s/></text:span><text:a xlink:href="https://www.e-tar.lt/portal/legalAct.html?documentId=TAR.082ACC8300B2" office:target-frame-name="_top" xlink:show="replace"><text:span text:style-name="T13">35-1290</text:span></text:a><text:span text:style-name="T14">, i. k. 107301MISAK00D1-164</text:span></text:p>
      <text:p text:style-name="P15"/>
      <text:p text:style-name="P16">Nauja redakcija nuo 2016-04-28:</text:p>
      <text:p text:style-name="Normal"><text:span text:style-name="T17">Nr.<text:s/></text:span><text:a xlink:href="https://www.e-tar.lt/portal/legalAct.html?documentId=0213d8900c7911e6a238c18f7a3f1736" office:target-frame-name="_top" xlink:show="replace"><text:span text:style-name="T18">D1-283</text:span></text:a><text:span text:style-name="T19">, 2016-04-27, paskelbta TAR 2016-04-27, i. k. 2016-10535</text:span></text:p>
      <text:p text:style-name="P20"/>
      <text:p text:style-name="P21">LIETUVOS RESPUBLIKOS APLINKOS MINISTRAS</text:p>
      <text:p text:style-name="P22"/>
      <text:p text:style-name="P23">ĮSAKYMAS</text:p>
      <text:p text:style-name="P24">DĖL VYNUOGINIŲ SRAIGIŲ IŠTEKLIŲ NAUDOJIMO TAISYKLIŲ PATVIRTINIMO</text:p>
      <text:p text:style-name="P25"/>
      <text:p text:style-name="P26">2007 m. kovo 20 d. Nr. D1-164</text:p>
      <text:p text:style-name="P27">Vilnius</text:p>
      <text:p text:style-name="P28"/>
      <text:p text:style-name="P29"/>
      <text:p text:style-name="P30"><text:span text:style-name="T31">Vadovaudamasis Lietuvos Respublikos laukinės gyvūnijos įstatymo 4 straipsnio 3 dalies 10 punktu,<text:s/></text:span></text:p>
      <text:p text:style-name="P32"><text:span text:style-name="T33">t v i r t i n u Vynuoginių sraigių išteklių naudojimo taisykles (pridedama).</text:span></text:p>
      <text:p text:style-name="P34"/>
      <text:p text:style-name="P35"/>
      <text:p text:style-name="P36">APLINKOS MINISTRAS<text:tab/>ARŪNAS KUNDROTAS</text:p>
      <text:p text:style-name="P37"/>
      <text:p text:style-name="Normal"/>
      <text:p text:style-name="P38"/>
      <text:p text:style-name="P39"/>
      <text:soft-page-break/>
      <text:p text:style-name="P40">PATVIRTINTA</text:p>
      <text:p text:style-name="P41">Lietuvos Respublikos aplinkos</text:p>
      <text:p text:style-name="P42">ministro 2007 m. kovo 20 d.<text:s/></text:p>
      <text:p text:style-name="P43">įsakymu Nr. D1-164</text:p>
      <text:p text:style-name="P44">(Lietuvos Respublikos aplinkos</text:p>
      <text:p text:style-name="P45">ministro 2016 m. balandžio 27 d.</text:p>
      <text:p text:style-name="P46"><text:span text:style-name="T47">įsakymo Nr.<text:s/></text:span><text:span text:style-name="T48">D1-283</text:span><text:span text:style-name="T49"><text:s/>redakcija)</text:span></text:p>
      <text:p text:style-name="P50"/>
      <text:p text:style-name="P51"/>
      <text:p text:style-name="P52"><text:span text:style-name="T53">VYNUOGINIŲ SRAIGIŲ IŠTEKLIŲ NAUDOJIMO<text:s/></text:span><text:span text:style-name="T54">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Vynuoginių sraigių išteklių naudojimo taisyklės (toliau – Taisyklės) nustato laisvėje gyvenančių <text:s/>vynuoginių sraigių išteklių naudojimą Lietuvos Respublikos teritorijoje.</text:span></text:p>
      <text:p text:style-name="P65"><text:span text:style-name="T66">2</text:span><text:span text:style-name="T67">. Taisyklių tikslas – nust</text:span><text:span text:style-name="T68">atyti vynuoginių sraigių rinkimo ir supirkimo terminą, leistinų rinkti ir supirkti vynuoginių sraigių dydžius ir nustatyti reikalavimus vynuoginių sraigių supirkėjams.</text:span></text:p>
      <text:p text:style-name="P69"><text:span text:style-name="T70">3</text:span><text:span text:style-name="T71">. Taisyklės taikomos asmenims, renkantiems ir superkantiems vynuogines sraiges.</text:span></text:p>
      <text:p text:style-name="P72"><text:span text:style-name="T73">4</text:span><text:span text:style-name="T74">. Vynuoginių sraigių išteklių naudojimas – gyvų vynuoginių sraigių rinkimas ir supirkimas bei jų pardavimas ir perdirbimas.</text:span></text:p>
      <text:p text:style-name="P75"><text:span text:style-name="T76">5</text:span><text:span text:style-name="T77">. Vynuoginių sraigių išteklius draudžiama naudoti gamtiniuose rezervatuose, zoologiniuose ir botaniniuose – zoologiniuose dra</text:span><text:span text:style-name="T78">ustiniuose bei kitose saugomose teritorijose, jei tai <text:s/>numatyta teisės aktuose, reglamentuojančiuose veiklą minėtose saugomose teritorijose.</text:span></text:p>
      <text:p text:style-name="P79"><text:span text:style-name="T80">6</text:span><text:span text:style-name="T81">. Vynuoginių sraigių išteklius naudojantys fiziniai, juridiniai asmenys ir kitos organizacijos, jų atstovybės<text:s/></text:span><text:span text:style-name="T82">ir filialai (toliau – Asmenys) privalo laikytis Lietuvos Respublikos laukinės gyvūnijos įstatymo, Lietuvos Respublikos saugomų teritorijų įstatymo, šių Taisyklių bei kitų teisės aktų nuostatų.</text:span></text:p>
      <text:p text:style-name="P83"/>
      <text:p text:style-name="P84"><text:span text:style-name="T85">II</text:span><text:span text:style-name="T86"><text:s/>SKYRIUS</text:span></text:p>
      <text:p text:style-name="P87"><text:span text:style-name="T88">VYNUOGINIŲ SRAIGIŲ IŠTEKLIŲ NAUDOJIMAS</text:span></text:p>
      <text:p text:style-name="P89"/>
      <text:p text:style-name="P90"><text:span text:style-name="T91">7</text:span><text:span text:style-name="T92">. Asmenims leidžiama rinkti vynuogines sraiges ir naudoti vynuoginių sraigių išteklius, kai vynuoginių sraigių kiauto skersmuo ne mažesnis kaip 28 mm. Asmenys, prieš supirkdami vynuogines sraiges, atlieka vynuoginių sraigių rūšiavimą pagal skersmenį (tolia</text:span><text:span text:style-name="T93">u – Rūšiavimas) vynuoginių sraigių supirkimo vietose (toliau – Supirkimo vietos). Supirkimo vietose po Rūšiavimo esančių vynuoginių sraigių kiekyje negali būti daugiau kaip 5 procentai mažesnių nei leidžiama naudoti vynuoginių sraigių.</text:span></text:p>
      <text:p text:style-name="P94"><text:span text:style-name="T95">8</text:span><text:span text:style-name="T96">. Asmenims leid</text:span><text:span text:style-name="T97">žiama rinkti ir supirkti vynuogines sraiges nuo sraigių vegetacijos pradžios iki liepos 1 d.</text:span></text:p>
      <text:p text:style-name="P98"><text:span text:style-name="T99">9</text:span><text:span text:style-name="T100">. Asmenys apie Supirkimo vietas vynuoginių sraigių supirkimo laikotarpio metu, nurodytu šių Taisyklių 8 punkte, prieš 5 darbo dienas iki vynuoginių sraigių su</text:span><text:span text:style-name="T101">pirkimo pradžios apie Supirkimo vietas turi raštu arba el. paštu informuoti Aplinkos ministerijos regiono aplinkos apsaugos departamentą, kurio kontroliuojamoje teritorijoje yra Supirkimo vietos.</text:span></text:p>
      <text:p text:style-name="P102"/>
      <text:p text:style-name="P103"><text:span text:style-name="T104">III</text:span><text:span text:style-name="T105"><text:s/>SKYRIUS</text:span></text:p>
      <text:p text:style-name="P106"><text:span text:style-name="T107">BAIGIAMOSIOS NUOSTATOS</text:span></text:p>
      <text:p text:style-name="P108"/>
      <text:p text:style-name="P109"><text:span text:style-name="T110">10</text:span><text:span text:style-name="T111">. Asmenys,<text:s/></text:span><text:span text:style-name="T112">pažeidę šių Taisyklių reikalavimus, traukiami atsakomybėn Lietuvos Respublikos įstatymų nustatyta tvarka.</text:span></text:p>
      <text:p text:style-name="P113"/>
      <text:p text:style-name="P114"/>
      <text:p text:style-name="P115"><text:span text:style-name="T116">Pakeitimai:</text:span></text:p>
      <text:p text:style-name="P117"/>
      <text:p text:style-name="P118"><text:span text:style-name="T119">1.</text:span></text:p>
      <text:p text:style-name="P120"><text:span text:style-name="T121">Lietuvos Respublikos aplinkos ministerija, Įsakymas</text:span></text:p>
      <text:p text:style-name="P122"><text:span text:style-name="T123">Nr.<text:s/></text:span><text:a xlink:href="https://www.e-tar.lt/portal/legalAct.html?documentId=TAR.B84AB15FEA96" office:target-frame-name="_top" xlink:show="replace"><text:span text:style-name="T124">D1-334</text:span></text:a><text:span text:style-name="T125">, 2012-04-23, Žin., 2012, Nr. 49-2415 (2012-04-26), i. k. 112301MISAK00D1-334</text:span></text:p>
      <text:p text:style-name="P126"><text:span text:style-name="T127">Dėl Lietuvos Respublikos aplinkos ministro 2007 m. kovo 20 d. įsakymo Nr. D1-164 "Dėl Vynuoginių sraigių išteklių naudojimo taisyklių patvirtinimo" pakeitimo</text:span></text:p>
      <text:p text:style-name="P128"/>
      <text:p text:style-name="P129"><text:span text:style-name="T130">2.</text:span></text:p>
      <text:p text:style-name="P131"><text:span text:style-name="T132">Lietuvos Respublikos aplinkos ministerija, Įsakymas</text:span></text:p>
      <text:p text:style-name="P133"><text:span text:style-name="T134">Nr.<text:s/></text:span><text:a xlink:href="https://www.e-tar.lt/portal/legalAct.html?documentId=TAR.2F726A4BB19C" office:target-frame-name="_top" xlink:show="replace"><text:span text:style-name="T135">D1-440</text:span></text:a><text:span text:style-name="T136">, 2013-06-13, Žin., 2013, Nr. 64-3213 (2013-06-18), i. k. 113301MISAK00D1-440</text:span></text:p>
      <text:p text:style-name="P137"><text:span text:style-name="T138">Dėl Lietuvos Respublikos aplinkos<text:s/></text:span><text:span text:style-name="T139">ministro 2007 m. kovo 20 d. įsakymo Nr. D1-164 "Dėl Vynuoginių sraigių išteklių naudojimo taisyklių patvirtinimo" pakeitimo</text:span></text:p>
      <text:p text:style-name="P140"/>
      <text:p text:style-name="P141"><text:span text:style-name="T142">3.</text:span></text:p>
      <text:p text:style-name="P143"><text:span text:style-name="T144">Lietuvos Respublikos aplinkos ministerija, Įsakymas</text:span></text:p>
      <text:p text:style-name="P145"><text:span text:style-name="T146">Nr.<text:s/></text:span><text:a xlink:href="https://www.e-tar.lt/portal/legalAct.html?documentId=0213d8900c7911e6a238c18f7a3f1736" office:target-frame-name="_top" xlink:show="replace"><text:span text:style-name="T147">D1-283</text:span></text:a><text:span text:style-name="T148">, 2016-04-27, paskelbta TAR 2016-04-27, i. k. 2016-10535</text:span></text:p>
      <text:p text:style-name="P149"><text:span text:style-name="T150">Dėl Lietuvos Respublikos aplinkos ministro 2007 m. kovo 20 d. įsakymo Nr. D1-164 „Dėl Vynuoginių sraigių išteklių naudojimo taisyklių patvirtinimo“ pakeitimo</text:span></text:p>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Rima</meta:initial-creator>
    <dc:creator>adlibuser</dc:creator>
    <meta:creation-date>2023-07-11T20:42:00Z</meta:creation-date>
    <dc:date>2023-07-11T20:42:00Z</dc:date>
    <meta:template xlink:href="Normal.dotm" xlink:type="simple"/>
    <meta:editing-cycles>2</meta:editing-cycles>
    <meta:editing-duration>PT0S</meta:editing-duration>
    <meta:document-statistic meta:page-count="4" meta:paragraph-count="24" meta:word-count="610" meta:character-count="4564" meta:row-count="97" meta:non-whitespace-character-count="3978"/>
  </office:meta>
</office:document-meta>
</file>