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etter-kerning="true" style:font-size-complex="12pt" style:language-asian="ru" style:country-asian="RU"/>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keep-with-next="always" fo:text-align="center"/>
    </style:style>
    <style:style style:name="T29" style:parent-style-name="DefaultParagraphFont" style:family="text">
      <style:text-properties fo:color="#000000"/>
    </style:style>
    <style:style style:name="P30" style:parent-style-name="Normal" style:family="paragraph">
      <style:paragraph-properties fo:keep-with-next="always" fo:text-align="center"/>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90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tab-stops>
          <style:tab-stop style:type="left" style:position="0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fo:letter-spacing="-0.0006in" style:language-asian="lt" style:country-asian="LT"/>
    </style:style>
    <style:style style:name="T94" style:parent-style-name="DefaultParagraphFont" style:family="text">
      <style:text-properties fo:letter-spacing="-0.0006in" style:text-position="super 66.6%" style:language-asian="lt" style:country-asian="LT"/>
    </style:style>
    <style:style style:name="T95" style:parent-style-name="DefaultParagraphFont" style:family="text">
      <style:text-properties fo:letter-spacing="-0.0006in" style:language-asian="lt" style:country-asian="LT"/>
    </style:style>
    <style:style style:name="T96" style:parent-style-name="DefaultParagraphFont" style:family="text">
      <style:text-properties fo:letter-spacing="-0.0006in"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letter-spacing="-0.0006in"/>
    </style:style>
    <style:style style:name="T114" style:parent-style-name="DefaultParagraphFont" style:family="text">
      <style:text-properties fo:letter-spacing="-0.0006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letter-spacing="-0.0006in" style:language-asian="lt" style:country-asian="LT"/>
    </style:style>
    <style:style style:name="T122" style:parent-style-name="DefaultParagraphFont" style:family="text">
      <style:text-properties fo:letter-spacing="-0.0006in" style:text-position="super 66.6%" style:language-asian="lt" style:country-asian="LT"/>
    </style:style>
    <style:style style:name="T123" style:parent-style-name="DefaultParagraphFont" style:family="text">
      <style:text-properties fo:letter-spacing="-0.0006in" style:language-asian="lt" style:country-asian="LT"/>
    </style:style>
    <style:style style:name="T124" style:parent-style-name="DefaultParagraphFont" style:family="text">
      <style:text-properties fo:letter-spacing="-0.0006in"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6.6%"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6.6%"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font-style-complex="italic" fo:color="#000000"/>
    </style:style>
    <style:style style:name="T214" style:parent-style-name="DefaultParagraphFont" style:family="text">
      <style:text-properties style:font-weight-complex="bold" style:font-style-complex="italic" fo:color="#000000"/>
    </style:style>
    <style:style style:name="T215" style:parent-style-name="DefaultParagraphFont" style:family="text">
      <style:text-properties style:font-weight-complex="bold" style:font-style-complex="italic" fo:color="#000000"/>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tyle-complex="italic" fo:color="#000000"/>
    </style:style>
    <style:style style:name="T218" style:parent-style-name="DefaultParagraphFont" style:family="text">
      <style:text-properties style:font-weight-complex="bold" style:font-style-complex="italic"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tyle-complex="italic" fo:color="#000000"/>
    </style:style>
    <style:style style:name="T221" style:parent-style-name="DefaultParagraphFont" style:family="text">
      <style:text-properties style:font-weight-complex="bold" style:font-style-complex="italic" fo:color="#000000"/>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font-style-complex="italic" fo:color="#000000"/>
    </style:style>
    <style:style style:name="T224" style:parent-style-name="DefaultParagraphFont" style:family="text">
      <style:text-properties style:font-weight-complex="bold" style:font-style-complex="italic" fo:color="#000000"/>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tab-stops>
          <style:tab-stop style:type="left" style:position="0.3937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tyle-complex="italic" fo:color="#000000"/>
    </style:style>
    <style:style style:name="T290" style:parent-style-name="DefaultParagraphFont" style:family="text">
      <style:text-properties style:font-weight-complex="bold"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tyle-complex="italic" fo:color="#000000"/>
    </style:style>
    <style:style style:name="T297" style:parent-style-name="DefaultParagraphFont" style:family="text">
      <style:text-properties style:font-weight-complex="bold" style:font-style-complex="italic" fo:color="#000000"/>
    </style:style>
    <style:style style:name="T298" style:parent-style-name="DefaultParagraphFont" style:family="text">
      <style:text-properties style:font-weight-complex="bold" style:font-style-complex="italic" fo:color="#000000"/>
    </style:style>
    <style:style style:name="T299" style:parent-style-name="DefaultParagraphFont" style:family="text">
      <style:text-properties style:font-style-complex="italic" fo:color="#000000"/>
    </style:style>
    <style:style style:name="T300" style:parent-style-name="DefaultParagraphFont" style:family="text">
      <style:text-properties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style:font-style-complex="italic" fo:color="#000000"/>
    </style:style>
    <style:style style:name="T304" style:parent-style-name="DefaultParagraphFont" style:family="text">
      <style:text-properties style:font-style-complex="italic" fo:color="#000000"/>
    </style:style>
    <style:style style:name="T305" style:parent-style-name="DefaultParagraphFont" style:family="text">
      <style:text-properties style:font-weight-complex="bold" style:font-style-complex="italic" fo:color="#000000"/>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tyle-complex="italic" fo:color="#000000"/>
    </style:style>
    <style:style style:name="T308" style:parent-style-name="DefaultParagraphFont" style:family="text">
      <style:text-properties style:font-weight-complex="bold" style:font-style-complex="italic"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style:font-weight-complex="bold" style:font-style-complex="italic" fo:color="#000000"/>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tyle-complex="italic" fo:color="#000000"/>
    </style:style>
    <style:style style:name="T314" style:parent-style-name="DefaultParagraphFont" style:family="text">
      <style:text-properties style:font-weight-complex="bold" style:font-style-complex="italic"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text-transform="uppercase"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75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1A1A1A"/>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1A1A1A"/>
    </style:style>
    <style:style style:name="T441" style:parent-style-name="DefaultParagraphFont" style:family="text">
      <style:text-properties fo:color="#1A1A1A"/>
    </style:style>
    <style:style style:name="T442" style:parent-style-name="DefaultParagraphFont" style:family="text">
      <style:text-properties fo:color="#2B2B2B"/>
    </style:style>
    <style:style style:name="T443" style:parent-style-name="DefaultParagraphFont" style:family="text">
      <style:text-properties fo:color="#1A1A1A"/>
    </style:style>
    <style:style style:name="T444" style:parent-style-name="DefaultParagraphFont" style:family="text">
      <style:text-properties fo:color="#414141"/>
    </style:style>
    <style:style style:name="T445" style:parent-style-name="DefaultParagraphFont" style:family="text">
      <style:text-properties fo:color="#1A1A1A"/>
    </style:style>
    <style:style style:name="T446" style:parent-style-name="DefaultParagraphFont" style:family="text">
      <style:text-properties fo:color="#2B2B2B"/>
    </style:style>
    <style:style style:name="T447" style:parent-style-name="DefaultParagraphFont" style:family="text">
      <style:text-properties fo:color="#1A1A1A"/>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text-position="super 66.6%"/>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font-weight="bold" style:font-weight-asian="bold"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style>
    <style:style style:name="T516" style:parent-style-name="DefaultParagraphFont" style:family="text">
      <style:text-properties fo:color="#000000"/>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6895in"/>
        </style:tab-stops>
      </style:paragraph-properties>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in"/>
        </style:tab-stops>
      </style:paragraph-properties>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3937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justify" fo:text-indent="0.4923in"/>
      <style:text-properties fo:font-weight="bold" style:font-weight-asian="bold"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font-weight="bold" style:font-weight-asian="bold"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font-weight="bold" style:font-weight-asian="bold"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text-position="super 66.6%"/>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9">Suvestinė redakcija nuo 2016-01-01 iki 2016-06-30</text:span></text:p>
      <text:p text:style-name="P10"/>
      <text:p text:style-name="P11"><text:span text:style-name="T12">Nutarimas paskelbtas: Žin. 2007, Nr.<text:s/></text:span><text:a xlink:href="https://www.e-tar.lt/portal/legalAct.html?documentId=TAR.B8D20E6DAC13" office:target-frame-name="_top" xlink:show="replace"><text:span text:style-name="T13">34-1241</text:span></text:a><text:span text:style-name="T14">, i. k. 1071100NUTA00000278</text:span></text:p>
      <text:p text:style-name="P15"/>
      <text:p text:style-name="P16">Nauja redakcija nuo 2016-01-01:</text:p>
      <text:p text:style-name="Normal"><text:span text:style-name="T17">Nr.<text:s/></text:span><text:a xlink:href="https://www.e-tar.lt/portal/legalAct.html?documentId=3a1f2b90aef511e5b12fbb7dc920ee2c" office:target-frame-name="_top" xlink:show="replace"><text:span text:style-name="T18">1362</text:span></text:a><text:span text:style-name="T19">, 2015-12-23, paskelbta TAR 2015-12-30, i. k. 2015-21054</text:span></text:p>
      <text:p text:style-name="P20"/>
      <text:p text:style-name="P21"><text:span text:style-name="T22">Lietuvos Respublikos Vyriausybė</text:span></text:p>
      <text:p text:style-name="P23"><text:span text:style-name="T24">nutarimas</text:span></text:p>
      <text:p text:style-name="P25"/>
      <text:p text:style-name="P26">DĖL viešojo saugumo tarnybos prie vidaus reikalų ministerijos nuostatų patvirtinimo</text:p>
      <text:p text:style-name="P27"/>
      <text:p text:style-name="P28"><text:span text:style-name="T29">2007 m. kovo 14 d. Nr. 278</text:span></text:p>
      <text:p text:style-name="P30"><text:span text:style-name="T31">Vilnius</text:span></text:p>
      <text:p text:style-name="P32"/>
      <text:p text:style-name="P33"><text:span text:style-name="T34">Vadovaudamasi Lietuvos Respublikos viešojo saugumo tarnybos įstatymo 8 straipsnio 1 dalimi, Lietuvos Respublikos Vyriausybė</text:span><text:span text:style-name="T35"><text:s/>nutari</text:span><text:span text:style-name="T36">a:</text:span></text:p>
      <text:p text:style-name="P37"><text:span text:style-name="T38">Patvirtinti Viešojo saugumo tarnybos prie Vidaus<text:s/></text:span><text:span text:style-name="T39">reikalų ministerijos nuostatus (pridedama).</text:span><text:s/></text:p>
      <text:p text:style-name="P40"/>
      <text:p text:style-name="P41"/>
      <text:p text:style-name="P42"/>
      <text:p text:style-name="P43">Ministras Pirmininkas<text:tab/>Gediminas Kirkilas</text:p>
      <text:p text:style-name="P44"/>
      <text:p text:style-name="P45"/>
      <text:p text:style-name="P46"/>
      <text:p text:style-name="P47"><text:span text:style-name="T48">Vidaus reikalų ministras</text:span><text:span text:style-name="T49"><text:tab/>Raimondas Šukys</text:span></text:p>
      <text:p text:style-name="Normal"/>
      <text:soft-page-break/>
      <text:p text:style-name="P50">PATVIRTINTA</text:p>
      <text:p text:style-name="P51">Lietuvos Respublikos Vyriausybės<text:s/></text:p>
      <text:p text:style-name="P52">2007 m. kovo 14 d. nutarimu Nr. 278</text:p>
      <text:p text:style-name="P53"/>
      <text:p text:style-name="P54"><text:span text:style-name="T55">VIEŠOJO SAUGUMO TARNYBOS PRIE<text:s/></text:span><text:span text:style-name="T56">vidaus reikalų ministerijos nuostatai</text:span></text:p>
      <text:p text:style-name="P57"/>
      <text:p text:style-name="P58"><text:span text:style-name="T59">I</text:span><text:span text:style-name="T60">.<text:s/></text:span><text:span text:style-name="T61">SKYRIUS<text:s/></text:span><text:span text:style-name="T62"><text:line-break/>BENDROSIOS NUOSTATOS<text:s/></text:span></text:p>
      <text:p text:style-name="P63"/>
      <text:p text:style-name="P64">Pakeistas skyriaus pavadinimas:</text:p>
      <text:p text:style-name="P65"><text:span text:style-name="T66">Nr.<text:s/></text:span><text:a xlink:href="https://www.e-tar.lt/portal/legalAct.html?documentId=3a1f2b90aef511e5b12fbb7dc920ee2c" office:target-frame-name="_top" xlink:show="replace"><text:span text:style-name="T67">1362</text:span></text:a><text:span text:style-name="T68">, 2015-12-23, paskelbta TAR<text:s/></text:span><text:span text:style-name="T69">2015-12-30, i. k. 2015-21054</text:span></text:p>
      <text:p text:style-name="Normal"/>
      <text:p text:style-name="P70"><text:span text:style-name="T71">1</text:span><text:span text:style-name="T72">. Viešojo saugumo tarnyba prie Vidaus reikalų ministerijos (toliau vadinama – Tarnyba) yra vidaus reikalų ministrui atskaitinga nuolatinės specialiosios parengties valstybės įstaiga, kurios paskirtis – atkurti ir (ar) užtik</text:span><text:span text:style-name="T73">rinti viešąją tvarką ypatingų ir ekstremalių situacijų atvejais, o karo metu ginkluotųjų pajėgų sudėtyje ginti Lietuvos valstybę, taip pat atlikti kitas įstatymų nustatytas funkcijas.</text:span></text:p>
      <text:p text:style-name="P74"><text:span text:style-name="T75">2</text:span><text:span text:style-name="T76">. Tarnyba savo veikloje vadovaujasi Lietuvos Respublikos Konstituci</text:span><text:span text:style-name="T77">ja, Lietuvos Respublikos tarptautinėmis sutartimis, Europos Sąjungos teisės aktais, Lietuvos Respublikos viešojo saugumo tarnybos įstatymu, Vidaus tarnybos statutu, Lietuvos Respublikos karo padėties įstatymu, Lietuvos Respublikos civilinės saugos įstatymu</text:span><text:span text:style-name="T78">, Lietuvos Respublikos nacionalinio saugumo pagrindų įstatymu, Lietuvos Respublikos krašto apsaugos sistemos organizavimo ir karo tarnybos įstatymu, Lietuvos Respublikos ginkluotosios gynybos ir pasipriešinimo agresijai įstatymu, Lietuvos Respublikos admin</text:span><text:span text:style-name="T79">istracinių nusižengimų kodeksu,</text:span><text:span text:style-name="T80"><text:s/></text:span><text:span text:style-name="T81">Lietuvos Respublikos Seimo priimtais teisės aktais, Respublikos Prezidento dekretais, Lietuvos Respublikos Vyriausybės nutarimais, vidaus reikalų ministro įsakymais, Tarnybos nuostatais ir kitais Tarnybos veiklą reglamentuoj</text:span><text:span text:style-name="T82">ančiais teisės aktais.</text:span><text:s/></text:p>
      <text:p text:style-name="P83">Punkto pakeitimai:</text:p>
      <text:p text:style-name="P84"><text:span text:style-name="T85">Nr.<text:s/></text:span><text:a xlink:href="https://www.e-tar.lt/portal/legalAct.html?documentId=TAR.5260E5263E38" office:target-frame-name="_top" xlink:show="replace"><text:span text:style-name="T86">57</text:span></text:a><text:span text:style-name="T87">, 2011-01-12, Žin., 2011, Nr. 8-341 (2011-01-20), i. k. 1111100NUTA00000057</text:span></text:p>
      <text:p text:style-name="P88"><text:span text:style-name="T89">Nr.<text:s/></text:span><text:a xlink:href="https://www.e-tar.lt/portal/legalAct.html?documentId=3a1f2b90aef511e5b12fbb7dc920ee2c" office:target-frame-name="_top" xlink:show="replace"><text:span text:style-name="T90">1362</text:span></text:a><text:span text:style-name="T91">, 2015-12-23, paskelbta TAR 2015-12-30, i. k. 2015-21054</text:span></text:p>
      <text:p text:style-name="Normal"/>
      <text:p text:style-name="P92"><text:span text:style-name="T93">2</text:span><text:span text:style-name="T94">1</text:span><text:span text:style-name="T95">. Tarnybos savininkė yra valstybė. Tarnybos savininko teises ir pareigas (išskyrus sprendimų dėl Tarnybos reorganizavimo ir likvidavimo</text:span><text:span text:style-name="T96"><text:s/>priėmimą) įgyvendina Vidaus reikalų ministerija, kuri koordinuoja ir kontroliuoja Tarnybos veiklą.<text:s/></text:span></text:p>
      <text:p text:style-name="P97">Papildyta punktu:</text:p>
      <text:p text:style-name="P98"><text:span text:style-name="T99">Nr.<text:s/></text:span><text:a xlink:href="https://www.e-tar.lt/portal/legalAct.html?documentId=TAR.5260E5263E38" office:target-frame-name="_top" xlink:show="replace"><text:span text:style-name="T100">57</text:span></text:a><text:span text:style-name="T101">, 2011-01-12, Žin., 2011, Nr. 8-341 (2011-01-20),</text:span><text:span text:style-name="T102"><text:s/>i. k. 1111100NUTA00000057</text:span></text:p>
      <text:p text:style-name="P103">Punkto pakeitimai:</text:p>
      <text:p text:style-name="P104"><text:span text:style-name="T105">Nr.<text:s/></text:span><text:a xlink:href="https://www.e-tar.lt/portal/legalAct.html?documentId=3a1f2b90aef511e5b12fbb7dc920ee2c" office:target-frame-name="_top" xlink:show="replace"><text:span text:style-name="T106">1362</text:span></text:a><text:span text:style-name="T107">, 2015-12-23, paskelbta TAR 2015-12-30, i. k. 2015-21054</text:span></text:p>
      <text:p text:style-name="Normal"/>
      <text:p text:style-name="P108"><text:span text:style-name="T109">3</text:span><text:span text:style-name="T110">. Tarnyba yra viešasis juridinis asmuo, t</text:span><text:span text:style-name="T111">urintis sąskaitas banke, blanką, antspaudą su Lietuvos valstybės herbu ir savo pavadinimu, vėliavą ir ženklą.<text:s/></text:span></text:p>
      <text:p text:style-name="P112"><text:span text:style-name="T113">4</text:span><text:span text:style-name="T114">. Tarnyba yra įstaiga prie Vidaus reikalų ministerijos.</text:span><text:s/></text:p>
      <text:p text:style-name="P115">Punkto pakeitimai:</text:p>
      <text:p text:style-name="P116"><text:span text:style-name="T117">Nr.<text:s/></text:span><text:a xlink:href="https://www.e-tar.lt/portal/legalAct.html?documentId=TAR.5260E5263E38" office:target-frame-name="_top" xlink:show="replace"><text:span text:style-name="T118">57</text:span></text:a><text:span text:style-name="T119">, 2011-01-12, Žin., 2011, Nr. 8-341 (2011-01-20), i. k. 1111100NUTA00000057</text:span></text:p>
      <text:p text:style-name="Normal"/>
      <text:p text:style-name="P120"><text:span text:style-name="T121">4</text:span><text:span text:style-name="T122">1</text:span><text:span text:style-name="T123">. Tarnyba yra biudžetinė įstaiga, išlaikoma iš Lietuvos Respublikos valstybės biudžeto ir k</text:span><text:span text:style-name="T124">itų valstybės pinigų fondų. Tarnybai finansuoti gali būti naudojamos ir kitos teisės aktų nustatyta tvarka gautos lėšos.</text:span><text:s/></text:p>
      <text:p text:style-name="P125">Papildyta punktu:</text:p>
      <text:p text:style-name="P126"><text:span text:style-name="T127">Nr.<text:s/></text:span><text:a xlink:href="https://www.e-tar.lt/portal/legalAct.html?documentId=TAR.5371C1B40B31" office:target-frame-name="_top" xlink:show="replace"><text:span text:style-name="T128">217</text:span></text:a><text:span text:style-name="T129">, 2009-03-25, Žin., 2009, N</text:span><text:span text:style-name="T130">r. 36-1385 (2009-04-02), i. k. 1091100NUTA00000217</text:span></text:p>
      <text:p text:style-name="P131">Punkto pakeitimai:</text:p>
      <text:p text:style-name="P132"><text:span text:style-name="T133">Nr.<text:s/></text:span><text:a xlink:href="https://www.e-tar.lt/portal/legalAct.html?documentId=TAR.5260E5263E38" office:target-frame-name="_top" xlink:show="replace"><text:span text:style-name="T134">57</text:span></text:a><text:span text:style-name="T135">, 2011-01-12, Žin., 2011, Nr. 8-341 (2011-01-20), i. k. 1111100NUTA00000057</text:span></text:p>
      <text:p text:style-name="P136"><text:span text:style-name="T137">Nr.<text:s/></text:span><text:a xlink:href="https://www.e-tar.lt/portal/legalAct.html?documentId=3a1f2b90aef511e5b12fbb7dc920ee2c" office:target-frame-name="_top" xlink:show="replace"><text:span text:style-name="T138">1362</text:span></text:a><text:span text:style-name="T139">, 2015-12-23, paskelbta TAR 2015-12-30, i. k. 2015-21054</text:span></text:p>
      <text:p text:style-name="Normal"/>
      <text:p text:style-name="P140"><text:span text:style-name="T141">5</text:span><text:span text:style-name="T142">. Tarnybos buveinės adresas: Vilnius, M. K. Paco g. 4.</text:span><text:s/></text:p>
      <text:p text:style-name="P143">Punkto pakeitimai:</text:p>
      <text:p text:style-name="P144"><text:span text:style-name="T145">Nr.<text:s/></text:span><text:a xlink:href="https://www.e-tar.lt/portal/legalAct.html?documentId=3a1f2b90aef511e5b12fbb7dc920ee2c" office:target-frame-name="_top" xlink:show="replace"><text:span text:style-name="T146">1362</text:span></text:a><text:span text:style-name="T147">, 2015-12-23, paskelbta TAR 2015-12-30, i. k. 2015-21054</text:span></text:p>
      <text:p text:style-name="Normal"/>
      <text:p text:style-name="P148"><text:span text:style-name="T149">5</text:span><text:span text:style-name="T150">1</text:span><text:span text:style-name="T151">. Tarnybos vieši pranešimai teisės aktų nustatyta tvarka skelbiami Tarnybos interneto svetainėje</text:span><text:span text:style-name="T152"><text:s/></text:span><text:span text:style-name="T153">(www.vstarnyba.lt) ir<text:s/></text:span><text:span text:style-name="T154">(ar) kitose visuomenės informavimo priemonėse.</text:span><text:s/></text:p>
      <text:p text:style-name="P155">Papildyta punktu:</text:p>
      <text:p text:style-name="P156"><text:span text:style-name="T157">Nr.<text:s/></text:span><text:a xlink:href="https://www.e-tar.lt/portal/legalAct.html?documentId=TAR.5260E5263E38" office:target-frame-name="_top" xlink:show="replace"><text:span text:style-name="T158">57</text:span></text:a><text:span text:style-name="T159">, 2011-01-12, Žin., 2011, Nr. 8-341 (2011-01-20), i. k. 1111100NUTA00000057</text:span></text:p>
      <text:p text:style-name="P160">Punkto pakeitimai:</text:p>
      <text:p text:style-name="P161"><text:span text:style-name="T162">Nr.<text:s/></text:span><text:a xlink:href="https://www.e-tar.lt/portal/legalAct.html?documentId=3a1f2b90aef511e5b12fbb7dc920ee2c" office:target-frame-name="_top" xlink:show="replace"><text:span text:style-name="T163">1362</text:span></text:a><text:span text:style-name="T164">, 2015-12-23, paskelbta TAR 2015-12-30, i. k. 2015-21054</text:span></text:p>
      <text:p text:style-name="Normal"/>
      <text:p text:style-name="P165"><text:span text:style-name="T166">5</text:span><text:span text:style-name="T167">2</text:span><text:span text:style-name="T168">. Tarnybos nuostatai keičiami Lietuvos Respublikos Vyriausybės nutarimu vidaus reikalų<text:s/></text:span><text:span text:style-name="T169">ministro teikimu.</text:span><text:s/></text:p>
      <text:p text:style-name="P170">Papildyta punktu:</text:p>
      <text:p text:style-name="P171"><text:span text:style-name="T172">Nr.<text:s/></text:span><text:a xlink:href="https://www.e-tar.lt/portal/legalAct.html?documentId=TAR.5260E5263E38" office:target-frame-name="_top" xlink:show="replace"><text:span text:style-name="T173">57</text:span></text:a><text:span text:style-name="T174">, 2011-01-12, Žin., 2011, Nr. 8-341 (2011-01-20), i. k. 1111100NUTA00000057</text:span></text:p>
      <text:p text:style-name="P175">Punkto pakeitimai:</text:p>
      <text:p text:style-name="P176"><text:span text:style-name="T177">Nr.<text:s/></text:span><text:a xlink:href="https://www.e-tar.lt/portal/legalAct.html?documentId=3a1f2b90aef511e5b12fbb7dc920ee2c" office:target-frame-name="_top" xlink:show="replace"><text:span text:style-name="T178">1362</text:span></text:a><text:span text:style-name="T179">, 2015-12-23, paskelbta TAR 2015-12-30, i. k. 2015-21054</text:span></text:p>
      <text:p text:style-name="Normal"/>
      <text:p text:style-name="P180"><text:span text:style-name="T181">II</text:span><text:span text:style-name="T182">.<text:s/></text:span><text:span text:style-name="T183">SKYRIUS<text:s/></text:span><text:span text:style-name="T184"><text:line-break/>TARNYBOS VEIKLOS TIKSLAS IR FUNKCIJOS<text:s/></text:span></text:p>
      <text:p text:style-name="P185"/>
      <text:p text:style-name="P186">Pakeistas skyriaus pavadinimas:</text:p>
      <text:p text:style-name="P187"><text:span text:style-name="T188">Nr.<text:s/></text:span><text:a xlink:href="https://www.e-tar.lt/portal/legalAct.html?documentId=TAR.5260E5263E38" office:target-frame-name="_top" xlink:show="replace"><text:span text:style-name="T189">57</text:span></text:a><text:span text:style-name="T190">, 2011-01-12, Žin., 2011, Nr. 8-341 (2011-01-20), i. k. 1111100NUTA00000057</text:span></text:p>
      <text:p text:style-name="P191"><text:span text:style-name="T192">Nr.<text:s/></text:span><text:a xlink:href="https://www.e-tar.lt/portal/legalAct.html?documentId=3a1f2b90aef511e5b12fbb7dc920ee2c" office:target-frame-name="_top" xlink:show="replace"><text:span text:style-name="T193">1362</text:span></text:a><text:span text:style-name="T194">, 2015-12-23, paskelbta TAR 2015-12-30, i. k. 2015-21054</text:span></text:p>
      <text:p text:style-name="Normal"/>
      <text:p text:style-name="P195"><text:span text:style-name="T196">6</text:span><text:span text:style-name="T197">.<text:s/></text:span>Tarnybos veiklos tikslas – didinti asmens, visuomenės saugumą ir ekstremalių ir ypatingų situacijų atvejais stiprinti viešosios tvarkos apsaugą.</text:p>
      <text:p text:style-name="P198"><text:span text:style-name="T199">Tarnybos uždaviniai siekiant jai nustaty</text:span><text:span text:style-name="T200">to tikslo yra</text:span><text:span text:style-name="T201">:<text:s/></text:span></text:p>
      <text:p text:style-name="P202"><text:span text:style-name="T203">6.1</text:span><text:span text:style-name="T204">. atkurti ir (ar) užtikrinti viešąją tvarką ypatingų ir ekstremalių situacijų atvejais;</text:span></text:p>
      <text:p text:style-name="P205"><text:span text:style-name="T206">6.2</text:span><text:span text:style-name="T207">.<text:s/></text:span><text:span text:style-name="T208">pagal savo kompetenciją<text:s/></text:span><text:span text:style-name="T209">likviduoti pavojus žmonių gyvybei ar sveikatai, turtui</text:span><text:span text:style-name="T210"><text:s/></text:span><text:span text:style-name="T211">ypatingų ir ekstremalių situacijų atvejais;</text:span></text:p>
      <text:p text:style-name="P212"><text:span text:style-name="T213">6.3</text:span><text:span text:style-name="T214">. užtikr</text:span><text:span text:style-name="T215">inti sulaikytųjų, suimtųjų ir nuteistųjų konvojavimo organizavimą ir vykdymą;</text:span></text:p>
      <text:p text:style-name="P216"><text:span text:style-name="T217">6.4</text:span><text:span text:style-name="T218">. užtikrinti svarbių valstybės objektų apsaugą;</text:span></text:p>
      <text:p text:style-name="P219"><text:span text:style-name="T220">6.5</text:span><text:span text:style-name="T221">. atlikti asmenų paiešką;</text:span></text:p>
      <text:p text:style-name="P222"><text:span text:style-name="T223">6.6</text:span><text:span text:style-name="T224">.<text:s/></text:span><text:span text:style-name="T225">sustiprinti Lietuvos policijos, Valstybės sienos apsaugos tarnybos prie Vidaus re</text:span><text:span text:style-name="T226">ikalų ministerijos, Priešgaisrinės apsaugos ir gelbėjimo departamento prie Vidaus reikalų ministerijos, Vadovybės apsaugos departamento prie Vidaus reikalų ministerijos, Finansinių nusikaltimų tyrimo tarnybos prie Vidaus reikalų ministerijos pajėgas ir pad</text:span><text:span text:style-name="T227">ėti šioms institucijoms įgyvendinti pavestas funkcijas</text:span><text:span text:style-name="T228">;</text:span></text:p>
      <text:p text:style-name="P229"><text:span text:style-name="T230">6.7</text:span><text:span text:style-name="T231">. ginti valstybę</text:span><text:span text:style-name="T232"><text:s/></text:span><text:span text:style-name="T233">karo metu;</text:span></text:p>
      <text:p text:style-name="P234"><text:span text:style-name="T235">6.8</text:span><text:span text:style-name="T236">. atlikti kitus įstatymų nustatytus uždavinius.<text:s/></text:span></text:p>
      <text:p text:style-name="P237">Punkto pakeitimai:</text:p>
      <text:p text:style-name="P238"><text:span text:style-name="T239">Nr.<text:s/></text:span><text:a xlink:href="https://www.e-tar.lt/portal/legalAct.html?documentId=TAR.5260E5263E38" office:target-frame-name="_top" xlink:show="replace"><text:span text:style-name="T240">57</text:span></text:a><text:span text:style-name="T241">, 2011-01-12, Žin., 2011, Nr. 8-341 (2011-01-20), i. k. 1111100NUTA00000057</text:span></text:p>
      <text:p text:style-name="P242"><text:span text:style-name="T243">Nr.<text:s/></text:span><text:a xlink:href="https://www.e-tar.lt/portal/legalAct.html?documentId=3a1f2b90aef511e5b12fbb7dc920ee2c" office:target-frame-name="_top" xlink:show="replace"><text:span text:style-name="T244">1362</text:span></text:a><text:span text:style-name="T245">, 2015-12-23, paskelbta TAR 2015-12-30, i. k. 2015-21054</text:span></text:p>
      <text:p text:style-name="Normal"/>
      <text:p text:style-name="P246"><text:span text:style-name="T247">7</text:span><text:span text:style-name="T248">. Tarnyba,<text:s/></text:span><text:span text:style-name="T249">įgyvendindama jai pavestus uždavinius:</text:span></text:p>
      <text:p text:style-name="P250"><text:span text:style-name="T251">7.1</text:span><text:span text:style-name="T252">. slopina riaušes, masinius neramumus, grupinius veiksmus, kuriais pažeidžiama viešoji tvarka ar priešinamasi teisėsaugos pareigūnams, riaušes laisvės atėmimo vietose ar grupinį pasipriešinimą laisvės atėmimo vie</text:span><text:span text:style-name="T253">tų administracijai, taip pat kitokius tyčinius veiksmus, šiurkščiai pažeidžiančius laisvės atėmimo vietų vidaus tvarką, išlaisvina įkaitus;</text:span></text:p>
      <text:p text:style-name="P254"><text:span text:style-name="T255">7.2</text:span><text:span text:style-name="T256">. ypatingų ir ekstremalių situacijų atvejais užkerta kelią veiksmams, keliantiems pavojų žmonių gyvybei, svei</text:span><text:span text:style-name="T257">katai ar turtui, gamtai arba šiurkščiai pažeidžiantiems viešąją tvarką ar laisvės atėmimo vietos vidaus tvarką;</text:span></text:p>
      <text:p text:style-name="P258"><text:span text:style-name="T259">7.3</text:span><text:span text:style-name="T260">. konvojuoja suimtuosius ir nuteistuosius į laisvės atėmimo vietas, iš vienos laisvės atėmimo vietos į kitą;</text:span></text:p>
      <text:p text:style-name="P261"><text:span text:style-name="T262">7.4</text:span><text:span text:style-name="T263">. konvojuoja sulaikyt</text:span><text:span text:style-name="T264">uosius, suimtuosius ir nuteistuosius iš laisvės atėmimo vietų į Lietuvos Aukščiausiąjį Teismą, Lietuvos apeliacinį teismą, apygardos teismus, Lietuvos vyriausiąjį administracinį teismą ir apygardos administracinius teismus, o ypatingo konvojaus atvejais (k</text:span><text:span text:style-name="T265">ai<text:s/></text:span><text:span text:style-name="T266">vidaus reikalų ministro nustatyta tvarka</text:span><text:span text:style-name="T267"><text:s/></text:span><text:span text:style-name="T268">konvojuojami nuteistieji, kuriems įsiteisėjęs teismo nuosprendis dėl laisvės atėmimo iki gyvos galvos, ar kitais atvejais) – į miestų ir rajonų apylinkės teismus ir atgal į laisvės atėmimo vietas, saugo juos per<text:s/></text:span><text:span text:style-name="T269">teismo posėdžius;</text:span><text:s/></text:p>
      <text:p text:style-name="P270">Punkto pakeitimai:</text:p>
      <text:p text:style-name="P271"><text:span text:style-name="T272">Nr.<text:s/></text:span><text:a xlink:href="https://www.e-tar.lt/portal/legalAct.html?documentId=3a1f2b90aef511e5b12fbb7dc920ee2c" office:target-frame-name="_top" xlink:show="replace"><text:span text:style-name="T273">1362</text:span></text:a><text:span text:style-name="T274">, 2015-12-23, paskelbta TAR 2015-12-30, i. k. 2015-21054</text:span></text:p>
      <text:p text:style-name="Normal"/>
      <text:p text:style-name="P275"><text:span text:style-name="T276">7.5</text:span><text:span text:style-name="T277">. konvojuoja sulaikytuosius, suimtuosius ir<text:s/></text:span><text:span text:style-name="T278">nuteistuosius jų ekstradicijos atvejais, juos deportuojant, perduodant Tarptautiniam Baudžiamajam Teismui, perduodant pagal Europos arešto orderį, taip pat nuteistuosius perduodant toliau atlikti bausmę;</text:span></text:p>
      <text:p text:style-name="P279"><text:span text:style-name="T280">7.6</text:span><text:span text:style-name="T281">. dalyvauja ieškant iš laisvės atėmimo vietų<text:s/></text:span><text:span text:style-name="T282">ar konvojavimo metu pabėgusių asmenų ir juos sulaiko;</text:span><text:s/></text:p>
      <text:p text:style-name="P283">Punkto pakeitimai:</text:p>
      <text:p text:style-name="P284"><text:span text:style-name="T285">Nr.<text:s/></text:span><text:a xlink:href="https://www.e-tar.lt/portal/legalAct.html?documentId=3a1f2b90aef511e5b12fbb7dc920ee2c" office:target-frame-name="_top" xlink:show="replace"><text:span text:style-name="T286">1362</text:span></text:a><text:span text:style-name="T287">, 2015-12-23, paskelbta TAR 2015-12-30, i. k. 2015-21054</text:span></text:p>
      <text:p text:style-name="Normal"/>
      <text:p text:style-name="P288"><text:span text:style-name="T289">7.7</text:span><text:span text:style-name="T290">.<text:s/></text:span><text:span text:style-name="T291">saugo sva</text:span><text:span text:style-name="T292">rbius valstybės objektus pagal Lietuvos Respublikos Vyriausybės patvirtintą sąrašą;</text:span></text:p>
      <text:p text:style-name="P293"><text:span text:style-name="T294">7.8</text:span><text:span text:style-name="T295">. vidaus reikalų centrinių įstaigų vadovų prašymu padeda Lietuvos<text:s/></text:span><text:span text:style-name="T296">policijai, Valstybės sienos apsaugos tarnybai prie Vidaus reikalų ministerijos,<text:s/></text:span><text:span text:style-name="T297">Priešgaisrinės apsa</text:span><text:span text:style-name="T298">ugos ir gelbėjimo departamentui prie Vidaus reikalų ministerijos</text:span><text:span text:style-name="T299">, Vadovybės apsaugos departamentui prie Vidaus reikalų ministerijos, Finansinių nusikaltimų tyrimo tarnybai prie Vidaus reikalų ministerijos atlikti pavestas funkcijas. Tarnybos pajėgų pasitel</text:span><text:span text:style-name="T300">kimo tvarką ir konkrečias užduotis pasitelkiamoms Tarnybos pajėgoms nustato vidaus reikalų ministras</text:span><text:span text:style-name="T301">;</text:span></text:p>
      <text:p text:style-name="P302"><text:span text:style-name="T303">7.9</text:span><text:span text:style-name="T304">. ginkluotųjų pajėgų sudėtyje</text:span><text:span text:style-name="T305"><text:s/>gina valstybę karo metu;<text:s/></text:span></text:p>
      <text:p text:style-name="P306"><text:span text:style-name="T307">7.10</text:span><text:span text:style-name="T308">. padeda likviduoti<text:s/></text:span><text:span text:style-name="T309">ekstremalias situacijas</text:span><text:span text:style-name="T310"><text:s/></text:span><text:span text:style-name="T311">ir jų padarinius;</text:span></text:p>
      <text:p text:style-name="P312"><text:span text:style-name="T313">7.11</text:span><text:span text:style-name="T314">. dalyvauja Jungtinių Tautų ir kitų tarptautinių organizacijų pajėgų misijose;<text:s/></text:span></text:p>
      <text:p text:style-name="P315"><text:span text:style-name="T316">7.12</text:span><text:span text:style-name="T317">. bendradarbiauja su Lietuvos Respublikos ir užsienio valstybių teisėsaugos ir kitomis institucijomis bei įstaigomis, tarptautinėmis organizacijomis Tarnybos kompetenci</text:span><text:span text:style-name="T318">jos klausimais;</text:span></text:p>
      <text:p text:style-name="P319"><text:span text:style-name="T320">7.13</text:span><text:span text:style-name="T321">. kaupia, saugo ir analizuoja informaciją, reikalingą Tarnybos uždaviniams atlikti;</text:span></text:p>
      <text:p text:style-name="P322"><text:span text:style-name="T323">7.14</text:span><text:span text:style-name="T324">. pagal kompetenciją rengia ar dalyvauja rengiant teisės aktų projektus;</text:span><text:s/></text:p>
      <text:p text:style-name="P325">Papildyta punktu:</text:p>
      <text:p text:style-name="P326"><text:span text:style-name="T327">Nr.<text:s/></text:span><text:a xlink:href="https://www.e-tar.lt/portal/legalAct.html?documentId=TAR.5260E5263E38" office:target-frame-name="_top" xlink:show="replace"><text:span text:style-name="T328">57</text:span></text:a><text:span text:style-name="T329">, 2011-01-12, Žin., 2011, Nr. 8-341 (2011-01-20), i. k. 1111100NUTA00000057</text:span></text:p>
      <text:p text:style-name="P330">Punkto pakeitimai:</text:p>
      <text:p text:style-name="P331"><text:span text:style-name="T332">Nr.<text:s/></text:span><text:a xlink:href="https://www.e-tar.lt/portal/legalAct.html?documentId=3a1f2b90aef511e5b12fbb7dc920ee2c" office:target-frame-name="_top" xlink:show="replace"><text:span text:style-name="T333">1362</text:span></text:a><text:span text:style-name="T334">, 2015-12-23, p</text:span><text:span text:style-name="T335">askelbta TAR 2015-12-30, i. k. 2015-21054</text:span></text:p>
      <text:p text:style-name="Normal"/>
      <text:p text:style-name="P336"><text:span text:style-name="T337">7.15</text:span><text:span text:style-name="T338">. įgyvendina<text:s/></text:span><text:span text:style-name="T339">kitas įstatymų nustatytas funkcijas.</text:span></text:p>
      <text:p text:style-name="P340"/>
      <text:p text:style-name="P341">Punkto numeracijos pakeitimas:</text:p>
      <text:p text:style-name="P342"><text:span text:style-name="T343">Nr.<text:s/></text:span><text:a xlink:href="https://www.e-tar.lt/portal/legalAct.html?documentId=TAR.5260E5263E38" office:target-frame-name="_top" xlink:show="replace"><text:span text:style-name="T344">57</text:span></text:a><text:span text:style-name="T345">, 2011-01-12, Žin., 2011, Nr. 8-341</text:span><text:span text:style-name="T346"><text:s/>(2011-01-20), i. k. 1111100NUTA00000057</text:span></text:p>
      <text:p text:style-name="Normal"/>
      <text:p text:style-name="P347"><text:span text:style-name="T348">III</text:span><text:span text:style-name="T349">.<text:s/></text:span><text:span text:style-name="T350">SKYRIUS<text:s/></text:span><text:span text:style-name="T351"><text:line-break/>TARNYBOS TEISĖS<text:s/></text:span></text:p>
      <text:p text:style-name="P352"/>
      <text:p text:style-name="P353">Pakeistas skyriaus pavadinimas:</text:p>
      <text:p text:style-name="P354"><text:span text:style-name="T355">Nr.<text:s/></text:span><text:a xlink:href="https://www.e-tar.lt/portal/legalAct.html?documentId=3a1f2b90aef511e5b12fbb7dc920ee2c" office:target-frame-name="_top" xlink:show="replace"><text:span text:style-name="T356">1362</text:span></text:a><text:span text:style-name="T357">, 2015-12-23, paskelbta TAR<text:s/></text:span><text:span text:style-name="T358">2015-12-30, i. k. 2015-21054</text:span></text:p>
      <text:p text:style-name="Normal"/>
      <text:p text:style-name="P359"><text:span text:style-name="T360">8</text:span><text:span text:style-name="T361">.<text:s/></text:span>Tarnyba, siekdama jai nustatyto veiklos tikslo ir atlikdama savo funkcijas, pagal kompetenciją turi teisę<text:span text:style-name="T362">:</text:span></text:p>
      <text:p text:style-name="P363"><text:span text:style-name="T364">8.1</text:span><text:span text:style-name="T365">. gauti iš fizinių ir juridinių asmenų dokumentus ir informaciją, reikalingus Tarnybos uždaviniams įgyvendint</text:span><text:span text:style-name="T366">i ir funkcijoms atlikti;</text:span><text:s/></text:p>
      <text:p text:style-name="P367">Punkto pakeitimai:</text:p>
      <text:p text:style-name="P368"><text:span text:style-name="T369">Nr.<text:s/></text:span><text:a xlink:href="https://www.e-tar.lt/portal/legalAct.html?documentId=TAR.5260E5263E38" office:target-frame-name="_top" xlink:show="replace"><text:span text:style-name="T370">57</text:span></text:a><text:span text:style-name="T371">, 2011-01-12, Žin., 2011, Nr. 8-341 (2011-01-20), i. k. 1111100NUTA00000057</text:span></text:p>
      <text:p text:style-name="P372"><text:span text:style-name="T373">Nr.<text:s/></text:span><text:a xlink:href="https://www.e-tar.lt/portal/legalAct.html?documentId=3a1f2b90aef511e5b12fbb7dc920ee2c" office:target-frame-name="_top" xlink:show="replace"><text:span text:style-name="T374">1362</text:span></text:a><text:span text:style-name="T375">, 2015-12-23, paskelbta TAR 2015-12-30, i. k. 2015-21054</text:span></text:p>
      <text:p text:style-name="Normal"/>
      <text:p text:style-name="P376"><text:span text:style-name="T377">8.2</text:span><text:span text:style-name="T378">. pasitelkti valstybės institucijų ir įstaigų, taip pat kitų įstaigų bei organizacijų atstovus ir specialistus, susitarus su jų vado</text:span><text:span text:style-name="T379">vais, Tarnybos sprendžiamoms problemoms nagrinėti;</text:span></text:p>
      <text:p text:style-name="P380"><text:span text:style-name="T381">8.3</text:span><text:span text:style-name="T382">. pagal kompetenciją sudaryti sutartis ir susitarimus su Lietuvos Respublikos ir užsienio valstybių juridiniais asmenimis, tarptautinėmis organizacijomis.</text:span></text:p>
      <text:p text:style-name="P383">8.4. teikti vidaus reikalų ministrui pasiūlymus dėl teisės aktų, susijusių su Tarnybos veikla, tobulinimo.<text:s/></text:p>
      <text:p text:style-name="P384">Papildyta punktu:</text:p>
      <text:p text:style-name="P385"><text:span text:style-name="T386">Nr.<text:s/></text:span><text:a xlink:href="https://www.e-tar.lt/portal/legalAct.html?documentId=TAR.5260E5263E38" office:target-frame-name="_top" xlink:show="replace"><text:span text:style-name="T387">57</text:span></text:a><text:span text:style-name="T388">, 2011-01-12, Žin., 2011, Nr. 8-341 (2011-01-</text:span><text:span text:style-name="T389">20), i. k. 1111100NUTA00000057</text:span></text:p>
      <text:p text:style-name="Normal"/>
      <text:p text:style-name="P390">Punkto pakeitimai:</text:p>
      <text:p text:style-name="P391"><text:span text:style-name="T392">Nr.<text:s/></text:span><text:a xlink:href="https://www.e-tar.lt/portal/legalAct.html?documentId=TAR.5260E5263E38" office:target-frame-name="_top" xlink:show="replace"><text:span text:style-name="T393">57</text:span></text:a><text:span text:style-name="T394">, 2011-01-12, Žin., 2011, Nr. 8-341 (2011-01-20), i. k. 1111100NUTA00000057</text:span></text:p>
      <text:p text:style-name="Normal"/>
      <text:p text:style-name="P395"><text:span text:style-name="T396">9</text:span><text:span text:style-name="T397">. Tarnyba turi ir kitų teisių,<text:s/></text:span><text:span text:style-name="T398">kurias jai suteikia įstatymai ir kiti teisės aktai.</text:span></text:p>
      <text:p text:style-name="P399"/>
      <text:p text:style-name="P400"><text:span text:style-name="T401">IV</text:span><text:span text:style-name="T402">.<text:s/></text:span><text:span text:style-name="T403">SKYRIUS<text:s/></text:span><text:span text:style-name="T404"><text:line-break/>TARNYBOS VEIKLOS ORGANIZAVIMAS<text:s/></text:span></text:p>
      <text:p text:style-name="P405"/>
      <text:p text:style-name="P406">Pakeistas skyriaus pavadinimas:</text:p>
      <text:p text:style-name="P407"><text:span text:style-name="T408">Nr.<text:s/></text:span><text:a xlink:href="https://www.e-tar.lt/portal/legalAct.html?documentId=3a1f2b90aef511e5b12fbb7dc920ee2c" office:target-frame-name="_top" xlink:show="replace"><text:span text:style-name="T409">1362</text:span></text:a><text:span text:style-name="T410">, 2015-12-2</text:span><text:span text:style-name="T411">3, paskelbta TAR 2015-12-30, i. k. 2015-21054</text:span></text:p>
      <text:p text:style-name="Normal"/>
      <text:p text:style-name="P412"><text:span text:style-name="T413">10</text:span><text:span text:style-name="T414">.<text:s/></text:span><text:span text:style-name="T415">Tarnybai vadovauja ir už jos veiklą atsako</text:span><text:span text:style-name="T416"><text:s/></text:span><text:span text:style-name="T417">Tarnybos vadas, kurį vidaus reikalų ministro teikimu penkeriems metams į pareigas skiria ir iš jų atleidžia<text:s/></text:span><text:span text:style-name="T418">Lietuvos Respublikos<text:s/></text:span><text:span text:style-name="T419">Vyriausybė. Tarnybos vadas<text:s/></text:span><text:span text:style-name="T420">tiesiogiai pavaldus ir atskaitingas vidaus reikalų ministrui.</text:span><text:s/></text:p>
      <text:p text:style-name="P421">Punkto pakeitimai:</text:p>
      <text:p text:style-name="P422"><text:span text:style-name="T423">Nr.<text:s/></text:span><text:a xlink:href="https://www.e-tar.lt/portal/legalAct.html?documentId=3a1f2b90aef511e5b12fbb7dc920ee2c" office:target-frame-name="_top" xlink:show="replace"><text:span text:style-name="T424">1362</text:span></text:a><text:span text:style-name="T425">, 2015-12-23, paskelbta TAR 2015-12-30, i. k. 2015-21054</text:span></text:p>
      <text:p text:style-name="Normal"/>
      <text:p text:style-name="P426"><text:span text:style-name="T427">11</text:span><text:span text:style-name="T428">. Ta</text:span><text:span text:style-name="T429">rnybos vadas turi pavaduotoją (-us), kurį (-iuos) į pareigas skiria ir iš jų atleidžia vidaus reikalų ministras Vidaus tarnybos statuto nustatyta tvarka. Tarnybos vado pavaduotojas (-ai) tiesiogiai pavaldus (-ūs) ir atskaitingas (-i) Tarnybos vadui.</text:span><text:s/></text:p>
      <text:p text:style-name="P430">Punkto pakeitimai:</text:p>
      <text:p text:style-name="P431"><text:span text:style-name="T432">Nr.<text:s/></text:span><text:a xlink:href="https://www.e-tar.lt/portal/legalAct.html?documentId=3a1f2b90aef511e5b12fbb7dc920ee2c" office:target-frame-name="_top" xlink:show="replace"><text:span text:style-name="T433">1362</text:span></text:a><text:span text:style-name="T434">, 2015-12-23, paskelbta TAR 2015-12-30, i. k. 2015-21054</text:span></text:p>
      <text:p text:style-name="Normal"/>
      <text:p text:style-name="P435"><text:span text:style-name="T436">12</text:span><text:span text:style-name="T437">. Tarnybos veikla organizuojama<text:s/></text:span><text:span text:style-name="T438">pagal<text:s/></text:span><text:span text:style-name="T439">Lietuvos Respublikos<text:s/></text:span><text:span text:style-name="T440">Vyriausybės n</text:span><text:span text:style-name="T441">ustatyta tvarka parengtus ir patvirtintus strateginį<text:s/></text:span><text:span text:style-name="T442">veiklos planą<text:s/></text:span><text:span text:style-name="T443">ir metinį veiklos planą</text:span><text:span text:style-name="T444">,<text:s/></text:span><text:span text:style-name="T445">skelbiamus Tarnybos<text:s/></text:span><text:span text:style-name="T446">interneto<text:s/></text:span><text:span text:style-name="T447">svetainėje</text:span><text:span text:style-name="T448">.</text:span><text:s/></text:p>
      <text:p text:style-name="P449">Punkto pakeitimai:</text:p>
      <text:p text:style-name="P450"><text:span text:style-name="T451">Nr.<text:s/></text:span><text:a xlink:href="https://www.e-tar.lt/portal/legalAct.html?documentId=TAR.5371C1B40B31" office:target-frame-name="_top" xlink:show="replace"><text:span text:style-name="T452">217</text:span></text:a><text:span text:style-name="T453">, 2009-03-25,</text:span><text:span text:style-name="T454"><text:s/>Žin., 2009, Nr. 36-1385 (2009-04-02), i. k. 1091100NUTA00000217</text:span></text:p>
      <text:p text:style-name="P455"><text:span text:style-name="T456">Nr.<text:s/></text:span><text:a xlink:href="https://www.e-tar.lt/portal/legalAct.html?documentId=TAR.5260E5263E38" office:target-frame-name="_top" xlink:show="replace"><text:span text:style-name="T457">57</text:span></text:a><text:span text:style-name="T458">, 2011-01-12, Žin., 2011, Nr. 8-341 (2011-01-20), i. k. 1111100NUTA00000057</text:span></text:p>
      <text:p text:style-name="P459"><text:span text:style-name="T460">Nr.<text:s/></text:span><text:a xlink:href="https://www.e-tar.lt/portal/legalAct.html?documentId=3a1f2b90aef511e5b12fbb7dc920ee2c" office:target-frame-name="_top" xlink:show="replace"><text:span text:style-name="T461">1362</text:span></text:a><text:span text:style-name="T462">, 2015-12-23, paskelbta TAR 2015-12-30, i. k. 2015-21054</text:span></text:p>
      <text:p text:style-name="Normal"/>
      <text:p text:style-name="P463">12<text:span text:style-name="T464">1</text:span>. Tarnybos administracijos padalinių veiklą ir vidaus tvarką reglamentuoja Tarnybos vado tvirtinami Tarnybos darbo reglamentas, vidaus tvarkos taisyklės, administracijos padalinių nuostatai, valstybės tarnautojų ir darbuotojų, dirbančių pagal darbo sutartis, pareigybių aprašymai.<text:s/></text:p>
      <text:p text:style-name="P465">Papildyta punktu:</text:p>
      <text:p text:style-name="P466"><text:span text:style-name="T467">Nr.<text:s/></text:span><text:a xlink:href="https://www.e-tar.lt/portal/legalAct.html?documentId=TAR.5260E5263E38" office:target-frame-name="_top" xlink:show="replace"><text:span text:style-name="T468">57</text:span></text:a><text:span text:style-name="T469">, 2011-01-12, Žin., 2011, Nr. 8-341 (2011-01-20), i. k. 1111100NUTA00000057</text:span></text:p>
      <text:p text:style-name="Normal"/>
      <text:p text:style-name="P470"><text:span text:style-name="T471">13</text:span><text:span text:style-name="T472">. Tarnybos struktūrą nustato vidaus reika</text:span><text:span text:style-name="T473">lų ministras Tarnybos vado teikimu.</text:span></text:p>
      <text:p text:style-name="P474">14.<text:s/><text:span text:style-name="T475">Tarnybos vadas:</text:span></text:p>
      <text:p text:style-name="P476">14.1.<text:span text:style-name="T477"><text:s/>vadovauja Tarnybai, sprendžia Tarnybos kompetencijai priskirtus klausimus, atsako už Tarnybos<text:s/></text:span>veiklos tikslo įgyvendinimą<text:span text:style-name="T478"><text:s/>ir funkcijų atlikimą, Tarnybos darbo organizavimą ir jam pavestų f</text:span><text:span text:style-name="T479">unkcijų atlikimą;</text:span></text:p>
      <text:p text:style-name="P480">Punkto pakeitimai:</text:p>
      <text:p text:style-name="P481"><text:span text:style-name="T482">Nr.<text:s/></text:span><text:a xlink:href="https://www.e-tar.lt/portal/legalAct.html?documentId=TAR.5260E5263E38" office:target-frame-name="_top" xlink:show="replace"><text:span text:style-name="T483">57</text:span></text:a><text:span text:style-name="T484">, 2011-01-12, Žin., 2011, Nr. 8-341 (2011-01-20), i. k. 1111100NUTA00000057</text:span></text:p>
      <text:p text:style-name="Normal"/>
      <text:p text:style-name="P485"><text:span text:style-name="T486">14.2</text:span><text:span text:style-name="T487">. užtikrina, kad Tarnybos veikloje būtų laikom</text:span><text:span text:style-name="T488">asi Lietuvos Respublikos įstatymų ir Lietuvos Respublikos tarptautinių sutarčių, vykdomi Lietuvos Respublikos Vyriausybės nutarimai, vidaus reikalų ministro įsakymai;</text:span><text:s/></text:p>
      <text:p text:style-name="P489">Punkto pakeitimai:</text:p>
      <text:p text:style-name="P490"><text:span text:style-name="T491">Nr.<text:s/></text:span><text:a xlink:href="https://www.e-tar.lt/portal/legalAct.html?documentId=3a1f2b90aef511e5b12fbb7dc920ee2c" office:target-frame-name="_top" xlink:show="replace"><text:span text:style-name="T492">1362</text:span></text:a><text:span text:style-name="T493">, 2015-12-23, paskelbta TAR 2015-12-30, i. k. 2015-21054</text:span></text:p>
      <text:p text:style-name="Normal"/>
      <text:p text:style-name="P494"><text:span text:style-name="T495">14.3.</text:span><text:span text:style-name="T496"><text:s/>Neteko galios nuo 2011-01-21</text:span></text:p>
      <text:p text:style-name="P497">Punkto naikinimas:</text:p>
      <text:p text:style-name="P498"><text:span text:style-name="T499">Nr.<text:s/></text:span><text:a xlink:href="https://www.e-tar.lt/portal/legalAct.html?documentId=TAR.5260E5263E38" office:target-frame-name="_top" xlink:show="replace"><text:span text:style-name="T500">57</text:span></text:a><text:span text:style-name="T501">, 2011-01-12,<text:s/></text:span><text:span text:style-name="T502">Žin. 2011, Nr. 8-341 (2011-01-20), i. k. 1111100NUTA00000057</text:span></text:p>
      <text:p text:style-name="Normal"/>
      <text:p text:style-name="P503">14.4.<text:span text:style-name="T504"><text:s/></text:span><text:span text:style-name="T505">atlieka Tarnybos strateginio veiklos plano ir</text:span><text:span text:style-name="T506"><text:s/></text:span><text:span text:style-name="T507">metinio veiklos plano įgyvendinimo kontrolę</text:span>;<text:span text:style-name="T508"><text:s/></text:span></text:p>
      <text:p text:style-name="P509">Punkto pakeitimai:</text:p>
      <text:p text:style-name="P510"><text:span text:style-name="T511">Nr.<text:s/></text:span><text:a xlink:href="https://www.e-tar.lt/portal/legalAct.html?documentId=3a1f2b90aef511e5b12fbb7dc920ee2c" office:target-frame-name="_top" xlink:show="replace"><text:span text:style-name="T512">1362</text:span></text:a><text:span text:style-name="T513">, 2015-12-23, paskelbta TAR 2015-12-30, i. k. 2015-21054</text:span></text:p>
      <text:p text:style-name="Normal"/>
      <text:p text:style-name="P514">14.5.<text:span text:style-name="T515"><text:s/></text:span><text:span text:style-name="T516">priima įsakymus ir kontroliuoja jų vykdymą;</text:span></text:p>
      <text:p text:style-name="P517"><text:span text:style-name="T518">14.6</text:span><text:span text:style-name="T519">.</text:span><text:span text:style-name="T520"><text:s/>organizuoja ir kontroliuoja Tarnybai skirtų Lietuvos Respublikos valstybės biudžeto asignavimų ir kitų valstybės pinigų fondų naudojimą pagal nustatytą paskirtį Tarnybos programoms vykdyti;</text:span><text:s/></text:p>
      <text:p text:style-name="P521">Punkto pakeitimai:</text:p>
      <text:p text:style-name="P522"><text:span text:style-name="T523">Nr.<text:s/></text:span><text:a xlink:href="https://www.e-tar.lt/portal/legalAct.html?documentId=3a1f2b90aef511e5b12fbb7dc920ee2c" office:target-frame-name="_top" xlink:show="replace"><text:span text:style-name="T524">1362</text:span></text:a><text:span text:style-name="T525">, 2015-12-23, paskelbta TAR 2015-12-30, i. k. 2015-21054</text:span></text:p>
      <text:p text:style-name="Normal"/>
      <text:p text:style-name="P526"><text:span text:style-name="T527">14.7</text:span><text:span text:style-name="T528">. tvirtina Tarnybos administracijos padalinių nuostatus, veiklos planus ir vidaus dokumentus, taip pat Tarnybos statutinių<text:s/></text:span><text:span text:style-name="T529">valstybės tarnautojų (toliau vadinama – pareigūnai), karjeros valstybės tarnautojų (toliau vadinama – valstybės tarnautojai) ir darbuotojų, dirbančių pagal darbo sutartis, pareigybių sąrašus ir aprašymus, teikia vidaus reikalų ministrui pasiūlymus dėl Tarn</text:span><text:span text:style-name="T530">ybos struktūros pakeitimo: struktūrinių teritorinių padalinių steigimo, reorganizavimo, pertvarkymo ar likvidavimo;</text:span><text:s/></text:p>
      <text:p text:style-name="P531">Punkto pakeitimai:</text:p>
      <text:p text:style-name="P532"><text:span text:style-name="T533">Nr.<text:s/></text:span><text:a xlink:href="https://www.e-tar.lt/portal/legalAct.html?documentId=3a1f2b90aef511e5b12fbb7dc920ee2c" office:target-frame-name="_top" xlink:show="replace"><text:span text:style-name="T534">1362</text:span></text:a><text:span text:style-name="T535">, 2015-12-23,<text:s/></text:span><text:span text:style-name="T536">paskelbta TAR 2015-12-30, i. k. 2015-21054</text:span></text:p>
      <text:p text:style-name="Normal"/>
      <text:p text:style-name="P537"><text:span text:style-name="T538">14.8</text:span><text:span text:style-name="T539">. skiria į pareigas ir atleidžia iš jų Tarnybos (išskyrus Tarnybos vado pavaduotojus) pareigūnus, valstybės tarnautojus ir darbuotojus, dirbančius pagal darbo sutartis, skiria jiems tarnybines (drausmines</text:span><text:span text:style-name="T540">) nuobaudas ir juos skatina;</text:span><text:s/></text:p>
      <text:p text:style-name="P541">Punkto pakeitimai:</text:p>
      <text:p text:style-name="P542"><text:span text:style-name="T543">Nr.<text:s/></text:span><text:a xlink:href="https://www.e-tar.lt/portal/legalAct.html?documentId=TAR.5260E5263E38" office:target-frame-name="_top" xlink:show="replace"><text:span text:style-name="T544">57</text:span></text:a><text:span text:style-name="T545">, 2011-01-12, Žin., 2011, Nr. 8-341 (2011-01-20), i. k. 1111100NUTA00000057</text:span></text:p>
      <text:p text:style-name="P546"><text:span text:style-name="T547">Nr.<text:s/></text:span><text:a xlink:href="https://www.e-tar.lt/portal/legalAct.html?documentId=3a1f2b90aef511e5b12fbb7dc920ee2c" office:target-frame-name="_top" xlink:show="replace"><text:span text:style-name="T548">1362</text:span></text:a><text:span text:style-name="T549">, 2015-12-23, paskelbta TAR 2015-12-30, i. k. 2015-21054</text:span></text:p>
      <text:p text:style-name="Normal"/>
      <text:p text:style-name="P550">14.9. teisės aktų nustatyta tvarka skiria Tarnybos pareigūnams, kitiems valstybės tarnautojams ir darbuotojams, dirbantiems pagal darbo sutartis, tarnybines (drausmines) nuobaudas ir juos skatina, skiria jiems pašalpas, atlieka kitas su personalo tvarkymu susijusias funkcijas<text:s/></text:p>
      <text:p text:style-name="P551">Papildyta punktu:</text:p>
      <text:p text:style-name="P552"><text:span text:style-name="T553">Nr.<text:s/></text:span><text:a xlink:href="https://www.e-tar.lt/portal/legalAct.html?documentId=TAR.5260E5263E38" office:target-frame-name="_top" xlink:show="replace"><text:span text:style-name="T554">57</text:span></text:a><text:span text:style-name="T555">, 2</text:span><text:span text:style-name="T556">011-01-12, Žin., 2011, Nr. 8-341 (2011-01-20), i. k. 1111100NUTA00000057</text:span></text:p>
      <text:p text:style-name="Normal"/>
      <text:p text:style-name="P557">14.10.<text:span text:style-name="T558"><text:s/>atstovauja Tarnybai Lietuvos Respublikos ir užsienio valstybių institucijose ir įstaigose, tarptautinėse organizacijose;</text:span></text:p>
      <text:p text:style-name="P559">Punkto numeracijos pakeitimas:</text:p>
      <text:p text:style-name="P560"><text:span text:style-name="T561">Nr.<text:s/></text:span><text:a xlink:href="https://www.e-tar.lt/portal/legalAct.html?documentId=TAR.5260E5263E38" office:target-frame-name="_top" xlink:show="replace"><text:span text:style-name="T562">57</text:span></text:a><text:span text:style-name="T563">, 2011-01-12, Žin., 2011, Nr. 8-341 (2011-01-20), i. k. 1111100NUTA00000057</text:span></text:p>
      <text:p text:style-name="Normal"/>
      <text:p text:style-name="P564"><text:span text:style-name="T565">14.11.</text:span><text:span text:style-name="T566"><text:s/>Neteko galios nuo 2016-01-01</text:span></text:p>
      <text:p text:style-name="P567">Punkto naikinimas:</text:p>
      <text:p text:style-name="P568"><text:span text:style-name="T569">Nr.<text:s/></text:span><text:a xlink:href="https://www.e-tar.lt/portal/legalAct.html?documentId=3a1f2b90aef511e5b12fbb7dc920ee2c" office:target-frame-name="_top" xlink:show="replace"><text:span text:style-name="T570">1362</text:span></text:a><text:span text:style-name="T571">, 2015-12-23, paskelbta TAR 2015-12-30, i. k. 2015-21054</text:span></text:p>
      <text:p text:style-name="P572">Punkto numeracijos pakeitimas:</text:p>
      <text:p text:style-name="P573"><text:span text:style-name="T574">Nr.<text:s/></text:span><text:a xlink:href="https://www.e-tar.lt/portal/legalAct.html?documentId=TAR.5260E5263E38" office:target-frame-name="_top" xlink:show="replace"><text:span text:style-name="T575">57</text:span></text:a><text:span text:style-name="T576">, 2011-01-12, Žin., 2011, Nr. 8-341 (2011-01-20), i. k. 1111100NUTA00000057</text:span></text:p>
      <text:p text:style-name="Normal"/>
      <text:p text:style-name="P577"><text:span text:style-name="T578">14.12.</text:span><text:span text:style-name="T579"><text:s/>Neteko galios nuo 2011-01-21</text:span></text:p>
      <text:soft-page-break/>
      <text:p text:style-name="P580">Punkto naikinimas:</text:p>
      <text:p text:style-name="P581"><text:span text:style-name="T582">Nr.<text:s/></text:span><text:a xlink:href="https://www.e-tar.lt/portal/legalAct.html?documentId=TAR.5260E5263E38" office:target-frame-name="_top" xlink:show="replace"><text:span text:style-name="T583">57</text:span></text:a><text:span text:style-name="T584">, 2011-01-12,<text:s/></text:span><text:span text:style-name="T585">Žin. 2011, Nr. 8-341 (2011-01-20), i. k. 1111100NUTA00000057</text:span></text:p>
      <text:p text:style-name="P586">Punkto numeracijos pakeitimas:</text:p>
      <text:p text:style-name="P587"><text:span text:style-name="T588">Nr.<text:s/></text:span><text:a xlink:href="https://www.e-tar.lt/portal/legalAct.html?documentId=TAR.5260E5263E38" office:target-frame-name="_top" xlink:show="replace"><text:span text:style-name="T589">57</text:span></text:a><text:span text:style-name="T590">, 2011-01-12, Žin., 2011, Nr. 8-341 (2011-01-20), i. k. 1111100NUTA00000057</text:span></text:p>
      <text:p text:style-name="Normal"/>
      <text:p text:style-name="P591"><text:span text:style-name="T592">14.13.</text:span><text:span text:style-name="T593"><text:s/>Neteko galios nuo 2011-01-21</text:span></text:p>
      <text:p text:style-name="P594">Punkto naikinimas:</text:p>
      <text:p text:style-name="P595"><text:span text:style-name="T596">Nr.<text:s/></text:span><text:a xlink:href="https://www.e-tar.lt/portal/legalAct.html?documentId=TAR.5260E5263E38" office:target-frame-name="_top" xlink:show="replace"><text:span text:style-name="T597">57</text:span></text:a><text:span text:style-name="T598">, 2011-01-12, Žin. 2011, Nr. 8-341 (2011-01-20), i. k. 1111100NUTA00000057</text:span></text:p>
      <text:p text:style-name="P599">Punkto numeracijos pakeitimas:</text:p>
      <text:p text:style-name="P600"><text:span text:style-name="T601">Nr.<text:s/></text:span><text:a xlink:href="https://www.e-tar.lt/portal/legalAct.html?documentId=TAR.5260E5263E38" office:target-frame-name="_top" xlink:show="replace"><text:span text:style-name="T602">57</text:span></text:a><text:span text:style-name="T603">, 2011-01-12, Žin., 2011, Nr. 8-341 (2011-01-20), i. k. 1111100NUTA00000057</text:span></text:p>
      <text:p text:style-name="Normal"/>
      <text:p text:style-name="P604"><text:span text:style-name="T605">14.14</text:span><text:span text:style-name="T606">. atlieka Tarnybos metinių veiklos planų įgyvendinimo kontrolę arba ją atlikti paveda<text:s/></text:span><text:span text:style-name="T607">Tarnybos pareigūnui ar valstybės tarnautojui;</text:span></text:p>
      <text:p text:style-name="P608">Punkto numeracijos pakeitimas:</text:p>
      <text:p text:style-name="P609"><text:span text:style-name="T610">Nr.<text:s/></text:span><text:a xlink:href="https://www.e-tar.lt/portal/legalAct.html?documentId=TAR.5260E5263E38" office:target-frame-name="_top" xlink:show="replace"><text:span text:style-name="T611">57</text:span></text:a><text:span text:style-name="T612">, 2011-01-12, Žin., 2011, Nr. 8-341 (2011-01-20), i. k. 1111100NUTA00000057</text:span></text:p>
      <text:p text:style-name="Normal"/>
      <text:p text:style-name="P613"><text:span text:style-name="T614">14.15</text:span><text:span text:style-name="T615">. ats</text:span><text:span text:style-name="T616">ako už Tarnybos efektyvios vidaus kontrolės, įskaitant finansų kontrolę, sukūrimą, veikimą ir tobulinimą;</text:span></text:p>
      <text:p text:style-name="P617">Punkto numeracijos pakeitimas:</text:p>
      <text:p text:style-name="P618"><text:span text:style-name="T619">Nr.<text:s/></text:span><text:a xlink:href="https://www.e-tar.lt/portal/legalAct.html?documentId=TAR.5260E5263E38" office:target-frame-name="_top" xlink:show="replace"><text:span text:style-name="T620">57</text:span></text:a><text:span text:style-name="T621">, 2011-01-12, Žin., 2011, Nr. 8</text:span><text:span text:style-name="T622">-341 (2011-01-20), i. k. 1111100NUTA00000057</text:span></text:p>
      <text:p text:style-name="Normal"/>
      <text:p text:style-name="P623"><text:span text:style-name="T624">14.16</text:span><text:span text:style-name="T625">. atsiskaito vidaus reikalų ministrui jo nustatytais terminais;</text:span></text:p>
      <text:p text:style-name="P626">Punkto numeracijos pakeitimas:</text:p>
      <text:p text:style-name="P627"><text:span text:style-name="T628">Nr.<text:s/></text:span><text:a xlink:href="https://www.e-tar.lt/portal/legalAct.html?documentId=TAR.5260E5263E38" office:target-frame-name="_top" xlink:show="replace"><text:span text:style-name="T629">57</text:span></text:a><text:span text:style-name="T630">, 2011-01-12,<text:s/></text:span><text:span text:style-name="T631">Žin., 2011, Nr. 8-341 (2011-01-20), i. k. 1111100NUTA00000057</text:span></text:p>
      <text:p text:style-name="Normal"/>
      <text:p text:style-name="P632"><text:span text:style-name="T633">14.17</text:span><text:span text:style-name="T634">.</text:span><text:span text:style-name="T635"><text:s/></text:span><text:span text:style-name="T636">atlieka kitas įstatymų ir kitų teisės aktų jam pavestas funkcijas.</text:span><text:s/></text:p>
      <text:p text:style-name="P637">Punkto numeracijos pakeitimas:</text:p>
      <text:p text:style-name="P638"><text:span text:style-name="T639">Nr.<text:s/></text:span><text:a xlink:href="https://www.e-tar.lt/portal/legalAct.html?documentId=TAR.5260E5263E38" office:target-frame-name="_top" xlink:show="replace"><text:span text:style-name="T640">57</text:span></text:a><text:span text:style-name="T641">, 2011-01-12, Žin., 2011, Nr. 8-341 (2011-01-20), i. k. 1111100NUTA00000057</text:span></text:p>
      <text:p text:style-name="Normal"/>
      <text:p text:style-name="P642">Punkto pakeitimai:</text:p>
      <text:p text:style-name="P643"><text:span text:style-name="T644">Nr.<text:s/></text:span><text:a xlink:href="https://www.e-tar.lt/portal/legalAct.html?documentId=TAR.5371C1B40B31" office:target-frame-name="_top" xlink:show="replace"><text:span text:style-name="T645">217</text:span></text:a><text:span text:style-name="T646">, 2009-03-25, Žin., 2009, Nr. 36-1385 (2009-04-02), i. k.<text:s/></text:span><text:span text:style-name="T647">1091100NUTA00000217</text:span></text:p>
      <text:p text:style-name="Normal"/>
      <text:p text:style-name="P648"><text:span text:style-name="T649">15</text:span><text:span text:style-name="T650">. Laikinai nesant Tarnybos vado, jo<text:s/></text:span>funkcijas atlieka<text:span text:style-name="T651"><text:s/>vidaus reikalų ministro paskirtas Tarnybos vado pavaduotojas.</text:span></text:p>
      <text:p text:style-name="P652">Punkto pakeitimai:</text:p>
      <text:p text:style-name="P653"><text:span text:style-name="T654">Nr.<text:s/></text:span><text:a xlink:href="https://www.e-tar.lt/portal/legalAct.html?documentId=TAR.5260E5263E38" office:target-frame-name="_top" xlink:show="replace"><text:span text:style-name="T655">57</text:span></text:a><text:span text:style-name="T656">, 2011</text:span><text:span text:style-name="T657">-01-12, Žin., 2011, Nr. 8-341 (2011-01-20), i. k. 1111100NUTA00000057</text:span></text:p>
      <text:p text:style-name="Normal"/>
      <text:p text:style-name="P658"><text:span text:style-name="T659">16</text:span><text:span text:style-name="T660">. Darbo užmokesčio mokėjimo Tarnybos pareigūnams, valstybės tarnautojams ir darbuotojams, dirbantiems pagal darbo sutartis, jų priėmimo į tarnybą ar darbą tvarką ir sąlygas nustat</text:span><text:span text:style-name="T661">o Lietuvos Respublikos valstybės tarnybos įstatymas, Vidaus tarnybos statutas, Lietuvos Respublikos darbo kodeksas, kiti įstatymai ir teisės aktai.</text:span><text:s/></text:p>
      <text:p text:style-name="P662">Punkto pakeitimai:</text:p>
      <text:p text:style-name="P663"><text:span text:style-name="T664">Nr.<text:s/></text:span><text:a xlink:href="https://www.e-tar.lt/portal/legalAct.html?documentId=3a1f2b90aef511e5b12fbb7dc920ee2c" office:target-frame-name="_top" xlink:show="replace"><text:span text:style-name="T665">1362</text:span></text:a><text:span text:style-name="T666">, 2015-12-23, paskelbta TAR 2015-12-30, i. k. 2015-21054</text:span></text:p>
      <text:p text:style-name="Normal"/>
      <text:p text:style-name="P667"><text:span text:style-name="T668">5 skyrius.</text:span><text:span text:style-name="T669"><text:s/>Neteko galios nuo 2009-04-03</text:span></text:p>
      <text:p text:style-name="P670">Skyriaus naikinimas:</text:p>
      <text:p text:style-name="P671"><text:span text:style-name="T672">Nr.<text:s/></text:span><text:a xlink:href="https://www.e-tar.lt/portal/legalAct.html?documentId=TAR.5371C1B40B31" office:target-frame-name="_top" xlink:show="replace"><text:span text:style-name="T673">217</text:span></text:a><text:span text:style-name="T674">, 2009-03-25, Žin. 2009, N</text:span><text:span text:style-name="T675">r. 36-1385 (2009-04-02), i. k. 1091100NUTA00000217</text:span></text:p>
      <text:p text:style-name="Normal"/>
      <text:p text:style-name="P676"><text:span text:style-name="T677">V</text:span><text:span text:style-name="T678">.<text:s/></text:span><text:span text:style-name="T679">SKYRIUS<text:s/></text:span><text:span text:style-name="T680"><text:line-break/>TARNYBOS VIDAUS ADMINISTRAVIMO KONTROLĖ<text:s/></text:span></text:p>
      <text:p text:style-name="P681"/>
      <text:p text:style-name="P682">Skyriaus numeracijos pakeitimas:</text:p>
      <text:p text:style-name="P683"><text:span text:style-name="T684">Nr.<text:s/></text:span><text:a xlink:href="https://www.e-tar.lt/portal/legalAct.html?documentId=TAR.5371C1B40B31" office:target-frame-name="_top" xlink:show="replace"><text:span text:style-name="T685">217</text:span></text:a><text:span text:style-name="T686">, 2009-03-25, Žin.,<text:s/></text:span><text:span text:style-name="T687">2009, Nr. 36-1385 (2009-04-02), i. k. 1091100NUTA00000217</text:span></text:p>
      <text:p text:style-name="P688">Pakeistas skyriaus pavadinimas:</text:p>
      <text:p text:style-name="P689"><text:span text:style-name="T690">Nr.<text:s/></text:span><text:a xlink:href="https://www.e-tar.lt/portal/legalAct.html?documentId=TAR.5371C1B40B31" office:target-frame-name="_top" xlink:show="replace"><text:span text:style-name="T691">217</text:span></text:a><text:span text:style-name="T692">, 2009-03-25, Žin., 2009, Nr. 36-1385 (2009-04-02), i. k. 1091100NUTA00000217</text:span></text:p>
      <text:p text:style-name="P693"><text:span text:style-name="T694">Nr.<text:s/></text:span><text:a xlink:href="https://www.e-tar.lt/portal/legalAct.html?documentId=TAR.5260E5263E38" office:target-frame-name="_top" xlink:show="replace"><text:span text:style-name="T695">57</text:span></text:a><text:span text:style-name="T696">, 2011-01-12, Žin., 2011, Nr. 8-341 (2011-01-20), i. k. 1111100NUTA00000057</text:span></text:p>
      <text:p text:style-name="P697"><text:span text:style-name="T698">Nr.<text:s/></text:span><text:a xlink:href="https://www.e-tar.lt/portal/legalAct.html?documentId=3a1f2b90aef511e5b12fbb7dc920ee2c" office:target-frame-name="_top" xlink:show="replace"><text:span text:style-name="T699">1362</text:span></text:a><text:span text:style-name="T700">, 2015-12-23, paskelbta TAR 2015-12-30, i. k. 2015-21054</text:span></text:p>
      <text:p text:style-name="Normal"/>
      <text:p text:style-name="P701"><text:span text:style-name="T702">17.</text:span><text:span text:style-name="T703"><text:s/>Neteko galios nuo 2009-04-03</text:span></text:p>
      <text:p text:style-name="P704">Punkto naikinimas:</text:p>
      <text:p text:style-name="P705"><text:span text:style-name="T706">Nr.<text:s/></text:span><text:a xlink:href="https://www.e-tar.lt/portal/legalAct.html?documentId=TAR.5371C1B40B31" office:target-frame-name="_top" xlink:show="replace"><text:span text:style-name="T707">217</text:span></text:a><text:span text:style-name="T708">, 2009-03-25, Žin. 2009, Nr. 36-1385 (2009</text:span><text:span text:style-name="T709">-04-02), i. k. 1091100NUTA00000217</text:span></text:p>
      <text:p text:style-name="Normal"/>
      <text:p text:style-name="P710"><text:span text:style-name="T711">18.</text:span><text:span text:style-name="T712"><text:s/>Neteko galios nuo 2009-04-03</text:span></text:p>
      <text:p text:style-name="P713">Punkto naikinimas:</text:p>
      <text:p text:style-name="P714"><text:span text:style-name="T715">Nr.<text:s/></text:span><text:a xlink:href="https://www.e-tar.lt/portal/legalAct.html?documentId=TAR.5371C1B40B31" office:target-frame-name="_top" xlink:show="replace"><text:span text:style-name="T716">217</text:span></text:a><text:span text:style-name="T717">, 2009-03-25, Žin. 2009, Nr. 36-1385 (2009-04-02), i. k. 1091100NUTA00000217</text:span></text:p>
      <text:p text:style-name="Normal"/>
      <text:p text:style-name="P718"><text:span text:style-name="T719">19</text:span><text:span text:style-name="T720">. Tarnybos strateginio veiklos plano ir</text:span><text:span text:style-name="T721"><text:s/></text:span><text:span text:style-name="T722">metinio veiklos plano įgyvendinimo kontrolę atlieka vidaus reikalų ministras ir</text:span><text:span text:style-name="T723"><text:s/></text:span><text:span text:style-name="T724">Tarnybos vadas.</text:span><text:s/></text:p>
      <text:p text:style-name="P725">Punkto pakeitimai:</text:p>
      <text:p text:style-name="P726"><text:span text:style-name="T727">Nr.<text:s/></text:span><text:a xlink:href="https://www.e-tar.lt/portal/legalAct.html?documentId=TAR.5260E5263E38" office:target-frame-name="_top" xlink:show="replace"><text:span text:style-name="T728">57</text:span></text:a><text:span text:style-name="T729">, 201</text:span><text:span text:style-name="T730">1-01-12, Žin., 2011, Nr. 8-341 (2011-01-20), i. k. 1111100NUTA00000057</text:span></text:p>
      <text:p text:style-name="P731"><text:span text:style-name="T732">Nr.<text:s/></text:span><text:a xlink:href="https://www.e-tar.lt/portal/legalAct.html?documentId=3a1f2b90aef511e5b12fbb7dc920ee2c" office:target-frame-name="_top" xlink:show="replace"><text:span text:style-name="T733">1362</text:span></text:a><text:span text:style-name="T734">, 2015-12-23, paskelbta TAR 2015-12-30, i. k. 2015-21054</text:span></text:p>
      <text:p text:style-name="Normal"/>
      <text:p text:style-name="P735"><text:span text:style-name="T736">20</text:span><text:span text:style-name="T737">. Tarnybos vals</text:span><text:span text:style-name="T738">tybinį (finansinį ir veiklos) auditą atlieka Valstybės kontrolė, vidaus auditą atlieka Vidaus reikalų ministerijos Vidaus audito skyrius.</text:span><text:s/></text:p>
      <text:p text:style-name="P739">Punkto pakeitimai:</text:p>
      <text:p text:style-name="P740"><text:span text:style-name="T741">Nr.<text:s/></text:span><text:a xlink:href="https://www.e-tar.lt/portal/legalAct.html?documentId=TAR.5371C1B40B31" office:target-frame-name="_top" xlink:show="replace"><text:span text:style-name="T742">217</text:span></text:a><text:span text:style-name="T743">, 2009-03</text:span><text:span text:style-name="T744">-25, Žin., 2009, Nr. 36-1385 (2009-04-02), i. k. 1091100NUTA00000217</text:span></text:p>
      <text:p text:style-name="Normal"/>
      <text:p text:style-name="P745">20<text:span text:style-name="T746">1</text:span>. Tarnybos finansų kontrolė atliekama Tarnybos vado tvirtinamų Tarnybos finansų kontrolės taisyklių nustatyta tvarka.<text:s/></text:p>
      <text:p text:style-name="P747">Papildyta punktu:</text:p>
      <text:p text:style-name="P748"><text:span text:style-name="T749">Nr.<text:s/></text:span><text:a xlink:href="https://www.e-tar.lt/portal/legalAct.html?documentId=TAR.5260E5263E38" office:target-frame-name="_top" xlink:show="replace"><text:span text:style-name="T750">57</text:span></text:a><text:span text:style-name="T751">, 2011-01-12, Žin., 2011, Nr. 8-341 (2011-01-20), i. k. 1111100NUTA00000057</text:span></text:p>
      <text:p text:style-name="Normal"/>
      <text:p text:style-name="P752"><text:span text:style-name="T753">VI</text:span><text:span text:style-name="T754">.<text:s/></text:span><text:span text:style-name="T755">SKYRIUS<text:s/></text:span><text:span text:style-name="T756"><text:line-break/>BAIGIAMOSIOS NUOSTATOS<text:s/></text:span></text:p>
      <text:p text:style-name="P757"/>
      <text:p text:style-name="P758">Skyriaus numeracijos pakeitimas:</text:p>
      <text:p text:style-name="P759"><text:span text:style-name="T760">Nr.<text:s/></text:span><text:a xlink:href="https://www.e-tar.lt/portal/legalAct.html?documentId=TAR.5371C1B40B31" office:target-frame-name="_top" xlink:show="replace"><text:span text:style-name="T761">217</text:span></text:a><text:span text:style-name="T762">, 2009-03-25, Žin., 2009, Nr. 36-1385 (2009-04-02), i. k. 1091100NUTA00000217</text:span></text:p>
      <text:p text:style-name="P763">Pakeistas skyriaus pavadinimas:</text:p>
      <text:p text:style-name="P764"><text:span text:style-name="T765">Nr.<text:s/></text:span><text:a xlink:href="https://www.e-tar.lt/portal/legalAct.html?documentId=3a1f2b90aef511e5b12fbb7dc920ee2c" office:target-frame-name="_top" xlink:show="replace"><text:span text:style-name="T766">1362</text:span></text:a><text:span text:style-name="T767">, 2015-12-23, paskelbta TAR 2015-12-30, i. k. 2015-21054</text:span></text:p>
      <text:p text:style-name="Normal"/>
      <text:p text:style-name="P768"><text:span text:style-name="T769">21</text:span><text:span text:style-name="T770">. Tarnyba pertvarkoma, reorganizuojama, likviduojama Lietuvos Respublikos civilinio kodekso, Lietuvos Respublikos Vyriausybės įstatymo ir Lietuvos Resp</text:span><text:span text:style-name="T771">ublikos biudžetinių įstaigų įstatymo nustatyta tvarka.</text:span><text:s/></text:p>
      <text:p text:style-name="P772">Punkto pakeitimai:</text:p>
      <text:p text:style-name="P773"><text:span text:style-name="T774">Nr.<text:s/></text:span><text:a xlink:href="https://www.e-tar.lt/portal/legalAct.html?documentId=TAR.5260E5263E38" office:target-frame-name="_top" xlink:show="replace"><text:span text:style-name="T775">57</text:span></text:a><text:span text:style-name="T776">, 2011-01-12, Žin., 2011, Nr. 8-341 (2011-01-20), i. k. 1111100NUTA00000057</text:span></text:p>
      <text:p text:style-name="P777"><text:span text:style-name="T778">Nr.<text:s/></text:span><text:a xlink:href="https://www.e-tar.lt/portal/legalAct.html?documentId=3a1f2b90aef511e5b12fbb7dc920ee2c" office:target-frame-name="_top" xlink:show="replace"><text:span text:style-name="T779">1362</text:span></text:a><text:span text:style-name="T780">, 2015-12-23, paskelbta TAR 2015-12-30, i. k. 2015-21054</text:span></text:p>
      <text:p text:style-name="Normal"/>
      <text:p text:style-name="P781"><text:span text:style-name="T782">______________</text:span></text:p>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Vyriausybė, Nutarimas</text:span></text:p>
      <text:p text:style-name="P792"><text:span text:style-name="T793">Nr.<text:s/></text:span><text:a xlink:href="https://www.e-tar.lt/portal/legalAct.html?documentId=TAR.5371C1B40B31" office:target-frame-name="_top" xlink:show="replace"><text:span text:style-name="T794">217</text:span></text:a><text:span text:style-name="T795">, 2009-03-25, Žin., 2009, Nr. 36-1385 (2009-04-02), i. k. 1091100NUTA00000217</text:span></text:p>
      <text:p text:style-name="P796"><text:span text:style-name="T797">Dėl Lietuvos Respublikos Vyriausybės 2007 m. kovo 14 d. nutarimo Nr. 278 "Dėl Viešojo saugumo t</text:span><text:span text:style-name="T798">arnybos prie Vidaus reikalų ministerijos nuostatų patvirtinimo" pakeitimo</text:span></text:p>
      <text:p text:style-name="P799"/>
      <text:p text:style-name="P800"><text:span text:style-name="T801">2.</text:span></text:p>
      <text:p text:style-name="P802"><text:span text:style-name="T803">Lietuvos Respublikos Vyriausybė, Nutarimas</text:span></text:p>
      <text:p text:style-name="P804"><text:span text:style-name="T805">Nr.<text:s/></text:span><text:a xlink:href="https://www.e-tar.lt/portal/legalAct.html?documentId=TAR.5260E5263E38" office:target-frame-name="_top" xlink:show="replace"><text:span text:style-name="T806">57</text:span></text:a><text:span text:style-name="T807">, 2011-01-12, Žin., 2011, Nr. 8-341<text:s/></text:span><text:span text:style-name="T808">(2011-01-20), i. k. 1111100NUTA00000057</text:span></text:p>
      <text:p text:style-name="P809"><text:span text:style-name="T810">Dėl Lietuvos Respublikos Vyriausybės 2007 m. kovo 14 d. nutarimo Nr. 278 "Dėl Viešojo saugumo tarnybos prie Vidaus reikalų ministerijos nuostatų patvirtinimo" pakeitimo</text:span></text:p>
      <text:p text:style-name="P811"/>
      <text:p text:style-name="P812"><text:span text:style-name="T813">3.</text:span></text:p>
      <text:soft-page-break/>
      <text:p text:style-name="P814"><text:span text:style-name="T815">Lietuvos Respublikos Vyriausybė, Nutarimas</text:span></text:p>
      <text:p text:style-name="P816"><text:span text:style-name="T817">Nr.<text:s/></text:span><text:a xlink:href="https://www.e-tar.lt/portal/legalAct.html?documentId=3a1f2b90aef511e5b12fbb7dc920ee2c" office:target-frame-name="_top" xlink:show="replace"><text:span text:style-name="T818">1362</text:span></text:a><text:span text:style-name="T819">, 2015-12-23, paskelbta TAR 2015-12-30, i. k. 2015-21054</text:span></text:p>
      <text:p text:style-name="P820"><text:span text:style-name="T821">Dėl Lietuvos Respublikos Vyriausybės 2007 m. kovo 14 d. nutarimo Nr. 278 „Dėl Viešojo saugumo</text:span><text:span text:style-name="T822"><text:s/>tarnybos prie Vidaus reikalų ministerijos nuostatų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7-05T08:11:00Z</meta:creation-date>
    <dc:date>2016-07-05T08:11:00Z</dc:date>
    <meta:template xlink:href="Normal.dotm" xlink:type="simple"/>
    <meta:editing-cycles>2</meta:editing-cycles>
    <meta:editing-duration>PT0S</meta:editing-duration>
    <meta:document-statistic meta:page-count="9" meta:paragraph-count="377" meta:word-count="3462" meta:character-count="27569" meta:row-count="816" meta:non-whitespace-character-count="24484"/>
  </office:meta>
</office:document-meta>
</file>