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letter-spacing="-0.0006in"/>
    </style:style>
    <style:style style:name="T82" style:parent-style-name="DefaultParagraphFont" style:family="text">
      <style:text-properties fo:color="#0000FF" fo:letter-spacing="-0.0006in" style:text-underline-type="single" style:text-underline-style="solid" style:text-underline-width="auto" style:text-underline-mode="continuous"/>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letter-spacing="-0.0006in"/>
    </style:style>
    <style:style style:name="T93" style:parent-style-name="DefaultParagraphFont" style:family="text">
      <style:text-properties fo:letter-spacing="-0.0006in" style:text-position="super 66.6%"/>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text-position="super 66.6%"/>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per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weight-complex="bold" style:font-style-complex="italic"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style:font-weight-complex="bold" style:font-style-complex="italic"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tyle-complex="italic" fo:color="#000000"/>
    </style:style>
    <style:style style:name="T182" style:parent-style-name="DefaultParagraphFont" style:family="text">
      <style:text-properties style:font-weight-complex="bold" style:font-style-complex="italic"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style:font-weight-complex="bold" style:font-style-complex="italic" fo:color="#000000"/>
    </style:style>
    <style:style style:name="T186" style:parent-style-name="DefaultParagraphFont" style:family="text">
      <style:text-properties style:font-weight-complex="bold" style:font-style-complex="italic" fo:color="#000000"/>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style:font-style-complex="italic" fo:color="#000000"/>
    </style:style>
    <style:style style:name="T241" style:parent-style-name="DefaultParagraphFont" style:family="text">
      <style:text-properties style:font-weight-complex="bold" style:font-style-complex="italic" fo:color="#000000"/>
    </style:style>
    <style:style style:name="T242" style:parent-style-name="DefaultParagraphFont" style:family="text">
      <style:text-properties style:font-style-complex="italic" fo:color="#000000"/>
    </style:style>
    <style:style style:name="T243" style:parent-style-name="DefaultParagraphFont" style:family="text">
      <style:text-properties style:font-style-complex="italic" fo:color="#000000"/>
    </style:style>
    <style:style style:name="T244" style:parent-style-name="DefaultParagraphFont" style:family="text">
      <style:text-properties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font-style-complex="italic" fo:color="#000000"/>
    </style:style>
    <style:style style:name="T248" style:parent-style-name="DefaultParagraphFont" style:family="text">
      <style:text-properties style:font-style-complex="italic" fo:color="#000000"/>
    </style:style>
    <style:style style:name="T249" style:parent-style-name="DefaultParagraphFont" style:family="text">
      <style:text-properties style:font-weight-complex="bold" style:font-style-complex="italic"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tyle-complex="italic" fo:color="#000000"/>
    </style:style>
    <style:style style:name="T252" style:parent-style-name="DefaultParagraphFont" style:family="text">
      <style:text-properties style:font-weight-complex="bold" style:font-style-complex="italic"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style:font-weight-complex="bold" style:font-style-complex="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style:font-weight-complex="bold" style:font-style-complex="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text-transform="uppercase"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T396" style:parent-style-name="DefaultParagraphFont" style:family="text">
      <style:text-properties style:font-name="Symbol" style:font-name-asian="Symbol" style:font-name-complex="Symbol"/>
    </style:style>
    <style:style style:name="P397" style:parent-style-name="Normal" style:family="paragraph">
      <style:paragraph-properties fo:keep-with-next="alway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font-weight="bold" style:font-weight-asian="bold"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11-01-21 iki 2015-12-31</text:span></text:p>
      <text:p text:style-name="P10"/>
      <text:p text:style-name="P11"><text:span text:style-name="T12">Nutarimas paskelbtas: Žin. 2007, Nr.<text:s/></text:span><text:a xlink:href="https://www.e-tar.lt/portal/legalAct.html?documentId=TAR.B8D20E6DAC13" office:target-frame-name="_top" xlink:show="replace"><text:span text:style-name="T13">34-1241</text:span></text:a><text:span text:style-name="T14">, i. k. 1071100NUTA000002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IEŠOJO SAUGUMO TARNYBOS PRIE VIDAUS REIKALŲ MINISTERIJOS NUOSTATŲ PATVIRTINIMO</text:p>
      <text:p text:style-name="P23"/>
      <text:p text:style-name="P24">2007 m. kovo 14 d. Nr. 278</text:p>
      <text:p text:style-name="P25">Vilnius</text:p>
      <text:p text:style-name="P26"/>
      <text:p text:style-name="P27"><text:span text:style-name="T28">Vadovaudamasi Lietuvos Respublikos viešojo saugum</text:span><text:span text:style-name="T29">o tarnybos įstatymo (Žin., 2006, Nr.<text:s/></text:span><text:a xlink:href="https://www.e-tar.lt/portal/lt/legalAct/TAR.2E8452AA51C0" office:target-frame-name="_blank" xlink:show="new"><text:span text:style-name="T30">102-3935</text:span></text:a><text:span text:style-name="T31">) 8 straipsnio 1 dalimi ir 23 straipsnio 2 punktu, Lietuvos Respublikos Vyriausybė</text:span><text:span text:style-name="T32"><text:s/></text:span><text:span text:style-name="T33">nutari</text:span><text:span text:style-name="T34">a:</text:span></text:p>
      <text:p text:style-name="P35"><text:span text:style-name="T36">1</text:span><text:span text:style-name="T37">. Patvirtinti Viešojo saugumo</text:span><text:span text:style-name="T38"><text:s/>tarnybos prie Vidaus reikalų ministerijos nuostatus (pridedama).</text:span></text:p>
      <text:p text:style-name="P39"><text:span text:style-name="T40">2</text:span><text:span text:style-name="T41">. Pripažinti netekusiu galios Lietuvos Respublikos Vyriausybės 1991 m. spalio 10 d. nutarimą Nr. 415 „Dėl Vidaus reikalų ministerijos vidaus tarnybos dalinių sukūrimo ir šių dalinių nuo</text:span><text:span text:style-name="T42">statų patvirtinimo“ (Žin., 1991, Nr.<text:s/></text:span><text:a xlink:href="https://www.e-tar.lt/portal/lt/legalAct/TAR.CBBADF2787ED" office:target-frame-name="_blank" xlink:show="new"><text:span text:style-name="T43">31-846</text:span></text:a><text:span text:style-name="T44">).</text:span></text:p>
      <text:p text:style-name="P45"><text:span text:style-name="T46">3</text:span><text:span text:style-name="T47">. Šis nutarimas įsigalioja nuo 2007 m. balandžio 1 dienos.</text:span></text:p>
      <text:p text:style-name="P48"/>
      <text:p text:style-name="P49"/>
      <text:p text:style-name="P50"/>
      <text:p text:style-name="P51">Ministras Pirmininkas<text:tab/>Gediminas Kirkilas</text:p>
      <text:p text:style-name="P52"/>
      <text:p text:style-name="P53"/>
      <text:p text:style-name="P54"/>
      <text:p text:style-name="P55"><text:span text:style-name="T56">Vidaus<text:s/></text:span><text:span text:style-name="T57">reikalų ministras</text:span><text:span text:style-name="T58"><text:tab/>Raimondas Šukys</text:span></text:p>
      <text:soft-page-break/>
      <text:p text:style-name="P59">PATVIRTINTA</text:p>
      <text:p text:style-name="P60">Lietuvos Respublikos Vyriausybės<text:s/></text:p>
      <text:p text:style-name="P61">2007 m. kovo 14 d. nutarimu Nr. 278</text:p>
      <text:p text:style-name="P62"/>
      <text:p text:style-name="P63"><text:span text:style-name="T64">VIEŠOJO SAUGUMO TARNYBOS PRIE vidaus reikalų minister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šojo saugumo tarnyba prie<text:s/></text:span><text:span text:style-name="T74">Vidaus reikalų ministerijos (toliau vadinama – Tarnyba) yra vidaus reikalų ministrui atskaitinga nuolatinės specialiosios parengties valstybės įstaiga, kurios paskirtis – atkurti ir (ar) užtikrinti viešąją tvarką ypatingų ir ekstremalių situacijų atvejais,</text:span><text:span text:style-name="T75"><text:s/>o karo metu ginkluotųjų pajėgų sudėtyje ginti Lietuvos valstybę, taip pat atlikti kitas įstatymų nustatytas funkcijas.</text:span></text:p>
      <text:p text:style-name="P76"><text:span text:style-name="T77">2</text:span><text:span text:style-name="T78">. Tarnyba savo veikloje vadovaujasi Lietuvos Respublikos Konstitucija, Lietuvos Respublikos tarptautinėmis sutartimis, Europos Sąju</text:span><text:span text:style-name="T79">ngos teisės aktais, Lietuvos Respublikos viešojo saugumo tarnybos įstatymu (Žin., 2006, Nr.<text:s/></text:span><text:a xlink:href="https://www.e-tar.lt/portal/lt/legalAct/TAR.2E8452AA51C0" office:target-frame-name="_blank" xlink:show="new"><text:span text:style-name="T80">102-3935</text:span></text:a><text:span text:style-name="T81">), Vidaus tarnybos statutu (Žin., 2003, Nr.<text:s/></text:span><text:a xlink:href="https://www.e-tar.lt/portal/lt/legalAct/TAR.4FC026AC03AE" office:target-frame-name="_blank" xlink:show="new"><text:span text:style-name="T82">42-1927</text:span></text:a><text:span text:style-name="T83">), kitais Lietuvos Respublikos įstatymais ir Lietuvos Respublikos Seimo priimtais teisės aktais, Respublikos Prezidento dekretais, Lietuvos Respublikos Vyriausybės nutarimais, Ministro Pirmin</text:span><text:span text:style-name="T84">inko potvarkiais, vidaus reikalų ministro įsakymais, šiais nuostatais ir kitais teisės aktais.</text:span><text:s/></text:p>
      <text:p text:style-name="P85">Punkto pakeitimai:</text:p>
      <text:p text:style-name="P86"><text:span text:style-name="T87">Nr.<text:s/></text:span><text:a xlink:href="https://www.e-tar.lt/portal/legalAct.html?documentId=TAR.5260E5263E38" office:target-frame-name="_top" xlink:show="replace"><text:span text:style-name="T88">57</text:span></text:a><text:span text:style-name="T89">, 2011-01-12, Žin., 2011, Nr. 8-341 (2011-01-20), i.<text:s/></text:span><text:span text:style-name="T90">k. 1111100NUTA00000057</text:span></text:p>
      <text:p text:style-name="Normal"/>
      <text:p text:style-name="P91"><text:span text:style-name="T92">2</text:span><text:span text:style-name="T93">1</text:span><text:span text:style-name="T94">. Tarnybos savininkė yra valstybė. Tarnybos savininko teises ir pareigas (išskyrus sprendimų dėl Tarnybos reorganizavimo ir likvidavimo priėmimą) įgyvendina Vidaus reikalų ministerija, kuri koordinuoja ir kontroliuoja Tarnybos</text:span><text:span text:style-name="T95"><text:s/>veiklą, priima sprendimą dėl Tarnybos buveinės pakeitimo, sprendžia kitus įstatymuose ir kituose teisės aktuose jos kompetencijai priskirtus klausimus.</text:span><text:s/></text:p>
      <text:p text:style-name="P96">Papildyta punktu:</text:p>
      <text:p text:style-name="P97"><text:span text:style-name="T98">Nr.<text:s/></text:span><text:a xlink:href="https://www.e-tar.lt/portal/legalAct.html?documentId=TAR.5260E5263E38" office:target-frame-name="_top" xlink:show="replace"><text:span text:style-name="T99">57</text:span></text:a><text:span text:style-name="T100">, 2011-01-12, Žin., 2011, Nr. 8-341 (2011-01-20), i. k. 1111100NUTA00000057</text:span></text:p>
      <text:p text:style-name="Normal"/>
      <text:p text:style-name="P101"><text:span text:style-name="T102">3</text:span><text:span text:style-name="T103">. Tarnyba yra viešasis juridinis asmuo, turintis sąskaitas banke, blanką, antspaudą su Lietuvos valstybės herbu ir savo pavadinimu, vėliavą ir ženklą.<text:s/></text:span></text:p>
      <text:p text:style-name="P104"><text:span text:style-name="T105">4</text:span><text:span text:style-name="T106">. Tarnyba yra</text:span><text:span text:style-name="T107"><text:s/>įstaiga prie Vidaus reikalų ministerijos.</text:span><text:s/></text:p>
      <text:p text:style-name="P108">Punkto pakeitimai:</text:p>
      <text:p text:style-name="P109"><text:span text:style-name="T110">Nr.<text:s/></text:span><text:a xlink:href="https://www.e-tar.lt/portal/legalAct.html?documentId=TAR.5260E5263E38" office:target-frame-name="_top" xlink:show="replace"><text:span text:style-name="T111">57</text:span></text:a><text:span text:style-name="T112">, 2011-01-12, Žin., 2011, Nr. 8-341 (2011-01-20), i. k. 1111100NUTA00000057</text:span></text:p>
      <text:p text:style-name="Normal"/>
      <text:p text:style-name="P113"><text:span text:style-name="T114">4</text:span><text:span text:style-name="T115">1</text:span><text:span text:style-name="T116">. Tarnyba yra biudžeti</text:span><text:span text:style-name="T117">nė vidaus reikalų centrinė įstaiga, išlaikoma iš Lietuvos Respublikos valstybės biudžeto ir kitų valstybės pinigų fondų. Tarnybai finansuoti gali būti naudojamos ir kitos teisės aktų nustatyta tvarka gautos lėšos.</text:span><text:s/></text:p>
      <text:p text:style-name="P118">Papildyta punktu:</text:p>
      <text:p text:style-name="P119"><text:span text:style-name="T120">Nr.<text:s/></text:span><text:a xlink:href="https://www.e-tar.lt/portal/legalAct.html?documentId=TAR.5371C1B40B31" office:target-frame-name="_top" xlink:show="replace"><text:span text:style-name="T121">217</text:span></text:a><text:span text:style-name="T122">, 2009-03-25, Žin., 2009, Nr. 36-1385 (2009-04-02), i. k. 1091100NUTA00000217</text:span></text:p>
      <text:p text:style-name="P123">Punkto pakeitimai:</text:p>
      <text:p text:style-name="P124"><text:span text:style-name="T125">Nr.<text:s/></text:span><text:a xlink:href="https://www.e-tar.lt/portal/legalAct.html?documentId=TAR.5260E5263E38" office:target-frame-name="_top" xlink:show="replace"><text:span text:style-name="T126">57</text:span></text:a><text:span text:style-name="T127">, 2011-01-12, Žin., 2011, Nr. 8-341 (2011-01-20), i. k. 1111100NUTA00000057</text:span></text:p>
      <text:p text:style-name="Normal"/>
      <text:p text:style-name="P128"><text:span text:style-name="T129">5</text:span><text:span text:style-name="T130">. Tarnybos buveinės adresas: Žeimenos g. 107, Kaunas, Lietuvos Respublika.</text:span></text:p>
      <text:p text:style-name="P131">5<text:span text:style-name="T132">1</text:span>. Tarnybos vieši pranešimai teisės aktų nustatyta tvarka skelbiami Tarnybos<text:s/>interneto tinklalapyje (www.vstarnyba.lt) ir (ar) kitose visuomenės informavimo priemonėse<text:span text:style-name="T133">,<text:s/></text:span>o teisės aktų nustatytais atvejais – leidinio „Valstybės žinios“ priede „Informaciniai pranešimai“.<text:s/></text:p>
      <text:p text:style-name="P134">Papildyta punktu:</text:p>
      <text:p text:style-name="P135"><text:span text:style-name="T136">Nr.<text:s/></text:span><text:a xlink:href="https://www.e-tar.lt/portal/legalAct.html?documentId=TAR.5260E5263E38" office:target-frame-name="_top" xlink:show="replace"><text:span text:style-name="T137">57</text:span></text:a><text:span text:style-name="T138">, 2011-01-12, Žin., 2011, Nr. 8-341 (2011-01-20), i. k. 1111100NUTA00000057</text:span></text:p>
      <text:p text:style-name="Normal"/>
      <text:p text:style-name="P139">5<text:span text:style-name="T140">2</text:span>. Tarnybos nuostatai keičiami teisės aktų nustatyta tvarka.<text:s/></text:p>
      <text:p text:style-name="P141">Papildyta punktu:</text:p>
      <text:p text:style-name="P142"><text:span text:style-name="T143">Nr.<text:s/></text:span><text:a xlink:href="https://www.e-tar.lt/portal/legalAct.html?documentId=TAR.5260E5263E38" office:target-frame-name="_top" xlink:show="replace"><text:span text:style-name="T144">57</text:span></text:a><text:span text:style-name="T145">, 2011-01-12, Žin., 2011, Nr. 8-341 (2011-01-20), i. k. 1111100NUTA00000057</text:span></text:p>
      <text:p text:style-name="Normal"/>
      <text:p text:style-name="P146"><text:span text:style-name="T147">II</text:span><text:span text:style-name="T148">.<text:s/></text:span><text:span text:style-name="T149">TARNYBOS</text:span><text:span text:style-name="T150"><text:s/>VEIKLOS TIKSLAS IR FUNKCIJOS</text:span></text:p>
      <text:p text:style-name="P151"/>
      <text:p text:style-name="P152">Pakeistas skyriaus pavadinimas:</text:p>
      <text:p text:style-name="P153"><text:span text:style-name="T154">Nr.<text:s/></text:span><text:a xlink:href="https://www.e-tar.lt/portal/legalAct.html?documentId=TAR.5260E5263E38" office:target-frame-name="_top" xlink:show="replace"><text:span text:style-name="T155">57</text:span></text:a><text:span text:style-name="T156">, 2011-01-12, Žin., 2011, Nr. 8-341 (2011-01-20), i. k. 1111100NUTA00000057</text:span></text:p>
      <text:p text:style-name="Normal"/>
      <text:p text:style-name="P157"><text:span text:style-name="T158">6</text:span><text:span text:style-name="T159">.<text:s/></text:span>Tarnybos veiklos tikslas – didinti asmens, visuomenės saugumą ir ekstremalių ir ypatingų situacijų atvejais stiprinti viešosios tvarkos apsaugą.</text:p>
      <text:p text:style-name="P160"><text:span text:style-name="T161">Svarbiausieji Tarnybos uždaviniai<text:s/></text:span>siekiant jai nustatyto tikslo yra<text:span text:style-name="T162">:<text:s/></text:span></text:p>
      <text:p text:style-name="P163"><text:span text:style-name="T164">6.1</text:span><text:span text:style-name="T165">. atkurti ir (ar) užtikrinti viešąją tvarką ypatingų ir ekstremalių situacijų atvejais;</text:span></text:p>
      <text:p text:style-name="P166"><text:span text:style-name="T167">6.2</text:span><text:span text:style-name="T168">.<text:s/></text:span><text:span text:style-name="T169">pagal savo kompetenciją<text:s/></text:span><text:span text:style-name="T170">likviduoti pavojus žmonių gyvybei ar sveikatai, turtui</text:span><text:span text:style-name="T171"><text:s/></text:span><text:span text:style-name="T172">ypati</text:span><text:span text:style-name="T173">ngų ir ekstremalių situacijų atvejais;</text:span></text:p>
      <text:p text:style-name="P174"><text:span text:style-name="T175">6.3</text:span><text:span text:style-name="T176">. užtikrinti sulaikytųjų, suimtųjų ir nuteistųjų konvojavimo organizavimą ir vykdymą;</text:span></text:p>
      <text:p text:style-name="P177"><text:span text:style-name="T178">6.4</text:span><text:span text:style-name="T179">. užtikrinti svarbių valstybės objektų apsaugą;</text:span></text:p>
      <text:p text:style-name="P180"><text:span text:style-name="T181">6.5</text:span><text:span text:style-name="T182">. atlikti asmenų paiešką;</text:span></text:p>
      <text:p text:style-name="P183"><text:span text:style-name="T184">6.6</text:span><text:span text:style-name="T185">. sustiprinti Lietuvos<text:s/></text:span><text:span text:style-name="T186">policijos, Valstybės sienos apsaugos tarnybos prie Vidaus reikalų ministerijos, Priešgaisrinės apsaugos ir gelbėjimo departamento prie Vidaus reikalų ministerijos, Vadovybės apsaugos departamento prie Vidaus reikalų ministerijos, Finansinių nusikaltimų tyr</text:span><text:span text:style-name="T187">imo tarnybos prie Vidaus reikalų ministerijos pajėgas ir padėti šioms institucijoms įgyvendinti pavestas funkcijas</text:span><text:span text:style-name="T188">;</text:span></text:p>
      <text:p text:style-name="P189"><text:span text:style-name="T190">6.7</text:span><text:span text:style-name="T191">. ginti valstybę</text:span><text:span text:style-name="T192"><text:s/></text:span><text:span text:style-name="T193">karo metu;</text:span></text:p>
      <text:p text:style-name="P194"><text:span text:style-name="T195">6.8</text:span><text:span text:style-name="T196">. atlikti kitus įstatymų nustatytus uždavinius.<text:s/></text:span></text:p>
      <text:p text:style-name="P197">Punkto pakeitimai:</text:p>
      <text:p text:style-name="P198"><text:span text:style-name="T199">Nr.<text:s/></text:span><text:a xlink:href="https://www.e-tar.lt/portal/legalAct.html?documentId=TAR.5260E5263E38" office:target-frame-name="_top" xlink:show="replace"><text:span text:style-name="T200">57</text:span></text:a><text:span text:style-name="T201">, 2011-01-12, Žin., 2011, Nr. 8-341 (2011-01-20), i. k. 1111100NUTA00000057</text:span></text:p>
      <text:p text:style-name="Normal"/>
      <text:p text:style-name="P202"><text:span text:style-name="T203">7</text:span><text:span text:style-name="T204">. Tarnyba, įgyvendindama jai pavestus uždavinius:</text:span></text:p>
      <text:p text:style-name="P205"><text:span text:style-name="T206">7.1</text:span><text:span text:style-name="T207">. slopina riaušes, masinius neramumus, grupinius veiksmus,<text:s/></text:span><text:span text:style-name="T208">kuriais pažeidžiama viešoji tvarka ar priešinamasi teisėsaugos pareigūnams, riaušes laisvės atėmimo vietose ar grupinį pasipriešinimą laisvės atėmimo vietų administracijai, taip pat kitokius tyčinius veiksmus, šiurkščiai pažeidžiančius laisvės atėmimo viet</text:span><text:span text:style-name="T209">ų vidaus tvarką, išlaisvina įkaitus;</text:span></text:p>
      <text:p text:style-name="P210"><text:span text:style-name="T211">7.2</text:span><text:span text:style-name="T212">. ypatingų ir ekstremalių situacijų atvejais užkerta kelią veiksmams, keliantiems pavojų žmonių gyvybei, sveikatai ar turtui, gamtai arba šiurkščiai pažeidžiantiems viešąją tvarką ar laisvės atėmimo vietos vidaus</text:span><text:span text:style-name="T213"><text:s/>tvarką;</text:span></text:p>
      <text:p text:style-name="P214"><text:span text:style-name="T215">7.3</text:span><text:span text:style-name="T216">. konvojuoja suimtuosius ir nuteistuosius į laisvės atėmimo vietas, iš vienos laisvės atėmimo vietos į kitą;</text:span></text:p>
      <text:p text:style-name="P217"><text:span text:style-name="T218">7.4</text:span><text:span text:style-name="T219">. įstatymų nustatyta tvarka konvojuoja sulaikytuosius, suimtuosius ir nuteistuosius iš laisvės atėmimo vietų į Lietuvos Aukš</text:span><text:span text:style-name="T220">čiausiąjį Teismą, Lietuvos apeliacinį teismą, apygardos teismus, Lietuvos vyriausiąjį administracinį teismą ir apygardos administracinius teismus, o ypatingo konvojaus atvejais (kai konvojuojami nuteistieji, kuriems įsiteisėjęs teismo nuosprendis dėl laisv</text:span><text:span text:style-name="T221">ės atėmimo iki gyvos galvos, taip pat kitais įstatymų nustatytais atvejais)</text:span><text:span text:style-name="T222"><text:s/>–</text:span><text:span text:style-name="T223"><text:s/>į miestų ir rajonų apylinkės teismus ir atgal į laisvės atėmimo vietas, saugo juos per teismo posėdžius;</text:span></text:p>
      <text:p text:style-name="P224"><text:span text:style-name="T225">7.5</text:span><text:span text:style-name="T226">. konvojuoja sulaikytuosius, suimtuosius ir nuteistuosius jų ekstr</text:span><text:span text:style-name="T227">adicijos atvejais, juos deportuojant, perduodant Tarptautiniam Baudžiamajam Teismui, perduodant pagal Europos arešto orderį, taip pat nuteistuosius perduodant toliau atlikti bausmę;</text:span></text:p>
      <text:p text:style-name="P228"><text:span text:style-name="T229">7.6</text:span><text:span text:style-name="T230">. teisės aktų nustatyta tvarka dalyvauja ieškant iš laisvės atėmimo</text:span><text:span text:style-name="T231"><text:s/>vietų ar konvojavimo metu pabėgusių asmenų ir juos sulaiko;</text:span></text:p>
      <text:p text:style-name="P232"><text:span text:style-name="T233">7.7</text:span><text:span text:style-name="T234">.<text:s/></text:span><text:span text:style-name="T235">saugo svarbius valstybės objektus pagal Lietuvos Respublikos Vyriausybės patvirtintą sąrašą;</text:span></text:p>
      <text:p text:style-name="P236"><text:span text:style-name="T237">7.8</text:span><text:span text:style-name="T238">. vidaus reikalų centrinių įstaigų vadovų prašymu padeda Lietuvos<text:s/></text:span><text:span text:style-name="T239">policijai, Valstybės</text:span><text:span text:style-name="T240"><text:s/>sienos apsaugos tarnybai prie Vidaus reikalų ministerijos,<text:s/></text:span><text:span text:style-name="T241">Priešgaisrinės apsaugos ir gelbėjimo departamentui prie Vidaus reikalų ministerijos</text:span><text:span text:style-name="T242">, Vadovybės apsaugos departamentui prie Vidaus reikalų ministerijos, Finansinių nusikaltimų tyrimo tarnybai prie<text:s/></text:span><text:span text:style-name="T243">Vidaus reikalų ministerijos atlikti<text:s/></text:span><text:soft-page-break/><text:span text:style-name="T244">pavestas funkcijas. Tarnybos pajėgų pasitelkimo tvarką ir konkrečias užduotis pasitelkiamoms Tarnybos pajėgoms nustato vidaus reikalų ministras</text:span><text:span text:style-name="T245">;</text:span></text:p>
      <text:p text:style-name="P246"><text:span text:style-name="T247">7.9</text:span><text:span text:style-name="T248">. ginkluotųjų pajėgų sudėtyje</text:span><text:span text:style-name="T249"><text:s/>gina valstybę karo metu;<text:s/></text:span></text:p>
      <text:p text:style-name="P250"><text:span text:style-name="T251">7.10</text:span><text:span text:style-name="T252">. padeda likviduoti<text:s/></text:span><text:span text:style-name="T253">ekstremalias situacijas</text:span><text:span text:style-name="T254"><text:s/></text:span><text:span text:style-name="T255">ir jų padarinius;</text:span></text:p>
      <text:p text:style-name="P256"><text:span text:style-name="T257">7.11</text:span><text:span text:style-name="T258">. dalyvauja Jungtinių Tautų ir kitų tarptautinių organizacijų pajėgų misijose;<text:s/></text:span></text:p>
      <text:p text:style-name="P259"><text:span text:style-name="T260">7.12</text:span><text:span text:style-name="T261">. bendradarbiauja su Lietuvos Respublikos ir užsienio valstybių teisėsaugos ir kitomis institucijo</text:span><text:span text:style-name="T262">mis bei įstaigomis, tarptautinėmis organizacijomis Tarnybos kompetencijos klausimais;</text:span></text:p>
      <text:p text:style-name="P263"><text:span text:style-name="T264">7.13</text:span><text:span text:style-name="T265">. kaupia, saugo ir analizuoja informaciją, reikalingą Tarnybos uždaviniams atlikti;</text:span></text:p>
      <text:p text:style-name="P266">7.14. pagal kompetenciją rengia ar dalyvauja rengiant teisės aktų (išskyrus įstatymų ir Lietuvos Respublikos Seimo nutarimų) projektus;<text:s/></text:p>
      <text:p text:style-name="P267">Papildyta punktu:</text:p>
      <text:p text:style-name="P268"><text:span text:style-name="T269">Nr.<text:s/></text:span><text:a xlink:href="https://www.e-tar.lt/portal/legalAct.html?documentId=TAR.5260E5263E38" office:target-frame-name="_top" xlink:show="replace"><text:span text:style-name="T270">57</text:span></text:a><text:span text:style-name="T271">, 2011-01-12, Žin., 2011, Nr. 8-341 (2011-01-20), i. k. 1111100NUTA00000057</text:span></text:p>
      <text:p text:style-name="Normal"/>
      <text:p text:style-name="P272"><text:span text:style-name="T273">7.15</text:span><text:span text:style-name="T274">.<text:s/></text:span><text:span text:style-name="T275">įgyvendina<text:s/></text:span><text:span text:style-name="T276">kitas įstatymų nustatytas funkcijas.</text:span></text:p>
      <text:p text:style-name="P277"/>
      <text:p text:style-name="P278">Punkto numeracijos pakeitimas:</text:p>
      <text:p text:style-name="P279"><text:span text:style-name="T280">Nr.<text:s/></text:span><text:a xlink:href="https://www.e-tar.lt/portal/legalAct.html?documentId=TAR.5260E5263E38" office:target-frame-name="_top" xlink:show="replace"><text:span text:style-name="T281">57</text:span></text:a><text:span text:style-name="T282">, 2011-01-12, Žin., 2011, Nr. 8-341 (2011-01-20), i. k. 1111100NUTA00000057</text:span></text:p>
      <text:p text:style-name="Normal"/>
      <text:p text:style-name="P283"><text:span text:style-name="T284">III</text:span><text:span text:style-name="T285">.<text:s/></text:span><text:span text:style-name="T286">TARNYBOS teisės</text:span></text:p>
      <text:p text:style-name="P287"/>
      <text:p text:style-name="P288"><text:span text:style-name="T289">8</text:span><text:span text:style-name="T290">.<text:s/></text:span>Tarnyba, siekdama jai nustatyto veiklos tikslo ir atlikdama savo funkcijas, pagal kompetenciją turi teisę<text:span text:style-name="T291">:</text:span></text:p>
      <text:p text:style-name="P292"><text:span text:style-name="T293">8.1</text:span><text:span text:style-name="T294">. įstatymų ir kitų teisės aktų nustatyta tvarka gauti iš asmenų dokumentus ir informaciją, reikalingus Tarnybos uždavi</text:span><text:span text:style-name="T295">niams įgyvendinti ir funkcijoms atlikti;<text:s/></text:span></text:p>
      <text:p text:style-name="P296">Punkto pakeitimai:</text:p>
      <text:p text:style-name="P297"><text:span text:style-name="T298">Nr.<text:s/></text:span><text:a xlink:href="https://www.e-tar.lt/portal/legalAct.html?documentId=TAR.5260E5263E38" office:target-frame-name="_top" xlink:show="replace"><text:span text:style-name="T299">57</text:span></text:a><text:span text:style-name="T300">, 2011-01-12, Žin., 2011, Nr. 8-341 (2011-01-20), i. k. 1111100NUTA00000057</text:span></text:p>
      <text:p text:style-name="Normal"/>
      <text:p text:style-name="P301"><text:span text:style-name="T302">8.2</text:span><text:span text:style-name="T303">. pasitelkti valstybės<text:s/></text:span><text:span text:style-name="T304">institucijų ir įstaigų, taip pat kitų įstaigų bei organizacijų atstovus ir specialistus, susitarus su jų vadovais, Tarnybos sprendžiamoms problemoms nagrinėti;</text:span></text:p>
      <text:p text:style-name="P305"><text:span text:style-name="T306">8.3</text:span><text:span text:style-name="T307">. pagal kompetenciją sudaryti sutartis ir susitarimus su Lietuvos Respublikos ir užsienio</text:span><text:span text:style-name="T308"><text:s/>valstybių juridiniais asmenimis, tarptautinėmis organizacijomis.</text:span></text:p>
      <text:p text:style-name="P309">8.4. teikti vidaus reikalų ministrui pasiūlymus dėl teisės aktų, susijusių su Tarnybos veikla, tobulinimo.<text:s/></text:p>
      <text:p text:style-name="P310">Papildyta punktu:</text:p>
      <text:p text:style-name="P311"><text:span text:style-name="T312">Nr.<text:s/></text:span><text:a xlink:href="https://www.e-tar.lt/portal/legalAct.html?documentId=TAR.5260E5263E38" office:target-frame-name="_top" xlink:show="replace"><text:span text:style-name="T313">57</text:span></text:a><text:span text:style-name="T314">, 2011-01-12, Žin., 2011, Nr. 8-341 (2011-01-20), i. k. 1111100NUTA00000057</text:span></text:p>
      <text:p text:style-name="Normal"/>
      <text:p text:style-name="P315">Punkto pakeitimai:</text:p>
      <text:p text:style-name="P316"><text:span text:style-name="T317">Nr.<text:s/></text:span><text:a xlink:href="https://www.e-tar.lt/portal/legalAct.html?documentId=TAR.5260E5263E38" office:target-frame-name="_top" xlink:show="replace"><text:span text:style-name="T318">57</text:span></text:a><text:span text:style-name="T319">, 2011-01-12, Žin., 2011, Nr. 8-341<text:s/></text:span><text:span text:style-name="T320">(2011-01-20), i. k. 1111100NUTA00000057</text:span></text:p>
      <text:p text:style-name="Normal"/>
      <text:p text:style-name="P321"><text:span text:style-name="T322">9</text:span><text:span text:style-name="T323">. Tarnyba turi ir kitų teisių, kurias jai suteikia įstatymai ir kiti teisės aktai.</text:span></text:p>
      <text:p text:style-name="P324"/>
      <text:p text:style-name="P325"><text:span text:style-name="T326">IV</text:span><text:span text:style-name="T327">.<text:s/></text:span><text:span text:style-name="T328">tarnybos veiklos organizavimas</text:span></text:p>
      <text:p text:style-name="P329"/>
      <text:p text:style-name="P330"><text:span text:style-name="T331">10</text:span><text:span text:style-name="T332">. Tarnybai vadovauja Tarnybos vadas, kurį vidaus reikalų ministras, suderinęs<text:s/></text:span><text:span text:style-name="T333">su Ministru Pirmininku, skiria į pareigas penkerių metų kadencijai. Tarnybos vadas tiesiogiai pavaldus ir atskaitingas vidaus reikalų ministrui.</text:span></text:p>
      <text:p text:style-name="P334"><text:span text:style-name="T335">11</text:span><text:span text:style-name="T336">. Tarnybos vadas turi pavaduotoją (-us), kurį (-iuos) Tarnybos vado teikimu ir Vidaus tarnybos statuto nu</text:span><text:span text:style-name="T337">statyta tvarka skiria į pareigas ir atleidžia iš jų vidaus reikalų ministras.</text:span></text:p>
      <text:p text:style-name="P338">12. Tarnybos veikla organizuojama vadovaujantis vidaus reikalų ministro patvirtintu metiniu veiklos planu, rengiamu vadovaujantis Strateginio planavimo metodika, patvirtinta<text:s/>Lietuvos Respublikos Vyriausybės 2002 m. birželio 6 d. nutarimu Nr. 827 (Žin., 2002, Nr. <text:a xlink:href="https://www.e-tar.lt/portal/lt/legalAct/TAR.A6665E0FB4EC" office:target-frame-name="_blank" xlink:show="new"><text:span text:style-name="T339">57-2312</text:span></text:a>; 2010, Nr.<text:s/><text:a xlink:href="https://www.e-tar.lt/portal/lt/legalAct/TAR.E585462E386D" office:target-frame-name="_blank" xlink:show="new"><text:span text:style-name="T340">102-5279</text:span></text:a>), ir skelbiamu Tarnybos interneto tinklalapyje. Kaip vykdomas Tarnybos metinis veiklos planas, vertina Vidaus reikalų ministerijos Vidaus audito skyrius.<text:s/></text:p>
      <text:p text:style-name="P341">Punkto pakeitimai:</text:p>
      <text:soft-page-break/>
      <text:p text:style-name="P342"><text:span text:style-name="T343">Nr.<text:s/></text:span><text:a xlink:href="https://www.e-tar.lt/portal/legalAct.html?documentId=TAR.5371C1B40B31" office:target-frame-name="_top" xlink:show="replace"><text:span text:style-name="T344">217</text:span></text:a><text:span text:style-name="T345">, 2009-03-25, Žin., 2009, Nr. 36-1385 (2009-04-02), i. k. 1091100NUTA00000217</text:span></text:p>
      <text:p text:style-name="P346"><text:span text:style-name="T347">Nr.<text:s/></text:span><text:a xlink:href="https://www.e-tar.lt/portal/legalAct.html?documentId=TAR.5260E5263E38" office:target-frame-name="_top" xlink:show="replace"><text:span text:style-name="T348">57</text:span></text:a><text:span text:style-name="T349">,<text:s/></text:span><text:span text:style-name="T350">2011-01-12, Žin., 2011, Nr. 8-341 (2011-01-20), i. k. 1111100NUTA00000057</text:span></text:p>
      <text:p text:style-name="Normal"/>
      <text:p text:style-name="P351">12<text:span text:style-name="T352">1</text:span>. Tarnybos administracijos padalinių veiklą ir vidaus tvarką reglamentuoja Tarnybos vado tvirtinami Tarnybos darbo reglamentas, vidaus tvarkos taisyklės, administracijos padalinių nuostatai, valstybės tarnautojų ir darbuotojų, dirbančių pagal darbo sutartis, pareigybių aprašymai.<text:s/></text:p>
      <text:p text:style-name="P353">Papildyta punktu:</text:p>
      <text:p text:style-name="P354"><text:span text:style-name="T355">Nr.<text:s/></text:span><text:a xlink:href="https://www.e-tar.lt/portal/legalAct.html?documentId=TAR.5260E5263E38" office:target-frame-name="_top" xlink:show="replace"><text:span text:style-name="T356">57</text:span></text:a><text:span text:style-name="T357">, 2011-01-12, Žin., 2011, Nr. 8-341 (2011-</text:span><text:span text:style-name="T358">01-20), i. k. 1111100NUTA00000057</text:span></text:p>
      <text:p text:style-name="Normal"/>
      <text:p text:style-name="P359"><text:span text:style-name="T360">13</text:span><text:span text:style-name="T361">. Tarnybos struktūrą nustato vidaus reikalų ministras Tarnybos vado teikimu.</text:span></text:p>
      <text:p text:style-name="P362">14.<text:s/><text:span text:style-name="T363">Tarnybos vadas:</text:span></text:p>
      <text:p text:style-name="P364">14.1.<text:span text:style-name="T365"><text:s/>vadovauja Tarnybai, sprendžia Tarnybos kompetencijai priskirtus klausimus, atsako už Tarnybos<text:s/></text:span>veiklos tikslo įgyvendinimą<text:span text:style-name="T366"><text:s/>ir funkcijų atlikimą, Tarnybos darbo organizavimą ir jam pavestų funkcijų atlikimą;</text:span></text:p>
      <text:p text:style-name="P367">Punkto pakeitimai:</text:p>
      <text:p text:style-name="P368"><text:span text:style-name="T369">Nr.<text:s/></text:span><text:a xlink:href="https://www.e-tar.lt/portal/legalAct.html?documentId=TAR.5260E5263E38" office:target-frame-name="_top" xlink:show="replace"><text:span text:style-name="T370">57</text:span></text:a><text:span text:style-name="T371">, 2011-01-12, Žin., 2011, Nr. 8-341 (2011-01-20),</text:span><text:span text:style-name="T372"><text:s/>i. k. 1111100NUTA00000057</text:span></text:p>
      <text:p text:style-name="Normal"/>
      <text:p text:style-name="P373">14.2.<text:span text:style-name="T374"><text:s/>užtikrina, kad Tarnybos veikloje būtų laikomasi Lietuvos Respublikos įstatymų ir Lietuvos Respublikos tarptautinių sutarčių, vykdomi Lietuvos Respublikos Vyriausybės nutarimai, vidaus reikalų ministro įsakymai ir kiti<text:s/></text:span><text:span text:style-name="T375">teisės aktai;</text:span></text:p>
      <text:p text:style-name="P376"><text:span text:style-name="T377">14.3.</text:span><text:span text:style-name="T378"><text:s/>Neteko galios nuo 2011-01-21</text:span></text:p>
      <text:p text:style-name="P379">Punkto naikinimas:</text:p>
      <text:p text:style-name="P380"><text:span text:style-name="T381">Nr.<text:s/></text:span><text:a xlink:href="https://www.e-tar.lt/portal/legalAct.html?documentId=TAR.5260E5263E38" office:target-frame-name="_top" xlink:show="replace"><text:span text:style-name="T382">57</text:span></text:a><text:span text:style-name="T383">, 2011-01-12, Žin. 2011, Nr. 8-341 (2011-01-20), i. k. 1111100NUTA00000057</text:span></text:p>
      <text:p text:style-name="Normal"/>
      <text:p text:style-name="P384">14.4.<text:span text:style-name="T385"><text:s/></text:span><text:span text:style-name="T386">n</text:span>ustato<text:s/>Tarnybos vidaus darbo tvarką;<text:span text:style-name="T387"><text:s/></text:span></text:p>
      <text:p text:style-name="P388">14.5.<text:span text:style-name="T389"><text:s/></text:span><text:span text:style-name="T390">priima įsakymus ir kontroliuoja jų vykdymą;</text:span></text:p>
      <text:p text:style-name="P391">14.6.<text:span text:style-name="T392"><text:s/>teisės aktų nustatyta tvarka organizuoja ir kontroliuoja Tarnybai skirtų Lietuvos Respublikos valstybės biudžeto asignavimų ir kitų valstybės fondų naudojimą pag</text:span><text:span text:style-name="T393">al nustatytąją paskirtį Tarnybos programoms vykdyti;</text:span></text:p>
      <text:p text:style-name="P394">14.7.<text:span text:style-name="T395"><text:s/></text:span>tvirtina Tarnybos administracijos padalinių nuostatus, veiklos planus ir kitus vidaus dokumentus, taip pat Tarnybos statutinių valstybės tarnautojų (toliau vadinama<text:s/><text:span text:style-name="T396"></text:span><text:s/>pareigūnai), karjeros valstybės tarnautojų (toliau vadinama – valstybės tarnautojai) ir darbuotojų, dirbančių pagal darbo sutartis, pareigybių sąrašus ir aprašymus, teikia vidaus reikalų ministrui pasiūlymus dėl Tarnybos struktūros pakeitimo: struktūrinių teritorinių padalinių steigimo, reorganizavimo, pertvarkymo ar likvidavimo;</text:p>
      <text:p text:style-name="P397">14.8. teisės aktų nustatyta tvarka skiria į pareigas ir atleidžia iš jų Tarnybos pareigūnus (išskyrus Tarnybos vado pavaduotojus), kitus valstybės tarnautojus ir darbuotojus, dirbančius pagal darbo sutartis;<text:s/></text:p>
      <text:p text:style-name="P398">Punkto pakeitimai:</text:p>
      <text:p text:style-name="P399"><text:span text:style-name="T400">Nr.<text:s/></text:span><text:a xlink:href="https://www.e-tar.lt/portal/legalAct.html?documentId=TAR.5260E5263E38" office:target-frame-name="_top" xlink:show="replace"><text:span text:style-name="T401">57</text:span></text:a><text:span text:style-name="T402">, 2011-01-12, Žin., 2011, Nr. 8-341 (2011-01-20), i. k. 1111100NUTA00000057</text:span></text:p>
      <text:p text:style-name="Normal"/>
      <text:p text:style-name="P403">14.9. teisės aktų nustatyta tvarka skiria Tarnybos pareigūnams, kitiems valstybės tarnautojams ir darbuotojams, dirbantiems pagal darbo sutartis, tarnybines (drausmines) nuobaudas ir juos skatina, skiria jiems pašalpas, atlieka kitas su personalo tvarkymu susijusias funkcijas<text:s/></text:p>
      <text:p text:style-name="P404">Papildyta punktu:</text:p>
      <text:p text:style-name="P405"><text:span text:style-name="T406">Nr.<text:s/></text:span><text:a xlink:href="https://www.e-tar.lt/portal/legalAct.html?documentId=TAR.5260E5263E38" office:target-frame-name="_top" xlink:show="replace"><text:span text:style-name="T407">57</text:span></text:a><text:span text:style-name="T408">, 2011-01-12, Žin., 2011, Nr. 8-341 (2011-01-20), i. k. 1111100NUTA00000057</text:span></text:p>
      <text:p text:style-name="Normal"/>
      <text:p text:style-name="P409">14.10.<text:span text:style-name="T410"><text:s/>atstovauja Tarnybai Lietuvos Respublikos ir užsienio valstybių institucijose ir įstaigose, tarptautinėse organizacijose;</text:span></text:p>
      <text:p text:style-name="P411">Punkto numeracijos pakeitimas:</text:p>
      <text:p text:style-name="P412"><text:span text:style-name="T413">Nr.<text:s/></text:span><text:a xlink:href="https://www.e-tar.lt/portal/legalAct.html?documentId=TAR.5260E5263E38" office:target-frame-name="_top" xlink:show="replace"><text:span text:style-name="T414">57</text:span></text:a><text:span text:style-name="T415">, 2011-01-12, Ž</text:span><text:span text:style-name="T416">in., 2011, Nr. 8-341 (2011-01-20), i. k. 1111100NUTA00000057</text:span></text:p>
      <text:p text:style-name="Normal"/>
      <text:p text:style-name="P417">14.11.<text:span text:style-name="T418"><text:s/></text:span>pagal kompetenciją pasirašo sutartis ir susitarimus. T<text:span text:style-name="T419">eisės aktų nustatyta tvarka pasirašo susitarimus su užsienio valstybių ar tarptautinių organizacijų institucijomis ir įstaigomis<text:s/></text:span><text:soft-page-break/><text:span text:style-name="T420">Tarnybos kompetencijos klausimais, o gavęs atitinkamus įgaliojimus – derasi ir pasirašo tarptautines sutartis;</text:span></text:p>
      <text:p text:style-name="P421">Punkto numeracijos pakeitimas:</text:p>
      <text:p text:style-name="P422"><text:span text:style-name="T423">Nr.<text:s/></text:span><text:a xlink:href="https://www.e-tar.lt/portal/legalAct.html?documentId=TAR.5260E5263E38" office:target-frame-name="_top" xlink:show="replace"><text:span text:style-name="T424">57</text:span></text:a><text:span text:style-name="T425">, 2011-01-12, Žin., 2011,<text:s/></text:span><text:span text:style-name="T426">Nr. 8-341 (2011-01-20), i. k. 1111100NUTA00000057</text:span></text:p>
      <text:p text:style-name="Normal"/>
      <text:p text:style-name="P427"><text:span text:style-name="T428">14.12.</text:span><text:span text:style-name="T429"><text:s/>Neteko galios nuo 2011-01-21</text:span></text:p>
      <text:p text:style-name="P430">Punkto naikinimas:</text:p>
      <text:p text:style-name="P431"><text:span text:style-name="T432">Nr.<text:s/></text:span><text:a xlink:href="https://www.e-tar.lt/portal/legalAct.html?documentId=TAR.5260E5263E38" office:target-frame-name="_top" xlink:show="replace"><text:span text:style-name="T433">57</text:span></text:a><text:span text:style-name="T434">, 2011-01-12, Žin. 2011, Nr. 8-341 (2011-01-20), i. k. 11111</text:span><text:span text:style-name="T435">00NUTA00000057</text:span></text:p>
      <text:p text:style-name="P436">Punkto numeracijos pakeitimas:</text:p>
      <text:p text:style-name="P437"><text:span text:style-name="T438">Nr.<text:s/></text:span><text:a xlink:href="https://www.e-tar.lt/portal/legalAct.html?documentId=TAR.5260E5263E38" office:target-frame-name="_top" xlink:show="replace"><text:span text:style-name="T439">57</text:span></text:a><text:span text:style-name="T440">, 2011-01-12, Žin., 2011, Nr. 8-341 (2011-01-20), i. k. 1111100NUTA00000057</text:span></text:p>
      <text:p text:style-name="Normal"/>
      <text:p text:style-name="P441"><text:span text:style-name="T442">14.13.</text:span><text:span text:style-name="T443"><text:s/>Neteko galios nuo 2011-01-21</text:span></text:p>
      <text:p text:style-name="P444">Punkto<text:s/>naikinimas:</text:p>
      <text:p text:style-name="P445"><text:span text:style-name="T446">Nr.<text:s/></text:span><text:a xlink:href="https://www.e-tar.lt/portal/legalAct.html?documentId=TAR.5260E5263E38" office:target-frame-name="_top" xlink:show="replace"><text:span text:style-name="T447">57</text:span></text:a><text:span text:style-name="T448">, 2011-01-12, Žin. 2011, Nr. 8-341 (2011-01-20), i. k. 1111100NUTA00000057</text:span></text:p>
      <text:p text:style-name="P449">Punkto numeracijos pakeitimas:</text:p>
      <text:p text:style-name="P450"><text:span text:style-name="T451">Nr.<text:s/></text:span><text:a xlink:href="https://www.e-tar.lt/portal/legalAct.html?documentId=TAR.5260E5263E38" office:target-frame-name="_top" xlink:show="replace"><text:span text:style-name="T452">57</text:span></text:a><text:span text:style-name="T453">, 2011-01-12, Žin., 2011, Nr. 8-341 (2011-01-20), i. k. 1111100NUTA00000057</text:span></text:p>
      <text:p text:style-name="Normal"/>
      <text:p text:style-name="P454"><text:span text:style-name="T455">14.14</text:span><text:span text:style-name="T456">. atlieka Tarnybos metinių veiklos planų įgyvendinimo kontrolę arba ją atlikti paveda<text:s/></text:span><text:span text:style-name="T457">Tarnybos pareigūnui ar valstybės tarnautojui;</text:span></text:p>
      <text:p text:style-name="P458">Punkto numeracijos pakeitimas:</text:p>
      <text:p text:style-name="P459"><text:span text:style-name="T460">Nr.<text:s/></text:span><text:a xlink:href="https://www.e-tar.lt/portal/legalAct.html?documentId=TAR.5260E5263E38" office:target-frame-name="_top" xlink:show="replace"><text:span text:style-name="T461">57</text:span></text:a><text:span text:style-name="T462">, 2011-01-12, Žin., 2011, Nr. 8-341 (2011-01-20), i. k. 1111100NUTA00000057</text:span></text:p>
      <text:p text:style-name="Normal"/>
      <text:p text:style-name="P463"><text:span text:style-name="T464">14.15</text:span><text:span text:style-name="T465">. ats</text:span><text:span text:style-name="T466">ako už Tarnybos efektyvios vidaus kontrolės, įskaitant finansų kontrolę, sukūrimą, veikimą ir tobulinimą;</text:span></text:p>
      <text:p text:style-name="P467">Punkto numeracijos pakeitimas:</text:p>
      <text:p text:style-name="P468"><text:span text:style-name="T469">Nr.<text:s/></text:span><text:a xlink:href="https://www.e-tar.lt/portal/legalAct.html?documentId=TAR.5260E5263E38" office:target-frame-name="_top" xlink:show="replace"><text:span text:style-name="T470">57</text:span></text:a><text:span text:style-name="T471">, 2011-01-12, Žin., 2011, Nr. 8</text:span><text:span text:style-name="T472">-341 (2011-01-20), i. k. 1111100NUTA00000057</text:span></text:p>
      <text:p text:style-name="Normal"/>
      <text:p text:style-name="P473"><text:span text:style-name="T474">14.16</text:span><text:span text:style-name="T475">. atsiskaito vidaus reikalų ministrui jo nustatytais terminais;</text:span></text:p>
      <text:p text:style-name="P476">Punkto numeracijos pakeitimas:</text:p>
      <text:p text:style-name="P477"><text:span text:style-name="T478">Nr.<text:s/></text:span><text:a xlink:href="https://www.e-tar.lt/portal/legalAct.html?documentId=TAR.5260E5263E38" office:target-frame-name="_top" xlink:show="replace"><text:span text:style-name="T479">57</text:span></text:a><text:span text:style-name="T480">, 2011-01-12, Žin.</text:span><text:span text:style-name="T481">, 2011, Nr. 8-341 (2011-01-20), i. k. 1111100NUTA00000057</text:span></text:p>
      <text:p text:style-name="Normal"/>
      <text:p text:style-name="P482"><text:span text:style-name="T483">14.17</text:span><text:span text:style-name="T484">.</text:span><text:span text:style-name="T485"><text:s/></text:span><text:span text:style-name="T486">atlieka kitas įstatymų ir kitų teisės aktų jam pavestas funkcijas.</text:span><text:s/></text:p>
      <text:p text:style-name="P487">Punkto numeracijos pakeitimas:</text:p>
      <text:p text:style-name="P488"><text:span text:style-name="T489">Nr.<text:s/></text:span><text:a xlink:href="https://www.e-tar.lt/portal/legalAct.html?documentId=TAR.5260E5263E38" office:target-frame-name="_top" xlink:show="replace"><text:span text:style-name="T490">57</text:span></text:a><text:span text:style-name="T491">, 2011-01-12, Žin., 2011, Nr. 8-341 (2011-01-20), i. k. 1111100NUTA00000057</text:span></text:p>
      <text:p text:style-name="Normal"/>
      <text:p text:style-name="P492">Punkto pakeitimai:</text:p>
      <text:p text:style-name="P493"><text:span text:style-name="T494">Nr.<text:s/></text:span><text:a xlink:href="https://www.e-tar.lt/portal/legalAct.html?documentId=TAR.5371C1B40B31" office:target-frame-name="_top" xlink:show="replace"><text:span text:style-name="T495">217</text:span></text:a><text:span text:style-name="T496">, 2009-03-25, Žin., 2009, Nr. 36-1385 (2009-04-02), i. k. 1091100NU</text:span><text:span text:style-name="T497">TA00000217</text:span></text:p>
      <text:p text:style-name="Normal"/>
      <text:p text:style-name="P498"><text:span text:style-name="T499">15</text:span><text:span text:style-name="T500">. Laikinai nesant Tarnybos vado, jo<text:s/></text:span>funkcijas atlieka<text:span text:style-name="T501"><text:s/>vidaus reikalų ministro paskirtas Tarnybos vado pavaduotojas.</text:span></text:p>
      <text:p text:style-name="P502">Punkto pakeitimai:</text:p>
      <text:p text:style-name="P503"><text:span text:style-name="T504">Nr.<text:s/></text:span><text:a xlink:href="https://www.e-tar.lt/portal/legalAct.html?documentId=TAR.5260E5263E38" office:target-frame-name="_top" xlink:show="replace"><text:span text:style-name="T505">57</text:span></text:a><text:span text:style-name="T506">, 2011-01-12, Ž</text:span><text:span text:style-name="T507">in., 2011, Nr. 8-341 (2011-01-20), i. k. 1111100NUTA00000057</text:span></text:p>
      <text:p text:style-name="Normal"/>
      <text:p text:style-name="P508"><text:span text:style-name="T509">16</text:span><text:span text:style-name="T510">. Darbo užmokesčio mokėjimo Tarnybos pareigūnams, valstybės tarnautojams ir darbuotojams, dirbantiems pagal darbo sutartis, ir jų priėmimo į tarnybą ar darbą tvarką ir sąlygas nustato Liet</text:span><text:span text:style-name="T511">uvos Respublikos valstybės tarnybos įstatymas (Žin., 1999, Nr.<text:s/></text:span><text:a xlink:href="https://www.e-tar.lt/portal/lt/legalAct/TAR.D3ED3792F52B" office:target-frame-name="_blank" xlink:show="new"><text:span text:style-name="T512">66-2130</text:span></text:a><text:span text:style-name="T513">; 2002, Nr.<text:s/></text:span><text:a xlink:href="https://www.e-tar.lt/portal/lt/legalAct/TAR.5603BD9D8D74" office:target-frame-name="_blank" xlink:show="new"><text:span text:style-name="T514">45-1</text:span><text:span text:style-name="T515">708</text:span></text:a><text:span text:style-name="T516">), Vidaus tarnybos statutas, Lietuvos Respublikos darbo kodeksas (Žin., 2002, Nr.<text:s/></text:span><text:a xlink:href="https://www.e-tar.lt/portal/lt/legalAct/TAR.31185A622C9F" office:target-frame-name="_blank" xlink:show="new"><text:span text:style-name="T517">64-2569</text:span></text:a><text:span text:style-name="T518">), kiti įstatymai ir teisės aktai.</text:span><text:s/></text:p>
      <text:p text:style-name="P519"><text:span text:style-name="T520">5 skyrius.</text:span><text:span text:style-name="T521"><text:s/>Neteko galios nuo 2009-04-03</text:span></text:p>
      <text:p text:style-name="P522">Skyriaus naikinimas:</text:p>
      <text:p text:style-name="P523"><text:span text:style-name="T524">Nr.<text:s/></text:span><text:a xlink:href="https://www.e-tar.lt/portal/legalAct.html?documentId=TAR.5371C1B40B31" office:target-frame-name="_top" xlink:show="replace"><text:span text:style-name="T525">217</text:span></text:a><text:span text:style-name="T526">, 2009-03-25, Žin. 2009, Nr. 36-1385 (2009-04-02), i. k. 1091100NUTA00000217</text:span></text:p>
      <text:p text:style-name="Normal"/>
      <text:p text:style-name="P527"><text:span text:style-name="T528">V</text:span><text:span text:style-name="T529">.<text:s/></text:span><text:span text:style-name="T530">TARNYBOS VIDAUS ADMINISTRAVIMO KONTROLĖ<text:s/></text:span></text:p>
      <text:p text:style-name="P531"/>
      <text:p text:style-name="P532">Skyriaus<text:s/>numeracijos pakeitimas:</text:p>
      <text:p text:style-name="P533"><text:span text:style-name="T534">Nr.<text:s/></text:span><text:a xlink:href="https://www.e-tar.lt/portal/legalAct.html?documentId=TAR.5371C1B40B31" office:target-frame-name="_top" xlink:show="replace"><text:span text:style-name="T535">217</text:span></text:a><text:span text:style-name="T536">, 2009-03-25, Žin., 2009, Nr. 36-1385 (2009-04-02), i. k. 1091100NUTA00000217</text:span></text:p>
      <text:p text:style-name="P537">Pakeistas skyriaus pavadinimas:</text:p>
      <text:soft-page-break/>
      <text:p text:style-name="P538"><text:span text:style-name="T539">Nr.<text:s/></text:span><text:a xlink:href="https://www.e-tar.lt/portal/legalAct.html?documentId=TAR.5371C1B40B31" office:target-frame-name="_top" xlink:show="replace"><text:span text:style-name="T540">217</text:span></text:a><text:span text:style-name="T541">, 2009-03-25, Žin., 2009, Nr. 36-1385 (2009-04-02), i. k. 1091100NUTA00000217</text:span></text:p>
      <text:p text:style-name="P542"><text:span text:style-name="T543">Nr.<text:s/></text:span><text:a xlink:href="https://www.e-tar.lt/portal/legalAct.html?documentId=TAR.5260E5263E38" office:target-frame-name="_top" xlink:show="replace"><text:span text:style-name="T544">57</text:span></text:a><text:span text:style-name="T545">, 2011-01-12, Žin., 2011, Nr. 8-34</text:span><text:span text:style-name="T546">1 (2011-01-20), i. k. 1111100NUTA00000057</text:span></text:p>
      <text:p text:style-name="Normal"/>
      <text:p text:style-name="P547"><text:span text:style-name="T548">17.</text:span><text:span text:style-name="T549"><text:s/>Neteko galios nuo 2009-04-03</text:span></text:p>
      <text:p text:style-name="P550">Punkto naikinimas:</text:p>
      <text:p text:style-name="P551"><text:span text:style-name="T552">Nr.<text:s/></text:span><text:a xlink:href="https://www.e-tar.lt/portal/legalAct.html?documentId=TAR.5371C1B40B31" office:target-frame-name="_top" xlink:show="replace"><text:span text:style-name="T553">217</text:span></text:a><text:span text:style-name="T554">, 2009-03-25, Žin. 2009, Nr. 36-1385 (2009-04-02), i. k. 1091100NUTA0000</text:span><text:span text:style-name="T555">0217</text:span></text:p>
      <text:p text:style-name="Normal"/>
      <text:p text:style-name="P556"><text:span text:style-name="T557">18.</text:span><text:span text:style-name="T558"><text:s/>Neteko galios nuo 2009-04-03</text:span></text:p>
      <text:p text:style-name="P559">Punkto naikinimas:</text:p>
      <text:p text:style-name="P560"><text:span text:style-name="T561">Nr.<text:s/></text:span><text:a xlink:href="https://www.e-tar.lt/portal/legalAct.html?documentId=TAR.5371C1B40B31" office:target-frame-name="_top" xlink:show="replace"><text:span text:style-name="T562">217</text:span></text:a><text:span text:style-name="T563">, 2009-03-25, Žin. 2009, Nr. 36-1385 (2009-04-02), i. k. 1091100NUTA00000217</text:span></text:p>
      <text:p text:style-name="Normal"/>
      <text:p text:style-name="P564">19. Tarnybos metinio veiklos plano įgyvendinimo kontrolę atlieka Tarnybos vadas.<text:s/></text:p>
      <text:p text:style-name="P565">Punkto pakeitimai:</text:p>
      <text:p text:style-name="P566"><text:span text:style-name="T567">Nr.<text:s/></text:span><text:a xlink:href="https://www.e-tar.lt/portal/legalAct.html?documentId=TAR.5260E5263E38" office:target-frame-name="_top" xlink:show="replace"><text:span text:style-name="T568">57</text:span></text:a><text:span text:style-name="T569">, 2011-01-12, Žin., 2011, Nr. 8-341 (2011-01-20), i. k. 1111100NUTA00</text:span><text:span text:style-name="T570">000057</text:span></text:p>
      <text:p text:style-name="Normal"/>
      <text:p text:style-name="P571"><text:span text:style-name="T572">20</text:span><text:span text:style-name="T573">. Tarnybos valstybinį (finansinį ir veiklos) auditą atlieka Valstybės kontrolė, vidaus auditą atlieka Vidaus reikalų ministerijos Vidaus audito skyrius.</text:span><text:s/></text:p>
      <text:p text:style-name="P574">Punkto pakeitimai:</text:p>
      <text:p text:style-name="P575"><text:span text:style-name="T576">Nr.<text:s/></text:span><text:a xlink:href="https://www.e-tar.lt/portal/legalAct.html?documentId=TAR.5371C1B40B31" office:target-frame-name="_top" xlink:show="replace"><text:span text:style-name="T577">217</text:span></text:a><text:span text:style-name="T578">, 2009-03-25, Žin., 2009, Nr. 36-1385 (2009-04-02), i. k. 1091100NUTA00000217</text:span></text:p>
      <text:p text:style-name="Normal"/>
      <text:p text:style-name="P579">20<text:span text:style-name="T580">1</text:span>. Tarnybos finansų kontrolė atliekama Tarnybos vado tvirtinamų Tarnybos finansų kontrolės taisyklių nustatyta tvarka.<text:s/></text:p>
      <text:p text:style-name="P581">Papildyta punktu:</text:p>
      <text:p text:style-name="P582"><text:span text:style-name="T583">Nr.<text:s/></text:span><text:a xlink:href="https://www.e-tar.lt/portal/legalAct.html?documentId=TAR.5260E5263E38" office:target-frame-name="_top" xlink:show="replace"><text:span text:style-name="T584">57</text:span></text:a><text:span text:style-name="T585">, 2011-01-12, Žin., 2011, Nr. 8-341 (2011-01-20), i. k. 1111100NUTA00000057</text:span></text:p>
      <text:p text:style-name="Normal"/>
      <text:p text:style-name="P586"><text:span text:style-name="T587">VI</text:span><text:span text:style-name="T588">.<text:s/></text:span><text:span text:style-name="T589">BAIGIAMOSIOS NUOSTATOS</text:span></text:p>
      <text:p text:style-name="P590"/>
      <text:p text:style-name="P591">Skyriaus numeracijos pakeitimas:</text:p>
      <text:p text:style-name="P592"><text:span text:style-name="T593">Nr.<text:s/></text:span><text:a xlink:href="https://www.e-tar.lt/portal/legalAct.html?documentId=TAR.5371C1B40B31" office:target-frame-name="_top" xlink:show="replace"><text:span text:style-name="T594">217</text:span></text:a><text:span text:style-name="T595">, 2009-03-25, Žin., 2009, Nr. 36-1385 (2009-04-02), i. k. 1091100NUTA00000217</text:span></text:p>
      <text:p text:style-name="Normal"/>
      <text:p text:style-name="P596"><text:span text:style-name="T597">21</text:span><text:span text:style-name="T598">. Tarnyba pertvarkoma, reorganizuojama, likviduojama įstatymų ir kitų teisės aktų nustatyt</text:span><text:span text:style-name="T599">a tvarka.</text:span></text:p>
      <text:p text:style-name="P600">Punkto pakeitimai:</text:p>
      <text:p text:style-name="P601"><text:span text:style-name="T602">Nr.<text:s/></text:span><text:a xlink:href="https://www.e-tar.lt/portal/legalAct.html?documentId=TAR.5260E5263E38" office:target-frame-name="_top" xlink:show="replace"><text:span text:style-name="T603">57</text:span></text:a><text:span text:style-name="T604">, 2011-01-12, Žin., 2011, Nr. 8-341 (2011-01-20), i. k. 1111100NUTA00000057</text:span></text:p>
      <text:p text:style-name="Normal"/>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text:span><text:span text:style-name="T616">riausybė, Nutarimas</text:span></text:p>
      <text:p text:style-name="P617"><text:span text:style-name="T618">Nr.<text:s/></text:span><text:a xlink:href="https://www.e-tar.lt/portal/legalAct.html?documentId=TAR.5371C1B40B31" office:target-frame-name="_top" xlink:show="replace"><text:span text:style-name="T619">217</text:span></text:a><text:span text:style-name="T620">, 2009-03-25, Žin., 2009, Nr. 36-1385 (2009-04-02), i. k. 1091100NUTA00000217</text:span></text:p>
      <text:p text:style-name="P621"><text:span text:style-name="T622">Dėl Lietuvos Respublikos Vyriausybės 2007 m. kovo 14 d. nutarimo Nr.<text:s/></text:span><text:span text:style-name="T623">278 "Dėl Viešojo saugumo tarnybos prie Vidaus reikalų ministerijos nuostatų patvirtinim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5260E5263E38" office:target-frame-name="_top" xlink:show="replace"><text:span text:style-name="T631">57</text:span></text:a><text:span text:style-name="T632">, 2011-01-12, Žin.,<text:s/></text:span><text:span text:style-name="T633">2011, Nr. 8-341 (2011-01-20), i. k. 1111100NUTA00000057</text:span></text:p>
      <text:p text:style-name="P634"><text:span text:style-name="T635">Dėl Lietuvos Respublikos Vyriausybės 2007 m. kovo 14 d. nutarimo Nr. 278 "Dėl Viešojo saugumo tarnybos prie Vidaus reikalų ministerijos nuostat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05T08:11:00Z</meta:creation-date>
    <dc:date>2016-07-05T08:11:00Z</dc:date>
    <meta:template xlink:href="Normal.dotm" xlink:type="simple"/>
    <meta:editing-cycles>2</meta:editing-cycles>
    <meta:editing-duration>PT0S</meta:editing-duration>
    <meta:document-statistic meta:page-count="7" meta:paragraph-count="227" meta:word-count="2908" meta:character-count="23422" meta:row-count="691" meta:non-whitespace-character-count="20741"/>
  </office:meta>
</office:document-meta>
</file>