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text-position="super 66.6%"/>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widows="0" fo:orphans="0" fo:text-align="center" fo:text-indent="0.4923in"/>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text-position="super 66.6%"/>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4923in"/>
      <style:text-properties fo:color="#000000" fo:hyphenate="false"/>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keep-with-next="always" fo:keep-together="always"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keep-with-next="always" fo:keep-together="always" fo:text-align="justify" fo:text-indent="0.4923in"/>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center"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break-before="page" fo:margin-left="3.543in" fo:background-color="#FFFFFF">
        <style:tab-stops/>
      </style:paragraph-properties>
    </style:style>
    <style:style style:name="P668" style:parent-style-name="Normal" style:family="paragraph">
      <style:paragraph-properties fo:widows="0" fo:orphans="0" fo:text-indent="3.543in" fo:background-color="#FFFFFF"/>
    </style:style>
    <style:style style:name="P669" style:parent-style-name="Normal" style:family="paragraph">
      <style:paragraph-properties fo:widows="0" fo:orphans="0" fo:text-indent="3.543in" fo:background-color="#FFFFFF"/>
    </style:style>
    <style:style style:name="P670" style:parent-style-name="Normal" style:family="paragraph">
      <style:paragraph-properties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fo:background-color="#FFFFFF"/>
    </style:style>
    <style:style style:name="P675" style:parent-style-name="Normal" style:family="paragraph">
      <style:paragraph-properties fo:widows="0" fo:orphans="0" fo:text-align="center" fo:background-color="#FFFFFF"/>
      <style:text-properties fo:font-size="10pt" style:font-size-asian="10pt"/>
    </style:style>
    <style:style style:name="P676" style:parent-style-name="Normal" style:family="paragraph">
      <style:paragraph-properties fo:widows="0" fo:orphans="0" fo:text-align="center" fo:background-color="#FFFFFF"/>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center"/>
    </style:style>
    <style:style style:name="P685" style:parent-style-name="Normal" style:family="paragraph">
      <style:paragraph-properties fo:widows="0" fo:orphans="0" fo:text-align="center" fo:background-color="#FFFFFF"/>
    </style:style>
    <style:style style:name="P686" style:parent-style-name="Normal" style:family="paragraph">
      <style:paragraph-properties fo:widows="0" fo:orphans="0" fo:text-align="center" fo:background-color="#FFFFFF"/>
    </style:style>
    <style:style style:name="P687" style:parent-style-name="Normal" style:family="paragraph">
      <style:paragraph-properties fo:text-indent="0.4923in"/>
    </style:style>
    <style:style style:name="P6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89"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690"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691" style:parent-style-name="Normal" style:family="paragraph">
      <style:paragraph-properties fo:widows="0" fo:orphans="0" fo:text-align="justify" fo:background-color="#FFFFFF"/>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P697"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98"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699" style:parent-style-name="Normal" style:family="paragraph">
      <style:paragraph-properties fo:widows="0" fo:orphans="0" fo:background-color="#FFFFFF">
        <style:tab-stops>
          <style:tab-stop style:type="center" style:position="2.1375in"/>
        </style:tab-stops>
      </style:paragraph-properties>
    </style:style>
    <style:style style:name="P700" style:parent-style-name="Normal" style:family="paragraph">
      <style:paragraph-properties fo:text-align="center"/>
    </style:style>
    <style:style style:name="P701" style:parent-style-name="Normal" style:family="paragraph">
      <style:paragraph-properties fo:text-indent="0.4923in"/>
    </style:style>
    <style:style style:name="P702" style:parent-style-name="Normal" style:family="paragraph">
      <style:paragraph-properties fo:keep-with-next="always" fo:keep-together="always" fo:text-indent="3.543in" fo:background-color="#FFFFFF"/>
    </style:style>
    <style:style style:name="P703" style:parent-style-name="Normal" style:family="paragraph">
      <style:paragraph-properties fo:keep-with-next="always" fo:keep-together="always" fo:text-indent="3.543in" fo:background-color="#FFFFFF"/>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text-indent="0.4923in"/>
    </style:style>
    <style:style style:name="P706"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7"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08" style:parent-style-name="Normal" style:family="paragraph">
      <style:paragraph-properties fo:widows="0" fo:orphans="0" fo:background-color="#FFFFFF">
        <style:tab-stops>
          <style:tab-stop style:type="center" style:position="2.1375in"/>
        </style:tab-stops>
      </style:paragraph-properties>
    </style:style>
    <style:style style:name="P709" style:parent-style-name="Normal" style:family="paragraph">
      <style:paragraph-properties fo:widows="0" fo:orphans="0" fo:text-align="center" fo:background-color="#FFFFFF"/>
    </style:style>
    <style:style style:name="P710" style:parent-style-name="Normal" style:family="paragraph">
      <style:paragraph-properties fo:widows="0" fo:orphans="0" fo:text-indent="0.4923in" fo:background-color="#FFFFFF"/>
    </style:style>
    <style:style style:name="P711" style:parent-style-name="Normal" style:family="paragraph">
      <style:paragraph-properties fo:widows="0" fo:orphans="0" fo:break-before="page" fo:margin-left="3.543in" fo:background-color="#FFFFFF">
        <style:tab-stops/>
      </style:paragraph-properties>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widows="0" fo:orphans="0" fo:text-indent="3.543in" fo:background-color="#FFFFFF"/>
    </style:style>
    <style:style style:name="P714" style:parent-style-name="Normal" style:family="paragraph">
      <style:paragraph-properties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fo:background-color="#FFFFFF"/>
    </style:style>
    <style:style style:name="P718" style:parent-style-name="Normal" style:family="paragraph">
      <style:paragraph-properties fo:widows="0" fo:orphans="0" fo:text-align="center" fo:background-color="#FFFFFF"/>
      <style:text-properties fo:font-size="10pt" style:font-size-asian="10pt"/>
    </style:style>
    <style:style style:name="P719" style:parent-style-name="Normal" style:family="paragraph">
      <style:paragraph-properties fo:widows="0" fo:orphans="0" fo:text-align="center" fo:background-color="#FFFFFF"/>
    </style:style>
    <style:style style:name="P720" style:parent-style-name="Normal" style:family="paragraph">
      <style:paragraph-properties fo:widows="0" fo:orphans="0" fo:text-align="center" fo:background-color="#FFFFFF"/>
      <style:text-properties fo:font-size="10pt" style:font-size-asian="10pt"/>
    </style:style>
    <style:style style:name="P721" style:parent-style-name="Normal" style:family="paragraph">
      <style:paragraph-properties fo:text-indent="0.4923in"/>
    </style:style>
    <style:style style:name="P722" style:parent-style-name="Normal" style:family="paragraph">
      <style:paragraph-properties fo:widows="0" fo:orphans="0" fo:text-align="justify" fo:background-color="#FFFFFF"/>
    </style:style>
    <style:style style:name="P723" style:parent-style-name="Normal" style:family="paragraph">
      <style:paragraph-properties fo:widows="0" fo:orphans="0" fo:text-align="justify" fo:background-color="#FFFFFF"/>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29"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30"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31"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32"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7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3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3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38" style:parent-style-name="Normal" style:family="paragraph">
      <style:paragraph-properties>
        <style:tab-stops>
          <style:tab-stop style:type="right" style:leader-style="dotted" style:leader-text="." style:position="6.693in"/>
        </style:tab-stops>
      </style:paragraph-properties>
    </style:style>
    <style:style style:name="P739" style:parent-style-name="Normal" style:family="paragraph">
      <style:paragraph-properties>
        <style:tab-stops>
          <style:tab-stop style:type="right" style:leader-style="dotted" style:leader-text="." style:position="6.693in"/>
        </style:tab-stops>
      </style:paragraph-properties>
    </style:style>
    <style:style style:name="P740" style:parent-style-name="Normal" style:family="paragraph">
      <style:paragraph-properties>
        <style:tab-stops>
          <style:tab-stop style:type="right" style:leader-style="dotted" style:leader-text="." style:position="6.693in"/>
        </style:tab-stops>
      </style:paragraph-properties>
    </style:style>
    <style:style style:name="P741" style:parent-style-name="Normal" style:family="paragraph">
      <style:paragraph-properties>
        <style:tab-stops>
          <style:tab-stop style:type="right" style:leader-style="dotted" style:leader-text="." style:position="6.693in"/>
        </style:tab-stops>
      </style:paragraph-properties>
    </style:style>
    <style:style style:name="P742" style:parent-style-name="Normal" style:family="paragraph">
      <style:paragraph-properties>
        <style:tab-stops>
          <style:tab-stop style:type="right" style:leader-style="dotted" style:leader-text="." style:position="6.693in"/>
        </style:tab-stops>
      </style:paragraph-properties>
    </style:style>
    <style:style style:name="P743" style:parent-style-name="Normal" style:family="paragraph">
      <style:paragraph-properties>
        <style:tab-stops>
          <style:tab-stop style:type="right" style:leader-style="dotted" style:leader-text="." style:position="6.693in"/>
        </style:tab-stops>
      </style:paragraph-properties>
    </style:style>
    <style:style style:name="P744" style:parent-style-name="Normal" style:family="paragraph">
      <style:paragraph-properties fo:widows="0" fo:orphans="0" fo:background-color="#FFFFFF"/>
    </style:style>
    <style:style style:name="P745" style:parent-style-name="Normal" style:family="paragraph">
      <style:paragraph-properties fo:widows="0" fo:orphans="0" fo:background-color="#FFFFFF"/>
    </style:style>
    <style:style style:name="P746"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47"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2"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53"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754"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755" style:parent-style-name="Normal" style:family="paragraph">
      <style:paragraph-properties fo:keep-with-next="always" fo:keep-together="always" fo:break-before="page" fo:margin-left="3.543in" fo:background-color="#FFFFFF">
        <style:tab-stops/>
      </style:paragraph-properties>
    </style:style>
    <style:style style:name="P756" style:parent-style-name="Normal" style:family="paragraph">
      <style:paragraph-properties fo:keep-with-next="always" fo:keep-together="always" fo:text-indent="3.543in" fo:background-color="#FFFFFF"/>
    </style:style>
    <style:style style:name="P757" style:parent-style-name="Normal" style:family="paragraph">
      <style:paragraph-properties fo:keep-with-next="always" fo:keep-together="always" fo:text-indent="3.543in" fo:background-color="#FFFFFF"/>
    </style:style>
    <style:style style:name="P758" style:parent-style-name="Normal" style:family="paragraph">
      <style:paragraph-properties fo:text-indent="0.4923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center" fo:background-color="#FFFFFF"/>
    </style:style>
    <style:style style:name="P763" style:parent-style-name="Normal" style:family="paragraph">
      <style:paragraph-properties fo:widows="0" fo:orphans="0" fo:text-align="center" fo:background-color="#FFFFFF"/>
      <style:text-properties fo:font-size="10pt" style:font-size-asian="10pt"/>
    </style:style>
    <style:style style:name="P764" style:parent-style-name="Normal" style:family="paragraph">
      <style:paragraph-properties fo:widows="0" fo:orphans="0" fo:text-align="center" fo:background-color="#FFFFFF"/>
    </style:style>
    <style:style style:name="P765" style:parent-style-name="Normal" style:family="paragraph">
      <style:paragraph-properties fo:widows="0" fo:orphans="0" fo:text-align="center" fo:background-color="#FFFFFF"/>
      <style:text-properties fo:font-size="10pt" style:font-size-asian="10pt"/>
    </style:style>
    <style:style style:name="P766" style:parent-style-name="Normal" style:family="paragraph">
      <style:paragraph-properties fo:text-align="center"/>
    </style:style>
    <style:style style:name="P767" style:parent-style-name="Normal" style:family="paragraph">
      <style:paragraph-properties fo:widows="0" fo:orphans="0" fo:background-color="#FFFFFF"/>
    </style:style>
    <style:style style:name="P768" style:parent-style-name="Normal" style:family="paragraph">
      <style:paragraph-properties fo:widows="0" fo:orphans="0" fo:background-color="#FFFFFF"/>
    </style:style>
    <style:style style:name="P769" style:parent-style-name="Normal" style:family="paragraph">
      <style:paragraph-properties fo:text-align="center"/>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75"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76"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77"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78"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7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8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78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8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83"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784"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785" style:parent-style-name="Normal" style:family="paragraph">
      <style:paragraph-properties>
        <style:tab-stops>
          <style:tab-stop style:type="right" style:leader-style="dotted" style:leader-text="." style:position="6.693in"/>
        </style:tab-stops>
      </style:paragraph-properties>
    </style:style>
    <style:style style:name="P786" style:parent-style-name="Normal" style:family="paragraph">
      <style:paragraph-properties>
        <style:tab-stops>
          <style:tab-stop style:type="right" style:leader-style="dotted" style:leader-text="." style:position="6.693in"/>
        </style:tab-stops>
      </style:paragraph-properties>
    </style:style>
    <style:style style:name="P787" style:parent-style-name="Normal" style:family="paragraph">
      <style:paragraph-properties>
        <style:tab-stops>
          <style:tab-stop style:type="right" style:leader-style="dotted" style:leader-text="." style:position="6.693in"/>
        </style:tab-stops>
      </style:paragraph-properties>
    </style:style>
    <style:style style:name="P788" style:parent-style-name="Normal" style:family="paragraph">
      <style:paragraph-properties>
        <style:tab-stops>
          <style:tab-stop style:type="right" style:leader-style="dotted" style:leader-text="." style:position="6.693in"/>
        </style:tab-stops>
      </style:paragraph-properties>
    </style:style>
    <style:style style:name="P789" style:parent-style-name="Normal" style:family="paragraph">
      <style:paragraph-properties>
        <style:tab-stops>
          <style:tab-stop style:type="right" style:leader-style="dotted" style:leader-text="." style:position="6.693in"/>
        </style:tab-stops>
      </style:paragraph-properties>
    </style:style>
    <style:style style:name="P790" style:parent-style-name="Normal" style:family="paragraph">
      <style:paragraph-properties>
        <style:tab-stops>
          <style:tab-stop style:type="right" style:leader-style="dotted" style:leader-text="." style:position="6.693in"/>
        </style:tab-stops>
      </style:paragraph-properties>
    </style:style>
    <style:style style:name="P791" style:parent-style-name="Normal" style:family="paragraph">
      <style:paragraph-properties>
        <style:tab-stops>
          <style:tab-stop style:type="right" style:leader-style="dotted" style:leader-text="." style:position="6.25in"/>
        </style:tab-stops>
      </style:paragraph-properties>
    </style:style>
    <style:style style:name="P79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3"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94"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99"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00" style:parent-style-name="Normal" style:family="paragraph">
      <style:paragraph-properties fo:text-align="center">
        <style:tab-stops>
          <style:tab-stop style:type="right" style:leader-style="dotted" style:leader-text="." style:position="6.25in"/>
        </style:tab-stops>
      </style:paragraph-properties>
    </style:style>
    <style:style style:name="P801" style:parent-style-name="Normal" style:family="paragraph">
      <style:paragraph-properties fo:widows="0" fo:orphans="0" fo:break-before="page" fo:text-indent="3.543in" fo:background-color="#FFFFFF"/>
    </style:style>
    <style:style style:name="P802" style:parent-style-name="Normal" style:family="paragraph">
      <style:paragraph-properties fo:widows="0" fo:orphans="0" fo:text-indent="3.543in" fo:background-color="#FFFFFF"/>
    </style:style>
    <style:style style:name="P803" style:parent-style-name="Normal" style:family="paragraph">
      <style:paragraph-properties fo:widows="0" fo:orphans="0" fo:text-indent="3.543in" fo:background-color="#FFFFFF"/>
    </style:style>
    <style:style style:name="P804" style:parent-style-name="Normal" style:family="paragraph">
      <style:paragraph-properties fo:widows="0" fo:orphans="0" fo:text-indent="3.543in" fo:background-color="#FFFFFF"/>
    </style:style>
    <style:style style:name="P805" style:parent-style-name="Normal" style:family="paragraph">
      <style:paragraph-properties fo:text-indent="0.4923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center" fo:background-color="#FFFFFF"/>
    </style:style>
    <style:style style:name="P809" style:parent-style-name="Normal" style:family="paragraph">
      <style:paragraph-properties fo:widows="0" fo:orphans="0" fo:text-align="center" fo:background-color="#FFFFFF"/>
      <style:text-properties fo:font-size="10pt" style:font-size-asian="10pt"/>
    </style:style>
    <style:style style:name="P810" style:parent-style-name="Normal" style:family="paragraph">
      <style:paragraph-properties fo:widows="0" fo:orphans="0" fo:text-align="center" fo:background-color="#FFFFFF"/>
    </style:style>
    <style:style style:name="P811" style:parent-style-name="Normal" style:family="paragraph">
      <style:paragraph-properties fo:widows="0" fo:orphans="0" fo:text-align="center" fo:background-color="#FFFFFF"/>
      <style:text-properties fo:font-size="10pt" style:font-size-asian="10pt"/>
    </style:style>
    <style:style style:name="P812" style:parent-style-name="Normal" style:family="paragraph">
      <style:paragraph-properties fo:text-indent="0.4923in"/>
    </style:style>
    <style:style style:name="P813" style:parent-style-name="Normal" style:family="paragraph">
      <style:paragraph-properties fo:widows="0" fo:orphans="0" fo:text-indent="0.4923in" fo:background-color="#FFFFFF"/>
    </style:style>
    <style:style style:name="P814" style:parent-style-name="Normal" style:family="paragraph">
      <style:paragraph-properties fo:widows="0" fo:orphans="0" fo:text-indent="0.4923in" fo:background-color="#FFFFFF"/>
    </style:style>
    <style:style style:name="P815" style:parent-style-name="Normal" style:family="paragraph">
      <style:paragraph-properties fo:text-indent="0.4923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indent="0.4923in"/>
    </style:style>
    <style:style style:name="P821"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22"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823" style:parent-style-name="Normal" style:family="paragraph">
      <style:paragraph-properties fo:widows="0" fo:orphans="0" fo:text-align="center" fo:background-color="#FFFFFF"/>
    </style:style>
    <style:style style:name="P824" style:parent-style-name="Normal" style:family="paragraph">
      <style:paragraph-properties fo:widows="0" fo:orphans="0" fo:text-align="center" fo:background-color="#FFFFFF"/>
      <style:text-properties fo:font-size="10pt" style:font-size-asian="10pt"/>
    </style:style>
    <style:style style:name="P825"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82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2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28"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29"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830"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831" style:parent-style-name="Normal" style:family="paragraph">
      <style:paragraph-properties>
        <style:tab-stops>
          <style:tab-stop style:type="right" style:leader-style="dotted" style:leader-text="." style:position="6.6895in"/>
        </style:tab-stops>
      </style:paragraph-properties>
    </style:style>
    <style:style style:name="P832" style:parent-style-name="Normal" style:family="paragraph">
      <style:paragraph-properties>
        <style:tab-stops>
          <style:tab-stop style:type="right" style:leader-style="dotted" style:leader-text="." style:position="6.6895in"/>
        </style:tab-stops>
      </style:paragraph-properties>
    </style:style>
    <style:style style:name="P833" style:parent-style-name="Normal" style:family="paragraph">
      <style:paragraph-properties>
        <style:tab-stops>
          <style:tab-stop style:type="right" style:leader-style="dotted" style:leader-text="." style:position="6.6895in"/>
        </style:tab-stops>
      </style:paragraph-properties>
    </style:style>
    <style:style style:name="P834" style:parent-style-name="Normal" style:family="paragraph">
      <style:paragraph-properties>
        <style:tab-stops>
          <style:tab-stop style:type="right" style:leader-style="dotted" style:leader-text="." style:position="6.6895in"/>
        </style:tab-stops>
      </style:paragraph-properties>
    </style:style>
    <style:style style:name="P835" style:parent-style-name="Normal" style:family="paragraph">
      <style:paragraph-properties>
        <style:tab-stops>
          <style:tab-stop style:type="right" style:leader-style="dotted" style:leader-text="." style:position="6.6895in"/>
        </style:tab-stops>
      </style:paragraph-properties>
    </style:style>
    <style:style style:name="P836" style:parent-style-name="Normal" style:family="paragraph">
      <style:paragraph-properties>
        <style:tab-stops>
          <style:tab-stop style:type="right" style:leader-style="dotted" style:leader-text="." style:position="6.6895in"/>
        </style:tab-stops>
      </style:paragraph-properties>
    </style:style>
    <style:style style:name="P837" style:parent-style-name="Normal" style:family="paragraph">
      <style:paragraph-properties>
        <style:tab-stops>
          <style:tab-stop style:type="right" style:leader-style="dotted" style:leader-text="." style:position="6.25in"/>
        </style:tab-stops>
      </style:paragraph-properties>
    </style:style>
    <style:style style:name="P838" style:parent-style-name="Normal" style:family="paragraph">
      <style:paragraph-properties>
        <style:tab-stops>
          <style:tab-stop style:type="right" style:leader-style="dotted" style:leader-text="." style:position="6.25in"/>
        </style:tab-stops>
      </style:paragraph-properties>
    </style:style>
    <style:style style:name="P839"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40"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6" style:parent-style-name="Normal" style:family="paragraph">
      <style:paragraph-properties fo:text-align="center"/>
    </style:style>
    <style:style style:name="P847" style:parent-style-name="Normal" style:family="paragraph">
      <style:paragraph-properties fo:break-before="page" fo:margin-left="3.543in">
        <style:tab-stops/>
      </style:paragraph-properties>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indent="0.4923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center" fo:background-color="#FFFFFF"/>
    </style:style>
    <style:style style:name="P854" style:parent-style-name="Normal" style:family="paragraph">
      <style:paragraph-properties fo:widows="0" fo:orphans="0" fo:text-align="center" fo:background-color="#FFFFFF"/>
      <style:text-properties fo:font-size="10pt" style:font-size-asian="10pt"/>
    </style:style>
    <style:style style:name="P855" style:parent-style-name="Normal" style:family="paragraph">
      <style:paragraph-properties fo:widows="0" fo:orphans="0" fo:text-align="center" fo:background-color="#FFFFFF"/>
    </style:style>
    <style:style style:name="P856" style:parent-style-name="Normal" style:family="paragraph">
      <style:paragraph-properties fo:widows="0" fo:orphans="0" fo:text-align="center" fo:background-color="#FFFFFF"/>
      <style:text-properties fo:font-size="10pt" style:font-size-asian="10pt"/>
    </style:style>
    <style:style style:name="P857" style:parent-style-name="Normal" style:family="paragraph">
      <style:paragraph-properties fo:text-indent="0.4923in"/>
    </style:style>
    <style:style style:name="P858" style:parent-style-name="Normal" style:family="paragraph">
      <style:paragraph-properties fo:widows="0" fo:orphans="0" fo:background-color="#FFFFFF"/>
    </style:style>
    <style:style style:name="P859" style:parent-style-name="Normal" style:family="paragraph">
      <style:paragraph-properties fo:widows="0" fo:orphans="0" fo:background-color="#FFFFFF"/>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indent="0.4923in"/>
    </style:style>
    <style:style style:name="P866"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67"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68"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69"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70" style:parent-style-name="Normal" style:family="paragraph">
      <style:paragraph-properties fo:widows="0" fo:orphans="0" fo:text-indent="0.4923in" fo:background-color="#FFFFFF"/>
    </style:style>
    <style:style style:name="P87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7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73"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7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75"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876"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877" style:parent-style-name="Normal" style:family="paragraph">
      <style:paragraph-properties>
        <style:tab-stops>
          <style:tab-stop style:type="right" style:leader-style="dotted" style:leader-text="." style:position="6.6895in"/>
        </style:tab-stops>
      </style:paragraph-properties>
    </style:style>
    <style:style style:name="P878" style:parent-style-name="Normal" style:family="paragraph">
      <style:paragraph-properties>
        <style:tab-stops>
          <style:tab-stop style:type="right" style:leader-style="dotted" style:leader-text="." style:position="6.6895in"/>
        </style:tab-stops>
      </style:paragraph-properties>
    </style:style>
    <style:style style:name="P879" style:parent-style-name="Normal" style:family="paragraph">
      <style:paragraph-properties>
        <style:tab-stops>
          <style:tab-stop style:type="right" style:leader-style="dotted" style:leader-text="." style:position="6.6895in"/>
        </style:tab-stops>
      </style:paragraph-properties>
    </style:style>
    <style:style style:name="P880" style:parent-style-name="Normal" style:family="paragraph">
      <style:paragraph-properties>
        <style:tab-stops>
          <style:tab-stop style:type="right" style:leader-style="dotted" style:leader-text="." style:position="6.6895in"/>
        </style:tab-stops>
      </style:paragraph-properties>
    </style:style>
    <style:style style:name="P881" style:parent-style-name="Normal" style:family="paragraph">
      <style:paragraph-properties>
        <style:tab-stops>
          <style:tab-stop style:type="right" style:leader-style="dotted" style:leader-text="." style:position="6.6895in"/>
        </style:tab-stops>
      </style:paragraph-properties>
    </style:style>
    <style:style style:name="P882" style:parent-style-name="Normal" style:family="paragraph">
      <style:paragraph-properties>
        <style:tab-stops>
          <style:tab-stop style:type="right" style:leader-style="dotted" style:leader-text="." style:position="6.6895in"/>
        </style:tab-stops>
      </style:paragraph-properties>
    </style:style>
    <style:style style:name="P883" style:parent-style-name="Normal" style:family="paragraph">
      <style:paragraph-properties>
        <style:tab-stops>
          <style:tab-stop style:type="right" style:leader-style="dotted" style:leader-text="." style:position="6.25in"/>
        </style:tab-stops>
      </style:paragraph-properties>
    </style:style>
    <style:style style:name="P884" style:parent-style-name="Normal" style:family="paragraph">
      <style:paragraph-properties>
        <style:tab-stops>
          <style:tab-stop style:type="right" style:leader-style="dotted" style:leader-text="." style:position="6.25in"/>
        </style:tab-stops>
      </style:paragraph-properties>
    </style:style>
    <style:style style:name="P885"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86"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9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92" style:parent-style-name="Normal" style:family="paragraph">
      <style:paragraph-properties fo:widows="0" fo:orphans="0" fo:text-align="center" fo:background-color="#FFFFFF"/>
    </style:style>
    <style:style style:name="P893" style:parent-style-name="Normal" style:family="paragraph">
      <style:paragraph-properties fo:widows="0" fo:orphans="0" fo:background-color="#FFFFFF"/>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9">Suvestinė redakcija nuo 2010-07-28 iki 2010-12-31</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p text:style-name="P63"><text:span text:style-name="T64">SVEIKATOS APSAUGOS MINISTRAS</text:span><text:span text:style-name="T65"><text:tab/>RIMVYDAS TURČINSKAS</text:span></text:p>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 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 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o norimos teikti paslaugos atitinka Lietuvos Resp</text:span><text:span text:style-name="T191">ublikos sveikatos apsaugos ministro įsakymu patvirtintus atitinkamų licencijuojamų paslaugų teikimo reikalavimus.</text:span><text:s/></text:p>
      <text:p text:style-name="P192">Punkto pakeitimai:</text:p>
      <text:p text:style-name="P193"><text:span text:style-name="T194">Nr.<text:s/></text:span><text:a xlink:href="https://www.e-tar.lt/portal/legalAct.html?documentId=TAR.7B727C1191A5" office:target-frame-name="_top" xlink:show="replace"><text:span text:style-name="T195">V-216</text:span></text:a><text:span text:style-name="T196">, 2010-03-24, Žin., 2010, Nr. 3</text:span><text:span text:style-name="T197">7-1763 (2010-03-31), i. k. 1102250ISAK000V-216</text:span></text:p>
      <text:p text:style-name="Normal"/>
      <text:p text:style-name="P198"><text:span text:style-name="T199">12</text:span><text:span text:style-name="T200">1</text:span><text:span text:style-name="T201">. jei pareiškėjas, po reorganizavimo naujai įsteigtas juridinis asmuo, nori teikti paslaugas ne didesnės apimties ir tais pačiais paslaugų teikimo adresais, kaip nurodyta reorganizuotų juridinių asmenų</text:span><text:span text:style-name="T202"><text:s/>licencijose, tai jis turi pateikti sveikatos apsaugos ministro nustatytos formos paraišką, šių taisyklių 12.1 punkte nurodytus dokumentus, reorganizavimą patvirtinančius dokumentus ir įsipareigojimą ne vėliau kaip per šešis mėnesius pateikti šių taisyklių</text:span><text:span text:style-name="T203"><text:s/>12.2–12.9, 12.11 punktuose nurodytus dokumentus.</text:span><text:s/></text:p>
      <text:p text:style-name="P204">Papildyta punktu:</text:p>
      <text:p text:style-name="P205"><text:span text:style-name="T206">Nr.<text:s/></text:span><text:a xlink:href="https://www.e-tar.lt/portal/legalAct.html?documentId=TAR.7B727C1191A5" office:target-frame-name="_top" xlink:show="replace"><text:span text:style-name="T207">V-216</text:span></text:a><text:span text:style-name="T208">, 2010-03-24, Žin., 2010, Nr. 37-1763 (2010-03-31), i. k. 1102250ISAK000V-216</text:span></text:p>
      <text:p text:style-name="Normal"/>
      <text:p text:style-name="P209"><text:span text:style-name="T210">12</text:span><text:span text:style-name="T211">2</text:span><text:span text:style-name="T212">. Jei lice</text:span><text:span text:style-name="T213">ncijai įgyti pateikiami užsienio valstybės dokumentai, jie turi būti išversti į lietuvių kalbą ir jų vertimas patvirtintas teisės aktų nustatyta tvarka.</text:span><text:s/></text:p>
      <text:p text:style-name="P214">Papildyta punktu:</text:p>
      <text:p text:style-name="P215"><text:span text:style-name="T216">Nr.<text:s/></text:span><text:a xlink:href="https://www.e-tar.lt/portal/legalAct.html?documentId=TAR.DDCE1F20F13D" office:target-frame-name="_top" xlink:show="replace"><text:span text:style-name="T217">V-541</text:span></text:a><text:span text:style-name="T218">, 2009-07-01, Žin., 2009, Nr. 83-3456 (2009-07-14), i. k. 1092250ISAK000V-541</text:span></text:p>
      <text:p text:style-name="P219">Punkto numeracijos pakeitimas:</text:p>
      <text:p text:style-name="P220"><text:span text:style-name="T221">Nr.<text:s/></text:span><text:a xlink:href="https://www.e-tar.lt/portal/legalAct.html?documentId=TAR.7B727C1191A5" office:target-frame-name="_top" xlink:show="replace"><text:span text:style-name="T222">V-216</text:span></text:a><text:span text:style-name="T223">, 2010-03-24, Žin., 2010, Nr. 37-1763 (2010-03-31</text:span><text:span text:style-name="T224">), i. k. 1102250ISAK000V-216</text:span></text:p>
      <text:p text:style-name="Normal"/>
      <text:p text:style-name="P225">Punkto pakeitimai:</text:p>
      <text:p text:style-name="P226"><text:span text:style-name="T227">Nr.<text:s/></text:span><text:a xlink:href="https://www.e-tar.lt/portal/legalAct.html?documentId=TAR.DDCE1F20F13D" office:target-frame-name="_top" xlink:show="replace"><text:span text:style-name="T228">V-541</text:span></text:a><text:span text:style-name="T229">, 2009-07-01, Žin., 2009, Nr. 83-3456 (2009-07-14), i. k. 1092250ISAK000V-541</text:span></text:p>
      <text:p text:style-name="Normal"/>
      <text:p text:style-name="P230">13. Duomenys, nurodyti šių taisyklių 12.2–12.6, 12.8 punktuose, pateikiami atskirai pagal pareiškėjo filialus (padalinius).</text:p>
      <text:p text:style-name="P231">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232">15. Dokumentai turi turėti kopijos tikrumo žymą. Ją sudaro žodžiai „Kopija tikra“, dokumento kopijos tikrumą liudijančio įstaigos vadovo ar kito<text:s/>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p>
      <text:p text:style-name="P233">16. Akreditavimo tarnybai pateikiami dokumentai turi būti pateikiami kartu su lydraščiu („turiniu“), kuriame išvardijami visi dokumentai kartu nurodant kiekvieno iš jų lapų skaičių. Kiekvienas dokumentas, susidedantis iš daugiau kaip vieno lapo, sunumeruojamas atskirai.</text:p>
      <text:p text:style-name="P234">17. Pareiškėjas dokumentus licencijai gauti pateikia tiesiogiai arba siunčia paštu ar per kurjerį. Pareiškėjo dokumentus pateikti ir paraišką užpildyti gali pareiškėjo<text:s/>atstovas, turintis teisę atstovauti jam teisės aktų nustatyta tvarka.</text:p>
      <text:p text:style-name="P235"/>
      <text:p text:style-name="P236"><text:span text:style-name="T237">V</text:span><text:span text:style-name="T238">.<text:s/></text:span><text:span text:style-name="T239">PATEIKTŲ DOKUMENTŲ NAGRINĖJIMO TVARKA IR TERMINAI</text:span></text:p>
      <text:p text:style-name="P240"/>
      <text:p text:style-name="P241">18. Sprendimas išduoti ar patikslinti licenciją priimamas per 30 kalendorinių dienų nuo atitinkamos paraiškos registravimo dienos, jeigu yra pateikti visi reikiami ir tinkamai įforminti dokumentai, nurodyti šių taisyklių:</text:p>
      <text:p text:style-name="P242">18.1. 12 punkte, kai prašoma išduoti licenciją;</text:p>
      <text:p text:style-name="P243">Punkto pakeitimai:</text:p>
      <text:p text:style-name="P244"><text:span text:style-name="T245">Nr.<text:s/></text:span><text:a xlink:href="https://www.e-tar.lt/portal/legalAct.html?documentId=TAR.7B727C1191A5" office:target-frame-name="_top" xlink:show="replace"><text:span text:style-name="T246">V-216</text:span></text:a><text:span text:style-name="T247">, 2010-03-24, Žin., 2010, Nr. 37-1763 (2010-03-31), i. k. 1102250ISAK000V-216</text:span></text:p>
      <text:p text:style-name="Normal"/>
      <text:p text:style-name="P248">18.2. 26 punkte, kai prašoma patikslinti licenciją.</text:p>
      <text:p text:style-name="P249"><text:span text:style-name="T250">18</text:span><text:span text:style-name="T251">1</text:span><text:span text:style-name="T252">. Sprendimas išduoti ar patikslinti licenciją priimamas ne vėliau kaip atitinkamos paraiškos registravimo<text:s/></text:span><text:span text:style-name="T253">dieną, jeigu yra pateikti visi reikiami ir tinkamai įforminti dokumentai, nurodyti šių taisyklių:</text:span></text:p>
      <text:p text:style-name="P254"><text:span text:style-name="T255">18</text:span><text:span text:style-name="T256">1</text:span><text:span text:style-name="T257">.1</text:span><text:span text:style-name="T258">. 12</text:span><text:span text:style-name="T259">1<text:s/></text:span><text:span text:style-name="T260">punkte, kai prašoma išduoti licenciją;</text:span></text:p>
      <text:p text:style-name="P261"><text:span text:style-name="T262">18</text:span><text:span text:style-name="T263">1</text:span><text:span text:style-name="T264">.2</text:span><text:span text:style-name="T265">. 26</text:span><text:span text:style-name="T266">1<text:s/></text:span><text:span text:style-name="T267">punkte, kai prašoma patikslinti licenciją.</text:span><text:s/></text:p>
      <text:p text:style-name="P268">Papildyta punktu:</text:p>
      <text:p text:style-name="P269"><text:span text:style-name="T270">Nr.<text:s/></text:span><text:a xlink:href="https://www.e-tar.lt/portal/legalAct.html?documentId=TAR.7B727C1191A5" office:target-frame-name="_top" xlink:show="replace"><text:span text:style-name="T271">V-216</text:span></text:a><text:span text:style-name="T272">, 2010-03-24, Žin., 2010, Nr. 37-1763 (2010-03-31), i. k. 1102250ISAK000V-216</text:span></text:p>
      <text:p text:style-name="Normal"/>
      <text:p text:style-name="P273">19. Jeigu įvertinus pareiškėjo (įstaigos) pateiktus šių taisyklių IV skyriuje ar 26 punkte nurodytus dokumentus nustatoma trūkumų ar netikslumų, Akreditavimo tarnyba raštu ne vėliau kaip per 20 kalendorinių dienų informuoja pareiškėją (įstaigą) apie nustatytus trūkumus ir terminą, per kurį šie trūkumai turi būti pašalinti.</text:p>
      <text:p text:style-name="P274">20. Trūkumų šalinimo terminas negali būti ilgesnis kaip 90 kalendorinių dienų ir yra neįskaitomas į šių taisyklių 18 punkte nurodytą terminą.</text:p>
      <text:p text:style-name="P275"><text:span text:style-name="T276">21</text:span><text:span text:style-name="T277">. Įstaigos dokumentai, pateikti licencijos sąlygų laikymosi planinei ir neplaninei priežiūrai, nagrinėjami šių taisyklių 19</text:span><text:span text:style-name="T278"><text:s/>ir 20 punktuose nustatyta tvarka ir terminais, išskyrus trūkumų šalinimo terminą, kuris negali būti ilgesnis kaip 30 kalendorinių dienų.</text:span><text:s/></text:p>
      <text:p text:style-name="P279">Punkto pakeitimai:</text:p>
      <text:p text:style-name="P280"><text:span text:style-name="T281">Nr.<text:s/></text:span><text:a xlink:href="https://www.e-tar.lt/portal/legalAct.html?documentId=TAR.7B727C1191A5" office:target-frame-name="_top" xlink:show="replace"><text:span text:style-name="T282">V-216</text:span></text:a><text:span text:style-name="T283">,<text:s/></text:span><text:span text:style-name="T284">2010-03-24, Žin., 2010, Nr. 37-1763 (2010-03-31), i. k. 1102250ISAK000V-216</text:span></text:p>
      <text:p text:style-name="Normal"/>
      <text:p text:style-name="P285"><text:span text:style-name="T286">V</text:span><text:span text:style-name="T287">1</text:span><text:span text:style-name="T288">. LICENCIJOS IŠDAVIMO SĄLYGOS</text:span></text:p>
      <text:p text:style-name="P289"/>
      <text:p text:style-name="P290"><text:span text:style-name="T291">21</text:span><text:span text:style-name="T292">1</text:span><text:span text:style-name="T293"><text:s/></text:span><text:span text:style-name="T294">. Licencijos išdavimo sąlygos:</text:span></text:p>
      <text:p text:style-name="P295"><text:span text:style-name="T296">21</text:span><text:span text:style-name="T297">1</text:span><text:span text:style-name="T298">.1</text:span><text:span text:style-name="T299">. pateikti visi ir tinkamai įforminti šių taisyklių IV skyriuje nurodyti dokumentai;</text:span></text:p>
      <text:p text:style-name="P300">Punkto pakeitimai:</text:p>
      <text:p text:style-name="P301"><text:span text:style-name="T302">Nr.<text:s/></text:span><text:a xlink:href="https://www.e-tar.lt/portal/legalAct.html?documentId=TAR.7B727C1191A5" office:target-frame-name="_top" xlink:show="replace"><text:span text:style-name="T303">V-216</text:span></text:a><text:span text:style-name="T304">, 2010-03-24, Žin., 2010, Nr. 37-1763 (2010-03-31), i. k. 1102250ISAK000V-216</text:span></text:p>
      <text:p text:style-name="Normal"/>
      <text:p text:style-name="P305"><text:span text:style-name="T306">21</text:span><text:span text:style-name="T307">1</text:span><text:span text:style-name="T308">.2</text:span><text:span text:style-name="T309">. pateikti dokumentai patvirtina, kad pareiškėjas atitinka Lietuvos Respublikos sveikatos priežiūros įstaigų įstatymo (Žin., 1996, Nr.<text:s/></text:span><text:a xlink:href="https://www.e-tar.lt/portal/lt/legalAct/TAR.C81BD50A27C6" office:target-frame-name="_blank" xlink:show="new"><text:span text:style-name="T310">66-1572</text:span></text:a><text:span text:style-name="T311">; 1998, Nr.<text:s/></text:span><text:a xlink:href="https://www.e-tar.lt/portal/lt/legalAct/TAR.2E6CC51EA4ED" office:target-frame-name="_blank" xlink:show="new"><text:span text:style-name="T312">109-2995</text:span></text:a><text:span text:style-name="T313">), kitų įstatymų ir sveikatos apsaugos ministro įsakymų, reglamentuojančių paslaugų teikimą, reikalavimus.</text:span></text:p>
      <text:p text:style-name="P314"><text:span text:style-name="T315">21</text:span><text:span text:style-name="T316">2</text:span><text:span text:style-name="T317">. Licencija išduodama vadovaujantis Lietuvos Respublikos sveikat</text:span><text:span text:style-name="T318">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319">86-3152</text:span></text:a><text:span text:style-name="T320">). Visom</text:span><text:span text:style-name="T321">s paslaugoms išduodama viena bendra licencija.</text:span></text:p>
      <text:p text:style-name="P322"><text:span text:style-name="T323">21</text:span><text:span text:style-name="T324">3</text:span><text:span text:style-name="T325">. Licencija atiduodama pareiškėjo vadovui pateikus asmens tapatybę patvirtinantį dokumentą arba jo įgaliotam atstovui, pateikus asmens tapatybę patvirtinantį dokumentą ir atstovavimą liudijantį dokument</text:span><text:span text:style-name="T326">ą, jei kiti Lietuvos Respublikos teisės aktai nenustato kitaip. Licencija atiduodama įsitikinus, kad pareiškėjas yra sumokėjęs nustatyto dydžio valstybės rinkliavą.</text:span><text:s/></text:p>
      <text:p text:style-name="P327">Papildyta skirsniu:</text:p>
      <text:p text:style-name="P328"><text:span text:style-name="T329">Nr.<text:s/></text:span><text:a xlink:href="https://www.e-tar.lt/portal/legalAct.html?documentId=TAR.DDCE1F20F13D" office:target-frame-name="_top" xlink:show="replace"><text:span text:style-name="T330">V-541</text:span></text:a><text:span text:style-name="T331">, 2009-07-01, Žin., 2009, Nr. 83-3456 (2009-07-14), i. k. 1092250ISAK000V-541</text:span></text:p>
      <text:p text:style-name="Normal"/>
      <text:p text:style-name="P332"><text:span text:style-name="T333">VI</text:span><text:span text:style-name="T334">.<text:s/></text:span><text:span text:style-name="T335">ATSISAKYMO IŠDUOTI LICENCIJĄ ATVEJAI</text:span></text:p>
      <text:p text:style-name="P336"/>
      <text:p text:style-name="P337">22. Akreditavimo tarnyba turi teisę atsisakyti išduoti licenciją, jeigu:</text:p>
      <text:p text:style-name="P338">22.1. pateikti ne visi šių<text:s/>taisyklių IV skyriuje nurodyti licencijai gauti reikalingi dokumentai ir pareiškėjas nesilaiko šių taisyklių 20 punkte nurodytų terminų trūkumams pašalinti;</text:p>
      <text:p text:style-name="P339">22.2. pateikti netinkamai įforminti šių taisyklių IV skyriuje nurodyti licencijai gauti<text:s/>reikalingi dokumentai ir pareiškėjas nesilaiko šių taisyklių 20 punkte nurodytų terminų trūkumams pašalinti;</text:p>
      <text:p text:style-name="P340">22.3. pateikti neteisingi duomenys ar suklastoti dokumentai ir pareiškėjas nesilaiko šių taisyklių 20 punkte nurodytų terminų trūkumams pašalinti;</text:p>
      <text:p text:style-name="P341">22.4. pareiškėjo sveikatos priežiūros veiklos sąlygos neatitinka teisės aktuose nustatytų licencijuojamos veiklos reikalavimų ir pareiškėjas nesilaiko šių taisyklių 20 punkte nurodytų terminų trūkumams pašalinti.</text:p>
      <text:p text:style-name="P342">23. Akreditavimo tarnyba apie<text:s/>atsisakymą išduoti licenciją per 5 darbo dienas nuo sprendimo priėmimo dienos išsiunčia registruotą laišką pareiškėjui, nurodydama atsisakymo išduoti licenciją priežastis.</text:p>
      <text:p text:style-name="P343">24. Pareiškėjas, pašalinęs priežastis, dėl kurių buvo atsisakyta išduoti licenciją, gali vėl kreiptis į Akreditavimo tarnybą dėl licencijos išdavimo, iš naujo pateikdamas šių taisyklių IV skyriuje nurodytus reikiamus dokumentus.</text:p>
      <text:p text:style-name="P344"/>
      <text:p text:style-name="P345"><text:span text:style-name="T346">VII</text:span><text:span text:style-name="T347">.<text:s/></text:span><text:span text:style-name="T348">LICENCIJOS PATIKSLINIMO TVARKA</text:span></text:p>
      <text:p text:style-name="P349"/>
      <text:p text:style-name="P350">25. Licencija turi būti tikslinama, kai pasikeičia arba siekiama pakeisti bet kokius licencijoje nurodytus duomenis.</text:p>
      <text:p text:style-name="P351"><text:span text:style-name="T352">26</text:span><text:span text:style-name="T353">. Įstaiga, norinti patikslinti licenciją, pateikia sveikatos apsaugos ministro nustatytos formos paraišką, licencijos originalą, informaciją (dokumentus) apie keičiamus duomenis.</text:span><text:s/></text:p>
      <text:p text:style-name="P354">Punkto pakeitimai:</text:p>
      <text:p text:style-name="P355"><text:span text:style-name="T356">Nr.<text:s/></text:span><text:a xlink:href="https://www.e-tar.lt/portal/legalAct.html?documentId=TAR.DDCE1F20F13D" office:target-frame-name="_top" xlink:show="replace"><text:span text:style-name="T357">V-541</text:span></text:a><text:span text:style-name="T358">, 2009-07-01, Žin., 2009, Nr. 83-3456 (2009-07-14), i. k. 1092250ISAK000V-541</text:span></text:p>
      <text:p text:style-name="Normal"/>
      <text:p text:style-name="P359"><text:span text:style-name="T360">26</text:span><text:span text:style-name="T361">1</text:span><text:span text:style-name="T362">. Reorganizuota įstaiga, norinti patikslinti licenciją ir į ją įtraukti</text:span><text:span text:style-name="T363"><text:s/>prie jos prijungto juridinio asmens licencijoje nurodytas paslaugas tais pačias paslaugų teikimo adresais, turi pateikti sveikatos apsaugos ministro nustatytos formos paraišką, licencijos originalą, reorganizavimą patvirtinančius dokumentus ir įsipareigoj</text:span><text:span text:style-name="T364">imą ne vėliau kaip per šešis mėnesius pateikti kitus duomenų pasikeitimą patvirtinančius dokumentus.</text:span><text:s/></text:p>
      <text:p text:style-name="P365">Papildyta punktu:</text:p>
      <text:p text:style-name="P366"><text:span text:style-name="T367">Nr.<text:s/></text:span><text:a xlink:href="https://www.e-tar.lt/portal/legalAct.html?documentId=TAR.7B727C1191A5" office:target-frame-name="_top" xlink:show="replace"><text:span text:style-name="T368">V-216</text:span></text:a><text:span text:style-name="T369">, 2010-03-24, Žin., 2010, Nr. 37-1763 (2010-0</text:span><text:span text:style-name="T370">3-31), i. k. 1102250ISAK000V-216</text:span></text:p>
      <text:p text:style-name="Normal"/>
      <text:p text:style-name="P371">27. Įstaigos pateikti dokumentai licencijai patikslinti nagrinėjami šių taisyklių V skyriuje nustatytais terminais ir tvarka.</text:p>
      <text:p text:style-name="P372">28. Akreditavimo tarnyba turi teisę atsisakyti patikslinti licenciją, jeigu:</text:p>
      <text:p text:style-name="P373">28.1.<text:s/>pateikta ne visa informacija, reikalinga licencijai patikslinti, ir įstaiga nesilaiko šių taisyklių 20 punkte nurodytų terminų trūkumams pašalinti;</text:p>
      <text:p text:style-name="P374">28.2. pateikti netinkamai įforminti dokumentai licencijai patikslinti ir įstaiga nesilaiko šių taisyklių<text:s/>20 punkte nurodytų terminų trūkumams pašalinti;</text:p>
      <text:p text:style-name="P375">28.3. pateikti neteisingi duomenys ar suklastoti dokumentai ir įstaiga nesilaiko šių taisyklių 20 punkte nurodytų terminų trūkumams pašalinti;</text:p>
      <text:p text:style-name="P376">28.4. pateikti duomenys neatitinka paslaugų teikimą<text:s/>reglamentuojančiuose teisės aktuose nustatytų licencijuojamos veiklos reikalavimų ir įstaiga nesilaiko šių taisyklių 20 punkte nurodytų terminų trūkumams pašalinti.</text:p>
      <text:p text:style-name="P377"><text:span text:style-name="T378">28</text:span><text:span text:style-name="T379">1</text:span><text:span text:style-name="T380">. Akreditavimo tarnyba apie atsisakymą patikslinti licenciją per 5 darbo dienas nu</text:span><text:span text:style-name="T381">o sprendimo priėmimo dienos išsiunčia registruotą laišką pareiškėjui, nurodydama atsisakymo patikslinti licenciją priežastis.</text:span><text:s/></text:p>
      <text:p text:style-name="P382">Papildyta punktu:</text:p>
      <text:p text:style-name="P383"><text:span text:style-name="T384">Nr.<text:s/></text:span><text:a xlink:href="https://www.e-tar.lt/portal/legalAct.html?documentId=TAR.DDCE1F20F13D" office:target-frame-name="_top" xlink:show="replace"><text:span text:style-name="T385">V-541</text:span></text:a><text:span text:style-name="T386">, 2009-07-01, Žin.,<text:s/></text:span><text:span text:style-name="T387">2009, Nr. 83-3456 (2009-07-14), i. k. 1092250ISAK000V-541</text:span></text:p>
      <text:p text:style-name="Normal"/>
      <text:p text:style-name="P388"><text:span text:style-name="T389">VIII</text:span><text:span text:style-name="T390">.<text:s/></text:span><text:span text:style-name="T391">LICENCIJOS DUBLIKATO IŠDAVIMO TVARKA</text:span></text:p>
      <text:p text:style-name="P392"/>
      <text:p text:style-name="P393">29. Praradus ar sugadinus licencijos originalą, išduodamas licencijos dublikatas.</text:p>
      <text:p text:style-name="P394">30. Įstaiga, norinti gauti licencijos dublikatą, pateikia<text:s/>sveikatos apsaugos ministro nustatytos formos paraišką, nurodydama prašymo priežastį, ir prideda skelbimo viename iš visoje šalyje platinamų dienraščių apie licencijos praradimą kopiją.</text:p>
      <text:p text:style-name="P395">Punkto pakeitimai:</text:p>
      <text:p text:style-name="P396"><text:span text:style-name="T397">Nr.<text:s/></text:span><text:a xlink:href="https://www.e-tar.lt/portal/legalAct.html?documentId=TAR.DDCE1F20F13D" office:target-frame-name="_top" xlink:show="replace"><text:span text:style-name="T398">V-541</text:span></text:a><text:span text:style-name="T399">, 2009-07-01, Žin., 2009, Nr. 83-3456 (2009-07-14), i. k. 1092250ISAK000V-541</text:span></text:p>
      <text:p text:style-name="Normal"/>
      <text:p text:style-name="P400">31. Sprendimas dėl licencijos dublikato išdavimo, įvertinus pateiktus dokumentus, priimamas per 10 darbo dienų nuo šių taisyklių 30<text:s/>punkte nurodytų visų dokumentų pateikimo dienos.</text:p>
      <text:p text:style-name="P401">32. Jei priimamas sprendimas neišduoti dublikato dėl nepateiktų šių taisyklių 30 punkte nurodytų dokumentų, Akreditavimo tarnyba per 5 darbo dienas nuo sprendimo priėmimo dienos išsiunčia registruotą laišką įstaigai, nurodydama atsisakymo išduoti dublikatą priežastį.</text:p>
      <text:p text:style-name="P402"/>
      <text:p text:style-name="P403"><text:span text:style-name="T404">IX</text:span><text:span text:style-name="T405">.<text:s/></text:span><text:span text:style-name="T406">IŠDUODAMŲ LICENCIJŲ REGISTRAVIMO TVARKA</text:span></text:p>
      <text:p text:style-name="P407"/>
      <text:p text:style-name="P408">33. Išduodamos licencijos registruojamos licencijų registre (registracijos žurnale).</text:p>
      <text:p text:style-name="P409">34. Licencijų duomenys kaupiami Įstaigų licencijų duomenų bazėje.</text:p>
      <text:p text:style-name="P410"><text:span text:style-name="T411">35</text:span><text:span text:style-name="T412">. Akreditavimo tarnyba informaciją apie savo sprendimus išduoti licenciją, sustabdyti licencijos galiojimą, atnaujinti licencijos galiojimą, panaikinti licencijos galiojimą skelbia „Valstybės žinių“ priede „Informaciniai pranešima</text:span><text:span text:style-name="T413">i“.</text:span><text:s/></text:p>
      <text:p text:style-name="P414">Punkto pakeitimai:</text:p>
      <text:p text:style-name="P415"><text:span text:style-name="T416">Nr.<text:s/></text:span><text:a xlink:href="https://www.e-tar.lt/portal/legalAct.html?documentId=TAR.406D44B723CE" office:target-frame-name="_top" xlink:show="replace"><text:span text:style-name="T417">V-648</text:span></text:a><text:span text:style-name="T418">, 2010-07-19, Žin., 2010, Nr. 89-4737 (2010-07-27), i. k. 1102250ISAK000V-648</text:span></text:p>
      <text:p text:style-name="Normal"/>
      <text:p text:style-name="P419">36. Informacija apie licencijų išdavimą, galiojimo<text:s/>sustabdymą, galiojimo panaikinimą Juridinių asmenų registrui teikiama Juridinių asmenų registro nuostatų nustatyta tvarka.</text:p>
      <text:p text:style-name="P420"/>
      <text:p text:style-name="P421"><text:span text:style-name="T422">X</text:span><text:span text:style-name="T423">.<text:s/></text:span><text:span text:style-name="T424">LICENCIJOS GALIOJIMO SUSTABDYMAS IR ATNAUJINIMAS</text:span></text:p>
      <text:p text:style-name="P425"/>
      <text:p text:style-name="P426">37. Akreditavimo tarnyba turi teisę sustabdyti licencijos galiojimą visai veiklai ar jos daliai:</text:p>
      <text:p text:style-name="P427">37.1. įstaigos iniciatyva;</text:p>
      <text:p text:style-name="P428">37.2. kai paaiškėja, kad licencijai gauti įstaiga pateikė neteisingus duomenis ar suklastotus dokumentus;</text:p>
      <text:p text:style-name="P429">37.3. kai asmens sveikatos priežiūros veiklą kontroliuojančios valstybės institucijos<text:s/>nustato, kad įstaiga per einamuosius metus kartotinai pažeidė Lietuvos Respublikos įstatymus, kitus teisės aktus, reguliuojančius licencijuojamą veiklą;</text:p>
      <text:p text:style-name="P430">37.4. kai licencijos turėtojas nesilaiko licencijuojamos veiklos sąlygų ir licencijos turėtojo<text:s/>pareigų.</text:p>
      <text:p text:style-name="P431">38. Akreditavimo tarnyba prieš priimdama sprendimą sustabdyti licencijos galiojimą šių taisyklių 37.2–37.4 punktuose nustatytais pagrindais, privalo apie tai ne vėliau kaip prieš 30 kalendorinių dienų iki sprendimo priėmimo informuoti įstaigą, kurios licencijos galiojimą numatomą stabdyti.<text:s/></text:p>
      <text:p text:style-name="P432">Punkto pakeitimai:</text:p>
      <text:p text:style-name="P433"><text:span text:style-name="T434">Nr.<text:s/></text:span><text:a xlink:href="https://www.e-tar.lt/portal/legalAct.html?documentId=TAR.DDCE1F20F13D" office:target-frame-name="_top" xlink:show="replace"><text:span text:style-name="T435">V-541</text:span></text:a><text:span text:style-name="T436">, 2009-07-01, Žin., 2009, Nr. 83-3456 (2009-07-14), i. k. 1092250ISAK000V-541</text:span></text:p>
      <text:p text:style-name="P437"><text:span text:style-name="T438">Nr.<text:s/></text:span><text:a xlink:href="https://www.e-tar.lt/portal/legalAct.html?documentId=TAR.7B727C1191A5" office:target-frame-name="_top" xlink:show="replace"><text:span text:style-name="T439">V-216</text:span></text:a><text:span text:style-name="T440">, 2010-03-24, Žin., 2010, Nr. 37-1763 (2010-03-31), i. k. 1102250ISAK000V-216</text:span></text:p>
      <text:p text:style-name="Normal"/>
      <text:p text:style-name="P441">39. Informacija apie licencijos galiojimo sustabdymą per 5 darbo dienas nuo sprendimo priėmimo dienos išsiunčiama įstaigai registruotu laišku, nurodant licencijos galiojimo sustabdymo priežastį.</text:p>
      <text:p text:style-name="P442"><text:span text:style-name="T443">40</text:span><text:span text:style-name="T444">. Akreditavimo tarnyba licencijos galiojimą gali sustabdyti visai veiklai ar jos daliai:</text:span></text:p>
      <text:p text:style-name="P445"><text:span text:style-name="T446">40.1</text:span><text:span text:style-name="T447">. ne ilgiau kaip 3 mėnesiams, kai licencija stabdoma šių ta</text:span><text:span text:style-name="T448">isyklių 37.2–37.4 punktų pagrindu;</text:span></text:p>
      <text:p text:style-name="P449"><text:span text:style-name="T450">40.2</text:span><text:span text:style-name="T451">. ne ilgiau kaip 1 metams, kai licencija stabdoma šių taisyklių 37.1 punkto pagrindu.</text:span><text:s/></text:p>
      <text:p text:style-name="P452">Punkto pakeitimai:</text:p>
      <text:p text:style-name="P453"><text:span text:style-name="T454">Nr.<text:s/></text:span><text:a xlink:href="https://www.e-tar.lt/portal/legalAct.html?documentId=TAR.DDCE1F20F13D" office:target-frame-name="_top" xlink:show="replace"><text:span text:style-name="T455">V-541</text:span></text:a><text:span text:style-name="T456">, 2009-07-01,<text:s/></text:span><text:span text:style-name="T457">Žin., 2009, Nr. 83-3456 (2009-07-14), i. k. 1092250ISAK000V-541</text:span></text:p>
      <text:p text:style-name="Normal"/>
      <text:p text:style-name="P458">41. Įstaiga, kuriai sustabdytas licencijos galiojimas, gali kreiptis į Akreditavimo tarnybą dėl licencijos galiojimo atnaujinimo pateikdama sveikatos apsaugos ministro nustatytos formos paraišką ir pažeidimų, dėl kurių buvo sustabdytas jos licencijos galiojimas, pašalinimą įrodančius dokumentus.</text:p>
      <text:p text:style-name="P459">42. Sprendimas dėl licencijos galiojimo atnaujinimo, įvertinus pateiktus dokumentus, priimamas per 10 darbo dienų nuo šių taisyklių 41 punkte<text:s/>nurodytų visų dokumentų pateikimo dienos.</text:p>
      <text:p text:style-name="P460">43. Akreditavimo tarnyba sprendimą atnaujinti licencijos galiojimą priima tik įsitikinusi, kad yra pašalinti pažeidimai, dėl kurių buvo sustabdytas licencijos galiojimas.</text:p>
      <text:p text:style-name="P461">44. Jei pažeidimai, dėl kurių buvo<text:s/>sustabdytas licencijos galiojimas, nėra pašalinti, Akreditavimo tarnyba priima sprendimą atsisakyti atnaujinti licencijos galiojimą ir per 5 darbo dienas nuo sprendimo priėmimo dienos išsiunčia registruotą laišką įstaigai, nurodydama priimto sprendimo priežastį.</text:p>
      <text:p text:style-name="P462"/>
      <text:p text:style-name="P463"><text:span text:style-name="T464">XI</text:span><text:span text:style-name="T465">.<text:s/></text:span><text:span text:style-name="T466">LICENCIJOS GALIOJIMO PANAIKINIMAS</text:span></text:p>
      <text:p text:style-name="P467"/>
      <text:p text:style-name="P468">45. Licencijos galiojimas panaikinamas:</text:p>
      <text:p text:style-name="P469">45.1. įstaigos iniciatyva;</text:p>
      <text:p text:style-name="P470">45.2. įstaigai kaip juridiniam asmeniui pasibaigus;</text:p>
      <text:p text:style-name="P471">45.3. įstaigai baigus asmens sveikatos priežiūros veiklą;</text:p>
      <text:p text:style-name="P472">45.4. teismo sprendimu nustačius įstaigos veiklos apribojimą, draudžiantį verstis licencijoje nurodyta asmens sveikatos priežiūra;</text:p>
      <text:p text:style-name="P473">45.5. Valstybinės medicininio audito inspekcijos prie Sveikatos apsaugos ministerijos teikimu, jei jai sustabdžius dalies ar visų<text:s/>asmens sveikatos priežiūros paslaugų teikimą, įstaiga per nustatytą terminą nepašalino pažeidimų;</text:p>
      <text:p text:style-name="P474">45.6. kai Akreditavimo tarnyba per einamuosius metus gauna pakartotinį sveikatos priežiūros veiklą kontroliuojančios valstybės institucijos (Valstybinės<text:s/>medicininio audito inspekcijos prie Sveikatos apsaugos ministerijos, Valstybinės ligonių kasos prie Sveikatos apsaugos ministerijos, teritorinių ligonių kasų) teikimą sustabdyti įstaigos licencijos galiojimą;</text:p>
      <text:p text:style-name="P475">45.7. jei sustabdžius licencijos galiojimą,<text:s/>įstaiga per nustatytą terminą nepašalino nustatytų trūkumų ar nesikreipė dėl licencijos galiojimo atnaujinimo.</text:p>
      <text:p text:style-name="P476"><text:span text:style-name="T477">45</text:span><text:span text:style-name="T478">1</text:span><text:span text:style-name="T479">. Informacija apie licencijos galiojimo panaikinimą per 5 darbo dienas nuo sprendimo priėmimo dienos išsiunčiama įstaigai registruotu l</text:span><text:span text:style-name="T480">aišku, nurodant licencijos galiojimo panaikinimo priežastį.</text:span><text:s/></text:p>
      <text:p text:style-name="P481">Papildyta punktu:</text:p>
      <text:p text:style-name="P482"><text:span text:style-name="T483">Nr.<text:s/></text:span><text:a xlink:href="https://www.e-tar.lt/portal/legalAct.html?documentId=TAR.DDCE1F20F13D" office:target-frame-name="_top" xlink:show="replace"><text:span text:style-name="T484">V-541</text:span></text:a><text:span text:style-name="T485">, 2009-07-01, Žin., 2009, Nr. 83-3456 (2009-07-14), i. k. 1092250ISAK000V-541</text:span></text:p>
      <text:p text:style-name="Normal"/>
      <text:p text:style-name="P486"><text:span text:style-name="T487">45</text:span><text:span text:style-name="T488">2</text:span><text:span text:style-name="T489">. Įstaiga, kurios licencijos galiojimas buvo panaikintas, privalo per 30 kalendorinių dienų nuo licencijos galiojimo panaikinimo Akreditavimo tarnybai grąžinti licencijos originalą.</text:span><text:s/></text:p>
      <text:p text:style-name="P490">Papildyta punktu:</text:p>
      <text:p text:style-name="P491"><text:span text:style-name="T492">Nr.<text:s/></text:span><text:a xlink:href="https://www.e-tar.lt/portal/legalAct.html?documentId=TAR.DDCE1F20F13D" office:target-frame-name="_top" xlink:show="replace"><text:span text:style-name="T493">V-541</text:span></text:a><text:span text:style-name="T494">, 2009-07-01, Žin., 2009, Nr. 83-3456 (2009-07-14), i. k. 1092250ISAK000V-541</text:span></text:p>
      <text:p text:style-name="Normal"/>
      <text:p text:style-name="P495"><text:span text:style-name="T496">XII</text:span><text:span text:style-name="T497">.<text:s/></text:span><text:span text:style-name="T498">LICENCIJUOJAMOS VEIKLOS SĄLYGOS, ĮSKAITANT LICENCIJOS TURĖTOJŲ TEISES IR PAREIGAS</text:span></text:p>
      <text:p text:style-name="P499"/>
      <text:p text:style-name="P500">46. Įstaiga gali teikti licencijoje nurodytas paslaugas tik pagal galiojančių teisės aktų, reglamentuojančių asmens sveikatos priežiūrą, reikalavimus.</text:p>
      <text:p text:style-name="P501">47. Įstaiga privalo vykdyti visus teisėtus Akreditavimo tarnybos reikalavimus ir teikti su licencijoje nurodytų paslaugų teikimu susijusią informaciją.</text:p>
      <text:p text:style-name="P502"><text:span text:style-name="T503">48</text:span><text:span text:style-name="T504">. Licencijos originalas turi būti saugomas įstaigos buveinėje. Kiekvienu į licenciją įrašytu veiklos adresu esančiose patalpose, pacientams matomoje vietoje, turi būti įstaigai išduotos licenci</text:span><text:span text:style-name="T505">jos kopija, patvirtinta įstaigos antspaudu ir vadovo parašu.</text:span><text:s/></text:p>
      <text:p text:style-name="P506">Punkto pakeitimai:</text:p>
      <text:p text:style-name="P507"><text:span text:style-name="T508">Nr.<text:s/></text:span><text:a xlink:href="https://www.e-tar.lt/portal/legalAct.html?documentId=TAR.DDCE1F20F13D" office:target-frame-name="_top" xlink:show="replace"><text:span text:style-name="T509">V-541</text:span></text:a><text:span text:style-name="T510">, 2009-07-01, Žin., 2009, Nr. 83-3456 (2009-07-14), i. k. 1092250ISAK000V-541</text:span></text:p>
      <text:p text:style-name="Normal"/>
      <text:p text:style-name="P511">49. Licencijos turėtojas turi teisę:</text:p>
      <text:p text:style-name="P512">49.1. teikti licencijoje nurodytas paslaugas;</text:p>
      <text:p text:style-name="P513">49.2. gauti Akreditavimo tarnybos paaiškinimą, kodėl atsisakyta patikslinti licenciją, atnaujinti licencijos galiojimą, kodėl sustabdytas ar panaikintas jos galiojimas;</text:p>
      <text:p text:style-name="P514">49.3. šių taisyklių 62 punkte nustatyta tvarka apskųsti Akreditavimo tarnybos sprendimą atsisakyti patikslinti licenciją, sustabdyti jos galiojimą, atsisakyti atnaujinti licencijos galiojimą, panaikinti jos galiojimą.</text:p>
      <text:p text:style-name="P515">Punkto pakeitimai:</text:p>
      <text:p text:style-name="P516"><text:span text:style-name="T517">Nr.<text:s/></text:span><text:a xlink:href="https://www.e-tar.lt/portal/legalAct.html?documentId=TAR.DDCE1F20F13D" office:target-frame-name="_top" xlink:show="replace"><text:span text:style-name="T518">V-541</text:span></text:a><text:span text:style-name="T519">, 2009-07-01, Žin., 2009, Nr. 83-3456 (2009-07-14), i. k. 1092250ISAK000V-541</text:span></text:p>
      <text:p text:style-name="Normal"/>
      <text:p text:style-name="P520">50. Licencijos turėtojo pareigos:</text:p>
      <text:p text:style-name="P521">50.1. saugoti licenciją, o ją praradus per 5 darbo dienas<text:s/>paskelbti apie tai viename iš visoje šalyje platinamų dienraščių ir raštu pranešti Akreditavimo tarnybai (pateikti paraišką dublikatui gauti);</text:p>
      <text:p text:style-name="P522"><text:span text:style-name="T523">50.2</text:span><text:span text:style-name="T524">. ne vėliau kaip per 30 kalendorinių dienų informuoti Akreditavimo tarnybą apie nutrauktą licencijoje nur</text:span><text:span text:style-name="T525">odytą veiklą (ar jos dalį) kartu pateikiant paraišką (prašymą) patikslinti, sustabdyti ar panaikinti licenciją (ar jos dalį).</text:span><text:s/></text:p>
      <text:p text:style-name="P526">Punkto pakeitimai:</text:p>
      <text:p text:style-name="P527"><text:span text:style-name="T528">Nr.<text:s/></text:span><text:a xlink:href="https://www.e-tar.lt/portal/legalAct.html?documentId=TAR.DDCE1F20F13D" office:target-frame-name="_top" xlink:show="replace"><text:span text:style-name="T529">V-541</text:span></text:a><text:span text:style-name="T530">, 2009-07-01, Žin.,</text:span><text:span text:style-name="T531"><text:s/>2009, Nr. 83-3456 (2009-07-14), i. k. 1092250ISAK000V-541</text:span></text:p>
      <text:p text:style-name="Normal"/>
      <text:p text:style-name="P532"><text:span text:style-name="T533">50.3</text:span><text:span text:style-name="T534">. užsiimti licencijoje nurodyta veikla tik licencijoje nurodytais adresais, jei kiti Lietuvos Respublikos teisės aktai nenustato kitaip.</text:span><text:s/></text:p>
      <text:p text:style-name="P535">Punkto pakeitimai:</text:p>
      <text:p text:style-name="P536"><text:span text:style-name="T537">Nr.<text:s/></text:span><text:a xlink:href="https://www.e-tar.lt/portal/legalAct.html?documentId=TAR.DDCE1F20F13D" office:target-frame-name="_top" xlink:show="replace"><text:span text:style-name="T538">V-541</text:span></text:a><text:span text:style-name="T539">, 2009-07-01, Žin., 2009, Nr. 83-3456 (2009-07-14), i. k. 1092250ISAK000V-541</text:span></text:p>
      <text:p text:style-name="Normal"/>
      <text:p text:style-name="P540">50.4. užtikrinti, kad licencijoje nurodyta veikla būtų vykdoma patalpose, atitinkančiose teisės aktų reikalavimus;</text:p>
      <text:p text:style-name="P541">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542">50.6. šių taisyklių ir kitų teisės aktų nustatyta tvarka suteikti informaciją apie vykdomą sveikatos priežiūros veiklą Akreditavimo tarnybai, pacientams, sveikatos priežiūros veiklą kontroliuojančioms institucijoms;</text:p>
      <text:p text:style-name="P543">50.7. užtikrinti, kad asmens sveikatos priežiūros paslaugoms teikti naudojami medicinos prietaisai atitiktų medicinos prietaisų saugos techninių reglamentų reikalavimus, būtų naudojami, prižiūrimi ir eksploatuojami vadovaujantis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544">103-4621</text:span></text:a>);</text:p>
      <text:p text:style-name="P545">50.8. ne vėliau kaip paskutinę turimo juridinio asmens leidimo-higienos paso galiojimo dieną pateikti Akreditavimo tarnybai naujo galiojančio leidimo-higienos paso kopiją;</text:p>
      <text:p text:style-name="P546">50.9. reklamuojant<text:s/>teikiamas asmens sveikatos priežiūros paslaugas, nurodyti išduotos licencijos numerį;</text:p>
      <text:p text:style-name="P547"><text:span text:style-name="T548">50.10</text:span><text:span text:style-name="T549">. gavus išduotą arba patikslintą licenciją, Akreditavimo tarnybai per 30 kalendorinių dienų pateikti įstaigoje dirbančių sveikatos priežiūros specialistų sąrašą,</text:span><text:span text:style-name="T550"><text:s/>patvirtintą pareiškėjo antspaudu, jeigu pareiškėjas antspaudą privalo turėti, ir vadovo ar jo įgalioto asmens parašu, nurodant vardą, pavardę, asmeniui išduotos licencijos verstis atitinkama praktika ar kito kvalifikaciją įrodančio dokumento duomenis;</text:span><text:s/></text:p>
      <text:p text:style-name="P551">Punkto pakeitimai:</text:p>
      <text:p text:style-name="P552"><text:span text:style-name="T553">Nr.<text:s/></text:span><text:a xlink:href="https://www.e-tar.lt/portal/legalAct.html?documentId=TAR.DDCE1F20F13D" office:target-frame-name="_top" xlink:show="replace"><text:span text:style-name="T554">V-541</text:span></text:a><text:span text:style-name="T555">, 2009-07-01, Žin., 2009, Nr. 83-3456 (2009-07-14), i. k. 1092250ISAK000V-541</text:span></text:p>
      <text:p text:style-name="Normal"/>
      <text:p text:style-name="P556"><text:span text:style-name="T557">50.11</text:span><text:span text:style-name="T558">. gavus išduotą arba patikslintą licenciją, Akreditavimo tar</text:span><text:span text:style-name="T559">nybai per 30 kalendorinių dienų pateikti medicinos prietaisų, privalomų licencijoje nurodytai (-oms) paslaugai (-oms) teikti,</text:span><text:span text:style-name="T560"><text:s/></text:span><text:span text:style-name="T561">išskyrus vienkartinius medicinos prietaisus, sąrašą, patvirtintą pareiškėjo antspaudu, jeigu pareiškėjas antspaudą privalo turėti,</text:span><text:span text:style-name="T562"><text:s/>ir vadovo ar jo įgalioto asmens parašu, nurodant medicinos prietaiso pavadinimą, modelį, gamintojo pavadinimą, prietaiso pagaminimo metus, serijos numerį;</text:span><text:s/></text:p>
      <text:p text:style-name="P563">Punkto pakeitimai:</text:p>
      <text:p text:style-name="P564"><text:span text:style-name="T565">Nr.<text:s/></text:span><text:a xlink:href="https://www.e-tar.lt/portal/legalAct.html?documentId=TAR.DDCE1F20F13D" office:target-frame-name="_top" xlink:show="replace"><text:span text:style-name="T566">V-541</text:span></text:a><text:span text:style-name="T567">, 2009-07-01, Žin., 2009, Nr. 83-3456 (2009-07-14), i. k. 1092250ISAK000V-541</text:span></text:p>
      <text:p text:style-name="Normal"/>
      <text:p text:style-name="P568">50.12. gavus licenciją, per 30 kalendorinių dienų pateikti civilinės atsakomybės už pacientams padarytą žalą draudimo poliso kopiją ir ne vėliau kaip paskutinę jo<text:s/>galiojimo dieną pateikti naujo galiojančio civilinės atsakomybės už pacientams padarytą žalą draudimo poliso kopiją;</text:p>
      <text:p text:style-name="P569">50.13. teikti valstybės institucijoms ir leisti joms tikrinti šiose taisyklėse nurodytą informaciją, susijusią su licencijuojama veikla ar licencijos išdavimą lemiančiomis sąlygomis.</text:p>
      <text:p text:style-name="P570">51. Licencijos turėtojas negali perduoti licencijos ar licencijos jam suteiktų įgaliojimų kitiems fiziniams ir juridiniams asmenims.</text:p>
      <text:p text:style-name="P571"/>
      <text:p text:style-name="P572"><text:span text:style-name="T573">XIII</text:span><text:span text:style-name="T574">.<text:s/></text:span><text:span text:style-name="T575">LICENCIJOS SĄLYGŲ LAIKYMOSI PRIEŽIŪROS TVARKA</text:span></text:p>
      <text:p text:style-name="P576"/>
      <text:p text:style-name="P577">52.<text:s/>Licencijos sąlygų laikymosi priežiūros tikslas – užtikrinti, kad asmens sveikatos priežiūros paslaugos būtų teikiamos laikantis teisės aktų, reglamentuojančių asmens sveikatos priežiūrą, nustatytų reikalavimų.</text:p>
      <text:p text:style-name="P578">53. Licencijos sąlygų laikymosi priežiūrą<text:s/>vykdo atskiras Akreditavimo tarnybos struktūrinis padalinys.</text:p>
      <text:p text:style-name="P579"><text:span text:style-name="T580">54</text:span><text:span text:style-name="T581">. Licencijos sąlygų laikymosi priežiūra gali būti planinė ir neplaninė:</text:span></text:p>
      <text:p text:style-name="P582"><text:span text:style-name="T583">54.1</text:span><text:span text:style-name="T584">. planinė</text:span><text:span text:style-name="T585"><text:s/></text:span><text:span text:style-name="T586">atliekama pagal Akreditavimo tarnybos direktoriaus patvirtintą metinį tikrinimų planą;</text:span></text:p>
      <text:p text:style-name="P587"><text:span text:style-name="T588">54.2</text:span><text:span text:style-name="T589">.<text:s/></text:span><text:span text:style-name="T590">neplaninė gali būti atliekama:</text:span></text:p>
      <text:p text:style-name="P591"><text:span text:style-name="T592">54.2.1</text:span><text:span text:style-name="T593">. vadovaujantis sveikatos apsaugos ministro įsakymu;</text:span></text:p>
      <text:p text:style-name="P594"><text:span text:style-name="T595">54.2.2</text:span><text:span text:style-name="T596">. Akreditavimo tarnybos sprendimu, kai raštu gauta informacija iš fizinių ar juridinių asmenų apie teisės aktų, reglamentuojančių įstaigos licencijoje nur</text:span><text:span text:style-name="T597">odytų paslaugų teikimą, pažeidimus;</text:span></text:p>
      <text:p text:style-name="P598"><text:span text:style-name="T599">54.2.3</text:span><text:span text:style-name="T600">. sveikatos priežiūros veiklą kontroliuojančioms institucijoms raštu pateikus informaciją apie teisės aktų, reglamentuojančių įstaigos licencijoje nurodytų paslaugų teikimą, pažeidimą.</text:span><text:s/></text:p>
      <text:p text:style-name="P601">Punkto pakeitimai:</text:p>
      <text:p text:style-name="P602"><text:span text:style-name="T603">N</text:span><text:span text:style-name="T604">r.<text:s/></text:span><text:a xlink:href="https://www.e-tar.lt/portal/legalAct.html?documentId=TAR.DDCE1F20F13D" office:target-frame-name="_top" xlink:show="replace"><text:span text:style-name="T605">V-541</text:span></text:a><text:span text:style-name="T606">, 2009-07-01, Žin., 2009, Nr. 83-3456 (2009-07-14), i. k. 1092250ISAK000V-541</text:span></text:p>
      <text:p text:style-name="Normal"/>
      <text:p text:style-name="P607"><text:span text:style-name="T608">55</text:span><text:span text:style-name="T609">. Licencijos sąlygų laikymosi priežiūra gali būti vykdoma:</text:span></text:p>
      <text:p text:style-name="P610"><text:span text:style-name="T611">55.1</text:span><text:span text:style-name="T612">. Akreditavimo t</text:span><text:span text:style-name="T613">arnybos prašymu įstaigai per 30 kalendorinių dienų pateikiant licencijos sąlygų laikymosi priežiūrai reikalingus dokumentus, kaip nurodyta šių taisyklių 12.1–12.4, 12.6, 12.8, 12.10, 12.11, 50.10, 50.11, 50.12 punktuose;</text:span></text:p>
      <text:p text:style-name="P614"><text:span text:style-name="T615">55.2</text:span><text:span text:style-name="T616">. Akreditavimo tarnybai ver</text:span><text:span text:style-name="T617">tinant įstaigos veiklą vietoje šių taisyklių 56 punkte nustatyta tvarka.</text:span><text:s/></text:p>
      <text:p text:style-name="P618">Punkto pakeitimai:</text:p>
      <text:p text:style-name="P619"><text:span text:style-name="T620">Nr.<text:s/></text:span><text:a xlink:href="https://www.e-tar.lt/portal/legalAct.html?documentId=TAR.DDCE1F20F13D" office:target-frame-name="_top" xlink:show="replace"><text:span text:style-name="T621">V-541</text:span></text:a><text:span text:style-name="T622">, 2009-07-01, Žin., 2009, Nr. 83-3456 (2009-07-14), i. k.<text:s/></text:span><text:span text:style-name="T623">1092250ISAK000V-541</text:span></text:p>
      <text:p text:style-name="Normal"/>
      <text:p text:style-name="P624"><text:span text:style-name="T625">56</text:span><text:span text:style-name="T626">. Akreditavimo tarnyba gali organizuoti licencijos sąlygų laikymosi priežiūrą įstaigos veiklos vietoje, vertindama veiklos atitiktį Lietuvos Respublikos sveikatos priežiūros įstaigų įstatymo, kitų įstatymų ir sveikatos apsaugos m</text:span><text:span text:style-name="T627">inistro įsakymų, reglamentuojančių paslaugų teikimą, reikalavimams</text:span><text:span text:style-name="T628"><text:s/></text:span><text:span text:style-name="T629">Akreditavimo tarnybos direktoriaus nustatyta tvarka.</text:span><text:s/></text:p>
      <text:p text:style-name="P630">Punkto pakeitimai:</text:p>
      <text:p text:style-name="P631"><text:span text:style-name="T632">Nr.<text:s/></text:span><text:a xlink:href="https://www.e-tar.lt/portal/legalAct.html?documentId=TAR.DDCE1F20F13D" office:target-frame-name="_top" xlink:show="replace"><text:span text:style-name="T633">V-541</text:span></text:a><text:span text:style-name="T634">, 2009-07-01, Žin., 2009,</text:span><text:span text:style-name="T635"><text:s/>Nr. 83-3456 (2009-07-14), i. k. 1092250ISAK000V-541</text:span></text:p>
      <text:p text:style-name="Normal"/>
      <text:p text:style-name="P636">57. Kontroliuojančios valstybės institucijos, pagal savo kompetenciją nustačiusios neatitiktį galiojantiems teisės aktams įstaigoje, vykdančioje asmens sveikatos priežiūros veiklą, privalo per 30<text:s/>kalendorinių dienų raštu informuoti Akreditavimo tarnybą apie nustatytus pažeidimus.</text:p>
      <text:p text:style-name="P637">58. Akreditavimo tarnyba, nustačiusi pažeidimus teikiant 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638">58.1. pažeidimus padariusios įstaigos vadovą;</text:p>
      <text:p text:style-name="P639">58.2. teritorinę ligonių kasą, sudariusią sutartį dėl asmens sveikatos priežiūros paslaugų teikimo apdraustiesiems su šia įstaiga;</text:p>
      <text:p text:style-name="P640">58.3. Valstybinę medicininio audito inspekciją.</text:p>
      <text:p text:style-name="P641"/>
      <text:p text:style-name="P642"><text:span text:style-name="T643">XIV</text:span><text:span text:style-name="T644">.<text:s/></text:span><text:span text:style-name="T645">LICENCIJOS FORMA IR REKVIZITAI</text:span></text:p>
      <text:p text:style-name="P646"/>
      <text:p text:style-name="P647">59. Licencijos formą tvirtina sveikatos apsaugos ministras.</text:p>
      <text:p text:style-name="P648">60. Licencijoje nurodoma:</text:p>
      <text:p text:style-name="P649">60.1. licenciją išdavusi institucija;</text:p>
      <text:p text:style-name="P650">60.2. licencijos išdavimo data, numeris ir vieta;</text:p>
      <text:p text:style-name="P651">60.3. licencijos turėtojo rekvizitai (įstaigos pavadinimas, kodas, buveinė ir veiklos adresai);</text:p>
      <text:p text:style-name="P652">60.4. asmens sveikatos priežiūros<text:s/>paslaugos, kurias gali teikti licencijos turėtojas, pagal jų teikimo vietą;</text:p>
      <text:p text:style-name="P653">60.5. licencijos patikslinimo data;</text:p>
      <text:p text:style-name="P654">60.6. licenciją išdavusios institucijos vadovo vardas ir pavardė, parašas, patvirtinti Akreditavimo tarnybos valstybiniu antspaudu;</text:p>
      <text:p text:style-name="P655">61. licencijos dublikate, be šių taisyklių 60 punkte nurodytų duomenų, blanko dešiniajame viršutiniame kampe užrašoma „Dublikatas“, nurodoma jo išdavimo data.</text:p>
      <text:p text:style-name="P656"/>
      <text:p text:style-name="P657"><text:span text:style-name="T658">XV</text:span><text:span text:style-name="T659">.<text:s/></text:span><text:span text:style-name="T660">BAIGIAMOSIOS NUOSTATOS</text:span></text:p>
      <text:p text:style-name="P661"/>
      <text:p text:style-name="P662">62. Akreditavimo tarnybos sprendimas atsisakyti išduoti<text:s/>licenciją, sustabdyti, atnaujinti ar panaikinti jos galiojimą gali būti įstatymų nustatyta tvarka apskųstas per trisdešimt kalendorinių dienų nuo sprendimo priėmimo dienos.</text:p>
      <text:p text:style-name="P663">63. Įstaigos, pažeidusios šių taisyklių nuostatas, atsako įstatymų ir kitų teisės aktų nustatyta tvarka.</text:p>
      <text:p text:style-name="P664">64. Šių taisyklių 53 punktas įsigalioja nuo 2007 m. liepos 1 d.</text:p>
      <text:p text:style-name="P665">______________</text:p>
      <text:p text:style-name="P666"/>
      <text:p text:style-name="P667">Forma patvirtinta Lietuvos Respublikos<text:s/></text:p>
      <text:p text:style-name="P668">sveikatos apsaugos ministro 2007 m. kovo 2 d.<text:s/></text:p>
      <text:p text:style-name="P669">įsakymu Nr. V-156</text:p>
      <text:p text:style-name="P670"/>
      <text:p text:style-name="P671"><text:span text:style-name="T672">(Įstaigos asmens sveikatos<text:s/></text:span><text:span text:style-name="T673">priežiūros licencijos forma)</text:span></text:p>
      <text:p text:style-name="P674"/>
      <text:p text:style-name="P675">(herbas)</text:p>
      <text:p text:style-name="P676"/>
      <text:p text:style-name="P677"><text:span text:style-name="T678">VALSTYBINĖ AKREDITAVIMO SVEIKATOS PRIEŽIŪROS VEIKLAI TARNYBA PRIE SVEIKATOS APSAUGOS MINISTERIJOS</text:span></text:p>
      <text:p text:style-name="P679"/>
      <text:p text:style-name="P680"><text:span text:style-name="T681">ĮSTAIGOS ASMENS SVEIKATOS PRIEŽIŪROS<text:s/></text:span></text:p>
      <text:p text:style-name="P682"><text:span text:style-name="T683">LICENCIJA</text:span></text:p>
      <text:p text:style-name="P684"/>
      <text:p text:style-name="P685">0000-00-00 Nr. 00000</text:p>
      <text:p text:style-name="P686">Vilnius</text:p>
      <text:p text:style-name="P687"/>
      <text:p text:style-name="P688">Valstybinė akreditavimo<text:s/>sveikatos priežiūros veiklai tarnyba prie Sveikatos apsaugos ministerijos suteikia teisę<text:tab/></text:p>
      <text:p text:style-name="P689"><text:tab/>(įstaigos pavadinimas, kodas)</text:p>
      <text:p text:style-name="P690">.<text:tab/><text:s/>registruotai<text:tab/></text:p>
      <text:p text:style-name="P691"><text:span text:style-name="T692">verstis<text:s/></text:span>asmens sveikatos priežiūros veikla ir teikti šias paslaugas</text:p>
      <text:p text:style-name="P693"/>
      <text:p text:style-name="P694">adresu</text:p>
      <text:p text:style-name="P695"/>
      <text:p text:style-name="P696"/>
      <text:p text:style-name="P697"><text:tab/><text:tab/><text:tab/><text:tab/><text:tab/></text:p>
      <text:p text:style-name="P698"><text:tab/>(pareigų pavadinimas)<text:tab/>(parašas)<text:tab/>(vardas ir pavardė)</text:p>
      <text:p text:style-name="P699"><text:tab/>A. V.</text:p>
      <text:p text:style-name="P700">______________</text:p>
      <text:p text:style-name="P701"/>
      <text:p text:style-name="P702">Įstaigos asmens sveikatos priežiūros licencijos,<text:s/></text:p>
      <text:p text:style-name="P703">išduotos 0000-00-00, Nr. 00<text:s/></text:p>
      <text:p text:style-name="P704">1 tęsinys</text:p>
      <text:p text:style-name="P705"/>
      <text:p text:style-name="P706"><text:tab/><text:tab/><text:tab/><text:tab/><text:tab/></text:p>
      <text:p text:style-name="P707"><text:tab/>(pareigų pavadinimas)<text:tab/>(parašas)<text:tab/>(vardas ir pavardė)</text:p>
      <text:p text:style-name="P708"><text:tab/>A. V.</text:p>
      <text:p text:style-name="P709">______________</text:p>
      <text:p text:style-name="P710"/>
      <text:p text:style-name="P711">Forma patvirtinta Lietuvos Respublikos<text:s/></text:p>
      <text:p text:style-name="P712">sveikatos apsaugos ministro 2007 m. kovo 2 d.<text:s/></text:p>
      <text:p text:style-name="P713">įsakymu Nr. V-156</text:p>
      <text:p text:style-name="P714"/>
      <text:p text:style-name="P715"><text:span text:style-name="T716">(Paraiškos išduoti Įstaigos asmens sveikatos priežiūros licenciją forma)</text:span></text:p>
      <text:p text:style-name="P717">____________________________________</text:p>
      <text:p text:style-name="P718">(įmonės, įstaigos pavadinimas)</text:p>
      <text:p text:style-name="P719">____________________________________</text:p>
      <text:p text:style-name="P720">(įmonės, įstaigos duomenys)</text:p>
      <text:p text:style-name="P721"/>
      <text:p text:style-name="P722">Valstybinei akreditavimo sveikatos priežiūros veiklai tarnybai<text:s/></text:p>
      <text:p text:style-name="P723">prie Sveikatos apsaugos ministerijos</text:p>
      <text:p text:style-name="Normal"/>
      <text:p text:style-name="P724"><text:span text:style-name="T725">PARAIŠKA</text:span></text:p>
      <text:p text:style-name="P726"><text:span text:style-name="T727">IŠDUOTI ĮSTAIGOS ASMENS SVEIKATOS PRIEŽIŪROS LICENCIJĄ</text:span></text:p>
      <text:p text:style-name="P728">____________ Nr. ___________</text:p>
      <text:p text:style-name="P729"><text:tab/>(data)</text:p>
      <text:p text:style-name="P730">_______________________</text:p>
      <text:p text:style-name="P731">(sudarymo vieta)</text:p>
      <text:p text:style-name="P732"/>
      <text:p text:style-name="P733">Prašau<text:tab/></text:p>
      <text:p text:style-name="P734">.<text:tab/></text:p>
      <text:p text:style-name="P735">(įmonės, įstaigos pavadinimas)</text:p>
      <text:p text:style-name="P736"/>
      <text:p text:style-name="P737">išduoti licenciją verstis asmens sveikatos priežiūros veikla ir teikti šias paslaugas<text:s/><text:tab/></text:p>
      <text:p text:style-name="P738">.<text:tab/></text:p>
      <text:p text:style-name="P739">.<text:tab/></text:p>
      <text:p text:style-name="P740">.<text:tab/></text:p>
      <text:p text:style-name="P741">.<text:tab/></text:p>
      <text:p text:style-name="P742">.<text:tab/></text:p>
      <text:p text:style-name="P743">.<text:tab/></text:p>
      <text:p text:style-name="P744"/>
      <text:p text:style-name="P745"/>
      <text:p text:style-name="P746"><text:tab/><text:tab/><text:tab/><text:tab/><text:tab/></text:p>
      <text:p text:style-name="P747"><text:span text:style-name="T748"><text:tab/><text:s/>(įstaigos vadovo ar</text:span><text:tab/>A. V.<text:s/><text:tab/><text:span text:style-name="T749">(parašas)</text:span><text:tab/><text:span text:style-name="T750">(vardas ir pavardė)<text:s/></text:span></text:p>
      <text:p text:style-name="P751"><text:tab/>įgalioto asmens<text:s/></text:p>
      <text:p text:style-name="P752"><text:tab/>pareigų pavadinimas)</text:p>
      <text:p text:style-name="P753">______________</text:p>
      <text:p text:style-name="P754"/>
      <text:p text:style-name="P755">Forma patvirtinta Lietuvos Respublikos<text:s/></text:p>
      <text:p text:style-name="P756">sveikatos apsaugos ministro 2007 m. kovo 2 d.<text:s/></text:p>
      <text:p text:style-name="P757">įsakymu Nr. V-156</text:p>
      <text:p text:style-name="P758"/>
      <text:p text:style-name="P759"><text:span text:style-name="T760">(Paraiškos patikslinti Įstaigos asmens sveikatos priežiūros<text:s/></text:span><text:span text:style-name="T761">licenciją forma)</text:span></text:p>
      <text:p text:style-name="P762">____________________________________</text:p>
      <text:p text:style-name="P763">(įmonės, įstaigos pavadinimas)</text:p>
      <text:p text:style-name="P764">____________________________________</text:p>
      <text:p text:style-name="P765">(įmonės, įstaigos duomenys)</text:p>
      <text:p text:style-name="P766"/>
      <text:p text:style-name="P767">Valstybinei akreditavimo sveikatos priežiūros veiklai tarnybai<text:s/></text:p>
      <text:p text:style-name="P768">prie Sveikatos apsaugos ministerijos</text:p>
      <text:p text:style-name="P769"/>
      <text:p text:style-name="P770"><text:span text:style-name="T771">PARAIŠKA<text:s/></text:span></text:p>
      <text:p text:style-name="P772"><text:span text:style-name="T773">PATIKSLINTI ĮSTAIGOS ASMENS SVEIKATOS PRIEŽIŪROS LICENCIJĄ</text:span></text:p>
      <text:p text:style-name="P774">____________ Nr. ___________</text:p>
      <text:p text:style-name="P775"><text:tab/>(data)</text:p>
      <text:p text:style-name="P776">_______________________</text:p>
      <text:p text:style-name="P777">(sudarymo vieta)</text:p>
      <text:p text:style-name="P778"/>
      <text:p text:style-name="P779">Prašau<text:tab/></text:p>
      <text:p text:style-name="P780">.<text:tab/></text:p>
      <text:p text:style-name="P781">(įmonės, įstaigos pavadinimas)</text:p>
      <text:p text:style-name="P782">patikslinti licencijos Nr.<text:tab/>,</text:p>
      <text:p text:style-name="P783"><text:tab/>išduotos,<text:s/><text:tab/>duomenis:</text:p>
      <text:p text:style-name="P784"><text:tab/>(data)</text:p>
      <text:p text:style-name="P785">.<text:tab/></text:p>
      <text:p text:style-name="P786">.<text:tab/></text:p>
      <text:p text:style-name="P787">.<text:tab/></text:p>
      <text:p text:style-name="P788">.<text:tab/></text:p>
      <text:p text:style-name="P789">.<text:tab/></text:p>
      <text:p text:style-name="P790">.<text:tab/></text:p>
      <text:p text:style-name="P791"/>
      <text:p text:style-name="P792"/>
      <text:p text:style-name="P793"><text:tab/><text:tab/><text:tab/><text:tab/><text:tab/></text:p>
      <text:p text:style-name="P794"><text:span text:style-name="T795"><text:tab/><text:s/>(įstaigos vadovo ar</text:span><text:tab/>A. V.<text:s/><text:tab/><text:span text:style-name="T796">(parašas)</text:span><text:tab/><text:span text:style-name="T797">(vardas ir pavardė)<text:s/></text:span></text:p>
      <text:p text:style-name="P798"><text:tab/>įgalioto asmens<text:s/></text:p>
      <text:p text:style-name="P799"><text:tab/>pareigų pavadinimas)</text:p>
      <text:p text:style-name="P800">______________</text:p>
      <text:p text:style-name="P801"/>
      <text:p text:style-name="P802">Forma patvirtinta Lietuvos Respublikos<text:s/></text:p>
      <text:p text:style-name="P803">sveikatos apsaugos ministro 2007 m. kovo 2 d.<text:s/></text:p>
      <text:p text:style-name="P804">įsakymu Nr. V-156</text:p>
      <text:p text:style-name="P805"/>
      <text:p text:style-name="P806"><text:span text:style-name="T807">(Paraiškos išduoti Įstaigos asmens sveikatos priežiūros licencijos dublikatą forma)</text:span></text:p>
      <text:p text:style-name="P808">____________________________________</text:p>
      <text:p text:style-name="P809">(įmonės, įstaigos pavadinimas)</text:p>
      <text:p text:style-name="P810">____________________________________</text:p>
      <text:p text:style-name="P811">(įmonės, įstaigos duomenys)</text:p>
      <text:p text:style-name="P812"/>
      <text:p text:style-name="P813">Valstybinei akreditavimo sveikatos priežiūros veiklai tarnybai<text:s/></text:p>
      <text:p text:style-name="P814">prie Sveikatos apsaugos ministerijos</text:p>
      <text:p text:style-name="P815"/>
      <text:p text:style-name="P816"><text:span text:style-name="T817">PARAIŠKA<text:s/></text:span></text:p>
      <text:p text:style-name="P818"><text:span text:style-name="T819">IŠDUOTI ĮSTAIGOS ASMENS SVEIKATOS PRIEŽIŪROS LICENCIJOS DUBLIKATĄ</text:span></text:p>
      <text:p text:style-name="P820"/>
      <text:p text:style-name="P821">____________ Nr. ___________</text:p>
      <text:p text:style-name="P822"><text:tab/>(data)</text:p>
      <text:p text:style-name="P823">_______________________</text:p>
      <text:p text:style-name="P824">(sudarymo vieta)</text:p>
      <text:p text:style-name="P825"/>
      <text:p text:style-name="P826">Prašau<text:tab/></text:p>
      <text:p text:style-name="P827">.<text:tab/></text:p>
      <text:p text:style-name="P828">(įmonės, įstaigos<text:s/>pavadinimas)</text:p>
      <text:p text:style-name="P829">išduoti licencijos Nr..........................., išduotos<text:tab/>, dublikatą</text:p>
      <text:p text:style-name="P830"><text:tab/>(data)</text:p>
      <text:p text:style-name="P831">.<text:tab/></text:p>
      <text:p text:style-name="P832">.<text:tab/></text:p>
      <text:p text:style-name="P833">.<text:tab/></text:p>
      <text:p text:style-name="P834">.<text:tab/></text:p>
      <text:p text:style-name="P835">.<text:tab/></text:p>
      <text:p text:style-name="P836">.<text:tab/></text:p>
      <text:p text:style-name="P837"/>
      <text:p text:style-name="P838"/>
      <text:p text:style-name="P839"><text:tab/><text:tab/><text:tab/><text:tab/><text:tab/></text:p>
      <text:p text:style-name="P840"><text:span text:style-name="T841"><text:tab/><text:s/>(įstaigos vadovo ar</text:span><text:tab/>A. V.<text:s/><text:tab/><text:span text:style-name="T842">(parašas)</text:span><text:tab/><text:span text:style-name="T843">(vardas ir pavardė)<text:s/></text:span></text:p>
      <text:p text:style-name="P844"><text:tab/>įgalioto asmens<text:s/></text:p>
      <text:p text:style-name="P845"><text:tab/>pareigų pavadinimas)</text:p>
      <text:p text:style-name="P846">______________</text:p>
      <text:p text:style-name="Normal"/>
      <text:p text:style-name="P847">Forma patvirtinta Lietuvos Respublikos<text:s/></text:p>
      <text:p text:style-name="P848">sveikatos apsaugos ministro 2007 m. kovo 2 d.<text:s/></text:p>
      <text:p text:style-name="P849">įsakymu Nr. V-156</text:p>
      <text:p text:style-name="P850"/>
      <text:p text:style-name="P851"><text:span text:style-name="T852">(Paraiškos atnaujinti Įstaigos asmens sveikatos priežiūros licencijos galiojimą forma)</text:span></text:p>
      <text:p text:style-name="P853">____________________________________</text:p>
      <text:p text:style-name="P854">(įmonės, įstaigos<text:s/>pavadinimas)</text:p>
      <text:p text:style-name="P855">____________________________________</text:p>
      <text:p text:style-name="P856">(įmonės, įstaigos duomenys)</text:p>
      <text:p text:style-name="P857"/>
      <text:p text:style-name="P858">Valstybinei akreditavimo sveikatos priežiūros veiklai tarnybai<text:s/></text:p>
      <text:p text:style-name="P859">prie Sveikatos apsaugos ministerijos</text:p>
      <text:p text:style-name="Normal"/>
      <text:p text:style-name="P860"><text:span text:style-name="T861">PARAIŠKA<text:s/></text:span></text:p>
      <text:p text:style-name="P862"><text:span text:style-name="T863">ATNAUJINTI ĮSTAIGOS ASMENS SVEIKATOS PRIEŽIŪROS LICENCIJOS<text:s/></text:span><text:span text:style-name="T864">GALIOJIMĄ</text:span></text:p>
      <text:p text:style-name="P865"/>
      <text:p text:style-name="P866">____________ Nr. ___________</text:p>
      <text:p text:style-name="P867"><text:tab/>(data)</text:p>
      <text:p text:style-name="P868">_______________________</text:p>
      <text:p text:style-name="P869">(sudarymo vieta)</text:p>
      <text:p text:style-name="P870"/>
      <text:p text:style-name="P871">Prašau<text:tab/></text:p>
      <text:p text:style-name="P872">.<text:tab/></text:p>
      <text:p text:style-name="P873">(įmonės, įstaigos pavadinimas)</text:p>
      <text:p text:style-name="P874">atnaujinti licencijos Nr.<text:s/><text:tab/></text:p>
      <text:p text:style-name="P875"><text:tab/>, išduotos<text:tab/>, galiojimą:</text:p>
      <text:p text:style-name="P876"><text:tab/>(data)</text:p>
      <text:p text:style-name="P877">.<text:tab/></text:p>
      <text:p text:style-name="P878">.<text:tab/></text:p>
      <text:p text:style-name="P879">.<text:tab/></text:p>
      <text:p text:style-name="P880">.<text:tab/></text:p>
      <text:p text:style-name="P881">.<text:tab/></text:p>
      <text:p text:style-name="P882">.<text:tab/></text:p>
      <text:p text:style-name="P883"/>
      <text:p text:style-name="P884"/>
      <text:p text:style-name="P885"><text:tab/><text:tab/><text:tab/><text:tab/><text:tab/></text:p>
      <text:p text:style-name="P886"><text:span text:style-name="T887"><text:tab/><text:s/>(įstaigos vadovo ar</text:span><text:tab/>A. V.<text:s/><text:tab/><text:span text:style-name="T888">(parašas)</text:span><text:tab/><text:span text:style-name="T889">(vardas ir pavardė)<text:s/></text:span></text:p>
      <text:p text:style-name="P890"><text:tab/>įgalioto asmens<text:s/></text:p>
      <text:p text:style-name="P891"><text:tab/>pareigų pavadinimas)</text:p>
      <text:p text:style-name="P892">______________</text:p>
      <text:p text:style-name="P893"/>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sveikatos apsaugos ministerija, Įsakymas</text:span></text:p>
      <text:p text:style-name="P903"><text:span text:style-name="T904">Nr.<text:s/></text:span><text:a xlink:href="https://www.e-tar.lt/portal/legalAct.html?documentId=TAR.DDCE1F20F13D" office:target-frame-name="_top" xlink:show="replace"><text:span text:style-name="T905">V</text:span><text:span text:style-name="T906">-541</text:span></text:a><text:span text:style-name="T907">, 2009-07-01, Žin., 2009, Nr. 83-3456 (2009-07-14), i. k. 1092250ISAK000V-541</text:span></text:p>
      <text:p text:style-name="P908"><text:span text:style-name="T909">Dėl Lietuvos Respublikos sveikatos apsaugos ministro 2007 m. kovo 2 d. įsakymo Nr. V-156 "Dėl asmens sveikatos priežiūros įstaigų licencijavimo" pakeitimo</text:span></text:p>
      <text:p text:style-name="P910"/>
      <text:p text:style-name="P911"><text:span text:style-name="T912">2.</text:span></text:p>
      <text:p text:style-name="P913"><text:span text:style-name="T914">Lietuvos<text:s/></text:span><text:span text:style-name="T915">Respublikos sveikatos apsaugos ministerija, Įsakymas</text:span></text:p>
      <text:p text:style-name="P916"><text:span text:style-name="T917">Nr.<text:s/></text:span><text:a xlink:href="https://www.e-tar.lt/portal/legalAct.html?documentId=TAR.7B727C1191A5" office:target-frame-name="_top" xlink:show="replace"><text:span text:style-name="T918">V-216</text:span></text:a><text:span text:style-name="T919">, 2010-03-24, Žin., 2010, Nr. 37-1763 (2010-03-31), i. k. 1102250ISAK000V-216</text:span></text:p>
      <text:p text:style-name="P920"><text:span text:style-name="T921">Dėl Lietuvos Respublikos sveikatos</text:span><text:span text:style-name="T922"><text:s/>apsaugos ministro 2007 m. kovo 2 d. įsakymo Nr. V-156 "Dėl asmens sveikatos priežiūros įstaigų licencijavimo" pakeitimo</text:span></text:p>
      <text:p text:style-name="P923"/>
      <text:p text:style-name="P924"><text:span text:style-name="T925">3.</text:span></text:p>
      <text:p text:style-name="P926"><text:span text:style-name="T927">Lietuvos Respublikos sveikatos apsaugos ministerija, Įsakymas</text:span></text:p>
      <text:p text:style-name="P928"><text:span text:style-name="T929">Nr.<text:s/></text:span><text:a xlink:href="https://www.e-tar.lt/portal/legalAct.html?documentId=TAR.406D44B723CE" office:target-frame-name="_top" xlink:show="replace"><text:span text:style-name="T930">V-648</text:span></text:a><text:span text:style-name="T931">, 2010-07-19, Žin., 2010, Nr. 89-4737 (2010-07-27), i. k. 1102250ISAK000V-648</text:span></text:p>
      <text:p text:style-name="P932"><text:span text:style-name="T933">Dėl Lietuvos Respublikos sveikatos apsaugos ministro 2007 m. kovo 2 d. įsakymo Nr. V-156 "Dėl asmens sveikatos priežiūros įstaigų licencijav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49:00Z</meta:creation-date>
    <dc:date>2024-12-18T16:49:00Z</dc:date>
    <meta:template xlink:href="Normal.dotm" xlink:type="simple"/>
    <meta:editing-cycles>2</meta:editing-cycles>
    <meta:editing-duration>PT0S</meta:editing-duration>
    <meta:document-statistic meta:page-count="3" meta:paragraph-count="247" meta:word-count="5241" meta:character-count="43364" meta:row-count="913" meta:non-whitespace-character-count="38370"/>
  </office:meta>
</office:document-meta>
</file>