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5" style:parent-style-name="Normal" style:family="paragraph">
      <style:paragraph-properties fo:text-indent="0.534in"/>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text-indent="0.0416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indent="0.534in"/>
      <style:text-properties style:font-name-asian="Calibri"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689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fo:margin-left="0.5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center" fo:margin-left="0.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text-align="justify" fo:text-indent="0.534in"/>
      <style:text-properties style:font-name-asian="Calibri" style:font-size-complex="12pt" style:language-asian="lt" style:country-asian="LT"/>
    </style:style>
    <style:style style:name="P114" style:parent-style-name="Normal" style:family="paragraph">
      <style:paragraph-properties fo:text-align="justify" fo:text-indent="0.689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689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689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689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6895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center" fo:margin-left="0.5in">
        <style:tab-stops/>
      </style:paragraph-properties>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P152" style:parent-style-name="Normal" style:family="paragraph">
      <style:paragraph-properties fo:keep-with-next="always" fo:text-align="center" fo:margin-left="0.5in">
        <style:tab-stops/>
      </style:paragraph-properties>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P154" style:parent-style-name="Normal" style:family="paragraph">
      <style:paragraph-properties fo:keep-with-next="always" fo:text-align="center" fo:text-indent="0.534in"/>
      <style:text-properties style:font-name-asian="Calibri" style:font-size-complex="12pt" style:language-asian="lt" style:country-asian="LT"/>
    </style:style>
    <style:style style:name="P155"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style:font-name-asian="MS Mincho"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689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7875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fo:margin-left="0.5in">
        <style:tab-stops/>
      </style:paragraph-properties>
    </style:style>
    <style:style style:name="T224" style:parent-style-name="DefaultParagraphFont" style:family="text">
      <style:text-properties style:font-name-asian="Calibri" fo:font-weight="bold" style:font-weight-asian="bold" style:font-weight-complex="bold" style:font-size-complex="12pt" style:language-asian="lt" style:country-asian="LT"/>
    </style:style>
    <style:style style:name="T225" style:parent-style-name="DefaultParagraphFont" style:family="text">
      <style:text-properties style:font-name-asian="Calibri" fo:font-weight="bold" style:font-weight-asian="bold" style:font-weight-complex="bold" style:font-size-complex="12pt" style:language-asian="lt" style:country-asian="LT"/>
    </style:style>
    <style:style style:name="P226" style:parent-style-name="Normal" style:family="paragraph">
      <style:paragraph-properties fo:text-align="center" fo:margin-left="0.5in">
        <style:tab-stops/>
      </style:paragraph-properties>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P228" style:parent-style-name="Normal" style:family="paragraph">
      <style:paragraph-properties fo:text-align="justify" fo:text-indent="0.534in"/>
      <style:text-properties style:font-name-asian="Calibri" style:font-size-complex="12pt" style:language-asian="lt" style:country-asian="LT"/>
    </style:style>
    <style:style style:name="P229"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7875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text-position="super 66.6%"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7875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7875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text-position="super 63.6%"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text-position="super 66.6%"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689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text-position="super 66.6%"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text-position="super 66.6%"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7875in">
        <style:tab-stops>
          <style:tab-stop style:type="left" style:position="1.0833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fo:margin-left="0.3333in">
        <style:tab-stops/>
      </style:paragraph-properties>
    </style:style>
    <style:style style:name="T463" style:parent-style-name="DefaultParagraphFont" style:family="text">
      <style:text-properties style:font-name-asian="Calibri" fo:font-weight="bold" style:font-weight-asian="bold" style:font-weight-complex="bold" style:font-size-complex="12pt" style:language-asian="lt" style:country-asian="LT"/>
    </style:style>
    <style:style style:name="T464" style:parent-style-name="DefaultParagraphFont" style:family="text">
      <style:text-properties style:font-name-asian="Calibri" fo:font-weight="bold" style:font-weight-asian="bold" style:font-weight-complex="bold" style:font-size-complex="12pt" style:language-asian="lt" style:country-asian="LT"/>
    </style:style>
    <style:style style:name="P465" style:parent-style-name="Normal" style:family="paragraph">
      <style:paragraph-properties fo:text-align="center" fo:margin-left="0.3333in" fo:text-indent="-0.3333in">
        <style:tab-stops/>
      </style:paragraph-properties>
    </style:style>
    <style:style style:name="T466" style:parent-style-name="DefaultParagraphFont" style:family="text">
      <style:text-properties style:font-name-asian="Calibri" fo:font-weight="bold" style:font-weight-asian="bold" style:font-weight-complex="bold" style:font-size-complex="12pt" style:language-asian="lt" style:country-asian="LT"/>
    </style:style>
    <style:style style:name="P467"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Calibri" style:font-name-asian="Calibri" fo:font-size="11pt" style:font-size-asian="11pt" style:font-size-complex="11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text-position="super 66.6%"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7875in">
        <style:tab-stops>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text-position="super 66.6%"/>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7875in">
        <style:tab-stops>
          <style:tab-stop style:type="left" style:position="1.0833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center" fo:margin-left="0.3333in">
        <style:tab-stops/>
      </style:paragraph-properties>
    </style:style>
    <style:style style:name="T556" style:parent-style-name="DefaultParagraphFont" style:family="text">
      <style:text-properties style:font-name-asian="Calibri" fo:font-weight="bold" style:font-weight-asian="bold" style:font-weight-complex="bold" style:font-size-complex="12pt" style:language-asian="lt" style:country-asian="LT"/>
    </style:style>
    <style:style style:name="T557" style:parent-style-name="DefaultParagraphFont" style:family="text">
      <style:text-properties style:font-name-asian="Calibri" fo:font-weight="bold" style:font-weight-asian="bold" style:font-weight-complex="bold" style:font-size-complex="12pt" style:language-asian="lt" style:country-asian="LT"/>
    </style:style>
    <style:style style:name="P558" style:parent-style-name="Normal" style:family="paragraph">
      <style:paragraph-properties fo:text-align="center" fo:margin-left="0.3333in">
        <style:tab-stops/>
      </style:paragraph-properties>
    </style:style>
    <style:style style:name="T559" style:parent-style-name="DefaultParagraphFont" style:family="text">
      <style:text-properties style:font-name-asian="Calibri" fo:font-weight="bold" style:font-weight-asian="bold" style:font-weight-complex="bold" style:font-size-complex="12pt" style:language-asian="lt" style:country-asian="LT"/>
    </style:style>
    <style:style style:name="T560" style:parent-style-name="DefaultParagraphFont" style:family="text">
      <style:text-properties style:font-name-asian="Calibri" fo:font-weight="bold" style:font-weight-asian="bold" style:font-weight-complex="bold" style:font-size-complex="12pt" style:language-asian="lt" style:country-asian="LT"/>
    </style:style>
    <style:style style:name="P561"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562"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complex="Courier New" style:font-size-complex="12pt" style:language-asian="lt" style:country-asian="LT"/>
    </style:style>
    <style:style style:name="T583" style:parent-style-name="DefaultParagraphFont" style:family="text">
      <style:text-properties style:font-name-complex="Courier New"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style:font-weight-complex="bold" style:font-size-complex="12pt" style:language-asian="lt" style:country-asian="LT"/>
    </style:style>
    <style:style style:name="T631" style:parent-style-name="DefaultParagraphFont" style:family="text">
      <style:text-properties style:font-name-asian="Calibri" fo:font-weight="bold" style:font-weight-asian="bold" style:font-weight-complex="bold" style:font-size-complex="12pt" style:language-asian="lt" style:country-asian="LT"/>
    </style:style>
    <style:style style:name="T632" style:parent-style-name="DefaultParagraphFont" style:family="text">
      <style:text-properties style:font-name-asian="Calibri" fo:font-weight="bold" style:font-weight-asian="bold" style:font-weight-complex="bold" style:font-size-complex="12pt" style:language-asian="lt" style:country-asian="LT"/>
    </style:style>
    <style:style style:name="P633" style:parent-style-name="Normal" style:family="paragraph">
      <style:paragraph-properties fo:text-align="center" fo:margin-left="0.3333in">
        <style:tab-stops/>
      </style:paragraph-properties>
    </style:style>
    <style:style style:name="T634" style:parent-style-name="DefaultParagraphFont" style:family="text">
      <style:text-properties style:font-name-asian="Calibri" fo:font-weight="bold" style:font-weight-asian="bold" style:font-weight-complex="bold" style:font-size-complex="12pt" style:language-asian="lt" style:country-asian="LT"/>
    </style:style>
    <style:style style:name="P635" style:parent-style-name="Normal" style:family="paragraph">
      <style:paragraph-properties fo:text-align="justify" fo:text-indent="0.534in"/>
      <style:text-properties style:font-name-asian="Calibri"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7875in">
        <style:tab-stops>
          <style:tab-stop style:type="left" style:position="1.0833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7875in">
        <style:tab-stops>
          <style:tab-stop style:type="left" style:position="1.0833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34in"/>
    </style:style>
    <style:style style:name="P653" style:parent-style-name="Normal" style:family="paragraph">
      <style:paragraph-properties fo:keep-with-next="always" fo:text-align="center" fo:margin-left="0.3333in">
        <style:tab-stops/>
      </style:paragraph-properties>
    </style:style>
    <style:style style:name="T654" style:parent-style-name="DefaultParagraphFont" style:family="text">
      <style:text-properties style:font-name-asian="Calibri" fo:font-weight="bold" style:font-weight-asian="bold" style:font-weight-complex="bold" style:font-size-complex="12pt" style:language-asian="lt" style:country-asian="LT"/>
    </style:style>
    <style:style style:name="T655" style:parent-style-name="DefaultParagraphFont" style:family="text">
      <style:text-properties style:font-name-asian="Calibri" fo:font-weight="bold" style:font-weight-asian="bold" style:font-weight-complex="bold" style:font-size-complex="12pt" style:language-asian="lt" style:country-asian="LT"/>
    </style:style>
    <style:style style:name="P656" style:parent-style-name="Normal" style:family="paragraph">
      <style:paragraph-properties fo:keep-with-next="always" fo:text-align="center" fo:margin-left="0.3333in">
        <style:tab-stops/>
      </style:paragraph-properties>
    </style:style>
    <style:style style:name="T657" style:parent-style-name="DefaultParagraphFont" style:family="text">
      <style:text-properties style:font-name-asian="Calibri" fo:font-weight="bold" style:font-weight-asian="bold" style:font-weight-complex="bold" style:font-size-complex="12pt" style:language-asian="lt" style:country-asian="LT"/>
    </style:style>
    <style:style style:name="P658"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7875in">
        <style:tab-stops>
          <style:tab-stop style:type="left" style:position="0in"/>
          <style:tab-stop style:type="left" style:position="0.6361in"/>
          <style:tab-stop style:type="left" style:position="0.7875in"/>
          <style:tab-stop style:type="left" style:position="0.88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Calibri" style:font-name-asian="Calibri" fo:font-size="11pt" style:font-size-asian="11pt" style:font-size-complex="11p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7875in">
        <style:tab-stops>
          <style:tab-stop style:type="left" style:position="0in"/>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text-position="super 66.6%"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text-position="super 66.6%"/>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complex="Courier New"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text-position="super 66.6%"/>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fo:margin-left="0.3333in">
        <style:tab-stops/>
      </style:paragraph-properties>
    </style:style>
    <style:style style:name="T743" style:parent-style-name="DefaultParagraphFont" style:family="text">
      <style:text-properties style:font-name-asian="Calibri" fo:font-weight="bold" style:font-weight-asian="bold" style:font-weight-complex="bold" style:font-size-complex="12pt" style:language-asian="lt" style:country-asian="LT"/>
    </style:style>
    <style:style style:name="T744" style:parent-style-name="DefaultParagraphFont" style:family="text">
      <style:text-properties style:font-name-asian="Calibri" fo:font-weight="bold" style:font-weight-asian="bold" style:font-weight-complex="bold" style:font-size-complex="12pt" style:language-asian="lt" style:country-asian="LT"/>
    </style:style>
    <style:style style:name="P745" style:parent-style-name="Normal" style:family="paragraph">
      <style:paragraph-properties fo:text-align="center" fo:margin-left="0.3333in">
        <style:tab-stops/>
      </style:paragraph-properties>
    </style:style>
    <style:style style:name="T746" style:parent-style-name="DefaultParagraphFont" style:family="text">
      <style:text-properties style:font-name-asian="Calibri" fo:font-weight="bold" style:font-weight-asian="bold" style:font-weight-complex="bold" style:font-size-complex="12pt" style:language-asian="lt" style:country-asian="LT"/>
    </style:style>
    <style:style style:name="T747"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748"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fo:margin-left="0.3333in">
        <style:tab-stops/>
      </style:paragraph-properties>
    </style:style>
    <style:style style:name="T755" style:parent-style-name="DefaultParagraphFont" style:family="text">
      <style:text-properties style:font-name-asian="Calibri" fo:font-weight="bold" style:font-weight-asian="bold" style:font-weight-complex="bold" style:font-size-complex="12pt" style:language-asian="lt" style:country-asian="LT"/>
    </style:style>
    <style:style style:name="T756" style:parent-style-name="DefaultParagraphFont" style:family="text">
      <style:text-properties style:font-name-asian="Calibri" fo:font-weight="bold" style:font-weight-asian="bold" style:font-weight-complex="bold" style:font-size-complex="12pt" style:language-asian="lt" style:country-asian="LT"/>
    </style:style>
    <style:style style:name="P757" style:parent-style-name="Normal" style:family="paragraph">
      <style:paragraph-properties fo:text-align="center" fo:margin-left="0.3333in">
        <style:tab-stops/>
      </style:paragraph-properties>
    </style:style>
    <style:style style:name="T758" style:parent-style-name="DefaultParagraphFont" style:family="text">
      <style:text-properties style:font-name-asian="Calibri" fo:font-weight="bold" style:font-weight-asian="bold" style:font-weight-complex="bold" style:font-size-complex="12pt" style:language-asian="lt" style:country-asian="LT"/>
    </style:style>
    <style:style style:name="T759" style:parent-style-name="DefaultParagraphFont" style:family="text">
      <style:text-properties style:font-name-asian="Calibri" fo:font-weight="bold" style:font-weight-asian="bold" style:font-weight-complex="bold" style:font-size-complex="12pt" style:language-asian="lt" style:country-asian="LT"/>
    </style:style>
    <style:style style:name="P760" style:parent-style-name="Normal" style:family="paragraph">
      <style:paragraph-properties fo:text-align="justify" fo:text-indent="0.534in"/>
      <style:text-properties style:font-name-asian="Calibri" style:font-size-complex="12pt" style:language-asian="lt" style:country-asian="LT"/>
    </style:style>
    <style:style style:name="P761" style:parent-style-name="Normal" style:family="paragraph">
      <style:paragraph-properties fo:text-align="justify" fo:text-indent="0.7875in">
        <style:tab-stops>
          <style:tab-stop style:type="left" style:position="1.1812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7875in">
        <style:tab-stops>
          <style:tab-stop style:type="left" style:position="1.0833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Courier New" style:font-name-complex="Courier New" fo:font-size="10pt" style:font-size-asian="10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text-position="super 66.6%"/>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7875in">
        <style:tab-stops>
          <style:tab-stop style:type="left" style:position="1.0833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keep-with-next="alway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34in"/>
    </style:style>
    <style:style style:name="P857" style:parent-style-name="Normal" style:family="paragraph">
      <style:paragraph-properties fo:text-align="center" fo:margin-left="0.3333in">
        <style:tab-stops/>
      </style:paragraph-properties>
    </style:style>
    <style:style style:name="T858" style:parent-style-name="DefaultParagraphFont" style:family="text">
      <style:text-properties style:font-name-asian="Calibri" fo:font-weight="bold" style:font-weight-asian="bold" style:font-weight-complex="bold" style:font-size-complex="12pt" style:language-asian="lt" style:country-asian="LT"/>
    </style:style>
    <style:style style:name="T859" style:parent-style-name="DefaultParagraphFont" style:family="text">
      <style:text-properties style:font-name-asian="Calibri" fo:font-weight="bold" style:font-weight-asian="bold" style:font-weight-complex="bold" style:font-size-complex="12pt" style:language-asian="lt" style:country-asian="LT"/>
    </style:style>
    <style:style style:name="P860" style:parent-style-name="Normal" style:family="paragraph">
      <style:paragraph-properties fo:text-align="center" fo:margin-left="0.3333in">
        <style:tab-stops/>
      </style:paragraph-properties>
    </style:style>
    <style:style style:name="T861" style:parent-style-name="DefaultParagraphFont" style:family="text">
      <style:text-properties style:font-name-asian="Calibri" fo:font-weight="bold" style:font-weight-asian="bold" style:font-weight-complex="bold" style:font-size-complex="12pt" style:language-asian="lt" style:country-asian="LT"/>
    </style:style>
    <style:style style:name="P862" style:parent-style-name="Normal" style:family="paragraph">
      <style:paragraph-properties fo:text-align="justify"/>
      <style:text-properties style:font-name-asian="Calibri" style:font-size-complex="12pt" style:language-asian="lt" style:country-asian="LT"/>
    </style:style>
    <style:style style:name="P863" style:parent-style-name="Normal" style:family="paragraph">
      <style:paragraph-properties fo:text-align="justify" fo:text-indent="0.7875in">
        <style:tab-stops>
          <style:tab-stop style:type="left" style:position="1.0833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complex="Courier New" style:font-size-complex="12pt" style:language-asian="lt" style:country-asian="LT"/>
    </style:style>
    <style:style style:name="P877"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complex="Courier New"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text-position="super 66.6%"/>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keep-with-next="always" fo:keep-together="always" fo:text-align="center" fo:margin-left="0.3333in">
        <style:tab-stops/>
      </style:paragraph-properties>
    </style:style>
    <style:style style:name="T906" style:parent-style-name="DefaultParagraphFont" style:family="text">
      <style:text-properties style:font-name-asian="Calibri" fo:font-weight="bold" style:font-weight-asian="bold" style:font-weight-complex="bold" style:font-size-complex="12pt" style:language-asian="lt" style:country-asian="LT"/>
    </style:style>
    <style:style style:name="T907" style:parent-style-name="DefaultParagraphFont" style:family="text">
      <style:text-properties style:font-name-asian="Calibri" fo:font-weight="bold" style:font-weight-asian="bold" style:font-weight-complex="bold" style:font-size-complex="12pt" style:language-asian="lt" style:country-asian="LT"/>
    </style:style>
    <style:style style:name="P908" style:parent-style-name="Normal" style:family="paragraph">
      <style:paragraph-properties fo:keep-with-next="always" fo:keep-together="always" fo:text-align="center" fo:margin-left="0.3333in">
        <style:tab-stops/>
      </style:paragraph-properties>
    </style:style>
    <style:style style:name="T909" style:parent-style-name="DefaultParagraphFont" style:family="text">
      <style:text-properties style:font-name-asian="Calibri" fo:font-weight="bold" style:font-weight-asian="bold" style:font-weight-complex="bold" style:font-size-complex="12pt" style:language-asian="lt" style:country-asian="LT"/>
    </style:style>
    <style:style style:name="P91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911" style:parent-style-name="Normal" style:family="paragraph">
      <style:paragraph-properties fo:text-align="justify" fo:text-indent="0.787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787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7875in">
        <style:tab-stops>
          <style:tab-stop style:type="left" style:position="0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keep-with-next="always" fo:text-align="center" fo:margin-left="0.3333in">
        <style:tab-stops/>
      </style:paragraph-properties>
    </style:style>
    <style:style style:name="T981" style:parent-style-name="DefaultParagraphFont" style:family="text">
      <style:text-properties style:font-name-asian="Calibri" fo:font-weight="bold" style:font-weight-asian="bold" style:font-weight-complex="bold" style:font-size-complex="12pt" style:language-asian="lt" style:country-asian="LT"/>
    </style:style>
    <style:style style:name="T982" style:parent-style-name="DefaultParagraphFont" style:family="text">
      <style:text-properties style:font-name-asian="Calibri" fo:font-weight="bold" style:font-weight-asian="bold" style:font-weight-complex="bold" style:font-size-complex="12pt" style:language-asian="lt" style:country-asian="LT"/>
    </style:style>
    <style:style style:name="P983" style:parent-style-name="Normal" style:family="paragraph">
      <style:paragraph-properties fo:keep-with-next="always" fo:text-align="center" fo:margin-left="0.3333in">
        <style:tab-stops/>
      </style:paragraph-properties>
    </style:style>
    <style:style style:name="T984" style:parent-style-name="DefaultParagraphFont" style:family="text">
      <style:text-properties style:font-name-asian="Calibri" fo:font-weight="bold" style:font-weight-asian="bold" style:font-weight-complex="bold" style:font-size-complex="12pt" style:language-asian="lt" style:country-asian="LT"/>
    </style:style>
    <style:style style:name="P985"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98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689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name-complex="Courier New" style:font-size-complex="12pt" style:language-asian="lt" style:country-asian="LT"/>
    </style:style>
    <style:style style:name="T1050" style:parent-style-name="DefaultParagraphFont" style:family="text">
      <style:text-properties style:font-name-complex="Courier New" style:font-size-complex="12pt" style:language-asian="lt" style:country-asian="LT"/>
    </style:style>
    <style:style style:name="T1051" style:parent-style-name="DefaultParagraphFont" style:family="text">
      <style:text-properties style:font-name-complex="Courier New"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6895in">
        <style:tab-stops>
          <style:tab-stop style:type="left" style:position="0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6895in">
        <style:tab-stops>
          <style:tab-stop style:type="left" style:position="0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6895in">
        <style:tab-stops>
          <style:tab-stop style:type="left" style:position="0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6895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6895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text-position="sub 66.6%" style:font-size-complex="12pt" style:language-asian="lt" style:country-asian="LT"/>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text-position="super 63.6%"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689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text-position="super 66.6%"/>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keep-with-next="always" fo:text-align="center" fo:margin-left="1.0229in">
        <style:tab-stops/>
      </style:paragraph-properties>
    </style:style>
    <style:style style:name="T1178" style:parent-style-name="DefaultParagraphFont" style:family="text">
      <style:text-properties style:font-name-asian="Calibri" fo:font-weight="bold" style:font-weight-asian="bold" style:font-weight-complex="bold" style:font-size-complex="12pt" style:language-asian="lt" style:country-asian="LT"/>
    </style:style>
    <style:style style:name="T1179" style:parent-style-name="DefaultParagraphFont" style:family="text">
      <style:text-properties style:font-name-asian="Calibri" fo:font-weight="bold" style:font-weight-asian="bold" style:font-weight-complex="bold" style:font-size-complex="12pt" style:language-asian="lt" style:country-asian="LT"/>
    </style:style>
    <style:style style:name="P1180" style:parent-style-name="Normal" style:family="paragraph">
      <style:paragraph-properties fo:keep-with-next="always" fo:text-align="center" fo:margin-left="1.0229in">
        <style:tab-stops/>
      </style:paragraph-properties>
    </style:style>
    <style:style style:name="T1181" style:parent-style-name="DefaultParagraphFont" style:family="text">
      <style:text-properties style:font-name-asian="Calibri" fo:font-weight="bold" style:font-weight-asian="bold" style:font-weight-complex="bold" style:font-size-complex="12pt" style:language-asian="lt" style:country-asian="LT"/>
    </style:style>
    <style:style style:name="P1182"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1183"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6895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fo:color="#000000"/>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text-position="super 66.6%"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text-indent="0.6895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6895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fo:margin-left="0.3333in">
        <style:tab-stops/>
      </style:paragraph-properties>
    </style:style>
    <style:style style:name="T1304" style:parent-style-name="DefaultParagraphFont" style:family="text">
      <style:text-properties style:font-name-asian="Calibri" fo:font-weight="bold" style:font-weight-asian="bold" style:font-weight-complex="bold" style:font-size-complex="12pt" style:language-asian="lt" style:country-asian="LT"/>
    </style:style>
    <style:style style:name="T1305" style:parent-style-name="DefaultParagraphFont" style:family="text">
      <style:text-properties style:font-name-asian="Calibri" fo:font-weight="bold" style:font-weight-asian="bold" style:font-weight-complex="bold" style:font-size-complex="12pt" style:language-asian="lt" style:country-asian="LT"/>
    </style:style>
    <style:style style:name="P1306" style:parent-style-name="Normal" style:family="paragraph">
      <style:paragraph-properties fo:text-align="center" fo:margin-left="0.3333in">
        <style:tab-stops/>
      </style:paragraph-properties>
    </style:style>
    <style:style style:name="T1307" style:parent-style-name="DefaultParagraphFont" style:family="text">
      <style:text-properties style:font-name-asian="Calibri" fo:font-weight="bold" style:font-weight-asian="bold" style:font-weight-complex="bold" style:font-size-complex="12pt" style:language-asian="lt" style:country-asian="LT"/>
    </style:style>
    <style:style style:name="P1308"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1309" style:parent-style-name="Normal" style:family="paragraph">
      <style:paragraph-properties fo:text-align="justify" fo:text-indent="0.689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6895in">
        <style:tab-stops>
          <style:tab-stop style:type="left" style:position="0.984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master-page-name="MPF2" style:family="paragraph">
      <style:paragraph-properties fo:break-before="page" fo:text-indent="4.125in" style:page-number="1"/>
      <style:text-properties style:font-name-asian="Calibri" style:font-size-complex="12pt" style:language-asian="lt" style:country-asian="LT"/>
    </style:style>
    <style:style style:name="P1338" style:parent-style-name="Normal" style:family="paragraph">
      <style:paragraph-properties fo:text-indent="4.125in"/>
      <style:text-properties style:font-name-asian="Calibri" style:font-size-complex="12pt" style:language-asian="lt" style:country-asian="LT"/>
    </style:style>
    <style:style style:name="P1339" style:parent-style-name="Normal" style:family="paragraph">
      <style:paragraph-properties fo:text-indent="4.125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indent="0.534in"/>
      <style:text-properties style:font-name-asian="Calibri"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style:font-name-asian="Calibri" fo:font-weight="bold" style:font-weight-asian="bold" style:font-weight-complex="bold" style:font-size-complex="12pt" style:language-asian="lt" style:country-asian="LT"/>
    </style:style>
    <style:style style:name="P1345" style:parent-style-name="Normal" style:family="paragraph">
      <style:paragraph-properties fo:text-align="center"/>
      <style:text-properties style:font-name-asian="Calibri"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style:font-name-asian="Calibri" fo:font-size="10pt" style:font-size-asian="10pt" style:language-asian="lt" style:country-asian="LT"/>
    </style:style>
    <style:style style:name="T1348" style:parent-style-name="DefaultParagraphFont" style:family="text">
      <style:text-properties style:font-name-asian="Calibri" fo:font-size="10pt" style:font-size-asian="10pt" style:language-asian="lt" style:country-asian="LT"/>
    </style:style>
    <style:style style:name="P1349" style:parent-style-name="Normal" style:family="paragraph">
      <style:paragraph-properties fo:text-align="center"/>
      <style:text-properties style:font-name-asian="Calibri"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style:font-name-asian="Calibri" fo:font-size="10pt" style:font-size-asian="10pt" style:language-asian="lt" style:country-asian="LT"/>
    </style:style>
    <style:style style:name="P1352" style:parent-style-name="Normal" style:family="paragraph">
      <style:paragraph-properties fo:text-indent="0.534in"/>
      <style:text-properties style:font-name-asian="Calibri" style:font-size-complex="12pt" style:language-asian="lt" style:country-asian="LT"/>
    </style:style>
    <style:style style:name="P1353" style:parent-style-name="Normal" style:family="paragraph">
      <style:paragraph-properties fo:text-align="justify"/>
      <style:text-properties style:font-name-asian="Calibri" style:font-size-complex="12pt" style:language-asian="lt" style:country-asian="LT"/>
    </style:style>
    <style:style style:name="P1354" style:parent-style-name="Normal" style:family="paragraph">
      <style:paragraph-properties fo:text-align="justify"/>
      <style:text-properties style:font-name-asian="Calibri" style:font-size-complex="12pt" style:language-asian="lt" style:country-asian="LT"/>
    </style:style>
    <style:style style:name="P1355" style:parent-style-name="Normal" style:family="paragraph">
      <style:paragraph-properties fo:text-indent="0.0416in"/>
      <style:text-properties style:font-name-asian="Calibri"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style:font-name-asian="Calibri" fo:font-weight="bold" style:font-weight-asian="bold" style:font-weight-complex="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style:font-name-asian="Calibri" fo:font-weight="bold" style:font-weight-asian="bold" style:font-weight-complex="bold" style:font-size-complex="12pt" style:language-asian="lt" style:country-asian="LT"/>
    </style:style>
    <style:style style:name="P1360" style:parent-style-name="Normal" style:family="paragraph">
      <style:paragraph-properties fo:text-align="center"/>
      <style:text-properties style:font-name-asian="Calibri" style:font-size-complex="12pt" style:language-asian="lt" style:country-asian="LT"/>
    </style:style>
    <style:style style:name="P1361" style:parent-style-name="Normal" style:family="paragraph">
      <style:paragraph-properties fo:text-indent="2.6041in"/>
    </style:style>
    <style:style style:name="T1362" style:parent-style-name="DefaultParagraphFont" style:family="text">
      <style:text-properties style:font-name-asian="Calibri" fo:font-size="10pt" style:font-size-asian="10pt" style:language-asian="lt" style:country-asian="LT"/>
    </style:style>
    <style:style style:name="P1363" style:parent-style-name="Normal" style:family="paragraph">
      <style:paragraph-properties fo:text-align="center"/>
      <style:text-properties style:font-name-asian="Calibri"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style:font-name-asian="Calibri" fo:font-size="10pt" style:font-size-asian="10pt" style:language-asian="lt" style:country-asian="LT"/>
    </style:style>
    <style:style style:name="P1366" style:parent-style-name="Normal" style:family="paragraph">
      <style:paragraph-properties fo:text-indent="0.0416in"/>
      <style:text-properties style:font-name-asian="Calibri" style:font-size-complex="12pt" style:language-asian="lt" style:country-asian="LT"/>
    </style:style>
    <style:style style:name="P1367" style:parent-style-name="Normal" style:family="paragraph">
      <style:paragraph-properties fo:text-align="justify" fo:text-indent="0.4923in"/>
      <style:text-properties style:font-name-asian="Calibri" style:font-size-complex="12pt" style:language-asian="lt" style:country-asian="LT"/>
    </style:style>
    <style:style style:name="P1368" style:parent-style-name="Normal" style:family="paragraph">
      <style:text-properties style:font-name-asian="Calibri"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style:font-name-asian="Calibri" fo:font-size="10pt" style:font-size-asian="10pt" style:language-asian="lt" style:country-asian="LT"/>
    </style:style>
    <style:style style:name="P1371" style:parent-style-name="Normal" style:family="paragraph">
      <style:paragraph-properties fo:text-align="center" fo:text-indent="0.0347in"/>
      <style:text-properties style:font-name-asian="Calibri" style:font-size-complex="12pt" style:language-asian="lt" style:country-asian="LT"/>
    </style:style>
    <style:style style:name="P1372" style:parent-style-name="Normal" style:family="paragraph">
      <style:text-properties style:font-name-asian="Calibri" style:font-size-complex="12pt" style:language-asian="lt" style:country-asian="LT"/>
    </style:style>
    <style:style style:name="P1373" style:parent-style-name="Normal" style:family="paragraph">
      <style:paragraph-properties fo:margin-left="0.5in" fo:text-indent="-0.25in">
        <style:tab-stops/>
      </style:paragraph-properties>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margin-left="0.7916in" fo:text-indent="-0.2916in">
        <style:tab-stops/>
      </style:paragraph-properties>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margin-left="0.7916in" fo:text-indent="-0.2916in">
        <style:tab-stops/>
      </style:paragraph-properties>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margin-left="0.5in">
        <style:tab-stops/>
      </style:paragraph-properties>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margin-left="0.5in" fo:text-indent="-0.25in">
        <style:tab-stops/>
      </style:paragraph-properties>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margin-left="0.7916in" fo:text-indent="-0.2916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margin-left="0.7916in" fo:text-indent="-0.2916in">
        <style:tab-stops/>
      </style:paragraph-properties>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margin-left="0.5in">
        <style:tab-stops/>
      </style:paragraph-properties>
      <style:text-properties style:font-name-asian="Calibri" style:font-size-complex="12pt" style:language-asian="lt" style:country-asian="LT"/>
    </style:style>
    <style:style style:name="P1400" style:parent-style-name="Normal" style:family="paragraph">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margin-left="0.5in" fo:text-indent="-0.25in">
        <style:tab-stops/>
      </style:paragraph-properties>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margin-left="0.5in" fo:text-indent="-0.25in">
        <style:tab-stops/>
      </style:paragraph-properties>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margin-left="0.25in">
        <style:tab-stops/>
      </style:paragraph-properties>
      <style:text-properties style:font-name-asian="Calibri" style:font-size-complex="12pt" style:language-asian="lt" style:country-asian="LT"/>
    </style:style>
    <style:style style:name="P1411"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412" style:parent-style-name="Normal" style:family="paragraph">
      <style:paragraph-properties fo:margin-left="0.25in">
        <style:tab-stops/>
      </style:paragraph-properties>
      <style:text-properties style:font-name-asian="Calibri" style:font-size-complex="12pt" style:language-asian="lt" style:country-asian="LT"/>
    </style:style>
    <style:style style:name="P1413" style:parent-style-name="Normal" style:family="paragraph">
      <style:paragraph-properties fo:margin-left="0.25in">
        <style:tab-stops/>
      </style:paragraph-properties>
      <style:text-properties style:font-name-asian="Calibri" style:font-size-complex="12pt" style:language-asian="lt" style:country-asian="LT"/>
    </style:style>
    <style:style style:name="P1414" style:parent-style-name="Normal" style:family="paragraph">
      <style:text-properties style:font-name-asian="Calibri" style:font-size-complex="12pt" style:language-asian="lt" style:country-asian="LT"/>
    </style:style>
    <style:style style:name="P1415" style:parent-style-name="Normal" style:family="paragraph">
      <style:paragraph-properties fo:text-indent="0.4861in"/>
    </style:style>
    <style:style style:name="T1416" style:parent-style-name="DefaultParagraphFont" style:family="text">
      <style:text-properties style:font-name-asian="Calibri" fo:font-size="10pt" style:font-size-asian="10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fo:font-size="10pt" style:font-size-asian="10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fo:font-size="10pt" style:font-size-asian="10pt" style:language-asian="lt" style:country-asian="LT"/>
    </style:style>
    <style:style style:name="P1422" style:parent-style-name="Normal" style:family="paragraph">
      <style:paragraph-properties fo:text-indent="0.625in"/>
    </style:style>
    <style:style style:name="T1423" style:parent-style-name="DefaultParagraphFont" style:family="text">
      <style:text-properties style:font-name-asian="Calibri" fo:font-size="10pt" style:font-size-asian="10pt" style:language-asian="lt" style:country-asian="LT"/>
    </style:style>
    <style:style style:name="P1424" style:parent-style-name="Normal" style:family="paragraph">
      <style:paragraph-properties fo:text-indent="0.4166in"/>
    </style:style>
    <style:style style:name="T1425" style:parent-style-name="DefaultParagraphFont" style:family="text">
      <style:text-properties style:font-name-asian="Calibri" fo:font-size="10pt" style:font-size-asian="10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master-page-name="MPF3" style:family="paragraph">
      <style:paragraph-properties fo:break-before="page" fo:text-indent="4.125in" style:page-number="1"/>
      <style:text-properties style:font-name-asian="Calibri" style:font-size-complex="12pt" style:language-asian="lt" style:country-asian="LT"/>
    </style:style>
    <style:style style:name="P1440" style:parent-style-name="Normal" style:family="paragraph">
      <style:paragraph-properties fo:text-indent="4.125in"/>
      <style:text-properties style:font-name-asian="Calibri" style:font-size-complex="12pt" style:language-asian="lt" style:country-asian="LT"/>
    </style:style>
    <style:style style:name="P1441" style:parent-style-name="Normal" style:family="paragraph">
      <style:paragraph-properties fo:text-indent="4.125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indent="0.534in"/>
      <style:text-properties style:font-name-asian="Calibri"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style:font-name-asian="Calibri" fo:font-weight="bold" style:font-weight-asian="bold" style:font-weight-complex="bold" style:font-size-complex="12pt" style:language-asian="lt" style:country-asian="LT"/>
    </style:style>
    <style:style style:name="P1447" style:parent-style-name="Normal" style:family="paragraph">
      <style:paragraph-properties fo:text-align="center"/>
      <style:text-properties style:font-name-asian="Calibri"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style:font-name-asian="Calibri" fo:font-size="10pt" style:font-size-asian="10pt" style:language-asian="lt" style:country-asian="LT"/>
    </style:style>
    <style:style style:name="P1450" style:parent-style-name="Normal" style:family="paragraph">
      <style:paragraph-properties fo:text-align="center"/>
      <style:text-properties style:font-name-asian="Calibri"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style:font-name-asian="Calibri" fo:font-size="10pt" style:font-size-asian="10pt" style:language-asian="lt" style:country-asian="LT"/>
    </style:style>
    <style:style style:name="P1453" style:parent-style-name="Normal" style:family="paragraph">
      <style:paragraph-properties fo:text-align="center" fo:text-indent="0.0416in"/>
      <style:text-properties style:font-name-asian="Calibri" style:font-size-complex="12pt" style:language-asian="lt" style:country-asian="LT"/>
    </style:style>
    <style:style style:name="P1454" style:parent-style-name="Normal" style:family="paragraph">
      <style:text-properties style:font-name-asian="Calibri" style:font-size-complex="12pt" style:language-asian="lt" style:country-asian="LT"/>
    </style:style>
    <style:style style:name="P1455" style:parent-style-name="Normal" style:family="paragraph">
      <style:text-properties style:font-name-asian="Calibri" style:font-size-complex="12pt" style:language-asian="lt" style:country-asian="LT"/>
    </style:style>
    <style:style style:name="P1456" style:parent-style-name="Normal" style:family="paragraph">
      <style:paragraph-properties fo:text-align="center" fo:text-indent="0.0416in"/>
      <style:text-properties style:font-name-asian="Calibri"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style:font-name-asian="Calibri" fo:font-weight="bold" style:font-weight-asian="bold" style:font-weight-complex="bold"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style:font-name-asian="Calibri" fo:font-weight="bold" style:font-weight-asian="bold" style:font-weight-complex="bold" style:font-size-complex="12pt" style:language-asian="lt" style:country-asian="LT"/>
    </style:style>
    <style:style style:name="P1461" style:parent-style-name="Normal" style:family="paragraph">
      <style:paragraph-properties fo:text-align="center"/>
      <style:text-properties style:font-name-asian="Calibri" style:font-size-complex="12pt" style:language-asian="lt" style:country-asian="LT"/>
    </style:style>
    <style:style style:name="P1462" style:parent-style-name="Normal" style:family="paragraph">
      <style:paragraph-properties fo:text-indent="2.5694in"/>
    </style:style>
    <style:style style:name="T1463" style:parent-style-name="DefaultParagraphFont" style:family="text">
      <style:text-properties style:font-name-asian="Calibri" fo:font-size="10pt" style:font-size-asian="10pt" style:language-asian="lt" style:country-asian="LT"/>
    </style:style>
    <style:style style:name="P1464" style:parent-style-name="Normal" style:family="paragraph">
      <style:paragraph-properties fo:text-align="center"/>
      <style:text-properties style:font-name-asian="Calibri"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style:font-name-asian="Calibri" fo:font-size="10pt" style:font-size-asian="10pt" style:language-asian="lt" style:country-asian="LT"/>
    </style:style>
    <style:style style:name="P1467" style:parent-style-name="Normal" style:family="paragraph">
      <style:paragraph-properties fo:text-indent="0.0416in"/>
      <style:text-properties style:font-name-asian="Calibri" style:font-size-complex="12pt" style:language-asian="lt" style:country-asian="LT"/>
    </style:style>
    <style:style style:name="P1468" style:parent-style-name="Normal" style:family="paragraph">
      <style:paragraph-properties fo:text-align="justify" fo:text-indent="0.4923in"/>
      <style:text-properties style:font-name-asian="Calibri" style:font-size-complex="12pt" style:language-asian="lt" style:country-asian="LT"/>
    </style:style>
    <style:style style:name="P1469" style:parent-style-name="Normal" style:family="paragraph">
      <style:paragraph-properties fo:text-align="center" fo:text-indent="0.0347in"/>
    </style:style>
    <style:style style:name="T1470" style:parent-style-name="DefaultParagraphFont" style:family="text">
      <style:text-properties style:font-name-asian="Calibri" fo:font-size="10pt" style:font-size-asian="10pt" style:language-asian="lt" style:country-asian="LT"/>
    </style:style>
    <style:style style:name="P1471" style:parent-style-name="Normal" style:family="paragraph">
      <style:text-properties style:font-name-asian="Calibri" style:font-size-complex="12pt" style:language-asian="lt" style:country-asian="LT"/>
    </style:style>
    <style:style style:name="P1472" style:parent-style-name="Normal" style:family="paragraph">
      <style:paragraph-properties fo:text-indent="5.0694in"/>
    </style:style>
    <style:style style:name="T1473" style:parent-style-name="DefaultParagraphFont" style:family="text">
      <style:text-properties style:font-name-asian="Calibri" fo:font-size="10pt" style:font-size-asian="10pt" style:language-asian="lt" style:country-asian="LT"/>
    </style:style>
    <style:style style:name="P1474" style:parent-style-name="Normal" style:family="paragraph">
      <style:paragraph-properties fo:text-indent="0.4923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fo:language="en" fo:country="US"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text-properties style:font-name-asian="Calibri" style:font-size-complex="12pt" style:language-asian="lt" style:country-asian="LT"/>
    </style:style>
    <style:style style:name="P1480" style:parent-style-name="Normal" style:family="paragraph">
      <style:paragraph-properties fo:text-indent="0.4923in"/>
      <style:text-properties style:font-name-asian="Calibri" style:font-size-complex="12pt" style:language-asian="lt" style:country-asian="LT"/>
    </style:style>
    <style:style style:name="P1481" style:parent-style-name="Normal" style:family="paragraph">
      <style:paragraph-properties fo:margin-left="0.5in" fo:text-indent="-0.25in">
        <style:tab-stops/>
      </style:paragraph-properties>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margin-left="0.7916in" fo:text-indent="-0.2916in">
        <style:tab-stops/>
      </style:paragraph-properties>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paragraph-properties fo:margin-left="0.5in">
        <style:tab-stops/>
      </style:paragraph-properties>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margin-left="0.5in" fo:text-indent="-0.25in">
        <style:tab-stops/>
      </style:paragraph-properties>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margin-left="0.7916in" fo:text-indent="-0.2916in">
        <style:tab-stops/>
      </style:paragraph-properties>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margin-left="0.5in">
        <style:tab-stops/>
      </style:paragraph-properties>
      <style:text-properties style:font-name-asian="Calibri" style:font-size-complex="12pt" style:language-asian="lt" style:country-asian="LT"/>
    </style:style>
    <style:style style:name="S4" style:family="section">
      <style:section-properties fo:margin-left="0in" fo:margin-right="0in" style:writing-mode="lr-tb"/>
    </style:style>
    <style:style style:name="P1501" style:parent-style-name="Normal" style:family="paragraph">
      <style:paragraph-properties fo:text-indent="0.4923in"/>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margin-left="0.5in" fo:text-indent="-0.25in">
        <style:tab-stops/>
      </style:paragraph-properties>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margin-left="0.75in" fo:text-indent="-0.25in">
        <style:tab-stops/>
      </style:paragraph-properties>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margin-left="0.5in">
        <style:tab-stops/>
      </style:paragraph-properties>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margin-left="0.5in" fo:text-indent="-0.25in">
        <style:tab-stops/>
      </style:paragraph-properties>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margin-left="0.75in" fo:text-indent="-0.25in">
        <style:tab-stops/>
      </style:paragraph-properties>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margin-left="0.5in">
        <style:tab-stops/>
      </style:paragraph-properties>
      <style:text-properties style:font-name-asian="Calibri" style:font-size-complex="12pt" style:language-asian="lt" style:country-asian="LT"/>
    </style:style>
    <style:style style:name="P1524" style:parent-style-name="Normal" style:master-page-name="MPF5" style:family="paragraph">
      <style:paragraph-properties fo:break-before="page"/>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margin-left="0.5in" fo:text-indent="-0.25in">
        <style:tab-stops/>
      </style:paragraph-properties>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margin-left="0.5in" fo:text-indent="-0.25in">
        <style:tab-stops/>
      </style:paragraph-properties>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margin-left="0.25in">
        <style:tab-stops/>
      </style:paragraph-properties>
      <style:text-properties style:font-name-asian="Calibri" style:font-size-complex="12pt" style:language-asian="lt" style:country-asian="LT"/>
    </style:style>
    <style:style style:name="P1543"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544"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545"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546" style:parent-style-name="Normal" style:family="paragraph">
      <style:paragraph-properties fo:margin-left="0.7916in">
        <style:tab-stops/>
      </style:paragraph-properties>
      <style:text-properties style:font-name-asian="Calibri" style:font-size-complex="12pt" style:language-asian="lt" style:country-asian="LT"/>
    </style:style>
    <style:style style:name="P1547" style:parent-style-name="Normal" style:family="paragraph">
      <style:text-properties style:font-name-asian="Calibri" style:font-size-complex="12pt" style:language-asian="lt" style:country-asian="LT"/>
    </style:style>
    <style:style style:name="P1548" style:parent-style-name="Normal" style:family="paragraph">
      <style:paragraph-properties fo:text-indent="0.4861in"/>
    </style:style>
    <style:style style:name="T1549" style:parent-style-name="DefaultParagraphFont" style:family="text">
      <style:text-properties style:font-name-asian="Calibri" fo:font-size="10pt" style:font-size-asian="10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fo:font-size="10pt" style:font-size-asian="10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fo:font-size="10pt" style:font-size-asian="10pt" style:language-asian="lt" style:country-asian="LT"/>
    </style:style>
    <style:style style:name="P1554" style:parent-style-name="Normal" style:family="paragraph">
      <style:paragraph-properties fo:text-indent="0.625in"/>
    </style:style>
    <style:style style:name="T1555" style:parent-style-name="DefaultParagraphFont" style:family="text">
      <style:text-properties style:font-name-asian="Calibri" fo:font-size="10pt" style:font-size-asian="10pt" style:language-asian="lt" style:country-asian="LT"/>
    </style:style>
    <style:style style:name="P1556" style:parent-style-name="Normal" style:family="paragraph">
      <style:paragraph-properties fo:text-indent="0.4166in"/>
    </style:style>
    <style:style style:name="T1557" style:parent-style-name="DefaultParagraphFont" style:family="text">
      <style:text-properties style:font-name-asian="Calibri" fo:font-size="10pt" style:font-size-asian="10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center"/>
      <style:text-properties style:font-name-asian="Calibri"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master-page-name="MPF6" style:family="paragraph">
      <style:paragraph-properties fo:break-before="page" fo:text-indent="4.125in"/>
      <style:text-properties style:font-name-asian="Calibri" style:font-size-complex="12pt" style:language-asian="lt" style:country-asian="LT"/>
    </style:style>
    <style:style style:name="P1575" style:parent-style-name="Normal" style:family="paragraph">
      <style:paragraph-properties fo:text-indent="4.125in"/>
      <style:text-properties style:font-name-asian="Calibri" style:font-size-complex="12pt" style:language-asian="lt" style:country-asian="LT"/>
    </style:style>
    <style:style style:name="P1576" style:parent-style-name="Normal" style:family="paragraph">
      <style:paragraph-properties fo:text-indent="4.125in"/>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text-indent="0.534in"/>
      <style:text-properties style:font-name-asian="Calibri"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style:font-name-asian="Calibri" fo:font-weight="bold" style:font-weight-asian="bold" style:font-weight-complex="bold" style:font-size-complex="12pt" style:language-asian="lt" style:country-asian="LT"/>
    </style:style>
    <style:style style:name="P1582" style:parent-style-name="Normal" style:family="paragraph">
      <style:text-properties fo:font-weight="bold" style:font-weight-asian="bold" fo:font-style="italic" style:font-style-asian="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7" style:family="paragraph">
      <style:paragraph-properties fo:break-before="page" fo:text-indent="4.125in"/>
      <style:text-properties style:font-name-asian="Calibri" style:font-size-complex="12pt" style:language-asian="lt" style:country-asian="LT"/>
    </style:style>
    <style:style style:name="P1600" style:parent-style-name="Normal" style:family="paragraph">
      <style:paragraph-properties fo:text-indent="4.125in"/>
      <style:text-properties style:font-name-asian="Calibri" style:font-size-complex="12pt" style:language-asian="lt" style:country-asian="LT"/>
    </style:style>
    <style:style style:name="P1601" style:parent-style-name="Normal" style:family="paragraph">
      <style:paragraph-properties fo:text-indent="4.125in"/>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paragraph-properties fo:text-indent="0.534in"/>
      <style:text-properties style:font-name-asian="Calibri" style:font-size-complex="12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style:font-name-asian="Calibri" fo:font-weight="bold" style:font-weight-asian="bold" style:font-weight-complex="bold" style:font-size-complex="12pt" style:language-asian="lt" style:country-asian="LT"/>
    </style:style>
    <style:style style:name="T1607" style:parent-style-name="DefaultParagraphFont" style:family="text">
      <style:text-properties style:font-name-asian="Calibri" fo:font-weight="bold" style:font-weight-asian="bold" style:font-weight-complex="bold" style:font-size-complex="12pt" style:language-asian="lt" style:country-asian="LT"/>
    </style:style>
    <style:style style:name="P1608" style:parent-style-name="Normal" style:family="paragraph">
      <style:paragraph-properties fo:text-align="center"/>
      <style:text-properties style:font-name-asian="Calibri"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style:font-name-asian="Calibri" fo:font-size="10pt" style:font-size-asian="10pt" style:language-asian="lt" style:country-asian="LT"/>
    </style:style>
    <style:style style:name="P1611" style:parent-style-name="Normal" style:family="paragraph">
      <style:paragraph-properties fo:text-align="center"/>
      <style:text-properties style:font-name-asian="Calibri" style:font-size-complex="12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style:font-name-asian="Calibri" fo:font-size="10pt" style:font-size-asian="10pt" style:language-asian="lt" style:country-asian="LT"/>
    </style:style>
    <style:style style:name="P1614" style:parent-style-name="Normal" style:family="paragraph">
      <style:paragraph-properties fo:text-indent="0.534in"/>
      <style:text-properties style:font-name-asian="Calibri" style:font-size-complex="12pt" style:language-asian="lt" style:country-asian="LT"/>
    </style:style>
    <style:style style:name="P1615" style:parent-style-name="Normal" style:family="paragraph">
      <style:text-properties style:font-name-asian="Calibri" style:font-size-complex="12pt" style:language-asian="lt" style:country-asian="LT"/>
    </style:style>
    <style:style style:name="P1616" style:parent-style-name="Normal" style:family="paragraph">
      <style:text-properties style:font-name-asian="Calibri" style:font-size-complex="12pt" style:language-asian="lt" style:country-asian="LT"/>
    </style:style>
    <style:style style:name="P1617" style:parent-style-name="Normal" style:family="paragraph">
      <style:paragraph-properties fo:text-indent="0.0416in"/>
      <style:text-properties style:font-name-asian="Calibri"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style:font-name-asian="Calibri" fo:font-weight="bold" style:font-weight-asian="bold" style:font-weight-complex="bold" style:font-size-complex="12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style:font-name-asian="Calibri" fo:font-weight="bold" style:font-weight-asian="bold" style:font-weight-complex="bold" style:font-size-complex="12pt" style:language-asian="lt" style:country-asian="LT"/>
    </style:style>
    <style:style style:name="P1622" style:parent-style-name="Normal" style:family="paragraph">
      <style:paragraph-properties fo:text-indent="0.534in"/>
      <style:text-properties style:font-name-asian="Calibri" style:font-size-complex="12pt" style:language-asian="lt" style:country-asian="LT"/>
    </style:style>
    <style:style style:name="P1623" style:parent-style-name="Normal" style:family="paragraph">
      <style:paragraph-properties fo:text-align="center"/>
      <style:text-properties style:font-name-asian="Calibri" style:font-size-complex="12pt" style:language-asian="lt" style:country-asian="LT"/>
    </style:style>
    <style:style style:name="P1624" style:parent-style-name="Normal" style:family="paragraph">
      <style:paragraph-properties fo:text-indent="2.8819in"/>
    </style:style>
    <style:style style:name="T1625" style:parent-style-name="DefaultParagraphFont" style:family="text">
      <style:text-properties style:font-name-asian="Calibri" fo:font-size="10pt" style:font-size-asian="10pt" style:language-asian="lt" style:country-asian="LT"/>
    </style:style>
    <style:style style:name="P1626" style:parent-style-name="Normal" style:family="paragraph">
      <style:paragraph-properties fo:text-align="center"/>
      <style:text-properties style:font-name-asian="Calibri"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style:font-name-asian="Calibri" fo:font-size="10pt" style:font-size-asian="10pt" style:language-asian="lt" style:country-asian="LT"/>
    </style:style>
    <style:style style:name="P1629" style:parent-style-name="Normal" style:family="paragraph">
      <style:paragraph-properties fo:text-indent="0.534in"/>
      <style:text-properties style:font-name-asian="Calibri" style:font-size-complex="12pt" style:language-asian="lt" style:country-asian="LT"/>
    </style:style>
    <style:style style:name="P1630" style:parent-style-name="Normal" style:family="paragraph">
      <style:paragraph-properties fo:text-align="justify" fo:text-indent="0.4923in"/>
      <style:text-properties style:font-name-asian="Calibri" style:font-size-complex="12pt" style:language-asian="lt" style:country-asian="LT"/>
    </style:style>
    <style:style style:name="P1631" style:parent-style-name="Normal" style:family="paragraph">
      <style:paragraph-properties fo:text-align="justify"/>
      <style:text-properties style:font-name-asian="Calibri"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style:font-name-asian="Calibri" fo:font-size="10pt" style:font-size-asian="10pt" style:language-asian="lt" style:country-asian="LT"/>
    </style:style>
    <style:style style:name="P1634" style:parent-style-name="Normal" style:family="paragraph">
      <style:text-properties style:font-name-asian="Calibri" style:font-size-complex="12pt" style:language-asian="lt" style:country-asian="LT"/>
    </style:style>
    <style:style style:name="P1635" style:parent-style-name="Normal" style:family="paragraph">
      <style:text-properties style:font-name-asian="Calibri" style:font-size-complex="12pt" style:language-asian="lt" style:country-asian="LT"/>
    </style:style>
    <style:style style:name="P1636" style:parent-style-name="Normal" style:family="paragraph">
      <style:paragraph-properties fo:text-indent="5.4861in"/>
    </style:style>
    <style:style style:name="T1637" style:parent-style-name="DefaultParagraphFont" style:family="text">
      <style:text-properties style:font-name-asian="Calibri" fo:font-size="10pt" style:font-size-asian="10pt" style:language-asian="lt" style:country-asian="LT"/>
    </style:style>
    <style:style style:name="P1638" style:parent-style-name="Normal" style:family="paragraph">
      <style:text-properties style:font-name-asian="Calibri" style:font-size-complex="12pt" style:language-asian="lt" style:country-asian="LT"/>
    </style:style>
    <style:style style:name="P1639" style:parent-style-name="Normal" style:family="paragraph">
      <style:text-properties style:font-name-asian="Calibri" style:font-size-complex="12pt" style:language-asian="lt" style:country-asian="LT"/>
    </style:style>
    <style:style style:name="P1640" style:parent-style-name="Normal" style:family="paragraph">
      <style:text-properties style:font-name-asian="Calibri" style:font-size-complex="12pt" style:language-asian="lt" style:country-asian="LT"/>
    </style:style>
    <style:style style:name="P1641" style:parent-style-name="Normal" style:family="paragraph">
      <style:text-properties style:font-name-asian="Calibri" style:font-size-complex="12pt" style:language-asian="lt" style:country-asian="LT"/>
    </style:style>
    <style:style style:name="P1642" style:parent-style-name="Normal" style:family="paragraph">
      <style:text-properties style:font-name-asian="Calibri" style:font-size-complex="12pt" style:language-asian="lt" style:country-asian="LT"/>
    </style:style>
    <style:style style:name="P1643" style:parent-style-name="Normal" style:family="paragraph">
      <style:text-properties style:font-name-asian="Calibri" style:font-size-complex="12pt" style:language-asian="lt" style:country-asian="LT"/>
    </style:style>
    <style:style style:name="P1644" style:parent-style-name="Normal" style:family="paragraph">
      <style:text-properties style:font-name-asian="Calibri" style:font-size-complex="12pt" style:language-asian="lt" style:country-asian="LT"/>
    </style:style>
    <style:style style:name="P1645" style:parent-style-name="Normal" style:family="paragraph">
      <style:paragraph-properties fo:text-indent="0.0416in"/>
      <style:text-properties style:font-name-asian="Calibri" style:font-size-complex="12pt" style:language-asian="lt" style:country-asian="LT"/>
    </style:style>
    <style:style style:name="P1646" style:parent-style-name="Normal" style:family="paragraph">
      <style:text-properties style:font-name-asian="Calibri" style:font-size-complex="12pt" style:language-asian="lt" style:country-asian="LT"/>
    </style:style>
    <style:style style:name="P1647" style:parent-style-name="Normal" style:family="paragraph">
      <style:paragraph-properties fo:margin-left="0.5in" fo:text-indent="-0.25in">
        <style:tab-stops/>
      </style:paragraph-properties>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margin-left="0.5in" fo:text-indent="-0.25in">
        <style:tab-stops/>
      </style:paragraph-properties>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paragraph-properties fo:margin-left="0.25in">
        <style:tab-stops/>
      </style:paragraph-properties>
      <style:text-properties style:font-name-asian="Calibri" style:font-size-complex="12pt" style:language-asian="lt" style:country-asian="LT"/>
    </style:style>
    <style:style style:name="P1657" style:parent-style-name="Normal" style:family="paragraph">
      <style:text-properties style:font-name-asian="Calibri" fo:font-size="10pt" style:font-size-asian="10pt" style:language-asian="lt" style:country-asian="LT"/>
    </style:style>
    <style:style style:name="P1658" style:parent-style-name="Normal" style:family="paragraph">
      <style:paragraph-properties fo:text-align="justify"/>
      <style:text-properties style:font-name-asian="Calibri" fo:font-size="10pt" style:font-size-asian="10pt" style:language-asian="lt" style:country-asian="LT"/>
    </style:style>
    <style:style style:name="P1659" style:parent-style-name="Normal" style:family="paragraph">
      <style:paragraph-properties fo:text-indent="0.0416in"/>
      <style:text-properties style:font-name-asian="Calibri" style:font-size-complex="12pt" style:language-asian="lt" style:country-asian="LT"/>
    </style:style>
    <style:style style:name="P1660" style:parent-style-name="Normal" style:family="paragraph">
      <style:text-properties style:font-name-asian="Calibri" style:font-size-complex="12pt" style:language-asian="lt" style:country-asian="LT"/>
    </style:style>
    <style:style style:name="P1661" style:parent-style-name="Normal" style:family="paragraph">
      <style:text-properties style:font-name-asian="Calibri" style:font-size-complex="12pt" style:language-asian="lt" style:country-asian="LT"/>
    </style:style>
    <style:style style:name="P1662" style:parent-style-name="Normal" style:family="paragraph">
      <style:paragraph-properties fo:text-indent="0.4861in"/>
    </style:style>
    <style:style style:name="T1663" style:parent-style-name="DefaultParagraphFont" style:family="text">
      <style:text-properties style:font-name-asian="Calibri" fo:font-size="10pt" style:font-size-asian="10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fo:font-size="10pt" style:font-size-asian="10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fo:font-size="10pt" style:font-size-asian="10pt" style:language-asian="lt" style:country-asian="LT"/>
    </style:style>
    <style:style style:name="P1668" style:parent-style-name="Normal" style:family="paragraph">
      <style:paragraph-properties fo:text-indent="0.625in"/>
    </style:style>
    <style:style style:name="T1669" style:parent-style-name="DefaultParagraphFont" style:family="text">
      <style:text-properties style:font-name-asian="Calibri" fo:font-size="10pt" style:font-size-asian="10pt" style:language-asian="lt" style:country-asian="LT"/>
    </style:style>
    <style:style style:name="P1670" style:parent-style-name="Normal" style:family="paragraph">
      <style:paragraph-properties fo:text-indent="0.4166in"/>
    </style:style>
    <style:style style:name="T1671" style:parent-style-name="DefaultParagraphFont" style:family="text">
      <style:text-properties style:font-name-asian="Calibri" fo:font-size="10pt" style:font-size-asian="10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style:font-name-asian="Calibri"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master-page-name="MPF8" style:family="paragraph">
      <style:paragraph-properties fo:break-before="page" fo:text-indent="4.125in"/>
      <style:text-properties style:font-name-asian="Calibri" style:font-size-complex="12pt" style:language-asian="lt" style:country-asian="LT"/>
    </style:style>
    <style:style style:name="P1687" style:parent-style-name="Normal" style:family="paragraph">
      <style:paragraph-properties fo:text-indent="4.125in"/>
      <style:text-properties style:font-name-asian="Calibri" style:font-size-complex="12pt" style:language-asian="lt" style:country-asian="LT"/>
    </style:style>
    <style:style style:name="P1688" style:parent-style-name="Normal" style:family="paragraph">
      <style:paragraph-properties fo:text-indent="4.125in"/>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P1691" style:parent-style-name="Normal" style:family="paragraph">
      <style:paragraph-properties fo:text-indent="0.534in"/>
      <style:text-properties style:font-name-asian="Calibri" style:font-size-complex="12pt" style:language-asian="lt" style:country-asian="LT"/>
    </style:style>
    <style:style style:name="P1692" style:parent-style-name="Normal" style:family="paragraph">
      <style:paragraph-properties fo:text-align="center"/>
    </style:style>
    <style:style style:name="T1693" style:parent-style-name="DefaultParagraphFont" style:family="text">
      <style:text-properties style:font-name-asian="Calibri" fo:font-weight="bold" style:font-weight-asian="bold" style:font-weight-complex="bold" style:font-size-complex="12pt" style:language-asian="lt" style:country-asian="LT"/>
    </style:style>
    <style:style style:name="T1694" style:parent-style-name="DefaultParagraphFont" style:family="text">
      <style:text-properties style:font-name-asian="Calibri" fo:font-weight="bold" style:font-weight-asian="bold" style:font-weight-complex="bold" style:font-size-complex="12pt" style:language-asian="lt" style:country-asian="LT"/>
    </style:style>
    <style:style style:name="P1695" style:parent-style-name="Normal" style:family="paragraph">
      <style:paragraph-properties fo:text-align="center"/>
      <style:text-properties style:font-name-asian="Calibri"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style:font-name-asian="Calibri" fo:font-size="10pt" style:font-size-asian="10pt" style:language-asian="lt" style:country-asian="LT"/>
    </style:style>
    <style:style style:name="P1698" style:parent-style-name="Normal" style:family="paragraph">
      <style:paragraph-properties fo:text-align="center"/>
      <style:text-properties style:font-name-asian="Calibri" style:font-size-complex="12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style:font-name-asian="Calibri" fo:font-size="10pt" style:font-size-asian="10pt" style:language-asian="lt" style:country-asian="LT"/>
    </style:style>
    <style:style style:name="P1701" style:parent-style-name="Normal" style:family="paragraph">
      <style:paragraph-properties fo:text-indent="0.534in"/>
      <style:text-properties style:font-name-asian="Calibri" style:font-size-complex="12pt" style:language-asian="lt" style:country-asian="LT"/>
    </style:style>
    <style:style style:name="P1702" style:parent-style-name="Normal" style:family="paragraph">
      <style:text-properties style:font-name-asian="Calibri" style:font-size-complex="12pt" style:language-asian="lt" style:country-asian="LT"/>
    </style:style>
    <style:style style:name="P1703" style:parent-style-name="Normal" style:family="paragraph">
      <style:text-properties style:font-name-asian="Calibri" style:font-size-complex="12pt" style:language-asian="lt" style:country-asian="LT"/>
    </style:style>
    <style:style style:name="P1704" style:parent-style-name="Normal" style:family="paragraph">
      <style:paragraph-properties fo:text-indent="0.0416in"/>
      <style:text-properties style:font-name-asian="Calibri"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style:font-name-asian="Calibri" fo:font-weight="bold" style:font-weight-asian="bold" style:font-weight-complex="bold" style:font-size-complex="12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style:font-name-asian="Calibri" fo:font-weight="bold" style:font-weight-asian="bold" style:font-weight-complex="bold" style:font-size-complex="12pt" style:language-asian="lt" style:country-asian="LT"/>
    </style:style>
    <style:style style:name="P1709" style:parent-style-name="Normal" style:family="paragraph">
      <style:paragraph-properties fo:text-indent="0.534in"/>
      <style:text-properties style:font-name-asian="Calibri" style:font-size-complex="12pt" style:language-asian="lt" style:country-asian="LT"/>
    </style:style>
    <style:style style:name="P1710" style:parent-style-name="Normal" style:family="paragraph">
      <style:paragraph-properties fo:text-align="center"/>
      <style:text-properties style:font-name-asian="Calibri" style:font-size-complex="12pt" style:language-asian="lt" style:country-asian="LT"/>
    </style:style>
    <style:style style:name="P1711" style:parent-style-name="Normal" style:family="paragraph">
      <style:paragraph-properties fo:text-indent="2.8819in"/>
    </style:style>
    <style:style style:name="T1712" style:parent-style-name="DefaultParagraphFont" style:family="text">
      <style:text-properties style:font-name-asian="Calibri" fo:font-size="10pt" style:font-size-asian="10pt" style:language-asian="lt" style:country-asian="LT"/>
    </style:style>
    <style:style style:name="P1713" style:parent-style-name="Normal" style:family="paragraph">
      <style:paragraph-properties fo:text-align="center"/>
      <style:text-properties style:font-name-asian="Calibri"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style:font-name-asian="Calibri" fo:font-size="10pt" style:font-size-asian="10pt" style:language-asian="lt" style:country-asian="LT"/>
    </style:style>
    <style:style style:name="P1716" style:parent-style-name="Normal" style:family="paragraph">
      <style:paragraph-properties fo:text-indent="0.534in"/>
      <style:text-properties style:font-name-asian="Calibri" style:font-size-complex="12pt" style:language-asian="lt" style:country-asian="LT"/>
    </style:style>
    <style:style style:name="P1717" style:parent-style-name="Normal" style:family="paragraph">
      <style:paragraph-properties fo:text-align="justify" fo:text-indent="0.4923in"/>
      <style:text-properties style:font-name-asian="Calibri" style:font-size-complex="12pt" style:language-asian="lt" style:country-asian="LT"/>
    </style:style>
    <style:style style:name="P1718" style:parent-style-name="Normal" style:family="paragraph">
      <style:paragraph-properties fo:text-align="justify"/>
      <style:text-properties style:font-name-asian="Calibri" style:font-size-complex="12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style:font-name-asian="Calibri" fo:font-size="10pt" style:font-size-asian="10pt" style:language-asian="lt" style:country-asian="LT"/>
    </style:style>
    <style:style style:name="P1721" style:parent-style-name="Normal" style:family="paragraph">
      <style:text-properties style:font-name-asian="Calibri" style:font-size-complex="12pt" style:language-asian="lt" style:country-asian="LT"/>
    </style:style>
    <style:style style:name="P1722" style:parent-style-name="Normal" style:family="paragraph">
      <style:paragraph-properties fo:text-indent="5.5555in"/>
    </style:style>
    <style:style style:name="T1723" style:parent-style-name="DefaultParagraphFont" style:family="text">
      <style:text-properties style:font-name-asian="Calibri" fo:font-size="10pt" style:font-size-asian="10pt" style:language-asian="lt" style:country-asian="LT"/>
    </style:style>
    <style:style style:name="P1724" style:parent-style-name="Normal" style:family="paragraph">
      <style:text-properties style:font-name-asian="Calibri" style:font-size-complex="12pt" style:language-asian="lt" style:country-asian="LT"/>
    </style:style>
    <style:style style:name="P1725" style:parent-style-name="Normal" style:family="paragraph">
      <style:text-properties style:font-name-asian="Calibri" style:font-size-complex="12pt" style:language-asian="lt" style:country-asian="LT"/>
    </style:style>
    <style:style style:name="P1726" style:parent-style-name="Normal" style:family="paragraph">
      <style:text-properties style:font-name-asian="Calibri" style:font-size-complex="12pt" style:language-asian="lt" style:country-asian="LT"/>
    </style:style>
    <style:style style:name="P1727" style:parent-style-name="Normal" style:family="paragraph">
      <style:text-properties style:font-name-asian="Calibri" style:font-size-complex="12pt" style:language-asian="lt" style:country-asian="LT"/>
    </style:style>
    <style:style style:name="P1728" style:parent-style-name="Normal" style:family="paragraph">
      <style:text-properties style:font-name-asian="Calibri" style:font-size-complex="12pt" style:language-asian="lt" style:country-asian="LT"/>
    </style:style>
    <style:style style:name="P1729" style:parent-style-name="Normal" style:family="paragraph">
      <style:text-properties style:font-name-asian="Calibri" style:font-size-complex="12pt" style:language-asian="lt" style:country-asian="LT"/>
    </style:style>
    <style:style style:name="P1730" style:parent-style-name="Normal" style:family="paragraph">
      <style:text-properties style:font-name-asian="Calibri" style:font-size-complex="12pt" style:language-asian="lt" style:country-asian="LT"/>
    </style:style>
    <style:style style:name="P1731" style:parent-style-name="Normal" style:family="paragraph">
      <style:paragraph-properties fo:text-indent="0.0416in"/>
      <style:text-properties style:font-name-asian="Calibri" style:font-size-complex="12pt" style:language-asian="lt" style:country-asian="LT"/>
    </style:style>
    <style:style style:name="P1732" style:parent-style-name="Normal" style:family="paragraph">
      <style:paragraph-properties fo:text-indent="0.0416in"/>
      <style:text-properties style:font-name-asian="Calibri" style:font-size-complex="12pt" style:language-asian="lt" style:country-asian="LT"/>
    </style:style>
    <style:style style:name="P1733" style:parent-style-name="Normal" style:family="paragraph">
      <style:text-properties style:font-name-asian="Calibri" style:font-size-complex="12pt" style:language-asian="lt" style:country-asian="LT"/>
    </style:style>
    <style:style style:name="P1734" style:parent-style-name="Normal" style:family="paragraph">
      <style:paragraph-properties fo:text-indent="0.4861in"/>
    </style:style>
    <style:style style:name="T1735" style:parent-style-name="DefaultParagraphFont" style:family="text">
      <style:text-properties style:font-name-asian="Calibri" fo:font-size="10pt" style:font-size-asian="10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fo:font-size="10pt" style:font-size-asian="10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fo:font-size="10pt" style:font-size-asian="10pt" style:language-asian="lt" style:country-asian="LT"/>
    </style:style>
    <style:style style:name="P1740" style:parent-style-name="Normal" style:family="paragraph">
      <style:paragraph-properties fo:text-indent="0.625in"/>
    </style:style>
    <style:style style:name="T1741" style:parent-style-name="DefaultParagraphFont" style:family="text">
      <style:text-properties style:font-name-asian="Calibri" fo:font-size="10pt" style:font-size-asian="10pt" style:language-asian="lt" style:country-asian="LT"/>
    </style:style>
    <style:style style:name="P1742" style:parent-style-name="Normal" style:family="paragraph">
      <style:paragraph-properties fo:text-indent="0.4166in"/>
    </style:style>
    <style:style style:name="T1743" style:parent-style-name="DefaultParagraphFont" style:family="text">
      <style:text-properties style:font-name-asian="Calibri" fo:font-size="10pt" style:font-size-asian="10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master-page-name="MPF9" style:family="paragraph">
      <style:paragraph-properties fo:break-before="page" fo:text-indent="4.125in"/>
      <style:text-properties style:font-name-asian="Calibri" style:font-size-complex="12pt" style:language-asian="lt" style:country-asian="LT"/>
    </style:style>
    <style:style style:name="P1759" style:parent-style-name="Normal" style:family="paragraph">
      <style:paragraph-properties fo:text-indent="4.125in"/>
      <style:text-properties style:font-name-asian="Calibri" style:font-size-complex="12pt" style:language-asian="lt" style:country-asian="LT"/>
    </style:style>
    <style:style style:name="P1760" style:parent-style-name="Normal" style:family="paragraph">
      <style:paragraph-properties fo:text-indent="4.125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indent="0.534in"/>
      <style:text-properties style:font-name-asian="Calibri" style:font-size-complex="12pt"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style:font-name-asian="Calibri" fo:font-weight="bold" style:font-weight-asian="bold" style:font-weight-complex="bold" style:font-size-complex="12pt" style:language-asian="lt" style:country-asian="LT"/>
    </style:style>
    <style:style style:name="T1766" style:parent-style-name="DefaultParagraphFont" style:family="text">
      <style:text-properties style:font-name-asian="Calibri"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fo:font-style="italic" style:font-style-asian="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office:automatic-styles>
  <office:body>
    <office:text text:use-soft-page-breaks="true">
      <text:p text:style-name="P1"><text:span text:style-name="T7">Suvestinė redakcija nuo 2025-05-01</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3">Lietuvos Respublikos sveikatos apsaugos ministro 2007 m. kovo 2 d. įsakymu Nr. V-156<text:s/></text:p>
      <text:p text:style-name="P54">(Lietuvos Respublikos sveikatos apsaugos ministro 2016 m. balandžio 28 d. įsakymo Nr. V-551 redakcija) <text:s/></text:p>
      <text:p text:style-name="P55"/>
      <text:p text:style-name="P56"><text:span text:style-name="T57">ASMENS SVEIKATOS PRIEŽIŪROS ĮSTAIGŲ LICENCIJAVIMO TA</text:span><text:span text:style-name="T58">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įstaigų licencijavimo taisyklės nustato įstaigos asmens sveikatos priežiūros licencijas (toliau – licencijas) išduodančios institucijos įgaliojimus, reikalingus dokumentus lice</text:span><text:span text:style-name="T69">ncijai gauti ir ją patikslinti, jų nagrinėjimo tvarką ir terminus, licencijuojamos veiklos sąlygas, įskaitant licencijos turėtojų teises ir pareigas, licencijos išdavimo, atsisakymo išduoti, licencijos (ar jos dalies) patikslinimo, licencijos (ar jos dalie</text:span><text:span text:style-name="T70">s) sustabdymo, licencijos (ar jos dalies) galiojimo sustabdymo panaikinimo ir licencijos (ar jos dalies) panaikinimo atvejus ir tvarką, licencijos sąlygų laikymosi priežiūros tvarką, licencijų registravimą ir licencijos formą bei rekvizitus.</text:span><text:s/></text:p>
      <text:p text:style-name="P71">Punkto pakeitimai:</text:p>
      <text:p text:style-name="P72"><text:span text:style-name="T73">Nr.<text:s/></text:span><text:a xlink:href="https://www.e-tar.lt/portal/legalAct.html?documentId=dd73d5702b9c11eabe008ea93139d588" office:target-frame-name="_top" xlink:show="replace"><text:span text:style-name="T74">V-1513</text:span></text:a><text:span text:style-name="T75">, 2019-12-30, paskelbta TAR 2019-12-31, i. k. 2019-21757</text:span></text:p>
      <text:p text:style-name="Normal"/>
      <text:p text:style-name="P76"><text:span text:style-name="T77">2</text:span><text:span text:style-name="T78">.</text:span><text:span text:style-name="T79"><text:tab/>Šiose taisyklėse vartojamos sąvokos suprantamos taip, kaip jos vartojamos<text:s/></text:span><text:span text:style-name="T80">Lietuvos Respublikos sveikatos priežiūros įstaigų įstatyme (toliau – Sveikatos priežiūros įstaigų įstatymas) ir Lietuvos Respublikos sveikatos sistemos įstatyme.</text:span></text:p>
      <text:p text:style-name="P81"><text:span text:style-name="T82">3</text:span><text:span text:style-name="T83">.</text:span><text:span text:style-name="T84"><text:tab/>Licencijos išduodamos neterminuotam laikui, tačiau jų (ar jų dalies) galiojimas gali bū</text:span><text:span text:style-name="T85">ti sustabdytas ar panaikintas.</text:span></text:p>
      <text:p text:style-name="P86"><text:span text:style-name="T87">4</text:span><text:span text:style-name="T88">.</text:span><text:span text:style-name="T89"><text:tab/>Visoms asmens sveikatos priežiūros įstaigos (toliau – įstaiga) teikiamoms asmens sveikatos priežiūros paslaugoms išduodama viena bendra licencija.</text:span></text:p>
      <text:p text:style-name="P90"><text:span text:style-name="T91">5</text:span><text:span text:style-name="T92">. Licencijos išduodamos elektronine forma.</text:span><text:s/></text:p>
      <text:p text:style-name="P93">Punkto pakeitimai:</text:p>
      <text:p text:style-name="P94"><text:span text:style-name="T95">Nr.<text:s/></text:span><text:a xlink:href="https://www.e-tar.lt/portal/legalAct.html?documentId=dd73d5702b9c11eabe008ea93139d588" office:target-frame-name="_top" xlink:show="replace"><text:span text:style-name="T96">V-1513</text:span></text:a><text:span text:style-name="T97">, 2019-12-30, paskelbta TAR 2019-12-31, i. k. 2019-21757</text:span></text:p>
      <text:p text:style-name="Normal"/>
      <text:p text:style-name="P98"><text:span text:style-name="T99">6</text:span><text:span text:style-name="T100">. Už licencijos išdavimą, patikslinimą mokama Lietuvos Respublikos Vyriausybės 2000 m</text:span><text:span text:style-name="T101">. gruodžio 15 d. nutarimu Nr. 1458 „Dėl Konkrečių valstybės rinkliavos dydžių ir šios rinkliavos mokėjimo ir grąžinimo taisyklių patvirtinimo“ nustatyto dydžio valstybės rinkliava. Valstybės rinkliava turi būti sumokėta iki licencijos išdavimo, licencijos<text:s/></text:span><text:span text:style-name="T102">patikslinimo ir yra mokėjimo dieną galiojančio dydžio.</text:span><text:s/></text:p>
      <text:p text:style-name="P103">Punkto pakeitimai:</text:p>
      <text:p text:style-name="P104"><text:span text:style-name="T105">Nr.<text:s/></text:span><text:a xlink:href="https://www.e-tar.lt/portal/legalAct.html?documentId=dd73d5702b9c11eabe008ea93139d588" office:target-frame-name="_top" xlink:show="replace"><text:span text:style-name="T106">V-1513</text:span></text:a><text:span text:style-name="T107">, 2019-12-30, paskelbta TAR 2019-12-31, i. k. 2019-21757</text:span></text:p>
      <text:p text:style-name="Normal"/>
      <text:p text:style-name="P108"><text:span text:style-name="T109">II</text:span><text:span text:style-name="T110"><text:s/>SKYRIUS</text:span></text:p>
      <text:p text:style-name="P111"><text:span text:style-name="T112">LICENCIJUOJAMA VEIKLA</text:span></text:p>
      <text:p text:style-name="P113"/>
      <text:p text:style-name="P114"><text:span text:style-name="T115">7</text:span><text:span text:style-name="T116">.</text:span><text:span text:style-name="T117"><text:tab/>Licencija suteikia teisę pareiškėjui verstis asmens sveikatos priežiūros veikla ir teikti licencijoje nurodytas asmens sveikatos priežiūros paslaugas.</text:span></text:p>
      <text:p text:style-name="P118"><text:span text:style-name="T119">8</text:span><text:span text:style-name="T120">.</text:span><text:span text:style-name="T121"><text:tab/>Asmens sveikatos priežiūros paslaugos licencijoje nurodomos</text:span><text:span text:style-name="T122">:</text:span></text:p>
      <text:p text:style-name="P123"><text:span text:style-name="T124">8.1</text:span><text:span text:style-name="T125">. pagal asmens sveikatos priežiūros organizavimo lygį (pirminės, antrinės, tretinės);</text:span></text:p>
      <text:p text:style-name="P126"><text:span text:style-name="T127">8.2</text:span><text:span text:style-name="T128">. pagal asmens sveikatos priežiūros teikimo būdą (stacionarinės, ambulatorinės);</text:span></text:p>
      <text:p text:style-name="P129"><text:span text:style-name="T130">8.3</text:span><text:span text:style-name="T131">. pagal Lietuvos Respublikos sveikatos apsaugos ministro 2004 m. geg</text:span><text:span text:style-name="T132">užės 14 d. įsakymu Nr. V-364 „Dėl licencijuojamų asmens sveikatos priežiūros paslaugų sąrašų patvirtinimo“ patvirtintus licencijuojamų asmens sveikatos priežiūros paslaugų sąrašus;</text:span></text:p>
      <text:p text:style-name="P133"><text:span text:style-name="T134">8.4</text:span><text:span text:style-name="T135">.<text:s/></text:span><text:span text:style-name="T136">pagal asmens sveikatos priežiūros paslaugų teikimo vietą (adresą). Vienos įstaigos veiklos adresai,<text:s/></text:span><text:span text:style-name="T137">kai didžiausias atstumas tarp jų yra ne didesnis nei 1000 m</text:span><text:span text:style-name="T138">, laikomi vienu veiklos adresu.</text:span><text:s/></text:p>
      <text:p text:style-name="P139">Punkto pakeitimai:</text:p>
      <text:p text:style-name="P140"><text:span text:style-name="T141">Nr.<text:s/></text:span><text:a xlink:href="https://www.e-tar.lt/portal/legalAct.html?documentId=54015780544911e884cbc4327e55f3ca" office:target-frame-name="_top" xlink:show="replace"><text:span text:style-name="T142">V-563</text:span></text:a><text:span text:style-name="T143">, 2018-05-09, paskelbta TAR 2018-05-10, i. k. 2018-07593</text:span></text:p>
      <text:p text:style-name="P144"><text:span text:style-name="T145">Nr.<text:s/></text:span><text:a xlink:href="https://www.e-tar.lt/portal/legalAct.html?documentId=6032a4b6b7b511ef88c08519262548c4" office:target-frame-name="_top" xlink:show="replace"><text:span text:style-name="T146">V-1316</text:span></text:a><text:span text:style-name="T147">, 2024-12-11, paskelbta TAR 2</text:span><text:span text:style-name="T148">024-12-11, i. k. 2024-21962</text:span></text:p>
      <text:p text:style-name="Normal"/>
      <text:p text:style-name="P149"><text:span text:style-name="T150">III</text:span><text:span text:style-name="T151"><text:s/>SKYRIUS</text:span></text:p>
      <text:p text:style-name="P152"><text:span text:style-name="T153">LICENCIJĄ IŠDUODANTI INSTITUCIJA IR JOS ĮGALIOJIMAI</text:span></text:p>
      <text:p text:style-name="P154"/>
      <text:p text:style-name="P155"><text:span text:style-name="T156">9</text:span><text:span text:style-name="T157">. Licenciją išduodanti institucija – Valstybinė akreditavimo sveikatos priežiūros veiklai tarnyba prie Sveikatos apsaugos ministerijos (toliau – Akreditavimo tarnyba) atlieka šias funkcijas ir priima šiuos sprendimus:<text:s/></text:span></text:p>
      <text:p text:style-name="P158"><text:span text:style-name="T159">9.1</text:span><text:span text:style-name="T160">. išduoda licenciją;</text:span></text:p>
      <text:p text:style-name="P161"><text:span text:style-name="T162">9.2</text:span><text:span text:style-name="T163">.<text:s/></text:span><text:span text:style-name="T164">at</text:span><text:span text:style-name="T165">sisako išduoti, atsisako patikslinti licenciją;</text:span><text:s/></text:p>
      <text:p text:style-name="P166">Papunkčio pakeitimai:</text:p>
      <text:p text:style-name="P167"><text:span text:style-name="T168">Nr.<text:s/></text:span><text:a xlink:href="https://www.e-tar.lt/portal/legalAct.html?documentId=7f113470281d11edb4cae1b158f98ea5" office:target-frame-name="_top" xlink:show="replace"><text:span text:style-name="T169">V-1386</text:span></text:a><text:span text:style-name="T170">, 2022-08-30, paskelbta TAR 2022-08-30, i. k. 2022-17785</text:span></text:p>
      <text:p text:style-name="Normal"/>
      <text:p text:style-name="P171"><text:span text:style-name="T172">9.3</text:span><text:span text:style-name="T173">. sustabdo l</text:span><text:span text:style-name="T174">icencijos (ar jos dalies) galiojimą;</text:span></text:p>
      <text:p text:style-name="P175"><text:span text:style-name="T176">9.4</text:span><text:span text:style-name="T177">. panaikina licencijos (ar jos dalies) galiojimo sustabdymą;<text:s/></text:span></text:p>
      <text:p text:style-name="P178"><text:span text:style-name="T179">9.5</text:span><text:span text:style-name="T180">. patikslina licenciją;</text:span></text:p>
      <text:p text:style-name="P181"><text:span text:style-name="T182">9.6</text:span><text:span text:style-name="T183">. panaikina licencijos (ar jos dalies) galiojimą;</text:span></text:p>
      <text:p text:style-name="P184"><text:span text:style-name="T185">9.7</text:span><text:span text:style-name="T186">. vykdo licencijos sąlygų laikymosi priežiūrą.</text:span><text:s/></text:p>
      <text:p text:style-name="P187">Punkto pakeitimai:</text:p>
      <text:p text:style-name="P188"><text:span text:style-name="T189">Nr.<text:s/></text:span><text:a xlink:href="https://www.e-tar.lt/portal/legalAct.html?documentId=dd73d5702b9c11eabe008ea93139d588" office:target-frame-name="_top" xlink:show="replace"><text:span text:style-name="T190">V-1513</text:span></text:a><text:span text:style-name="T191">, 2019-12-30, paskelbta TAR 2019-12-31, i. k. 2019-21757</text:span></text:p>
      <text:p text:style-name="Normal"/>
      <text:p text:style-name="P192"><text:span text:style-name="T193">10</text:span><text:span text:style-name="T194">. Akreditavimo tarnyba, vykdydama šių taisyklių 9.1–9.6<text:s/></text:span><text:span text:style-name="T195">papunkčiuose nurodytas funkcijas, priima sprendimus išduoti arba atsisakyti išduoti licenciją, sustabdyti licencijos (ar jos dalies) galiojimą, panaikinti licencijos (ar jos dalies) galiojimo sustabdymą, patikslinti licenciją, atsisakyti patikslinti licenc</text:span><text:span text:style-name="T196">iją,</text:span><text:span text:style-name="T197"><text:s/></text:span><text:span text:style-name="T198">panaikinti licencijos (ar jos dalies) galiojimą, kurie įsigalioja jų priėmimo dieną.</text:span><text:s/></text:p>
      <text:p text:style-name="P199">Punkto pakeitimai:</text:p>
      <text:p text:style-name="P200"><text:span text:style-name="T201">Nr.<text:s/></text:span><text:a xlink:href="https://www.e-tar.lt/portal/legalAct.html?documentId=dd73d5702b9c11eabe008ea93139d588" office:target-frame-name="_top" xlink:show="replace"><text:span text:style-name="T202">V-1513</text:span></text:a><text:span text:style-name="T203">, 2019-12-30, paskelbta TAR 2019-12-31</text:span><text:span text:style-name="T204">, i. k. 2019-21757</text:span></text:p>
      <text:p text:style-name="P205"><text:span text:style-name="T206">Nr.<text:s/></text:span><text:a xlink:href="https://www.e-tar.lt/portal/legalAct.html?documentId=7f113470281d11edb4cae1b158f98ea5" office:target-frame-name="_top" xlink:show="replace"><text:span text:style-name="T207">V-1386</text:span></text:a><text:span text:style-name="T208">, 2022-08-30, paskelbta TAR 2022-08-30, i. k. 2022-17785</text:span></text:p>
      <text:p text:style-name="Normal"/>
      <text:p text:style-name="P209"><text:span text:style-name="T210">11</text:span><text:span text:style-name="T211">. Akreditavimo tarnyba sprendimus, nurodytus šių taisyklių 9.1, 9</text:span><text:span text:style-name="T212">.4–9.5 papunkčiuose, priima tik įsitikinusi, kad pateikti dokumentai ir duomenys bei registro informacinėse sistemose ir valstybės informacinėse sistemose esantys duomenys patvirtina atitiktį Lietuvos Respublikos įstatymų, Lietuvos Respublikos Vyriausybės<text:s/></text:span><text:span text:style-name="T213">nutarimų, šių taisyklių bei sveikatos apsaugos ministro įsakymų, reglamentuojančių asmens sveikatos priežiūros įstaigų veiklą, reikalavimams.</text:span><text:s/></text:p>
      <text:p text:style-name="P214">Punkto pakeitimai:</text:p>
      <text:p text:style-name="P215"><text:span text:style-name="T216">Nr.<text:s/></text:span><text:a xlink:href="https://www.e-tar.lt/portal/legalAct.html?documentId=dd73d5702b9c11eabe008ea93139d588" office:target-frame-name="_top" xlink:show="replace"><text:span text:style-name="T217">V-1513</text:span></text:a><text:span text:style-name="T218">, 2019-12-30, paskelbta TAR 2019-12-31, i. k. 2019-21757</text:span></text:p>
      <text:p text:style-name="P219"><text:span text:style-name="T220">Nr.<text:s/></text:span><text:a xlink:href="https://www.e-tar.lt/portal/legalAct.html?documentId=6032a4b6b7b511ef88c08519262548c4" office:target-frame-name="_top" xlink:show="replace"><text:span text:style-name="T221">V-1316</text:span></text:a><text:span text:style-name="T222">, 2024-12-11, paskelbta TAR 2024-12-11, i. k. 2024-21962</text:span></text:p>
      <text:p text:style-name="Normal"/>
      <text:p text:style-name="P223"><text:span text:style-name="T224">IV</text:span><text:span text:style-name="T225"><text:s/>SKYRIUS</text:span></text:p>
      <text:p text:style-name="P226"><text:span text:style-name="T227">LICENCIJAI GAUTI REIKALINGI DOKUMENTAI</text:span></text:p>
      <text:p text:style-name="P228"/>
      <text:p text:style-name="P229"><text:span text:style-name="T230">12</text:span><text:span text:style-name="T231">.</text:span><text:span text:style-name="T232"><text:tab/></text:span><text:span text:style-name="T233">Pareiškėjas, siekiantis gauti licenciją, Akreditavimo tarnybai pateikia prašymą išduoti licenciją (1 priedas), o licencijos turėtojas, siekiantis <text:s/>įgyti teisę teikti <text:s/>naujas licencijuojamas asmens sveikatos priežiūros paslaugas, pateikia prašymą patikslint</text:span><text:span text:style-name="T234">i licenciją (2 priedas) ir šiuos dokumentus:</text:span></text:p>
      <text:p text:style-name="P235"><text:span text:style-name="T236">12.1.</text:span><text:span text:style-name="T237"><text:s/>Neteko galios nuo 2018-11-01</text:span></text:p>
      <text:p text:style-name="P238">Punkto naikinimas:</text:p>
      <text:p text:style-name="P239"><text:span text:style-name="T240">Nr.<text:s/></text:span><text:a xlink:href="https://www.e-tar.lt/portal/legalAct.html?documentId=ef1cca20dd0011e89a31865acf012092" office:target-frame-name="_top" xlink:show="replace"><text:span text:style-name="T241">V-1180</text:span></text:a><text:span text:style-name="T242">, 2018-10-31, paskelbta TAR 2018-10-31, i. k. 201</text:span><text:span text:style-name="T243">8-17532</text:span></text:p>
      <text:p text:style-name="Normal"/>
      <text:p text:style-name="P244"><text:span text:style-name="T245">12.2.</text:span><text:span text:style-name="T246"><text:s/>Neteko galios nuo 2018-11-01</text:span></text:p>
      <text:p text:style-name="P247">Punkto naikinimas:</text:p>
      <text:p text:style-name="P248"><text:span text:style-name="T249">Nr.<text:s/></text:span><text:a xlink:href="https://www.e-tar.lt/portal/legalAct.html?documentId=ef1cca20dd0011e89a31865acf012092" office:target-frame-name="_top" xlink:show="replace"><text:span text:style-name="T250">V-1180</text:span></text:a><text:span text:style-name="T251">, 2018-10-31, paskelbta TAR 2018-10-31, i. k. 2018-17532</text:span></text:p>
      <text:p text:style-name="Normal"/>
      <text:p text:style-name="P252"><text:span text:style-name="T253">12.3.</text:span><text:span text:style-name="T254"><text:s/>Neteko galios nuo</text:span><text:span text:style-name="T255"><text:s/>2022-01-25</text:span></text:p>
      <text:p text:style-name="P256">Punkto naikinimas:</text:p>
      <text:p text:style-name="P257"><text:span text:style-name="T258">Nr.<text:s/></text:span><text:a xlink:href="https://www.e-tar.lt/portal/legalAct.html?documentId=54ebf3107d1411ec993ff5ca6e8ba60c" office:target-frame-name="_top" xlink:show="replace"><text:span text:style-name="T259">V-144</text:span></text:a><text:span text:style-name="T260">, 2022-01-24, paskelbta TAR 2022-01-24, i. k. 2022-01045</text:span></text:p>
      <text:p text:style-name="Normal"/>
      <text:p text:style-name="P261"><text:span text:style-name="T262">12.4</text:span><text:span text:style-name="T263">.</text:span><text:span text:style-name="T264"><text:tab/><text:s/>vidaus tvarkos taisyklių kopiją;</text:span></text:p>
      <text:p text:style-name="P265"><text:span text:style-name="T266">12.4</text:span><text:span text:style-name="T267">1</text:span><text:span text:style-name="T268">. dokumento, nustatančio<text:s/></text:span><text:span text:style-name="T269">įstaigos asmens sveikatos priežiūros paslaugų teikimo riboto judumo asmenims organizavimo tvarką, kopiją;</text:span><text:s/></text:p>
      <text:p text:style-name="P270">Papildyta papunkčiu:</text:p>
      <text:p text:style-name="P271"><text:span text:style-name="T272">Nr.<text:s/></text:span><text:a xlink:href="https://www.e-tar.lt/portal/legalAct.html?documentId=6032a4b6b7b511ef88c08519262548c4" office:target-frame-name="_top" xlink:show="replace"><text:span text:style-name="T273">V-1316</text:span></text:a><text:span text:style-name="T274">, 2024-12-11, paskelbta TAR 2024-12-11, i. k. 2024-21962</text:span></text:p>
      <text:p text:style-name="Normal"/>
      <text:p text:style-name="P275"><text:span text:style-name="T276">12.5</text:span><text:span text:style-name="T277">. asmens sveikatos priežiūros specialistų, kurie reikalingi numatomoms asmens sveikatos priežiūros paslaugoms teikti, profesinių kvalifikacijų sąrašą (-us) pagal įstaigos veiklos adres</text:span><text:span text:style-name="T278">ą (-us), patvirtintą (-us) pareiškėjo vadovo ar jo įgalioto asmens parašu, ir įsipareigojimą suvesti<text:s/></text:span>į<text:s/><text:span text:style-name="T279">Lietuvos sveikatos priežiūros specialistų kompetencijų platformos informacinę sistemą (toliau – Kompetencijų platforma) šių taisyklių 57.8 papunktyje nur</text:span><text:span text:style-name="T280">odytus duomenis;</text:span><text:s/></text:p>
      <text:p text:style-name="P281">Punkto pakeitimai:</text:p>
      <text:p text:style-name="P282"><text:span text:style-name="T283">Nr.<text:s/></text:span><text:a xlink:href="https://www.e-tar.lt/portal/legalAct.html?documentId=dd73d5702b9c11eabe008ea93139d588" office:target-frame-name="_top" xlink:show="replace"><text:span text:style-name="T284">V-1513</text:span></text:a><text:span text:style-name="T285">, 2019-12-30, paskelbta TAR 2019-12-31, i. k. 2019-21757</text:span></text:p>
      <text:p text:style-name="P286"><text:span text:style-name="T287">Nr.<text:s/></text:span><text:a xlink:href="https://www.e-tar.lt/portal/legalAct.html?documentId=6032a4b6b7b511ef88c08519262548c4" office:target-frame-name="_top" xlink:show="replace"><text:span text:style-name="T288">V-1316</text:span></text:a><text:span text:style-name="T289">, 2024-12-11, paskelbta TAR 2024-12-11, i. k. 2024-21962</text:span></text:p>
      <text:p text:style-name="Normal"/>
      <text:p text:style-name="P290"><text:span text:style-name="T291">12.6.</text:span><text:span text:style-name="T292"><text:s/>Neteko galios nuo 2020-01-01</text:span></text:p>
      <text:p text:style-name="P293">Punkto naikinimas:</text:p>
      <text:p text:style-name="P294"><text:span text:style-name="T295">Nr.<text:s/></text:span><text:a xlink:href="https://www.e-tar.lt/portal/legalAct.html?documentId=dd73d5702b9c11eabe008ea93139d588" office:target-frame-name="_top" xlink:show="replace"><text:span text:style-name="T296">V-1513</text:span></text:a><text:span text:style-name="T297">, 2019-12-30, paskelbta TAR 2019-12-31, i. k. 2019-21757</text:span></text:p>
      <text:p text:style-name="Normal"/>
      <text:p text:style-name="P298"><text:span text:style-name="T299">12.7</text:span><text:span text:style-name="T300">. medicinos priemonių</text:span><text:span text:style-name="T301">,<text:s/></text:span><text:span text:style-name="T302">privalomų prašyme nurodytai (-oms) asmens sveikatos priežiūros paslaugai (-oms) teikti, išskyrus vienkartines medicinos priemones, sąrašą (-us)<text:s/></text:span><text:span text:style-name="T303">pagal įstaigos veiklos adresus, patvirtintą (-us) pareiškėjo vadovo ar jo įgalioto asmens parašu, ir įsipareigojimą pateikti šių taisyklių 57.9 papunktyje nurodytus dokumentus;</text:span><text:s/></text:p>
      <text:p text:style-name="P304">Punkto pakeitimai:</text:p>
      <text:p text:style-name="P305"><text:span text:style-name="T306">Nr.<text:s/></text:span><text:a xlink:href="https://www.e-tar.lt/portal/legalAct.html?documentId=dd73d5702b9c11eabe008ea93139d588" office:target-frame-name="_top" xlink:show="replace"><text:span text:style-name="T307">V-1513</text:span></text:a><text:span text:style-name="T308">, 2019-12-30, paskelbta TAR 2019-12-31, i. k. 2019-21757</text:span></text:p>
      <text:p text:style-name="P309"><text:span text:style-name="T310">Nr.<text:s/></text:span><text:a xlink:href="https://www.e-tar.lt/portal/legalAct.html?documentId=6032a4b6b7b511ef88c08519262548c4" office:target-frame-name="_top" xlink:show="replace"><text:span text:style-name="T311">V-1316</text:span></text:a><text:span text:style-name="T312">, 2024-12-11, paskelbta TAR 2024-12-11, i.</text:span><text:span text:style-name="T313"><text:s/>k. 2024-21962</text:span></text:p>
      <text:p text:style-name="Normal"/>
      <text:p text:style-name="P314"><text:span text:style-name="T315">12.7</text:span><text:span text:style-name="T316">1</text:span><text:span text:style-name="T317">.</text:span><text:span text:style-name="T318"><text:s/>Neteko galios nuo 2025-01-01</text:span></text:p>
      <text:p text:style-name="P319">Papunkčio naikinimas:</text:p>
      <text:p text:style-name="P320"><text:span text:style-name="T321">Nr.<text:s/></text:span><text:a xlink:href="https://www.e-tar.lt/portal/legalAct.html?documentId=6032a4b6b7b511ef88c08519262548c4" office:target-frame-name="_top" xlink:show="replace"><text:span text:style-name="T322">V-1316</text:span></text:a><text:span text:style-name="T323">, 2024-12-11, paskelbta TAR 2024-12-11, i. k. 2024-21962</text:span></text:p>
      <text:p text:style-name="P324">Papildyta papunkčiu:</text:p>
      <text:p text:style-name="P325"><text:span text:style-name="T326">Nr.<text:s/></text:span><text:a xlink:href="https://www.e-tar.lt/portal/legalAct.html?documentId=11b76c4048eb11eb8d9fe110e148c770" office:target-frame-name="_top" xlink:show="replace"><text:span text:style-name="T327">V-3031</text:span></text:a><text:span text:style-name="T328">, 2020-12-28, paskelbta TAR 2020-12-28, i. k. 2020-28690</text:span></text:p>
      <text:p text:style-name="Normal"/>
      <text:p text:style-name="P329"><text:span text:style-name="T330">12.8.</text:span><text:span text:style-name="T331"><text:s/>Neteko galios nuo 2022-01-25</text:span></text:p>
      <text:p text:style-name="P332">Punkto naikinimas:</text:p>
      <text:p text:style-name="P333"><text:span text:style-name="T334">Nr.<text:s/></text:span><text:a xlink:href="https://www.e-tar.lt/portal/legalAct.html?documentId=54ebf3107d1411ec993ff5ca6e8ba60c" office:target-frame-name="_top" xlink:show="replace"><text:span text:style-name="T335">V-144</text:span></text:a><text:span text:style-name="T336">, 2022-01-24, paskelbta TAR 2022-01-24, i. k. 2022-01045</text:span></text:p>
      <text:p text:style-name="Normal"/>
      <text:p text:style-name="P337"><text:span text:style-name="T338">12.9.</text:span><text:span text:style-name="T339"><text:s/>Neteko galios nuo 2020-01-01</text:span></text:p>
      <text:p text:style-name="P340">Punkto naikinimas:</text:p>
      <text:p text:style-name="P341"><text:span text:style-name="T342">Nr.<text:s/></text:span><text:a xlink:href="https://www.e-tar.lt/portal/legalAct.html?documentId=dd73d5702b9c11eabe008ea93139d588" office:target-frame-name="_top" xlink:show="replace"><text:span text:style-name="T343">V-1513</text:span></text:a><text:span text:style-name="T344">, 2019-12-30, paskelbta TAR 2019-12-31, i. k. 2019-21757</text:span></text:p>
      <text:p text:style-name="Normal"/>
      <text:p text:style-name="P345"><text:span text:style-name="T346">12.10</text:span><text:span text:style-name="T347">. kitus šių taisyklių 12.4, 12.4</text:span><text:span text:style-name="T348">1</text:span><text:span text:style-name="T349">, 12.5, 12.7 papunkčiuose nenurodytus dokumentus ir (ar) duomenis, įrodančius, kad pareiš</text:span><text:span text:style-name="T350">kėjo norimos teikti asmens sveikatos priežiūros paslaugos atitinka sveikatos apsaugos ministro įsakymais patvirtintus atitinkamų licencijuojamų asmens sveikatos priežiūros paslaugų teikimo reikalavimus.</text:span><text:s/></text:p>
      <text:p text:style-name="P351">Punkto pakeitimai:</text:p>
      <text:p text:style-name="P352"><text:span text:style-name="T353">Nr.<text:s/></text:span><text:a xlink:href="https://www.e-tar.lt/portal/legalAct.html?documentId=ef1cca20dd0011e89a31865acf012092" office:target-frame-name="_top" xlink:show="replace"><text:span text:style-name="T354">V-1180</text:span></text:a><text:span text:style-name="T355">, 2018-10-31, paskelbta TAR 2018-10-31, i. k. 2018-17532</text:span></text:p>
      <text:p text:style-name="P356"><text:span text:style-name="T357">Nr.<text:s/></text:span><text:a xlink:href="https://www.e-tar.lt/portal/legalAct.html?documentId=dd73d5702b9c11eabe008ea93139d588" office:target-frame-name="_top" xlink:show="replace"><text:span text:style-name="T358">V-1513</text:span></text:a><text:span text:style-name="T359">, 2019-12-30, pa</text:span><text:span text:style-name="T360">skelbta TAR 2019-12-31, i. k. 2019-21757</text:span></text:p>
      <text:p text:style-name="P361"><text:span text:style-name="T362">Nr.<text:s/></text:span><text:a xlink:href="https://www.e-tar.lt/portal/legalAct.html?documentId=11b76c4048eb11eb8d9fe110e148c770" office:target-frame-name="_top" xlink:show="replace"><text:span text:style-name="T363">V-3031</text:span></text:a><text:span text:style-name="T364">, 2020-12-28, paskelbta TAR 2020-12-28, i. k. 2020-28690</text:span></text:p>
      <text:p text:style-name="P365"><text:span text:style-name="T366">Nr.<text:s/></text:span><text:a xlink:href="https://www.e-tar.lt/portal/legalAct.html?documentId=54ebf3107d1411ec993ff5ca6e8ba60c" office:target-frame-name="_top" xlink:show="replace"><text:span text:style-name="T367">V-144</text:span></text:a><text:span text:style-name="T368">, 2022-01-24, paskelbta TAR 2022-01-24, i. k. 2022-01045</text:span></text:p>
      <text:p text:style-name="P369"><text:span text:style-name="T370">Nr.<text:s/></text:span><text:a xlink:href="https://www.e-tar.lt/portal/legalAct.html?documentId=6032a4b6b7b511ef88c08519262548c4" office:target-frame-name="_top" xlink:show="replace"><text:span text:style-name="T371">V-1316</text:span></text:a><text:span text:style-name="T372">, 2024-12-11, paskelbta TAR 2024-1</text:span><text:span text:style-name="T373">2-11, i. k. 2024-21962</text:span></text:p>
      <text:p text:style-name="Normal"/>
      <text:p text:style-name="P374"><text:span text:style-name="T375">13</text:span><text:span text:style-name="T376">. Jei pareiškėjas, po reorganizavimo naujai įsteigtas juridinis asmuo, nori teikti asmens sveikatos priežiūros paslaugas ne didesnės apimties ir tais pačiais jų teikimo adresais, kaip nurodyta reorganizuotų juridinių asmenų<text:s/></text:span><text:span text:style-name="T377">licencijose, tai jis turi pateikti prašymą išduoti licenciją (1 priedas), reorganizavimą patvirtinančius dokumentus ir įsipareigojimą ne vėliau kaip per šešis mėnesius nuo licencijos išdavimo dienos pateikti šių taisyklių 12.4, 12.4</text:span><text:span text:style-name="T378">1</text:span><text:span text:style-name="T379">, 12.10, 57.9 papunkčiu</text:span><text:span text:style-name="T380">ose nurodytus dokumentus ir (ar) duomenis. </text:span></text:p>
      <text:p text:style-name="P381">Punkto pakeitimai:</text:p>
      <text:p text:style-name="P382"><text:span text:style-name="T383">Nr.<text:s/></text:span><text:a xlink:href="https://www.e-tar.lt/portal/legalAct.html?documentId=ef1cca20dd0011e89a31865acf012092" office:target-frame-name="_top" xlink:show="replace"><text:span text:style-name="T384">V-1180</text:span></text:a><text:span text:style-name="T385">, 2018-10-31, paskelbta TAR 2018-10-31, i. k. 2018-17532</text:span></text:p>
      <text:p text:style-name="P386"><text:span text:style-name="T387">Nr.<text:s/></text:span><text:a xlink:href="https://www.e-tar.lt/portal/legalAct.html?documentId=dd73d5702b9c11eabe008ea93139d588" office:target-frame-name="_top" xlink:show="replace"><text:span text:style-name="T388">V-1513</text:span></text:a><text:span text:style-name="T389">, 2019-12-30, paskelbta TAR 2019-12-31, i. k. 2019-21757</text:span></text:p>
      <text:p text:style-name="P390"><text:span text:style-name="T391">Nr.<text:s/></text:span><text:a xlink:href="https://www.e-tar.lt/portal/legalAct.html?documentId=11b76c4048eb11eb8d9fe110e148c770" office:target-frame-name="_top" xlink:show="replace"><text:span text:style-name="T392">V-3031</text:span></text:a><text:span text:style-name="T393">, 2020-12-28, paskelbta TAR 2020-12-28, i. k. 2020-28690</text:span></text:p>
      <text:p text:style-name="P394"><text:span text:style-name="T395">Nr.<text:s/></text:span><text:a xlink:href="https://www.e-tar.lt/portal/legalAct.html?documentId=54ebf3107d1411ec993ff5ca6e8ba60c" office:target-frame-name="_top" xlink:show="replace"><text:span text:style-name="T396">V-144</text:span></text:a><text:span text:style-name="T397">, 2022-01-24, paskelbta TAR 2022-01-24, i. k. 2022-01045</text:span></text:p>
      <text:p text:style-name="P398"><text:span text:style-name="T399">Nr.<text:s/></text:span><text:a xlink:href="https://www.e-tar.lt/portal/legalAct.html?documentId=6032a4b6b7b511ef88c08519262548c4" office:target-frame-name="_top" xlink:show="replace"><text:span text:style-name="T400">V-1316</text:span></text:a><text:span text:style-name="T401">, 2024-12-11, paskelbta TAR 2024-12-11, i. k. 2024-21962</text:span></text:p>
      <text:p text:style-name="Normal"/>
      <text:p text:style-name="P402"><text:span text:style-name="T403">14</text:span><text:span text:style-name="T404">.</text:span><text:span text:style-name="T405"><text:tab/>Jei licencijai įgyti pateikiami užsienio valstybės dokumentai, jie turi būti išversti į lietuvių kalbą ir<text:s/></text:span><text:span text:style-name="T406">jų vertimas patvirtintas teisės aktų nustatyta tvarka.</text:span></text:p>
      <text:p text:style-name="P407"><text:span text:style-name="T408">15</text:span><text:span text:style-name="T409">.  Duomenys, nurodyti šių taisyklių 12.4, 12.4</text:span><text:span text:style-name="T410">1</text:span><text:span text:style-name="T411">, 12.5, 12.7, 12.10, 57.9 papunkčiuose, pateikiami atskirai pagal visus pareiškėjo veiklos adresus.</text:span><text:s/></text:p>
      <text:p text:style-name="P412">Punkto pakeitimai:</text:p>
      <text:p text:style-name="P413"><text:span text:style-name="T414">Nr.<text:s/></text:span><text:a xlink:href="https://www.e-tar.lt/portal/legalAct.html?documentId=ef1cca20dd0011e89a31865acf012092" office:target-frame-name="_top" xlink:show="replace"><text:span text:style-name="T415">V-1180</text:span></text:a><text:span text:style-name="T416">, 2018-10-31, paskelbta TAR 2018-10-31, i. k. 2018-17532</text:span></text:p>
      <text:p text:style-name="P417"><text:span text:style-name="T418">Nr.<text:s/></text:span><text:a xlink:href="https://www.e-tar.lt/portal/legalAct.html?documentId=11b76c4048eb11eb8d9fe110e148c770" office:target-frame-name="_top" xlink:show="replace"><text:span text:style-name="T419">V-3031</text:span></text:a><text:span text:style-name="T420">, 2020-12-28, paskelbta TAR 2020-12-28, i. k. 2020-28690</text:span></text:p>
      <text:p text:style-name="P421"><text:span text:style-name="T422">Nr.<text:s/></text:span><text:a xlink:href="https://www.e-tar.lt/portal/legalAct.html?documentId=54ebf3107d1411ec993ff5ca6e8ba60c" office:target-frame-name="_top" xlink:show="replace"><text:span text:style-name="T423">V-144</text:span></text:a><text:span text:style-name="T424">, 2022-01-24, paskelbta TAR 2022-01-24, i. k. 2022-01045</text:span></text:p>
      <text:p text:style-name="P425"><text:span text:style-name="T426">Nr.<text:s/></text:span><text:a xlink:href="https://www.e-tar.lt/portal/legalAct.html?documentId=6032a4b6b7b511ef88c08519262548c4" office:target-frame-name="_top" xlink:show="replace"><text:span text:style-name="T427">V-1316</text:span></text:a><text:span text:style-name="T428">, 2024-12-11, paskelbta TAR 2024-12-11, i. k. 2024-21962</text:span></text:p>
      <text:p text:style-name="Normal"/>
      <text:p text:style-name="P429"><text:span text:style-name="T430">16</text:span><text:span text:style-name="T431">. Visų pareiškėjų, neatsižvelgiant į jų valdymo ir nuosavybės formą, pateikiamos dokumentų kopijos (kiekvien</text:span><text:span text:style-name="T432">as lapas) turi būti patvirtintos Lietuvos vyriausiojo archyvaro nustatyta tvarka. Kopijų tvirtinti nereikia, jei dokumentai yra teikiami elektroninėmis priemonėmis per Lietuvos Respublikos paslaugų įstatyme nurodytą kontaktinį centrą (toliau – kontaktinis<text:s/></text:span><text:span text:style-name="T433">centras) arba prisijungus prie Sveikatos priežiūros įstaigų licencijavimo informacinės sistemos (toliau – SPĮLIS).</text:span><text:s/></text:p>
      <text:p text:style-name="P434">Punkto pakeitimai:</text:p>
      <text:p text:style-name="P435"><text:span text:style-name="T436">Nr.<text:s/></text:span><text:a xlink:href="https://www.e-tar.lt/portal/legalAct.html?documentId=dd73d5702b9c11eabe008ea93139d588" office:target-frame-name="_top" xlink:show="replace"><text:span text:style-name="T437">V-1513</text:span></text:a><text:span text:style-name="T438">, 2019-12-30,</text:span><text:span text:style-name="T439"><text:s/>paskelbta TAR 2019-12-31, i. k. 2019-21757</text:span></text:p>
      <text:p text:style-name="Normal"/>
      <text:p text:style-name="P440"><text:span text:style-name="T441">17.</text:span><text:span text:style-name="T442"><text:s/>Neteko galios nuo 2020-01-01</text:span></text:p>
      <text:p text:style-name="P443">Punkto naikinimas:</text:p>
      <text:p text:style-name="P444"><text:span text:style-name="T445">Nr.<text:s/></text:span><text:a xlink:href="https://www.e-tar.lt/portal/legalAct.html?documentId=dd73d5702b9c11eabe008ea93139d588" office:target-frame-name="_top" xlink:show="replace"><text:span text:style-name="T446">V-1513</text:span></text:a><text:span text:style-name="T447">, 2019-12-30, paskelbta TAR 2019-12-31, i. k.<text:s/></text:span><text:span text:style-name="T448">2019-21757</text:span></text:p>
      <text:p text:style-name="Normal"/>
      <text:p text:style-name="P449"><text:span text:style-name="T450">18</text:span><text:span text:style-name="T451">.</text:span><text:span text:style-name="T452"><text:tab/>Kiekvienas Akreditavimo tarnybai pateikiamas dokumentas, susidedantis iš daugiau kaip vieno lapo, sunumeruojamas atskirai.</text:span></text:p>
      <text:p text:style-name="P453"><text:span text:style-name="T454">19</text:span><text:span text:style-name="T455">. <text:s/>Pareiškėjas prašymą ir šių taisyklių 12 punkte nurodytus dokumentus licencijai gauti ar naujoms licencijuojamoms asmens sveikatos priežiūros paslaugoms teikti Akreditavimo tarnybai pateikia per atstumą, elektroninėmis priemonėmis per kontaktinį centrą,<text:s/></text:span><text:span text:style-name="T456">kreipdamasis tiesiogiai arba prisijungęs prie SPĮLIS. Pareiškėjo dokumentus, pateikiamus tiesiogiai ar per atstumą, pateikti ir prašymą užpildyti gali pareiškėjo atstovas, turintis teisę atstovauti jam teisės aktų nustatyta tvarka.</text:span><text:s/></text:p>
      <text:p text:style-name="P457">Punkto pakeitimai:</text:p>
      <text:p text:style-name="P458"><text:span text:style-name="T459">Nr.<text:s/></text:span><text:a xlink:href="https://www.e-tar.lt/portal/legalAct.html?documentId=dd73d5702b9c11eabe008ea93139d588" office:target-frame-name="_top" xlink:show="replace"><text:span text:style-name="T460">V-1513</text:span></text:a><text:span text:style-name="T461">, 2019-12-30, paskelbta TAR 2019-12-31, i. k. 2019-21757</text:span></text:p>
      <text:p text:style-name="Normal"/>
      <text:p text:style-name="P462"><text:span text:style-name="T463">V</text:span><text:span text:style-name="T464"><text:s/>SKYRIUS</text:span></text:p>
      <text:p text:style-name="P465"><text:span text:style-name="T466">LICENCIJOS IŠDAVIMO TERMINAS</text:span></text:p>
      <text:p text:style-name="P467"/>
      <text:p text:style-name="P468">Pakeistas skyriaus pavadinimas:</text:p>
      <text:p text:style-name="P469"><text:span text:style-name="T470">Nr.<text:s/></text:span><text:a xlink:href="https://www.e-tar.lt/portal/legalAct.html?documentId=6032a4b6b7b511ef88c08519262548c4" office:target-frame-name="_top" xlink:show="replace"><text:span text:style-name="T471">V-1316</text:span></text:a><text:span text:style-name="T472">, 2024-12-11, paskelbta TAR 2024-12-11, i. k. 2024-21962</text:span></text:p>
      <text:p text:style-name="Normal"/>
      <text:p text:style-name="P473"><text:span text:style-name="T474">20</text:span><text:span text:style-name="T475">.</text:span><text:span text:style-name="T476"><text:tab/></text:span><text:span text:style-name="T477">Licencija ar patikslinta licencija,<text:s/></text:span><text:span text:style-name="T478">suteikianti teisę teikti naujas licencijuojamas asmens<text:s/></text:span><text:span text:style-name="T479">sveikatos priežiūros paslaugas,</text:span><text:span text:style-name="T480"><text:s/>išduodama arba motyvuotas rašytinis atsisakymas išduoti licenciją<text:s/></text:span><text:span text:style-name="T481">pareiškėjui ar patikslinti licenciją suteikiant teisę teikti naujas licencijuojamas asmens sveikatos priežiūros paslaugas licencijos turėtojui<text:s/></text:span><text:span text:style-name="T482">pateikiamas<text:s/></text:span><text:span text:style-name="T483">per</text:span><text:span text:style-name="T484"><text:s/>atstumą, elektroninėmis priemonėmis per kontaktinį centrą, tiesiogiai arba per SPĮLIS<text:s/></text:span><text:span text:style-name="T485">per 30 kalendorinių dienų nuo<text:s/></text:span><text:span text:style-name="T486">atitinkamo</text:span><text:span text:style-name="T487"><text:s/>prašymo gavimo Akreditavimo tarnyboje dienos,</text:span><text:span text:style-name="T488"><text:s/></text:span><text:span text:style-name="T489">jeigu</text:span><text:span text:style-name="T490"><text:s/>registro informacinėse sistemose ir valstybės informacinėse sistemose</text:span><text:span text:style-name="T491"><text:s/>yra šių taisyklų 24.3–24.5 papunkčiuose nurodyta informacija ir pateikti reikiami dokumentai, nurodyti šių taisyklių:</text:span></text:p>
      <text:p text:style-name="P492"><text:span text:style-name="T493">20.1</text:span><text:span text:style-name="T494">. 12 punkte, kai prašoma išduoti licenciją;</text:span></text:p>
      <text:p text:style-name="P495"><text:span text:style-name="T496">20.2</text:span><text:span text:style-name="T497">. 12.5, 12.7, 12.10 papunkčiuose, kai prašoma patikslinti licenciją suteikiant<text:s/></text:span><text:span text:style-name="T498">teisę teikti naujas licencijuojamas asmens sveikatos priežiūros paslaugas. Jeigu keitėsi šių taisyklių 12.4, 12.4</text:span><text:span text:style-name="T499">1</text:span><text:span text:style-name="T500"><text:s/>papunkčiuose nurodyti dokumentai, pateikiami ir jie.</text:span><text:s/></text:p>
      <text:p text:style-name="P501">Punkto pakeitimai:</text:p>
      <text:p text:style-name="P502"><text:span text:style-name="T503">Nr.<text:s/></text:span><text:a xlink:href="https://www.e-tar.lt/portal/legalAct.html?documentId=6032a4b6b7b511ef88c08519262548c4" office:target-frame-name="_top" xlink:show="replace"><text:span text:style-name="T504">V-1316</text:span></text:a><text:span text:style-name="T505">, 2024-12-11, paskelbta TAR 2024-12-11, i. k. 2024-21962</text:span></text:p>
      <text:p text:style-name="Normal"/>
      <text:p text:style-name="P506"><text:span text:style-name="T507">21</text:span><text:span text:style-name="T508">. Sprendimas išduoti licenciją ar ją patikslinti suteikiant teisę teikti naujas licencijuojamas asmens sveikatos priežiūros paslaugas, sprendimas atsi</text:span><text:span text:style-name="T509">sakyti išduoti licenciją ar ją patikslinti suteikiant teisę teikti naujas licencijuojamas asmens sveikatos priežiūros paslaugas priimamas ne vėliau kaip kitą darbo dieną nuo atitinkamo prašymo gavimo dienos, jeigu registro informacinėse sistemose ir valsty</text:span><text:span text:style-name="T510">bės informacinėse sistemose</text:span><text:span text:style-name="T511"><text:s/>yra šių taisyklų 24.3–24.5 papunkčiuose nurodyta informacija</text:span><text:span text:style-name="T512"><text:s/>ir pateikti visi reikiami ir tinkamai įforminti dokumentai, nurodyti šių taisyklių:</text:span><text:s text:c="2"/></text:p>
      <text:p text:style-name="P513">Punkto pakeitimai:</text:p>
      <text:p text:style-name="P514"><text:span text:style-name="T515">Nr.<text:s/></text:span><text:a xlink:href="https://www.e-tar.lt/portal/legalAct.html?documentId=dd73d5702b9c11eabe008ea93139d588" office:target-frame-name="_top" xlink:show="replace"><text:span text:style-name="T516">V-1513</text:span></text:a><text:span text:style-name="T517">, 2019-12-30, paskelbta TAR 2019-12-31, i. k. 2019-21757</text:span></text:p>
      <text:p text:style-name="P518"><text:span text:style-name="T519">Nr.<text:s/></text:span><text:a xlink:href="https://www.e-tar.lt/portal/legalAct.html?documentId=6032a4b6b7b511ef88c08519262548c4" office:target-frame-name="_top" xlink:show="replace"><text:span text:style-name="T520">V-1316</text:span></text:a><text:span text:style-name="T521">, 2024-12-11, paskelbta TAR 2024-12-11, i. k.</text:span><text:span text:style-name="T522"><text:s/>2024-21962</text:span></text:p>
      <text:p text:style-name="P523"><text:span text:style-name="T524">21.1</text:span><text:span text:style-name="T525">.</text:span><text:span text:style-name="T526"><text:tab/></text:span><text:span text:style-name="T527">13 punkte, kai prašoma išduoti licenciją;</text:span></text:p>
      <text:p text:style-name="P528"><text:span text:style-name="T529">21.2</text:span><text:span text:style-name="T530">.</text:span><text:span text:style-name="T531"><text:tab/></text:span><text:span text:style-name="T532"><text:s/>35 punkte, kai prašoma patikslinti licenciją</text:span><text:span text:style-name="T533">.</text:span></text:p>
      <text:p text:style-name="P534"><text:span text:style-name="T535">22</text:span><text:span text:style-name="T536">.  Jeigu įvertinus pareiškėjo (įstaigos) pateiktus šių taisyklių 20 punkte nurodytus dokumentus nustatoma trūkumų ar netikslumų ir (ar) nėra įvykdytos kitos šių taisyklių 24 punkte nurodytos licencijos išdavimo sąlygos, Akreditavimo tarnyba paraiškoje išdu</text:span><text:span text:style-name="T537">oti ir (ar) patikslinti licenciją nurodytu arba šių taisyklių<text:s/></text:span>57.12<text:span text:style-name="T538">1</text:span><text:s/>papunktyje nustatyta tvarka pateiktu<text:s/><text:span text:style-name="T539">elektroninio pašto adresu, o jei pareiškėjas (įstaiga) elektroninio pašto neturi, paštu, per kurjerį, elektroninėmis priemonėmis per kontaktinį centrą</text:span><text:span text:style-name="T540"><text:s/>arba tiesiogiai ne vėliau kaip per 20 kalendorinių dienų nuo prašymo gavimo dienos informuoja pareiškėją (įstaigą) apie visus nustatytus trūkumus ir terminą, per kurį šie trūkumai turi būti pašalinti.</text:span><text:s/></text:p>
      <text:p text:style-name="P541">Punkto pakeitimai:</text:p>
      <text:p text:style-name="P542"><text:span text:style-name="T543">Nr.<text:s/></text:span><text:a xlink:href="https://www.e-tar.lt/portal/legalAct.html?documentId=54ebf3107d1411ec993ff5ca6e8ba60c" office:target-frame-name="_top" xlink:show="replace"><text:span text:style-name="T544">V-144</text:span></text:a><text:span text:style-name="T545">, 2022-01-24, paskelbta TAR 2022-01-24, i. k. 2022-01045</text:span></text:p>
      <text:p text:style-name="P546"><text:span text:style-name="T547">Nr.<text:s/></text:span><text:a xlink:href="https://www.e-tar.lt/portal/legalAct.html?documentId=6032a4b6b7b511ef88c08519262548c4" office:target-frame-name="_top" xlink:show="replace"><text:span text:style-name="T548">V-1316</text:span></text:a><text:span text:style-name="T549">, 2024-12-11, paskelbta TAR 2024-12-11, i. k. 2024-21962</text:span></text:p>
      <text:p text:style-name="Normal"/>
      <text:p text:style-name="P550"><text:span text:style-name="T551">23</text:span><text:span text:style-name="T552">.</text:span><text:span text:style-name="T553"><text:tab/>Trūkumų šalinimo terminas negali būti ilgesnis nei 90 kalendorinių dienų ir yra neįskaitomas į šių taisyklių 20 punkte nurodytą terminą.</text:span></text:p>
      <text:p text:style-name="P554"/>
      <text:p text:style-name="P555"><text:span text:style-name="T556">VI</text:span><text:span text:style-name="T557"><text:s/>SKYRIUS</text:span></text:p>
      <text:p text:style-name="P558"><text:span text:style-name="T559">LICENCIJOS IŠDAVIMO SĄLYG</text:span><text:span text:style-name="T560">OS</text:span></text:p>
      <text:p text:style-name="P561"/>
      <text:p text:style-name="P562"><text:span text:style-name="T563">24</text:span><text:span text:style-name="T564">. Licencijos išdavimo sąlygos:</text:span></text:p>
      <text:p text:style-name="P565"><text:span text:style-name="T566">24.1</text:span><text:span text:style-name="T567">. pateikti visi reikiami ir tinkamai įforminti šių taisyklių IV skyriuje nurodyti dokumentai;</text:span></text:p>
      <text:p text:style-name="P568"><text:span text:style-name="T569">24.2</text:span><text:span text:style-name="T570">. pateikti dokumentai patvirtina, kad pareiškėjas atitinka Lietuvos Respublikos įstatymų, Lietuvos<text:s/></text:span><text:span text:style-name="T571">Respublikos Vyriausybės nutarimų ir sveikatos apsaugos ministro įsakymų, reglamentuojančių asmens sveikatos priežiūros įstaigų veiklą, nustatytus medicinos priemonių, personalo, patalpų ir teisinės formos reikalavimus;</text:span></text:p>
      <text:p text:style-name="P572"><text:span text:style-name="T573">24.3</text:span><text:span text:style-name="T574">. sumokėta nustatyto dydžio v</text:span><text:span text:style-name="T575">alstybės rinkliava;</text:span></text:p>
      <text:p text:style-name="P576"><text:span text:style-name="T577">24.4</text:span><text:span text:style-name="T578">. Juridinių asmenų registre registruoti steigimo dokumentai (nuostatai, įstatai) suteikia pareiškėjui teisę teikti prašomas asmens sveikatos priežiūros paslaugas;</text:span></text:p>
      <text:p text:style-name="P579"><text:span text:style-name="T580">24.5</text:span><text:span text:style-name="T581">. turimas<text:s/></text:span>leidimas-higienos pasas<text:s/><text:span text:style-name="T582">patvirtina pareiškėjo t</text:span><text:span text:style-name="T583">eisę teikti prašomas<text:s/></text:span>asmens sveikatos priežiūros paslaugas<text:span text:style-name="T584">.</text:span><text:s/></text:p>
      <text:p text:style-name="P585">Punkto pakeitimai:</text:p>
      <text:p text:style-name="P586"><text:span text:style-name="T587">Nr.<text:s/></text:span><text:a xlink:href="https://www.e-tar.lt/portal/legalAct.html?documentId=54ebf3107d1411ec993ff5ca6e8ba60c" office:target-frame-name="_top" xlink:show="replace"><text:span text:style-name="T588">V-144</text:span></text:a><text:span text:style-name="T589">, 2022-01-24, paskelbta TAR 2022-01-24, i. k. 2022-01045</text:span></text:p>
      <text:p text:style-name="Normal"/>
      <text:p text:style-name="P590"><text:span text:style-name="T591">25</text:span><text:span text:style-name="T592">.</text:span><text:span text:style-name="T593"><text:tab/></text:span><text:span text:style-name="T594">Išduodant elektroninę licenciją jos duomenys fiksuojami ir skelbiami šių taisyklių 51 ir 52 punktuose nustatyta tvarka.</text:span></text:p>
      <text:p text:style-name="P595"><text:span text:style-name="T596">26.</text:span><text:span text:style-name="T597"><text:s/>Neteko galios nuo 2020-01-01</text:span></text:p>
      <text:p text:style-name="P598">Punkto naikinimas:</text:p>
      <text:p text:style-name="P599"><text:span text:style-name="T600">Nr.<text:s/></text:span><text:a xlink:href="https://www.e-tar.lt/portal/legalAct.html?documentId=dd73d5702b9c11eabe008ea93139d588" office:target-frame-name="_top" xlink:show="replace"><text:span text:style-name="T601">V-1513</text:span></text:a><text:span text:style-name="T602">, 2019-12-30, paskelbta TAR 2019-12-31, i. k. 2019-21757</text:span></text:p>
      <text:p text:style-name="Normal"/>
      <text:p text:style-name="P603"><text:span text:style-name="T604">27.</text:span><text:span text:style-name="T605"><text:s/>Neteko galios nuo 2020-01-01</text:span></text:p>
      <text:p text:style-name="P606">Punkto naikinimas:</text:p>
      <text:p text:style-name="P607"><text:span text:style-name="T608">Nr.<text:s/></text:span><text:a xlink:href="https://www.e-tar.lt/portal/legalAct.html?documentId=dd73d5702b9c11eabe008ea93139d588" office:target-frame-name="_top" xlink:show="replace"><text:span text:style-name="T609">V-1513</text:span></text:a><text:span text:style-name="T610">,<text:s/></text:span><text:span text:style-name="T611">2019-12-30, paskelbta TAR 2019-12-31, i. k. 2019-21757</text:span></text:p>
      <text:p text:style-name="Normal"/>
      <text:p text:style-name="P612"><text:span text:style-name="T613">28.</text:span><text:span text:style-name="T614"><text:s/>Neteko galios nuo 2020-01-01</text:span></text:p>
      <text:p text:style-name="P615">Punkto naikinimas:</text:p>
      <text:p text:style-name="P616"><text:span text:style-name="T617">Nr.<text:s/></text:span><text:a xlink:href="https://www.e-tar.lt/portal/legalAct.html?documentId=dd73d5702b9c11eabe008ea93139d588" office:target-frame-name="_top" xlink:show="replace"><text:span text:style-name="T618">V-1513</text:span></text:a><text:span text:style-name="T619">, 2019-12-30, paskelbta TAR 2019-12-31</text:span><text:span text:style-name="T620">, i. k. 2019-21757</text:span></text:p>
      <text:p text:style-name="Normal"/>
      <text:p text:style-name="P621"><text:span text:style-name="T622">29.</text:span><text:span text:style-name="T623"><text:s/>Neteko galios nuo 2020-01-01</text:span></text:p>
      <text:p text:style-name="P624">Punkto naikinimas:</text:p>
      <text:p text:style-name="P625"><text:span text:style-name="T626">Nr.<text:s/></text:span><text:a xlink:href="https://www.e-tar.lt/portal/legalAct.html?documentId=dd73d5702b9c11eabe008ea93139d588" office:target-frame-name="_top" xlink:show="replace"><text:span text:style-name="T627">V-1513</text:span></text:a><text:span text:style-name="T628">, 2019-12-30, paskelbta TAR 2019-12-31, i. k. 2019-21757</text:span></text:p>
      <text:p text:style-name="Normal"/>
      <text:p text:style-name="P629"><text:span text:style-name="T630">VII</text:span><text:span text:style-name="T631"><text:s/>SKYRIU</text:span><text:span text:style-name="T632">S</text:span></text:p>
      <text:p text:style-name="P633"><text:span text:style-name="T634">ATSISAKYMO IŠDUOTI, PATIKSLINTI LICENCIJĄ ATVEJAI IR TVARKA<text:s/></text:span></text:p>
      <text:p text:style-name="P635"/>
      <text:p text:style-name="P636">Pakeistas skyriaus pavadinimas:</text:p>
      <text:p text:style-name="P637"><text:span text:style-name="T638">Nr.<text:s/></text:span><text:a xlink:href="https://www.e-tar.lt/portal/legalAct.html?documentId=7f113470281d11edb4cae1b158f98ea5" office:target-frame-name="_top" xlink:show="replace"><text:span text:style-name="T639">V-1386</text:span></text:a><text:span text:style-name="T640">, 2022-08-30, paskelbta TAR 2022-08-30, i. k. 2022</text:span><text:span text:style-name="T641">-17785</text:span></text:p>
      <text:p text:style-name="Normal"/>
      <text:p text:style-name="P642"><text:span text:style-name="T643">30</text:span><text:span text:style-name="T644">.</text:span><text:span text:style-name="T645"><text:tab/>Akreditavimo tarnyba per šių taisyklių 20 punkte nustatytą terminą turi teisę atsisakyti išduoti licenciją arba ją patikslinti suteikiant teisę teikti naujas licencijuojamas asmens sveikatos priežiūros paslaugas Sveikatos priežiūros įstaigų<text:s/></text:span><text:span text:style-name="T646">įstatymo 5 straipsnio 6 dalyje nurodytais pagrindais.</text:span></text:p>
      <text:p text:style-name="P647"><text:span text:style-name="T648">31</text:span><text:span text:style-name="T649">.</text:span><text:span text:style-name="T650"><text:tab/>Pareiškėjas, pašalinęs priežastis, dėl kurių buvo atsisakyta išduoti licenciją ar ją patikslinti suteikiant teisę teikti naujas licencijuojamas asmens sveikatos priežiūros paslaugas, gali vėl kr</text:span><text:span text:style-name="T651">eiptis į Akreditavimo tarnybą, iš naujo pateikdamas šių taisyklių IV skyriuje nurodytus reikiamus dokumentus.</text:span></text:p>
      <text:p text:style-name="P652"/>
      <text:p text:style-name="P653"><text:span text:style-name="T654">VIII</text:span><text:span text:style-name="T655"><text:s/>SKYRIUS</text:span></text:p>
      <text:p text:style-name="P656"><text:span text:style-name="T657">LICENCIJOS PATIKSLINIMO TVARKA</text:span></text:p>
      <text:p text:style-name="P658"/>
      <text:p text:style-name="P659"><text:span text:style-name="T660">32</text:span><text:span text:style-name="T661">.</text:span><text:span text:style-name="T662"><text:tab/>Licencija tikslinama įstaigos iniciatyva Sveikatos priežiūros įstaigų įstatymo 5 strai</text:span><text:span text:style-name="T663">psnio 8 dalyje nustatytais pagrindais.</text:span></text:p>
      <text:p text:style-name="P664"><text:span text:style-name="T665">33</text:span><text:span text:style-name="T666">.</text:span><text:span text:style-name="T667"><text:tab/>Įstaiga apie pasikeitusius rekvizitus (įstaigos pavadinimą, teisinę formą, buveinės adresą) ar apie pageidavimą nevykdyti dalies licencijoje nurodytų licencijuojamų asmens sveikatos priežiūros paslaugų privalo</text:span><text:span text:style-name="T668"><text:s/>pranešti Akreditavimo tarnybai ne vėliau kaip kitą darbo dieną nuo tokių aplinkybių atsiradimo dienos per <text:s/>atstumą, elektroninėmis priemonėmis per kontaktinį centrą, tiesiogiai arba per SPĮLIS pateikdama prašymą patikslinti licenciją (2 priedas) ir dokume</text:span><text:span text:style-name="T669">ntus, patvirtinančius tokių aplinkybių atsiradimą.</text:span><text:s/></text:p>
      <text:p text:style-name="P670">Punkto pakeitimai:</text:p>
      <text:p text:style-name="P671"><text:span text:style-name="T672">Nr.<text:s/></text:span><text:a xlink:href="https://www.e-tar.lt/portal/legalAct.html?documentId=6032a4b6b7b511ef88c08519262548c4" office:target-frame-name="_top" xlink:show="replace"><text:span text:style-name="T673">V-1316</text:span></text:a><text:span text:style-name="T674">, 2024-12-11, paskelbta TAR 2024-12-11, i. k. 2024-21962</text:span></text:p>
      <text:p text:style-name="Normal"/>
      <text:p text:style-name="P675"><text:span text:style-name="T676">34</text:span><text:span text:style-name="T677">.</text:span><text:span text:style-name="T678"><text:tab/>Įstaigai<text:s/></text:span><text:span text:style-name="T679">pageidaujant įgyti teisę teikti naujas licencijuojamas asmens sveikatos priežiūros paslaugas jos licencija tikslinama šių taisyklių V-VII skyriuose nustatyta tvarka.</text:span></text:p>
      <text:p text:style-name="P680"><text:span text:style-name="T681">35</text:span><text:span text:style-name="T682">. Po reorganizavimo veiklą tęsianti įstaiga, norinti patikslinti licenciją ir į ją į</text:span><text:span text:style-name="T683">traukti prie jos prijungto juridinio asmens licencijoje ar jos dalyje nurodytas asmens sveikatos priežiūros paslaugas tais pačiais jų teikimo adresais, turi pateikti prašymą patikslinti licenciją (2 priedas), reorganizavimą patvirtinančius dokumentus ir įs</text:span><text:span text:style-name="T684">ipareigojimą ne vėliau kaip per šešis mėnesius pateikti kitus duomenų pasikeitimą patvirtinančius dokumentus. Šiuo atveju sprendimas patikslinti licenciją priimamas šių taisyklių 21 punkte nustatyta tvarka ir terminais.</text:span><text:s/></text:p>
      <text:p text:style-name="P685">Punkto pakeitimai:</text:p>
      <text:p text:style-name="P686"><text:span text:style-name="T687">Nr.<text:s/></text:span><text:a xlink:href="https://www.e-tar.lt/portal/legalAct.html?documentId=dd73d5702b9c11eabe008ea93139d588" office:target-frame-name="_top" xlink:show="replace"><text:span text:style-name="T688">V-1513</text:span></text:a><text:span text:style-name="T689">, 2019-12-30, paskelbta TAR 2019-12-31, i. k. 2019-21757</text:span></text:p>
      <text:p text:style-name="Normal"/>
      <text:p text:style-name="P690"><text:span text:style-name="T691">36</text:span><text:span text:style-name="T692">.</text:span><text:span text:style-name="T693"><text:tab/>Sprendimas patikslinti licenciją<text:s/></text:span><text:span text:style-name="T694"><text:s/>dėl pasikeitusių licencijos turėtojo rekvizitų ar</text:span><text:span text:style-name="T695"><text:s/>dėl<text:s/></text:span><text:span text:style-name="T696">pageidaujamų nevykdyti dalies licencijoje nurodytų licencijuojamų asmens sveikatos priežiūros paslaugų priimamas ne vėliau kaip kitą darbo dieną nuo prašymo patikslinti licenciją ir visų reikiamų ir teisingai užpildytų dokumentų, patvirtinančių minėtų apli</text:span><text:span text:style-name="T697">nkybių atsiradimą, g</text:span><text:span text:style-name="T698">avimo Akreditavimo tarnyboje dienos</text:span><text:span text:style-name="T699"><text:s/></text:span><text:span text:style-name="T700">ir sumokėjus nustatyto dydžio valstybės rinkliavą.</text:span></text:p>
      <text:p text:style-name="P701"><text:span text:style-name="T702">36</text:span><text:span text:style-name="T703">1</text:span><text:span text:style-name="T704">. Dėl įstaigos licencijoje pastebėtų techninių klaidų, taip pat dėl teisės aktų pakeitimo pasikeitus asmens sveikatos priežiūros paslaugų pava</text:span><text:span text:style-name="T705">dinimui, Akreditavimo tarnyba turi teisę patikslinti Įstaigos licenciją savo iniciatyva. Apie priimtą sprendimą patikslinti Įstaigos licenciją šiame punkte nurodytu pagrindu įstaigos paraiškoje išduoti ir (ar) patikslinti licenciją nurodytu arba šių taisyk</text:span><text:span text:style-name="T706">lių<text:s/></text:span>57.12<text:span text:style-name="T707">1</text:span><text:s/>papunktyje nustatyta tvarka pateiktu<text:s/><text:span text:style-name="T708">elektroninio pašto adresu, o jei įstaiga elektroninio pašto neturi, paštu, per kurjerį,<text:s/></text:span><text:span text:style-name="T709">elektroninėmis priemonėmis per kontaktinį centrą arba tiesiogiai<text:s/></text:span><text:span text:style-name="T710">licencijos turėtojas informuojamas ne vėliau kaip<text:s/></text:span><text:span text:style-name="T711">per 3</text:span><text:span text:style-name="T712"><text:s/>darbo dienas nuo šiame punkte nurodyto sprendimo priėmimo dienos.</text:span><text:s/></text:p>
      <text:p text:style-name="P713">Papildyta punktu:</text:p>
      <text:p text:style-name="P714"><text:span text:style-name="T715">Nr.<text:s/></text:span><text:a xlink:href="https://www.e-tar.lt/portal/legalAct.html?documentId=6032a4b6b7b511ef88c08519262548c4" office:target-frame-name="_top" xlink:show="replace"><text:span text:style-name="T716">V-1316</text:span></text:a><text:span text:style-name="T717">, 2024-12-11, paskelbta TAR 2024-12-11, i. k. 2024-21962</text:span></text:p>
      <text:p text:style-name="Normal"/>
      <text:p text:style-name="P718"><text:span text:style-name="T719">37</text:span><text:span text:style-name="T720">.</text:span><text:span text:style-name="T721"><text:tab/>Akreditavimo tarnyba apie atsisakymą patikslinti licenciją</text:span><text:span text:style-name="T722"><text:s/>dėl pasikeitusių licencijos turėtojo rekvizitų ar dėl pageidaujamų nevykdyti dalies licencijoje nurodytų licencijuojamų asmens sveikatos priežiūros paslaugų</text:span><text:span text:style-name="T723"><text:s/>per 3 darbo dienas nuo sprendimo pri</text:span><text:span text:style-name="T724">ėmimo dienos<text:s/></text:span><text:span text:style-name="T725">įstaigos paraiškoje išduoti ir (ar) patikslinti licenciją nurodytu arba šių taisyklių<text:s/></text:span>57.12<text:span text:style-name="T726">1</text:span><text:s/>papunktyje nustatyta tvarka pateiktu<text:s/><text:span text:style-name="T727">elektroninio pašto adresu, o jei įstaiga elektroninio pašto neturi, paštu, per kurjerį,</text:span><text:span text:style-name="T728"><text:s/>elektroninėmis priemonėmis per kontaktinį centrą arba tiesiogiai informuoja licencijos turėtoją, nurodydama atsisakymo patikslinti licenciją priežastis.</text:span><text:s/></text:p>
      <text:p text:style-name="P729">Punkto pakeitimai:</text:p>
      <text:p text:style-name="P730"><text:span text:style-name="T731">Nr.<text:s/></text:span><text:a xlink:href="https://www.e-tar.lt/portal/legalAct.html?documentId=6032a4b6b7b511ef88c08519262548c4" office:target-frame-name="_top" xlink:show="replace"><text:span text:style-name="T732">V-1316</text:span></text:a><text:span text:style-name="T733">, 2024-12-11, paskelbta TAR 2024-12-11, i. k. 2024-21962</text:span></text:p>
      <text:p text:style-name="Normal"/>
      <text:p text:style-name="P734"><text:span text:style-name="T735">38</text:span><text:span text:style-name="T736">. Tikslinant popierinės formos licenciją įstaigai išduodama elektroninė licencija<text:s/></text:span></text:p>
      <text:p text:style-name="P737">Punkto<text:s/>pakeitimai:</text:p>
      <text:p text:style-name="P738"><text:span text:style-name="T739">Nr.<text:s/></text:span><text:a xlink:href="https://www.e-tar.lt/portal/legalAct.html?documentId=dd73d5702b9c11eabe008ea93139d588" office:target-frame-name="_top" xlink:show="replace"><text:span text:style-name="T740">V-1513</text:span></text:a><text:span text:style-name="T741">, 2019-12-30, paskelbta TAR 2019-12-31, i. k. 2019-21757</text:span></text:p>
      <text:p text:style-name="Normal"/>
      <text:p text:style-name="P742"><text:span text:style-name="T743">IX</text:span><text:span text:style-name="T744"><text:s/>SKYRIUS</text:span></text:p>
      <text:p text:style-name="P745"><text:span text:style-name="T746">LICENCIJOS DUBLIKATO IŠDAVIMO TVARKA</text:span></text:p>
      <text:p text:style-name="Normal"><text:span text:style-name="T747">Neteko galios nuo 2020</text:span><text:span text:style-name="T748">-01-01</text:span></text:p>
      <text:p text:style-name="P749">Skyriaus pakeitimai:</text:p>
      <text:p text:style-name="P750"><text:span text:style-name="T751">Nr.<text:s/></text:span><text:a xlink:href="https://www.e-tar.lt/portal/legalAct.html?documentId=dd73d5702b9c11eabe008ea93139d588" office:target-frame-name="_top" xlink:show="replace"><text:span text:style-name="T752">V-1513</text:span></text:a><text:span text:style-name="T753">, 2019-12-30, paskelbta TAR 2019-12-31, i. k. 2019-21757</text:span></text:p>
      <text:p text:style-name="Normal"/>
      <text:p text:style-name="P754"><text:span text:style-name="T755">X</text:span><text:span text:style-name="T756"><text:s/>SKYRIUS</text:span></text:p>
      <text:p text:style-name="P757"><text:span text:style-name="T758">LICENCIJOS (AR JOS DALIES) GALIOJIMO SUSTABDYMAS</text:span><text:span text:style-name="T759"><text:s/>IR GALIOJIMO SUSTABDYMO PANAIKINIMAS</text:span></text:p>
      <text:p text:style-name="P760"/>
      <text:p text:style-name="P761"><text:span text:style-name="T762">43</text:span><text:span text:style-name="T763">.</text:span><text:span text:style-name="T764"><text:tab/>Licencijos (ar jos dalies) galiojimas sustabdomas Sveikatos priežiūros įstaigų įstatymo 5 straipsnio 11 dalyje nustatytais pagrindais.</text:span></text:p>
      <text:p text:style-name="P765"><text:span text:style-name="T766">44</text:span><text:span text:style-name="T767">.</text:span><text:span text:style-name="T768"><text:tab/>Sprendimas sustabdyti licencijos (ar jos dalies) galiojimą priimam</text:span><text:span text:style-name="T769">as:<text:s/></text:span></text:p>
      <text:p text:style-name="P770"><text:span text:style-name="T771">44.1</text:span><text:span text:style-name="T772">.</text:span><text:span text:style-name="T773"><text:tab/><text:s/>įstaigos prašymu – ne vėliau kaip per penkias darbo dienas nuo įstaigos prašymo sustabdyti licencijos (ar jos dalies) galiojimą gavimo dienos;</text:span></text:p>
      <text:p text:style-name="P774"><text:span text:style-name="T775">44.2</text:span><text:span text:style-name="T776">. Sveikatos priežiūros įstaigų įstatymo<text:s/></text:span><text:span text:style-name="T777">5 straipsnio<text:s/></text:span><text:span text:style-name="T778">11 dalies 2 punkte nurodytais<text:s/></text:span><text:span text:style-name="T779">atvejais:</text:span><text:s text:c="2"/></text:p>
      <text:p text:style-name="P780">Punkto pakeitimai:</text:p>
      <text:p text:style-name="P781"><text:span text:style-name="T782">Nr.<text:s/></text:span><text:a xlink:href="https://www.e-tar.lt/portal/legalAct.html?documentId=dd73d5702b9c11eabe008ea93139d588" office:target-frame-name="_top" xlink:show="replace"><text:span text:style-name="T783">V-1513</text:span></text:a><text:span text:style-name="T784">, 2019-12-30, paskelbta TAR 2019-12-31, i. k. 2019-21757</text:span></text:p>
      <text:p text:style-name="P785"><text:span text:style-name="T786">Nr.<text:s/></text:span><text:a xlink:href="https://www.e-tar.lt/portal/legalAct.html?documentId=11b76c4048eb11eb8d9fe110e148c770" office:target-frame-name="_top" xlink:show="replace"><text:span text:style-name="T787">V-3031</text:span></text:a><text:span text:style-name="T788">, 2020-12-28, paskelbta TAR 2020-12-28, i. k. 2020-28690</text:span></text:p>
      <text:p text:style-name="P789"><text:span text:style-name="T790">Nr.<text:s/></text:span><text:a xlink:href="https://www.e-tar.lt/portal/legalAct.html?documentId=7f113470281d11edb4cae1b158f98ea5" office:target-frame-name="_top" xlink:show="replace"><text:span text:style-name="T791">V-1386</text:span></text:a><text:span text:style-name="T792">, 2022-08-30, paskelbta TAR 2022-08-30, i.<text:s/></text:span><text:span text:style-name="T793">k. 2022-17785</text:span></text:p>
      <text:p text:style-name="P794"><text:span text:style-name="T795">Nr.<text:s/></text:span><text:a xlink:href="https://www.e-tar.lt/portal/legalAct.html?documentId=6032a4b6b7b511ef88c08519262548c4" office:target-frame-name="_top" xlink:show="replace"><text:span text:style-name="T796">V-1316</text:span></text:a><text:span text:style-name="T797">, 2024-12-11, paskelbta TAR 2024-12-11, i. k. 2024-21962</text:span></text:p>
      <text:p text:style-name="P798"><text:span text:style-name="T799">44.2.1</text:span><text:span text:style-name="T800">. ne vėliau kaip per tris darbo dienas nuo termino, per kurį įstaiga<text:s/></text:span><text:span text:style-name="T801">turėjo pašalinti licencijuojamos</text:span><text:span text:style-name="T802"><text:s/></text:span><text:span text:style-name="T803">veiklos pažeidimus, bet jų nepašalino, pabaigos, išskyrus šių taisyklių 44.2.2 papunktyje nurodytus atvejus;</text:span></text:p>
      <text:p text:style-name="P804"><text:span text:style-name="T805">44.2.2</text:span><text:span text:style-name="T806">. nedelsiant, kai yra realus pavojus pacientų sveikatai ar gyvybei.</text:span><text:s/></text:p>
      <text:p text:style-name="P807">Punkto pakeitimai:</text:p>
      <text:p text:style-name="P808"><text:span text:style-name="T809">Nr.<text:s/></text:span><text:a xlink:href="https://www.e-tar.lt/portal/legalAct.html?documentId=ef1cca20dd0011e89a31865acf012092" office:target-frame-name="_top" xlink:show="replace"><text:span text:style-name="T810">V-1180</text:span></text:a><text:span text:style-name="T811">, 2018-10-31, paskelbta TAR 2018-10-31, i. k. 2018-17532</text:span></text:p>
      <text:p text:style-name="Normal"/>
      <text:p text:style-name="P812"><text:span text:style-name="T813">45</text:span><text:span text:style-name="T814">.</text:span><text:span text:style-name="T815"><text:tab/>Informacija apie licencijos (ar jos dalies) galiojimo sustabdymą per 3 darbo dienas nuo sprend</text:span><text:span text:style-name="T816">imo priėmimo dienos įstaigos paraiškoje išduoti ir (ar) patikslinti licenciją nurodytu arba šių taisyklių<text:s/></text:span>57.12<text:span text:style-name="T817">1</text:span><text:s/>papunktyje nustatyta tvarka pateiktu<text:s/><text:span text:style-name="T818">elektroninio pašto adresu, o jei įstaiga elektroninio pašto neturi, paštu, per kurjerį, elektroninėmis pri</text:span><text:span text:style-name="T819">emonėmis per kontaktinį centrą arba tiesiogiai pateikiama įstaigai, nurodant licencijos (ar jos dalies) galiojimo sustabdymo priežastį.</text:span><text:s/></text:p>
      <text:p text:style-name="P820">Punkto pakeitimai:</text:p>
      <text:p text:style-name="P821"><text:span text:style-name="T822">Nr.<text:s/></text:span><text:a xlink:href="https://www.e-tar.lt/portal/legalAct.html?documentId=6032a4b6b7b511ef88c08519262548c4" office:target-frame-name="_top" xlink:show="replace"><text:span text:style-name="T823">V-1316</text:span></text:a><text:span text:style-name="T824">, 2024-12-11, paskelbta TAR 2024-12-11, i. k. 2024-21962</text:span></text:p>
      <text:p text:style-name="Normal"/>
      <text:p text:style-name="P825"><text:span text:style-name="T826">46</text:span><text:span text:style-name="T827">.</text:span><text:span text:style-name="T828"><text:tab/>Įstaiga, kuriai sustabdytas licencijos (ar jos dalies) galiojimas,<text:s/></text:span><text:span text:style-name="T829">per atstumą, elektroninėmis priemonėmis per kontaktinį centrą, tiesiogiai arba per SPĮLIS</text:span><text:span text:style-name="T830"><text:s/>gali kreiptis į Akreditavimo tarnybą dėl licencijos (ar jos dalies) galiojimo sustabdymo panaikinimo pateikdama:</text:span></text:p>
      <text:p text:style-name="P831"><text:span text:style-name="T832">46.1</text:span><text:span text:style-name="T833">.</text:span><text:span text:style-name="T834"><text:tab/><text:s/>prašymą panaikinti įstaigos asmens sveikatos priežiūros licencijos (ar jos dalies) galiojimo sustabdymą (4 priedas), kai licencijos (</text:span><text:span text:style-name="T835">ar jos dalies) galiojimas buvo sustabdytas šių taisyklių <text:s/>44.1 papunktyje nurodytu atveju;</text:span></text:p>
      <text:p text:style-name="P836"><text:span text:style-name="T837">46.2</text:span><text:span text:style-name="T838">.    prašymą panaikinti įstaigos asmens sveikatos priežiūros licencijos (ar jos dalies) galiojimo sustabdymą (4 priedas) ir pažeidimų, dėl kurių buvo<text:s/></text:span><text:span text:style-name="T839">sustabdytas licencijos (ar jos dalies) galiojimas, pašalinimą įrodančius dokumentus, kai licencija (ar jos dalis) buvo sustabdyta šių taisyklių  44.2 papunktyje nurodytais atvejais.</text:span><text:s/></text:p>
      <text:p text:style-name="P840">Punkto pakeitimai:</text:p>
      <text:p text:style-name="P841"><text:span text:style-name="T842">Nr.<text:s/></text:span><text:a xlink:href="https://www.e-tar.lt/portal/legalAct.html?documentId=ef1cca20dd0011e89a31865acf012092" office:target-frame-name="_top" xlink:show="replace"><text:span text:style-name="T843">V-1180</text:span></text:a><text:span text:style-name="T844">, 2018-10-31, paskelbta TAR 2018-10-31, i. k. 2018-17532</text:span></text:p>
      <text:p text:style-name="Normal"/>
      <text:p text:style-name="P845"><text:span text:style-name="T846">47</text:span><text:span text:style-name="T847">.</text:span><text:span text:style-name="T848"><text:tab/></text:span><text:span text:style-name="T849">Sprendimas panaikinti licencijos (ar jos dalies) galiojimo sustabdymą<text:s/></text:span><text:span text:style-name="T850">šių taisyklių <text:s/>44.1 papunktyje nurodytu<text:s/></text:span><text:span text:style-name="T851">atveju priimamas ne vėli</text:span><text:span text:style-name="T852">au kaip per penkias darbo dienas nuo šių taisyklių <text:s/>46.1 papunktyje nurodyto prašymo gavimo dienos. Sprendimas panaikinti licencijos (ar jos dalies) galiojimo sustabdymą<text:s/></text:span><text:span text:style-name="T853">šių taisyklių 44.2 papunktyje nurodytu<text:s/></text:span><text:span text:style-name="T854">atveju priimamas įsitikinus, kad yra pašalinti<text:s/></text:span><text:span text:style-name="T855">pažeidimai, dėl kurių buvo sustabdytas licencijos (ar jos dalies) galiojimas, bet ne vėliau kaip per dešimt darbo dienų nuo šių taisyklių <text:s/>46.2 papunktyje nurodytų dokumentų gavimo dienos.</text:span></text:p>
      <text:p text:style-name="P856"/>
      <text:p text:style-name="P857"><text:span text:style-name="T858">XI</text:span><text:span text:style-name="T859"><text:s/>SKYRIUS</text:span></text:p>
      <text:p text:style-name="P860"><text:span text:style-name="T861">LICENCIJOS (AR JOS DALIES) GALIOJIMO PANAIKINIMAS</text:span></text:p>
      <text:p text:style-name="P862"/>
      <text:p text:style-name="P863"><text:span text:style-name="T864">48</text:span><text:span text:style-name="T865">.</text:span><text:span text:style-name="T866"><text:tab/>Licencijos (ar jos dalies) galiojimas panaikinamas Sveikatos priežiūros įstaigų įstatymo 5 straipsnio 14 dalyje nustatytais pagrindais.</text:span></text:p>
      <text:p text:style-name="P867"><text:span text:style-name="T868">49</text:span><text:span text:style-name="T869">.</text:span><text:span text:style-name="T870"><text:tab/>Sprendimas panaikinti licencijos (ar jos dalies) galiojimą priimamas:</text:span></text:p>
      <text:p text:style-name="P871"><text:span text:style-name="T872">49.1</text:span><text:span text:style-name="T873">.</text:span><text:span text:style-name="T874"><text:tab/></text:span><text:span text:style-name="T875"><text:s/>ne vėliau kaip per penkias darbo dienas nuo įstaigos prašymo <text:s/></text:span><text:span text:style-name="T876">panaikinti licencijos (ar jos dalies) galiojimą (5 priedas) gavimo dienos;</text:span></text:p>
      <text:p text:style-name="P877"><text:span text:style-name="T878">49.2</text:span><text:span text:style-name="T879">.</text:span><text:span text:style-name="T880"><text:tab/>ne vėliau kaip per penkias darbo dienas nuo įstaigos prašyme sustabdyti licencijos galiojimą nurodyto <text:s/>termi</text:span><text:span text:style-name="T881">no, per kurį įstaiga turėjo kreiptis dėl licencijos (ar jos dalies) galiojimo sustabdymo panaikinimo, pabaigos arba ne vėliau kaip per dešimt darbo dienų nuo <text:s/>termino, per kurį įstaiga turėjo pašalinti licencijuojamos veiklos pažeidimus, dėl kurių jos lice</text:span><text:span text:style-name="T882">ncija (ar <text:s/>jos dalis) yra sustabdyta, bet jų nepašalino, pabaigos;</text:span></text:p>
      <text:p text:style-name="P883"><text:span text:style-name="T884">49.3</text:span><text:span text:style-name="T885">.</text:span><text:span text:style-name="T886"><text:tab/><text:s/>ne vėliau kaip per tris darbo dienas nuo sužinojimo apie įstaigos likvidavimą dienos arba nuo paaiškėjimo, kad licencijai gauti buvo pateikti suklastoti dokumentai, dienos;</text:span></text:p>
      <text:p text:style-name="P887"><text:span text:style-name="T888">49.</text:span><text:span text:style-name="T889">4</text:span><text:span text:style-name="T890">.</text:span><text:span text:style-name="T891"><text:tab/>ne vėliau kaip per septynias darbo dienas nuo kreipimosi<text:s/></text:span><text:span text:style-name="T892">Sveikatos priežiūros įstaigų įstatymo 54 straipsnio 6 dalyje nurodytu atveju</text:span><text:span text:style-name="T893"><text:s/>gavimo dienos.<text:s/></text:span></text:p>
      <text:p text:style-name="P894"><text:span text:style-name="T895">50</text:span><text:span text:style-name="T896">. Informacija apie licencijos galiojimo panaikinimą per 3 darbo dienas nuo sprendimo priėmimo dienos įstaigos paraiškoje išduoti ir (ar) patikslinti licenciją nurodytu arba šių taisyklių<text:s/></text:span>57.12<text:span text:style-name="T897">1</text:span><text:s/>papunktyje nustatyta tvarka pateiktu<text:s/><text:span text:style-name="T898">elektroninio pašto adresu</text:span><text:span text:style-name="T899">, o jei įstaiga elektroninio pašto neturi, paštu, per kurjerį, elektroninėmis priemonėmis per kontaktinį centrą arba tiesiogiai pateikiama įstaigai, nurodant licencijos galiojimo panaikinimo priežastį.</text:span><text:s/></text:p>
      <text:p text:style-name="P900">Punkto pakeitimai:</text:p>
      <text:p text:style-name="P901"><text:span text:style-name="T902">Nr.<text:s/></text:span><text:a xlink:href="https://www.e-tar.lt/portal/legalAct.html?documentId=6032a4b6b7b511ef88c08519262548c4" office:target-frame-name="_top" xlink:show="replace"><text:span text:style-name="T903">V-1316</text:span></text:a><text:span text:style-name="T904">, 2024-12-11, paskelbta TAR 2024-12-11, i. k. 2024-21962</text:span></text:p>
      <text:p text:style-name="Normal"/>
      <text:p text:style-name="P905"><text:span text:style-name="T906">XII</text:span><text:span text:style-name="T907"><text:s/>SKYRIUS</text:span></text:p>
      <text:p text:style-name="P908"><text:span text:style-name="T909">IŠDUODAMŲ LICENCIJŲ REGISTRAVIMO IR SKELBIMO TVARKA</text:span></text:p>
      <text:p text:style-name="P910"/>
      <text:p text:style-name="P911"><text:span text:style-name="T912">51</text:span><text:span text:style-name="T913">. Licencijos išduodamos ir registruojamos<text:s/></text:span><text:span text:style-name="T914">SPĮLIS šios informacinės sistemos nuostatų nustatyta tvarka. Akreditavimo tarnyba informaciją apie išduotas licencijas, licencijų patikslinimą, licencijų (ar jų dalies) galiojimo sustabdymą, licencijų (ar jų dalies) galiojimo sustabdymo panaikinimą ir lice</text:span><text:span text:style-name="T915">ncijų (ar jų dalies) galiojimo panaikinimą skelbia Licencijų informacinėje sistemoje per Lietuvos Respublikos viešojo administravimo įstatymo 15</text:span><text:span text:style-name="T916">1</text:span><text:span text:style-name="T917"><text:s/>straipsnio 1 dalyje nustatytą terminą.</text:span><text:s/></text:p>
      <text:p text:style-name="P918">Punkto pakeitimai:</text:p>
      <text:p text:style-name="P919"><text:span text:style-name="T920">Nr.<text:s/></text:span><text:a xlink:href="https://www.e-tar.lt/portal/legalAct.html?documentId=dd73d5702b9c11eabe008ea93139d588" office:target-frame-name="_top" xlink:show="replace"><text:span text:style-name="T921">V-1513</text:span></text:a><text:span text:style-name="T922">, 2019-12-30, paskelbta TAR 2019-12-31, i. k. 2019-21757</text:span></text:p>
      <text:p text:style-name="Normal"/>
      <text:p text:style-name="P923"><text:span text:style-name="T924">52</text:span><text:span text:style-name="T925">. Akreditavimo tarnyba informaciją apie savo sprendimus išduoti licenciją, sustabdyti licencijos (ar jos dalies) galiojimą, panaikinti<text:s/></text:span><text:span text:style-name="T926">licencijos (ar jos dalies) galiojimo sustabdymą, panaikinti licencijos (ar jos dalies) galiojimą ne vėliau kaip kitą darbo dieną nuo atitinkamo sprendimo priėmimo dienos paskelbia savo interneto svetainėse https://vaspvt.lrv.lt/lt/</text:span><text:s/>bei www.licencijavimas.lt.<text:s/></text:p>
      <text:p text:style-name="P927">Punkto pakeitimai:</text:p>
      <text:p text:style-name="P928"><text:span text:style-name="T929">Nr.<text:s/></text:span><text:a xlink:href="https://www.e-tar.lt/portal/legalAct.html?documentId=dd73d5702b9c11eabe008ea93139d588" office:target-frame-name="_top" xlink:show="replace"><text:span text:style-name="T930">V-1513</text:span></text:a><text:span text:style-name="T931">, 2019-12-30, paskelbta TAR 2019-12-31, i. k. 2019-21757</text:span></text:p>
      <text:p text:style-name="P932"><text:span text:style-name="T933">Nr.<text:s/></text:span><text:a xlink:href="https://www.e-tar.lt/portal/legalAct.html?documentId=6032a4b6b7b511ef88c08519262548c4" office:target-frame-name="_top" xlink:show="replace"><text:span text:style-name="T934">V-1316</text:span></text:a><text:span text:style-name="T935">, 2024-12-11, paskelbta TAR 2024-12-11, i. k. 2024-21962</text:span></text:p>
      <text:p text:style-name="Normal"/>
      <text:p text:style-name="P936"><text:span text:style-name="T937">53</text:span><text:span text:style-name="T938">.</text:span><text:span text:style-name="T939"><text:tab/></text:span><text:span text:style-name="T940">Akreditavimo tarnybos interneto svetainėje viešai skelbiami šie duomenys:</text:span></text:p>
      <text:p text:style-name="P941"><text:span text:style-name="T942">53.1</text:span><text:span text:style-name="T943"><text:tab/></text:span><text:span text:style-name="T944">. įstaigos kodas;</text:span></text:p>
      <text:p text:style-name="P945"><text:span text:style-name="T946">53.2</text:span><text:span text:style-name="T947"><text:tab/></text:span><text:span text:style-name="T948">. įstaigos teisinė forma;</text:span></text:p>
      <text:p text:style-name="P949"><text:span text:style-name="T950">53.3</text:span><text:span text:style-name="T951"><text:tab/></text:span><text:span text:style-name="T952">. įstai</text:span><text:span text:style-name="T953">gos pavadinimas;</text:span></text:p>
      <text:p text:style-name="P954"><text:span text:style-name="T955">53.4</text:span><text:span text:style-name="T956"><text:tab/></text:span><text:span text:style-name="T957">. įstaigos buveinės (registracijos) adresas;</text:span></text:p>
      <text:p text:style-name="P958"><text:span text:style-name="T959">53.5</text:span><text:span text:style-name="T960"><text:tab/></text:span><text:span text:style-name="T961">. licencijos numeris;</text:span></text:p>
      <text:p text:style-name="P962"><text:span text:style-name="T963">53.6</text:span><text:span text:style-name="T964">. licencijos išdavimo data, licencijos duomenų patikslinimo data, licencijos (ar jos dalies) galiojimo sustabdymo, licencijos (ar jos dalies)<text:s/></text:span><text:span text:style-name="T965">galiojimo sustabdymo panaikinimo ar licencijos (ar jos dalies) galiojimo panaikinimo data;</text:span><text:s/></text:p>
      <text:p text:style-name="P966">Punkto pakeitimai:</text:p>
      <text:p text:style-name="P967"><text:span text:style-name="T968">Nr.<text:s/></text:span><text:a xlink:href="https://www.e-tar.lt/portal/legalAct.html?documentId=dd73d5702b9c11eabe008ea93139d588" office:target-frame-name="_top" xlink:show="replace"><text:span text:style-name="T969">V-1513</text:span></text:a><text:span text:style-name="T970">, 2019-12-30, paskelbta TAR 2019-12-3</text:span><text:span text:style-name="T971">1, i. k. 2019-21757</text:span></text:p>
      <text:p text:style-name="Normal"/>
      <text:p text:style-name="P972"><text:span text:style-name="T973">53.7</text:span><text:span text:style-name="T974">.<text:s/></text:span>įstaigos veiklos adresas (-ai), kuriuo (-iais) teikiamos licencijoje numatytos asmens sveikatos priežiūros paslaugos.<text:s/></text:p>
      <text:p text:style-name="P975">Papildyta papunkčiu:</text:p>
      <text:p text:style-name="P976"><text:span text:style-name="T977">Nr.<text:s/></text:span><text:a xlink:href="https://www.e-tar.lt/portal/legalAct.html?documentId=6032a4b6b7b511ef88c08519262548c4" office:target-frame-name="_top" xlink:show="replace"><text:span text:style-name="T978">V-1316</text:span></text:a><text:span text:style-name="T979">, 2024-12-11, paskelbta TAR 2024-12-11, i. k. 2024-21962</text:span></text:p>
      <text:p text:style-name="Normal"/>
      <text:p text:style-name="P980"><text:span text:style-name="T981">XIII</text:span><text:span text:style-name="T982"><text:s/>SKYRIUS</text:span></text:p>
      <text:p text:style-name="P983"><text:span text:style-name="T984">LICENCIJUOJAMOS VEIKLOS SĄLYGOS, LICENCIJOS TURĖTOJŲ TEISĖS IR PAREIGOS</text:span></text:p>
      <text:p text:style-name="P985"/>
      <text:p text:style-name="P986"><text:span text:style-name="T987">54</text:span><text:span text:style-name="T988">.</text:span><text:span text:style-name="T989"><text:tab/>Įstaiga gali teikti licencijoje nurodytas asmens sveikatos priežiūros pas</text:span><text:span text:style-name="T990">laugas tik pagal galiojančių teisės aktų, reglamentuojančių asmens sveikatos priežiūrą, reikalavimus.</text:span></text:p>
      <text:p text:style-name="P991"><text:span text:style-name="T992">55</text:span><text:span text:style-name="T993">.</text:span><text:span text:style-name="T994"><text:tab/>Įstaiga privalo vykdyti visus teisėtus Akreditavimo tarnybos reikalavimus ir teikti su licencijoje nurodytų asmens sveikatos priežiūros paslaugų<text:s/></text:span><text:span text:style-name="T995">teikimu susijusią informaciją.</text:span></text:p>
      <text:p text:style-name="P996"><text:span text:style-name="T997">56</text:span><text:span text:style-name="T998">.</text:span><text:span text:style-name="T999"><text:tab/>Licencijos turėtojas turi teisę:</text:span></text:p>
      <text:p text:style-name="P1000"><text:span text:style-name="T1001">56.1</text:span><text:span text:style-name="T1002">. teikti licencijoje nurodytas asmens sveikatos priežiūros paslaugas tik konkrečiais licencijoje asmens sveikatos priežiūros veiklai nurodytais adresais, išskyrus atvejus, kai pa</text:span><text:span text:style-name="T1003">gal asmens sveikatos priežiūros paslaugų teikimo pobūdį ir paskirtį jos turi būti teikiamos ne tik sveikatos priežiūros įstaigoje ir tai numatyta atskirų paslaugų teikimą reglamentuojančiuose sveikatos apsaugos ministro įsakymuose;</text:span><text:s/></text:p>
      <text:p text:style-name="P1004">Punkto pakeitimai:</text:p>
      <text:p text:style-name="P1005"><text:span text:style-name="T1006">Nr.<text:s/></text:span><text:a xlink:href="https://www.e-tar.lt/portal/legalAct.html?documentId=dd73d5702b9c11eabe008ea93139d588" office:target-frame-name="_top" xlink:show="replace"><text:span text:style-name="T1007">V-1513</text:span></text:a><text:span text:style-name="T1008">, 2019-12-30, paskelbta TAR 2019-12-31, i. k. 2019-21757</text:span></text:p>
      <text:p text:style-name="Normal"/>
      <text:p text:style-name="P1009"><text:span text:style-name="T1010">56.2</text:span><text:span text:style-name="T1011">.</text:span><text:span text:style-name="T1012"><text:tab/>gauti Akreditavimo tarnybos paaiškinimą, kodėl atsisakyta patikslinti licenciją (ar<text:s/></text:span><text:span text:style-name="T1013">jos dalį), panaikinti licencijos (ar jos dalies) galiojimo sustabdymą, kodėl sustabdytas ar panaikintas licencijos (ar jos dalies) galiojimas;</text:span></text:p>
      <text:p text:style-name="P1014"><text:span text:style-name="T1015">56.3</text:span><text:span text:style-name="T1016">.</text:span><text:span text:style-name="T1017"><text:tab/><text:s/>šių taisyklių 70 punkte nustatyta tvarka apskųsti Akreditavimo tarnybos sprendimą atsisakyti patikslin</text:span><text:span text:style-name="T1018">ti licenciją (ar jos dalį), sustabdyti licencijos (ar jos dalies) galiojimą, atsisakyti panaikinti licencijos (ar jos dalies) galiojimo sustabdymą, panaikinti licencijos (ar jos dalies) galiojimą.</text:span></text:p>
      <text:p text:style-name="P1019"><text:span text:style-name="T1020">57</text:span><text:span text:style-name="T1021">.</text:span><text:span text:style-name="T1022"><text:tab/>Licencijos turėtojo pareigos:</text:span></text:p>
      <text:p text:style-name="P1023"><text:span text:style-name="T1024">57.1</text:span><text:span text:style-name="T1025">.</text:span><text:span text:style-name="T1026"><text:tab/><text:s/>ne vėliau<text:s/></text:span><text:span text:style-name="T1027">kaip kitą darbo dieną informuoti Akreditavimo tarnybą apie nutrauktą licencijoje (ar jos dalyje) nurodytą veiklą kartu pateikiant prašymą patikslinti licenciją (2 priedas), laisvos formos prašymą sustabdyti licencijos (ar jos dalies) galiojimą ar prašymą p</text:span><text:span text:style-name="T1028">anaikinti licencijos (ar jos dalies) galiojimą (5 priedas);<text:s/></text:span></text:p>
      <text:p text:style-name="P1029"><text:span text:style-name="T1030">57.2</text:span><text:span text:style-name="T1031">.</text:span><text:span text:style-name="T1032"><text:tab/><text:s/>užsiimti licencijoje nurodyta veikla tik licencijoje nurodytais adresais, išskyrus atvejus, kai pagal asmens sveikatos priežiūros paslaugų teikimo pobūdį ir paskirtį jos turi būti teik</text:span><text:span text:style-name="T1033">iamos ne tik įstaigoje ir tai numatyta atskirų asmens sveikatos priežiūros paslaugų teikimą reglamentuojančiuose sveikatos apsaugos ministro įsakymuose;</text:span></text:p>
      <text:p text:style-name="P1034"><text:span text:style-name="T1035">57.3</text:span><text:span text:style-name="T1036">.</text:span><text:span text:style-name="T1037"><text:tab/><text:s/>užtikrinti, kad licencijoje nurodyta veikla būtų vykdoma patalpose, atitinkančiose teisės ak</text:span><text:span text:style-name="T1038">tų reikalavimus;</text:span></text:p>
      <text:p text:style-name="P1039"><text:span text:style-name="T1040">57.4</text:span><text:span text:style-name="T1041">.</text:span><text:span text:style-name="T1042"><text:tab/><text:s/>užtikrinti, kad įstaigoje sveikatos priežiūros paslaugas teiktų tik sveikatos priežiūros specialistai, teisės aktų <text:s/>nustatyta tvarka įgiję profesinę kvalifikaciją ir turintys licencijas, jei jas privalo turėti įstatymų ir kitų t</text:span><text:span text:style-name="T1043">eisės aktų nustatyta tvarka;</text:span></text:p>
      <text:p text:style-name="P1044"><text:span text:style-name="T1045">57.5</text:span><text:span text:style-name="T1046">.</text:span><text:span text:style-name="T1047"><text:tab/><text:s/>šių taisyklių ir kitų teisės aktų nustatyta tvarka suteikti informaciją apie vykdomą sveikatos priežiūros veiklą Akreditavimo tarnybai, pacientams, sveikatos priežiūros veiklą kontroliuojančioms institucijoms;</text:span></text:p>
      <text:p text:style-name="P1048"><text:span text:style-name="T1049">57.6</text:span><text:span text:style-name="T1050">.  užtikrinti, kad asmens sveikatos priežiūros paslaugoms teikti naudojamos medicinos priemonės atitiktų medicinos priemonių saugos techninių reglamentų reikalavimus, būtų naudojamos, prižiūrimos ir eksploatuojamos vadovaujantis Lietuvos Respublikos svei</text:span><text:span text:style-name="T1051">katos apsaugos ministro 2010 m. gegužės 3 d. įsakymu Nr. V-383 „Dėl Medicinos priemonių naudojimo tvarkos aprašo patvirtinimo“;</text:span><text:s/></text:p>
      <text:p text:style-name="P1052">Punkto pakeitimai:</text:p>
      <text:p text:style-name="P1053"><text:span text:style-name="T1054">Nr.<text:s/></text:span><text:a xlink:href="https://www.e-tar.lt/portal/legalAct.html?documentId=54ebf3107d1411ec993ff5ca6e8ba60c" office:target-frame-name="_top" xlink:show="replace"><text:span text:style-name="T1055">V-144</text:span></text:a><text:span text:style-name="T1056">,</text:span><text:span text:style-name="T1057"><text:s/>2022-01-24, paskelbta TAR 2022-01-24, i. k. 2022-01045</text:span></text:p>
      <text:p text:style-name="Normal"/>
      <text:p text:style-name="P1058"><text:span text:style-name="T1059">57.7</text:span><text:span text:style-name="T1060">.</text:span><text:span text:style-name="T1061"><text:tab/><text:s/>reklamuojant teikiamas asmens sveikatos priežiūros paslaugas, nurodyti išduotos licencijos numerį;</text:span></text:p>
      <text:p text:style-name="P1062"><text:span text:style-name="T1063">57.8</text:span><text:span text:style-name="T1064">.<text:s/></text:span><text:span text:style-name="T1065">Kompetencijų platformoje pagal įstaigos veiklos adresus vesti Kompetencijų plat</text:span><text:span text:style-name="T1066">formos nuostatuose nurodytus duomenis apie asmens sveikatos priežiūros specialistų ir kitų asmenų įdarbinimą (priėmimą į pareigas) ne vėliau kaip jų darbo pradžios dieną, taip pat duomenis apie visas asmens sveikatos priežiūros specialistų ir kitų asmenų e</text:span><text:span text:style-name="T1067">inamas pareigas, darbo krūvį ne vėliau kaip per 1 darbo dieną nuo paskyrimo į pareigas, darbo krūvio nustatymo ar nuo šių duomenų pasikeitimo;</text:span><text:s/></text:p>
      <text:p text:style-name="P1068">Punkto pakeitimai:</text:p>
      <text:p text:style-name="P1069"><text:span text:style-name="T1070">Nr.<text:s/></text:span><text:a xlink:href="https://www.e-tar.lt/portal/legalAct.html?documentId=54015780544911e884cbc4327e55f3ca" office:target-frame-name="_top" xlink:show="replace"><text:span text:style-name="T1071">V-563</text:span></text:a><text:span text:style-name="T1072">, 2018-05-09, paskelbta TAR 2018-05-10, i. k. 2018-07593</text:span></text:p>
      <text:p text:style-name="P1073"><text:span text:style-name="T1074">Nr.<text:s/></text:span><text:a xlink:href="https://www.e-tar.lt/portal/legalAct.html?documentId=6032a4b6b7b511ef88c08519262548c4" office:target-frame-name="_top" xlink:show="replace"><text:span text:style-name="T1075">V-1316</text:span></text:a><text:span text:style-name="T1076">, 2024-12-11, paskelbta TAR 2024-12-11, i. k. 2024-21962</text:span></text:p>
      <text:p text:style-name="Normal"/>
      <text:p text:style-name="P1077"><text:span text:style-name="T1078">57.9</text:span><text:span text:style-name="T1079">.<text:s/></text:span><text:span text:style-name="T1080">Akreditavimo tarnybai per 30 kalendorinių dienų nuo informacijos apie licencijos išdavimą ar patikslinimą suteikiant teisę teikti naujas licencijuojamas paslaugas pateikimo Licencijų informacinei sistemai pateikti:</text:span></text:p>
      <text:p text:style-name="P1081"><text:span text:style-name="T1082">57.9.1</text:span><text:span text:style-name="T1083">. medicinos priemonių, privalomų<text:s/></text:span><text:span text:style-name="T1084">licencijoje nurodytai (-oms) asmens sveikatos priežiūros paslaugai (-oms) teikti, išskyrus vienkartines medicinos priemones, sąrašą, patvirtintą vadovo ar jo įgalioto asmens parašu, nurodant medicinos priemonės pavadinimą, modelį, gamintojo pavadinimą, pri</text:span><text:span text:style-name="T1085">emonės pagaminimo metus, serijos numerį;</text:span><text:s/></text:p>
      <text:p text:style-name="P1086"><text:span text:style-name="T1087">57.9.2</text:span><text:span text:style-name="T1088">.<text:s/></text:span><text:span text:style-name="T1089">sutarčių su kitomis įstaigomis, jeigu tai numato sveikatos apsaugos ministro įsakymai, reglamentuojantys asmens sveikatos priežiūros paslaugų teikimą, kopijas;</text:span><text:s/></text:p>
      <text:p text:style-name="P1090"><text:span text:style-name="T1091">57.9.3</text:span><text:span text:style-name="T1092">.</text:span><text:span text:style-name="T1093"><text:s/></text:span><text:span text:style-name="T1094">sveikatos apsaugos ministro<text:s/></text:span><text:span text:style-name="T1095">nustatytus reikalavimus atitinkantį turimų asmeninės apsaugos priemonių ir kitų veiklos vykdymui užtikrinti būtinų priemonių, nurodant jų kiekius, sąrašą, patvirtintą pareiškėjo vadovo ar jo įgalioto asmens parašu;</text:span><text:s/></text:p>
      <text:p text:style-name="P1096">Punkto pakeitimai:</text:p>
      <text:p text:style-name="P1097"><text:span text:style-name="T1098">Nr.<text:s/></text:span><text:a xlink:href="https://www.e-tar.lt/portal/legalAct.html?documentId=54015780544911e884cbc4327e55f3ca" office:target-frame-name="_top" xlink:show="replace"><text:span text:style-name="T1099">V-563</text:span></text:a><text:span text:style-name="T1100">, 2018-05-09, paskelbta TAR 2018-05-10, i. k. 2018-07593</text:span></text:p>
      <text:p text:style-name="P1101"><text:span text:style-name="T1102">Nr.<text:s/></text:span><text:a xlink:href="https://www.e-tar.lt/portal/legalAct.html?documentId=dd73d5702b9c11eabe008ea93139d588" office:target-frame-name="_top" xlink:show="replace"><text:span text:style-name="T1103">V-1513</text:span></text:a><text:span text:style-name="T1104">, 2</text:span><text:span text:style-name="T1105">019-12-30, paskelbta TAR 2019-12-31, i. k. 2019-21757</text:span></text:p>
      <text:p text:style-name="P1106"><text:span text:style-name="T1107">Nr.<text:s/></text:span><text:a xlink:href="https://www.e-tar.lt/portal/legalAct.html?documentId=6032a4b6b7b511ef88c08519262548c4" office:target-frame-name="_top" xlink:show="replace"><text:span text:style-name="T1108">V-1316</text:span></text:a><text:span text:style-name="T1109">, 2024-12-11, paskelbta TAR 2024-12-11, i. k. 2024-21962</text:span></text:p>
      <text:p text:style-name="Normal"/>
      <text:p text:style-name="P1110"><text:span text:style-name="T1111">57.9</text:span><text:span text:style-name="T1112">1</text:span><text:span text:style-name="T1113">.</text:span><text:span text:style-name="T1114"><text:s/>Neteko galios nuo 2025-01-0</text:span><text:span text:style-name="T1115">1</text:span></text:p>
      <text:p text:style-name="P1116">Papunkčio naikinimas:</text:p>
      <text:p text:style-name="P1117"><text:span text:style-name="T1118">Nr.<text:s/></text:span><text:a xlink:href="https://www.e-tar.lt/portal/legalAct.html?documentId=6032a4b6b7b511ef88c08519262548c4" office:target-frame-name="_top" xlink:show="replace"><text:span text:style-name="T1119">V-1316</text:span></text:a><text:span text:style-name="T1120">, 2024-12-11, paskelbta TAR 2024-12-11, i. k. 2024-21962</text:span></text:p>
      <text:p text:style-name="P1121">Papildyta papunkčiu:</text:p>
      <text:p text:style-name="P1122"><text:span text:style-name="T1123">Nr.<text:s/></text:span><text:a xlink:href="https://www.e-tar.lt/portal/legalAct.html?documentId=54ebf3107d1411ec993ff5ca6e8ba60c" office:target-frame-name="_top" xlink:show="replace"><text:span text:style-name="T1124">V-144</text:span></text:a><text:span text:style-name="T1125">, 2022-01-24, paskelbta TAR 2022-01-24, i. k. 2022-01045</text:span></text:p>
      <text:p text:style-name="Normal"/>
      <text:p text:style-name="P1126"><text:span text:style-name="T1127">57.10.</text:span><text:span text:style-name="T1128"><text:s/>Neteko galios nuo 2020-01-01</text:span></text:p>
      <text:p text:style-name="P1129">Punkto naikinimas:</text:p>
      <text:p text:style-name="P1130"><text:span text:style-name="T1131">Nr.<text:s/></text:span><text:a xlink:href="https://www.e-tar.lt/portal/legalAct.html?documentId=dd73d5702b9c11eabe008ea93139d588" office:target-frame-name="_top" xlink:show="replace"><text:span text:style-name="T1132">V-1513</text:span></text:a><text:span text:style-name="T1133">, 2019-12-30, paskelbta TAR 2019-12-31, i. k. 2019-21757</text:span></text:p>
      <text:p text:style-name="P1134">Punkto pakeitimai:</text:p>
      <text:p text:style-name="P1135"><text:span text:style-name="T1136">Nr.<text:s/></text:span><text:a xlink:href="https://www.e-tar.lt/portal/legalAct.html?documentId=54015780544911e884cbc4327e55f3ca" office:target-frame-name="_top" xlink:show="replace"><text:span text:style-name="T1137">V-563</text:span></text:a><text:span text:style-name="T1138">, 201</text:span><text:span text:style-name="T1139">8-05-09, paskelbta TAR 2018-05-10, i. k. 2018-07593</text:span></text:p>
      <text:p text:style-name="Normal"/>
      <text:p text:style-name="P1140"><text:span text:style-name="T1141">57.11</text:span><text:span text:style-name="T1142">.</text:span><text:span text:style-name="T1143"><text:tab/>teikti valstybės institucijoms ir leisti joms tikrinti šiose taisyklėse nurodytą informaciją, susijusią su licencijuojama veikla ar licencijos išdavimą lemiančiomis sąlygomis;</text:span></text:p>
      <text:p text:style-name="P1144"><text:span text:style-name="T1145">57.12</text:span><text:span text:style-name="T1146">. iš<text:s/></text:span><text:span text:style-name="T1147">anksto, bet ne vėliau kaip prieš 30 kalendorinių dienų interneto svetainėje ir asmenims prieinamoje vietoje pačioje įstaigoje, prireikus – vietos spaudoje ar kitais informavimo būdais, pateikti informaciją apie šios įstaigos likvidavimą, veiklos vietos adr</text:span><text:span text:style-name="T1148">eso pasikeitimą, jos reorganizavimą, pertvarkymą ar kitu juridiniu pagrindu perimamą turtą, teises ir pareigas;</text:span><text:s/></text:p>
      <text:p text:style-name="P1149">Papildyta papunkčiu:</text:p>
      <text:p text:style-name="P1150"><text:span text:style-name="T1151">Nr.<text:s/></text:span><text:a xlink:href="https://www.e-tar.lt/portal/legalAct.html?documentId=e1eb5fe0023911e78034be159a964f47" office:target-frame-name="_top" xlink:show="replace"><text:span text:style-name="T1152">V-234</text:span></text:a><text:span text:style-name="T1153">, 2017-03-01, p</text:span><text:span text:style-name="T1154">askelbta TAR 2017-03-06, i. k. 2017-03654</text:span></text:p>
      <text:p text:style-name="Normal"/>
      <text:p text:style-name="P1155">57.12<text:span text:style-name="T1156">1</text:span><text:s/>ne vėliau kaip per tris darbo dienas informuoti<text:s/><text:span text:style-name="T1157">Akreditavimo tarnybą apie<text:s/></text:span>pasikeitusius įstaigos kontaktinius duomenis (el. pašto adresą, telefono numerį, adresą korespondencijai);<text:s/></text:p>
      <text:p text:style-name="P1158">Papildyta papunkčiu:</text:p>
      <text:p text:style-name="P1159"><text:span text:style-name="T1160">Nr.<text:s/></text:span><text:a xlink:href="https://www.e-tar.lt/portal/legalAct.html?documentId=6032a4b6b7b511ef88c08519262548c4" office:target-frame-name="_top" xlink:show="replace"><text:span text:style-name="T1161">V-1316</text:span></text:a><text:span text:style-name="T1162">, 2024-12-11, paskelbta TAR 2024-12-11, i. k. 2024-21962</text:span></text:p>
      <text:p text:style-name="Normal"/>
      <text:p text:style-name="P1163"><text:span text:style-name="T1164">57.13</text:span><text:span text:style-name="T1165">.</text:span><text:span text:style-name="T1166"><text:tab/>vykdyti kituose teisės aktuose nustatytas pareigas.</text:span></text:p>
      <text:p text:style-name="P1167">Punkto numeracijos<text:s/>pakeitimas:</text:p>
      <text:p text:style-name="P1168"><text:span text:style-name="T1169">Nr.<text:s/></text:span><text:a xlink:href="https://www.e-tar.lt/portal/legalAct.html?documentId=e1eb5fe0023911e78034be159a964f47" office:target-frame-name="_top" xlink:show="replace"><text:span text:style-name="T1170">V-234</text:span></text:a><text:span text:style-name="T1171">, 2017-03-01, paskelbta TAR 2017-03-06, i. k. 2017-03654</text:span></text:p>
      <text:p text:style-name="Normal"/>
      <text:p text:style-name="P1172"><text:span text:style-name="T1173">58</text:span><text:span text:style-name="T1174">.</text:span><text:span text:style-name="T1175"><text:tab/>Licencijos turėtojas negali perduoti licencijos ar licencijos jam sut</text:span><text:span text:style-name="T1176">eiktų įgaliojimų kitiems fiziniams ir juridiniams asmenims.</text:span></text:p>
      <text:p text:style-name="P1177"><text:span text:style-name="T1178">XIV</text:span><text:span text:style-name="T1179"><text:s/>SKYRIUS</text:span></text:p>
      <text:p text:style-name="P1180"><text:span text:style-name="T1181">LICENCIJOS SĄLYGŲ LAIKYMOSI PRIEŽIŪROS TVARKA</text:span></text:p>
      <text:p text:style-name="P1182"/>
      <text:p text:style-name="P1183"><text:span text:style-name="T1184">59</text:span><text:span text:style-name="T1185">.</text:span><text:span text:style-name="T1186"><text:tab/>Licencijos sąlygų laikymosi priežiūros tikslas – užtikrinti, kad asmens sveikatos priežiūros paslaugos būtų teikiamos<text:s/></text:span><text:span text:style-name="T1187">laikantis teisės aktų, reglamentuojančių asmens sveikatos priežiūrą, nustatytų reikalavimų.</text:span></text:p>
      <text:p text:style-name="P1188"><text:span text:style-name="T1189">60</text:span><text:span text:style-name="T1190">.</text:span><text:span text:style-name="T1191"><text:tab/>Licencijos sąlygų laikymosi priežiūrą vykdo Akreditavimo tarnyba vadovaudamasi Akreditavimo tarnybos atliekamų patikrinimų taisyklėse numatytais rizikos ver</text:span><text:span text:style-name="T1192">tinimo kriterijais.</text:span></text:p>
      <text:p text:style-name="P1193"><text:span text:style-name="T1194">61</text:span><text:span text:style-name="T1195">.</text:span><text:span text:style-name="T1196"><text:tab/></text:span><text:span text:style-name="T1197"><text:s/>Licencijos sąlygų laikymosi priežiūra gali būti planinė ir neplaninė:</text:span></text:p>
      <text:p text:style-name="P1198"><text:span text:style-name="T1199">61.1</text:span><text:span text:style-name="T1200">.</text:span><text:span text:style-name="T1201"><text:tab/></text:span><text:span text:style-name="T1202">planinė atliekama pagal Akreditavimo tarnybos direktoriaus patvirtintą metinį tikrinimų planą;</text:span></text:p>
      <text:p text:style-name="P1203"><text:span text:style-name="T1204">61.2</text:span><text:span text:style-name="T1205">.</text:span><text:span text:style-name="T1206"><text:tab/></text:span><text:span text:style-name="T1207"><text:s/>neplaninė gali būti atliekama:</text:span></text:p>
      <text:p text:style-name="P1208"><text:span text:style-name="T1209">61.2.1</text:span><text:span text:style-name="T1210">.</text:span><text:span text:style-name="T1211"><text:tab/></text:span><text:span text:style-name="T1212">gavus kito kompetentingo viešojo administravimo subjekto rašytinį motyvuotą prašymą ar pavedimą atlikti įstaigos veiklos patikrinimą ar kitos valstybės kompetentingos institucijos prašymą;</text:span></text:p>
      <text:p text:style-name="P1213"><text:span text:style-name="T1214">61.2.2</text:span><text:span text:style-name="T1215">.</text:span><text:span text:style-name="T1216"><text:tab/></text:span><text:span text:style-name="T1217">turint informacijos ar kilus pagrįstų įtarimų dėl įstai</text:span><text:span text:style-name="T1218">gos veikos, kuri gali prieštarauti teisės aktams ar neatitikti teisės aktų reikalavimų;</text:span></text:p>
      <text:p text:style-name="P1219"><text:span text:style-name="T1220">61.2.3</text:span><text:span text:style-name="T1221">.</text:span><text:span text:style-name="T1222"><text:tab/></text:span><text:span text:style-name="T1223">siekiant užtikrinti, kad buvo pašalinti įstaigos veiklos ankstesnio patikrinimo metu nustatyti teisės aktų pažeidimai ir įgyvendinti priimti sprendimai;</text:span></text:p>
      <text:p text:style-name="P1224"><text:span text:style-name="T1225">6</text:span><text:span text:style-name="T1226">1.2.4</text:span><text:span text:style-name="T1227">.</text:span><text:span text:style-name="T1228"><text:tab/></text:span><text:span text:style-name="T1229">jeigu <text:s/>neplaninio patikrinimo atlikimo pagrindą nustato įstatymas ar Vyriausybės priimtas teisės aktas.</text:span></text:p>
      <text:p text:style-name="P1230"><text:span text:style-name="T1231">62</text:span><text:span text:style-name="T1232">.</text:span><text:span text:style-name="T1233"><text:tab/></text:span><text:span text:style-name="T1234">Licencijos sąlygų laikymosi priežiūra vykdoma:</text:span></text:p>
      <text:p text:style-name="P1235"><text:span text:style-name="T1236">62.1</text:span><text:span text:style-name="T1237">.<text:s/></text:span><text:span text:style-name="T1238">Akreditavimo tarnybos prašymu įstaigai per 30 kalendorinių dienų, o skubiais</text:span><text:span text:style-name="T1239"><text:s/>atvejais (vykdant<text:s/></text:span><text:span text:style-name="T1240">kito kompetentingo viešojo administravimo subjekto rašytinį motyvuotą prašymą atlikti licencijos sąlygų laikymosi priežiūrą<text:s/></text:span><text:span text:style-name="T1241">arba esant duomenų apie<text:s/></text:span><text:span text:style-name="T1242">realų pavojų pacientų sveikatai ar gyvybei) per 5 darbo dienas</text:span><text:span text:style-name="T1243"><text:s/>pateikiant licencijos sąly</text:span><text:span text:style-name="T1244">gų laikymosi priežiūrai reikalingus dokumentus, nurodytus šių taisyklių 12.4, 12.4</text:span><text:span text:style-name="T1245">1</text:span><text:span text:style-name="T1246">, 12.10, 57.9 papunkčiuose. Gavus šiuos dokumentus vertinama jų,<text:s/></text:span><text:span text:style-name="T1247">šių taisyklių 24.4, 24.5 papunkčiuose nurodytų dokumentų, Kompetencijų platformoje esančių duomenų apie asme</text:span><text:span text:style-name="T1248">ns sveikatos priežiūros specialistus, reikalingus licencijoje nurodytoms paslaugoms teikti, bei<text:s/></text:span><text:span text:style-name="T1249">įstaigos veiklos atitiktis Lietuvos Respublikos sveikatos priežiūros įstaigų įstatymo, kitų įstatymų, Lietuvos Respublikos Vyriausybės nutarimų ir sveikatos aps</text:span><text:span text:style-name="T1250">augos ministro įsakymų, reglamentuojančių asmens sveikatos priežiūros paslaugų teikimą, reikalavimams;</text:span><text:s/></text:p>
      <text:p text:style-name="P1251"><text:span text:style-name="T1252">62.2</text:span><text:span text:style-name="T1253">. p</text:span>raėjus 30 kalendorinių dienų po licencijos išdavimo ar patikslinimo, kai<text:s/><text:span text:style-name="T1254">suteikiama teisė teikti naujas licencijuojamas asmens sveikatos priežiūros paslaugas, įvertinant<text:s/></text:span><text:span text:style-name="T1255"><text:s/>įstaigos pateiktus dokumentus, nurodytus<text:s/></text:span><text:span text:style-name="T1256">šių taisyklių<text:s/></text:span><text:span text:style-name="T1257">57.9 papunktyje, bei<text:s/></text:span><text:span text:style-name="T1258">Kompetencijų platformoje esančius duomenis apie sveikatos priežiūros specialistus,</text:span><text:span text:style-name="T1259"><text:s/>reikalingus licencijoje nurodytoms paslaugoms teikti;</text:span></text:p>
      <text:p text:style-name="P1260"><text:span text:style-name="T1261">62.3</text:span><text:span text:style-name="T1262">. Akreditavimo tarnybai organizuojant licencijos sąlygų laikymosi priežiūrą įstaigos veiklos vietoje – vertinant veiklos atitiktį Lietuvos Respublikos sveikatos priežiūros įstaigų įstatymo, kit</text:span><text:span text:style-name="T1263">ų įstatymų, Lietuvos Respublikos Vyriausybės nutarimų ir sveikatos apsaugos ministro įsakymų, reglamentuojančių asmens sveikatos priežiūros paslaugų teikimą, reikalavimams Akreditavimo tarnybos direktoriaus nustatyta tvarka.</text:span><text:s/></text:p>
      <text:p text:style-name="P1264">Punkto pakeitimai:</text:p>
      <text:p text:style-name="P1265"><text:span text:style-name="T1266">Nr.<text:s/></text:span><text:a xlink:href="https://www.e-tar.lt/portal/legalAct.html?documentId=6032a4b6b7b511ef88c08519262548c4" office:target-frame-name="_top" xlink:show="replace"><text:span text:style-name="T1267">V-1316</text:span></text:a><text:span text:style-name="T1268">, 2024-12-11, paskelbta TAR 2024-12-11, i. k. 2024-21962</text:span></text:p>
      <text:p text:style-name="Normal"/>
      <text:p text:style-name="P1269"><text:span text:style-name="T1270">63</text:span><text:span text:style-name="T1271">.</text:span><text:span text:style-name="T1272"><text:tab/><text:s/>Kontroliuojančios valstybės institucijos, pagal savo kompetenciją nustačiusios neatitik</text:span><text:span text:style-name="T1273">tį galiojantiems teisės aktams įstaigoje, vykdančioje asmens sveikatos priežiūros veiklą, privalo raštu informuoti Akreditavimo tarnybą apie nustatytus pažeidimus.</text:span></text:p>
      <text:p text:style-name="P1274"><text:span text:style-name="T1275">64</text:span><text:span text:style-name="T1276">.</text:span><text:span text:style-name="T1277"><text:tab/></text:span><text:span text:style-name="T1278"><text:s/>Įstaigos dokumentai, pateikti licencijos sąlygų laikymosi planinei ir neplaninei pr</text:span><text:span text:style-name="T1279">iežiūrai, nagrinėjami šių taisyklių 22 ir 23 punktuose nustatyta tvarka ir terminais, išskyrus trūkumų šalinimo terminą, kuris yra 30 kalendorinių dienų.</text:span></text:p>
      <text:p text:style-name="P1280"><text:span text:style-name="T1281">65.</text:span><text:span text:style-name="T1282"><text:s/>Neteko galios nuo 2025-01-01</text:span></text:p>
      <text:p text:style-name="P1283">Punkto naikinimas:</text:p>
      <text:p text:style-name="P1284"><text:span text:style-name="T1285">Nr.<text:s/></text:span><text:a xlink:href="https://www.e-tar.lt/portal/legalAct.html?documentId=6032a4b6b7b511ef88c08519262548c4" office:target-frame-name="_top" xlink:show="replace"><text:span text:style-name="T1286">V-1316</text:span></text:a><text:span text:style-name="T1287">, 2024-12-11, paskelbta TAR 2024-12-11, i. k. 2024-21962</text:span></text:p>
      <text:p text:style-name="P1288">Punkto pakeitimai:</text:p>
      <text:p text:style-name="P1289"><text:span text:style-name="T1290">Nr.<text:s/></text:span><text:a xlink:href="https://www.e-tar.lt/portal/legalAct.html?documentId=7f113470281d11edb4cae1b158f98ea5" office:target-frame-name="_top" xlink:show="replace"><text:span text:style-name="T1291">V-1386</text:span></text:a><text:span text:style-name="T1292">, 2022-08-30</text:span><text:span text:style-name="T1293">, paskelbta TAR 2022-08-30, i. k. 2022-17785</text:span></text:p>
      <text:p text:style-name="Normal"/>
      <text:p text:style-name="P1294"><text:span text:style-name="T1295">15 skyrius.</text:span><text:span text:style-name="T1296"><text:s/>Neteko galios nuo 2025-01-01</text:span></text:p>
      <text:p text:style-name="P1297">Skyriaus naikinimas:</text:p>
      <text:p text:style-name="P1298"><text:span text:style-name="T1299">Nr.<text:s/></text:span><text:a xlink:href="https://www.e-tar.lt/portal/legalAct.html?documentId=6032a4b6b7b511ef88c08519262548c4" office:target-frame-name="_top" xlink:show="replace"><text:span text:style-name="T1300">V-1316</text:span></text:a><text:span text:style-name="T1301">, 2024-12-11, paskelbta TAR 2024-12-</text:span><text:span text:style-name="T1302">11, i. k. 2024-21962</text:span></text:p>
      <text:p text:style-name="Normal"/>
      <text:p text:style-name="P1303"><text:span text:style-name="T1304">XVI</text:span><text:span text:style-name="T1305"><text:s/>SKYRIUS</text:span></text:p>
      <text:p text:style-name="P1306"><text:span text:style-name="T1307">BAIGIAMOSIOS NUOSTATOS</text:span></text:p>
      <text:p text:style-name="P1308"/>
      <text:p text:style-name="P1309"><text:span text:style-name="T1310">70</text:span><text:span text:style-name="T1311">. Akreditavimo tarnybos sprendimas atsisakyti išduoti, atsisakyti patikslinti licenciją, sustabdyti licencijos (ar jos dalies) galiojimą ar panaikinti licencijos (ar jos dalies) galiojimą gali būti įstatymų nustatyta tvarka apskųstas per 30 kalendorinių di</text:span><text:span text:style-name="T1312">enų nuo sprendimo priėmimo dienos.<text:s/></text:span></text:p>
      <text:p text:style-name="P1313">Punkto pakeitimai:</text:p>
      <text:p text:style-name="P1314"><text:span text:style-name="T1315">Nr.<text:s/></text:span><text:a xlink:href="https://www.e-tar.lt/portal/legalAct.html?documentId=7f113470281d11edb4cae1b158f98ea5" office:target-frame-name="_top" xlink:show="replace"><text:span text:style-name="T1316">V-1386</text:span></text:a><text:span text:style-name="T1317">, 2022-08-30, paskelbta TAR 2022-08-30, i. k. 2022-17785</text:span></text:p>
      <text:p text:style-name="Normal"/>
      <text:p text:style-name="P1318"><text:span text:style-name="T1319">71</text:span><text:span text:style-name="T1320">.</text:span><text:span text:style-name="T1321"><text:tab/></text:span><text:span text:style-name="T1322">Įstaigos, pažeidusios šių t</text:span><text:span text:style-name="T1323">aisyklių nuostatas, atsako įstatymų ir kitų teisės aktų nustatyta tvarka.</text:span></text:p>
      <text:p text:style-name="P1324"><text:span text:style-name="T1325">______________</text:span></text:p>
      <text:p text:style-name="P1326">Priedo pakeitimai:</text:p>
      <text:p text:style-name="P1327"><text:span text:style-name="T1328">Nr.<text:s/></text:span><text:a xlink:href="https://www.e-tar.lt/portal/legalAct.html?documentId=9d26b5000dff11e6bae4eb98746971fa" office:target-frame-name="_top" xlink:show="replace"><text:span text:style-name="T1329">V-551</text:span></text:a><text:span text:style-name="T1330">, 2016-04-28, paskelbta TAR 2016-05-0</text:span><text:span text:style-name="T1331">2, i. k. 2016-10828</text:span></text:p>
      <text:p text:style-name="Normal"/>
      <text:p text:style-name="P1332">Asmens sveikatos priežiūros įstaigų</text:p>
      <text:p text:style-name="P1338">licencijavimo taisyklių</text:p>
      <text:p text:style-name="P1339"><text:span text:style-name="T1340">1</text:span><text:span text:style-name="T1341"><text:s/>priedas</text:span></text:p>
      <text:p text:style-name="P1342"/>
      <text:p text:style-name="P1343"><text:span text:style-name="T1344">(Prašymo išduoti Įstaigos asmens sveikatos priežiūros licenciją forma)</text:span></text:p>
      <text:p text:style-name="P1345">____________________________________</text:p>
      <text:p text:style-name="P1346"><text:span text:style-name="T1347">(įmonės, įstaigos pavadi</text:span><text:span text:style-name="T1348">nimas)</text:span></text:p>
      <text:p text:style-name="P1349">____________________________________</text:p>
      <text:p text:style-name="P1350"><text:span text:style-name="T1351">(įmonės, įstaigos duomenys)</text:span></text:p>
      <text:p text:style-name="P1352"/>
      <text:p text:style-name="P1353">Valstybinei akreditavimo sveikatos priežiūros veiklai tarnybai<text:s/></text:p>
      <text:p text:style-name="P1354">prie Sveikatos apsaugos ministerijos</text:p>
      <text:p text:style-name="P1355"/>
      <text:p text:style-name="P1356"><text:span text:style-name="T1357">PRAŠYMAS</text:span></text:p>
      <text:p text:style-name="P1358"><text:span text:style-name="T1359">IŠDUOTI ĮSTAIGOS ASMENS SVEIKATOS PRIEŽIŪROS LICENCIJĄ</text:span></text:p>
      <text:p text:style-name="P1360">____________<text:s/>Nr. ___________</text:p>
      <text:p text:style-name="P1361"><text:span text:style-name="T1362">(data)</text:span></text:p>
      <text:p text:style-name="P1363">_______________________</text:p>
      <text:p text:style-name="P1364"><text:span text:style-name="T1365">(sudarymo vieta)</text:span></text:p>
      <text:p text:style-name="P1366"/>
      <text:p text:style-name="P1367">Prašau..........................................................................................................................................<text:s/></text:p>
      <text:p text:style-name="P1368">................................................................................................................................................................<text:s/></text:p>
      <text:p text:style-name="P1369"><text:span text:style-name="T1370">(įmonės, įstaigos pavadinimas)</text:span></text:p>
      <text:p text:style-name="P1371"/>
      <text:p text:style-name="P1372">išduoti licenciją verstis asmens sveikatos priežiūros veikla ir teikti šias asmens sveikatos priežiūros paslaugas:</text:p>
      <text:p text:style-name="P1373"><text:span text:style-name="T1374">1</text:span><text:span text:style-name="T1375">.</text:span><text:span text:style-name="T1376"><text:tab/>adresu ......................................................teikti:</text:span></text:p>
      <text:p text:style-name="P1377"><text:span text:style-name="T1378">1.1</text:span><text:span text:style-name="T1379">.</text:span><text:span text:style-name="T1380"><text:tab/>....................................................................</text:span></text:p>
      <text:p text:style-name="P1381"><text:span text:style-name="T1382">1.2</text:span><text:span text:style-name="T1383">.</text:span><text:span text:style-name="T1384"><text:tab/>....................................................................<text:s/></text:span></text:p>
      <text:p text:style-name="P1385"><text:span text:style-name="T1386">...............</text:span></text:p>
      <text:p text:style-name="P1387"><text:span text:style-name="T1388">2</text:span><text:span text:style-name="T1389">.</text:span><text:span text:style-name="T1390"><text:tab/>adresu ......................................................teikti:</text:span></text:p>
      <text:p text:style-name="P1391"><text:span text:style-name="T1392">2.1</text:span><text:span text:style-name="T1393">.</text:span><text:span text:style-name="T1394"><text:tab/>....................................................................</text:span></text:p>
      <text:p text:style-name="P1395"><text:span text:style-name="T1396">2.2</text:span><text:span text:style-name="T1397">.</text:span><text:span text:style-name="T1398"><text:tab/>....................................................................</text:span></text:p>
      <text:p text:style-name="P1399">...............</text:p>
      <text:p text:style-name="P1400"/>
      <text:p text:style-name="Normal"><text:span text:style-name="T1401">PRIDEDAMA:</text:span></text:p>
      <text:p text:style-name="P1402"><text:span text:style-name="T1403">1</text:span><text:span text:style-name="T1404">.</text:span><text:span text:style-name="T1405"><text:tab/>........................................................................</text:span></text:p>
      <text:p text:style-name="P1406"><text:span text:style-name="T1407">2</text:span><text:span text:style-name="T1408">.</text:span><text:span text:style-name="T1409"><text:tab/>........................................................................</text:span></text:p>
      <text:p text:style-name="P1410">....................</text:p>
      <text:p text:style-name="P1411">(išvardijami prie šio prašymo pridedami Asmens sveikatos priežiūros<text:s/>licencijavimo taisyklių 12 ar 13 punkte nurodyti dokumentai)</text:p>
      <text:p text:style-name="P1412"/>
      <text:p text:style-name="P1413"/>
      <text:p text:style-name="P1414">_______________________                        ___________                       ______________________<text:s/></text:p>
      <text:p text:style-name="P1415"><text:span text:style-name="T1416">(įstaigos vadovo ar</text:span><text:span text:style-name="T1417">          <text:s/></text:span><text:span text:style-name="T1418"><text:tab/><text:s text:c="10"/></text:span><text:span text:style-name="T1419">(parašas)</text:span><text:span text:style-name="T1420">                                    <text:s/></text:span><text:span text:style-name="T1421">(vardas ir pavardė)<text:s/></text:span></text:p>
      <text:p text:style-name="P1422"><text:span text:style-name="T1423">įgalioto asmens<text:s/></text:span></text:p>
      <text:p text:style-name="P1424"><text:span text:style-name="T1425">pareigų pavadinimas)</text:span></text:p>
      <text:p text:style-name="P1426"><text:span text:style-name="T1427">______________</text:span></text:p>
      <text:p text:style-name="P1428">Formos pakeitimai:</text:p>
      <text:p text:style-name="P1429"><text:span text:style-name="T1430">Nr.<text:s/></text:span><text:a xlink:href="https://www.e-tar.lt/portal/legalAct.html?documentId=9d26b5000dff11e6bae4eb98746971fa" office:target-frame-name="_top" xlink:show="replace"><text:span text:style-name="T1431">V-551</text:span></text:a><text:span text:style-name="T1432">, 2016-04-28, paskelbta TAR 2016-05-02, i. k. 2016-1</text:span><text:span text:style-name="T1433">0828</text:span></text:p>
      <text:p text:style-name="Normal"/>
      <text:p text:style-name="P1434">Asmens sveikatos priežiūros įstaigų</text:p>
      <text:p text:style-name="P1440">licencijavimo taisyklių</text:p>
      <text:p text:style-name="P1441"><text:span text:style-name="T1442">2</text:span><text:span text:style-name="T1443"><text:s/>priedas</text:span></text:p>
      <text:p text:style-name="P1444"/>
      <text:p text:style-name="P1445"><text:span text:style-name="T1446">(Prašymo patikslinti Įstaigos asmens sveikatos priežiūros licenciją forma)</text:span></text:p>
      <text:p text:style-name="P1447">____________________________________</text:p>
      <text:p text:style-name="P1448"><text:span text:style-name="T1449">(įmonės, įstaigos pavadinimas)</text:span></text:p>
      <text:p text:style-name="P1450">____________________________________</text:p>
      <text:p text:style-name="P1451"><text:span text:style-name="T1452">(įmonės, įstaigos duomenys)</text:span></text:p>
      <text:p text:style-name="P1453"/>
      <text:p text:style-name="P1454">Valstybinei akreditavimo sveikatos priežiūros veiklai tarnybai<text:s/></text:p>
      <text:p text:style-name="P1455">prie Sveikatos apsaugos ministerijos</text:p>
      <text:p text:style-name="P1456"/>
      <text:p text:style-name="P1457"><text:span text:style-name="T1458">PRAŠYMAS</text:span></text:p>
      <text:p text:style-name="P1459"><text:span text:style-name="T1460">PATIKSLINTI ĮSTAIGOS ASMENS SVEIKATOS PRIEŽIŪROS LICENCIJĄ</text:span></text:p>
      <text:p text:style-name="P1461">____________ Nr. ___________</text:p>
      <text:p text:style-name="P1462"><text:span text:style-name="T1463">(data)</text:span></text:p>
      <text:p text:style-name="P1464">_______________________</text:p>
      <text:p text:style-name="P1465"><text:span text:style-name="T1466">(sudarymo vieta)</text:span></text:p>
      <text:p text:style-name="P1467"/>
      <text:p text:style-name="P1468">Prašau..........................................................................................................................................<text:s/></text:p>
      <text:p text:style-name="P1469"><text:span text:style-name="T1470">(įmonės, įstaigos pavadinimas)</text:span></text:p>
      <text:p text:style-name="P1471">patikslinti<text:s/>licencijos Nr. ................................................, išduotos ......................................, duomenis:</text:p>
      <text:p text:style-name="P1472"><text:span text:style-name="T1473">(data)</text:span></text:p>
      <text:p text:style-name="P1474"><text:span text:style-name="T1475">Pakeisti šiuos licencijos turėtojo rekvizitus</text:span><text:span text:style-name="T1476">*</text:span><text:span text:style-name="T1477">: .............................................................................</text:span><text:span text:style-name="T1478">...................................................................................<text:s/></text:span></text:p>
      <text:p text:style-name="P1479">................................................................................................................................................................<text:s/></text:p>
      <text:p text:style-name="P1480">Panaikinti teisę teikti šias licencijuojamas asmens sveikatos priežiūros paslaugas*:</text:p>
      <text:p text:style-name="P1481"><text:span text:style-name="T1482">1</text:span><text:span text:style-name="T1483">.</text:span><text:span text:style-name="T1484"><text:tab/>adresu ......................................................teikti:</text:span></text:p>
      <text:p text:style-name="P1485"><text:span text:style-name="T1486">1.1</text:span><text:span text:style-name="T1487">.</text:span><text:span text:style-name="T1488"><text:tab/>....................................................................</text:span></text:p>
      <text:p text:style-name="P1489"><text:span text:style-name="T1490">...............</text:span></text:p>
      <text:p text:style-name="P1491"><text:span text:style-name="T1492">2</text:span><text:span text:style-name="T1493">.</text:span><text:span text:style-name="T1494"><text:tab/></text:span><text:span text:style-name="T1495">adresu ......................................................teikti:</text:span></text:p>
      <text:p text:style-name="P1496"><text:span text:style-name="T1497">2.1</text:span><text:span text:style-name="T1498">.</text:span><text:span text:style-name="T1499"><text:tab/>....................................................................</text:span></text:p>
      <text:p text:style-name="P1500">.............</text:p>
      <text:section text:name="Sect4" text:style-name="S4">
        <text:p text:style-name="P1501"><text:span text:style-name="T1502">Suteikti teisę teikti naujas licencijuojamas asmens sveikatos priežiūros</text:span><text:span text:style-name="T1503"><text:s/>paslaugas*:<text:s/></text:span></text:p>
        <text:p text:style-name="P1504"><text:span text:style-name="T1505">1</text:span><text:span text:style-name="T1506">.</text:span><text:span text:style-name="T1507"><text:tab/>adresu ......................................................teikti:</text:span></text:p>
        <text:p text:style-name="P1508"><text:span text:style-name="T1509">1.1</text:span><text:span text:style-name="T1510">.</text:span><text:span text:style-name="T1511"><text:tab/>....................................................................</text:span></text:p>
        <text:p text:style-name="P1512"><text:span text:style-name="T1513">...............</text:span></text:p>
        <text:p text:style-name="P1514"><text:span text:style-name="T1515">2</text:span><text:span text:style-name="T1516">.</text:span><text:span text:style-name="T1517"><text:tab/>adresu ......................................................te</text:span><text:span text:style-name="T1518">ikti:</text:span></text:p>
        <text:p text:style-name="P1519"><text:span text:style-name="T1520">2.1</text:span><text:span text:style-name="T1521">.</text:span><text:span text:style-name="T1522"><text:tab/>....................................................................</text:span></text:p>
        <text:p text:style-name="P1523">.............</text:p>
      </text:section>
      <text:p text:style-name="P1524"><text:span text:style-name="T1532">PRIDEDAMA:</text:span></text:p>
      <text:p text:style-name="P1533"><text:span text:style-name="T1534">1</text:span><text:span text:style-name="T1535">.</text:span><text:span text:style-name="T1536"><text:tab/>........................................................................</text:span></text:p>
      <text:p text:style-name="P1537"><text:span text:style-name="T1538">2</text:span><text:span text:style-name="T1539">.</text:span><text:span text:style-name="T1540"><text:tab/>.........................................</text:span><text:span text:style-name="T1541">...............................</text:span></text:p>
      <text:p text:style-name="P1542">....................</text:p>
      <text:p text:style-name="P1543">(išvardijami prie šio prašymo pridedami Asmens sveikatos priežiūros licencijavimo taisyklių 20.2 papunktyje, 33 arba 35 punkte nurodyti dokumentai)</text:p>
      <text:p text:style-name="P1544"/>
      <text:p text:style-name="P1545">*pildoma tik kai atitinkamai pageidaujama tikslinti<text:s/>licencijos turėtojo rekvizitus, panaikinti teisę teikti konkrečias licencijuojamas asmens sveikatos priežiūros paslaugas ar kai pageidaujama įgyti teisę teikti naujas licencijuojamas asmens sveikatos priežiūros paslaugas, o ne visais atvejais.</text:p>
      <text:p text:style-name="P1546"/>
      <text:p text:style-name="P1547">_______________________                        ___________                       ______________________<text:s/></text:p>
      <text:p text:style-name="P1548"><text:span text:style-name="T1549">(įstaigos vadovo ar</text:span><text:span text:style-name="T1550">           <text:s text:c="26"/></text:span><text:span text:style-name="T1551">(parašas)</text:span><text:span text:style-name="T1552">                                    <text:s/></text:span><text:span text:style-name="T1553">(vardas ir pavardė)<text:s/></text:span></text:p>
      <text:p text:style-name="P1554"><text:span text:style-name="T1555">įgalioto asmens<text:s/></text:span></text:p>
      <text:p text:style-name="P1556"><text:span text:style-name="T1557">pareigų pavadinimas)</text:span><text:span text:style-name="T1558"><text:tab/></text:span><text:span text:style-name="T1559"><text:tab/></text:span><text:span text:style-name="T1560"><text:s text:c="3"/>_____________</text:span></text:p>
      <text:p text:style-name="P1561"/>
      <text:p text:style-name="Normal"/>
      <text:p text:style-name="P1562">Formos pakeitimai:</text:p>
      <text:p text:style-name="P1563"><text:span text:style-name="T1564">Nr.<text:s/></text:span><text:a xlink:href="https://www.e-tar.lt/portal/legalAct.html?documentId=9d26b5000dff11e6bae4eb98746971fa" office:target-frame-name="_top" xlink:show="replace"><text:span text:style-name="T1565">V-551</text:span></text:a><text:span text:style-name="T1566">, 2016-04-28, paskelbta TAR 2016-05-02, i. k. 2016-10828</text:span></text:p>
      <text:p text:style-name="Normal"/>
      <text:p text:style-name="P1567">Asmens sveikatos priežiūros įstaigų</text:p>
      <text:p text:style-name="P1575">licencijavimo taisyklių</text:p>
      <text:p text:style-name="P1576"><text:span text:style-name="T1577">3</text:span><text:span text:style-name="T1578"><text:s/>priedas</text:span></text:p>
      <text:p text:style-name="P1579"/>
      <text:p text:style-name="P1580"><text:span text:style-name="T1581">(Prašymo išduoti popierinės Įstaigos asmens sveikatos priežiūros licencijos dublikatą ar elektroninę licenciją forma)</text:span></text:p>
      <text:p text:style-name="P1582">Neteko galios nuo 2020-01-01</text:p>
      <text:p text:style-name="P1583">Formos pakeitimai:</text:p>
      <text:p text:style-name="P1584"><text:span text:style-name="T1585">Nr.<text:s/></text:span><text:a xlink:href="https://www.e-tar.lt/portal/legalAct.html?documentId=9d26b5000dff11e6bae4eb98746971fa" office:target-frame-name="_top" xlink:show="replace"><text:span text:style-name="T1586">V-551</text:span></text:a><text:span text:style-name="T1587">, 2016-04-28, paskelbta TAR 2016-05-02, i. k. 2016-10828</text:span></text:p>
      <text:p text:style-name="P1588"><text:span text:style-name="T1589">Nr.<text:s/></text:span><text:a xlink:href="https://www.e-tar.lt/portal/legalAct.html?documentId=dd73d5702b9c11eabe008ea93139d588" office:target-frame-name="_top" xlink:show="replace"><text:span text:style-name="T1590">V-1513</text:span></text:a><text:span text:style-name="T1591">, 2019-12-30, paskelbta TAR 2019-12-31, i. k. 2019-21757</text:span></text:p>
      <text:p text:style-name="Normal"/>
      <text:p text:style-name="P1592">Asmens sveikatos priežiūros įstaigų</text:p>
      <text:p text:style-name="P1600">licencijavimo taisyklių</text:p>
      <text:p text:style-name="P1601"><text:span text:style-name="T1602">4</text:span><text:span text:style-name="T1603"><text:s/>priedas</text:span></text:p>
      <text:p text:style-name="P1604"/>
      <text:p text:style-name="P1605"><text:span text:style-name="T1606">(Prašymo panaikinti Įstaigos asmens sveikatos priežiūros licencijos (ar jos dalies) galiojimo</text:span><text:span text:style-name="T1607"><text:s/>sustabdymą forma)</text:span></text:p>
      <text:p text:style-name="P1608">____________________________________</text:p>
      <text:p text:style-name="P1609"><text:span text:style-name="T1610">(įmonės, įstaigos pavadinimas)</text:span></text:p>
      <text:p text:style-name="P1611">____________________________________</text:p>
      <text:p text:style-name="P1612"><text:span text:style-name="T1613">(įmonės, įstaigos duomenys)</text:span></text:p>
      <text:p text:style-name="P1614"/>
      <text:p text:style-name="P1615">Valstybinei akreditavimo sveikatos priežiūros veiklai tarnybai<text:s/></text:p>
      <text:p text:style-name="P1616">prie Sveikatos apsaugos ministerijos</text:p>
      <text:p text:style-name="P1617"/>
      <text:p text:style-name="P1618"><text:span text:style-name="T1619">PRAŠYMAS</text:span></text:p>
      <text:p text:style-name="P1620"><text:span text:style-name="T1621">PANAIKINTI ĮSTAIGOS ASMENS SVEIKATOS PRIEŽIŪROS LICENCIJOS (AR JOS DALIES) GALIOJIMO SUSTABDYMĄ</text:span></text:p>
      <text:p text:style-name="P1622"/>
      <text:p text:style-name="P1623">____________ Nr. ___________</text:p>
      <text:p text:style-name="P1624"><text:span text:style-name="T1625">(data)</text:span></text:p>
      <text:p text:style-name="P1626">_______________________</text:p>
      <text:p text:style-name="P1627"><text:span text:style-name="T1628">(sudarymo vieta)</text:span></text:p>
      <text:p text:style-name="P1629"/>
      <text:p text:style-name="P1630">Prašau.........................................................................................................................................<text:s/></text:p>
      <text:p text:style-name="P1631">................................................................................................................................................................<text:s/></text:p>
      <text:p text:style-name="P1632"><text:span text:style-name="T1633">(įmonės, įstaigos pavadinimas)</text:span></text:p>
      <text:p text:style-name="P1634"/>
      <text:p text:style-name="P1635">panaikinti licencijos (ar jos dalies) <text:s/>Nr. .................................., išduotos..............................................,<text:s/></text:p>
      <text:p text:style-name="P1636"><text:span text:style-name="T1637">(data)</text:span></text:p>
      <text:p text:style-name="P1638">galiojimo sustabdymą:</text:p>
      <text:p text:style-name="P1639">................................................................................................................................................................<text:s/></text:p>
      <text:p text:style-name="P1640">................................................................................................................................................................<text:s/></text:p>
      <text:p text:style-name="P1641">................................................................................................................................................................<text:s/></text:p>
      <text:p text:style-name="P1642">................................................................................................................................................................<text:s/></text:p>
      <text:p text:style-name="P1643">................................................................................................................................................................<text:s/></text:p>
      <text:p text:style-name="P1644">................................................................................................................................................................<text:s/></text:p>
      <text:p text:style-name="P1645"/>
      <text:p text:style-name="P1646">PRIDEDAMA*:</text:p>
      <text:p text:style-name="P1647"><text:span text:style-name="T1648">1</text:span><text:span text:style-name="T1649">.</text:span><text:span text:style-name="T1650"><text:tab/>..........................................</text:span><text:span text:style-name="T1651">..............................</text:span></text:p>
      <text:p text:style-name="P1652"><text:span text:style-name="T1653">2</text:span><text:span text:style-name="T1654">.</text:span><text:span text:style-name="T1655"><text:tab/>........................................................................</text:span></text:p>
      <text:p text:style-name="P1656">....................</text:p>
      <text:p text:style-name="P1657"/>
      <text:p text:style-name="P1658">*išvardijami prie šio prašymo pridedami Asmens sveikatos priežiūros licencijavimo taisyklių 46.2 papunktyje nurodyti dokumentai, tik tada, kai licencijos galiojimas buvo sustabdytas minėtų taisyklių 44.2 papunktyje nurodytu pagrindu.</text:p>
      <text:p text:style-name="P1659"/>
      <text:p text:style-name="P1660"/>
      <text:p text:style-name="P1661">_______________________                        ___________                       ______________________<text:s/></text:p>
      <text:p text:style-name="P1662"><text:span text:style-name="T1663">(įstaigos vadovo ar</text:span><text:span text:style-name="T1664">           <text:s text:c="28"/></text:span><text:span text:style-name="T1665">(parašas)</text:span><text:span text:style-name="T1666">                                    <text:s/></text:span><text:span text:style-name="T1667">(vardas ir pavardė)<text:s/></text:span></text:p>
      <text:p text:style-name="P1668"><text:span text:style-name="T1669">įgalioto asmens<text:s/></text:span></text:p>
      <text:p text:style-name="P1670"><text:span text:style-name="T1671">pareigų pavadinimas)</text:span></text:p>
      <text:p text:style-name="P1672"><text:span text:style-name="T1673">______________</text:span></text:p>
      <text:p text:style-name="P1674">Formos pakeitimai:</text:p>
      <text:p text:style-name="P1675"><text:span text:style-name="T1676">Nr.<text:s/></text:span><text:a xlink:href="https://www.e-tar.lt/portal/legalAct.html?documentId=9d26b5000dff11e6bae4eb98746971fa" office:target-frame-name="_top" xlink:show="replace"><text:span text:style-name="T1677">V-551</text:span></text:a><text:span text:style-name="T1678">, 2016-04-28, paskelbta TAR 2016-05-02, i. k. 2016-10828</text:span></text:p>
      <text:p text:style-name="Normal"/>
      <text:p text:style-name="P1679">Asmens sveikatos priežiūros įstaigų</text:p>
      <text:p text:style-name="P1687">licencijavimo taisyklių</text:p>
      <text:p text:style-name="P1688"><text:span text:style-name="T1689">5</text:span><text:span text:style-name="T1690"><text:s/>priedas</text:span></text:p>
      <text:p text:style-name="P1691"/>
      <text:p text:style-name="P1692"><text:span text:style-name="T1693">(Prašymo panaikinti Įstaigos asmens sveikatos priežiūros licencijos<text:s/></text:span><text:span text:style-name="T1694">(ar jos dalies) galiojimą forma)</text:span></text:p>
      <text:p text:style-name="P1695">____________________________________</text:p>
      <text:p text:style-name="P1696"><text:span text:style-name="T1697">(įmonės, įstaigos pavadinimas)</text:span></text:p>
      <text:p text:style-name="P1698">____________________________________</text:p>
      <text:p text:style-name="P1699"><text:span text:style-name="T1700">(įmonės, įstaigos duomenys)</text:span></text:p>
      <text:p text:style-name="P1701"/>
      <text:p text:style-name="P1702">Valstybinei akreditavimo sveikatos priežiūros veiklai tarnybai<text:s/></text:p>
      <text:p text:style-name="P1703">prie Sveikatos apsaugos<text:s/>ministerijos</text:p>
      <text:p text:style-name="P1704"/>
      <text:p text:style-name="P1705"><text:span text:style-name="T1706">PRAŠYMAS</text:span></text:p>
      <text:p text:style-name="P1707"><text:span text:style-name="T1708">PANAIKINTI ĮSTAIGOS ASMENS SVEIKATOS PRIEŽIŪROS LICENCIJOS (AR JOS DALIES) GALIOJIMĄ</text:span></text:p>
      <text:p text:style-name="P1709"/>
      <text:p text:style-name="P1710">____________ Nr. ___________</text:p>
      <text:p text:style-name="P1711"><text:span text:style-name="T1712">(data)</text:span></text:p>
      <text:p text:style-name="P1713">_______________________</text:p>
      <text:p text:style-name="P1714"><text:span text:style-name="T1715">(sudarymo vieta)</text:span></text:p>
      <text:p text:style-name="P1716"/>
      <text:p text:style-name="P1717">Prašau.........................................................................................................................................<text:s/></text:p>
      <text:p text:style-name="P1718">................................................................................................................................................................<text:s/></text:p>
      <text:p text:style-name="P1719"><text:span text:style-name="T1720">(įmonės, įstaigos pavadinimas)</text:span></text:p>
      <text:p text:style-name="P1721">panaikinti licencijos (ar jos dalies) Nr. .................................., išduotos...............................................,<text:s/></text:p>
      <text:p text:style-name="P1722"><text:span text:style-name="T1723">(data)</text:span></text:p>
      <text:p text:style-name="P1724">galiojimą:</text:p>
      <text:p text:style-name="P1725">................................................................................................................................................................<text:s/></text:p>
      <text:p text:style-name="P1726">................................................................................................................................................................<text:s/></text:p>
      <text:p text:style-name="P1727">................................................................................................................................................................<text:s/></text:p>
      <text:p text:style-name="P1728">................................................................................................................................................................<text:s/></text:p>
      <text:p text:style-name="P1729">................................................................................................................................................................<text:s/></text:p>
      <text:p text:style-name="P1730">................................................................................................................................................................<text:s/></text:p>
      <text:p text:style-name="P1731"/>
      <text:p text:style-name="P1732"/>
      <text:p text:style-name="P1733">_______________________                        ___________                       ______________________<text:s/></text:p>
      <text:p text:style-name="P1734"><text:span text:style-name="T1735">(įstaigos vadovo ar</text:span><text:span text:style-name="T1736">           <text:s text:c="28"/></text:span><text:span text:style-name="T1737">(parašas)</text:span><text:span text:style-name="T1738">                                    <text:s/></text:span><text:span text:style-name="T1739">(vardas ir pavardė)<text:s/></text:span></text:p>
      <text:p text:style-name="P1740"><text:span text:style-name="T1741">įgalioto asmens<text:s/></text:span></text:p>
      <text:p text:style-name="P1742"><text:span text:style-name="T1743">pareigų pavadinimas)</text:span></text:p>
      <text:p text:style-name="P1744"><text:span text:style-name="T1745">______________</text:span></text:p>
      <text:p text:style-name="P1746">Formos pakeitimai:</text:p>
      <text:p text:style-name="P1747"><text:span text:style-name="T1748">Nr.<text:s/></text:span><text:a xlink:href="https://www.e-tar.lt/portal/legalAct.html?documentId=9d26b5000dff11e6bae4eb98746971fa" office:target-frame-name="_top" xlink:show="replace"><text:span text:style-name="T1749">V-551</text:span></text:a><text:span text:style-name="T1750">, 2016-04-28, paskelbta TAR 2016-05-02, i. k. 2016-10828</text:span></text:p>
      <text:p text:style-name="Normal"/>
      <text:p text:style-name="P1751">Asmens sveikatos priežiūros įstaigų</text:p>
      <text:p text:style-name="P1759">licencijavimo taisyklių</text:p>
      <text:p text:style-name="P1760"><text:span text:style-name="T1761">6</text:span><text:span text:style-name="T1762"><text:s/>priedas</text:span></text:p>
      <text:p text:style-name="P1763"/>
      <text:p text:style-name="P1764"><text:span text:style-name="T1765">(Į</text:span><text:span text:style-name="T1766">staigos asmens sveikatos priežiūros licencijos forma)</text:span></text:p>
      <text:p text:style-name="Normal"><text:span text:style-name="T1767">Neteko galios nuo 2020-01-01</text:span></text:p>
      <text:p text:style-name="P1768">Priedo pakeitimai:</text:p>
      <text:p text:style-name="P1769"><text:span text:style-name="T1770">Nr.<text:s/></text:span><text:a xlink:href="https://www.e-tar.lt/portal/legalAct.html?documentId=dd73d5702b9c11eabe008ea93139d588" office:target-frame-name="_top" xlink:show="replace"><text:span text:style-name="T1771">V-1513</text:span></text:a><text:span text:style-name="T1772">, 2019-12-30, paskelbta TAR 2019-12-31, i. k</text:span><text:span text:style-name="T1773">. 2019-21757</text:span></text:p>
      <text:p text:style-name="Normal"/>
      <text:p text:style-name="P1774"/>
      <text:p text:style-name="P1775"/>
      <text:p text:style-name="P1776"><text:span text:style-name="T1777">Pakeitimai:</text:span></text:p>
      <text:p text:style-name="P1778"/>
      <text:p text:style-name="P1779"><text:span text:style-name="T1780">1.</text:span></text:p>
      <text:p text:style-name="P1781"><text:span text:style-name="T1782">Lietuvos Respublikos sveikatos apsaugos ministerija, Įsakymas</text:span></text:p>
      <text:p text:style-name="P1783"><text:span text:style-name="T1784">Nr.<text:s/></text:span><text:a xlink:href="https://www.e-tar.lt/portal/legalAct.html?documentId=TAR.DDCE1F20F13D" office:target-frame-name="_top" xlink:show="replace"><text:span text:style-name="T1785">V-541</text:span></text:a><text:span text:style-name="T1786">, 2009-07-01, Žin., 2009, Nr. 83-3456 (2009-07-14), i. k.<text:s/></text:span><text:span text:style-name="T1787">1092250ISAK000V-541</text:span></text:p>
      <text:p text:style-name="P1788"><text:span text:style-name="T1789">Dėl Lietuvos Respublikos sveikatos apsaugos ministro 2007 m. kovo 2 d. įsakymo Nr. V-156 "Dėl asmens sveikatos priežiūros įstaigų licencijavimo" pakeitimo</text:span></text:p>
      <text:p text:style-name="P1790"/>
      <text:p text:style-name="P1791"><text:span text:style-name="T1792">2.</text:span></text:p>
      <text:p text:style-name="P1793"><text:span text:style-name="T1794">Lietuvos Respublikos sveikatos apsaugos ministerija, Įsakymas</text:span></text:p>
      <text:p text:style-name="P1795"><text:span text:style-name="T1796">Nr.<text:s/></text:span><text:a xlink:href="https://www.e-tar.lt/portal/legalAct.html?documentId=TAR.7B727C1191A5" office:target-frame-name="_top" xlink:show="replace"><text:span text:style-name="T1797">V-216</text:span></text:a><text:span text:style-name="T1798">, 2010-03-24, Žin., 2010, Nr. 37-1763 (2010-03-31), i. k. 1102250ISAK000V-216</text:span></text:p>
      <text:p text:style-name="P1799"><text:span text:style-name="T1800">Dėl Lietuvos Respublikos sveikatos apsaugos ministro 2007 m. kovo 2 d. įsakymo Nr. V-156 "Dėl</text:span><text:span text:style-name="T1801"><text:s/>asmens sveikatos priežiūros įstaigų licencijavimo" pakeitimo</text:span></text:p>
      <text:p text:style-name="P1802"/>
      <text:p text:style-name="P1803"><text:span text:style-name="T1804">3.</text:span></text:p>
      <text:p text:style-name="P1805"><text:span text:style-name="T1806">Lietuvos Respublikos sveikatos apsaugos ministerija, Įsakymas</text:span></text:p>
      <text:p text:style-name="P1807"><text:span text:style-name="T1808">Nr.<text:s/></text:span><text:a xlink:href="https://www.e-tar.lt/portal/legalAct.html?documentId=TAR.406D44B723CE" office:target-frame-name="_top" xlink:show="replace"><text:span text:style-name="T1809">V-648</text:span></text:a><text:span text:style-name="T1810">, 2010-07-19, Žin., 2010, Nr. 89-4737</text:span><text:span text:style-name="T1811"><text:s/>(2010-07-27), i. k. 1102250ISAK000V-648</text:span></text:p>
      <text:p text:style-name="P1812"><text:span text:style-name="T1813">Dėl Lietuvos Respublikos sveikatos apsaugos ministro 2007 m. kovo 2 d. įsakymo Nr. V-156 "Dėl asmens sveikatos priežiūros įstaigų licencijavimo" pakeitimo</text:span></text:p>
      <text:p text:style-name="P1814"/>
      <text:p text:style-name="P1815"><text:span text:style-name="T1816">4.</text:span></text:p>
      <text:p text:style-name="P1817"><text:span text:style-name="T1818">Lietuvos Respublikos sveikatos apsaugos ministerija, Įsa</text:span><text:span text:style-name="T1819">kymas</text:span></text:p>
      <text:p text:style-name="P1820"><text:span text:style-name="T1821">Nr.<text:s/></text:span><text:a xlink:href="https://www.e-tar.lt/portal/legalAct.html?documentId=TAR.8D300649AADC" office:target-frame-name="_top" xlink:show="replace"><text:span text:style-name="T1822">V-1049</text:span></text:a><text:span text:style-name="T1823">, 2011-12-09, Žin., 2011, Nr. 154-7299 (2011-12-17), i. k. 1112250ISAK00V-1049</text:span></text:p>
      <text:p text:style-name="P1824"><text:span text:style-name="T1825">Dėl Lietuvos Respublikos sveikatos apsaugos ministro 2007 m. kovo 2 d. įsakymo<text:s/></text:span><text:span text:style-name="T1826">Nr. V-156 "Dėl asmens sveikatos priežiūros įstaigų licencijavimo" pakeitimo</text:span></text:p>
      <text:p text:style-name="P1827"/>
      <text:p text:style-name="P1828"><text:span text:style-name="T1829">5.</text:span></text:p>
      <text:p text:style-name="P1830"><text:span text:style-name="T1831">Lietuvos Respublikos sveikatos apsaugos ministerija, Įsakymas</text:span></text:p>
      <text:p text:style-name="P1832"><text:span text:style-name="T1833">Nr.<text:s/></text:span><text:a xlink:href="https://www.e-tar.lt/portal/legalAct.html?documentId=9d26b5000dff11e6bae4eb98746971fa" office:target-frame-name="_top" xlink:show="replace"><text:span text:style-name="T1834">V-551</text:span></text:a><text:span text:style-name="T1835">, 2016-</text:span><text:span text:style-name="T1836">04-28, paskelbta TAR 2016-05-02, i. k. 2016-10828</text:span></text:p>
      <text:p text:style-name="P1837"><text:span text:style-name="T1838">Dėl Lietuvos Respublikos sveikatos apsaugos ministro 2007 m. kovo 2 d. įsakymo Nr. V-156 „Dėl asmens sveikatos priežiūros įstaigų licencijavimo“ pakeitimo</text:span></text:p>
      <text:p text:style-name="P1839"/>
      <text:p text:style-name="P1840"><text:span text:style-name="T1841">6.</text:span></text:p>
      <text:p text:style-name="P1842"><text:span text:style-name="T1843">Lietuvos Respublikos sveikatos apsaugos ministe</text:span><text:span text:style-name="T1844">rija, Įsakymas</text:span></text:p>
      <text:p text:style-name="P1845"><text:span text:style-name="T1846">Nr.<text:s/></text:span><text:a xlink:href="https://www.e-tar.lt/portal/legalAct.html?documentId=e1eb5fe0023911e78034be159a964f47" office:target-frame-name="_top" xlink:show="replace"><text:span text:style-name="T1847">V-234</text:span></text:a><text:span text:style-name="T1848">, 2017-03-01, paskelbta TAR 2017-03-06, i. k. 2017-03654</text:span></text:p>
      <text:p text:style-name="P1849"><text:span text:style-name="T1850">Dėl Lietuvos Respublikos sveikatos apsaugos ministro 2007 m. kovo 2 d.<text:s/></text:span><text:span text:style-name="T1851">įsakymo Nr. V-156 „Dėl asmens sveikatos priežiūros įstaigų licencijavimo“ pakeitimo</text:span></text:p>
      <text:p text:style-name="P1852"/>
      <text:p text:style-name="P1853"><text:span text:style-name="T1854">7.</text:span></text:p>
      <text:p text:style-name="P1855"><text:span text:style-name="T1856">Lietuvos Respublikos sveikatos apsaugos ministerija, Įsakymas</text:span></text:p>
      <text:p text:style-name="P1857"><text:span text:style-name="T1858">Nr.<text:s/></text:span><text:a xlink:href="https://www.e-tar.lt/portal/legalAct.html?documentId=54015780544911e884cbc4327e55f3ca" office:target-frame-name="_top" xlink:show="replace"><text:span text:style-name="T1859">V-563</text:span></text:a><text:span text:style-name="T1860">, 2018-05-09, paskelbta TAR 2018-05-10, i. k. 2018-07593</text:span></text:p>
      <text:p text:style-name="P1861"><text:span text:style-name="T1862">Dėl Lietuvos Respublikos sveikatos apsaugos ministro 2007 m. kovo 2 d. įsakymo Nr. V-156 „Dėl asmens sveikatos priežiūros įstaigų licencijavimo“ pakeitimo</text:span></text:p>
      <text:p text:style-name="P1863"/>
      <text:p text:style-name="P1864"><text:span text:style-name="T1865">8.</text:span></text:p>
      <text:p text:style-name="P1866"><text:span text:style-name="T1867">Lietuvos Respublikos sveikatos apsa</text:span><text:span text:style-name="T1868">ugos ministerija, Įsakymas</text:span></text:p>
      <text:p text:style-name="P1869"><text:span text:style-name="T1870">Nr.<text:s/></text:span><text:a xlink:href="https://www.e-tar.lt/portal/legalAct.html?documentId=ef1cca20dd0011e89a31865acf012092" office:target-frame-name="_top" xlink:show="replace"><text:span text:style-name="T1871">V-1180</text:span></text:a><text:span text:style-name="T1872">, 2018-10-31, paskelbta TAR 2018-10-31, i. k. 2018-17532</text:span></text:p>
      <text:p text:style-name="P1873"><text:span text:style-name="T1874">Dėl Lietuvos Respublikos sveikatos apsaugos ministro 2007 m. kov</text:span><text:span text:style-name="T1875">o 2 d. įsakymo Nr. V-156 „Dėl asmens sveikatos priežiūros įstaigų licencijavimo“ pakeitimo</text:span></text:p>
      <text:p text:style-name="P1876"/>
      <text:p text:style-name="P1877"><text:span text:style-name="T1878">9.</text:span></text:p>
      <text:p text:style-name="P1879"><text:span text:style-name="T1880">Lietuvos Respublikos sveikatos apsaugos ministerija, Įsakymas</text:span></text:p>
      <text:p text:style-name="P1881"><text:span text:style-name="T1882">Nr.<text:s/></text:span><text:a xlink:href="https://www.e-tar.lt/portal/legalAct.html?documentId=dd73d5702b9c11eabe008ea93139d588" office:target-frame-name="_top" xlink:show="replace"><text:span text:style-name="T1883">V-1513</text:span></text:a><text:span text:style-name="T1884">, 2019-12-30, paskelbta TAR 2019-12-31, i. k. 2019-21757</text:span></text:p>
      <text:p text:style-name="P1885"><text:span text:style-name="T1886">Dėl Lietuvos Respublikos sveikatos apsaugos ministro 2007 m. kovo 2 d. įsakymo Nr. V-156 „Dėl asmens sveikatos priežiūros įstaigų licencijavimo“ pakeitimo</text:span></text:p>
      <text:p text:style-name="P1887"/>
      <text:p text:style-name="P1888"><text:span text:style-name="T1889">10.</text:span></text:p>
      <text:p text:style-name="P1890"><text:span text:style-name="T1891">Lietuvos Respublikos sveikatos</text:span><text:span text:style-name="T1892"><text:s/>apsaugos ministerija, Įsakymas</text:span></text:p>
      <text:p text:style-name="P1893"><text:span text:style-name="T1894">Nr.<text:s/></text:span><text:a xlink:href="https://www.e-tar.lt/portal/legalAct.html?documentId=11b76c4048eb11eb8d9fe110e148c770" office:target-frame-name="_top" xlink:show="replace"><text:span text:style-name="T1895">V-3031</text:span></text:a><text:span text:style-name="T1896">, 2020-12-28, paskelbta TAR 2020-12-28, i. k. 2020-28690</text:span></text:p>
      <text:p text:style-name="P1897"><text:span text:style-name="T1898">Dėl Lietuvos Respublikos sveikatos apsaugos ministro 2007 m</text:span><text:span text:style-name="T1899">. kovo 2 d. įsakymo Nr. V-156 „Dėl asmens sveikatos priežiūros įstaigų licencijavimo“ pakeitimo</text:span></text:p>
      <text:p text:style-name="P1900"/>
      <text:p text:style-name="P1901"><text:span text:style-name="T1902">11.</text:span></text:p>
      <text:p text:style-name="P1903"><text:span text:style-name="T1904">Lietuvos Respublikos sveikatos apsaugos ministerija, Įsakymas</text:span></text:p>
      <text:p text:style-name="P1905"><text:span text:style-name="T1906">Nr.<text:s/></text:span><text:a xlink:href="https://www.e-tar.lt/portal/legalAct.html?documentId=528716904b6f11eb8d9fe110e148c770" office:target-frame-name="_top" xlink:show="replace"><text:span text:style-name="T1907">V-3072</text:span></text:a><text:span text:style-name="T1908">, 2020-12-31, paskelbta TAR 2020-12-31, i. k. 2020-29376</text:span></text:p>
      <text:p text:style-name="P1909"><text:span text:style-name="T1910">Dėl Lietuvos Respublikos sveikatos apsaugos ministro 2020 m. gruodžio 28 d. įsakymo Nr. V-3031 ,,Dėl Lietuvos Respublikos sveikatos apsaugos ministro 2007 m. kovo 2 d. įsakymo Nr. V-15</text:span><text:span text:style-name="T1911">6 „Dėl Asmens sveikatos priežiūros įstaigų licencijavimo“ pakeitimo“ pakeitimo“</text:span></text:p>
      <text:p text:style-name="P1912"/>
      <text:p text:style-name="P1913"><text:span text:style-name="T1914">12.</text:span></text:p>
      <text:p text:style-name="P1915"><text:span text:style-name="T1916">Lietuvos Respublikos sveikatos apsaugos ministerija, Įsakymas</text:span></text:p>
      <text:p text:style-name="P1917"><text:span text:style-name="T1918">Nr.<text:s/></text:span><text:a xlink:href="https://www.e-tar.lt/portal/legalAct.html?documentId=54ebf3107d1411ec993ff5ca6e8ba60c" office:target-frame-name="_top" xlink:show="replace"><text:span text:style-name="T1919">V-144</text:span></text:a><text:span text:style-name="T1920">,<text:s/></text:span><text:span text:style-name="T1921">2022-01-24, paskelbta TAR 2022-01-24, i. k. 2022-01045</text:span></text:p>
      <text:p text:style-name="P1922"><text:span text:style-name="T1923">Dėl Lietuvos Respublikos sveikatos apsaugos ministro 2007 m. kovo 2 d. įsakymo Nr. V-156 „Dėl Asmens sveikatos priežiūros įstaigų licencijavimo“ pakeitimo</text:span></text:p>
      <text:p text:style-name="P1924"/>
      <text:p text:style-name="P1925"><text:span text:style-name="T1926">13.</text:span></text:p>
      <text:p text:style-name="P1927"><text:span text:style-name="T1928">Lietuvos Respublikos sveikatos apsaugos<text:s/></text:span><text:span text:style-name="T1929">ministerija, Įsakymas</text:span></text:p>
      <text:p text:style-name="P1930"><text:span text:style-name="T1931">Nr.<text:s/></text:span><text:a xlink:href="https://www.e-tar.lt/portal/legalAct.html?documentId=7f113470281d11edb4cae1b158f98ea5" office:target-frame-name="_top" xlink:show="replace"><text:span text:style-name="T1932">V-1386</text:span></text:a><text:span text:style-name="T1933">, 2022-08-30, paskelbta TAR 2022-08-30, i. k. 2022-17785</text:span></text:p>
      <text:p text:style-name="P1934"><text:span text:style-name="T1935">Dėl Lietuvos Respublikos sveikatos apsaugos ministro 2007 m. kovo 2 d</text:span><text:span text:style-name="T1936">. įsakymo Nr. V-156 „Dėl asmens sveikatos priežiūros įstaigų licencijavimo“ pakeitimo</text:span></text:p>
      <text:p text:style-name="P1937"/>
      <text:p text:style-name="P1938"><text:span text:style-name="T1939">14.</text:span></text:p>
      <text:p text:style-name="P1940"><text:span text:style-name="T1941">Lietuvos Respublikos sveikatos apsaugos ministerija, Įsakymas</text:span></text:p>
      <text:p text:style-name="P1942"><text:span text:style-name="T1943">Nr.<text:s/></text:span><text:a xlink:href="https://www.e-tar.lt/portal/legalAct.html?documentId=6032a4b6b7b511ef88c08519262548c4" office:target-frame-name="_top" xlink:show="replace"><text:span text:style-name="T1944">V</text:span><text:span text:style-name="T1945">-1316</text:span></text:a><text:span text:style-name="T1946">, 2024-12-11, paskelbta TAR 2024-12-11, i. k. 2024-21962</text:span></text:p>
      <text:p text:style-name="P1947"><text:span text:style-name="T1948">Dėl Lietuvos Respublikos sveikatos apsaugos ministro 2007 m. kovo 2 d. įsakymo Nr. V-156 „Dėl asmens sveikatos priežiūros įstaigų licencijavimo“ pakeitimo</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style:style style:name="P133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435" style:parent-style-name="Header" style:family="paragraph">
      <style:paragraph-properties fo:text-align="center"/>
    </style:style>
    <style:style style:name="P1436"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25" style:parent-style-name="Normal" style:family="paragraph">
      <style:paragraph-properties>
        <style:tab-stops>
          <style:tab-stop style:type="center" style:position="2.884in"/>
          <style:tab-stop style:type="right" style:position="5.768in"/>
        </style:tab-stops>
      </style:paragraph-properties>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8" style:parent-style-name="DefaultParagraphFont" style:family="text">
      <style:text-properties fo:language="en" fo:country="GB"/>
    </style:style>
    <style:style style:name="P1529" style:parent-style-name="Normal" style:family="paragraph">
      <style:paragraph-properties>
        <style:tab-stops>
          <style:tab-stop style:type="center" style:position="3.3465in"/>
          <style:tab-stop style:type="right" style:position="6.693in"/>
        </style:tab-stops>
      </style:paragraph-properties>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8" style:parent-style-name="Normal" style:family="paragraph">
      <style:paragraph-properties>
        <style:tab-stops>
          <style:tab-stop style:type="center" style:position="2.884in"/>
          <style:tab-stop style:type="right" style:position="5.768in"/>
        </style:tab-stops>
      </style:paragraph-properties>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1" style:parent-style-name="DefaultParagraphFont" style:family="text">
      <style:text-properties fo:language="en" fo:country="GB"/>
    </style:style>
    <style:style style:name="P1572" style:parent-style-name="Normal" style:family="paragraph">
      <style:paragraph-properties>
        <style:tab-stops>
          <style:tab-stop style:type="center" style:position="3.3465in"/>
          <style:tab-stop style:type="right" style:position="6.693in"/>
        </style:tab-stops>
      </style:paragraph-properties>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3" style:parent-style-name="Normal" style:family="paragraph">
      <style:paragraph-properties>
        <style:tab-stops>
          <style:tab-stop style:type="center" style:position="2.884in"/>
          <style:tab-stop style:type="right" style:position="5.768in"/>
        </style:tab-stops>
      </style:paragraph-properties>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6" style:parent-style-name="DefaultParagraphFont" style:family="text">
      <style:text-properties fo:language="en" fo:country="GB"/>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0" style:parent-style-name="Normal" style:family="paragraph">
      <style:paragraph-properties>
        <style:tab-stops>
          <style:tab-stop style:type="center" style:position="2.884in"/>
          <style:tab-stop style:type="right" style:position="5.768in"/>
        </style:tab-stops>
      </style:paragraph-properties>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3" style:parent-style-name="DefaultParagraphFont" style:family="text">
      <style:text-properties fo:language="en" fo:country="GB"/>
    </style:style>
    <style:style style:name="P1684" style:parent-style-name="Normal" style:family="paragraph">
      <style:paragraph-properties>
        <style:tab-stops>
          <style:tab-stop style:type="center" style:position="3.3465in"/>
          <style:tab-stop style:type="right" style:position="6.693in"/>
        </style:tab-stops>
      </style:paragraph-properties>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2" style:parent-style-name="Normal" style:family="paragraph">
      <style:paragraph-properties>
        <style:tab-stops>
          <style:tab-stop style:type="center" style:position="2.884in"/>
          <style:tab-stop style:type="right" style:position="5.768in"/>
        </style:tab-stops>
      </style:paragraph-properties>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5" style:parent-style-name="DefaultParagraphFont" style:family="text">
      <style:text-properties fo:language="en" fo:country="GB"/>
    </style:style>
    <style:style style:name="P1756" style:parent-style-name="Normal" style:family="paragraph">
      <style:paragraph-properties>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333"><text:page-number text:fixed="false">3</text:page-number></text:p>
        <text:p text:style-name="P1334"/>
      </style:header>
      <style:footer>
        <text:p text:style-name="P1335"/>
      </style:footer>
    </style:master-page>
    <style:master-page style:next-style-name="MP2" style:name="MPF2" style:page-layout-name="PL2">
      <style:header>
        <text:p text:style-name="P1336"/>
      </style:header>
      <style:footer>
        <text:p text:style-name="P1337"/>
      </style:footer>
    </style:master-page>
    <style:master-page style:name="MP3" style:page-layout-name="PL3">
      <style:header>
        <text:p text:style-name="P1435"><text:page-number text:fixed="false">3</text:page-number></text:p>
        <text:p text:style-name="P1436"/>
      </style:header>
      <style:footer>
        <text:p text:style-name="P1437"/>
      </style:footer>
    </style:master-page>
    <style:master-page style:next-style-name="MP3" style:name="MPF3" style:page-layout-name="PL3">
      <style:header>
        <text:p text:style-name="P1438"/>
      </style:header>
      <style:footer>
        <text:p text:style-name="P1439"/>
      </style:footer>
    </style:master-page>
    <style:master-page style:name="MP5" style:page-layout-name="PL5">
      <style:header>
        <text:p text:style-name="P1526"><draw:frame draw:style-name="F1527" text:anchor-type="paragraph" svg:y="0.0006in" draw:z-index="0"><draw:text-box fo:min-height="0in" fo:min-width="0in"><text:p text:style-name="P1525"><text:span text:style-name="T1528"><text:page-number text:fixed="false">5</text:page-number></text:span></text:p></draw:text-box></draw:frame></text:p>
      </style:header>
      <style:footer>
        <text:p text:style-name="P1529"/>
      </style:footer>
    </style:master-page>
    <style:master-page style:next-style-name="MP5" style:name="MPF5" style:page-layout-name="PL5">
      <style:header>
        <text:p text:style-name="P1530"/>
      </style:header>
      <style:footer>
        <text:p text:style-name="P1531"/>
      </style:footer>
    </style:master-page>
    <style:master-page style:name="MP6" style:page-layout-name="PL6">
      <style:header>
        <text:p text:style-name="P1569"><draw:frame draw:style-name="F1570" text:anchor-type="paragraph" svg:y="0.0006in" draw:z-index="0"><draw:text-box fo:min-height="0in" fo:min-width="0in"><text:p text:style-name="P1568"><text:span text:style-name="T1571"><text:page-number text:fixed="false">5</text:page-number></text:span></text:p></draw:text-box></draw:frame></text:p>
      </style:header>
      <style:footer>
        <text:p text:style-name="P1572"/>
      </style:footer>
    </style:master-page>
    <style:master-page style:next-style-name="MP6" style:name="MPF6" style:page-layout-name="PL6">
      <style:header>
        <text:p text:style-name="P1573"/>
      </style:header>
      <style:footer>
        <text:p text:style-name="P1574"/>
      </style:footer>
    </style:master-page>
    <style:master-page style:name="MP7" style:page-layout-name="PL7">
      <style:header>
        <text:p text:style-name="P1594"><draw:frame draw:style-name="F1595" text:anchor-type="paragraph" svg:y="0.0006in" draw:z-index="0"><draw:text-box fo:min-height="0in" fo:min-width="0in"><text:p text:style-name="P1593"><text:span text:style-name="T1596"><text:page-number text:fixed="false">5</text:page-number></text:span></text:p></draw:text-box></draw:frame></text:p>
      </style:header>
      <style:footer>
        <text:p text:style-name="P1597"/>
      </style:footer>
    </style:master-page>
    <style:master-page style:next-style-name="MP7" style:name="MPF7" style:page-layout-name="PL7">
      <style:header>
        <text:p text:style-name="P1598"/>
      </style:header>
      <style:footer>
        <text:p text:style-name="P1599"/>
      </style:footer>
    </style:master-page>
    <style:master-page style:name="MP8" style:page-layout-name="PL8">
      <style:header>
        <text:p text:style-name="P1681"><draw:frame draw:style-name="F1682" text:anchor-type="paragraph" svg:y="0.0006in" draw:z-index="0"><draw:text-box fo:min-height="0in" fo:min-width="0in"><text:p text:style-name="P1680"><text:span text:style-name="T1683"><text:page-number text:fixed="false">5</text:page-number></text:span></text:p></draw:text-box></draw:frame></text:p>
      </style:header>
      <style:footer>
        <text:p text:style-name="P1684"/>
      </style:footer>
    </style:master-page>
    <style:master-page style:next-style-name="MP8" style:name="MPF8" style:page-layout-name="PL8">
      <style:header>
        <text:p text:style-name="P1685"/>
      </style:header>
      <style:footer>
        <text:p text:style-name="P1686"/>
      </style:footer>
    </style:master-page>
    <style:master-page style:name="MP9" style:page-layout-name="PL9">
      <style:header>
        <text:p text:style-name="P1753"><draw:frame draw:style-name="F1754" text:anchor-type="paragraph" svg:y="0.0006in" draw:z-index="0"><draw:text-box fo:min-height="0in" fo:min-width="0in"><text:p text:style-name="P1752"><text:span text:style-name="T1755"><text:page-number text:fixed="false">5</text:page-number></text:span></text:p></draw:text-box></draw:frame></text:p>
      </style:header>
      <style:footer>
        <text:p text:style-name="P1756"/>
      </style:footer>
    </style:master-page>
    <style:master-page style:next-style-name="MP9" style:name="MPF9" style:page-layout-name="PL9">
      <style:header>
        <text:p text:style-name="P1757"/>
      </style:header>
      <style:footer>
        <text:p text:style-name="P1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8T16:50:00Z</meta:creation-date>
    <dc:date>2024-12-18T16:50:00Z</dc:date>
    <meta:template xlink:href="Normal.dotm" xlink:type="simple"/>
    <meta:editing-cycles>2</meta:editing-cycles>
    <meta:editing-duration>PT0S</meta:editing-duration>
    <meta:document-statistic meta:page-count="3" meta:paragraph-count="810" meta:word-count="7340" meta:character-count="66500" meta:row-count="1817" meta:non-whitespace-character-count="59970"/>
  </office:meta>
</office:document-meta>
</file>