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7" style:parent-style-name="Normal" style:family="paragraph">
      <style:paragraph-properties fo:text-indent="0.534in"/>
      <style:text-properties style:font-name-asian="Calibri"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4.1347in" style:page-number="1">
        <style:tab-stops/>
      </style:paragraph-properties>
      <style:text-properties style:font-name-asian="Calibri" style:font-size-complex="12pt" style:language-asian="lt" style:country-asian="LT"/>
    </style:style>
    <style:style style:name="P53"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4" style:parent-style-name="Normal" style:family="paragraph">
      <style:paragraph-properties fo:margin-left="4.1347in">
        <style:tab-stops>
          <style:tab-stop style:type="left" style:position="0.4923in"/>
        </style:tab-stops>
      </style:paragraph-properties>
      <style:text-properties style:font-name-asian="Calibri" style:font-size-complex="12pt" style:language-asian="lt" style:country-asian="LT"/>
    </style:style>
    <style:style style:name="P55" style:parent-style-name="Normal" style:family="paragraph">
      <style:paragraph-properties fo:text-indent="0.534in"/>
      <style:text-properties style:font-name-asian="Calibri"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fo:text-indent="0.0416in"/>
      <style:text-properties style:font-name-asian="Calibri"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paragraph-properties fo:text-indent="0.534in"/>
      <style:text-properties style:font-name-asian="Calibri" style:font-size-complex="12pt" style:language-asian="lt" style:country-asian="LT"/>
    </style:style>
    <style:style style:name="P66" style:parent-style-name="Normal" style:family="paragraph">
      <style:paragraph-properties fo:text-align="justify" fo:text-indent="0.689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689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689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689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margin-left="0.5in">
        <style:tab-stops/>
      </style:paragraph-properties>
    </style:style>
    <style:style style:name="P98" style:parent-style-name="Normal" style:family="paragraph">
      <style:paragraph-properties fo:text-align="center" fo:margin-left="0.5in">
        <style:tab-stops/>
      </style:paragraph-properties>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P101" style:parent-style-name="Normal" style:family="paragraph">
      <style:paragraph-properties fo:text-align="center" fo:margin-left="0.5in">
        <style:tab-stops/>
      </style:paragraph-properties>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P103" style:parent-style-name="Normal" style:family="paragraph">
      <style:paragraph-properties fo:text-align="justify" fo:text-indent="0.534in"/>
      <style:text-properties style:font-name-asian="Calibri" style:font-size-complex="12pt" style:language-asian="lt" style:country-asian="LT"/>
    </style:style>
    <style:style style:name="P104" style:parent-style-name="Normal" style:family="paragraph">
      <style:paragraph-properties fo:text-align="justify" fo:text-indent="0.689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6895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689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6895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center" fo:margin-left="0.5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P139" style:parent-style-name="Normal" style:family="paragraph">
      <style:paragraph-properties fo:keep-with-next="always" fo:text-align="center" fo:margin-left="0.5in">
        <style:tab-stops/>
      </style:paragraph-properties>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P141" style:parent-style-name="Normal" style:family="paragraph">
      <style:paragraph-properties fo:keep-with-next="always" fo:text-align="center" fo:text-indent="0.534in"/>
      <style:text-properties style:font-name-asian="Calibri" style:font-size-complex="12pt" style:language-asian="lt" style:country-asian="LT"/>
    </style:style>
    <style:style style:name="P142" style:parent-style-name="Normal" style:family="paragraph">
      <style:paragraph-properties fo:keep-with-next="always" fo:text-align="justify" fo:text-indent="0.7875in">
        <style:tab-stops>
          <style:tab-stop style:type="left" style:position="0.9847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keep-with-next="always" fo:text-align="justify" fo:margin-left="1.0375in" fo:text-indent="-0.25in">
        <style:tab-stops>
          <style:tab-stop style:type="left" style:position="-0.0527in"/>
          <style:tab-stop style:type="left" style:position="0.143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keep-with-next="always" fo:text-align="justify" fo:margin-left="1.0375in" fo:text-indent="-0.25in">
        <style:tab-stops>
          <style:tab-stop style:type="left" style:position="0.14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keep-with-next="always" fo:text-align="justify" fo:text-indent="0.7875in">
        <style:tab-stops>
          <style:tab-stop style:type="left" style:position="1.0833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keep-with-next="always" fo:text-align="justify" fo:text-indent="0.7875in">
        <style:tab-stops>
          <style:tab-stop style:type="left" style:position="1.0833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34in"/>
    </style:style>
    <style:style style:name="P193" style:parent-style-name="Normal" style:family="paragraph">
      <style:paragraph-properties fo:text-align="center" fo:margin-left="0.5in">
        <style:tab-stops/>
      </style:paragraph-properties>
    </style:style>
    <style:style style:name="T194" style:parent-style-name="DefaultParagraphFont" style:family="text">
      <style:text-properties style:font-name-asian="Calibri" fo:font-weight="bold" style:font-weight-asian="bold" style:font-weight-complex="bold" style:font-size-complex="12pt" style:language-asian="lt" style:country-asian="LT"/>
    </style:style>
    <style:style style:name="T195" style:parent-style-name="DefaultParagraphFont" style:family="text">
      <style:text-properties style:font-name-asian="Calibri" fo:font-weight="bold" style:font-weight-asian="bold" style:font-weight-complex="bold" style:font-size-complex="12pt" style:language-asian="lt" style:country-asian="LT"/>
    </style:style>
    <style:style style:name="P196" style:parent-style-name="Normal" style:family="paragraph">
      <style:paragraph-properties fo:text-align="center" fo:margin-left="0.5in">
        <style:tab-stops/>
      </style:paragraph-properties>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P198" style:parent-style-name="Normal" style:family="paragraph">
      <style:paragraph-properties fo:text-align="justify" fo:text-indent="0.534in"/>
      <style:text-properties style:font-name-asian="Calibri" style:font-size-complex="12pt" style:language-asian="lt" style:country-asian="LT"/>
    </style:style>
    <style:style style:name="P199" style:parent-style-name="Normal" style:family="paragraph">
      <style:paragraph-properties fo:text-align="justify" fo:text-indent="0.787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787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7875in">
        <style:tab-stops>
          <style:tab-stop style:type="left" style:position="1.0833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7875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ab-stops>
          <style:tab-stop style:type="left" style:position="1.0833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7875in">
        <style:tab-stops>
          <style:tab-stop style:type="left" style:position="1.0833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7875in">
        <style:tab-stops>
          <style:tab-stop style:type="left" style:position="1.0833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7875in">
        <style:tab-stops>
          <style:tab-stop style:type="left" style:position="1.083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style:vertical-align="middle" fo:text-indent="0.7875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7875in">
        <style:tab-stops>
          <style:tab-stop style:type="left" style:position="1.0833in"/>
        </style:tab-stops>
      </style:paragraph-properties>
    </style:style>
    <style:style style:name="P290" style:parent-style-name="Normal" style:family="paragraph">
      <style:paragraph-properties fo:text-align="center" fo:margin-left="0.3333in">
        <style:tab-stops/>
      </style:paragraph-properties>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P293" style:parent-style-name="Normal" style:family="paragraph">
      <style:paragraph-properties fo:text-align="center" fo:margin-left="0.3333in">
        <style:tab-stops/>
      </style:paragraph-properties>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P295" style:parent-style-name="Normal" style:family="paragraph">
      <style:paragraph-properties fo:text-align="justify" fo:text-indent="0.534in"/>
      <style:text-properties style:font-name-asian="Calibri" fo:font-weight="bold" style:font-weight-asian="bold" style:font-size-complex="12pt" style:language-asian="lt" style:country-asian="LT"/>
    </style:style>
    <style:style style:name="P296" style:parent-style-name="Normal" style:family="paragraph">
      <style:paragraph-properties fo:text-align="justify" fo:text-indent="0.7875in">
        <style:tab-stops>
          <style:tab-stop style:type="left" style:position="1.0833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Calibri" style:font-name-asian="Calibri" fo:font-size="11pt" style:font-size-asian="11pt" style:font-size-complex="11p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7875in">
        <style:tab-stops>
          <style:tab-stop style:type="left" style:position="1.2798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tab-stops>
          <style:tab-stop style:type="left" style:position="1.2798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7875in">
        <style:tab-stops>
          <style:tab-stop style:type="left" style:position="1.0833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7875in">
        <style:tab-stops>
          <style:tab-stop style:type="left" style:position="1.0833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7875in">
        <style:tab-stops>
          <style:tab-stop style:type="left" style:position="1.0833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center" fo:margin-left="0.3333in">
        <style:tab-stops/>
      </style:paragraph-properties>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P359" style:parent-style-name="Normal" style:family="paragraph">
      <style:paragraph-properties fo:text-align="center" fo:margin-left="0.3333in">
        <style:tab-stops/>
      </style:paragraph-properties>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P361"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362" style:parent-style-name="Normal" style:family="paragraph">
      <style:paragraph-properties fo:text-align="justify" fo:margin-left="1.0229in" fo:text-indent="-0.2354in">
        <style:tab-stops>
          <style:tab-stop style:type="left" style:position="-0.0381in"/>
          <style:tab-stop style:type="left" style:position="0.0604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75in">
        <style:tab-stops>
          <style:tab-stop style:type="left" style:position="0in"/>
          <style:tab-stop style:type="left" style:position="1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7875in">
        <style:tab-stops>
          <style:tab-stop style:type="left" style:position="0.5909in"/>
          <style:tab-stop style:type="left" style:position="1.0833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7875in">
        <style:tab-stops>
          <style:tab-stop style:type="left" style:position="0.3937in"/>
          <style:tab-stop style:type="left" style:position="0.5909in"/>
          <style:tab-stop style:type="left" style:position="1.083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7875in">
        <style:tab-stops>
          <style:tab-stop style:type="left" style:position="1.0833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style:vertical-align="middle" fo:margin-left="0.7875in">
        <style:tab-stops>
          <style:tab-stop style:type="left" style:position="-0.3937in"/>
          <style:tab-stop style:type="left" style:position="-0.1965in"/>
          <style:tab-stop style:type="left" style:position="0.2958in"/>
        </style:tab-stops>
      </style:paragraph-properties>
      <style:text-properties fo:hyphenate="false"/>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weight-complex="bold" style:font-size-complex="12pt" style:language-asian="lt" style:country-asian="LT"/>
    </style:style>
    <style:style style:name="T404" style:parent-style-name="DefaultParagraphFont" style:family="text">
      <style:text-properties style:font-name-asian="Calibri" fo:font-weight="bold" style:font-weight-asian="bold" style:font-weight-complex="bold" style:font-size-complex="12pt" style:language-asian="lt" style:country-asian="LT"/>
    </style:style>
    <style:style style:name="P405" style:parent-style-name="Normal" style:family="paragraph">
      <style:paragraph-properties fo:text-align="center" fo:margin-left="0.3333in">
        <style:tab-stops/>
      </style:paragraph-properties>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P407" style:parent-style-name="Normal" style:family="paragraph">
      <style:paragraph-properties fo:text-align="justify" fo:text-indent="0.534in"/>
      <style:text-properties style:font-name-asian="Calibri" style:font-size-complex="12pt" style:language-asian="lt" style:country-asian="LT"/>
    </style:style>
    <style:style style:name="P408" style:parent-style-name="Normal" style:family="paragraph">
      <style:paragraph-properties fo:text-align="justify" fo:text-indent="0.7875in">
        <style:tab-stops>
          <style:tab-stop style:type="left" style:position="1.0833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7875in">
        <style:tab-stops>
          <style:tab-stop style:type="left" style:position="1.0833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34in"/>
    </style:style>
    <style:style style:name="P419" style:parent-style-name="Normal" style:family="paragraph">
      <style:paragraph-properties fo:keep-with-next="always" fo:text-align="center" fo:margin-left="0.3333in">
        <style:tab-stops/>
      </style:paragraph-properties>
    </style:style>
    <style:style style:name="T420" style:parent-style-name="DefaultParagraphFont" style:family="text">
      <style:text-properties style:font-name-asian="Calibri" fo:font-weight="bold" style:font-weight-asian="bold" style:font-weight-complex="bold" style:font-size-complex="12pt" style:language-asian="lt" style:country-asian="LT"/>
    </style:style>
    <style:style style:name="T421" style:parent-style-name="DefaultParagraphFont" style:family="text">
      <style:text-properties style:font-name-asian="Calibri" fo:font-weight="bold" style:font-weight-asian="bold" style:font-weight-complex="bold" style:font-size-complex="12pt" style:language-asian="lt" style:country-asian="LT"/>
    </style:style>
    <style:style style:name="P422" style:parent-style-name="Normal" style:family="paragraph">
      <style:paragraph-properties fo:keep-with-next="always" fo:text-align="center" fo:margin-left="0.3333in">
        <style:tab-stops/>
      </style:paragraph-properties>
    </style:style>
    <style:style style:name="T423" style:parent-style-name="DefaultParagraphFont" style:family="text">
      <style:text-properties style:font-name-asian="Calibri" fo:font-weight="bold" style:font-weight-asian="bold" style:font-weight-complex="bold" style:font-size-complex="12pt" style:language-asian="lt" style:country-asian="LT"/>
    </style:style>
    <style:style style:name="P424"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keep-with-next="always" fo:text-align="justify" fo:text-indent="0.7875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7875in">
        <style:tab-stops>
          <style:tab-stop style:type="left" style:position="-0.1513in"/>
          <style:tab-stop style:type="left" style:position="0in"/>
          <style:tab-stop style:type="left" style:position="0.2958in"/>
          <style:tab-stop style:type="left" style:position="0.3937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P437" style:parent-style-name="Normal" style:family="paragraph">
      <style:paragraph-properties fo:text-align="justify" fo:text-indent="0.787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complex="Courier New"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Calibri" style:font-name-asian="Calibri" fo:font-size="11pt" style:font-size-asian="11pt" style:font-size-complex="11p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complex="Courier New"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center"/>
    </style:style>
    <style:style style:name="P476" style:parent-style-name="Normal" style:family="paragraph">
      <style:paragraph-properties fo:text-align="center" fo:margin-left="0.3333in">
        <style:tab-stops/>
      </style:paragraph-properties>
    </style:style>
    <style:style style:name="T477" style:parent-style-name="DefaultParagraphFont" style:family="text">
      <style:text-properties style:font-name-asian="Calibri" fo:font-weight="bold" style:font-weight-asian="bold" style:font-weight-complex="bold" style:font-size-complex="12pt" style:language-asian="lt" style:country-asian="LT"/>
    </style:style>
    <style:style style:name="T478" style:parent-style-name="DefaultParagraphFont" style:family="text">
      <style:text-properties style:font-name-asian="Calibri" fo:font-weight="bold" style:font-weight-asian="bold" style:font-weight-complex="bold" style:font-size-complex="12pt" style:language-asian="lt" style:country-asian="LT"/>
    </style:style>
    <style:style style:name="P479" style:parent-style-name="Normal" style:family="paragraph">
      <style:paragraph-properties fo:text-align="center" fo:margin-left="0.3333in">
        <style:tab-stops/>
      </style:paragraph-properties>
    </style:style>
    <style:style style:name="T480" style:parent-style-name="DefaultParagraphFont" style:family="text">
      <style:text-properties style:font-name-asian="Calibri" fo:font-weight="bold" style:font-weight-asian="bold" style:font-weight-complex="bold" style:font-size-complex="12pt" style:language-asian="lt" style:country-asian="LT"/>
    </style:style>
    <style:style style:name="P481" style:parent-style-name="Normal" style:family="paragraph">
      <style:paragraph-properties fo:text-align="justify"/>
      <style:text-properties style:font-name-asian="Calibri" style:font-size-complex="12pt" style:language-asian="lt" style:country-asian="LT"/>
    </style:style>
    <style:style style:name="P482" style:parent-style-name="Normal" style:family="paragraph">
      <style:paragraph-properties fo:text-align="justify" fo:text-indent="0.7875in">
        <style:tab-stops>
          <style:tab-stop style:type="left" style:position="1.0833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7875in">
        <style:tab-stops>
          <style:tab-stop style:type="left" style:position="1.0833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font-weight="bold" style:font-weight-asian="bold" style:font-weight-complex="bold"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7875in">
        <style:tab-stops>
          <style:tab-stop style:type="left" style:position="1.0833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7875in">
        <style:tab-stops>
          <style:tab-stop style:type="left" style:position="0.6361in"/>
          <style:tab-stop style:type="left" style:position="0.7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center" fo:margin-left="0.3333in">
        <style:tab-stops/>
      </style:paragraph-properties>
    </style:style>
    <style:style style:name="T504" style:parent-style-name="DefaultParagraphFont" style:family="text">
      <style:text-properties style:font-name-asian="Calibri" fo:font-weight="bold" style:font-weight-asian="bold" style:font-weight-complex="bold" style:font-size-complex="12pt" style:language-asian="lt" style:country-asian="LT"/>
    </style:style>
    <style:style style:name="T505" style:parent-style-name="DefaultParagraphFont" style:family="text">
      <style:text-properties style:font-name-asian="Calibri" fo:font-weight="bold" style:font-weight-asian="bold" style:font-weight-complex="bold" style:font-size-complex="12pt" style:language-asian="lt" style:country-asian="LT"/>
    </style:style>
    <style:style style:name="P506" style:parent-style-name="Normal" style:family="paragraph">
      <style:paragraph-properties fo:text-align="center" fo:margin-left="0.3333in">
        <style:tab-stops/>
      </style:paragraph-properties>
    </style:style>
    <style:style style:name="T507" style:parent-style-name="DefaultParagraphFont" style:family="text">
      <style:text-properties style:font-name-asian="Calibri" fo:font-weight="bold" style:font-weight-asian="bold" style:font-weight-complex="bold" style:font-size-complex="12pt" style:language-asian="lt" style:country-asian="LT"/>
    </style:style>
    <style:style style:name="P508" style:parent-style-name="Normal" style:family="paragraph">
      <style:paragraph-properties fo:text-align="justify" fo:text-indent="0.534in"/>
      <style:text-properties style:font-name-asian="Calibri" style:font-size-complex="12pt" style:language-asian="lt" style:country-asian="LT"/>
    </style:style>
    <style:style style:name="P509" style:parent-style-name="Normal" style:family="paragraph">
      <style:paragraph-properties fo:text-align="justify" fo:text-indent="0.7875in">
        <style:tab-stops>
          <style:tab-stop style:type="left" style:position="1.1812in"/>
        </style:tab-stops>
      </style:paragraph-properties>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7875in">
        <style:tab-stops>
          <style:tab-stop style:type="left" style:position="1.0833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7875in">
        <style:tab-stops>
          <style:tab-stop style:type="left" style:position="1.1812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7875in">
        <style:tab-stops>
          <style:tab-stop style:type="left" style:position="1.0833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34in"/>
    </style:style>
    <style:style style:name="P563" style:parent-style-name="Normal" style:family="paragraph">
      <style:paragraph-properties fo:text-align="center" fo:margin-left="0.3333in">
        <style:tab-stops/>
      </style:paragraph-properties>
    </style:style>
    <style:style style:name="T564" style:parent-style-name="DefaultParagraphFont" style:family="text">
      <style:text-properties style:font-name-asian="Calibri" fo:font-weight="bold" style:font-weight-asian="bold" style:font-weight-complex="bold" style:font-size-complex="12pt" style:language-asian="lt" style:country-asian="LT"/>
    </style:style>
    <style:style style:name="T565" style:parent-style-name="DefaultParagraphFont" style:family="text">
      <style:text-properties style:font-name-asian="Calibri" fo:font-weight="bold" style:font-weight-asian="bold" style:font-weight-complex="bold" style:font-size-complex="12pt" style:language-asian="lt" style:country-asian="LT"/>
    </style:style>
    <style:style style:name="P566" style:parent-style-name="Normal" style:family="paragraph">
      <style:paragraph-properties fo:text-align="center" fo:margin-left="0.3333in">
        <style:tab-stops/>
      </style:paragraph-properties>
    </style:style>
    <style:style style:name="T567" style:parent-style-name="DefaultParagraphFont" style:family="text">
      <style:text-properties style:font-name-asian="Calibri" fo:font-weight="bold" style:font-weight-asian="bold" style:font-weight-complex="bold" style:font-size-complex="12pt" style:language-asian="lt" style:country-asian="LT"/>
    </style:style>
    <style:style style:name="P568" style:parent-style-name="Normal" style:family="paragraph">
      <style:paragraph-properties fo:text-align="justify"/>
      <style:text-properties style:font-name-asian="Calibri" style:font-size-complex="12pt" style:language-asian="lt" style:country-asian="LT"/>
    </style:style>
    <style:style style:name="P569" style:parent-style-name="Normal" style:family="paragraph">
      <style:paragraph-properties fo:text-align="justify" fo:text-indent="0.7875in">
        <style:tab-stops>
          <style:tab-stop style:type="left" style:position="1.0833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complex="Courier New" style:font-size-complex="12pt" style:language-asian="lt" style:country-asian="LT"/>
    </style:style>
    <style:style style:name="P58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tab-stops>
          <style:tab-stop style:type="left" style:position="0.63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omplex="Courier New"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7875in">
        <style:tab-stops>
          <style:tab-stop style:type="left" style:position="1.0833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style:tab-stops>
          <style:tab-stop style:type="left" style:position="1.0833in"/>
        </style:tab-stops>
      </style:paragraph-properties>
    </style:style>
    <style:style style:name="P606" style:parent-style-name="Normal" style:family="paragraph">
      <style:paragraph-properties fo:keep-with-next="always" fo:keep-together="always" fo:text-align="center" fo:margin-left="0.3333in">
        <style:tab-stops/>
      </style:paragraph-properties>
    </style:style>
    <style:style style:name="T607" style:parent-style-name="DefaultParagraphFont" style:family="text">
      <style:text-properties style:font-name-asian="Calibri" fo:font-weight="bold" style:font-weight-asian="bold" style:font-weight-complex="bold" style:font-size-complex="12pt" style:language-asian="lt" style:country-asian="LT"/>
    </style:style>
    <style:style style:name="T608" style:parent-style-name="DefaultParagraphFont" style:family="text">
      <style:text-properties style:font-name-asian="Calibri" fo:font-weight="bold" style:font-weight-asian="bold" style:font-weight-complex="bold" style:font-size-complex="12pt" style:language-asian="lt" style:country-asian="LT"/>
    </style:style>
    <style:style style:name="P609" style:parent-style-name="Normal" style:family="paragraph">
      <style:paragraph-properties fo:keep-with-next="always" fo:keep-together="always" fo:text-align="center" fo:margin-left="0.3333in">
        <style:tab-stops/>
      </style:paragraph-properties>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P611" style:parent-style-name="Normal" style:family="paragraph">
      <style:paragraph-properties fo:text-align="justify">
        <style:tab-stops>
          <style:tab-stop style:type="left" style:position="1.0833in"/>
        </style:tab-stops>
      </style:paragraph-properties>
      <style:text-properties style:font-name-asian="Calibri" style:font-size-complex="12pt" style:language-asian="lt" style:country-asian="LT"/>
    </style:style>
    <style:style style:name="P612" style:parent-style-name="Normal" style:family="paragraph">
      <style:paragraph-properties fo:text-align="justify" fo:text-indent="0.7875in">
        <style:tab-stops>
          <style:tab-stop style:type="left" style:position="1.0833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7875in">
        <style:tab-stops>
          <style:tab-stop style:type="left" style:position="1.0833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letter-spacing="-0.0027in" style:font-size-complex="12pt"/>
    </style:style>
    <style:style style:name="P627"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margin-left="1.0791in" fo:text-indent="-0.2916in">
        <style:tab-stops>
          <style:tab-stop style:type="left" style:position="-1.0791in"/>
          <style:tab-stop style:type="left" style:position="0.0041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letter-spacing="-0.0034in" style:font-size-complex="12pt"/>
    </style:style>
    <style:style style:name="T658" style:parent-style-name="DefaultParagraphFont" style:family="text">
      <style:text-properties style:font-name-asian="Calibri" fo:letter-spacing="-0.0034in" style:font-size-complex="12pt"/>
    </style:style>
    <style:style style:name="P659" style:parent-style-name="Normal" style:family="paragraph">
      <style:paragraph-properties fo:text-align="justify">
        <style:tab-stops>
          <style:tab-stop style:type="left" style:position="0in"/>
          <style:tab-stop style:type="left" style:position="1.0833in"/>
        </style:tab-stops>
      </style:paragraph-properties>
    </style:style>
    <style:style style:name="P660" style:parent-style-name="Normal" style:family="paragraph">
      <style:paragraph-properties fo:keep-with-next="always" fo:text-align="center" fo:margin-left="0.3333in">
        <style:tab-stops/>
      </style:paragraph-properties>
    </style:style>
    <style:style style:name="T661" style:parent-style-name="DefaultParagraphFont" style:family="text">
      <style:text-properties style:font-name-asian="Calibri" fo:font-weight="bold" style:font-weight-asian="bold" style:font-weight-complex="bold" style:font-size-complex="12pt" style:language-asian="lt" style:country-asian="LT"/>
    </style:style>
    <style:style style:name="T662" style:parent-style-name="DefaultParagraphFont" style:family="text">
      <style:text-properties style:font-name-asian="Calibri" fo:font-weight="bold" style:font-weight-asian="bold" style:font-weight-complex="bold" style:font-size-complex="12pt" style:language-asian="lt" style:country-asian="LT"/>
    </style:style>
    <style:style style:name="P663" style:parent-style-name="Normal" style:family="paragraph">
      <style:paragraph-properties fo:keep-with-next="always" fo:text-align="center" fo:margin-left="0.3333in">
        <style:tab-stops/>
      </style:paragraph-properties>
    </style:style>
    <style:style style:name="T664" style:parent-style-name="DefaultParagraphFont" style:family="text">
      <style:text-properties style:font-name-asian="Calibri" fo:font-weight="bold" style:font-weight-asian="bold" style:font-weight-complex="bold" style:font-size-complex="12pt" style:language-asian="lt" style:country-asian="LT"/>
    </style:style>
    <style:style style:name="P665" style:parent-style-name="Normal" style:family="paragraph">
      <style:paragraph-properties fo:text-align="justify">
        <style:tab-stops>
          <style:tab-stop style:type="left" style:position="0in"/>
          <style:tab-stop style:type="left" style:position="1.0833in"/>
        </style:tab-stops>
      </style:paragraph-properties>
      <style:text-properties style:font-name-asian="Calibri" style:font-size-complex="12pt" style:language-asian="lt" style:country-asian="LT"/>
    </style:style>
    <style:style style:name="P666"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margin-left="1.0229in" fo:text-indent="-0.3333in">
        <style:tab-stops>
          <style:tab-stop style:type="left" style:position="-1.0229in"/>
          <style:tab-stop style:type="left" style:position="0.0604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689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complex="Courier New"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name-complex="Courier New"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689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689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text-indent="0.6895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6895in">
        <style:tab-stops>
          <style:tab-stop style:type="left" style:position="0in"/>
          <style:tab-stop style:type="left" style:position="1.0833in"/>
          <style:tab-stop style:type="left" style:position="1.1812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keep-with-next="always" fo:text-align="center" fo:margin-left="1.0229in">
        <style:tab-stops/>
      </style:paragraph-properties>
    </style:style>
    <style:style style:name="T803" style:parent-style-name="DefaultParagraphFont" style:family="text">
      <style:text-properties style:font-name-asian="Calibri" fo:font-weight="bold" style:font-weight-asian="bold" style:font-weight-complex="bold" style:font-size-complex="12pt" style:language-asian="lt" style:country-asian="LT"/>
    </style:style>
    <style:style style:name="T804" style:parent-style-name="DefaultParagraphFont" style:family="text">
      <style:text-properties style:font-name-asian="Calibri" fo:font-weight="bold" style:font-weight-asian="bold" style:font-weight-complex="bold" style:font-size-complex="12pt" style:language-asian="lt" style:country-asian="LT"/>
    </style:style>
    <style:style style:name="P805" style:parent-style-name="Normal" style:family="paragraph">
      <style:paragraph-properties fo:keep-with-next="always" fo:text-align="center" fo:margin-left="1.0229in">
        <style:tab-stops/>
      </style:paragraph-properties>
    </style:style>
    <style:style style:name="T806" style:parent-style-name="DefaultParagraphFont" style:family="text">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keep-with-next="always" fo:text-align="center" fo:margin-left="0.6895in">
        <style:tab-stops>
          <style:tab-stop style:type="left" style:position="-0.6895in"/>
          <style:tab-stop style:type="left" style:position="0.3937in"/>
        </style:tab-stops>
      </style:paragraph-properties>
      <style:text-properties style:font-name-asian="Calibri" style:font-size-complex="12pt" style:language-asian="lt" style:country-asian="LT"/>
    </style:style>
    <style:style style:name="P808" style:parent-style-name="Normal" style:family="paragraph">
      <style:paragraph-properties fo:keep-with-next="always" fo:text-align="justify" fo:text-indent="0.6895in">
        <style:tab-stops>
          <style:tab-stop style:type="left" style:position="0in"/>
          <style:tab-stop style:type="left" style:position="1.0833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6895in">
        <style:tab-stops>
          <style:tab-stop style:type="left" style:position="0in"/>
          <style:tab-stop style:type="left" style:position="1.0833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margin-left="1.0229in" fo:text-indent="-0.3333in">
        <style:tab-stops>
          <style:tab-stop style:type="left" style:position="-1.0229in"/>
          <style:tab-stop style:type="left" style:position="-0.3333in"/>
          <style:tab-stop style:type="left" style:position="0.0604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6895in">
        <style:tab-stops>
          <style:tab-stop style:type="left" style:position="0in"/>
          <style:tab-stop style:type="left" style:position="0.6895in"/>
          <style:tab-stop style:type="left" style:position="1.1812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margin-left="1.0229in" fo:text-indent="-0.3333in">
        <style:tab-stops>
          <style:tab-stop style:type="left" style:position="-1.0229in"/>
          <style:tab-stop style:type="left" style:position="-0.3333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6895in">
        <style:tab-stops>
          <style:tab-stop style:type="left" style:position="0in"/>
          <style:tab-stop style:type="left" style:position="0.6895in"/>
          <style:tab-stop style:type="left" style:position="1.0833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P899" style:parent-style-name="Normal" style:family="paragraph">
      <style:paragraph-properties fo:text-align="center" fo:margin-left="1.0229in">
        <style:tab-stops>
          <style:tab-stop style:type="left" style:position="-1.0229in"/>
          <style:tab-stop style:type="left" style:position="-0.3333in"/>
          <style:tab-stop style:type="left" style:position="-0.0229in"/>
          <style:tab-stop style:type="left" style:position="0.2569in"/>
        </style:tab-stops>
      </style:paragraph-properties>
    </style:style>
    <style:style style:name="T900" style:parent-style-name="DefaultParagraphFont" style:family="text">
      <style:text-properties style:font-name-asian="Calibri" fo:font-weight="bold" style:font-weight-asian="bold" style:font-weight-complex="bold" style:font-size-complex="12pt" style:language-asian="lt" style:country-asian="LT"/>
    </style:style>
    <style:style style:name="T901" style:parent-style-name="DefaultParagraphFont" style:family="text">
      <style:text-properties style:font-name-asian="Calibri" fo:font-weight="bold" style:font-weight-asian="bold" style:font-weight-complex="bold" style:font-size-complex="12pt" style:language-asian="lt" style:country-asian="LT"/>
    </style:style>
    <style:style style:name="P902" style:parent-style-name="Normal" style:family="paragraph">
      <style:paragraph-properties fo:text-align="center" fo:margin-left="1.0229in">
        <style:tab-stops/>
      </style:paragraph-properties>
    </style:style>
    <style:style style:name="T903" style:parent-style-name="DefaultParagraphFont" style:family="text">
      <style:text-properties style:font-name-asian="Calibri" fo:font-weight="bold" style:font-weight-asian="bold" style:font-weight-complex="bold" style:font-size-complex="12pt" style:language-asian="lt" style:country-asian="LT"/>
    </style:style>
    <style:style style:name="P904" style:parent-style-name="Normal" style:family="paragraph">
      <style:paragraph-properties fo:text-align="center">
        <style:tab-stops>
          <style:tab-stop style:type="left" style:position="0in"/>
          <style:tab-stop style:type="left" style:position="0.6895in"/>
        </style:tab-stops>
      </style:paragraph-properties>
      <style:text-properties style:font-name-asian="Calibri" style:font-size-complex="12pt" style:language-asian="lt" style:country-asian="LT"/>
    </style:style>
    <style:style style:name="P905"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margin-left="1.1208in" fo:text-indent="-0.4312in">
        <style:tab-stops>
          <style:tab-stop style:type="left" style:position="-1.1208in"/>
          <style:tab-stop style:type="left" style:position="-0.431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margin-left="1.1208in" fo:text-indent="-0.4312in">
        <style:tab-stops>
          <style:tab-stop style:type="left" style:position="-1.1208in"/>
          <style:tab-stop style:type="left" style:position="-1.022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6895in">
        <style:tab-stops>
          <style:tab-stop style:type="left" style:position="0in"/>
          <style:tab-stop style:type="left" style:position="0.0986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center" fo:margin-left="0.3333in">
        <style:tab-stops/>
      </style:paragraph-properties>
    </style:style>
    <style:style style:name="P962" style:parent-style-name="Normal" style:family="paragraph">
      <style:paragraph-properties fo:text-align="center" fo:margin-left="0.3333in">
        <style:tab-stops/>
      </style:paragraph-properties>
    </style:style>
    <style:style style:name="T963" style:parent-style-name="DefaultParagraphFont" style:family="text">
      <style:text-properties style:font-name-asian="Calibri" fo:font-weight="bold" style:font-weight-asian="bold" style:font-weight-complex="bold" style:font-size-complex="12pt" style:language-asian="lt" style:country-asian="LT"/>
    </style:style>
    <style:style style:name="T964" style:parent-style-name="DefaultParagraphFont" style:family="text">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fo:margin-left="0.3333in">
        <style:tab-stops/>
      </style:paragraph-properties>
    </style:style>
    <style:style style:name="T966" style:parent-style-name="DefaultParagraphFont" style:family="text">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fo:margin-left="0.3333in">
        <style:tab-stops/>
      </style:paragraph-properties>
      <style:text-properties style:font-name-asian="Calibri" fo:font-weight="bold" style:font-weight-asian="bold" style:font-weight-complex="bold" style:font-size-complex="12pt" style:language-asian="lt" style:country-asian="LT"/>
    </style:style>
    <style:style style:name="P968" style:parent-style-name="Normal" style:family="paragraph">
      <style:paragraph-properties fo:text-align="justify" fo:text-indent="0.689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6895in">
        <style:tab-stops>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master-page-name="MPF2" style:family="paragraph">
      <style:paragraph-properties fo:break-before="page" fo:text-indent="4.125in" style:page-number="1"/>
      <style:text-properties style:font-name-asian="Calibri" style:font-size-complex="12pt" style:language-asian="lt" style:country-asian="LT"/>
    </style:style>
    <style:style style:name="P992" style:parent-style-name="Normal" style:family="paragraph">
      <style:paragraph-properties fo:text-indent="4.125in"/>
      <style:text-properties style:font-name-asian="Calibri" style:font-size-complex="12pt" style:language-asian="lt" style:country-asian="LT"/>
    </style:style>
    <style:style style:name="P993" style:parent-style-name="Normal" style:family="paragraph">
      <style:paragraph-properties fo:text-indent="4.12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indent="0.534in"/>
      <style:text-properties style:font-name-asian="Calibri"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name-asian="Calibri" fo:font-weight="bold" style:font-weight-asian="bold" style:font-weight-complex="bold" style:font-size-complex="12pt" style:language-asian="lt" style:country-asian="LT"/>
    </style:style>
    <style:style style:name="T999" style:parent-style-name="DefaultParagraphFont" style:family="text">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style:font-name-asian="Calibri"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font-name-asian="Calibri" fo:font-size="10pt" style:font-size-asian="10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style:font-name-asian="Calibri" fo:font-size="10pt" style:font-size-asian="10pt" style:language-asian="lt" style:country-asian="LT"/>
    </style:style>
    <style:style style:name="P1006" style:parent-style-name="Normal" style:family="paragraph">
      <style:paragraph-properties fo:text-indent="0.534in"/>
      <style:text-properties style:font-name-asian="Calibri" style:font-size-complex="12pt" style:language-asian="lt" style:country-asian="LT"/>
    </style:style>
    <style:style style:name="P1007" style:parent-style-name="Normal" style:family="paragraph">
      <style:paragraph-properties fo:text-align="justify"/>
      <style:text-properties style:font-name-asian="Calibri" style:font-size-complex="12pt" style:language-asian="lt" style:country-asian="LT"/>
    </style:style>
    <style:style style:name="P1008" style:parent-style-name="Normal" style:family="paragraph">
      <style:paragraph-properties fo:text-align="justify"/>
      <style:text-properties style:font-name-asian="Calibri" style:font-size-complex="12pt" style:language-asian="lt" style:country-asian="LT"/>
    </style:style>
    <style:style style:name="P1009" style:parent-style-name="Normal" style:family="paragraph">
      <style:paragraph-properties fo:text-indent="0.0416in"/>
      <style:text-properties style:font-name-asian="Calibri"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style:font-name-asian="Calibri" fo:font-weight="bold" style:font-weight-asian="bold" style:font-weight-complex="bold" style:font-size-complex="12pt" style:language-asian="lt" style:country-asian="LT"/>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style:font-name-asian="Calibri" style:font-size-complex="12pt" style:language-asian="lt" style:country-asian="LT"/>
    </style:style>
    <style:style style:name="P1015" style:parent-style-name="Normal" style:family="paragraph">
      <style:paragraph-properties fo:text-indent="2.6041in"/>
    </style:style>
    <style:style style:name="T1016" style:parent-style-name="DefaultParagraphFont" style:family="text">
      <style:text-properties style:font-name-asian="Calibri" fo:font-size="10pt" style:font-size-asian="10pt" style:language-asian="lt" style:country-asian="LT"/>
    </style:style>
    <style:style style:name="P1017" style:parent-style-name="Normal" style:family="paragraph">
      <style:paragraph-properties fo:text-align="center"/>
      <style:text-properties style:font-name-asian="Calibri"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style:font-name-asian="Calibri" fo:font-size="10pt" style:font-size-asian="10pt" style:language-asian="lt" style:country-asian="LT"/>
    </style:style>
    <style:style style:name="P1020" style:parent-style-name="Normal" style:family="paragraph">
      <style:paragraph-properties fo:text-indent="0.0416in"/>
      <style:text-properties style:font-name-asian="Calibri" style:font-size-complex="12pt" style:language-asian="lt" style:country-asian="LT"/>
    </style:style>
    <style:style style:name="P1021" style:parent-style-name="Normal" style:family="paragraph">
      <style:paragraph-properties fo:text-align="justify" fo:text-indent="0.4923in"/>
      <style:text-properties style:font-name-asian="Calibri" style:font-size-complex="12pt" style:language-asian="lt" style:country-asian="LT"/>
    </style:style>
    <style:style style:name="P1022" style:parent-style-name="Normal" style:family="paragraph">
      <style:text-properties style:font-name-asian="Calibri"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style:font-name-asian="Calibri" fo:font-size="10pt" style:font-size-asian="10pt" style:language-asian="lt" style:country-asian="LT"/>
    </style:style>
    <style:style style:name="P1025" style:parent-style-name="Normal" style:family="paragraph">
      <style:paragraph-properties fo:text-align="center" fo:text-indent="0.0347in"/>
      <style:text-properties style:font-name-asian="Calibri" style:font-size-complex="12pt" style:language-asian="lt" style:country-asian="LT"/>
    </style:style>
    <style:style style:name="P1026" style:parent-style-name="Normal" style:family="paragraph">
      <style:text-properties style:font-name-asian="Calibri" style:font-size-complex="12pt" style:language-asian="lt" style:country-asian="LT"/>
    </style:style>
    <style:style style:name="P1027" style:parent-style-name="Normal" style:family="paragraph">
      <style:paragraph-properties fo:margin-left="0.5in" fo:text-indent="-0.25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margin-left="0.7916in" fo:text-indent="-0.2916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margin-left="0.7916in" fo:text-indent="-0.2916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margin-left="0.5in" fo:text-indent="-0.25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margin-left="0.7916in" fo:text-indent="-0.2916in">
        <style:tab-stops/>
      </style:paragraph-properties>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margin-left="0.7916in" fo:text-indent="-0.2916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margin-left="0.5in">
        <style:tab-stops/>
      </style:paragraph-properties>
      <style:text-properties style:font-name-asian="Calibri" style:font-size-complex="12pt" style:language-asian="lt" style:country-asian="LT"/>
    </style:style>
    <style:style style:name="P1056" style:parent-style-name="Normal" style:family="paragraph">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margin-left="0.5in" fo:text-indent="-0.25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margin-left="0.5in" fo:text-indent="-0.25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paragraph-properties fo:margin-left="0.25in">
        <style:tab-stops/>
      </style:paragraph-properties>
      <style:text-properties style:font-name-asian="Calibri" style:font-size-complex="12pt" style:language-asian="lt" style:country-asian="LT"/>
    </style:style>
    <style:style style:name="P1067"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068" style:parent-style-name="Normal" style:family="paragraph">
      <style:paragraph-properties fo:margin-left="0.25in">
        <style:tab-stops/>
      </style:paragraph-properties>
      <style:text-properties style:font-name-asian="Calibri" style:font-size-complex="12pt" style:language-asian="lt" style:country-asian="LT"/>
    </style:style>
    <style:style style:name="P1069" style:parent-style-name="Normal" style:family="paragraph">
      <style:paragraph-properties fo:margin-left="0.25in">
        <style:tab-stops/>
      </style:paragraph-properties>
      <style:text-properties style:font-name-asian="Calibri" style:font-size-complex="12pt" style:language-asian="lt" style:country-asian="LT"/>
    </style:style>
    <style:style style:name="P1070" style:parent-style-name="Normal" style:family="paragraph">
      <style:text-properties style:font-name-asian="Calibri" style:font-size-complex="12pt" style:language-asian="lt" style:country-asian="LT"/>
    </style:style>
    <style:style style:name="P1071" style:parent-style-name="Normal" style:family="paragraph">
      <style:paragraph-properties fo:text-indent="0.4861in"/>
    </style:style>
    <style:style style:name="T1072" style:parent-style-name="DefaultParagraphFont" style:family="text">
      <style:text-properties style:font-name-asian="Calibri" fo:font-size="10pt" style:font-size-asian="10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fo:font-size="10pt" style:font-size-asian="10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fo:font-size="10pt" style:font-size-asian="10pt" style:language-asian="lt" style:country-asian="LT"/>
    </style:style>
    <style:style style:name="P1078" style:parent-style-name="Normal" style:family="paragraph">
      <style:paragraph-properties fo:text-indent="0.625in"/>
    </style:style>
    <style:style style:name="T1079" style:parent-style-name="DefaultParagraphFont" style:family="text">
      <style:text-properties style:font-name-asian="Calibri" fo:font-size="10pt" style:font-size-asian="10pt" style:language-asian="lt" style:country-asian="LT"/>
    </style:style>
    <style:style style:name="P1080" style:parent-style-name="Normal" style:family="paragraph">
      <style:paragraph-properties fo:text-indent="0.4166in"/>
    </style:style>
    <style:style style:name="T1081" style:parent-style-name="DefaultParagraphFont" style:family="text">
      <style:text-properties style:font-name-asian="Calibri" fo:font-size="10pt" style:font-size-asian="10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3" style:family="paragraph">
      <style:paragraph-properties fo:break-before="page" fo:text-indent="4.125in" style:page-number="1"/>
      <style:text-properties style:font-name-asian="Calibri" style:font-size-complex="12pt" style:language-asian="lt" style:country-asian="LT"/>
    </style:style>
    <style:style style:name="P1095" style:parent-style-name="Normal" style:family="paragraph">
      <style:paragraph-properties fo:text-indent="4.125in"/>
      <style:text-properties style:font-name-asian="Calibri" style:font-size-complex="12pt" style:language-asian="lt" style:country-asian="LT"/>
    </style:style>
    <style:style style:name="P1096" style:parent-style-name="Normal" style:family="paragraph">
      <style:paragraph-properties fo:text-indent="4.12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indent="0.534in"/>
      <style:text-properties style:font-name-asian="Calibri"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style:font-name-asian="Calibri" fo:font-weight="bold" style:font-weight-asian="bold" style:font-weight-complex="bold"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style:font-name-asian="Calibri" fo:font-size="10pt" style:font-size-asian="10pt" style:language-asian="lt" style:country-asian="LT"/>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name-asian="Calibri" fo:font-size="10pt" style:font-size-asian="10pt" style:language-asian="lt" style:country-asian="LT"/>
    </style:style>
    <style:style style:name="P1109" style:parent-style-name="Normal" style:family="paragraph">
      <style:paragraph-properties fo:text-align="center" fo:text-indent="0.0416in"/>
      <style:text-properties style:font-name-asian="Calibri" style:font-size-complex="12pt" style:language-asian="lt" style:country-asian="LT"/>
    </style:style>
    <style:style style:name="P1110" style:parent-style-name="Normal" style:family="paragraph">
      <style:text-properties style:font-name-asian="Calibri" style:font-size-complex="12pt" style:language-asian="lt" style:country-asian="LT"/>
    </style:style>
    <style:style style:name="P1111" style:parent-style-name="Normal" style:family="paragraph">
      <style:text-properties style:font-name-asian="Calibri" style:font-size-complex="12pt" style:language-asian="lt" style:country-asian="LT"/>
    </style:style>
    <style:style style:name="P1112" style:parent-style-name="Normal" style:family="paragraph">
      <style:paragraph-properties fo:text-align="center" fo:text-indent="0.0416in"/>
      <style:text-properties style:font-name-asian="Calibri"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weight-complex="bold" style:font-size-complex="12pt" style:language-asian="lt" style:country-asian="LT"/>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indent="2.5694in"/>
    </style:style>
    <style:style style:name="T1119" style:parent-style-name="DefaultParagraphFont" style:family="text">
      <style:text-properties style:font-name-asian="Calibri" fo:font-size="10pt" style:font-size-asian="10pt" style:language-asian="lt" style:country-asian="LT"/>
    </style:style>
    <style:style style:name="P1120" style:parent-style-name="Normal" style:family="paragraph">
      <style:paragraph-properties fo:text-align="center"/>
      <style:text-properties style:font-name-asian="Calibri"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style:font-name-asian="Calibri" fo:font-size="10pt" style:font-size-asian="10pt" style:language-asian="lt" style:country-asian="LT"/>
    </style:style>
    <style:style style:name="P1123" style:parent-style-name="Normal" style:family="paragraph">
      <style:paragraph-properties fo:text-indent="0.0416in"/>
      <style:text-properties style:font-name-asian="Calibri" style:font-size-complex="12pt" style:language-asian="lt" style:country-asian="LT"/>
    </style:style>
    <style:style style:name="P1124" style:parent-style-name="Normal" style:family="paragraph">
      <style:paragraph-properties fo:text-align="justify" fo:text-indent="0.4923in"/>
      <style:text-properties style:font-name-asian="Calibri" style:font-size-complex="12pt" style:language-asian="lt" style:country-asian="LT"/>
    </style:style>
    <style:style style:name="P1125" style:parent-style-name="Normal" style:family="paragraph">
      <style:paragraph-properties fo:text-align="center" fo:text-indent="0.0347in"/>
    </style:style>
    <style:style style:name="T1126" style:parent-style-name="DefaultParagraphFont" style:family="text">
      <style:text-properties style:font-name-asian="Calibri" fo:font-size="10pt" style:font-size-asian="10pt" style:language-asian="lt" style:country-asian="LT"/>
    </style:style>
    <style:style style:name="P1127" style:parent-style-name="Normal" style:family="paragraph">
      <style:text-properties style:font-name-asian="Calibri" style:font-size-complex="12pt" style:language-asian="lt" style:country-asian="LT"/>
    </style:style>
    <style:style style:name="P1128" style:parent-style-name="Normal" style:family="paragraph">
      <style:paragraph-properties fo:text-indent="5.0694in"/>
    </style:style>
    <style:style style:name="T1129" style:parent-style-name="DefaultParagraphFont" style:family="text">
      <style:text-properties style:font-name-asian="Calibri" fo:font-size="10pt" style:font-size-asian="10pt" style:language-asian="lt" style:country-asian="LT"/>
    </style:style>
    <style:style style:name="P1130" style:parent-style-name="Normal" style:family="paragraph">
      <style:paragraph-properties fo:text-indent="0.4923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fo:language="en" fo:country="US"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text-properties style:font-name-asian="Calibri" style:font-size-complex="12pt" style:language-asian="lt" style:country-asian="LT"/>
    </style:style>
    <style:style style:name="P1136" style:parent-style-name="Normal" style:family="paragraph">
      <style:paragraph-properties fo:text-indent="0.4923in"/>
      <style:text-properties style:font-name-asian="Calibri" style:font-size-complex="12pt" style:language-asian="lt" style:country-asian="LT"/>
    </style:style>
    <style:style style:name="P1137" style:parent-style-name="Normal" style:family="paragraph">
      <style:paragraph-properties fo:margin-left="0.5in" fo:text-indent="-0.25in">
        <style:tab-stops/>
      </style:paragraph-properties>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P1141" style:parent-style-name="Normal" style:family="paragraph">
      <style:paragraph-properties fo:margin-left="0.7916in" fo:text-indent="-0.2916in">
        <style:tab-stops/>
      </style:paragraph-properties>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margin-left="0.5in">
        <style:tab-stops/>
      </style:paragraph-properties>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margin-left="0.5in" fo:text-indent="-0.25in">
        <style:tab-stops/>
      </style:paragraph-properties>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margin-left="0.7916in" fo:text-indent="-0.2916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margin-left="0.5in">
        <style:tab-stops/>
      </style:paragraph-properties>
      <style:text-properties style:font-name-asian="Calibri" style:font-size-complex="12pt" style:language-asian="lt" style:country-asian="LT"/>
    </style:style>
    <style:style style:name="S4" style:family="section">
      <style:section-properties fo:margin-left="0in" fo:margin-right="0in" style:writing-mode="lr-tb"/>
    </style:style>
    <style:style style:name="P1156" style:parent-style-name="Normal" style:family="paragraph">
      <style:paragraph-properties fo:text-indent="0.4923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margin-left="0.5in" fo:text-indent="-0.25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margin-left="0.75in" fo:text-indent="-0.25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margin-left="0.5in">
        <style:tab-stops/>
      </style:paragraph-properties>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margin-left="0.5in" fo:text-indent="-0.25in">
        <style:tab-stops/>
      </style:paragraph-properties>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margin-left="0.75in" fo:text-indent="-0.25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margin-left="0.5in">
        <style:tab-stops/>
      </style:paragraph-properties>
      <style:text-properties style:font-name-asian="Calibri" style:font-size-complex="12pt" style:language-asian="lt" style:country-asian="LT"/>
    </style:style>
    <style:style style:name="P1179" style:parent-style-name="Normal" style:master-page-name="MPF5" style:family="paragraph">
      <style:paragraph-properties fo:break-before="page"/>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margin-left="0.5in" fo:text-indent="-0.25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margin-left="0.5in" fo:text-indent="-0.25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margin-left="0.25in">
        <style:tab-stops/>
      </style:paragraph-properties>
      <style:text-properties style:font-name-asian="Calibri" style:font-size-complex="12pt" style:language-asian="lt" style:country-asian="LT"/>
    </style:style>
    <style:style style:name="P1197"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98" style:parent-style-name="Normal" style:family="paragraph">
      <style:paragraph-properties fo:margin-left="0.25in">
        <style:tab-stops/>
      </style:paragraph-properties>
      <style:text-properties style:font-name-asian="Calibri" fo:font-size="10pt" style:font-size-asian="10pt" style:language-asian="lt" style:country-asian="LT"/>
    </style:style>
    <style:style style:name="P1199" style:parent-style-name="Normal" style:family="paragraph">
      <style:paragraph-properties fo:margin-left="0.75in">
        <style:tab-stops/>
      </style:paragraph-properties>
      <style:text-properties style:font-name-asian="Calibri" fo:font-size="10pt" style:font-size-asian="10pt" style:language-asian="lt" style:country-asian="LT"/>
    </style:style>
    <style:style style:name="P1200" style:parent-style-name="Normal" style:family="paragraph">
      <style:paragraph-properties fo:margin-left="0.7916in">
        <style:tab-stops/>
      </style:paragraph-properties>
      <style:text-properties style:font-name-asian="Calibri" style:font-size-complex="12pt" style:language-asian="lt" style:country-asian="LT"/>
    </style:style>
    <style:style style:name="P1201" style:parent-style-name="Normal" style:family="paragraph">
      <style:text-properties style:font-name-asian="Calibri" style:font-size-complex="12pt" style:language-asian="lt" style:country-asian="LT"/>
    </style:style>
    <style:style style:name="P1202" style:parent-style-name="Normal" style:family="paragraph">
      <style:paragraph-properties fo:text-indent="0.4861in"/>
    </style:style>
    <style:style style:name="T1203" style:parent-style-name="DefaultParagraphFont" style:family="text">
      <style:text-properties style:font-name-asian="Calibri" fo:font-size="10pt" style:font-size-asian="10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fo:font-size="10pt" style:font-size-asian="10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fo:font-size="10pt" style:font-size-asian="10pt" style:language-asian="lt" style:country-asian="LT"/>
    </style:style>
    <style:style style:name="P1208" style:parent-style-name="Normal" style:family="paragraph">
      <style:paragraph-properties fo:text-indent="0.625in"/>
    </style:style>
    <style:style style:name="T1209" style:parent-style-name="DefaultParagraphFont" style:family="text">
      <style:text-properties style:font-name-asian="Calibri" fo:font-size="10pt" style:font-size-asian="10pt" style:language-asian="lt" style:country-asian="LT"/>
    </style:style>
    <style:style style:name="P1210" style:parent-style-name="Normal" style:family="paragraph">
      <style:paragraph-properties fo:text-indent="0.4166in"/>
    </style:style>
    <style:style style:name="T1211" style:parent-style-name="DefaultParagraphFont" style:family="text">
      <style:text-properties style:font-name-asian="Calibri" fo:font-size="10pt" style:font-size-asian="10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F6" style:family="paragraph">
      <style:paragraph-properties fo:break-before="page" fo:text-indent="4.125in"/>
      <style:text-properties style:font-name-asian="Calibri" style:font-size-complex="12pt" style:language-asian="lt" style:country-asian="LT"/>
    </style:style>
    <style:style style:name="P1228" style:parent-style-name="Normal" style:family="paragraph">
      <style:paragraph-properties fo:text-indent="4.125in"/>
      <style:text-properties style:font-name-asian="Calibri" style:font-size-complex="12pt" style:language-asian="lt" style:country-asian="LT"/>
    </style:style>
    <style:style style:name="P1229" style:parent-style-name="Normal" style:family="paragraph">
      <style:paragraph-properties fo:text-indent="4.12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indent="0.534in"/>
      <style:text-properties style:font-name-asian="Calibri"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font-name-asian="Calibri" fo:font-weight="bold" style:font-weight-asian="bold" style:font-weight-complex="bold" style:font-size-complex="12pt" style:language-asian="lt" style:country-asian="LT"/>
    </style:style>
    <style:style style:name="P1235" style:parent-style-name="Normal" style:family="paragraph">
      <style:paragraph-properties fo:text-align="center"/>
      <style:text-properties style:font-name-asian="Calibri"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style:font-name-asian="Calibri" fo:font-size="10pt" style:font-size-asian="10pt" style:language-asian="lt" style:country-asian="LT"/>
    </style:style>
    <style:style style:name="P1238" style:parent-style-name="Normal" style:family="paragraph">
      <style:paragraph-properties fo:text-align="center"/>
      <style:text-properties style:font-name-asian="Calibri" style:font-size-complex="12p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style:font-name-asian="Calibri" fo:font-size="10pt" style:font-size-asian="10pt" style:language-asian="lt" style:country-asian="LT"/>
    </style:style>
    <style:style style:name="P1241" style:parent-style-name="Normal" style:family="paragraph">
      <style:paragraph-properties fo:text-indent="0.534in"/>
      <style:text-properties style:font-name-asian="Calibri" style:font-size-complex="12pt" style:language-asian="lt" style:country-asian="LT"/>
    </style:style>
    <style:style style:name="P1242" style:parent-style-name="Normal" style:family="paragraph">
      <style:paragraph-properties fo:text-indent="0.4923in"/>
      <style:text-properties style:font-name-asian="Calibri" style:font-size-complex="12pt" style:language-asian="lt" style:country-asian="LT"/>
    </style:style>
    <style:style style:name="P1243" style:parent-style-name="Normal" style:family="paragraph">
      <style:paragraph-properties fo:text-indent="0.4923in"/>
      <style:text-properties style:font-name-asian="Calibri" style:font-size-complex="12pt" style:language-asian="lt" style:country-asian="LT"/>
    </style:style>
    <style:style style:name="P1244" style:parent-style-name="Normal" style:family="paragraph">
      <style:paragraph-properties fo:text-indent="0.534in"/>
      <style:text-properties style:font-name-asian="Calibri"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style:font-name-asian="Calibri" fo:font-weight="bold" style:font-weight-asian="bold" style:font-weight-complex="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style:font-name-asian="Calibri" fo:font-weight="bold" style:font-weight-asian="bold" style:font-weight-complex="bold" style:font-size-complex="12pt" style:language-asian="lt" style:country-asian="LT"/>
    </style:style>
    <style:style style:name="P1249" style:parent-style-name="Normal" style:family="paragraph">
      <style:paragraph-properties fo:text-indent="0.534in"/>
      <style:text-properties style:font-name-asian="Calibri" style:font-size-complex="12pt" style:language-asian="lt" style:country-asian="LT"/>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indent="2.6388in"/>
    </style:style>
    <style:style style:name="T1252" style:parent-style-name="DefaultParagraphFont" style:family="text">
      <style:text-properties style:font-name-asian="Calibri" fo:font-size="10pt" style:font-size-asian="10pt" style:language-asian="lt" style:country-asian="LT"/>
    </style:style>
    <style:style style:name="P1253" style:parent-style-name="Normal" style:family="paragraph">
      <style:paragraph-properties fo:text-align="center"/>
      <style:text-properties style:font-name-asian="Calibri"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style:font-name-asian="Calibri" fo:font-size="10pt" style:font-size-asian="10pt" style:language-asian="lt" style:country-asian="LT"/>
    </style:style>
    <style:style style:name="P1256" style:parent-style-name="Normal" style:family="paragraph">
      <style:paragraph-properties fo:margin-right="0.5201in" fo:text-indent="0.534in"/>
      <style:text-properties style:font-name-asian="Calibri" style:font-size-complex="12pt" style:language-asian="lt" style:country-asian="LT"/>
    </style:style>
    <style:style style:name="P1257" style:parent-style-name="Normal" style:family="paragraph">
      <style:paragraph-properties fo:text-align="justify" fo:text-indent="0.4923in"/>
      <style:text-properties style:font-name-asian="Calibri" style:font-size-complex="12pt" style:language-asian="lt" style:country-asian="LT"/>
    </style:style>
    <style:style style:name="P1258" style:parent-style-name="Normal" style:family="paragraph">
      <style:paragraph-properties fo:text-align="justify"/>
      <style:text-properties style:font-name-asian="Calibri"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font-name-asian="Calibri" fo:font-size="10pt" style:font-size-asian="10pt" style:language-asian="lt" style:country-asian="LT"/>
    </style:style>
    <style:style style:name="P1261" style:parent-style-name="Normal" style:family="paragraph">
      <style:text-properties style:font-name-asian="Calibri" style:font-size-complex="12pt" style:language-asian="lt" style:country-asian="LT"/>
    </style:style>
    <style:style style:name="P1262" style:parent-style-name="Normal" style:family="paragraph">
      <style:paragraph-properties fo:text-indent="3in"/>
      <style:text-properties style:font-name-asian="Calibri" fo:font-size="10pt" style:font-size-asian="10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fo:font-size="10pt" style:font-size-asian="10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indent="0.3472in"/>
      <style:text-properties style:font-name-asian="Calibri" fo:font-size="10pt" style:font-size-asian="10pt" style:language-asian="lt" style:country-asian="LT"/>
    </style:style>
    <style:style style:name="P1267" style:parent-style-name="Normal" style:family="paragraph">
      <style:text-properties style:font-name-asian="Calibri" fo:font-size="10pt" style:font-size-asian="10pt" style:language-asian="lt" style:country-asian="LT"/>
    </style:style>
    <style:style style:name="P1268" style:parent-style-name="Normal" style:family="paragraph">
      <style:text-properties style:font-name-asian="Calibri" style:font-size-complex="12pt" style:language-asian="lt" style:country-asian="LT"/>
    </style:style>
    <style:style style:name="P1269" style:parent-style-name="Normal" style:family="paragraph">
      <style:paragraph-properties fo:text-indent="0.0416in"/>
      <style:text-properties style:font-name-asian="Calibri" style:font-size-complex="12pt" style:language-asian="lt" style:country-asian="LT"/>
    </style:style>
    <style:style style:name="P1270" style:parent-style-name="Normal" style:family="paragraph">
      <style:text-properties style:font-name-asian="Calibri" style:font-size-complex="12pt" style:language-asian="lt" style:country-asian="LT"/>
    </style:style>
    <style:style style:name="P1271" style:parent-style-name="Normal" style:family="paragraph">
      <style:text-properties style:font-name-asian="Calibri" style:font-size-complex="12pt" style:language-asian="lt" style:country-asian="LT"/>
    </style:style>
    <style:style style:name="P1272" style:parent-style-name="Normal" style:family="paragraph">
      <style:text-properties style:font-name-asian="Calibri" style:font-size-complex="12pt" style:language-asian="lt" style:country-asian="LT"/>
    </style:style>
    <style:style style:name="P1273" style:parent-style-name="Normal" style:family="paragraph">
      <style:paragraph-properties fo:text-indent="0.4861in"/>
    </style:style>
    <style:style style:name="T1274" style:parent-style-name="DefaultParagraphFont" style:family="text">
      <style:text-properties style:font-name-asian="Calibri" fo:font-size="10pt" style:font-size-asian="10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fo:font-size="10pt" style:font-size-asian="10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fo:font-size="10pt" style:font-size-asian="10pt" style:language-asian="lt" style:country-asian="LT"/>
    </style:style>
    <style:style style:name="P1280" style:parent-style-name="Normal" style:family="paragraph">
      <style:paragraph-properties fo:text-indent="0.625in"/>
    </style:style>
    <style:style style:name="T1281" style:parent-style-name="DefaultParagraphFont" style:family="text">
      <style:text-properties style:font-name-asian="Calibri" fo:font-size="10pt" style:font-size-asian="10pt" style:language-asian="lt" style:country-asian="LT"/>
    </style:style>
    <style:style style:name="P1282" style:parent-style-name="Normal" style:family="paragraph">
      <style:paragraph-properties fo:text-indent="0.4166in"/>
    </style:style>
    <style:style style:name="T1283" style:parent-style-name="DefaultParagraphFont" style:family="text">
      <style:text-properties style:font-name-asian="Calibri" fo:font-size="10pt" style:font-size-asian="10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7" style:family="paragraph">
      <style:paragraph-properties fo:break-before="page" fo:text-indent="4.125in"/>
      <style:text-properties style:font-name-asian="Calibri" style:font-size-complex="12pt" style:language-asian="lt" style:country-asian="LT"/>
    </style:style>
    <style:style style:name="P1300" style:parent-style-name="Normal" style:family="paragraph">
      <style:paragraph-properties fo:text-indent="4.125in"/>
      <style:text-properties style:font-name-asian="Calibri" style:font-size-complex="12pt" style:language-asian="lt" style:country-asian="LT"/>
    </style:style>
    <style:style style:name="P1301" style:parent-style-name="Normal" style:family="paragraph">
      <style:paragraph-properties fo:text-indent="4.12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indent="0.534in"/>
      <style:text-properties style:font-name-asian="Calibri"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style:font-name-asian="Calibri" fo:font-weight="bold" style:font-weight-asian="bold" style:font-weight-complex="bold" style:font-size-complex="12pt" style:language-asian="lt" style:country-asian="LT"/>
    </style:style>
    <style:style style:name="P1307" style:parent-style-name="Normal" style:family="paragraph">
      <style:paragraph-properties fo:text-align="center"/>
      <style:text-properties style:font-name-asian="Calibri"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style:font-name-asian="Calibri" fo:font-size="10pt" style:font-size-asian="10pt" style:language-asian="lt" style:country-asian="LT"/>
    </style:style>
    <style:style style:name="P1310" style:parent-style-name="Normal" style:family="paragraph">
      <style:paragraph-properties fo:text-align="center"/>
      <style:text-properties style:font-name-asian="Calibri"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name-asian="Calibri" fo:font-size="10pt" style:font-size-asian="10pt" style:language-asian="lt" style:country-asian="LT"/>
    </style:style>
    <style:style style:name="P1313" style:parent-style-name="Normal" style:family="paragraph">
      <style:paragraph-properties fo:text-indent="0.534in"/>
      <style:text-properties style:font-name-asian="Calibri" style:font-size-complex="12pt" style:language-asian="lt" style:country-asian="LT"/>
    </style:style>
    <style:style style:name="P1314" style:parent-style-name="Normal" style:family="paragraph">
      <style:text-properties style:font-name-asian="Calibri" style:font-size-complex="12pt" style:language-asian="lt" style:country-asian="LT"/>
    </style:style>
    <style:style style:name="P1315" style:parent-style-name="Normal" style:family="paragraph">
      <style:text-properties style:font-name-asian="Calibri" style:font-size-complex="12pt" style:language-asian="lt" style:country-asian="LT"/>
    </style:style>
    <style:style style:name="P1316" style:parent-style-name="Normal" style:family="paragraph">
      <style:paragraph-properties fo:text-indent="0.0416in"/>
      <style:text-properties style:font-name-asian="Calibri"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style:font-name-asian="Calibri" fo:font-weight="bold" style:font-weight-asian="bold" style:font-weight-complex="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font-name-asian="Calibri" fo:font-weight="bold" style:font-weight-asian="bold" style:font-weight-complex="bold" style:font-size-complex="12pt" style:language-asian="lt" style:country-asian="LT"/>
    </style:style>
    <style:style style:name="T1321" style:parent-style-name="DefaultParagraphFont" style:family="text">
      <style:text-properties style:font-name-asian="Calibri" fo:font-weight="bold" style:font-weight-asian="bold" style:font-weight-complex="bold" style:font-size-complex="12pt" style:language-asian="lt" style:country-asian="LT"/>
    </style:style>
    <style:style style:name="P1322" style:parent-style-name="Normal" style:family="paragraph">
      <style:paragraph-properties fo:text-indent="0.534in"/>
      <style:text-properties style:font-name-asian="Calibri" style:font-size-complex="12pt" style:language-asian="lt" style:country-asian="LT"/>
    </style:style>
    <style:style style:name="P1323" style:parent-style-name="Normal" style:family="paragraph">
      <style:paragraph-properties fo:text-align="center"/>
      <style:text-properties style:font-name-asian="Calibri" style:font-size-complex="12pt" style:language-asian="lt" style:country-asian="LT"/>
    </style:style>
    <style:style style:name="P1324" style:parent-style-name="Normal" style:family="paragraph">
      <style:paragraph-properties fo:text-indent="2.8819in"/>
    </style:style>
    <style:style style:name="T1325" style:parent-style-name="DefaultParagraphFont" style:family="text">
      <style:text-properties style:font-name-asian="Calibri" fo:font-size="10pt" style:font-size-asian="10pt" style:language-asian="lt" style:country-asian="LT"/>
    </style:style>
    <style:style style:name="P1326" style:parent-style-name="Normal" style:family="paragraph">
      <style:paragraph-properties fo:text-align="center"/>
      <style:text-properties style:font-name-asian="Calibri"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style:font-name-asian="Calibri" fo:font-size="10pt" style:font-size-asian="10pt" style:language-asian="lt" style:country-asian="LT"/>
    </style:style>
    <style:style style:name="P1329" style:parent-style-name="Normal" style:family="paragraph">
      <style:paragraph-properties fo:text-indent="0.534in"/>
      <style:text-properties style:font-name-asian="Calibri" style:font-size-complex="12pt" style:language-asian="lt" style:country-asian="LT"/>
    </style:style>
    <style:style style:name="P1330" style:parent-style-name="Normal" style:family="paragraph">
      <style:paragraph-properties fo:text-align="justify" fo:text-indent="0.4923in"/>
      <style:text-properties style:font-name-asian="Calibri" style:font-size-complex="12pt" style:language-asian="lt" style:country-asian="LT"/>
    </style:style>
    <style:style style:name="P1331" style:parent-style-name="Normal" style:family="paragraph">
      <style:paragraph-properties fo:text-align="justify"/>
      <style:text-properties style:font-name-asian="Calibri" style:font-size-complex="12pt" style:language-asian="lt" style:country-asian="LT"/>
    </style:style>
    <style:style style:name="P1332" style:parent-style-name="Normal" style:family="paragraph">
      <style:paragraph-properties fo:text-align="center"/>
    </style:style>
    <style:style style:name="T1333" style:parent-style-name="DefaultParagraphFont" style:family="text">
      <style:text-properties style:font-name-asian="Calibri" fo:font-size="10pt" style:font-size-asian="10pt" style:language-asian="lt" style:country-asian="LT"/>
    </style:style>
    <style:style style:name="P1334" style:parent-style-name="Normal" style:family="paragraph">
      <style:text-properties style:font-name-asian="Calibri" style:font-size-complex="12pt" style:language-asian="lt" style:country-asian="LT"/>
    </style:style>
    <style:style style:name="P1335" style:parent-style-name="Normal" style:family="paragraph">
      <style:text-properties style:font-name-asian="Calibri" style:font-size-complex="12pt" style:language-asian="lt" style:country-asian="LT"/>
    </style:style>
    <style:style style:name="P1336" style:parent-style-name="Normal" style:family="paragraph">
      <style:paragraph-properties fo:text-indent="5.4861in"/>
    </style:style>
    <style:style style:name="T1337" style:parent-style-name="DefaultParagraphFont" style:family="text">
      <style:text-properties style:font-name-asian="Calibri" fo:font-size="10pt" style:font-size-asian="10pt" style:language-asian="lt" style:country-asian="LT"/>
    </style:style>
    <style:style style:name="P1338" style:parent-style-name="Normal" style:family="paragraph">
      <style:text-properties style:font-name-asian="Calibri" style:font-size-complex="12pt" style:language-asian="lt" style:country-asian="LT"/>
    </style:style>
    <style:style style:name="P1339" style:parent-style-name="Normal" style:family="paragraph">
      <style:text-properties style:font-name-asian="Calibri" style:font-size-complex="12pt" style:language-asian="lt" style:country-asian="LT"/>
    </style:style>
    <style:style style:name="P1340" style:parent-style-name="Normal" style:family="paragraph">
      <style:text-properties style:font-name-asian="Calibri" style:font-size-complex="12pt" style:language-asian="lt" style:country-asian="LT"/>
    </style:style>
    <style:style style:name="P1341" style:parent-style-name="Normal" style:family="paragraph">
      <style:text-properties style:font-name-asian="Calibri" style:font-size-complex="12pt" style:language-asian="lt" style:country-asian="LT"/>
    </style:style>
    <style:style style:name="P1342" style:parent-style-name="Normal" style:family="paragraph">
      <style:text-properties style:font-name-asian="Calibri" style:font-size-complex="12pt" style:language-asian="lt" style:country-asian="LT"/>
    </style:style>
    <style:style style:name="P1343" style:parent-style-name="Normal" style:family="paragraph">
      <style:text-properties style:font-name-asian="Calibri" style:font-size-complex="12pt" style:language-asian="lt" style:country-asian="LT"/>
    </style:style>
    <style:style style:name="P1344" style:parent-style-name="Normal" style:family="paragraph">
      <style:text-properties style:font-name-asian="Calibri" style:font-size-complex="12pt" style:language-asian="lt" style:country-asian="LT"/>
    </style:style>
    <style:style style:name="P1345" style:parent-style-name="Normal" style:family="paragraph">
      <style:paragraph-properties fo:text-indent="0.0416in"/>
      <style:text-properties style:font-name-asian="Calibri" style:font-size-complex="12pt" style:language-asian="lt" style:country-asian="LT"/>
    </style:style>
    <style:style style:name="P1346" style:parent-style-name="Normal" style:family="paragraph">
      <style:text-properties style:font-name-asian="Calibri" style:font-size-complex="12pt" style:language-asian="lt" style:country-asian="LT"/>
    </style:style>
    <style:style style:name="P1347" style:parent-style-name="Normal" style:family="paragraph">
      <style:paragraph-properties fo:margin-left="0.5in" fo:text-indent="-0.25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margin-left="0.5in" fo:text-indent="-0.25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P1355" style:parent-style-name="Normal" style:family="paragraph">
      <style:paragraph-properties fo:margin-left="0.25in">
        <style:tab-stops/>
      </style:paragraph-properties>
      <style:text-properties style:font-name-asian="Calibri" style:font-size-complex="12pt" style:language-asian="lt" style:country-asian="LT"/>
    </style:style>
    <style:style style:name="P1356" style:parent-style-name="Normal" style:family="paragraph">
      <style:text-properties style:font-name-asian="Calibri" fo:font-size="10pt" style:font-size-asian="10pt" style:language-asian="lt" style:country-asian="LT"/>
    </style:style>
    <style:style style:name="P1357" style:parent-style-name="Normal" style:family="paragraph">
      <style:paragraph-properties fo:text-align="justify"/>
      <style:text-properties style:font-name-asian="Calibri" fo:font-size="10pt" style:font-size-asian="10pt" style:language-asian="lt" style:country-asian="LT"/>
    </style:style>
    <style:style style:name="P1358" style:parent-style-name="Normal" style:family="paragraph">
      <style:paragraph-properties fo:text-indent="0.0416in"/>
      <style:text-properties style:font-name-asian="Calibri" style:font-size-complex="12pt" style:language-asian="lt" style:country-asian="LT"/>
    </style:style>
    <style:style style:name="P1359" style:parent-style-name="Normal" style:family="paragraph">
      <style:text-properties style:font-name-asian="Calibri" style:font-size-complex="12pt" style:language-asian="lt" style:country-asian="LT"/>
    </style:style>
    <style:style style:name="P1360" style:parent-style-name="Normal" style:family="paragraph">
      <style:text-properties style:font-name-asian="Calibri" style:font-size-complex="12pt" style:language-asian="lt" style:country-asian="LT"/>
    </style:style>
    <style:style style:name="P1361" style:parent-style-name="Normal" style:family="paragraph">
      <style:paragraph-properties fo:text-indent="0.4861in"/>
    </style:style>
    <style:style style:name="T1362" style:parent-style-name="DefaultParagraphFont" style:family="text">
      <style:text-properties style:font-name-asian="Calibri" fo:font-size="10pt" style:font-size-asian="10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fo:font-size="10pt" style:font-size-asian="10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fo:font-size="10pt" style:font-size-asian="10pt" style:language-asian="lt" style:country-asian="LT"/>
    </style:style>
    <style:style style:name="P1368" style:parent-style-name="Normal" style:family="paragraph">
      <style:paragraph-properties fo:text-indent="0.625in"/>
    </style:style>
    <style:style style:name="T1369" style:parent-style-name="DefaultParagraphFont" style:family="text">
      <style:text-properties style:font-name-asian="Calibri" fo:font-size="10pt" style:font-size-asian="10pt" style:language-asian="lt" style:country-asian="LT"/>
    </style:style>
    <style:style style:name="P1370" style:parent-style-name="Normal" style:family="paragraph">
      <style:paragraph-properties fo:text-indent="0.4166in"/>
    </style:style>
    <style:style style:name="T1371" style:parent-style-name="DefaultParagraphFont" style:family="text">
      <style:text-properties style:font-name-asian="Calibri" fo:font-size="10pt" style:font-size-asian="10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8" style:family="paragraph">
      <style:paragraph-properties fo:break-before="page" fo:text-indent="4.125in"/>
      <style:text-properties style:font-name-asian="Calibri" style:font-size-complex="12pt" style:language-asian="lt" style:country-asian="LT"/>
    </style:style>
    <style:style style:name="P1388" style:parent-style-name="Normal" style:family="paragraph">
      <style:paragraph-properties fo:text-indent="4.125in"/>
      <style:text-properties style:font-name-asian="Calibri" style:font-size-complex="12pt" style:language-asian="lt" style:country-asian="LT"/>
    </style:style>
    <style:style style:name="P1389" style:parent-style-name="Normal" style:family="paragraph">
      <style:paragraph-properties fo:text-indent="4.12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indent="0.534in"/>
      <style:text-properties style:font-name-asian="Calibri"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font-weight-complex="bold" style:font-size-complex="12pt" style:language-asian="lt" style:country-asian="LT"/>
    </style:style>
    <style:style style:name="P1395" style:parent-style-name="Normal" style:family="paragraph">
      <style:paragraph-properties fo:text-align="center"/>
      <style:text-properties style:font-name-asian="Calibri" style:font-size-complex="12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style:font-name-asian="Calibri" fo:font-size="10pt" style:font-size-asian="10pt" style:language-asian="lt" style:country-asian="LT"/>
    </style:style>
    <style:style style:name="P1398" style:parent-style-name="Normal" style:family="paragraph">
      <style:paragraph-properties fo:text-align="center"/>
      <style:text-properties style:font-name-asian="Calibri"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name-asian="Calibri" fo:font-size="10pt" style:font-size-asian="10pt" style:language-asian="lt" style:country-asian="LT"/>
    </style:style>
    <style:style style:name="P1401" style:parent-style-name="Normal" style:family="paragraph">
      <style:paragraph-properties fo:text-indent="0.534in"/>
      <style:text-properties style:font-name-asian="Calibri" style:font-size-complex="12pt" style:language-asian="lt" style:country-asian="LT"/>
    </style:style>
    <style:style style:name="P1402" style:parent-style-name="Normal" style:family="paragraph">
      <style:text-properties style:font-name-asian="Calibri" style:font-size-complex="12pt" style:language-asian="lt" style:country-asian="LT"/>
    </style:style>
    <style:style style:name="P1403" style:parent-style-name="Normal" style:family="paragraph">
      <style:text-properties style:font-name-asian="Calibri" style:font-size-complex="12pt" style:language-asian="lt" style:country-asian="LT"/>
    </style:style>
    <style:style style:name="P1404" style:parent-style-name="Normal" style:family="paragraph">
      <style:paragraph-properties fo:text-indent="0.0416in"/>
      <style:text-properties style:font-name-asian="Calibri"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font-name-asian="Calibri" fo:font-weight="bold" style:font-weight-asian="bold" style:font-weight-complex="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weight-complex="bold" style:font-size-complex="12pt" style:language-asian="lt" style:country-asian="LT"/>
    </style:style>
    <style:style style:name="T1409" style:parent-style-name="DefaultParagraphFont" style:family="text">
      <style:text-properties style:font-name-asian="Calibri" fo:font-weight="bold" style:font-weight-asian="bold" style:font-weight-complex="bold" style:font-size-complex="12pt" style:language-asian="lt" style:country-asian="LT"/>
    </style:style>
    <style:style style:name="P1410" style:parent-style-name="Normal" style:family="paragraph">
      <style:paragraph-properties fo:text-indent="0.534in"/>
      <style:text-properties style:font-name-asian="Calibri" style:font-size-complex="12pt" style:language-asian="lt" style:country-asian="LT"/>
    </style:style>
    <style:style style:name="P1411" style:parent-style-name="Normal" style:family="paragraph">
      <style:paragraph-properties fo:text-align="center"/>
      <style:text-properties style:font-name-asian="Calibri" style:font-size-complex="12pt" style:language-asian="lt" style:country-asian="LT"/>
    </style:style>
    <style:style style:name="P1412" style:parent-style-name="Normal" style:family="paragraph">
      <style:paragraph-properties fo:text-indent="2.8819in"/>
    </style:style>
    <style:style style:name="T1413" style:parent-style-name="DefaultParagraphFont" style:family="text">
      <style:text-properties style:font-name-asian="Calibri" fo:font-size="10pt" style:font-size-asian="10pt" style:language-asian="lt" style:country-asian="LT"/>
    </style:style>
    <style:style style:name="P1414" style:parent-style-name="Normal" style:family="paragraph">
      <style:paragraph-properties fo:text-align="center"/>
      <style:text-properties style:font-name-asian="Calibri" style:font-size-complex="12pt" style:language-asian="lt" style:country-asian="LT"/>
    </style:style>
    <style:style style:name="P1415" style:parent-style-name="Normal" style:family="paragraph">
      <style:paragraph-properties fo:text-align="center"/>
    </style:style>
    <style:style style:name="T1416" style:parent-style-name="DefaultParagraphFont" style:family="text">
      <style:text-properties style:font-name-asian="Calibri" fo:font-size="10pt" style:font-size-asian="10pt" style:language-asian="lt" style:country-asian="LT"/>
    </style:style>
    <style:style style:name="P1417" style:parent-style-name="Normal" style:family="paragraph">
      <style:paragraph-properties fo:text-indent="0.534in"/>
      <style:text-properties style:font-name-asian="Calibri" style:font-size-complex="12pt" style:language-asian="lt" style:country-asian="LT"/>
    </style:style>
    <style:style style:name="P1418" style:parent-style-name="Normal" style:family="paragraph">
      <style:paragraph-properties fo:text-align="justify" fo:text-indent="0.4923in"/>
      <style:text-properties style:font-name-asian="Calibri" style:font-size-complex="12pt" style:language-asian="lt" style:country-asian="LT"/>
    </style:style>
    <style:style style:name="P1419" style:parent-style-name="Normal" style:family="paragraph">
      <style:paragraph-properties fo:text-align="justify"/>
      <style:text-properties style:font-name-asian="Calibri" style:font-size-complex="12pt" style:language-asian="lt" style:country-asian="LT"/>
    </style:style>
    <style:style style:name="P1420" style:parent-style-name="Normal" style:family="paragraph">
      <style:paragraph-properties fo:text-align="center"/>
    </style:style>
    <style:style style:name="T1421" style:parent-style-name="DefaultParagraphFont" style:family="text">
      <style:text-properties style:font-name-asian="Calibri" fo:font-size="10pt" style:font-size-asian="10pt" style:language-asian="lt" style:country-asian="LT"/>
    </style:style>
    <style:style style:name="P1422" style:parent-style-name="Normal" style:family="paragraph">
      <style:text-properties style:font-name-asian="Calibri" style:font-size-complex="12pt" style:language-asian="lt" style:country-asian="LT"/>
    </style:style>
    <style:style style:name="P1423" style:parent-style-name="Normal" style:family="paragraph">
      <style:paragraph-properties fo:text-indent="5.5555in"/>
    </style:style>
    <style:style style:name="T1424" style:parent-style-name="DefaultParagraphFont" style:family="text">
      <style:text-properties style:font-name-asian="Calibri" fo:font-size="10pt" style:font-size-asian="10pt" style:language-asian="lt" style:country-asian="LT"/>
    </style:style>
    <style:style style:name="P1425" style:parent-style-name="Normal" style:family="paragraph">
      <style:text-properties style:font-name-asian="Calibri" style:font-size-complex="12pt" style:language-asian="lt" style:country-asian="LT"/>
    </style:style>
    <style:style style:name="P1426" style:parent-style-name="Normal" style:family="paragraph">
      <style:text-properties style:font-name-asian="Calibri" style:font-size-complex="12pt" style:language-asian="lt" style:country-asian="LT"/>
    </style:style>
    <style:style style:name="P1427" style:parent-style-name="Normal" style:family="paragraph">
      <style:text-properties style:font-name-asian="Calibri" style:font-size-complex="12pt" style:language-asian="lt" style:country-asian="LT"/>
    </style:style>
    <style:style style:name="P1428" style:parent-style-name="Normal" style:family="paragraph">
      <style:text-properties style:font-name-asian="Calibri" style:font-size-complex="12pt" style:language-asian="lt" style:country-asian="LT"/>
    </style:style>
    <style:style style:name="P1429" style:parent-style-name="Normal" style:family="paragraph">
      <style:text-properties style:font-name-asian="Calibri" style:font-size-complex="12pt" style:language-asian="lt" style:country-asian="LT"/>
    </style:style>
    <style:style style:name="P1430" style:parent-style-name="Normal" style:family="paragraph">
      <style:text-properties style:font-name-asian="Calibri" style:font-size-complex="12pt" style:language-asian="lt" style:country-asian="LT"/>
    </style:style>
    <style:style style:name="P1431" style:parent-style-name="Normal" style:family="paragraph">
      <style:text-properties style:font-name-asian="Calibri" style:font-size-complex="12pt" style:language-asian="lt" style:country-asian="LT"/>
    </style:style>
    <style:style style:name="P1432" style:parent-style-name="Normal" style:family="paragraph">
      <style:paragraph-properties fo:text-indent="0.0416in"/>
      <style:text-properties style:font-name-asian="Calibri" style:font-size-complex="12pt" style:language-asian="lt" style:country-asian="LT"/>
    </style:style>
    <style:style style:name="P1433" style:parent-style-name="Normal" style:family="paragraph">
      <style:paragraph-properties fo:text-indent="0.0416in"/>
      <style:text-properties style:font-name-asian="Calibri" style:font-size-complex="12pt" style:language-asian="lt" style:country-asian="LT"/>
    </style:style>
    <style:style style:name="P1434" style:parent-style-name="Normal" style:family="paragraph">
      <style:text-properties style:font-name-asian="Calibri" style:font-size-complex="12pt" style:language-asian="lt" style:country-asian="LT"/>
    </style:style>
    <style:style style:name="P1435" style:parent-style-name="Normal" style:family="paragraph">
      <style:paragraph-properties fo:text-indent="0.4861in"/>
    </style:style>
    <style:style style:name="T1436" style:parent-style-name="DefaultParagraphFont" style:family="text">
      <style:text-properties style:font-name-asian="Calibri" fo:font-size="10pt" style:font-size-asian="10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fo:font-size="10pt" style:font-size-asian="10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fo:font-size="10pt" style:font-size-asian="10pt" style:language-asian="lt" style:country-asian="LT"/>
    </style:style>
    <style:style style:name="P1441" style:parent-style-name="Normal" style:family="paragraph">
      <style:paragraph-properties fo:text-indent="0.625in"/>
    </style:style>
    <style:style style:name="T1442" style:parent-style-name="DefaultParagraphFont" style:family="text">
      <style:text-properties style:font-name-asian="Calibri" fo:font-size="10pt" style:font-size-asian="10pt" style:language-asian="lt" style:country-asian="LT"/>
    </style:style>
    <style:style style:name="P1443" style:parent-style-name="Normal" style:family="paragraph">
      <style:paragraph-properties fo:text-indent="0.4166in"/>
    </style:style>
    <style:style style:name="T1444" style:parent-style-name="DefaultParagraphFont" style:family="text">
      <style:text-properties style:font-name-asian="Calibri" fo:font-size="10pt" style:font-size-asian="10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F9" style:family="paragraph">
      <style:paragraph-properties fo:break-before="page" fo:text-indent="4.125in"/>
      <style:text-properties style:font-name-asian="Calibri" style:font-size-complex="12pt" style:language-asian="lt" style:country-asian="LT"/>
    </style:style>
    <style:style style:name="P1461" style:parent-style-name="Normal" style:family="paragraph">
      <style:paragraph-properties fo:text-indent="4.125in"/>
      <style:text-properties style:font-name-asian="Calibri" style:font-size-complex="12pt" style:language-asian="lt" style:country-asian="LT"/>
    </style:style>
    <style:style style:name="P1462" style:parent-style-name="Normal" style:family="paragraph">
      <style:paragraph-properties fo:text-indent="4.125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indent="0.534in"/>
      <style:text-properties style:font-name-asian="Calibri"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style:font-name-asian="Calibri" fo:font-weight="bold" style:font-weight-asian="bold" style:font-weight-complex="bold" style:font-size-complex="12pt" style:language-asian="lt" style:country-asian="LT"/>
    </style:style>
    <style:style style:name="P1468" style:parent-style-name="Normal" style:family="paragraph">
      <style:paragraph-properties fo:text-align="center" fo:text-indent="0.0416in"/>
      <style:text-properties style:font-name-asian="Calibri"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style:font-name-asian="Calibri" fo:font-size="10pt" style:font-size-asian="10pt" style:language-asian="lt" style:country-asian="LT"/>
    </style:style>
    <style:style style:name="P1471" style:parent-style-name="Normal" style:family="paragraph">
      <style:paragraph-properties fo:text-align="center" fo:text-indent="0.0416in"/>
      <style:text-properties style:font-name-asian="Calibri" style:font-size-complex="12pt" style:language-asian="lt" style:country-asian="LT"/>
    </style:style>
    <style:style style:name="P1472" style:parent-style-name="Normal" style:family="paragraph">
      <style:paragraph-properties fo:text-align="center"/>
    </style:style>
    <style:style style:name="T1473" style:parent-style-name="DefaultParagraphFont" style:family="text">
      <style:text-properties style:font-name-asian="Calibri" fo:font-weight="bold" style:font-weight-asian="bold" style:font-weight-complex="bold" style:font-size-complex="12pt" style:language-asian="lt" style:country-asian="LT"/>
    </style:style>
    <style:style style:name="P1474" style:parent-style-name="Normal" style:family="paragraph">
      <style:paragraph-properties fo:text-align="center" fo:text-indent="0.0416in"/>
    </style:style>
    <style:style style:name="P1475" style:parent-style-name="Normal" style:family="paragraph">
      <style:paragraph-properties fo:text-align="center"/>
    </style:style>
    <style:style style:name="T1476" style:parent-style-name="DefaultParagraphFont" style:family="text">
      <style:text-properties style:font-name-asian="Calibri" fo:font-weight="bold" style:font-weight-asian="bold" style:font-weight-complex="bold"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weight-complex="bold" style:font-size-complex="12pt" style:language-asian="lt" style:country-asian="LT"/>
    </style:style>
    <style:style style:name="P1479" style:parent-style-name="Normal" style:family="paragraph">
      <style:paragraph-properties fo:text-align="center" fo:text-indent="0.0416in"/>
      <style:text-properties style:font-name-asian="Calibri" style:font-size-complex="12pt" style:language-asian="lt" style:country-asian="LT"/>
    </style:style>
    <style:style style:name="P1480" style:parent-style-name="Normal" style:family="paragraph">
      <style:paragraph-properties fo:text-align="center"/>
      <style:text-properties style:font-name-asian="Calibri" style:font-size-complex="12pt" style:language-asian="lt" style:country-asian="LT"/>
    </style:style>
    <style:style style:name="P1481" style:parent-style-name="Normal" style:family="paragraph">
      <style:paragraph-properties fo:text-align="center"/>
      <style:text-properties style:font-name-asian="Calibri" style:font-size-complex="12pt" style:language-asian="lt" style:country-asian="LT"/>
    </style:style>
    <style:style style:name="P1482" style:parent-style-name="Normal" style:family="paragraph">
      <style:paragraph-properties fo:text-indent="0.534in"/>
      <style:text-properties style:font-name-asian="Calibri" style:font-size-complex="12pt" style:language-asian="lt" style:country-asian="LT"/>
    </style:style>
    <style:style style:name="P1483" style:parent-style-name="Normal" style:family="paragraph">
      <style:paragraph-properties fo:text-align="justify" fo:text-indent="0.4923in"/>
      <style:text-properties style:font-name-asian="Calibri" style:font-size-complex="12pt" style:language-asian="lt" style:country-asian="LT"/>
    </style:style>
    <style:style style:name="P1484" style:parent-style-name="Normal" style:family="paragraph">
      <style:paragraph-properties fo:text-indent="2.6388in"/>
    </style:style>
    <style:style style:name="T1485" style:parent-style-name="DefaultParagraphFont" style:family="text">
      <style:text-properties style:font-name-asian="Calibri" fo:font-size="10pt" style:font-size-asian="10pt" style:language-asian="lt" style:country-asian="LT"/>
    </style:style>
    <style:style style:name="T1486" style:parent-style-name="DefaultParagraphFont" style:family="text">
      <style:text-properties style:font-name-asian="Calibri" fo:font-size="10pt" style:font-size-asian="10pt" style:language-asian="lt" style:country-asian="LT"/>
    </style:style>
    <style:style style:name="P1487" style:parent-style-name="Normal" style:family="paragraph">
      <style:paragraph-properties fo:text-align="justify"/>
      <style:text-properties style:font-name-asian="Calibri"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name-asian="Calibri" fo:font-weight="bold" style:font-weight-asian="bold" style:font-weight-complex="bold"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fo:text-indent="0.534in"/>
      <style:text-properties style:font-name-asian="Calibri" style:font-size-complex="12pt" style:language-asian="lt" style:country-asian="LT"/>
    </style:style>
    <style:style style:name="P1493" style:parent-style-name="Normal" style:family="paragraph">
      <style:paragraph-properties fo:text-align="justify" fo:text-indent="0.4923in"/>
      <style:text-properties style:font-name-asian="Calibri" style:font-size-complex="12pt" style:language-asian="lt" style:country-asian="LT"/>
    </style:style>
    <style:style style:name="P1494" style:parent-style-name="Normal" style:family="paragraph">
      <style:paragraph-properties fo:text-indent="0.534in"/>
      <style:text-properties style:font-name-asian="Calibri" style:font-size-complex="12pt" style:language-asian="lt" style:country-asian="LT"/>
    </style:style>
    <style:style style:name="P1495" style:parent-style-name="Normal" style:family="paragraph">
      <style:paragraph-properties fo:text-indent="0.534in"/>
      <style:text-properties style:font-name-asian="Calibri" style:font-size-complex="12pt" style:language-asian="lt" style:country-asian="LT"/>
    </style:style>
    <style:style style:name="P1496" style:parent-style-name="Normal" style:family="paragraph">
      <style:text-properties style:font-name-asian="Calibri" style:font-size-complex="12pt" style:language-asian="lt" style:country-asian="LT"/>
    </style:style>
    <style:style style:name="P1497" style:parent-style-name="Normal" style:family="paragraph">
      <style:paragraph-properties fo:text-indent="0.4923in"/>
    </style:style>
    <style:style style:name="T1498" style:parent-style-name="DefaultParagraphFont" style:family="text">
      <style:text-properties style:font-name-asian="Calibri" fo:font-size="10pt" style:font-size-asian="10pt" style:language-asian="lt" style:country-asian="LT"/>
    </style:style>
    <style:style style:name="T1499" style:parent-style-name="DefaultParagraphFont" style:family="text">
      <style:text-properties style:font-name-asian="Calibri" fo:font-size="10pt" style:font-size-asian="10pt" style:language-asian="lt" style:country-asian="LT"/>
    </style:style>
    <style:style style:name="P1500" style:parent-style-name="Normal" style:family="paragraph">
      <style:paragraph-properties fo:margin-left="2.2083in">
        <style:tab-stops/>
      </style:paragraph-properties>
      <style:text-properties style:font-name-asian="Calibri" style:font-size-complex="12pt" style:language-asian="lt" style:country-asian="LT"/>
    </style:style>
    <style:style style:name="P1501" style:parent-style-name="Normal" style:family="paragraph">
      <style:paragraph-properties fo:text-align="center"/>
      <style:text-properties style:font-name-asian="Calibri" style:font-size-complex="12pt" style:language-asian="lt" style:country-asian="LT"/>
    </style:style>
    <style:style style:name="P1502" style:parent-style-name="Normal" style:family="paragraph">
      <style:paragraph-properties fo:text-align="center"/>
      <style:text-properties style:font-name-asian="Calibri" style:font-size-complex="12pt" style:language-asian="lt" style:country-asian="LT"/>
    </style:style>
    <style:style style:name="P1503" style:parent-style-name="Normal" style:family="paragraph">
      <style:paragraph-properties fo:text-indent="0.534in"/>
      <style:text-properties style:font-name-asian="Calibri" style:font-size-complex="12pt" style:language-asian="lt" style:country-asian="LT"/>
    </style:style>
    <style:style style:name="P1504" style:parent-style-name="Normal" style:family="paragraph">
      <style:paragraph-properties fo:keep-with-next="always" fo:text-indent="3.543in"/>
      <style:text-properties style:font-name-asian="Calibri" style:font-size-complex="12pt" style:language-asian="lt" style:country-asian="LT"/>
    </style:style>
    <style:style style:name="P1505" style:parent-style-name="Normal" style:family="paragraph">
      <style:paragraph-properties fo:keep-with-next="always" fo:text-indent="3.543in"/>
      <style:text-properties style:font-name-asian="Calibri" style:font-size-complex="12pt" style:language-asian="lt" style:country-asian="LT"/>
    </style:style>
    <style:style style:name="P1506" style:parent-style-name="Normal" style:family="paragraph">
      <style:paragraph-properties fo:text-indent="3.543in"/>
      <style:text-properties style:font-name-asian="Calibri" style:font-size-complex="12pt" style:language-asian="lt" style:country-asian="LT"/>
    </style:style>
    <style:style style:name="P1507" style:parent-style-name="Normal" style:family="paragraph">
      <style:paragraph-properties fo:text-indent="0.534in"/>
      <style:text-properties style:font-name-asian="Calibri" style:font-size-complex="12pt" style:language-asian="lt" style:country-asian="LT"/>
    </style:style>
    <style:style style:name="P1508" style:parent-style-name="Normal" style:family="paragraph">
      <style:text-properties style:font-name-asian="Calibri" style:font-size-complex="12pt" style:language-asian="lt" style:country-asian="LT"/>
    </style:style>
    <style:style style:name="P1509" style:parent-style-name="Normal" style:family="paragraph">
      <style:paragraph-properties fo:text-indent="0.4923in"/>
    </style:style>
    <style:style style:name="T1510" style:parent-style-name="DefaultParagraphFont" style:family="text">
      <style:text-properties style:font-name-asian="Calibri" fo:font-size="10pt" style:font-size-asian="10pt" style:language-asian="lt" style:country-asian="LT"/>
    </style:style>
    <style:style style:name="P1511" style:parent-style-name="Normal" style:family="paragraph">
      <style:paragraph-properties fo:text-align="center"/>
      <style:text-properties style:font-name-asian="Calibri"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7">Suvestinė redakcija nuo 2018-05-11 iki 2018-10-31</text:span></text:p>
      <text:p text:style-name="P8"/>
      <text:p text:style-name="P9"><text:span text:style-name="T10">Įsakymas paskelbtas: Žin. 2007, Nr.<text:s/></text:span><text:a xlink:href="https://www.e-tar.lt/portal/legalAct.html?documentId=TAR.7EAD15AF1990" office:target-frame-name="_top" xlink:show="replace"><text:span text:style-name="T11">31-1148</text:span></text:a><text:span text:style-name="T12">, i. k. 1072250ISAK000V-156</text:span></text:p>
      <text:p text:style-name="P13"/>
      <text:p text:style-name="P14">Nauja redakcija nuo 2016-05-01:</text:p>
      <text:p text:style-name="Normal"><text:span text:style-name="T15">Nr.<text:s/></text:span><text:a xlink:href="https://www.e-tar.lt/portal/legalAct.html?documentId=9d26b5000dff11e6bae4eb98746971fa" office:target-frame-name="_top" xlink:show="replace"><text:span text:style-name="T16">V-551</text:span></text:a><text:span text:style-name="T17">, 2016-04-28, paskelbta TAR 2016-05-02, i. k. 2016-10828</text:span></text:p>
      <text:p text:style-name="P18"/>
      <text:p text:style-name="P19">LIETUVOS RESPUBLIKOS SVEIKATOS APSAUGOS MINISTRAS</text:p>
      <text:p text:style-name="P20"/>
      <text:p text:style-name="P21">ĮSAKYMAS</text:p>
      <text:p text:style-name="P22">DĖL ASMENS SVEIKATOS PRIEŽIŪROS ĮSTAIGŲ LICENCIJAVIMO</text:p>
      <text:p text:style-name="P23"/>
      <text:p text:style-name="P24">2007 m. kovo 2 d. Nr. V-156</text:p>
      <text:p text:style-name="P25">Vilnius</text:p>
      <text:p text:style-name="P26"/>
      <text:p text:style-name="P27"/>
      <text:p text:style-name="P28"><text:span text:style-name="T29">Vadovaudamasis Lietuvos Respublikos sveikatos priežiūros įstaigų įstatymo 5 straipsnio 3 dalimi:</text:span></text:p>
      <text:p text:style-name="P30"><text:span text:style-name="T31">1</text:span><text:span text:style-name="T32">.</text:span><text:span text:style-name="T33"><text:tab/></text:span><text:span text:style-name="T34">Tvirtinu</text:span><text:span text:style-name="T35"><text:s/>Asmens sveikatos priežiūros įstaigų licencijavimo taisykles (pridedama).</text:span></text:p>
      <text:p text:style-name="P36"><text:span text:style-name="T37">2</text:span><text:span text:style-name="T38">.<text:s/></text:span><text:span text:style-name="T39">Pavedu</text:span><text:span text:style-name="T40"><text:s/>įsakymo vykdymą kontroliuoti viceministrui pagal veiklos sritį.</text:span></text:p>
      <text:p text:style-name="P41"/>
      <text:p text:style-name="P42"/>
      <text:p text:style-name="P43"/>
      <text:p text:style-name="P44"><text:span text:style-name="T45">SVEIKATOS APSAUGOS MINISTRAS</text:span><text:span text:style-name="T46"><text:tab/>RIMVYDAS TURČINSKAS</text:span></text:p>
      <text:p text:style-name="Normal"/>
      <text:soft-page-break/>
      <text:p text:style-name="P47">PATVIRTINTA</text:p>
      <text:p text:style-name="P53">Lietuvos Respublikos sveikatos apsaugos ministro 2007 m. kovo 2 d. įsakymu Nr. V-156<text:s/></text:p>
      <text:p text:style-name="P54">(Lietuvos Respublikos sveikatos apsaugos ministro 2016 m. balandžio 28 d. įsakymo Nr. V-551 redakcija) <text:s/></text:p>
      <text:p text:style-name="P55"/>
      <text:p text:style-name="P56"><text:span text:style-name="T57">ASMENS SVEIKATOS PRIEŽIŪROS ĮSTAIGŲ LICENCIJAVIMO TA</text:span><text:span text:style-name="T58">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smens sveikatos priežiūros įstaigų licencijavimo taisyklės nustato įstaigos asmens sveikatos priežiūros licencijas (toliau – licencijas) išduodančios institucijos įgaliojimus, reikalingus dokumentus lice</text:span><text:span text:style-name="T70">ncijai gauti ir ją patikslinti, jų nagrinėjimo tvarką ir terminus, licencijuojamos veiklos sąlygas, įskaitant licencijos turėtojų teises ir pareigas, licencijos išdavimo, atsisakymo išduoti, licencijos (ar jos dalies) patikslinimo, popierinės formos licenc</text:span><text:span text:style-name="T71">ijos dublikato išdavimo, licencijos (ar jos dalies) sustabdymo, licencijos (ar jos dalies) galiojimo sustabdymo panaikinimo ir licencijos (ar jos dalies) panaikinimo atvejus ir tvarką, licencijos sąlygų laikymosi priežiūros tvarką, licencijų registravimą i</text:span><text:span text:style-name="T72">r licencijos formą bei rekvizitus.</text:span></text:p>
      <text:p text:style-name="P73"><text:span text:style-name="T74">2</text:span><text:span text:style-name="T75">.</text:span><text:span text:style-name="T76"><text:tab/>Šiose taisyklėse vartojamos sąvokos suprantamos taip, kaip jos vartojamos Lietuvos Respublikos sveikatos priežiūros įstaigų įstatyme (toliau – Sveikatos priežiūros įstaigų įstatymas) ir Lietuvos Respublikos sveikat</text:span><text:span text:style-name="T77">os sistemos įstatyme.</text:span></text:p>
      <text:p text:style-name="P78"><text:span text:style-name="T79">3</text:span><text:span text:style-name="T80">.</text:span><text:span text:style-name="T81"><text:tab/>Licencijos išduodamos neterminuotam laikui, tačiau jų (ar jų dalies) galiojimas gali būti sustabdytas ar panaikintas.</text:span></text:p>
      <text:p text:style-name="P82"><text:span text:style-name="T83">4</text:span><text:span text:style-name="T84">.</text:span><text:span text:style-name="T85"><text:tab/>Visoms asmens sveikatos priežiūros įstaigos (toliau – įstaiga) teikiamoms asmens sveikatos priežiūros<text:s/></text:span><text:span text:style-name="T86">paslaugoms išduodama viena bendra licencija.</text:span></text:p>
      <text:p text:style-name="P87"><text:span text:style-name="T88">5</text:span><text:span text:style-name="T89">.</text:span><text:span text:style-name="T90"><text:tab/>Licencijos išduodamos elektronine forma arba pareiškėjui pateikus laisvos formos prašymą – popierine forma.<text:s/></text:span></text:p>
      <text:p text:style-name="P91"><text:span text:style-name="T92">6</text:span><text:span text:style-name="T93">.</text:span><text:span text:style-name="T94"><text:tab/>Už licencijos išdavimą, patikslinimą ir popierinės formos licencijos dublikato išdavimą<text:s/></text:span><text:span text:style-name="T95">mokama Lietuvos Respublikos Vyriausybės 2000 m. gruodžio 15 d. nutarimu Nr. 1458 „Dėl Konkrečių valstybės rinkliavos dydžių ir šios rinkliavos mokėjimo ir grąžinimo taisyklių patvirtinimo“ nustatyto dydžio valstybės rinkliava. Valstybės rinkliava turi būti</text:span><text:span text:style-name="T96"><text:s/>sumokėta iki licencijos išdavimo, licencijos patikslinimo ar popierinės formos licencijos dublikato išdavimo ir yra mokėjimo dieną galiojančio dydžio.<text:s/></text:span></text:p>
      <text:p text:style-name="P97"/>
      <text:p text:style-name="P98"><text:span text:style-name="T99">II</text:span><text:span text:style-name="T100"><text:s/>SKYRIUS</text:span></text:p>
      <text:p text:style-name="P101"><text:span text:style-name="T102">LICENCIJUOJAMA VEIKLA</text:span></text:p>
      <text:p text:style-name="P103"/>
      <text:p text:style-name="P104"><text:span text:style-name="T105">7</text:span><text:span text:style-name="T106">.</text:span><text:span text:style-name="T107"><text:tab/>Licencija suteikia teisę pareiškėjui verstis asmens<text:s/></text:span><text:span text:style-name="T108">sveikatos priežiūros veikla ir teikti licencijoje nurodytas asmens sveikatos priežiūros paslaugas.</text:span></text:p>
      <text:p text:style-name="P109"><text:span text:style-name="T110">8</text:span><text:span text:style-name="T111">.</text:span><text:span text:style-name="T112"><text:tab/>Asmens sveikatos priežiūros paslaugos licencijoje nurodomos:</text:span></text:p>
      <text:p text:style-name="P113"><text:span text:style-name="T114">8.1</text:span><text:span text:style-name="T115">. pagal asmens sveikatos priežiūros organizavimo lygį (pirminės, antrinės, tretinės)</text:span><text:span text:style-name="T116">;</text:span></text:p>
      <text:p text:style-name="P117"><text:span text:style-name="T118">8.2</text:span><text:span text:style-name="T119">. pagal asmens sveikatos priežiūros teikimo būdą (stacionarinės, ambulatorinės);</text:span></text:p>
      <text:p text:style-name="P120"><text:span text:style-name="T121">8.3</text:span><text:span text:style-name="T122">. pagal Lietuvos Respublikos sveikatos apsaugos ministro 2004 m. gegužės 14 d. įsakymu Nr. V-364 „Dėl licencijuojamų asmens sveikatos priežiūros paslaugų sąraš</text:span><text:span text:style-name="T123">ų patvirtinimo“ patvirtintus licencijuojamų asmens sveikatos priežiūros paslaugų sąrašus;</text:span></text:p>
      <text:p text:style-name="P124"><text:span text:style-name="T125">8.4</text:span><text:span text:style-name="T126">.<text:s/></text:span><text:span text:style-name="T127">pagal asmens sveikatos priežiūros paslaugų teikimo vietą (adresą). Vienos įstaigos pastatų kompleksas,<text:s/></text:span><text:span text:style-name="T128">kai didžiausias atstumas tarp jame esančių pastatų yra</text:span><text:span text:style-name="T129"><text:s/>ne didesnis nei 800 m</text:span><text:span text:style-name="T130">, laikomas vienu veiklos adresu.</text:span><text:s/></text:p>
      <text:soft-page-break/>
      <text:p text:style-name="P131">Punkto pakeitimai:</text:p>
      <text:p text:style-name="P132"><text:span text:style-name="T133">Nr.<text:s/></text:span><text:a xlink:href="https://www.e-tar.lt/portal/legalAct.html?documentId=54015780544911e884cbc4327e55f3ca" office:target-frame-name="_top" xlink:show="replace"><text:span text:style-name="T134">V-563</text:span></text:a><text:span text:style-name="T135">, 2018-05-09, paskelbta TAR 2018-05-10, i. k. 2018-07593</text:span></text:p>
      <text:p text:style-name="Normal"/>
      <text:p text:style-name="P136"><text:span text:style-name="T137">III</text:span><text:span text:style-name="T138"><text:s/>SKYRIUS</text:span></text:p>
      <text:p text:style-name="P139"><text:span text:style-name="T140">LICENCIJĄ IŠDUODANTI INSTITUCIJA IR JOS ĮGALIOJIMAI</text:span></text:p>
      <text:p text:style-name="P141"/>
      <text:p text:style-name="P142"><text:span text:style-name="T143">9</text:span><text:span text:style-name="T144">.</text:span><text:span text:style-name="T145"><text:tab/>Licenciją išduodanti institucija – Valstybinė akreditavimo sveikatos priežiūros veiklai tarnyba prie Sveikatos apsaugos ministerijos (toliau – Akreditavimo tarnyba):</text:span></text:p>
      <text:p text:style-name="P146"><text:span text:style-name="T147">9.1</text:span><text:span text:style-name="T148">.</text:span><text:span text:style-name="T149"><text:tab/></text:span><text:span text:style-name="T150"><text:s/>išduoda licenciją;</text:span></text:p>
      <text:p text:style-name="P151"><text:span text:style-name="T152">9.2</text:span><text:span text:style-name="T153">.</text:span><text:span text:style-name="T154"><text:tab/><text:s/>atsisako išduoti licenciją;</text:span></text:p>
      <text:p text:style-name="P155"><text:span text:style-name="T156">9.3</text:span><text:span text:style-name="T157">.</text:span><text:span text:style-name="T158"><text:tab/><text:s/>sustabdo licencijos (ar jos dalies) galiojimą;</text:span></text:p>
      <text:p text:style-name="P159"><text:span text:style-name="T160">9.4</text:span><text:span text:style-name="T161">.</text:span><text:span text:style-name="T162"><text:tab/><text:s/>panaikina licencijos (ar jos dalies) galiojimo sustabdymą;<text:s/></text:span></text:p>
      <text:p text:style-name="P163"><text:span text:style-name="T164">9.5</text:span><text:span text:style-name="T165">.</text:span><text:span text:style-name="T166"><text:tab/><text:s/>patikslina licenciją;</text:span></text:p>
      <text:p text:style-name="P167"><text:span text:style-name="T168">9.6</text:span><text:span text:style-name="T169">.</text:span><text:span text:style-name="T170"><text:tab/><text:s/>panaikina licencijos (ar jos<text:s/></text:span><text:span text:style-name="T171">dalies) galiojimą;</text:span></text:p>
      <text:p text:style-name="P172"><text:span text:style-name="T173">9.7</text:span><text:span text:style-name="T174">.</text:span><text:span text:style-name="T175"><text:tab/><text:s/>išduoda popierinės formos licencijos dublikatą;</text:span></text:p>
      <text:p text:style-name="P176"><text:span text:style-name="T177">9.8</text:span><text:span text:style-name="T178">.</text:span><text:span text:style-name="T179"><text:tab/><text:s/>vykdo licencijos sąlygų laikymosi priežiūrą.</text:span></text:p>
      <text:p text:style-name="P180"><text:span text:style-name="T181">10</text:span><text:span text:style-name="T182">.</text:span><text:span text:style-name="T183"><text:tab/>Akreditavimo tarnyba, vykdydama šių taisyklių 9.1–9.7 papunkčiuose nurodytas funkcijas, priima sprendimus išduoti<text:s/></text:span><text:span text:style-name="T184">arba atsisakyti išduoti licenciją, sustabdyti licencijos (ar jos dalies) galiojimą, panaikinti licencijos (ar jos dalies) galiojimo sustabdymą, patikslinti licenciją, panaikinti licencijos (ar jos dalies) galiojimą, išduoti popierinės formos licencijos dub</text:span><text:span text:style-name="T185">likatą, kurie įsigalioja jų priėmimo dieną.</text:span></text:p>
      <text:p text:style-name="P186"><text:span text:style-name="T187">11</text:span><text:span text:style-name="T188">.</text:span><text:span text:style-name="T189"><text:tab/>Akreditavimo tarnyba sprendimus, nurodytus šių taisyklių 9.1, 9.4–9.5, 9.7 papunkčiuose, priima tik įsitikinusi, kad pateikti dokumentai ir duomenys atitinka Lietuvos Respublikos įstatymų, Lietuvos<text:s/></text:span><text:span text:style-name="T190">Respublikos Vyriausybės nutarimų, šių taisyklių bei sveikatos<text:s/></text:span><text:soft-page-break/><text:span text:style-name="T191">apsaugos ministro įsakymų, reglamentuojančių asmens sveikatos priežiūros įstaigų veiklą, reikalavimus.</text:span></text:p>
      <text:p text:style-name="P192"/>
      <text:p text:style-name="P193"><text:span text:style-name="T194">IV</text:span><text:span text:style-name="T195"><text:s/>SKYRIUS</text:span></text:p>
      <text:p text:style-name="P196"><text:span text:style-name="T197">LICENCIJAI GAUTI REIKALINGI DOKUMENTAI</text:span></text:p>
      <text:p text:style-name="P198"/>
      <text:p text:style-name="P199"><text:span text:style-name="T200">12</text:span><text:span text:style-name="T201">.</text:span><text:span text:style-name="T202"><text:tab/>Pareiškėjas, siekiantis g</text:span><text:span text:style-name="T203">auti licenciją, Akreditavimo tarnybai pateikia prašymą išduoti licenciją (1 priedas), o licencijos turėtojas, siekiantis <text:s/>įgyti teisę teikti <text:s/>naujas licencijuojamas asmens sveikatos priežiūros paslaugas, pateikia prašymą patikslinti licenciją (2 priedas) i</text:span><text:span text:style-name="T204">r šiuos dokumentus:</text:span></text:p>
      <text:p text:style-name="P205"><text:span text:style-name="T206">12.1</text:span><text:span text:style-name="T207">.</text:span><text:span text:style-name="T208"><text:tab/>pareiškėjo steigimo dokumentų (įstatų (nuostatų)) kopiją;</text:span></text:p>
      <text:p text:style-name="P209"><text:span text:style-name="T210">12.2</text:span><text:span text:style-name="T211">.</text:span><text:span text:style-name="T212"><text:tab/></text:span><text:span text:style-name="T213"><text:s/>dokumentą, patvirtintą pareiškėjo vadovo ar jo įgalioto asmens parašu, įrodantį, kad pareiškėjas turi reikiamas patalpas, numatytas konkrečias asmens sveikatos priežiūros paslaugas reglamentuojančiuose sveikatos apsaugos ministro įsakymuose;</text:span></text:p>
      <text:p text:style-name="P214"><text:span text:style-name="T215">12.3</text:span><text:span text:style-name="T216">.</text:span><text:span text:style-name="T217"><text:tab/><text:s/>vy</text:span><text:span text:style-name="T218">kdomos asmens sveikatos priežiūros veiklos leidimo-higienos paso ir ūkinės komercinės veiklos vykdymo sąlygų vertinimo pažymos pagal įstaigos veiklos adresą (-us) kopijas;</text:span></text:p>
      <text:p text:style-name="P219"><text:span text:style-name="T220">12.4</text:span><text:span text:style-name="T221">.</text:span><text:span text:style-name="T222"><text:tab/><text:s/>vidaus tvarkos taisyklių kopiją;</text:span></text:p>
      <text:p text:style-name="P223"><text:span text:style-name="T224">12.5</text:span><text:span text:style-name="T225">.</text:span><text:span text:style-name="T226"><text:tab/>asmens sveikatos priežiūros sp</text:span><text:span text:style-name="T227">ecialistų, kurie reikalingi numatomoms asmens sveikatos priežiūros paslaugoms teikti, profesinių kvalifikacijų sąrašą (-us) pagal įstaigos veiklos adresą (-us), patvirtintą (-us) pareiškėjo vadovo ar jo įgalioto asmens parašu, nurodant minėtų specialistų v</text:span><text:span text:style-name="T228">ardą, pavardę, išduotos licencijos verstis atitinkama praktika ar kito kvalifikaciją įrodančio dokumento duomenis;</text:span></text:p>
      <text:p text:style-name="P229"><text:span text:style-name="T230">12.6</text:span><text:span text:style-name="T231">.</text:span><text:span text:style-name="T232"><text:tab/><text:s/>pareiškėjo numatomų teikti asmens sveikatos priežiūros paslaugų sąrašą (-us) pagal įstaigos veiklos adresą (-us), patvirtintą (-us</text:span><text:span text:style-name="T233">) pareiškėjo vadovo ar <text:s/>jo įgalioto <text:s/>asmens parašu;</text:span></text:p>
      <text:p text:style-name="P234"><text:span text:style-name="T235">12.7</text:span><text:span text:style-name="T236">.</text:span><text:span text:style-name="T237"><text:tab/><text:s/>medicinos priemonių (prietaisų) (toliau – medicinos priemonės), privalomų prašyme nurodytai (-oms) asmens sveikatos priežiūros paslaugai (-oms) teikti, išskyrus vienkartines medicinos priemones</text:span><text:span text:style-name="T238">, sąrašą(-us) pagal įstaigos veiklos adresus, patvirtintą (-us) pareiškėjo vadovo ar jo <text:s/>įgalioto asmens parašu;</text:span></text:p>
      <text:p text:style-name="P239"><text:span text:style-name="T240">12.8</text:span><text:span text:style-name="T241">.</text:span><text:span text:style-name="T242"><text:tab/><text:s/>sutarčių su kitomis įstaigomis, jeigu tai numato sveikatos apsaugos ministro įsakymai, reglamentuojantys asmens sveikatos priežiūros</text:span><text:span text:style-name="T243"><text:s/>paslaugų teikimą, kopijas;</text:span></text:p>
      <text:p text:style-name="P244"><text:span text:style-name="T245">12.9</text:span><text:span text:style-name="T246">.</text:span><text:span text:style-name="T247"><text:tab/><text:s/>įsipareigojimą apsidrausti civilinę atsakomybę už pacientams padarytą žalą, patvirtintą pareiškėjo vadovo ar <text:s/>jo įgalioto <text:s/>asmens parašu;</text:span></text:p>
      <text:p text:style-name="P248"><text:span text:style-name="T249">12.10</text:span><text:span text:style-name="T250">. kitus šių taisyklių 12.1–12.9 papunkčiuose nenurodytus dokumentus, į</text:span><text:span text:style-name="T251">rodančius, kad pareiškėjo norimos teikti asmens sveikatos priežiūros paslaugos atitinka sveikatos apsaugos ministro įsakymais patvirtintus atitinkamų licencijuojamų asmens sveikatos priežiūros paslaugų teikimo reikalavimus.</text:span></text:p>
      <text:p text:style-name="P252"><text:span text:style-name="T253">13</text:span><text:span text:style-name="T254">.</text:span><text:span text:style-name="T255"><text:tab/>Jei pareiškėjas, po re</text:span><text:span text:style-name="T256">organizavimo naujai įsteigtas juridinis asmuo, nori teikti asmens sveikatos priežiūros paslaugas ne didesnės apimties ir tais pačiais jų teikimo adresais, kaip nurodyta reorganizuotų juridinių asmenų licencijose, tai jis turi pateikti prašymą išduoti licen</text:span><text:span text:style-name="T257">ciją (1 priedas), šių taisyklių 12.1 papunktyje nurodytus dokumentus, reorganizavimą patvirtinančius dokumentus ir įsipareigojimą ne vėliau kaip per šešis mėnesius pateikti šių taisyklių 12.2–12.10 papunkčiuose nurodytus dokumentus.</text:span></text:p>
      <text:p text:style-name="P258"><text:span text:style-name="T259">14</text:span><text:span text:style-name="T260">.</text:span><text:span text:style-name="T261"><text:tab/>Jei licencijai<text:s/></text:span><text:span text:style-name="T262">įgyti pateikiami užsienio valstybės dokumentai, jie turi būti išversti į lietuvių kalbą ir jų vertimas patvirtintas teisės aktų nustatyta tvarka.</text:span></text:p>
      <text:p text:style-name="P263"><text:span text:style-name="T264">15</text:span><text:span text:style-name="T265">.</text:span><text:span text:style-name="T266"><text:tab/>Duomenys, nurodyti šių taisyklių 12.2–12.5, 12.7–12.8, 12.10 papunkčiuose, pateikiami atskirai pagal<text:s/></text:span><text:span text:style-name="T267">pareiškėjo filialus (padalinius).</text:span></text:p>
      <text:p text:style-name="P268"><text:span text:style-name="T269">16</text:span><text:span text:style-name="T270">.</text:span><text:span text:style-name="T271"><text:tab/>Visų pareiškėjų, neatsižvelgiant į jų valdymo ir nuosavybės formą, pateikiamos dokumentų kopijos (kiekvienas lapas) turi būti patvirtintos Lietuvos vyriausiojo archyvaro nustatyta tvarka.<text:s/></text:span></text:p>
      <text:p text:style-name="P272"><text:span text:style-name="T273">17</text:span><text:span text:style-name="T274">.</text:span><text:span text:style-name="T275"><text:tab/>Dokumentai turi t</text:span><text:span text:style-name="T276">urėti kopijos tikrumo žymą. Ją sudaro žodžiai „Kopija tikra“, dokumento kopijos tikrumą liudijančio įstaigos vadovo ar kito teisės aktu suteiktus įgaliojimus turinčio darbuotojo pareigų pavadinimas, parašas, vardas ir pavardė, data. Jei dokumentas susideda</text:span><text:span text:style-name="T277"><text:s/>iš kelių lapų, kiekvieno lapo apatinėje dalyje esančiame laisvame plote rašomas žodis „Kopija tikra“ ir pasirašoma, paskutiniame lape rašoma nesutrumpinta kopijos tikrumo žyma.</text:span></text:p>
      <text:p text:style-name="P278"><text:span text:style-name="T279">18</text:span><text:span text:style-name="T280">.</text:span><text:span text:style-name="T281"><text:tab/>Kiekvienas Akreditavimo tarnybai pateikiamas dokumentas, susidedantis<text:s/></text:span><text:span text:style-name="T282">iš daugiau kaip vieno lapo, sunumeruojamas atskirai.</text:span></text:p>
      <text:p text:style-name="P283"><text:span text:style-name="T284">19</text:span><text:span text:style-name="T285">.</text:span><text:span text:style-name="T286"><text:tab/><text:s/>Pareiškėjas dokumentus licencijai gauti ar naujoms licencijuojamoms asmens sveikatos priežiūros paslaugoms teikti pateikia per atstumą, elektroninėmis priemonėmis per Lietuvos Respublikos paslau</text:span><text:span text:style-name="T287">gų įstatyme nurodytą kontaktinį centrą (toliau – kontaktinis centras), kreipdamasis tiesiogiai arba prisijungęs prie Sveikatos priežiūros įstaigų licencijavimo informacinės sistemos (toliau – SPĮLIS). Pareiškėjo dokumentus, pateikiamus tiesiogiai ar per at</text:span><text:span text:style-name="T288">stumą, pateikti ir prašymą užpildyti gali pareiškėjo atstovas, turintis teisę atstovauti jam teisės aktų nustatyta tvarka.</text:span></text:p>
      <text:p text:style-name="P289"/>
      <text:p text:style-name="P290"><text:span text:style-name="T291">V</text:span><text:span text:style-name="T292"><text:s/>SKYRIUS</text:span></text:p>
      <text:p text:style-name="P293"><text:span text:style-name="T294">PATEIKTŲ DOKUMENTŲ NAGRINĖJIMO TVARKA IR TERMINAI</text:span></text:p>
      <text:p text:style-name="P295"/>
      <text:p text:style-name="P296"><text:span text:style-name="T297">20</text:span><text:span text:style-name="T298">.</text:span><text:span text:style-name="T299"><text:tab/></text:span><text:span text:style-name="T300">Licencija ar patikslinta licencija,<text:s/></text:span><text:span text:style-name="T301">suteikianti teisę tei</text:span><text:span text:style-name="T302">kti naujas licencijuojamas asmens sveikatos priežiūros paslaugas,</text:span><text:span text:style-name="T303"><text:s/>išduodama arba motyvuotas rašytinis atsisakymas išduoti licenciją<text:s/></text:span><text:span text:style-name="T304">pareiškėjui ar patikslinti licenciją suteikiant teisę teikti naujas licencijuojamas asmens sveikatos priežiūros paslaugas li</text:span><text:span text:style-name="T305">cencijos turėtojui<text:s/></text:span><text:span text:style-name="T306">pateikiamas<text:s/></text:span><text:span text:style-name="T307">per atstumą, elektroninėmis priemonėmis per kontaktinį centrą, tiesiogiai arba per SPĮLIS<text:s/></text:span><text:span text:style-name="T308">per 30 kalendorinių dienų nuo<text:s/></text:span><text:span text:style-name="T309">atitinkamo</text:span><text:span text:style-name="T310"><text:s/>prašymo gavimo Akreditavimo tarnyboje dienos,</text:span><text:span text:style-name="T311"><text:s/></text:span><text:span text:style-name="T312">jeigu yra pateikti reikiami dokumentai, nurodyti</text:span><text:span text:style-name="T313"><text:s/>šių taisyklių:</text:span></text:p>
      <text:p text:style-name="P314"><text:span text:style-name="T315">20.1</text:span><text:span text:style-name="T316">. 12 punkte, kai prašoma išduoti licenciją;</text:span></text:p>
      <text:p text:style-name="P317"><text:span text:style-name="T318">20.2</text:span><text:span text:style-name="T319">. 12.2–12.3, 12.5, 12.7–12.10 papunkčiuose, kai prašoma patikslinti licenciją suteikiant teisę teikti naujas licencijuojamas asmens sveikatos priežiūros paslaugas. Jeigu keitėsi 12.1</text:span><text:span text:style-name="T320">, 12.4 ir 12.6 papunkčiuose nurodyti duomenys, pateikiami ir šiuose papunkčiuose nurodyti dokumentai.<text:s/></text:span></text:p>
      <text:p text:style-name="P321"><text:span text:style-name="T322">21</text:span><text:span text:style-name="T323">.</text:span><text:span text:style-name="T324"><text:tab/></text:span><text:span text:style-name="T325">Sprendimas išduoti licenciją ar ją patikslinti<text:s/></text:span><text:span text:style-name="T326">suteikiant teisę teikti naujas licencijuojamas asmens sveikatos priežiūros paslaugas, sprendimas</text:span><text:span text:style-name="T327"><text:s/>atsisakyti išduoti</text:span><text:span text:style-name="T328"><text:s/></text:span><text:span text:style-name="T329"><text:s/>licenciją ar ją patikslinti suteikiant teisę teikti naujas licencijuojamas asmens sveikatos priežiūros paslaugas priimamas</text:span><text:span text:style-name="T330"><text:s/>ne vėliau <text:s/>kaip <text:s/>atitinkamo prašymo <text:s/>gavimo dieną,</text:span><text:span text:style-name="T331"><text:s/></text:span><text:span text:style-name="T332">jeigu yra pateikti visi reikiami ir tinkamai įforminti dokume</text:span><text:span text:style-name="T333">ntai, nurodyti šių taisyklių:</text:span></text:p>
      <text:p text:style-name="P334"><text:span text:style-name="T335">21.1</text:span><text:span text:style-name="T336">.</text:span><text:span text:style-name="T337"><text:tab/></text:span><text:span text:style-name="T338">13 punkte, kai prašoma išduoti licenciją;</text:span></text:p>
      <text:p text:style-name="P339"><text:span text:style-name="T340">21.2</text:span><text:span text:style-name="T341">.</text:span><text:span text:style-name="T342"><text:tab/></text:span><text:span text:style-name="T343"><text:s/>35 punkte, kai prašoma patikslinti licenciją</text:span><text:span text:style-name="T344">.</text:span></text:p>
      <text:p text:style-name="P345"><text:span text:style-name="T346">22</text:span><text:span text:style-name="T347">.</text:span><text:span text:style-name="T348"><text:tab/>Jeigu įvertinus pareiškėjo (įstaigos) pateiktus šių taisyklių 20 punkte nurodytus dokumentus nustatoma trūkum</text:span><text:span text:style-name="T349">ų ar netikslumų, Akreditavimo tarnyba per atstumą, elektroninėmis priemonėmis per kontaktinį centrą, tiesiogiai arba per SPĮLIS ne vėliau kaip per 20 kalendorinių dienų nuo prašymo gavimo dienos informuoja pareiškėją (įstaigą) apie visus nustatytus trūkumu</text:span><text:span text:style-name="T350">s ir terminą, per kurį šie trūkumai turi būti pašalinti.</text:span></text:p>
      <text:p text:style-name="P351"><text:span text:style-name="T352">23</text:span><text:span text:style-name="T353">.</text:span><text:span text:style-name="T354"><text:tab/>Trūkumų šalinimo terminas negali būti ilgesnis nei 90 kalendorinių dienų ir yra neįskaitomas į šių taisyklių 20 punkte nurodytą terminą.</text:span></text:p>
      <text:p text:style-name="P355"/>
      <text:p text:style-name="P356"><text:span text:style-name="T357">VI</text:span><text:span text:style-name="T358"><text:s/>SKYRIUS</text:span></text:p>
      <text:p text:style-name="P359"><text:span text:style-name="T360">LICENCIJOS IŠDAVIMO SĄLYGOS</text:span></text:p>
      <text:p text:style-name="P361"/>
      <text:p text:style-name="P362"><text:span text:style-name="T363">24</text:span><text:span text:style-name="T364">.</text:span><text:span text:style-name="T365"><text:tab/>Licencijos išdavimo sąlygos:</text:span></text:p>
      <text:p text:style-name="P366"><text:span text:style-name="T367">24.1</text:span><text:span text:style-name="T368">.</text:span><text:span text:style-name="T369"><text:tab/><text:s/>pateikti visi reikiami ir tinkamai įforminti šių taisyklių IV skyriuje nurodyti dokumentai;</text:span></text:p>
      <text:p text:style-name="P370"><text:span text:style-name="T371">24.2</text:span><text:span text:style-name="T372">.</text:span><text:span text:style-name="T373"><text:tab/><text:s/>pateikti dokumentai patvirtina, kad pareiškėjas atitinka Lietuvos Respublikos įstatymų, Lietuvos Respublikos Vyria</text:span><text:span text:style-name="T374">usybės nutarimų ir sveikatos apsaugos ministro įsakymų, reglamentuojančių asmens sveikatos priežiūros įstaigų veiklą, nustatytus civilinės atsakomybės draudimo, higienos, medicinos priemonių, personalo, patalpų ir teisinės formos reikalavimus.</text:span></text:p>
      <text:p text:style-name="P375"><text:span text:style-name="T376">25</text:span><text:span text:style-name="T377">.</text:span><text:span text:style-name="T378"><text:tab/>Iš</text:span><text:span text:style-name="T379">duodant elektroninę licenciją jos duomenys fiksuojami ir skelbiami šių taisyklių 51 ir 52 punktuose nustatyta tvarka.</text:span></text:p>
      <text:p text:style-name="P380"><text:span text:style-name="T381">26</text:span><text:span text:style-name="T382">.</text:span><text:span text:style-name="T383"><text:tab/>Popierinės formos licencija ar jos dublikatas atiduodamas pareiškėjo vadovui asmeniškai arba siunčiamas paštu, abiem atvejais tik<text:s/></text:span><text:span text:style-name="T384">įsitikinus, kad pareiškėjas yra sumokėjęs nustatyto dydžio valstybės rinkliavą.<text:s/></text:span></text:p>
      <text:p text:style-name="P385"><text:span text:style-name="T386">27</text:span><text:span text:style-name="T387">.</text:span><text:span text:style-name="T388"><text:tab/></text:span><text:span text:style-name="T389">Asmeniškai popierinės formos licencija ar jos dublikatas atiduodamas pasirašytinai pareiškėjo vadovui pateikus asmens tapatybę patvirtinantį dokumentą arba jo įgaliotam atstovui pateikus asmens tapatybę patvirtinantį dokumentą ir atstovavimą liudijantį dok</text:span><text:span text:style-name="T390">umentą, jei kiti Lietuvos Respublikos teisės aktai nenustato kitaip. <text:s/></text:span></text:p>
      <text:p text:style-name="P391"><text:span text:style-name="T392">28</text:span><text:span text:style-name="T393">.</text:span><text:span text:style-name="T394"><text:tab/>Pareiškėjas, norintis paštu gauti Akreditavimo tarnybos išduotą, patikslintą popierinės formos licenciją ar jos dublikatą, kartu su atitinkamais dokumentais popierinės licencijo</text:span><text:span text:style-name="T395">s ar jos dublikato išdavimui turi pateikti ir užpildytą Akreditavimo tarnybos direktoriaus įsakymu patvirtintos formos prašymą.</text:span></text:p>
      <text:p text:style-name="P396"><text:span text:style-name="T397">29</text:span><text:span text:style-name="T398">.</text:span><text:span text:style-name="T399"><text:tab/><text:s/>Elektroninės licencijos turėtojui laisvos formos prašymu gali būti išduodama pažyma, patvirtinanti elektroninės licenci</text:span><text:span text:style-name="T400">jos išdavimą.</text:span></text:p>
      <text:p text:style-name="P401"/>
      <text:p text:style-name="P402"><text:span text:style-name="T403">VII</text:span><text:span text:style-name="T404"><text:s/>SKYRIUS</text:span></text:p>
      <text:p text:style-name="P405"><text:span text:style-name="T406">ATSISAKYMO IŠDUOTI LICENCIJĄ ATVEJAI IR TVARKA</text:span></text:p>
      <text:p text:style-name="P407"/>
      <text:p text:style-name="P408"><text:span text:style-name="T409">30</text:span><text:span text:style-name="T410">.</text:span><text:span text:style-name="T411"><text:tab/>Akreditavimo tarnyba per šių taisyklių 20 punkte nustatytą terminą turi teisę atsisakyti išduoti licenciją arba ją patikslinti suteikiant teisę teikti naujas<text:s/></text:span><text:span text:style-name="T412">licencijuojamas asmens sveikatos priežiūros paslaugas Sveikatos priežiūros įstaigų įstatymo 5 straipsnio 6 dalyje nurodytais pagrindais.</text:span></text:p>
      <text:p text:style-name="P413"><text:span text:style-name="T414">31</text:span><text:span text:style-name="T415">.</text:span><text:span text:style-name="T416"><text:tab/>Pareiškėjas, pašalinęs priežastis, dėl kurių buvo atsisakyta išduoti licenciją ar ją patikslinti suteikiant tei</text:span><text:span text:style-name="T417">sę teikti naujas licencijuojamas asmens sveikatos priežiūros paslaugas, gali vėl kreiptis į Akreditavimo tarnybą, iš naujo pateikdamas šių taisyklių IV skyriuje nurodytus reikiamus dokumentus.</text:span></text:p>
      <text:p text:style-name="P418"/>
      <text:p text:style-name="P419"><text:span text:style-name="T420">VIII</text:span><text:span text:style-name="T421"><text:s/>SKYRIUS</text:span></text:p>
      <text:p text:style-name="P422"><text:span text:style-name="T423">LICENCIJOS PATIKSLINIMO TVARKA</text:span></text:p>
      <text:p text:style-name="P424"/>
      <text:p text:style-name="P425"><text:span text:style-name="T426">32</text:span><text:span text:style-name="T427">.</text:span><text:span text:style-name="T428"><text:tab/>Lic</text:span><text:span text:style-name="T429">encija tikslinama įstaigos iniciatyva Sveikatos priežiūros įstaigų įstatymo 5 straipsnio 8 dalyje nustatytais pagrindais.</text:span></text:p>
      <text:p text:style-name="P430"><text:span text:style-name="T431">33</text:span><text:span text:style-name="T432">.</text:span><text:span text:style-name="T433"><text:tab/></text:span><text:span text:style-name="T434">Įstaiga apie pasikeitusius rekvizitus ar apie pageidavimą nevykdyti dalies licencijoje nurodytų licencijuojamų asmens sveikatos priežiūros paslaugų privalo pranešti Akreditavimo tarnybai ne vėliau kaip kitą darbo dieną nuo tokių aplinkybių atsiradimo dieno</text:span><text:span text:style-name="T435">s per <text:s/>atstumą, elektroninėmis priemonėmis per kontaktinį centrą, tiesiogiai arba per SPĮLIS pateikdama prašymą patikslinti licenciją (2 priedas) ir dokumentus, patvirtinančius tokių aplinkybių atsiradimą.<text:s/></text:span></text:p>
      <text:p text:style-name="P436"/>
      <text:p text:style-name="P437"><text:span text:style-name="T438">34</text:span><text:span text:style-name="T439">.</text:span><text:span text:style-name="T440"><text:tab/>Įstaigai pageidaujant įgyti teisę teikti</text:span><text:span text:style-name="T441"><text:s/>naujas licencijuojamas asmens sveikatos priežiūros paslaugas jos licencija tikslinama šių taisyklių V-VII skyriuose nustatyta tvarka.</text:span></text:p>
      <text:p text:style-name="P442"><text:span text:style-name="T443">35</text:span><text:span text:style-name="T444">.</text:span><text:span text:style-name="T445"><text:tab/>Po reorganizavimo veiklą tęsianti įstaiga, norinti patikslinti licenciją ir į ją įtraukti prie jos prijungto juri</text:span><text:span text:style-name="T446">dinio asmens licencijoje ar jos dalyje nurodytas<text:s/></text:span><text:span text:style-name="T447">asmens sveikatos priežiūros<text:s/></text:span><text:span text:style-name="T448">paslaugas tais pačias jų teikimo adresais, turi pateikti prašymą patikslinti licenciją (2 priedas), popierinės formos licencijos originalą (jeigu turi), reorganizavimą patvirtinan</text:span><text:span text:style-name="T449">čius dokumentus ir įsipareigojimą ne vėliau kaip per šešis mėnesius pateikti kitus duomenų pasikeitimą patvirtinančius dokumentus. Šiuo atveju sprendimas patikslinti licenciją priimamas šių taisyklių 21 punkte nustatyta tvarka ir terminais.</text:span></text:p>
      <text:p text:style-name="P450"><text:span text:style-name="T451">36</text:span><text:span text:style-name="T452">.</text:span><text:span text:style-name="T453"><text:tab/></text:span><text:span text:style-name="T454">Sprendimas patikslinti licenciją<text:s/></text:span><text:span text:style-name="T455"><text:s/>dėl pasikeitusių licencijos turėtojo rekvizitų ar</text:span><text:span text:style-name="T456"><text:s/>dėl pageidaujamų nevykdyti dalies licencijoje nurodytų licencijuojamų asmens sveikatos priežiūros paslaugų priimamas ne vėliau kaip kitą darbo dieną nuo prašymo patikslinti</text:span><text:span text:style-name="T457"><text:s/>licenciją ir visų reikiamų ir teisingai užpildytų dokumentų, patvirtinančių minėtų aplinkybių atsiradimą, g</text:span><text:span text:style-name="T458">avimo Akreditavimo tarnyboje dienos</text:span><text:span text:style-name="T459"><text:s/></text:span><text:span text:style-name="T460">ir sumokėjus nustatyto dydžio valstybės rinkliavą.</text:span></text:p>
      <text:p text:style-name="P461"><text:span text:style-name="T462">37</text:span><text:span text:style-name="T463">.</text:span><text:span text:style-name="T464"><text:tab/>Akreditavimo tarnyba apie atsisakymą patikslinti lice</text:span><text:span text:style-name="T465">nciją</text:span><text:span text:style-name="T466"><text:s/>dėl pasikeitusių licencijos turėtojo rekvizitų ar dėl pageidaujamų nevykdyti dalies licencijoje nurodytų licencijuojamų asmens sveikatos priežiūros paslaugų</text:span><text:span text:style-name="T467"><text:s/>per 3 darbo dienas nuo sprendimo priėmimo dienos per atstumą, elektroninėmis priemonėmis per<text:s/></text:span><text:span text:style-name="T468">kontaktinį centrą, tiesiogiai arba per SPĮLIS informuoja pareiškėją, nurodydama atsisakymo patikslinti licenciją priežastis.</text:span></text:p>
      <text:p text:style-name="P469"><text:span text:style-name="T470">38</text:span><text:span text:style-name="T471">.</text:span><text:span text:style-name="T472"><text:tab/>Tikslinant popierinės formos licenciją įstaigai išduodama elektroninė licencija. Pareiškėjo pageidavimu pateikus laisvos fo</text:span><text:span text:style-name="T473">rmos prašymą gali būti išduodama patikslinta popierinės formos licencija, kurioje nurodomi visi aktualūs duomenys. Patikslinta popierinės formos licencija pareiškėjui atiduodama asmeniškai arba siunčiama paštu šių taisyklių 26–28 punktuose nustatyta tvarka</text:span><text:span text:style-name="T474">.</text:span></text:p>
      <text:p text:style-name="P475"/>
      <text:p text:style-name="P476"><text:span text:style-name="T477">IX</text:span><text:span text:style-name="T478"><text:s/>SKYRIUS</text:span></text:p>
      <text:p text:style-name="P479"><text:span text:style-name="T480">LICENCIJOS DUBLIKATO IŠDAVIMO TVARKA</text:span></text:p>
      <text:p text:style-name="P481"/>
      <text:p text:style-name="P482"><text:span text:style-name="T483">39</text:span><text:span text:style-name="T484">.</text:span><text:span text:style-name="T485"><text:tab/>Praradus popierinės formos licencijos originalą, taip pat jį sugadinus, išduodamas popierinės formos licencijos dublikatas arba elektroninė licencija (atsižvelgiant į įstaigos pageidavimą).</text:span></text:p>
      <text:p text:style-name="P486"><text:span text:style-name="T487">40</text:span><text:span text:style-name="T488">.</text:span><text:span text:style-name="T489"><text:tab/>Įstaiga, praradusi arba sugadinusi popierinės formos licenciją ir norinti gauti popierinės formos licencijos dublikatą arba elektroninę licenciją, turi pateikti prašymą išduoti popierinės Įstaigos asmens sveikatos priežiūros licencijos dublikatą ar</text:span><text:span text:style-name="T490"><text:s/>elektroninę licenciją</text:span><text:span text:style-name="T491"><text:s/></text:span><text:span text:style-name="T492">(3 priedas), nurodydama prašymo priežastį. Už popierinės formos licencijos dublikato išdavimą turi būti sumokėta nustatyto dydžio valstybės rinkliava.<text:s/></text:span></text:p>
      <text:p text:style-name="P493"><text:span text:style-name="T494">41</text:span><text:span text:style-name="T495">.</text:span><text:span text:style-name="T496"><text:tab/>Sprendimas išduoti popierinės formos licencijos dublikatą arba elektronin</text:span><text:span text:style-name="T497">ę licenciją priimamas ne vėliau kaip kitą darbo dieną nuo prašymo išduoti popierinės formos licencijos dublikatą ar elektroninę licenciją gavimo Akreditavimo tarnyboje dienos.</text:span></text:p>
      <text:p text:style-name="P498"><text:span text:style-name="T499">42</text:span><text:span text:style-name="T500">.</text:span><text:span text:style-name="T501"><text:tab/>Popierinės formos licencijos dublikatas pareiškėjui atiduodamas asmenišk</text:span><text:span text:style-name="T502">ai arba siunčiamas paštu šių taisyklių 26–28 punktuose nustatyta tvarka.</text:span></text:p>
      <text:p text:style-name="Normal"/>
      <text:p text:style-name="P503"><text:span text:style-name="T504">X</text:span><text:span text:style-name="T505"><text:s/>SKYRIUS</text:span></text:p>
      <text:p text:style-name="P506"><text:span text:style-name="T507">LICENCIJOS (AR JOS DALIES) GALIOJIMO SUSTABDYMAS IR GALIOJIMO SUSTABDYMO PANAIKINIMAS</text:span></text:p>
      <text:p text:style-name="P508"/>
      <text:p text:style-name="P509"><text:span text:style-name="T510">43</text:span><text:span text:style-name="T511">.</text:span><text:span text:style-name="T512"><text:tab/>Licencijos (ar jos dalies) galiojimas sustabdomas Sveikatos priežiūros<text:s/></text:span><text:span text:style-name="T513">įstaigų įstatymo 5 straipsnio 11 dalyje nustatytais pagrindais.</text:span></text:p>
      <text:p text:style-name="P514"><text:span text:style-name="T515">44</text:span><text:span text:style-name="T516">.</text:span><text:span text:style-name="T517"><text:tab/>Sprendimas sustabdyti licencijos (ar jos dalies) galiojimą priimamas:<text:s/></text:span></text:p>
      <text:p text:style-name="P518"><text:span text:style-name="T519">44.1</text:span><text:span text:style-name="T520">.</text:span><text:span text:style-name="T521"><text:tab/></text:span><text:span text:style-name="T522"><text:s/>įstaigos prašymu – ne vėliau kaip per penkias darbo dienas nuo įstaigos prašymo sustabdyti licencijos (ar jos dalies) galiojimą gavimo dienos;</text:span></text:p>
      <text:p text:style-name="P523"><text:span text:style-name="T524">44.2</text:span><text:span text:style-name="T525">.</text:span><text:span text:style-name="T526"><text:tab/>kai įstaiga pažeidžia civilinės atsakomybės draudimo, higienos, medicinos priemonių, personalo, patalp</text:span><text:span text:style-name="T527">ų ir teisinės formos reikalavimus (išskyrus atvejus, kai asmens sveikatos priežiūros paslaugų teikimas stabdomas Sveikatos priežiūros įstaigų įstatymo 54 straipsnyje nustatyta tvarka) – ne vėliau kaip per tris darbo dienas nuo termino, per kurį įstaiga tur</text:span><text:span text:style-name="T528">ėjo pašalinti licencijuojamos veiklos pažeidimus, bet jų nepašalino, pabaigos.</text:span></text:p>
      <text:p text:style-name="P529"><text:span text:style-name="T530">45</text:span><text:span text:style-name="T531">.</text:span><text:span text:style-name="T532"><text:tab/>Informacija apie licencijos (ar jos dalies) galiojimo sustabdymą per 3 darbo dienas nuo sprendimo priėmimo dienos per atstumą, elektroninėmis priemonėmis per kontaktin</text:span><text:span text:style-name="T533">į centrą, tiesiogiai arba per SPĮLIS pateikiama įstaigai, nurodant licencijos (ar jos dalies) galiojimo sustabdymo priežastį.</text:span></text:p>
      <text:p text:style-name="P534"><text:span text:style-name="T535">46</text:span><text:span text:style-name="T536">.</text:span><text:span text:style-name="T537"><text:tab/>Įstaiga, kuriai sustabdytas licencijos (ar jos dalies) galiojimas,<text:s/></text:span><text:span text:style-name="T538">per atstumą, elektroninėmis priemonėmis per kontaktinį<text:s/></text:span><text:span text:style-name="T539">centrą, tiesiogiai arba per SPĮLIS</text:span><text:span text:style-name="T540"><text:s/>gali kreiptis į Akreditavimo tarnybą dėl licencijos (ar jos dalies) galiojimo sustabdymo panaikinimo pateikdama:</text:span></text:p>
      <text:p text:style-name="P541"><text:span text:style-name="T542">46.1</text:span><text:span text:style-name="T543">.</text:span><text:span text:style-name="T544"><text:tab/><text:s/>prašymą panaikinti įstaigos asmens sveikatos priežiūros licencijos (ar jos dalies) galiojimo sustab</text:span><text:span text:style-name="T545">dymą (4 priedas), kai licencijos (ar jos dalies) galiojimas buvo sustabdytas šių taisyklių <text:s/>44.1 papunktyje nurodytu atveju;</text:span></text:p>
      <text:p text:style-name="P546"><text:span text:style-name="T547">46.2</text:span><text:span text:style-name="T548">.</text:span><text:span text:style-name="T549"><text:tab/><text:s/>prašymą panaikinti įstaigos asmens sveikatos priežiūros licencijos (ar jos dalies) galiojimo sustabdymą (4 priedas) ir p</text:span><text:span text:style-name="T550">ažeidimų, dėl kurių buvo sustabdytas licencijos (ar jos dalies) galiojimas, pašalinimą įrodančius dokumentus, kai licencija (ar jos dalis) buvo sustabdyta šių taisyklių <text:s/>44.2 papunktyje nurodytu atveju.</text:span></text:p>
      <text:p text:style-name="P551"><text:span text:style-name="T552">47</text:span><text:span text:style-name="T553">.</text:span><text:span text:style-name="T554"><text:tab/></text:span><text:span text:style-name="T555">Sprendimas panaikinti licencijos (ar jos dalies) galiojimo sustabdymą<text:s/></text:span><text:span text:style-name="T556">šių taisyklių <text:s/>44.1 papunktyje nurodytu<text:s/></text:span><text:span text:style-name="T557">atveju priimamas ne vėliau kaip per penkias darbo dienas nuo šių taisyklių <text:s/>46.1 papunktyje nurodyto prašymo gavimo dienos. Sprendimas panaikinti<text:s/></text:span><text:span text:style-name="T558">licencijos (ar jos dalies) galiojimo sustabdymą<text:s/></text:span><text:span text:style-name="T559">šių taisyklių 44.2 papunktyje nurodytu<text:s/></text:span><text:span text:style-name="T560">atveju priimamas įsitikinus, kad yra pašalinti pažeidimai, dėl kurių buvo sustabdytas licencijos (ar jos dalies) galiojimas, bet ne vėliau kaip per dešimt darbo dienų nu</text:span><text:span text:style-name="T561">o šių taisyklių <text:s/>46.2 papunktyje nurodytų dokumentų gavimo dienos.</text:span></text:p>
      <text:p text:style-name="P562"/>
      <text:p text:style-name="P563"><text:span text:style-name="T564">XI</text:span><text:span text:style-name="T565"><text:s/>SKYRIUS</text:span></text:p>
      <text:p text:style-name="P566"><text:span text:style-name="T567">LICENCIJOS (AR JOS DALIES) GALIOJIMO PANAIKINIMAS</text:span></text:p>
      <text:p text:style-name="P568"/>
      <text:p text:style-name="P569"><text:span text:style-name="T570">48</text:span><text:span text:style-name="T571">.</text:span><text:span text:style-name="T572"><text:tab/>Licencijos (ar jos dalies) galiojimas panaikinamas Sveikatos priežiūros įstaigų įstatymo 5 straipsnio 14 dalyje<text:s/></text:span><text:span text:style-name="T573">nustatytais pagrindais.</text:span></text:p>
      <text:p text:style-name="P574"><text:span text:style-name="T575">49</text:span><text:span text:style-name="T576">.</text:span><text:span text:style-name="T577"><text:tab/>Sprendimas panaikinti licencijos (ar jos dalies) galiojimą priimamas:</text:span></text:p>
      <text:p text:style-name="P578"><text:span text:style-name="T579">49.1</text:span><text:span text:style-name="T580">.</text:span><text:span text:style-name="T581"><text:tab/><text:s/>ne vėliau kaip per penkias darbo dienas nuo įstaigos prašymo <text:s/></text:span><text:span text:style-name="T582">panaikinti licencijos (ar jos dalies) galiojimą (5 priedas) gavimo dienos;</text:span></text:p>
      <text:p text:style-name="P583"><text:span text:style-name="T584">49.2</text:span><text:span text:style-name="T585">.</text:span><text:span text:style-name="T586"><text:tab/>ne vėliau kaip per penkias darbo dienas nuo įstaigos prašyme sustabdyti licencijos galiojimą nurodyto <text:s/>termino, per kurį įstaiga turėjo kreiptis dėl licencijos (ar jos dalies) galiojimo sustabdymo panaikinimo, pabaigos arba ne vėliau kaip per dešimt darb</text:span><text:span text:style-name="T587">o dienų nuo <text:s/>termino, per kurį įstaiga turėjo pašalinti licencijuojamos veiklos pažeidimus, dėl kurių jos licencija (ar <text:s/>jos dalis) yra sustabdyta, bet jų nepašalino, pabaigos;</text:span></text:p>
      <text:p text:style-name="P588"><text:span text:style-name="T589">49.3</text:span><text:span text:style-name="T590">.</text:span><text:span text:style-name="T591"><text:tab/><text:s/>ne vėliau kaip per tris darbo dienas nuo sužinojimo apie įstaigos li</text:span><text:span text:style-name="T592">kvidavimą dienos arba nuo paaiškėjimo, kad licencijai gauti buvo pateikti suklastoti dokumentai, dienos;</text:span></text:p>
      <text:p text:style-name="P593"><text:span text:style-name="T594">49.4</text:span><text:span text:style-name="T595">.</text:span><text:span text:style-name="T596"><text:tab/>ne vėliau kaip per septynias darbo dienas nuo kreipimosi<text:s/></text:span><text:span text:style-name="T597">Sveikatos priežiūros įstaigų įstatymo 54 straipsnio 6 dalyje nurodytu atveju</text:span><text:span text:style-name="T598"><text:s/>gavimo<text:s/></text:span><text:span text:style-name="T599">dienos.<text:s/></text:span></text:p>
      <text:p text:style-name="P600"><text:span text:style-name="T601">50</text:span><text:span text:style-name="T602">.</text:span><text:span text:style-name="T603"><text:tab/>Informacija apie licencijos galiojimo panaikinimą per 3 darbo dienas nuo sprendimo priėmimo dienos per atstumą, elektroninėmis priemonėmis per kontaktinį centrą, tiesiogiai arba per SPĮLIS pateikiama įstaigai, nurodant licencijos galioji</text:span><text:span text:style-name="T604">mo panaikinimo priežastį.</text:span></text:p>
      <text:p text:style-name="P605"/>
      <text:p text:style-name="P606"><text:span text:style-name="T607">XII</text:span><text:span text:style-name="T608"><text:s/>SKYRIUS</text:span></text:p>
      <text:p text:style-name="P609"><text:span text:style-name="T610">IŠDUODAMŲ LICENCIJŲ REGISTRAVIMO IR SKELBIMO TVARKA</text:span></text:p>
      <text:p text:style-name="P611"/>
      <text:p text:style-name="P612"><text:span text:style-name="T613">51</text:span><text:span text:style-name="T614">.</text:span><text:span text:style-name="T615"><text:tab/>Licencijos registruojamos SPĮLIS šios informacinės sistemos nuostatų nustatyta tvarka. Akreditavimo tarnyba informaciją apie išduotas licencijas, lice</text:span><text:span text:style-name="T616">ncijų patikslinimą, licencijų (ar jų dalies) galiojimo sustabdymą, licencijų (ar jų dalies) <text:s/>galiojimo sustabdymo panaikinimą ir licencijų (ar jų dalies) <text:s/>galiojimo panaikinimą skelbia Licencijų informacinėje sistemoje per teisės aktuose nustatytus terminu</text:span><text:span text:style-name="T617">s.</text:span></text:p>
      <text:p text:style-name="P618"><text:span text:style-name="T619">52</text:span><text:span text:style-name="T620">.</text:span><text:span text:style-name="T621"><text:tab/></text:span><text:span text:style-name="T622">Akreditavimo tarnyba informaciją apie savo sprendimus išduoti licenciją, sustabdyti licencijos (ar jos dalies) galiojimą, panaikinti licencijos (ar jos dalies) galiojimo sustabdymą, panaikinti licencijos (ar jos dalies) galiojimą ne vėliau kaip per 5 darbo</text:span><text:span text:style-name="T623"><text:s/>dienas nuo atitinkamo sprendimo priėmimo paskelbia savo interneto svetainėje<text:s/></text:span><text:span text:style-name="T624">http://www.vaspvt.gov.lt</text:span><text:span text:style-name="T625"><text:s/></text:span><text:span text:style-name="T626">bei kitose teisės aktuose numatytose skelbimo vietose.</text:span></text:p>
      <text:p text:style-name="P627"><text:span text:style-name="T628">53</text:span><text:span text:style-name="T629">.</text:span><text:span text:style-name="T630"><text:tab/></text:span><text:span text:style-name="T631">Akreditavimo tarnybos interneto svetainėje viešai skelbiami šie duomenys:</text:span></text:p>
      <text:p text:style-name="P632"><text:span text:style-name="T633">53.1</text:span><text:span text:style-name="T634"><text:tab/></text:span><text:span text:style-name="T635">. įstaigo</text:span><text:span text:style-name="T636">s kodas;</text:span></text:p>
      <text:p text:style-name="P637"><text:span text:style-name="T638">53.2</text:span><text:span text:style-name="T639"><text:tab/></text:span><text:span text:style-name="T640">. įstaigos teisinė forma;</text:span></text:p>
      <text:p text:style-name="P641"><text:span text:style-name="T642">53.3</text:span><text:span text:style-name="T643"><text:tab/></text:span><text:span text:style-name="T644">. įstaigos pavadinimas;</text:span></text:p>
      <text:p text:style-name="P645"><text:span text:style-name="T646">53.4</text:span><text:span text:style-name="T647"><text:tab/></text:span><text:span text:style-name="T648">. įstaigos buveinės (registracijos) adresas;</text:span></text:p>
      <text:p text:style-name="P649"><text:span text:style-name="T650">53.5</text:span><text:span text:style-name="T651"><text:tab/></text:span><text:span text:style-name="T652">. licencijos numeris;</text:span></text:p>
      <text:p text:style-name="P653"><text:span text:style-name="T654">53.6</text:span><text:span text:style-name="T655"><text:tab/></text:span><text:span text:style-name="T656">.<text:s/></text:span><text:span text:style-name="T657">licencijos išdavimo data, popierinės formos licencijos dublikato išdavimo data, licencijos duomenų <text:s/>patikslinimo data, licencijos (ar jos dalies) galiojimo sustabdymo, licencijos (ar jos dalies) galiojimo sustabdymo panaikinimo ar licencijos (ar jos dalies</text:span><text:span text:style-name="T658">) galiojimo panaikinimo data.</text:span></text:p>
      <text:p text:style-name="P659"/>
      <text:p text:style-name="P660"><text:span text:style-name="T661">XIII</text:span><text:span text:style-name="T662"><text:s/>SKYRIUS</text:span></text:p>
      <text:p text:style-name="P663"><text:span text:style-name="T664">LICENCIJUOJAMOS VEIKLOS SĄLYGOS, LICENCIJOS TURĖTOJŲ TEISĖS IR PAREIGOS</text:span></text:p>
      <text:p text:style-name="P665"/>
      <text:p text:style-name="P666"><text:span text:style-name="T667">54</text:span><text:span text:style-name="T668">.</text:span><text:span text:style-name="T669"><text:tab/>Įstaiga gali teikti licencijoje nurodytas asmens sveikatos priežiūros paslaugas tik pagal galiojančių teisės aktų, reglamen</text:span><text:span text:style-name="T670">tuojančių asmens sveikatos priežiūrą, reikalavimus.</text:span></text:p>
      <text:p text:style-name="P671"><text:span text:style-name="T672">55</text:span><text:span text:style-name="T673">.</text:span><text:span text:style-name="T674"><text:tab/>Įstaiga privalo vykdyti visus teisėtus Akreditavimo tarnybos reikalavimus ir teikti su licencijoje nurodytų asmens sveikatos priežiūros paslaugų teikimu susijusią informaciją.</text:span></text:p>
      <text:p text:style-name="P675"><text:span text:style-name="T676">56</text:span><text:span text:style-name="T677">.</text:span><text:span text:style-name="T678"><text:tab/>Licencijos t</text:span><text:span text:style-name="T679">urėtojas turi teisę:</text:span></text:p>
      <text:p text:style-name="P680"><text:span text:style-name="T681">56.1</text:span><text:span text:style-name="T682">.</text:span><text:span text:style-name="T683"><text:tab/><text:s/>teikti licencijoje nurodytas asmens sveikatos priežiūros paslaugas;</text:span></text:p>
      <text:p text:style-name="P684"><text:span text:style-name="T685">56.2</text:span><text:span text:style-name="T686">.</text:span><text:span text:style-name="T687"><text:tab/>gauti Akreditavimo tarnybos paaiškinimą, kodėl atsisakyta patikslinti licenciją (ar jos dalį), panaikinti licencijos (ar jos dalies) galiojimo susta</text:span><text:span text:style-name="T688">bdymą, kodėl sustabdytas ar panaikintas licencijos (ar jos dalies) galiojimas;</text:span></text:p>
      <text:p text:style-name="P689"><text:span text:style-name="T690">56.3</text:span><text:span text:style-name="T691">.</text:span><text:span text:style-name="T692"><text:tab/><text:s/>šių taisyklių 70 punkte nustatyta tvarka apskųsti Akreditavimo tarnybos sprendimą atsisakyti patikslinti licenciją (ar jos dalį), sustabdyti licencijos (ar jos dalies</text:span><text:span text:style-name="T693">) galiojimą, atsisakyti panaikinti licencijos (ar jos dalies) galiojimo sustabdymą, panaikinti licencijos (ar jos dalies) galiojimą.</text:span></text:p>
      <text:p text:style-name="P694"><text:span text:style-name="T695">57</text:span><text:span text:style-name="T696">.</text:span><text:span text:style-name="T697"><text:tab/>Licencijos turėtojo pareigos:</text:span></text:p>
      <text:p text:style-name="P698"><text:span text:style-name="T699">57.1</text:span><text:span text:style-name="T700">.</text:span><text:span text:style-name="T701"><text:tab/></text:span><text:span text:style-name="T702"><text:s/>ne vėliau kaip kitą darbo dieną informuoti Akreditavimo tarnybą apie nutrauktą licencijoje (ar jos dalyje) nurodytą veiklą kartu pateikiant prašymą patikslinti licenciją (2 priedas), laisvos formos prašymą sustabdyti licencijos (ar jos dalies) galiojimą a</text:span><text:span text:style-name="T703">r prašymą panaikinti licencijos (ar jos dalies) galiojimą (5 priedas);<text:s/></text:span></text:p>
      <text:p text:style-name="P704"><text:span text:style-name="T705">57.2</text:span><text:span text:style-name="T706">.</text:span><text:span text:style-name="T707"><text:tab/><text:s/>užsiimti licencijoje nurodyta veikla tik licencijoje nurodytais adresais, išskyrus atvejus, kai pagal asmens sveikatos priežiūros paslaugų teikimo pobūdį ir paskirtį jos tur</text:span><text:span text:style-name="T708">i būti teikiamos ne tik įstaigoje ir tai numatyta atskirų asmens sveikatos priežiūros paslaugų teikimą reglamentuojančiuose sveikatos apsaugos ministro įsakymuose;</text:span></text:p>
      <text:p text:style-name="P709"><text:span text:style-name="T710">57.3</text:span><text:span text:style-name="T711">.</text:span><text:span text:style-name="T712"><text:tab/><text:s/>užtikrinti, kad licencijoje nurodyta veikla būtų vykdoma patalpose, atitinkančios</text:span><text:span text:style-name="T713">e teisės aktų reikalavimus;</text:span></text:p>
      <text:p text:style-name="P714"><text:span text:style-name="T715">57.4</text:span><text:span text:style-name="T716">.</text:span><text:span text:style-name="T717"><text:tab/></text:span><text:span text:style-name="T718"><text:s/>užtikrinti, kad įstaigoje sveikatos priežiūros paslaugas teiktų tik sveikatos priežiūros specialistai, teisės aktų <text:s/>nustatyta tvarka įgiję profesinę kvalifikaciją ir turintys licencijas, jei jas privalo turėti įstatymų ir kitų teisės aktų nustatyta tvarka</text:span><text:span text:style-name="T719">;</text:span></text:p>
      <text:p text:style-name="P720"><text:span text:style-name="T721">57.5</text:span><text:span text:style-name="T722">.</text:span><text:span text:style-name="T723"><text:tab/><text:s/>šių taisyklių ir kitų teisės aktų nustatyta tvarka suteikti informaciją apie vykdomą sveikatos priežiūros veiklą Akreditavimo tarnybai, pacientams, sveikatos priežiūros veiklą kontroliuojančioms institucijoms;</text:span></text:p>
      <text:p text:style-name="P724"><text:span text:style-name="T725">57.6</text:span><text:span text:style-name="T726">.</text:span><text:span text:style-name="T727"><text:tab/><text:s/>užtikrinti, kad asmens</text:span><text:span text:style-name="T728"><text:s/>sveikatos priežiūros paslaugoms teikti naudojamos medicinos priemonės atitiktų medicinos priemonių saugos techninių reglamentų reikalavimus, būtų naudojamos, prižiūrimos ir eksploatuojamos vadovaujantis Lietuvos Respublikos sveikatos apsaugos ministro 201</text:span><text:span text:style-name="T729">0 m. gegužės 3 d. įsakymu Nr. V-383 „Dėl Medicinos priemonių (prietaisų) naudojimo tvarkos aprašo patvirtinimo“;<text:s/></text:span></text:p>
      <text:p text:style-name="P730"><text:span text:style-name="T731">57.7</text:span><text:span text:style-name="T732">.</text:span><text:span text:style-name="T733"><text:tab/><text:s/>reklamuojant teikiamas asmens sveikatos priežiūros paslaugas, nurodyti išduotos licencijos numerį;</text:span></text:p>
      <text:p text:style-name="P734"><text:span text:style-name="T735">57.8</text:span><text:span text:style-name="T736">. Akreditavimo tarnybai<text:s/></text:span><text:span text:style-name="T737">per 30 kalendorinių dienų<text:s/></text:span><text:span text:style-name="T738">nuo informacijos apie licencijos išdavimą ar patikslinimą suteikiant teisę teikti naujas licencijuojamas paslaugas pateikimo Licencijų informacinei sistemai</text:span><text:span text:style-name="T739"><text:s/>pateikti įstaigoje dirbančių asmens sveikatos priežiūros specialistų sąra</text:span><text:span text:style-name="T740">šą, patvirtintą pareiškėjo vadovo ar jo įgalioto asmens<text:s/></text:span><text:span text:style-name="T741">parašu, nurodant specialisto vardą, pavardę, profesinę kvalifikaciją, kvalifikaciją įrodančio dokumento (išskyrus licenciją) duomenis, darbo sutarties numerį, pareigas ir darbo krūvį;</text:span><text:s/></text:p>
      <text:p text:style-name="P742">Punkto pakeitimai:</text:p>
      <text:p text:style-name="P743"><text:span text:style-name="T744">Nr.<text:s/></text:span><text:a xlink:href="https://www.e-tar.lt/portal/legalAct.html?documentId=54015780544911e884cbc4327e55f3ca" office:target-frame-name="_top" xlink:show="replace"><text:span text:style-name="T745">V-563</text:span></text:a><text:span text:style-name="T746">, 2018-05-09, paskelbta TAR 2018-05-10, i. k. 2018-07593</text:span></text:p>
      <text:p text:style-name="Normal"/>
      <text:p text:style-name="P747"><text:span text:style-name="T748">57.9</text:span><text:span text:style-name="T749">. Akreditavimo tarnybai per 30 kalendorinių dienų<text:s/></text:span><text:span text:style-name="T750">nuo informacijos apie licenci</text:span><text:span text:style-name="T751">jos išdavimą ar patikslinimą suteikiant teisę teikti naujas licencijuojamas paslaugas pateikimo Licencijų informacinei sistemai</text:span><text:span text:style-name="T752"><text:s/>pateikti medicinos priemonių, privalomų licencijoje nurodytai (-oms) asmens sveikatos priežiūros paslaugai (-oms) teikti, išskyr</text:span><text:span text:style-name="T753">us vienkartines medicinos priemones, sąrašą, patvirtintą pareiškėjo antspaudu, jeigu pareiškėjas antspaudą privalo turėti, ir vadovo ar jo įgalioto asmens parašu, nurodant medicinos priemonės pavadinimą, modelį, gamintojo pavadinimą, priemonės pagaminimo m</text:span><text:span text:style-name="T754">etus, serijos numerį;</text:span><text:s/></text:p>
      <text:p text:style-name="P755">Punkto pakeitimai:</text:p>
      <text:p text:style-name="P756"><text:span text:style-name="T757">Nr.<text:s/></text:span><text:a xlink:href="https://www.e-tar.lt/portal/legalAct.html?documentId=54015780544911e884cbc4327e55f3ca" office:target-frame-name="_top" xlink:show="replace"><text:span text:style-name="T758">V-563</text:span></text:a><text:span text:style-name="T759">, 2018-05-09, paskelbta TAR 2018-05-10, i. k. 2018-07593</text:span></text:p>
      <text:p text:style-name="Normal"/>
      <text:p text:style-name="P760"><text:span text:style-name="T761">57.10</text:span><text:span text:style-name="T762">. Akreditavimo tarnybai per 30<text:s/></text:span><text:span text:style-name="T763">kalendorinių dienų nuo informacijos apie licencijos išdavimą pateikimo Licencijų informacinei sistemai</text:span><text:span text:style-name="T764"><text:s/></text:span><text:span text:style-name="T765">pateikti civilinės atsakomybės už pacientams padarytą žalą draudimo liudijimo kopiją ir ne vėliau kaip paskutinę jo galiojimo dieną pateikti naujo galioj</text:span><text:span text:style-name="T766">ančio civilinės atsakomybės už pacientams padarytą žalą draudimo liudijimo kopiją;</text:span><text:s/></text:p>
      <text:p text:style-name="P767">Punkto pakeitimai:</text:p>
      <text:p text:style-name="P768"><text:span text:style-name="T769">Nr.<text:s/></text:span><text:a xlink:href="https://www.e-tar.lt/portal/legalAct.html?documentId=54015780544911e884cbc4327e55f3ca" office:target-frame-name="_top" xlink:show="replace"><text:span text:style-name="T770">V-563</text:span></text:a><text:span text:style-name="T771">, 2018-05-09, paskelbta TAR 2018-05-10, i. k.<text:s/></text:span><text:span text:style-name="T772">2018-07593</text:span></text:p>
      <text:p text:style-name="Normal"/>
      <text:p text:style-name="P773"><text:span text:style-name="T774">57.11</text:span><text:span text:style-name="T775">.</text:span><text:span text:style-name="T776"><text:tab/>teikti valstybės institucijoms ir leisti joms tikrinti šiose taisyklėse nurodytą informaciją, susijusią su licencijuojama veikla ar licencijos išdavimą lemiančiomis sąlygomis;</text:span></text:p>
      <text:p text:style-name="P777"><text:span text:style-name="T778">57.12</text:span><text:span text:style-name="T779">. iš anksto, bet ne vėliau kaip prieš 30<text:s/></text:span><text:span text:style-name="T780">kalendorinių dienų interneto svetainėje ir asmenims prieinamoje vietoje pačioje įstaigoje, prireikus – vietos spaudoje ar kitais informavimo būdais, pateikti informaciją apie šios įstaigos likvidavimą, veiklos vietos adreso pasikeitimą, jos reorganizavimą,</text:span><text:span text:style-name="T781"><text:s/>pertvarkymą ar kitu juridiniu pagrindu perimamą turtą, teises ir pareigas;</text:span><text:s/></text:p>
      <text:p text:style-name="P782">Papildyta papunkčiu:</text:p>
      <text:p text:style-name="P783"><text:span text:style-name="T784">Nr.<text:s/></text:span><text:a xlink:href="https://www.e-tar.lt/portal/legalAct.html?documentId=e1eb5fe0023911e78034be159a964f47" office:target-frame-name="_top" xlink:show="replace"><text:span text:style-name="T785">V-234</text:span></text:a><text:span text:style-name="T786">, 2017-03-01, paskelbta TAR 2017-03-06, i. k. 2017-</text:span><text:span text:style-name="T787">03654</text:span></text:p>
      <text:p text:style-name="Normal"/>
      <text:p text:style-name="P788"><text:span text:style-name="T789">57.13</text:span><text:span text:style-name="T790">.</text:span><text:span text:style-name="T791"><text:tab/>vykdyti kituose teisės aktuose nustatytas pareigas.</text:span></text:p>
      <text:p text:style-name="P792">Punkto numeracijos pakeitimas:</text:p>
      <text:p text:style-name="P793"><text:span text:style-name="T794">Nr.<text:s/></text:span><text:a xlink:href="https://www.e-tar.lt/portal/legalAct.html?documentId=e1eb5fe0023911e78034be159a964f47" office:target-frame-name="_top" xlink:show="replace"><text:span text:style-name="T795">V-234</text:span></text:a><text:span text:style-name="T796">, 2017-03-01, paskelbta TAR 2017-03-06, i. k. 20</text:span><text:span text:style-name="T797">17-03654</text:span></text:p>
      <text:p text:style-name="Normal"/>
      <text:p text:style-name="P798"><text:span text:style-name="T799">58</text:span><text:span text:style-name="T800">.</text:span><text:span text:style-name="T801"><text:tab/>Licencijos turėtojas negali perduoti licencijos ar licencijos jam suteiktų įgaliojimų kitiems fiziniams ir juridiniams asmenims.</text:span></text:p>
      <text:p text:style-name="P802"><text:span text:style-name="T803">XIV</text:span><text:span text:style-name="T804"><text:s/>SKYRIUS</text:span></text:p>
      <text:p text:style-name="P805"><text:span text:style-name="T806">LICENCIJOS SĄLYGŲ LAIKYMOSI PRIEŽIŪROS TVARKA</text:span></text:p>
      <text:p text:style-name="P807"/>
      <text:p text:style-name="P808"><text:span text:style-name="T809">59</text:span><text:span text:style-name="T810">.</text:span><text:span text:style-name="T811"><text:tab/>Licencijos sąlygų laikymosi<text:s/></text:span><text:span text:style-name="T812">priežiūros tikslas – užtikrinti, kad asmens sveikatos priežiūros paslaugos būtų teikiamos laikantis teisės aktų, reglamentuojančių asmens sveikatos priežiūrą, nustatytų reikalavimų.</text:span></text:p>
      <text:p text:style-name="P813"><text:span text:style-name="T814">60</text:span><text:span text:style-name="T815">.</text:span><text:span text:style-name="T816"><text:tab/>Licencijos sąlygų laikymosi priežiūrą vykdo Akreditavimo tarnyba v</text:span><text:span text:style-name="T817">adovaudamasi Akreditavimo tarnybos atliekamų patikrinimų taisyklėse numatytais rizikos vertinimo kriterijais.</text:span></text:p>
      <text:p text:style-name="P818"><text:span text:style-name="T819">61</text:span><text:span text:style-name="T820">.</text:span><text:span text:style-name="T821"><text:tab/></text:span><text:span text:style-name="T822"><text:s/>Licencijos sąlygų laikymosi priežiūra gali būti planinė ir neplaninė:</text:span></text:p>
      <text:p text:style-name="P823"><text:span text:style-name="T824">61.1</text:span><text:span text:style-name="T825">.</text:span><text:span text:style-name="T826"><text:tab/></text:span><text:span text:style-name="T827">planinė atliekama pagal Akreditavimo tarnybos direktoriaus<text:s/></text:span><text:span text:style-name="T828">patvirtintą metinį tikrinimų planą;</text:span></text:p>
      <text:p text:style-name="P829"><text:span text:style-name="T830">61.2</text:span><text:span text:style-name="T831">.</text:span><text:span text:style-name="T832"><text:tab/></text:span><text:span text:style-name="T833"><text:s/>neplaninė gali būti atliekama:</text:span></text:p>
      <text:p text:style-name="P834"><text:span text:style-name="T835">61.2.1</text:span><text:span text:style-name="T836">.</text:span><text:span text:style-name="T837"><text:tab/></text:span><text:span text:style-name="T838">gavus kito kompetentingo viešojo administravimo subjekto rašytinį motyvuotą prašymą ar pavedimą atlikti įstaigos veiklos patikrinimą ar kitos valstybės kompetentingos i</text:span><text:span text:style-name="T839">nstitucijos prašymą;</text:span></text:p>
      <text:p text:style-name="P840"><text:span text:style-name="T841">61.2.2</text:span><text:span text:style-name="T842">.</text:span><text:span text:style-name="T843"><text:tab/></text:span><text:span text:style-name="T844">turint informacijos ar kilus pagrįstų įtarimų dėl įstaigos veikos, kuri gali prieštarauti teisės aktams ar neatitikti teisės aktų reikalavimų;</text:span></text:p>
      <text:p text:style-name="P845"><text:span text:style-name="T846">61.2.3</text:span><text:span text:style-name="T847">.</text:span><text:span text:style-name="T848"><text:tab/></text:span><text:span text:style-name="T849">siekiant užtikrinti, kad buvo pašalinti įstaigos veiklos ankstesnio<text:s/></text:span><text:span text:style-name="T850">patikrinimo metu nustatyti teisės aktų pažeidimai ir įgyvendinti priimti sprendimai;</text:span></text:p>
      <text:p text:style-name="P851"><text:span text:style-name="T852">61.2.4</text:span><text:span text:style-name="T853">.</text:span><text:span text:style-name="T854"><text:tab/></text:span><text:span text:style-name="T855">jeigu <text:s/>neplaninio patikrinimo atlikimo pagrindą nustato įstatymas ar Vyriausybės priimtas teisės aktas.</text:span></text:p>
      <text:p text:style-name="P856"><text:span text:style-name="T857">62</text:span><text:span text:style-name="T858">.</text:span><text:span text:style-name="T859"><text:tab/></text:span><text:span text:style-name="T860">Licencijos sąlygų laikymosi priežiūra gali<text:s/></text:span><text:span text:style-name="T861">būti vykdoma:</text:span></text:p>
      <text:p text:style-name="P862"><text:span text:style-name="T863">62.1</text:span><text:span text:style-name="T864">.</text:span><text:span text:style-name="T865"><text:tab/></text:span><text:span text:style-name="T866"><text:s/>Akreditavimo tarnybos prašymu įstaigai per 30 kalendorinių dienų pateikiant licencijos sąlygų laikymosi priežiūrai reikalingus dokumentus, kaip nurodyta šių taisyklių 12.1–12.6, 12.8, 12.10, 57.8–57.10 papunkčiuose;<text:s/></text:span></text:p>
      <text:p text:style-name="P867"><text:span text:style-name="T868">62.2</text:span><text:span text:style-name="T869">.</text:span><text:span text:style-name="T870"><text:tab/></text:span><text:span text:style-name="T871"><text:s/>Įstai</text:span><text:span text:style-name="T872">gai vykdant pareigą per 30 kalendorinių dienų pateikti dokumentus, nurodytus šių taisyklių 57.8–57.10 papunkčiuose;</text:span></text:p>
      <text:p text:style-name="P873"><text:span text:style-name="T874">62.3</text:span><text:span text:style-name="T875">.</text:span><text:span text:style-name="T876"><text:tab/></text:span><text:span text:style-name="T877"><text:s/>Akreditavimo tarnybai organizuojant licencijos sąlygų laikymosi priežiūrą įstaigos veiklos vietoje – vertinant veiklos atitiktį L</text:span><text:span text:style-name="T878">ietuvos Respublikos sveikatos priežiūros įstaigų įstatymo, kitų įstatymų, Lietuvos Respublikos Vyriausybės nutarimų ir sveikatos apsaugos ministro įsakymų, reglamentuojančių<text:s/></text:span><text:span text:style-name="T879">asmens sveikatos priežiūros</text:span><text:span text:style-name="T880"><text:s/>paslaugų teikimą, reikalavimams Akreditavimo tarnybos<text:s/></text:span><text:span text:style-name="T881">direktoriaus nustatyta tvarka.</text:span></text:p>
      <text:p text:style-name="P882"><text:span text:style-name="T883">63</text:span><text:span text:style-name="T884">.</text:span><text:span text:style-name="T885"><text:tab/><text:s/>Kontroliuojančios valstybės institucijos, pagal savo kompetenciją nustačiusios neatitiktį galiojantiems teisės aktams įstaigoje, vykdančioje asmens sveikatos priežiūros veiklą, privalo raštu informuoti Akreditavimo</text:span><text:span text:style-name="T886"><text:s/>tarnybą apie nustatytus pažeidimus.</text:span></text:p>
      <text:p text:style-name="P887"><text:span text:style-name="T888">64</text:span><text:span text:style-name="T889">.</text:span><text:span text:style-name="T890"><text:tab/></text:span><text:span text:style-name="T891"><text:s/>Įstaigos dokumentai, pateikti licencijos sąlygų laikymosi planinei ir neplaninei priežiūrai, nagrinėjami šių taisyklių 22 ir 23 punktuose nustatyta tvarka ir terminais, išskyrus trūkumų šalinimo terminą, kuris yra 30 kalendorinių dienų.</text:span></text:p>
      <text:p text:style-name="P892"><text:span text:style-name="T893">65</text:span><text:span text:style-name="T894">.</text:span><text:span text:style-name="T895"><text:tab/><text:s/>Akreditav</text:span><text:span text:style-name="T896">imo tarnyba, priėmusi sprendimą stabdyti ar naikinti licencijos (ar jos dalies) galiojimą ar naikinti licencijos (ar jos dalies) galiojimo sustabdymą, privalo raštu arba elektroniniu paštu per 5 kalendorines dienas informuoti teritorinę ligonių kasą, sudar</text:span><text:span text:style-name="T897">iusią sutartį dėl asmens sveikatos priežiūros paslaugų teikimo apdraustiesiems su šia įstaiga.</text:span></text:p>
      <text:p text:style-name="P898"/>
      <text:p text:style-name="P899"><text:span text:style-name="T900">XV</text:span><text:span text:style-name="T901"><text:s/>SKYRIUS</text:span></text:p>
      <text:p text:style-name="P902"><text:span text:style-name="T903">LICENCIJOS FORMA IR REKVIZITAI</text:span></text:p>
      <text:p text:style-name="P904"/>
      <text:p text:style-name="P905"><text:span text:style-name="T906">66</text:span><text:span text:style-name="T907">.</text:span><text:span text:style-name="T908"><text:tab/><text:s/>Licencijos išduodamos elektronine forma.<text:s/></text:span></text:p>
      <text:p text:style-name="P909"><text:span text:style-name="T910">67</text:span><text:span text:style-name="T911">.</text:span><text:span text:style-name="T912"><text:tab/><text:s/>Licencijoje turi būti šie duomenys:</text:span></text:p>
      <text:p text:style-name="P913"><text:span text:style-name="T914">67.1</text:span><text:span text:style-name="T915">.</text:span><text:span text:style-name="T916"><text:tab/></text:span><text:span text:style-name="T917">Lietuvos Respublikos herbas;</text:span></text:p>
      <text:p text:style-name="P918"><text:span text:style-name="T919">67.2</text:span><text:span text:style-name="T920">.</text:span><text:span text:style-name="T921"><text:tab/></text:span><text:span text:style-name="T922">licenciją išdavusi institucija;</text:span></text:p>
      <text:p text:style-name="P923"><text:span text:style-name="T924">67.3</text:span><text:span text:style-name="T925">.</text:span><text:span text:style-name="T926"><text:tab/></text:span><text:span text:style-name="T927">licencijos išdavimo data, numeris ir vieta;</text:span></text:p>
      <text:p text:style-name="P928"><text:span text:style-name="T929">67.4</text:span><text:span text:style-name="T930">.</text:span><text:span text:style-name="T931"><text:tab/></text:span><text:span text:style-name="T932">licencijos turėtojo rekvizitai (įstaigos pavadinimas, kodas, buveinė ir veiklos adresai);</text:span></text:p>
      <text:p text:style-name="P933"><text:span text:style-name="T934">67.5</text:span><text:span text:style-name="T935">.</text:span><text:span text:style-name="T936"><text:tab/></text:span><text:span text:style-name="T937"><text:s/>asmens sveikatos pri</text:span><text:span text:style-name="T938">ežiūros paslaugos, kurias gali teikti licencijos turėtojas, pagal jų teikimo vietą;</text:span></text:p>
      <text:p text:style-name="P939"><text:span text:style-name="T940">67.6</text:span><text:span text:style-name="T941">.</text:span><text:span text:style-name="T942"><text:tab/></text:span><text:span text:style-name="T943"><text:s/>licencijos patikslinimo data;</text:span></text:p>
      <text:p text:style-name="P944"><text:span text:style-name="T945">67.7</text:span><text:span text:style-name="T946">.</text:span><text:span text:style-name="T947"><text:tab/></text:span><text:span text:style-name="T948"><text:s/>Akreditavimo tarnybos vadovo ar laikinai jo funkcijas vykdančio asmens pareigos, vardas ir pavardė.</text:span></text:p>
      <text:p text:style-name="P949"><text:span text:style-name="T950">68</text:span><text:span text:style-name="T951">.</text:span><text:span text:style-name="T952"><text:tab/></text:span><text:span text:style-name="T953">Pareiškėjo</text:span><text:span text:style-name="T954"><text:s/>laisvos formos prašymu gali būti išduodama popierinės formos licencija (6 priedas). Popierinės formos licencijoje turi būti visi šių taisyklių 67 punkte nurodyti duomenys bei Akreditavimo tarnybos vadovo ar laikinai jo funkcijas vykdančio asmens parašas i</text:span><text:span text:style-name="T955">r Akreditavimo tarnybos herbinis antspaudas.<text:s/></text:span></text:p>
      <text:p text:style-name="P956"><text:span text:style-name="T957">69</text:span><text:span text:style-name="T958">.</text:span><text:span text:style-name="T959"><text:tab/></text:span><text:span text:style-name="T960">Popierinės formos licencijos dublikate, be šių taisyklių 68 punkte nurodytų duomenų, blanko dešiniajame viršutiniame kampe užrašoma „Dublikatas“, nurodoma jo išdavimo data.<text:s/></text:span></text:p>
      <text:p text:style-name="P961"/>
      <text:p text:style-name="P962"><text:span text:style-name="T963">XVI</text:span><text:span text:style-name="T964"><text:s/>SKYRIUS</text:span></text:p>
      <text:p text:style-name="P965"><text:span text:style-name="T966">BAIGIAMOSIOS NUOSTATOS</text:span></text:p>
      <text:p text:style-name="P967"/>
      <text:p text:style-name="P968"><text:span text:style-name="T969">70</text:span><text:span text:style-name="T970">.</text:span><text:span text:style-name="T971"><text:tab/></text:span><text:span text:style-name="T972"><text:s/>Akreditavimo tarnybos sprendimas atsisakyti išduoti licenciją, sustabdyti licencijos (ar jos dalies) galiojimą ar panaikinti licencijos (ar jos dalies) galiojimą gali būti įstatymų nustatyta tvarka apskųstas per 30 kalendor</text:span><text:span text:style-name="T973">inių dienų nuo sprendimo priėmimo dienos.</text:span></text:p>
      <text:p text:style-name="P974"><text:span text:style-name="T975">71</text:span><text:span text:style-name="T976">.</text:span><text:span text:style-name="T977"><text:tab/></text:span><text:span text:style-name="T978">Įstaigos, pažeidusios šių taisyklių nuostatas, atsako įstatymų ir kitų teisės aktų nustatyta tvarka.</text:span></text:p>
      <text:p text:style-name="P979"><text:span text:style-name="T980">______________</text:span></text:p>
      <text:p text:style-name="P981">Priedo pakeitimai:</text:p>
      <text:p text:style-name="P982"><text:span text:style-name="T983">Nr.<text:s/></text:span><text:a xlink:href="https://www.e-tar.lt/portal/legalAct.html?documentId=9d26b5000dff11e6bae4eb98746971fa" office:target-frame-name="_top" xlink:show="replace"><text:span text:style-name="T984">V-551</text:span></text:a><text:span text:style-name="T985">, 2016-04-28, paskelbta TAR 2016-05-02, i. k. 2016-10828</text:span></text:p>
      <text:p text:style-name="Normal"/>
      <text:p text:style-name="P986">Asmens sveikatos priežiūros įstaigų</text:p>
      <text:p text:style-name="P992">licencijavimo taisyklių</text:p>
      <text:p text:style-name="P993"><text:span text:style-name="T994">1</text:span><text:span text:style-name="T995"><text:s/>priedas</text:span></text:p>
      <text:p text:style-name="P996"/>
      <text:p text:style-name="P997"><text:span text:style-name="T998">(Prašymo išduoti Įstaigos asmens sveikatos priežiūros lic</text:span><text:span text:style-name="T999">enciją forma)</text:span></text:p>
      <text:p text:style-name="P1000">____________________________________</text:p>
      <text:p text:style-name="P1001"><text:span text:style-name="T1002">(įmonės, įstaigos pavadinimas)</text:span></text:p>
      <text:p text:style-name="P1003">____________________________________</text:p>
      <text:p text:style-name="P1004"><text:span text:style-name="T1005">(įmonės, įstaigos duomenys)</text:span></text:p>
      <text:p text:style-name="P1006"/>
      <text:p text:style-name="P1007">Valstybinei akreditavimo sveikatos priežiūros veiklai tarnybai<text:s/></text:p>
      <text:p text:style-name="P1008">prie Sveikatos apsaugos ministerijos</text:p>
      <text:p text:style-name="P1009"/>
      <text:p text:style-name="P1010"><text:span text:style-name="T1011">PRAŠYMAS</text:span></text:p>
      <text:p text:style-name="P1012"><text:span text:style-name="T1013">IŠDUOTI ĮSTAIGOS ASMENS SVEIKATOS PRIEŽIŪROS LICENCIJĄ</text:span></text:p>
      <text:p text:style-name="P1014">____________ Nr. ___________</text:p>
      <text:p text:style-name="P1015"><text:span text:style-name="T1016">(data)</text:span></text:p>
      <text:p text:style-name="P1017">_______________________</text:p>
      <text:p text:style-name="P1018"><text:span text:style-name="T1019">(sudarymo vieta)</text:span></text:p>
      <text:p text:style-name="P1020"/>
      <text:p text:style-name="P1021">Prašau..........................................................................................................................................<text:s/></text:p>
      <text:p text:style-name="P1022">................................................................................................................................................................<text:s/></text:p>
      <text:p text:style-name="P1023"><text:span text:style-name="T1024">(įmonės, įstaigos pavadinimas)</text:span></text:p>
      <text:p text:style-name="P1025"/>
      <text:p text:style-name="P1026">išduoti licenciją verstis asmens sveikatos priežiūros veikla ir teikti šias asmens sveikatos priežiūros paslaugas:</text:p>
      <text:p text:style-name="P1027"><text:span text:style-name="T1028">1</text:span><text:span text:style-name="T1029">.</text:span><text:span text:style-name="T1030"><text:tab/>adresu ......................................................teikti:</text:span></text:p>
      <text:p text:style-name="P1031"><text:span text:style-name="T1032">1.1</text:span><text:span text:style-name="T1033">.</text:span><text:span text:style-name="T1034"><text:tab/>....................................................................</text:span></text:p>
      <text:p text:style-name="P1035"><text:span text:style-name="T1036">1.2</text:span><text:span text:style-name="T1037">.</text:span><text:span text:style-name="T1038"><text:tab/>..........</text:span><text:span text:style-name="T1039">..........................................................<text:s/></text:span></text:p>
      <text:p text:style-name="P1040"><text:span text:style-name="T1041">...............</text:span></text:p>
      <text:p text:style-name="P1042"><text:span text:style-name="T1043">2</text:span><text:span text:style-name="T1044">.</text:span><text:span text:style-name="T1045"><text:tab/>adresu ......................................................teikti:</text:span></text:p>
      <text:p text:style-name="P1046"><text:span text:style-name="T1047">2.1</text:span><text:span text:style-name="T1048">.</text:span><text:span text:style-name="T1049"><text:tab/>....................................................................</text:span></text:p>
      <text:p text:style-name="P1050"><text:span text:style-name="T1051">2.2</text:span><text:span text:style-name="T1052">.</text:span><text:span text:style-name="T1053"><text:tab/>.................</text:span><text:span text:style-name="T1054">...................................................</text:span></text:p>
      <text:p text:style-name="P1055">...............</text:p>
      <text:p text:style-name="P1056"/>
      <text:p text:style-name="Normal"><text:span text:style-name="T1057">PRIDEDAMA:</text:span></text:p>
      <text:p text:style-name="P1058"><text:span text:style-name="T1059">1</text:span><text:span text:style-name="T1060">.</text:span><text:span text:style-name="T1061"><text:tab/>........................................................................</text:span></text:p>
      <text:p text:style-name="P1062"><text:span text:style-name="T1063">2</text:span><text:span text:style-name="T1064">.</text:span><text:span text:style-name="T1065"><text:tab/>........................................................................</text:span></text:p>
      <text:p text:style-name="P1066">....................</text:p>
      <text:p text:style-name="P1067">(išvardijami prie šio prašymo pridedami Asmens sveikatos priežiūros licencijavimo taisyklių 12 ar 13 punkte nurodyti dokumentai)</text:p>
      <text:p text:style-name="P1068"/>
      <text:p text:style-name="P1069"/>
      <text:p text:style-name="P1070">_______________________                        ___________                       ______________________<text:s/></text:p>
      <text:p text:style-name="P1071"><text:span text:style-name="T1072">(įstaigos vadovo ar</text:span><text:span text:style-name="T1073">          <text:s/></text:span><text:span text:style-name="T1074"><text:tab/><text:s text:c="10"/></text:span><text:span text:style-name="T1075">(parašas)</text:span><text:span text:style-name="T1076">                                    <text:s/></text:span><text:span text:style-name="T1077">(vardas ir pavardė)<text:s/></text:span></text:p>
      <text:p text:style-name="P1078"><text:span text:style-name="T1079">įgalioto asmens<text:s/></text:span></text:p>
      <text:p text:style-name="P1080"><text:span text:style-name="T1081">pareigų pavadinimas)</text:span></text:p>
      <text:p text:style-name="P1082"><text:span text:style-name="T1083">______________</text:span></text:p>
      <text:p text:style-name="P1084">Formos pakeitimai:</text:p>
      <text:p text:style-name="P1085"><text:span text:style-name="T1086">Nr.<text:s/></text:span><text:a xlink:href="https://www.e-tar.lt/portal/legalAct.html?documentId=9d26b5000dff11e6bae4eb98746971fa" office:target-frame-name="_top" xlink:show="replace"><text:span text:style-name="T1087">V-551</text:span></text:a><text:span text:style-name="T1088">, 2016-04-28, paskelbta TAR 2016-05-02, i. k. 2016-10828</text:span></text:p>
      <text:p text:style-name="Normal"/>
      <text:p text:style-name="P1089">Asmens sveikatos priežiūros įstaigų</text:p>
      <text:p text:style-name="P1095">licencijavimo taisyklių</text:p>
      <text:p text:style-name="P1096"><text:span text:style-name="T1097">2</text:span><text:span text:style-name="T1098"><text:s/>pried</text:span><text:span text:style-name="T1099">as</text:span></text:p>
      <text:p text:style-name="P1100"/>
      <text:p text:style-name="P1101"><text:span text:style-name="T1102">(Prašymo patikslinti Įstaigos asmens sveikatos priežiūros licenciją forma)</text:span></text:p>
      <text:p text:style-name="P1103">____________________________________</text:p>
      <text:p text:style-name="P1104"><text:span text:style-name="T1105">(įmonės, įstaigos pavadinimas)</text:span></text:p>
      <text:p text:style-name="P1106">____________________________________</text:p>
      <text:p text:style-name="P1107"><text:span text:style-name="T1108">(įmonės, įstaigos duomenys)</text:span></text:p>
      <text:p text:style-name="P1109"/>
      <text:p text:style-name="P1110">Valstybinei akreditavimo sveikatos priežiūros veiklai tarnybai<text:s/></text:p>
      <text:p text:style-name="P1111">prie Sveikatos apsaugos ministerijos</text:p>
      <text:p text:style-name="P1112"/>
      <text:p text:style-name="P1113"><text:span text:style-name="T1114">PRAŠYMAS</text:span></text:p>
      <text:p text:style-name="P1115"><text:span text:style-name="T1116">PATIKSLINTI ĮSTAIGOS ASMENS SVEIKATOS PRIEŽIŪROS LICENCIJĄ</text:span></text:p>
      <text:p text:style-name="P1117">____________ Nr. ___________</text:p>
      <text:p text:style-name="P1118"><text:span text:style-name="T1119">(data)</text:span></text:p>
      <text:p text:style-name="P1120">_______________________</text:p>
      <text:p text:style-name="P1121"><text:span text:style-name="T1122">(sudarymo vieta)</text:span></text:p>
      <text:p text:style-name="P1123"/>
      <text:p text:style-name="P1124">Prašau..........................................................................................................................................<text:s/></text:p>
      <text:p text:style-name="P1125"><text:span text:style-name="T1126">(įmonės, įstaigos pavadinimas)</text:span></text:p>
      <text:p text:style-name="P1127">patikslinti licencijos Nr. ................................................, išduotos ......................................, duomenis:</text:p>
      <text:p text:style-name="P1128"><text:span text:style-name="T1129">(data)</text:span></text:p>
      <text:p text:style-name="P1130"><text:span text:style-name="T1131">Pakeisti šiuos licencijos turėtojo rekvizitus</text:span><text:span text:style-name="T1132">*</text:span><text:span text:style-name="T1133">: ................................................................................................................................................</text:span><text:span text:style-name="T1134">................<text:s/></text:span></text:p>
      <text:p text:style-name="P1135">................................................................................................................................................................<text:s/></text:p>
      <text:p text:style-name="P1136">Panaikinti teisę teikti šias licencijuojamas asmens sveikatos priežiūros paslaugas*:</text:p>
      <text:p text:style-name="P1137"><text:span text:style-name="T1138">1</text:span><text:span text:style-name="T1139">.</text:span><text:span text:style-name="T1140"><text:tab/>adresu ......................................................teikti:</text:span></text:p>
      <text:p text:style-name="P1141"><text:span text:style-name="T1142">1.1</text:span><text:span text:style-name="T1143">.</text:span><text:span text:style-name="T1144"><text:tab/>....................................................................</text:span></text:p>
      <text:p text:style-name="P1145"><text:span text:style-name="T1146">...............</text:span></text:p>
      <text:p text:style-name="P1147"><text:span text:style-name="T1148">2</text:span><text:span text:style-name="T1149">.</text:span><text:span text:style-name="T1150"><text:tab/>adresu ......................................................teikti:</text:span></text:p>
      <text:p text:style-name="P1151"><text:span text:style-name="T1152">2.1</text:span><text:span text:style-name="T1153">.</text:span><text:span text:style-name="T1154"><text:tab/>....................................................................</text:span></text:p>
      <text:p text:style-name="P1155">.............</text:p>
      <text:section text:name="Sect4" text:style-name="S4">
        <text:p text:style-name="P1156"><text:span text:style-name="T1157">Suteikti teisę teikti naujas licencijuojamas asmens sveikatos priežiūros paslaugas*:<text:s/></text:span></text:p>
        <text:p text:style-name="P1158"><text:span text:style-name="T1159">1</text:span><text:span text:style-name="T1160">.</text:span><text:span text:style-name="T1161"><text:tab/>adresu ..........................................</text:span><text:span text:style-name="T1162">............teikti:</text:span></text:p>
        <text:p text:style-name="P1163"><text:span text:style-name="T1164">1.1</text:span><text:span text:style-name="T1165">.</text:span><text:span text:style-name="T1166"><text:tab/>....................................................................</text:span></text:p>
        <text:p text:style-name="P1167"><text:span text:style-name="T1168">...............</text:span></text:p>
        <text:p text:style-name="P1169"><text:span text:style-name="T1170">2</text:span><text:span text:style-name="T1171">.</text:span><text:span text:style-name="T1172"><text:tab/>adresu ......................................................teikti:</text:span></text:p>
        <text:p text:style-name="P1173"><text:span text:style-name="T1174">2.1</text:span><text:span text:style-name="T1175">.</text:span><text:span text:style-name="T1176"><text:tab/>...........................................................</text:span><text:span text:style-name="T1177">.........</text:span></text:p>
        <text:p text:style-name="P1178">.............</text:p>
      </text:section>
      <text:p text:style-name="P1179"><text:span text:style-name="T1187">PRIDEDAMA:</text:span></text:p>
      <text:p text:style-name="P1188"><text:span text:style-name="T1189">1</text:span><text:span text:style-name="T1190">.</text:span><text:span text:style-name="T1191"><text:tab/>........................................................................</text:span></text:p>
      <text:p text:style-name="P1192"><text:span text:style-name="T1193">2</text:span><text:span text:style-name="T1194">.</text:span><text:span text:style-name="T1195"><text:tab/>........................................................................</text:span></text:p>
      <text:p text:style-name="P1196">....................</text:p>
      <text:p text:style-name="P1197">(išvardijami prie šio prašymo pridedami Asmens sveikatos priežiūros licencijavimo taisyklių 20.2 papunktyje, 33 arba 35 punkte nurodyti dokumentai)</text:p>
      <text:p text:style-name="P1198"/>
      <text:p text:style-name="P1199">*pildoma tik kai atitinkamai pageidaujama tikslinti licencijos turėtojo rekvizitus, panaikinti teisę teikti konkrečias<text:s/>licencijuojamas asmens sveikatos priežiūros paslaugas ar kai pageidaujama įgyti teisę teikti naujas licencijuojamas asmens sveikatos priežiūros paslaugas, o ne visais atvejais.</text:p>
      <text:p text:style-name="P1200"/>
      <text:p text:style-name="P1201">_______________________                        ___________                       ______________________<text:s/></text:p>
      <text:p text:style-name="P1202"><text:span text:style-name="T1203">(įstaigos vadovo ar</text:span><text:span text:style-name="T1204">           <text:s text:c="26"/></text:span><text:span text:style-name="T1205">(parašas)</text:span><text:span text:style-name="T1206">                                    <text:s/></text:span><text:span text:style-name="T1207">(vardas ir pavardė)<text:s/></text:span></text:p>
      <text:p text:style-name="P1208"><text:span text:style-name="T1209">įgalioto asmens<text:s/></text:span></text:p>
      <text:p text:style-name="P1210"><text:span text:style-name="T1211">pareigų pavadinimas)</text:span><text:span text:style-name="T1212"><text:tab/></text:span><text:span text:style-name="T1213"><text:tab/><text:s text:c="3"/>_____________</text:span></text:p>
      <text:p text:style-name="P1214"/>
      <text:p text:style-name="Normal"/>
      <text:p text:style-name="P1215">Formos pakeitimai:</text:p>
      <text:p text:style-name="P1216"><text:span text:style-name="T1217">Nr.<text:s/></text:span><text:a xlink:href="https://www.e-tar.lt/portal/legalAct.html?documentId=9d26b5000dff11e6bae4eb98746971fa" office:target-frame-name="_top" xlink:show="replace"><text:span text:style-name="T1218">V-551</text:span></text:a><text:span text:style-name="T1219">, 2016-04-28, paskelbta TAR 2016-05-02, i. k. 2016-10828</text:span></text:p>
      <text:p text:style-name="Normal"/>
      <text:p text:style-name="P1220">Asmens sveikatos priežiūros įstaigų</text:p>
      <text:p text:style-name="P1228">licencijavimo<text:s/>taisyklių</text:p>
      <text:p text:style-name="P1229"><text:span text:style-name="T1230">3</text:span><text:span text:style-name="T1231"><text:s/>priedas</text:span></text:p>
      <text:p text:style-name="P1232"/>
      <text:p text:style-name="P1233"><text:span text:style-name="T1234">(Prašymo išduoti popierinės Įstaigos asmens sveikatos priežiūros licencijos dublikatą ar elektroninę licenciją forma)</text:span></text:p>
      <text:p text:style-name="P1235">____________________________________</text:p>
      <text:p text:style-name="P1236"><text:span text:style-name="T1237">(įmonės, įstaigos pavadinimas)</text:span></text:p>
      <text:p text:style-name="P1238">____________________________________</text:p>
      <text:p text:style-name="P1239"><text:span text:style-name="T1240">(įmonės, įstaigos duomenys)</text:span></text:p>
      <text:p text:style-name="P1241"/>
      <text:p text:style-name="P1242">Valstybinei akreditavimo sveikatos priežiūros veiklai tarnybai<text:s/></text:p>
      <text:p text:style-name="P1243">prie Sveikatos apsaugos ministerijos</text:p>
      <text:p text:style-name="P1244"/>
      <text:p text:style-name="P1245"><text:span text:style-name="T1246">PRAŠYMAS</text:span></text:p>
      <text:p text:style-name="P1247"><text:span text:style-name="T1248">IŠDUOTI POPIERINĖS ĮSTAIGOS ASMENS SVEIKATOS PRIEŽIŪROS LICENCIJOS DUBLIKATĄ AR ELEKTRONINĘ LICENCIJĄ</text:span></text:p>
      <text:p text:style-name="P1249"/>
      <text:p text:style-name="P1250">____________ Nr. ___________</text:p>
      <text:p text:style-name="P1251"><text:span text:style-name="T1252">(data)</text:span></text:p>
      <text:p text:style-name="P1253">_______________________</text:p>
      <text:p text:style-name="P1254"><text:span text:style-name="T1255">(sudarymo vieta)</text:span></text:p>
      <text:p text:style-name="P1256"/>
      <text:p text:style-name="P1257">Prašau.........................................................................................................................................<text:s/></text:p>
      <text:p text:style-name="P1258">................................................................................................................................................................<text:s/></text:p>
      <text:p text:style-name="P1259"><text:span text:style-name="T1260">(įmonės, įstaigos pavadinimas)</text:span></text:p>
      <text:p text:style-name="P1261">išduoti popierinės formos licencijos Nr.........................................., išduotos......................................,</text:p>
      <text:p text:style-name="P1262">(data)</text:p>
      <text:p text:style-name="Normal"><text:span text:style-name="T1263">dublikatą</text:span><text:span text:style-name="T1264"> </text:span><text:span text:style-name="T1265">/ elektroninę licenciją dėl šios (-ių) priežasties (-ių):</text:span></text:p>
      <text:p text:style-name="P1266">(pasirinktą pabraukti)</text:p>
      <text:p text:style-name="P1267"/>
      <text:p text:style-name="P1268">................................................................................................................................................................................................................................................................................................................................</text:p>
      <text:p text:style-name="P1269"/>
      <text:p text:style-name="P1270"/>
      <text:p text:style-name="P1271"/>
      <text:p text:style-name="P1272">_______________________                        ___________                       ______________________<text:s/></text:p>
      <text:p text:style-name="P1273"><text:span text:style-name="T1274">(įstaigos vadovo ar</text:span><text:span text:style-name="T1275">           <text:s text:c="27"/></text:span><text:span text:style-name="T1276">(parašas)</text:span><text:span text:style-name="T1277">                 </text:span><text:span text:style-name="T1278">                   <text:s/></text:span><text:span text:style-name="T1279">(vardas ir pavardė)<text:s/></text:span></text:p>
      <text:p text:style-name="P1280"><text:span text:style-name="T1281">įgalioto asmens<text:s/></text:span></text:p>
      <text:p text:style-name="P1282"><text:span text:style-name="T1283">pareigų pavadinimas)</text:span></text:p>
      <text:p text:style-name="P1284"><text:span text:style-name="T1285">______________</text:span></text:p>
      <text:p text:style-name="P1286">Formos pakeitimai:</text:p>
      <text:p text:style-name="P1287"><text:span text:style-name="T1288">Nr.<text:s/></text:span><text:a xlink:href="https://www.e-tar.lt/portal/legalAct.html?documentId=9d26b5000dff11e6bae4eb98746971fa" office:target-frame-name="_top" xlink:show="replace"><text:span text:style-name="T1289">V-551</text:span></text:a><text:span text:style-name="T1290">, 2016-04-28, paskelbta TAR<text:s/></text:span><text:span text:style-name="T1291">2016-05-02, i. k. 2016-10828</text:span></text:p>
      <text:p text:style-name="Normal"/>
      <text:p text:style-name="P1292">Asmens sveikatos priežiūros įstaigų</text:p>
      <text:p text:style-name="P1300">licencijavimo taisyklių</text:p>
      <text:p text:style-name="P1301"><text:span text:style-name="T1302">4</text:span><text:span text:style-name="T1303"><text:s/>priedas</text:span></text:p>
      <text:p text:style-name="P1304"/>
      <text:p text:style-name="P1305"><text:span text:style-name="T1306">(Prašymo panaikinti Įstaigos asmens sveikatos priežiūros licencijos (ar jos dalies) galiojimo sustabdymą forma)</text:span></text:p>
      <text:p text:style-name="P1307">____________________________________</text:p>
      <text:p text:style-name="P1308"><text:span text:style-name="T1309">(įmonės, įstaigos pavadinimas)</text:span></text:p>
      <text:p text:style-name="P1310">____________________________________</text:p>
      <text:p text:style-name="P1311"><text:span text:style-name="T1312">(įmonės, įstaigos duomenys)</text:span></text:p>
      <text:p text:style-name="P1313"/>
      <text:p text:style-name="P1314">Valstybinei akreditavimo sveikatos priežiūros veiklai tarnybai<text:s/></text:p>
      <text:p text:style-name="P1315">prie Sveikatos apsaugos ministerijos</text:p>
      <text:p text:style-name="P1316"/>
      <text:p text:style-name="P1317"><text:span text:style-name="T1318">PRAŠYMAS</text:span></text:p>
      <text:p text:style-name="P1319"><text:span text:style-name="T1320">PANAIKINTI ĮSTAIGOS ASMENS<text:s/></text:span><text:span text:style-name="T1321">SVEIKATOS PRIEŽIŪROS LICENCIJOS (AR JOS DALIES) GALIOJIMO SUSTABDYMĄ</text:span></text:p>
      <text:p text:style-name="P1322"/>
      <text:p text:style-name="P1323">____________ Nr. ___________</text:p>
      <text:p text:style-name="P1324"><text:span text:style-name="T1325">(data)</text:span></text:p>
      <text:p text:style-name="P1326">_______________________</text:p>
      <text:p text:style-name="P1327"><text:span text:style-name="T1328">(sudarymo vieta)</text:span></text:p>
      <text:p text:style-name="P1329"/>
      <text:p text:style-name="P1330">Prašau.........................................................................................................................................<text:s/></text:p>
      <text:p text:style-name="P1331">................................................................................................................................................................<text:s/></text:p>
      <text:p text:style-name="P1332"><text:span text:style-name="T1333">(įmonės, įstaigos pavadinimas)</text:span></text:p>
      <text:p text:style-name="P1334"/>
      <text:p text:style-name="P1335">panaikinti licencijos (ar jos dalies) <text:s/>Nr. .................................., išduotos..............................................,<text:s/></text:p>
      <text:p text:style-name="P1336"><text:span text:style-name="T1337">(data)</text:span></text:p>
      <text:p text:style-name="P1338">galiojimo sustabdymą:</text:p>
      <text:p text:style-name="P1339">................................................................................................................................................................<text:s/></text:p>
      <text:p text:style-name="P1340">................................................................................................................................................................<text:s/></text:p>
      <text:p text:style-name="P1341">................................................................................................................................................................<text:s/></text:p>
      <text:p text:style-name="P1342">................................................................................................................................................................<text:s/></text:p>
      <text:p text:style-name="P1343">................................................................................................................................................................<text:s/></text:p>
      <text:p text:style-name="P1344">................................................................................................................................................................<text:s/></text:p>
      <text:p text:style-name="P1345"/>
      <text:p text:style-name="P1346">PRIDEDAMA*:</text:p>
      <text:p text:style-name="P1347"><text:span text:style-name="T1348">1</text:span><text:span text:style-name="T1349">.</text:span><text:span text:style-name="T1350"><text:tab/>........................................................................</text:span></text:p>
      <text:p text:style-name="P1351"><text:span text:style-name="T1352">2</text:span><text:span text:style-name="T1353">.</text:span><text:span text:style-name="T1354"><text:tab/>........................................................................</text:span></text:p>
      <text:p text:style-name="P1355">....................</text:p>
      <text:p text:style-name="P1356"/>
      <text:p text:style-name="P1357">*išvardijami prie šio prašymo pridedami Asmens sveikatos priežiūros licencijavimo taisyklių 46.2 papunktyje nurodyti dokumentai, tik tada, kai licencijos galiojimas buvo sustabdytas minėtų taisyklių 44.2 papunktyje nurodytu pagrindu.</text:p>
      <text:p text:style-name="P1358"/>
      <text:p text:style-name="P1359"/>
      <text:p text:style-name="P1360">_______________________                        ___________                       ______________________<text:s/></text:p>
      <text:p text:style-name="P1361"><text:span text:style-name="T1362">(įstaigos vadovo ar</text:span><text:span text:style-name="T1363">           <text:s text:c="28"/></text:span><text:span text:style-name="T1364">(parašas)</text:span><text:span text:style-name="T1365">     </text:span><text:span text:style-name="T1366">                               <text:s/></text:span><text:span text:style-name="T1367">(vardas ir pavardė)<text:s/></text:span></text:p>
      <text:p text:style-name="P1368"><text:span text:style-name="T1369">įgalioto asmens<text:s/></text:span></text:p>
      <text:p text:style-name="P1370"><text:span text:style-name="T1371">pareigų pavadinimas)</text:span></text:p>
      <text:p text:style-name="P1372"><text:span text:style-name="T1373">______________</text:span></text:p>
      <text:p text:style-name="P1374">Formos pakeitimai:</text:p>
      <text:p text:style-name="P1375"><text:span text:style-name="T1376">Nr.<text:s/></text:span><text:a xlink:href="https://www.e-tar.lt/portal/legalAct.html?documentId=9d26b5000dff11e6bae4eb98746971fa" office:target-frame-name="_top" xlink:show="replace"><text:span text:style-name="T1377">V-551</text:span></text:a><text:span text:style-name="T1378">, 2016-04-28, paskel</text:span><text:span text:style-name="T1379">bta TAR 2016-05-02, i. k. 2016-10828</text:span></text:p>
      <text:p text:style-name="Normal"/>
      <text:p text:style-name="P1380">Asmens sveikatos priežiūros įstaigų</text:p>
      <text:p text:style-name="P1388">licencijavimo taisyklių</text:p>
      <text:p text:style-name="P1389"><text:span text:style-name="T1390">5</text:span><text:span text:style-name="T1391"><text:s/>priedas</text:span></text:p>
      <text:p text:style-name="P1392"/>
      <text:p text:style-name="P1393"><text:span text:style-name="T1394">(Prašymo panaikinti Įstaigos asmens sveikatos priežiūros licencijos (ar jos dalies) galiojimą forma)</text:span></text:p>
      <text:p text:style-name="P1395">____________________________________</text:p>
      <text:p text:style-name="P1396"><text:span text:style-name="T1397">(įmonės, įstaigos pavadinimas)</text:span></text:p>
      <text:p text:style-name="P1398">____________________________________</text:p>
      <text:p text:style-name="P1399"><text:span text:style-name="T1400">(įmonės, įstaigos duomenys)</text:span></text:p>
      <text:p text:style-name="P1401"/>
      <text:p text:style-name="P1402">Valstybinei akreditavimo sveikatos priežiūros veiklai tarnybai<text:s/></text:p>
      <text:p text:style-name="P1403">prie Sveikatos apsaugos ministerijos</text:p>
      <text:p text:style-name="P1404"/>
      <text:p text:style-name="P1405"><text:span text:style-name="T1406">PRAŠYMAS</text:span></text:p>
      <text:p text:style-name="P1407"><text:span text:style-name="T1408">PANAIKINTI<text:s/></text:span><text:span text:style-name="T1409">ĮSTAIGOS ASMENS SVEIKATOS PRIEŽIŪROS LICENCIJOS (AR JOS DALIES) GALIOJIMĄ</text:span></text:p>
      <text:p text:style-name="P1410"/>
      <text:p text:style-name="P1411">____________ Nr. ___________</text:p>
      <text:p text:style-name="P1412"><text:span text:style-name="T1413">(data)</text:span></text:p>
      <text:p text:style-name="P1414">_______________________</text:p>
      <text:p text:style-name="P1415"><text:span text:style-name="T1416">(sudarymo vieta)</text:span></text:p>
      <text:p text:style-name="P1417"/>
      <text:p text:style-name="P1418">Prašau.........................................................................................................................................<text:s/></text:p>
      <text:p text:style-name="P1419">................................................................................................................................................................<text:s/></text:p>
      <text:p text:style-name="P1420"><text:span text:style-name="T1421">(įmonės, įstaigos pavadinimas)</text:span></text:p>
      <text:p text:style-name="P1422">panaikinti licencijos (ar jos dalies) Nr. .................................., išduotos...............................................,<text:s/></text:p>
      <text:p text:style-name="P1423"><text:span text:style-name="T1424">(data)</text:span></text:p>
      <text:p text:style-name="P1425">galiojimą:</text:p>
      <text:p text:style-name="P1426">................................................................................................................................................................<text:s/></text:p>
      <text:p text:style-name="P1427">................................................................................................................................................................<text:s/></text:p>
      <text:p text:style-name="P1428">................................................................................................................................................................<text:s/></text:p>
      <text:p text:style-name="P1429">................................................................................................................................................................<text:s/></text:p>
      <text:p text:style-name="P1430">................................................................................................................................................................<text:s/></text:p>
      <text:p text:style-name="P1431">................................................................................................................................................................<text:s/></text:p>
      <text:p text:style-name="P1432"/>
      <text:p text:style-name="P1433"/>
      <text:p text:style-name="P1434">_______________________                        ___________                       ______________________<text:s/></text:p>
      <text:p text:style-name="P1435"><text:span text:style-name="T1436">(įstaigos vadovo ar</text:span><text:span text:style-name="T1437">           <text:s text:c="28"/></text:span><text:span text:style-name="T1438">(parašas)</text:span><text:span text:style-name="T1439">                                    <text:s/></text:span><text:span text:style-name="T1440">(vardas ir pavardė)<text:s/></text:span></text:p>
      <text:p text:style-name="P1441"><text:span text:style-name="T1442">įgalioto asmens<text:s/></text:span></text:p>
      <text:p text:style-name="P1443"><text:span text:style-name="T1444">pareigų pavadinimas)</text:span></text:p>
      <text:p text:style-name="P1445"><text:span text:style-name="T1446">______________</text:span></text:p>
      <text:p text:style-name="P1447">Formos pakeitimai:</text:p>
      <text:p text:style-name="P1448"><text:span text:style-name="T1449">Nr</text:span><text:span text:style-name="T1450">.<text:s/></text:span><text:a xlink:href="https://www.e-tar.lt/portal/legalAct.html?documentId=9d26b5000dff11e6bae4eb98746971fa" office:target-frame-name="_top" xlink:show="replace"><text:span text:style-name="T1451">V-551</text:span></text:a><text:span text:style-name="T1452">, 2016-04-28, paskelbta TAR 2016-05-02, i. k. 2016-10828</text:span></text:p>
      <text:p text:style-name="Normal"/>
      <text:p text:style-name="P1453">Asmens sveikatos priežiūros įstaigų</text:p>
      <text:p text:style-name="P1461">licencijavimo taisyklių</text:p>
      <text:p text:style-name="P1462"><text:span text:style-name="T1463">6</text:span><text:span text:style-name="T1464"><text:s/>priedas</text:span></text:p>
      <text:p text:style-name="P1465"/>
      <text:p text:style-name="P1466"><text:span text:style-name="T1467">(Įstaigos asmens sveikatos priežiūros licencijos forma)</text:span></text:p>
      <text:p text:style-name="P1468"/>
      <text:p text:style-name="P1469"><text:span text:style-name="T1470">(herbas)</text:span></text:p>
      <text:p text:style-name="P1471"/>
      <text:p text:style-name="P1472"><text:span text:style-name="T1473">VALSTYBINĖ AKREDITAVIMO SVEIKATOS PRIEŽIŪROS VEIKLAI TARNYBA PRIE SVEIKATOS APSAUGOS MINISTERIJOS</text:span></text:p>
      <text:p text:style-name="P1474"/>
      <text:p text:style-name="P1475"><text:span text:style-name="T1476">ĮSTAIGOS ASMENS SVEIKATOS PRIEŽIŪROS<text:s/></text:span></text:p>
      <text:p text:style-name="P1477"><text:span text:style-name="T1478">LICENCIJA</text:span></text:p>
      <text:p text:style-name="P1479"/>
      <text:p text:style-name="P1480">0000-00-00 Nr. 00000</text:p>
      <text:p text:style-name="P1481">Vilnius</text:p>
      <text:p text:style-name="P1482"/>
      <text:p text:style-name="P1483">Valstybinė akreditavimo sveikatos priežiūros veiklai tarnyba prie Sveikatos apsaugos ministerijos suteikia teisę.......................................................................................................................<text:s/></text:p>
      <text:p text:style-name="P1484"><text:span text:style-name="T1485">(įstaigos pavadinimas,<text:s/></text:span><text:span text:style-name="T1486">kodas)</text:span></text:p>
      <text:p text:style-name="P1487">........................................................................., registruotai.................................................................,<text:s/></text:p>
      <text:p text:style-name="P1488"><text:span text:style-name="T1489">verstis<text:s/></text:span><text:span text:style-name="T1490">asmens sveikatos priežiūros veikla ir teikti šias asmens sveikatos priežiūros paslauga</text:span><text:span text:style-name="T1491">s</text:span></text:p>
      <text:p text:style-name="P1492"/>
      <text:p text:style-name="P1493">adresu</text:p>
      <text:p text:style-name="P1494"/>
      <text:p text:style-name="P1495"/>
      <text:p text:style-name="P1496">_______________________ <text:s text:c="20"/>________________ <text:s text:c="26"/>_________________<text:s/></text:p>
      <text:p text:style-name="P1497"><text:span text:style-name="T1498">(pareigų pavadinimas)                                          (parašas)                                                   (vardas ir pava</text:span><text:span text:style-name="T1499">rdė)</text:span></text:p>
      <text:p text:style-name="P1500"/>
      <text:p text:style-name="P1501">______________</text:p>
      <text:p text:style-name="P1502"/>
      <text:p text:style-name="P1503"/>
      <text:p text:style-name="P1504">Įstaigos asmens sveikatos priežiūros licencijos,<text:s/></text:p>
      <text:p text:style-name="P1505">išduotos 0000-00-00, Nr. 00<text:s/></text:p>
      <text:p text:style-name="P1506">1 tęsinys</text:p>
      <text:p text:style-name="P1507"/>
      <text:p text:style-name="P1508">________________________ <text:s text:c="19"/>_________________<text:s/><text:tab/><text:s text:c="18"/>_________________</text:p>
      <text:p text:style-name="P1509"><text:span text:style-name="T1510">(pareigų pavadinimas)                                        <text:s text:c="4"/>(parašas)                                                 (vardas ir pavardė)</text:span></text:p>
      <text:p text:style-name="P1511"/>
      <text:p text:style-name="P1512"><text:span text:style-name="T1513">______________</text:span></text:p>
      <text:p text:style-name="P1514">Papildyta priedu:</text:p>
      <text:p text:style-name="P1515"><text:span text:style-name="T1516">Nr.<text:s/></text:span><text:a xlink:href="https://www.e-tar.lt/portal/legalAct.html?documentId=9d26b5000dff11e6bae4eb98746971fa" office:target-frame-name="_top" xlink:show="replace"><text:span text:style-name="T1517">V-551</text:span></text:a><text:span text:style-name="T1518">, 2016-04-28, paskelbta TAR 2016-05-02, i. k. 2016-10828</text:span></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sveikatos apsaugos ministerija, Įsakymas</text:span></text:p>
      <text:p text:style-name="P1528"><text:span text:style-name="T1529">Nr.<text:s/></text:span><text:a xlink:href="https://www.e-tar.lt/portal/legalAct.html?documentId=TAR.DDCE1F20F13D" office:target-frame-name="_top" xlink:show="replace"><text:span text:style-name="T1530">V-541</text:span></text:a><text:span text:style-name="T1531">, 2009-07-01, Žin., 2009, Nr. 83-3456 (2009-07-14), i. k. 1092250ISAK000V-541</text:span></text:p>
      <text:p text:style-name="P1532"><text:span text:style-name="T1533">Dėl Lietuvos Respublikos sveikatos apsaugos ministro 2007 m. kovo 2 d. įsakymo Nr. V-156 "Dėl asmens sve</text:span><text:span text:style-name="T1534">ikatos priežiūros įstaigų licencijavimo" pakeitimo</text:span></text:p>
      <text:p text:style-name="P1535"/>
      <text:p text:style-name="P1536"><text:span text:style-name="T1537">2.</text:span></text:p>
      <text:p text:style-name="P1538"><text:span text:style-name="T1539">Lietuvos Respublikos sveikatos apsaugos ministerija, Įsakymas</text:span></text:p>
      <text:p text:style-name="P1540"><text:span text:style-name="T1541">Nr.<text:s/></text:span><text:a xlink:href="https://www.e-tar.lt/portal/legalAct.html?documentId=TAR.7B727C1191A5" office:target-frame-name="_top" xlink:show="replace"><text:span text:style-name="T1542">V-216</text:span></text:a><text:span text:style-name="T1543">, 2010-03-24, Žin., 2010, Nr. 37-1763<text:s/></text:span><text:span text:style-name="T1544">(2010-03-31), i. k. 1102250ISAK000V-216</text:span></text:p>
      <text:p text:style-name="P1545"><text:span text:style-name="T1546">Dėl Lietuvos Respublikos sveikatos apsaugos ministro 2007 m. kovo 2 d. įsakymo Nr. V-156 "Dėl asmens sveikatos priežiūros įstaigų licencijavimo" pakeitimo</text:span></text:p>
      <text:p text:style-name="P1547"/>
      <text:p text:style-name="P1548"><text:span text:style-name="T1549">3.</text:span></text:p>
      <text:p text:style-name="P1550"><text:span text:style-name="T1551">Lietuvos Respublikos sveikatos apsaugos ministerija, Įsak</text:span><text:span text:style-name="T1552">ymas</text:span></text:p>
      <text:p text:style-name="P1553"><text:span text:style-name="T1554">Nr.<text:s/></text:span><text:a xlink:href="https://www.e-tar.lt/portal/legalAct.html?documentId=TAR.406D44B723CE" office:target-frame-name="_top" xlink:show="replace"><text:span text:style-name="T1555">V-648</text:span></text:a><text:span text:style-name="T1556">, 2010-07-19, Žin., 2010, Nr. 89-4737 (2010-07-27), i. k. 1102250ISAK000V-648</text:span></text:p>
      <text:p text:style-name="P1557"><text:span text:style-name="T1558">Dėl Lietuvos Respublikos sveikatos apsaugos ministro 2007 m. kovo 2 d. įsakymo Nr.</text:span><text:span text:style-name="T1559"><text:s/>V-156 "Dėl asmens sveikatos priežiūros įstaigų licencijavimo" pakeitimo</text:span></text:p>
      <text:p text:style-name="P1560"/>
      <text:p text:style-name="P1561"><text:span text:style-name="T1562">4.</text:span></text:p>
      <text:p text:style-name="P1563"><text:span text:style-name="T1564">Lietuvos Respublikos sveikatos apsaugos ministerija, Įsakymas</text:span></text:p>
      <text:p text:style-name="P1565"><text:span text:style-name="T1566">Nr.<text:s/></text:span><text:a xlink:href="https://www.e-tar.lt/portal/legalAct.html?documentId=TAR.8D300649AADC" office:target-frame-name="_top" xlink:show="replace"><text:span text:style-name="T1567">V-1049</text:span></text:a><text:span text:style-name="T1568">, 2011-12-09, Žin., 2011,</text:span><text:span text:style-name="T1569"><text:s/>Nr. 154-7299 (2011-12-17), i. k. 1112250ISAK00V-1049</text:span></text:p>
      <text:p text:style-name="P1570"><text:span text:style-name="T1571">Dėl Lietuvos Respublikos sveikatos apsaugos ministro 2007 m. kovo 2 d. įsakymo Nr. V-156 "Dėl asmens sveikatos priežiūros įstaigų licencijavimo" pakeitimo</text:span></text:p>
      <text:p text:style-name="P1572"/>
      <text:p text:style-name="P1573"><text:span text:style-name="T1574">5.</text:span></text:p>
      <text:p text:style-name="P1575"><text:span text:style-name="T1576">Lietuvos Respublikos sveikatos apsaugos min</text:span><text:span text:style-name="T1577">isterija, Įsakymas</text:span></text:p>
      <text:p text:style-name="P1578"><text:span text:style-name="T1579">Nr.<text:s/></text:span><text:a xlink:href="https://www.e-tar.lt/portal/legalAct.html?documentId=9d26b5000dff11e6bae4eb98746971fa" office:target-frame-name="_top" xlink:show="replace"><text:span text:style-name="T1580">V-551</text:span></text:a><text:span text:style-name="T1581">, 2016-04-28, paskelbta TAR 2016-05-02, i. k. 2016-10828</text:span></text:p>
      <text:p text:style-name="P1582"><text:span text:style-name="T1583">Dėl Lietuvos Respublikos sveikatos apsaugos ministro 2007 m. kovo 2 d. įs</text:span><text:span text:style-name="T1584">akymo Nr. V-156 „Dėl asmens sveikatos priežiūros įstaigų licencijavimo“ pakeitimo</text:span></text:p>
      <text:p text:style-name="P1585"/>
      <text:p text:style-name="P1586"><text:span text:style-name="T1587">6.</text:span></text:p>
      <text:p text:style-name="P1588"><text:span text:style-name="T1589">Lietuvos Respublikos sveikatos apsaugos ministerija, Įsakymas</text:span></text:p>
      <text:p text:style-name="P1590"><text:span text:style-name="T1591">Nr.<text:s/></text:span><text:a xlink:href="https://www.e-tar.lt/portal/legalAct.html?documentId=e1eb5fe0023911e78034be159a964f47" office:target-frame-name="_top" xlink:show="replace"><text:span text:style-name="T1592">V-234</text:span></text:a><text:span text:style-name="T1593">,</text:span><text:span text:style-name="T1594"><text:s/>2017-03-01, paskelbta TAR 2017-03-06, i. k. 2017-03654</text:span></text:p>
      <text:p text:style-name="P1595"><text:span text:style-name="T1596">Dėl Lietuvos Respublikos sveikatos apsaugos ministro 2007 m. kovo 2 d. įsakymo Nr. V-156 „Dėl asmens sveikatos priežiūros įstaigų licencijavimo“ pakeitimo</text:span></text:p>
      <text:p text:style-name="P1597"/>
      <text:p text:style-name="P1598"><text:span text:style-name="T1599">7.</text:span></text:p>
      <text:p text:style-name="P1600"><text:span text:style-name="T1601">Lietuvos Respublikos sveikatos apsaugos m</text:span><text:span text:style-name="T1602">inisterija, Įsakymas</text:span></text:p>
      <text:p text:style-name="P1603"><text:span text:style-name="T1604">Nr.<text:s/></text:span><text:a xlink:href="https://www.e-tar.lt/portal/legalAct.html?documentId=54015780544911e884cbc4327e55f3ca" office:target-frame-name="_top" xlink:show="replace"><text:span text:style-name="T1605">V-563</text:span></text:a><text:span text:style-name="T1606">, 2018-05-09, paskelbta TAR 2018-05-10, i. k. 2018-07593</text:span></text:p>
      <text:p text:style-name="P1607"><text:span text:style-name="T1608">Dėl Lietuvos Respublikos sveikatos apsaugos ministro 2007 m. kovo 2 d.<text:s/></text:span><text:span text:style-name="T1609">įsakymo Nr. V-156 „Dėl asmens sveikatos priežiūros įstaigų licencijavimo“ pakeitimo</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987" style:parent-style-name="Header" style:family="paragraph">
      <style:paragraph-properties fo:text-align="center"/>
    </style:style>
    <style:style style:name="P98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3" style:parent-style-name="DefaultParagraphFont" style:family="text">
      <style:text-properties fo:language="en" fo:country="GB"/>
    </style:style>
    <style:style style:name="P1184" style:parent-style-name="Normal" style:family="paragraph">
      <style:paragraph-properties>
        <style:tab-stops>
          <style:tab-stop style:type="center" style:position="3.3465in"/>
          <style:tab-stop style:type="right" style:position="6.693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Normal" style:family="paragraph">
      <style:paragraph-properties>
        <style:tab-stops>
          <style:tab-stop style:type="center" style:position="2.884in"/>
          <style:tab-stop style:type="right" style:position="5.768in"/>
        </style:tab-stops>
      </style:paragraph-properties>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4" style:parent-style-name="DefaultParagraphFont" style:family="text">
      <style:text-properties fo:language="en" fo:country="GB"/>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style:tab-stops>
          <style:tab-stop style:type="center" style:position="2.884in"/>
          <style:tab-stop style:type="right" style:position="5.768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6" style:parent-style-name="DefaultParagraphFont" style:family="text">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style:style style:name="P1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tab-stops>
          <style:tab-stop style:type="center" style:position="2.884in"/>
          <style:tab-stop style:type="right" style:position="5.768in"/>
        </style:tab-stops>
      </style:paragraph-properties>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4" style:parent-style-name="DefaultParagraphFont" style:family="text">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style:tab-stops>
          <style:tab-stop style:type="center" style:position="2.884in"/>
          <style:tab-stop style:type="right" style:position="5.768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7" style:parent-style-name="DefaultParagraphFont" style:family="text">
      <style:text-properties fo:language="en" fo:country="GB"/>
    </style:style>
    <style:style style:name="P1458" style:parent-style-name="Normal" style:family="paragraph">
      <style:paragraph-properties>
        <style:tab-stops>
          <style:tab-stop style:type="center" style:position="3.3465in"/>
          <style:tab-stop style:type="right" style:position="6.693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87"><text:page-number text:fixed="false">8</text:page-number></text:p>
        <text:p text:style-name="P988"/>
      </style:header>
      <style:footer>
        <text:p text:style-name="P989"/>
      </style:footer>
    </style:master-page>
    <style:master-page style:next-style-name="MP2" style:name="MPF2" style:page-layout-name="PL2">
      <style:header>
        <text:p text:style-name="P990"/>
      </style:header>
      <style:footer>
        <text:p text:style-name="P991"/>
      </style:footer>
    </style:master-page>
    <style:master-page style:name="MP3" style:page-layout-name="PL3">
      <style:header>
        <text:p text:style-name="P1090"><text:page-number text:fixed="false">8</text:page-number></text:p>
        <text:p text:style-name="P1091"/>
      </style:header>
      <style:footer>
        <text:p text:style-name="P1092"/>
      </style:footer>
    </style:master-page>
    <style:master-page style:next-style-name="MP3" style:name="MPF3" style:page-layout-name="PL3">
      <style:header>
        <text:p text:style-name="P1093"/>
      </style:header>
      <style:footer>
        <text:p text:style-name="P1094"/>
      </style:footer>
    </style:master-page>
    <style:master-page style:name="MP5" style:page-layout-name="PL5">
      <style:header>
        <text:p text:style-name="P1181"><draw:frame draw:style-name="F1182" text:anchor-type="paragraph" svg:y="0.0006in" draw:z-index="0"><draw:text-box fo:min-height="0in" fo:min-width="0in"><text:p text:style-name="P1180"><text:span text:style-name="T1183"><text:page-number text:fixed="false">6</text:page-number></text:span></text:p></draw:text-box></draw:frame></text:p>
      </style:header>
      <style:footer>
        <text:p text:style-name="P1184"/>
      </style:footer>
    </style:master-page>
    <style:master-page style:next-style-name="MP5" style:name="MPF5" style:page-layout-name="PL5">
      <style:header>
        <text:p text:style-name="P1185"/>
      </style:header>
      <style:footer>
        <text:p text:style-name="P1186"/>
      </style:footer>
    </style:master-page>
    <style:master-page style:name="MP6" style:page-layout-name="PL6">
      <style:header>
        <text:p text:style-name="P1222"><draw:frame draw:style-name="F1223" text:anchor-type="paragraph" svg:y="0.0006in" draw:z-index="0"><draw:text-box fo:min-height="0in" fo:min-width="0in"><text:p text:style-name="P1221"><text:span text:style-name="T1224"><text:page-number text:fixed="false">6</text:page-number></text:span></text:p></draw:text-box></draw:frame></text:p>
      </style:header>
      <style:footer>
        <text:p text:style-name="P1225"/>
      </style:footer>
    </style:master-page>
    <style:master-page style:next-style-name="MP6" style:name="MPF6" style:page-layout-name="PL6">
      <style:header>
        <text:p text:style-name="P1226"/>
      </style:header>
      <style:footer>
        <text:p text:style-name="P1227"/>
      </style:footer>
    </style:master-page>
    <style:master-page style:name="MP7" style:page-layout-name="PL7">
      <style:header>
        <text:p text:style-name="P1294"><draw:frame draw:style-name="F1295" text:anchor-type="paragraph" svg:y="0.0006in" draw:z-index="0"><draw:text-box fo:min-height="0in" fo:min-width="0in"><text:p text:style-name="P1293"><text:span text:style-name="T1296"><text:page-number text:fixed="false">6</text:page-number></text:span></text:p></draw:text-box></draw:frame></text:p>
      </style:header>
      <style:footer>
        <text:p text:style-name="P1297"/>
      </style:footer>
    </style:master-page>
    <style:master-page style:next-style-name="MP7" style:name="MPF7" style:page-layout-name="PL7">
      <style:header>
        <text:p text:style-name="P1298"/>
      </style:header>
      <style:footer>
        <text:p text:style-name="P1299"/>
      </style:footer>
    </style:master-page>
    <style:master-page style:name="MP8" style:page-layout-name="PL8">
      <style:header>
        <text:p text:style-name="P1382"><draw:frame draw:style-name="F1383" text:anchor-type="paragraph" svg:y="0.0006in" draw:z-index="0"><draw:text-box fo:min-height="0in" fo:min-width="0in"><text:p text:style-name="P1381"><text:span text:style-name="T1384"><text:page-number text:fixed="false">6</text:page-number></text:span></text:p></draw:text-box></draw:frame></text:p>
      </style:header>
      <style:footer>
        <text:p text:style-name="P1385"/>
      </style:footer>
    </style:master-page>
    <style:master-page style:next-style-name="MP8" style:name="MPF8" style:page-layout-name="PL8">
      <style:header>
        <text:p text:style-name="P1386"/>
      </style:header>
      <style:footer>
        <text:p text:style-name="P1387"/>
      </style:footer>
    </style:master-page>
    <style:master-page style:name="MP9" style:page-layout-name="PL9">
      <style:header>
        <text:p text:style-name="P1455"><draw:frame draw:style-name="F1456" text:anchor-type="paragraph" svg:y="0.0006in" draw:z-index="0"><draw:text-box fo:min-height="0in" fo:min-width="0in"><text:p text:style-name="P1454"><text:span text:style-name="T1457"><text:page-number text:fixed="false">6</text:page-number></text:span></text:p></draw:text-box></draw:frame></text:p>
      </style:header>
      <style:footer>
        <text:p text:style-name="P1458"/>
      </style:footer>
    </style:master-page>
    <style:master-page style:next-style-name="MP9" style:name="MPF9" style:page-layout-name="PL9">
      <style:header>
        <text:p text:style-name="P1459"/>
      </style:header>
      <style:footer>
        <text:p text:style-name="P1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9-01T10:47:00Z</meta:creation-date>
    <dc:date>2022-09-01T10:47:00Z</dc:date>
    <meta:template xlink:href="Normal.dotm" xlink:type="simple"/>
    <meta:editing-cycles>2</meta:editing-cycles>
    <meta:editing-duration>PT0S</meta:editing-duration>
    <meta:document-statistic meta:page-count="9" meta:paragraph-count="572" meta:word-count="6318" meta:character-count="52057" meta:row-count="1653" meta:non-whitespace-character-count="46311"/>
  </office:meta>
</office:document-meta>
</file>