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 style:parent-style-name="Normal" style:family="paragraph">
      <style:paragraph-properties fo:text-indent="0.534in"/>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5" style:parent-style-name="Normal" style:family="paragraph">
      <style:paragraph-properties fo:text-indent="0.534in"/>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fo:text-indent="0.0416in"/>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indent="0.534in"/>
      <style:text-properties style:font-name-asian="Calibri" style:font-size-complex="12pt" style:language-asian="lt" style:country-asian="LT"/>
    </style:style>
    <style:style style:name="P66" style:parent-style-name="Normal" style:family="paragraph">
      <style:paragraph-properties fo:text-align="justify" fo:line-height="107%"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689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689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689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fo:margin-left="0.5in">
        <style:tab-stops/>
      </style:paragraph-properties>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center" fo:margin-left="0.5in">
        <style:tab-stops/>
      </style:paragraph-properties>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P113" style:parent-style-name="Normal" style:family="paragraph">
      <style:paragraph-properties fo:text-align="justify" fo:text-indent="0.534in"/>
      <style:text-properties style:font-name-asian="Calibri" style:font-size-complex="12pt" style:language-asian="lt" style:country-asian="LT"/>
    </style:style>
    <style:style style:name="P114" style:parent-style-name="Normal" style:family="paragraph">
      <style:paragraph-properties fo:text-align="justify" fo:text-indent="0.689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689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689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689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689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center" fo:margin-left="0.5in">
        <style:tab-stops/>
      </style:paragraph-properties>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P147" style:parent-style-name="Normal" style:family="paragraph">
      <style:paragraph-properties fo:keep-with-next="always" fo:text-align="center" fo:margin-left="0.5in">
        <style:tab-stops/>
      </style:paragraph-properties>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fo:keep-with-next="always" fo:text-align="center" fo:text-indent="0.534in"/>
      <style:text-properties style:font-name-asian="Calibri" style:font-size-complex="12pt" style:language-asian="lt" style:country-asian="LT"/>
    </style:style>
    <style:style style:name="P15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fo:margin-left="0.5in">
        <style:tab-stops/>
      </style:paragraph-properties>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P204" style:parent-style-name="Normal" style:family="paragraph">
      <style:paragraph-properties fo:text-align="center" fo:margin-left="0.5in">
        <style:tab-stops/>
      </style:paragraph-properties>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P206" style:parent-style-name="Normal" style:family="paragraph">
      <style:paragraph-properties fo:text-align="justify" fo:text-indent="0.534in"/>
      <style:text-properties style:font-name-asian="Calibri" style:font-size-complex="12pt" style:language-asian="lt" style:country-asian="LT"/>
    </style:style>
    <style:style style:name="P207"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7875in">
        <style:tab-stops>
          <style:tab-stop style:type="left" style:position="1.0833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fo:margin-left="0.3333in">
        <style:tab-stops/>
      </style:paragraph-properties>
    </style:style>
    <style:style style:name="T354" style:parent-style-name="DefaultParagraphFont" style:family="text">
      <style:text-properties style:font-name-asian="Calibri" fo:font-weight="bold" style:font-weight-asian="bold" style:font-weight-complex="bold" style:font-size-complex="12pt" style:language-asian="lt" style:country-asian="LT"/>
    </style:style>
    <style:style style:name="T355" style:parent-style-name="DefaultParagraphFont" style:family="text">
      <style:text-properties style:font-name-asian="Calibri" fo:font-weight="bold" style:font-weight-asian="bold" style:font-weight-complex="bold" style:font-size-complex="12pt" style:language-asian="lt" style:country-asian="LT"/>
    </style:style>
    <style:style style:name="P356" style:parent-style-name="Normal" style:family="paragraph">
      <style:paragraph-properties fo:text-align="center" fo:margin-left="0.3333in">
        <style:tab-stops/>
      </style:paragraph-properties>
    </style:style>
    <style:style style:name="T357" style:parent-style-name="DefaultParagraphFont" style:family="text">
      <style:text-properties style:font-name-asian="Calibri" fo:font-weight="bold" style:font-weight-asian="bold" style:font-weight-complex="bold" style:font-size-complex="12pt" style:language-asian="lt" style:country-asian="LT"/>
    </style:style>
    <style:style style:name="P358"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359" style:parent-style-name="Normal" style:family="paragraph">
      <style:paragraph-properties fo:text-align="justify" fo:text-indent="0.7875in">
        <style:tab-stops>
          <style:tab-stop style:type="left" style:position="1.0833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Calibri" style:font-name-asian="Calibri" fo:font-size="11pt" style:font-size-asian="11pt" style:font-size-complex="11p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7875in">
        <style:tab-stops>
          <style:tab-stop style:type="left" style:position="1.2798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7875in">
        <style:tab-stops>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7875in">
        <style:tab-stops>
          <style:tab-stop style:type="left" style:position="1.0833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7875in">
        <style:tab-stops>
          <style:tab-stop style:type="left" style:position="1.0833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text-align="center" fo:margin-left="0.3333in">
        <style:tab-stops/>
      </style:paragraph-properties>
    </style:style>
    <style:style style:name="T430" style:parent-style-name="DefaultParagraphFont" style:family="text">
      <style:text-properties style:font-name-asian="Calibri" fo:font-weight="bold" style:font-weight-asian="bold" style:font-weight-complex="bold" style:font-size-complex="12pt" style:language-asian="lt" style:country-asian="LT"/>
    </style:style>
    <style:style style:name="T431" style:parent-style-name="DefaultParagraphFont" style:family="text">
      <style:text-properties style:font-name-asian="Calibri" fo:font-weight="bold" style:font-weight-asian="bold" style:font-weight-complex="bold" style:font-size-complex="12pt" style:language-asian="lt" style:country-asian="LT"/>
    </style:style>
    <style:style style:name="P432" style:parent-style-name="Normal" style:family="paragraph">
      <style:paragraph-properties fo:text-align="center" fo:margin-left="0.3333in">
        <style:tab-stops/>
      </style:paragraph-properties>
    </style:style>
    <style:style style:name="T433" style:parent-style-name="DefaultParagraphFont" style:family="text">
      <style:text-properties style:font-name-asian="Calibri" fo:font-weight="bold" style:font-weight-asian="bold" style:font-weight-complex="bold" style:font-size-complex="12pt" style:language-asian="lt" style:country-asian="LT"/>
    </style:style>
    <style:style style:name="P434"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435" style:parent-style-name="Normal" style:family="paragraph">
      <style:paragraph-properties fo:text-align="justify" fo:margin-left="1.0229in" fo:text-indent="-0.2354in">
        <style:tab-stops>
          <style:tab-stop style:type="left" style:position="-0.0381in"/>
          <style:tab-stop style:type="left" style:position="0.0604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style:font-weight-complex="bold" style:font-size-complex="12pt" style:language-asian="lt" style:country-asian="LT"/>
    </style:style>
    <style:style style:name="T502" style:parent-style-name="DefaultParagraphFont" style:family="text">
      <style:text-properties style:font-name-asian="Calibri" fo:font-weight="bold" style:font-weight-asian="bold" style:font-weight-complex="bold" style:font-size-complex="12pt" style:language-asian="lt" style:country-asian="LT"/>
    </style:style>
    <style:style style:name="P503" style:parent-style-name="Normal" style:family="paragraph">
      <style:paragraph-properties fo:text-align="center" fo:margin-left="0.3333in">
        <style:tab-stops/>
      </style:paragraph-properties>
    </style:style>
    <style:style style:name="T504" style:parent-style-name="DefaultParagraphFont" style:family="text">
      <style:text-properties style:font-name-asian="Calibri" fo:font-weight="bold" style:font-weight-asian="bold" style:font-weight-complex="bold" style:font-size-complex="12pt" style:language-asian="lt" style:country-asian="LT"/>
    </style:style>
    <style:style style:name="P505" style:parent-style-name="Normal" style:family="paragraph">
      <style:paragraph-properties fo:text-align="justify" fo:text-indent="0.534in"/>
      <style:text-properties style:font-name-asian="Calibri" style:font-size-complex="12pt" style:language-asian="lt" style:country-asian="LT"/>
    </style:style>
    <style:style style:name="P506" style:parent-style-name="Normal" style:family="paragraph">
      <style:paragraph-properties fo:text-align="justify" fo:text-indent="0.7875in">
        <style:tab-stops>
          <style:tab-stop style:type="left" style:position="1.0833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7875in">
        <style:tab-stops>
          <style:tab-stop style:type="left" style:position="1.0833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534in"/>
    </style:style>
    <style:style style:name="P517" style:parent-style-name="Normal" style:family="paragraph">
      <style:paragraph-properties fo:keep-with-next="always" fo:text-align="center" fo:margin-left="0.3333in">
        <style:tab-stops/>
      </style:paragraph-properties>
    </style:style>
    <style:style style:name="T518" style:parent-style-name="DefaultParagraphFont" style:family="text">
      <style:text-properties style:font-name-asian="Calibri" fo:font-weight="bold" style:font-weight-asian="bold" style:font-weight-complex="bold" style:font-size-complex="12pt" style:language-asian="lt" style:country-asian="LT"/>
    </style:style>
    <style:style style:name="T519" style:parent-style-name="DefaultParagraphFont" style:family="text">
      <style:text-properties style:font-name-asian="Calibri" fo:font-weight="bold" style:font-weight-asian="bold" style:font-weight-complex="bold" style:font-size-complex="12pt" style:language-asian="lt" style:country-asian="LT"/>
    </style:style>
    <style:style style:name="P520" style:parent-style-name="Normal" style:family="paragraph">
      <style:paragraph-properties fo:keep-with-next="always" fo:text-align="center" fo:margin-left="0.3333in">
        <style:tab-stops/>
      </style:paragraph-properties>
    </style:style>
    <style:style style:name="T521" style:parent-style-name="DefaultParagraphFont" style:family="text">
      <style:text-properties style:font-name-asian="Calibri" fo:font-weight="bold" style:font-weight-asian="bold" style:font-weight-complex="bold" style:font-size-complex="12pt" style:language-asian="lt" style:country-asian="LT"/>
    </style:style>
    <style:style style:name="P522"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3"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7875in">
        <style:tab-stops>
          <style:tab-stop style:type="left" style:position="-0.1513in"/>
          <style:tab-stop style:type="left" style:position="0in"/>
          <style:tab-stop style:type="left" style:position="0.2958in"/>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534"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Calibri" style:font-name-asian="Calibri" fo:font-size="11pt" style:font-size-asian="11pt" style:font-size-complex="11p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complex="Courier New" style:font-size-complex="12pt" style:language-asian="lt" style:country-asian="LT"/>
    </style:style>
    <style:style style:name="T564" style:parent-style-name="DefaultParagraphFont" style:family="text">
      <style:text-properties style:font-name-complex="Courier New"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fo:margin-left="0.3333in">
        <style:tab-stops/>
      </style:paragraph-properties>
    </style:style>
    <style:style style:name="T577" style:parent-style-name="DefaultParagraphFont" style:family="text">
      <style:text-properties style:font-name-asian="Calibri" fo:font-weight="bold" style:font-weight-asian="bold" style:font-weight-complex="bold" style:font-size-complex="12pt" style:language-asian="lt" style:country-asian="LT"/>
    </style:style>
    <style:style style:name="T578" style:parent-style-name="DefaultParagraphFont" style:family="text">
      <style:text-properties style:font-name-asian="Calibri" fo:font-weight="bold" style:font-weight-asian="bold" style:font-weight-complex="bold" style:font-size-complex="12pt" style:language-asian="lt" style:country-asian="LT"/>
    </style:style>
    <style:style style:name="P579" style:parent-style-name="Normal" style:family="paragraph">
      <style:paragraph-properties fo:text-align="center" fo:margin-left="0.3333in">
        <style:tab-stops/>
      </style:paragraph-properties>
    </style:style>
    <style:style style:name="T580" style:parent-style-name="DefaultParagraphFont" style:family="text">
      <style:text-properties style:font-name-asian="Calibri" fo:font-weight="bold" style:font-weight-asian="bold" style:font-weight-complex="bold" style:font-size-complex="12pt" style:language-asian="lt" style:country-asian="LT"/>
    </style:style>
    <style:style style:name="T581"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fo:margin-left="0.3333in">
        <style:tab-stops/>
      </style:paragraph-properties>
    </style:style>
    <style:style style:name="T588" style:parent-style-name="DefaultParagraphFont" style:family="text">
      <style:text-properties style:font-name-asian="Calibri" fo:font-weight="bold" style:font-weight-asian="bold" style:font-weight-complex="bold" style:font-size-complex="12pt" style:language-asian="lt" style:country-asian="LT"/>
    </style:style>
    <style:style style:name="T589" style:parent-style-name="DefaultParagraphFont" style:family="text">
      <style:text-properties style:font-name-asian="Calibri" fo:font-weight="bold" style:font-weight-asian="bold" style:font-weight-complex="bold" style:font-size-complex="12pt" style:language-asian="lt" style:country-asian="LT"/>
    </style:style>
    <style:style style:name="P590" style:parent-style-name="Normal" style:family="paragraph">
      <style:paragraph-properties fo:text-align="center" fo:margin-left="0.3333in">
        <style:tab-stops/>
      </style:paragraph-properties>
    </style:style>
    <style:style style:name="T591" style:parent-style-name="DefaultParagraphFont" style:family="text">
      <style:text-properties style:font-name-asian="Calibri" fo:font-weight="bold" style:font-weight-asian="bold" style:font-weight-complex="bold" style:font-size-complex="12pt" style:language-asian="lt" style:country-asian="LT"/>
    </style:style>
    <style:style style:name="T592" style:parent-style-name="DefaultParagraphFont" style:family="text">
      <style:text-properties style:font-name-asian="Calibri" fo:font-weight="bold" style:font-weight-asian="bold" style:font-weight-complex="bold" style:font-size-complex="12pt" style:language-asian="lt" style:country-asian="LT"/>
    </style:style>
    <style:style style:name="P593" style:parent-style-name="Normal" style:family="paragraph">
      <style:paragraph-properties fo:text-align="justify" fo:text-indent="0.534in"/>
      <style:text-properties style:font-name-asian="Calibri" style:font-size-complex="12pt" style:language-asian="lt" style:country-asian="LT"/>
    </style:style>
    <style:style style:name="P594" style:parent-style-name="Normal" style:family="paragraph">
      <style:paragraph-properties fo:text-align="justify" fo:text-indent="0.7875in">
        <style:tab-stops>
          <style:tab-stop style:type="left" style:position="1.1812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7875in">
        <style:tab-stops>
          <style:tab-stop style:type="left" style:position="1.0833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Courier New" style:font-name-complex="Courier New" fo:font-size="10pt" style:font-size-asian="10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7875in">
        <style:tab-stops>
          <style:tab-stop style:type="left" style:position="1.1812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7875in">
        <style:tab-stops>
          <style:tab-stop style:type="left" style:position="1.0833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keep-with-next="alway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34in"/>
    </style:style>
    <style:style style:name="P670" style:parent-style-name="Normal" style:family="paragraph">
      <style:paragraph-properties fo:text-align="center" fo:margin-left="0.3333in">
        <style:tab-stops/>
      </style:paragraph-properties>
    </style:style>
    <style:style style:name="T671" style:parent-style-name="DefaultParagraphFont" style:family="text">
      <style:text-properties style:font-name-asian="Calibri" fo:font-weight="bold" style:font-weight-asian="bold" style:font-weight-complex="bold" style:font-size-complex="12pt" style:language-asian="lt" style:country-asian="LT"/>
    </style:style>
    <style:style style:name="T672" style:parent-style-name="DefaultParagraphFont" style:family="text">
      <style:text-properties style:font-name-asian="Calibri" fo:font-weight="bold" style:font-weight-asian="bold" style:font-weight-complex="bold" style:font-size-complex="12pt" style:language-asian="lt" style:country-asian="LT"/>
    </style:style>
    <style:style style:name="P673" style:parent-style-name="Normal" style:family="paragraph">
      <style:paragraph-properties fo:text-align="center" fo:margin-left="0.3333in">
        <style:tab-stops/>
      </style:paragraph-properties>
    </style:style>
    <style:style style:name="T674" style:parent-style-name="DefaultParagraphFont" style:family="text">
      <style:text-properties style:font-name-asian="Calibri" fo:font-weight="bold" style:font-weight-asian="bold" style:font-weight-complex="bold" style:font-size-complex="12pt" style:language-asian="lt" style:country-asian="LT"/>
    </style:style>
    <style:style style:name="P675" style:parent-style-name="Normal" style:family="paragraph">
      <style:paragraph-properties fo:text-align="justify"/>
      <style:text-properties style:font-name-asian="Calibri" style:font-size-complex="12pt" style:language-asian="lt" style:country-asian="LT"/>
    </style:style>
    <style:style style:name="P676" style:parent-style-name="Normal" style:family="paragraph">
      <style:paragraph-properties fo:text-align="justify" fo:text-indent="0.7875in">
        <style:tab-stops>
          <style:tab-stop style:type="left" style:position="1.0833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complex="Courier New" style:font-size-complex="12pt" style:language-asian="lt" style:country-asian="LT"/>
    </style:style>
    <style:style style:name="P690"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complex="Courier New"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7875in">
        <style:tab-stops>
          <style:tab-stop style:type="left" style:position="1.0833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style:tab-stops>
          <style:tab-stop style:type="left" style:position="1.0833in"/>
        </style:tab-stops>
      </style:paragraph-properties>
    </style:style>
    <style:style style:name="P713" style:parent-style-name="Normal" style:family="paragraph">
      <style:paragraph-properties fo:keep-with-next="always" fo:keep-together="always" fo:text-align="center" fo:margin-left="0.3333in">
        <style:tab-stops/>
      </style:paragraph-properties>
    </style:style>
    <style:style style:name="T714" style:parent-style-name="DefaultParagraphFont" style:family="text">
      <style:text-properties style:font-name-asian="Calibri" fo:font-weight="bold" style:font-weight-asian="bold" style:font-weight-complex="bold" style:font-size-complex="12pt" style:language-asian="lt" style:country-asian="LT"/>
    </style:style>
    <style:style style:name="T715" style:parent-style-name="DefaultParagraphFont" style:family="text">
      <style:text-properties style:font-name-asian="Calibri" fo:font-weight="bold" style:font-weight-asian="bold" style:font-weight-complex="bold" style:font-size-complex="12pt" style:language-asian="lt" style:country-asian="LT"/>
    </style:style>
    <style:style style:name="P716" style:parent-style-name="Normal" style:family="paragraph">
      <style:paragraph-properties fo:keep-with-next="always" fo:keep-together="always" fo:text-align="center" fo:margin-left="0.3333in">
        <style:tab-stops/>
      </style:paragraph-properties>
    </style:style>
    <style:style style:name="T717" style:parent-style-name="DefaultParagraphFont" style:family="text">
      <style:text-properties style:font-name-asian="Calibri" fo:font-weight="bold" style:font-weight-asian="bold" style:font-weight-complex="bold" style:font-size-complex="12pt" style:language-asian="lt" style:country-asian="LT"/>
    </style:style>
    <style:style style:name="P71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719" style:parent-style-name="Normal" style:family="paragraph">
      <style:paragraph-properties fo:text-align="justify" fo:text-indent="0.787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787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787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keep-with-next="always" fo:text-align="center" fo:margin-left="0.3333in">
        <style:tab-stops/>
      </style:paragraph-properties>
    </style:style>
    <style:style style:name="T778" style:parent-style-name="DefaultParagraphFont" style:family="text">
      <style:text-properties style:font-name-asian="Calibri" fo:font-weight="bold" style:font-weight-asian="bold" style:font-weight-complex="bold" style:font-size-complex="12pt" style:language-asian="lt" style:country-asian="LT"/>
    </style:style>
    <style:style style:name="T779" style:parent-style-name="DefaultParagraphFont" style:family="text">
      <style:text-properties style:font-name-asian="Calibri" fo:font-weight="bold" style:font-weight-asian="bold" style:font-weight-complex="bold" style:font-size-complex="12pt" style:language-asian="lt" style:country-asian="LT"/>
    </style:style>
    <style:style style:name="P780" style:parent-style-name="Normal" style:family="paragraph">
      <style:paragraph-properties fo:keep-with-next="always" fo:text-align="center" fo:margin-left="0.3333in">
        <style:tab-stops/>
      </style:paragraph-properties>
    </style:style>
    <style:style style:name="T781" style:parent-style-name="DefaultParagraphFont" style:family="text">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78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689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margin-left="1.0229in" fo:text-indent="-0.3333in">
        <style:tab-stops>
          <style:tab-stop style:type="left" style:position="-1.0229in"/>
          <style:tab-stop style:type="left" style:position="0.0604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text-indent="0.689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complex="Courier New"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name-complex="Courier New" style:font-size-complex="12pt" style:language-asian="lt" style:country-asian="LT"/>
    </style:style>
    <style:style style:name="T862" style:parent-style-name="DefaultParagraphFont" style:family="text">
      <style:text-properties style:font-name-asian="Calibri" style:font-name-complex="Courier New"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689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keep-with-next="always" fo:text-align="center" fo:margin-left="1.0229in">
        <style:tab-stops/>
      </style:paragraph-properties>
    </style:style>
    <style:style style:name="T928" style:parent-style-name="DefaultParagraphFont" style:family="text">
      <style:text-properties style:font-name-asian="Calibri" fo:font-weight="bold" style:font-weight-asian="bold" style:font-weight-complex="bold" style:font-size-complex="12pt" style:language-asian="lt" style:country-asian="LT"/>
    </style:style>
    <style:style style:name="T929" style:parent-style-name="DefaultParagraphFont" style:family="text">
      <style:text-properties style:font-name-asian="Calibri" fo:font-weight="bold" style:font-weight-asian="bold" style:font-weight-complex="bold" style:font-size-complex="12pt" style:language-asian="lt" style:country-asian="LT"/>
    </style:style>
    <style:style style:name="P930" style:parent-style-name="Normal" style:family="paragraph">
      <style:paragraph-properties fo:keep-with-next="always" fo:text-align="center" fo:margin-left="1.0229in">
        <style:tab-stops/>
      </style:paragraph-properties>
    </style:style>
    <style:style style:name="T931" style:parent-style-name="DefaultParagraphFont" style:family="text">
      <style:text-properties style:font-name-asian="Calibri" fo:font-weight="bold" style:font-weight-asian="bold" style:font-weight-complex="bold" style:font-size-complex="12pt" style:language-asian="lt" style:country-asian="LT"/>
    </style:style>
    <style:style style:name="P932" style:parent-style-name="Normal" style:family="paragraph">
      <style:paragraph-properties fo:keep-with-next="always" fo:text-align="center" fo:margin-left="0.6895in">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933" style:parent-style-name="Normal" style:family="paragraph">
      <style:paragraph-properties fo:keep-with-next="always" fo:text-align="justify" fo:text-indent="0.6895in">
        <style:tab-stops>
          <style:tab-stop style:type="left" style:position="0in"/>
          <style:tab-stop style:type="left" style:position="1.0833in"/>
        </style:tab-stops>
      </style:paragraph-properties>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margin-left="1.0229in" fo:text-indent="-0.3333in">
        <style:tab-stops>
          <style:tab-stop style:type="left" style:position="-1.0229in"/>
          <style:tab-stop style:type="left" style:position="-0.3333in"/>
          <style:tab-stop style:type="left" style:position="0.0604in"/>
        </style:tab-stops>
      </style:paragraph-properties>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margin-left="1.0229in" fo:text-indent="-0.3333in">
        <style:tab-stops>
          <style:tab-stop style:type="left" style:position="-1.0229in"/>
          <style:tab-stop style:type="left" style:position="-0.3333in"/>
        </style:tab-stops>
      </style:paragraph-properties>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689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689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P1038" style:parent-style-name="Normal" style:family="paragraph">
      <style:paragraph-properties fo:text-align="center"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T1039" style:parent-style-name="DefaultParagraphFont" style:family="text">
      <style:text-properties style:font-name-asian="Calibri" fo:font-weight="bold" style:font-weight-asian="bold" style:font-weight-complex="bold" style:font-size-complex="12pt" style:language-asian="lt" style:country-asian="LT"/>
    </style:style>
    <style:style style:name="T1040" style:parent-style-name="DefaultParagraphFont" style:family="text">
      <style:text-properties style:font-name-asian="Calibri" fo:font-weight="bold" style:font-weight-asian="bold" style:font-weight-complex="bold" style:font-size-complex="12pt" style:language-asian="lt" style:country-asian="LT"/>
    </style:style>
    <style:style style:name="P1041" style:parent-style-name="Normal" style:family="paragraph">
      <style:paragraph-properties fo:text-align="center" fo:margin-left="1.0229in">
        <style:tab-stops/>
      </style:paragraph-properties>
    </style:style>
    <style:style style:name="T1042" style:parent-style-name="DefaultParagraphFont" style:family="text">
      <style:text-properties style:font-name-asian="Calibri" fo:font-weight="bold" style:font-weight-asian="bold" style:font-weight-complex="bold" style:font-size-complex="12pt" style:language-asian="lt" style:country-asian="LT"/>
    </style:style>
    <style:style style:name="P104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1044"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fo:margin-left="0.3333in">
        <style:tab-stops/>
      </style:paragraph-properties>
    </style:style>
    <style:style style:name="T1110" style:parent-style-name="DefaultParagraphFont" style:family="text">
      <style:text-properties style:font-name-asian="Calibri" fo:font-weight="bold" style:font-weight-asian="bold" style:font-weight-complex="bold" style:font-size-complex="12pt" style:language-asian="lt" style:country-asian="LT"/>
    </style:style>
    <style:style style:name="T1111" style:parent-style-name="DefaultParagraphFont" style:family="text">
      <style:text-properties style:font-name-asian="Calibri" fo:font-weight="bold" style:font-weight-asian="bold" style:font-weight-complex="bold" style:font-size-complex="12pt" style:language-asian="lt" style:country-asian="LT"/>
    </style:style>
    <style:style style:name="P1112" style:parent-style-name="Normal" style:family="paragraph">
      <style:paragraph-properties fo:text-align="center" fo:margin-left="0.3333in">
        <style:tab-stops/>
      </style:paragraph-properties>
    </style:style>
    <style:style style:name="T1113" style:parent-style-name="DefaultParagraphFont" style:family="text">
      <style:text-properties style:font-name-asian="Calibri" fo:font-weight="bold" style:font-weight-asian="bold" style:font-weight-complex="bold" style:font-size-complex="12pt" style:language-asian="lt" style:country-asian="LT"/>
    </style:style>
    <style:style style:name="P1114" style:parent-style-name="Normal" style:family="paragraph">
      <style:paragraph-properties fo:text-align="center" fo:margin-left="0.3333in">
        <style:tab-stops/>
      </style:paragraph-properties>
      <style:text-properties style:font-name-asian="Calibri" fo:font-weight="bold" style:font-weight-asian="bold" style:font-weight-complex="bold" style:font-size-complex="12pt" style:language-asian="lt" style:country-asian="LT"/>
    </style:style>
    <style:style style:name="P1115" style:parent-style-name="Normal" style:family="paragraph">
      <style:paragraph-properties fo:text-align="justify" fo:text-indent="0.689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text-indent="0.6895in">
        <style:tab-stops>
          <style:tab-stop style:type="left" style:position="0.984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master-page-name="MPF2" style:family="paragraph">
      <style:paragraph-properties fo:break-before="page" fo:text-indent="4.125in" style:page-number="1"/>
      <style:text-properties style:font-name-asian="Calibri" style:font-size-complex="12pt" style:language-asian="lt" style:country-asian="LT"/>
    </style:style>
    <style:style style:name="P1139" style:parent-style-name="Normal" style:family="paragraph">
      <style:paragraph-properties fo:text-indent="4.125in"/>
      <style:text-properties style:font-name-asian="Calibri" style:font-size-complex="12pt" style:language-asian="lt" style:country-asian="LT"/>
    </style:style>
    <style:style style:name="P1140" style:parent-style-name="Normal" style:family="paragraph">
      <style:paragraph-properties fo:text-indent="4.125in"/>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indent="0.534in"/>
      <style:text-properties style:font-name-asian="Calibri"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style:font-name-asian="Calibri" fo:font-weight="bold" style:font-weight-asian="bold" style:font-weight-complex="bold" style:font-size-complex="12pt" style:language-asian="lt" style:country-asian="LT"/>
    </style:style>
    <style:style style:name="P1147" style:parent-style-name="Normal" style:family="paragraph">
      <style:paragraph-properties fo:text-align="center"/>
      <style:text-properties style:font-name-asian="Calibri"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style:font-name-asian="Calibri" fo:font-size="10pt" style:font-size-asian="10pt" style:language-asian="lt" style:country-asian="LT"/>
    </style:style>
    <style:style style:name="P1150" style:parent-style-name="Normal" style:family="paragraph">
      <style:paragraph-properties fo:text-align="center"/>
      <style:text-properties style:font-name-asian="Calibri"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style:font-name-asian="Calibri" fo:font-size="10pt" style:font-size-asian="10pt" style:language-asian="lt" style:country-asian="LT"/>
    </style:style>
    <style:style style:name="P1153" style:parent-style-name="Normal" style:family="paragraph">
      <style:paragraph-properties fo:text-indent="0.534in"/>
      <style:text-properties style:font-name-asian="Calibri" style:font-size-complex="12pt" style:language-asian="lt" style:country-asian="LT"/>
    </style:style>
    <style:style style:name="P1154" style:parent-style-name="Normal" style:family="paragraph">
      <style:paragraph-properties fo:text-align="justify"/>
      <style:text-properties style:font-name-asian="Calibri" style:font-size-complex="12pt" style:language-asian="lt" style:country-asian="LT"/>
    </style:style>
    <style:style style:name="P1155" style:parent-style-name="Normal" style:family="paragraph">
      <style:paragraph-properties fo:text-align="justify"/>
      <style:text-properties style:font-name-asian="Calibri" style:font-size-complex="12pt" style:language-asian="lt" style:country-asian="LT"/>
    </style:style>
    <style:style style:name="P1156" style:parent-style-name="Normal" style:family="paragraph">
      <style:paragraph-properties fo:text-indent="0.0416in"/>
      <style:text-properties style:font-name-asian="Calibri"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style:font-name-asian="Calibri" fo:font-weight="bold" style:font-weight-asian="bold" style:font-weight-complex="bold"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style:font-name-asian="Calibri" fo:font-weight="bold" style:font-weight-asian="bold" style:font-weight-complex="bold" style:font-size-complex="12pt" style:language-asian="lt" style:country-asian="LT"/>
    </style:style>
    <style:style style:name="P1161" style:parent-style-name="Normal" style:family="paragraph">
      <style:paragraph-properties fo:text-align="center"/>
      <style:text-properties style:font-name-asian="Calibri" style:font-size-complex="12pt" style:language-asian="lt" style:country-asian="LT"/>
    </style:style>
    <style:style style:name="P1162" style:parent-style-name="Normal" style:family="paragraph">
      <style:paragraph-properties fo:text-indent="2.6041in"/>
    </style:style>
    <style:style style:name="T1163" style:parent-style-name="DefaultParagraphFont" style:family="text">
      <style:text-properties style:font-name-asian="Calibri" fo:font-size="10pt" style:font-size-asian="10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style:font-name-asian="Calibri" fo:font-size="10pt" style:font-size-asian="10pt" style:language-asian="lt" style:country-asian="LT"/>
    </style:style>
    <style:style style:name="P1167" style:parent-style-name="Normal" style:family="paragraph">
      <style:paragraph-properties fo:text-indent="0.0416in"/>
      <style:text-properties style:font-name-asian="Calibri" style:font-size-complex="12pt" style:language-asian="lt" style:country-asian="LT"/>
    </style:style>
    <style:style style:name="P1168" style:parent-style-name="Normal" style:family="paragraph">
      <style:paragraph-properties fo:text-align="justify" fo:text-indent="0.4923in"/>
      <style:text-properties style:font-name-asian="Calibri" style:font-size-complex="12pt" style:language-asian="lt" style:country-asian="LT"/>
    </style:style>
    <style:style style:name="P1169" style:parent-style-name="Normal" style:family="paragraph">
      <style:text-properties style:font-name-asian="Calibri"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style:font-name-asian="Calibri" fo:font-size="10pt" style:font-size-asian="10pt" style:language-asian="lt" style:country-asian="LT"/>
    </style:style>
    <style:style style:name="P1172" style:parent-style-name="Normal" style:family="paragraph">
      <style:paragraph-properties fo:text-align="center" fo:text-indent="0.0347in"/>
      <style:text-properties style:font-name-asian="Calibri" style:font-size-complex="12pt" style:language-asian="lt" style:country-asian="LT"/>
    </style:style>
    <style:style style:name="P1173" style:parent-style-name="Normal" style:family="paragraph">
      <style:text-properties style:font-name-asian="Calibri" style:font-size-complex="12pt" style:language-asian="lt" style:country-asian="LT"/>
    </style:style>
    <style:style style:name="P1174" style:parent-style-name="Normal" style:family="paragraph">
      <style:paragraph-properties fo:margin-left="0.5in" fo:text-indent="-0.25in">
        <style:tab-stops/>
      </style:paragraph-properties>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margin-left="0.7916in" fo:text-indent="-0.2916in">
        <style:tab-stops/>
      </style:paragraph-properties>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margin-left="0.7916in" fo:text-indent="-0.2916in">
        <style:tab-stops/>
      </style:paragraph-properties>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margin-left="0.5in">
        <style:tab-stops/>
      </style:paragraph-properties>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margin-left="0.5in" fo:text-indent="-0.25in">
        <style:tab-stops/>
      </style:paragraph-properties>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margin-left="0.7916in" fo:text-indent="-0.2916in">
        <style:tab-stops/>
      </style:paragraph-properties>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P1198" style:parent-style-name="Normal" style:family="paragraph">
      <style:paragraph-properties fo:margin-left="0.7916in" fo:text-indent="-0.2916in">
        <style:tab-stops/>
      </style:paragraph-properties>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margin-left="0.5in">
        <style:tab-stops/>
      </style:paragraph-properties>
      <style:text-properties style:font-name-asian="Calibri" style:font-size-complex="12pt" style:language-asian="lt" style:country-asian="LT"/>
    </style:style>
    <style:style style:name="P1203" style:parent-style-name="Normal" style:family="paragraph">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margin-left="0.5in" fo:text-indent="-0.25in">
        <style:tab-stops/>
      </style:paragraph-properties>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margin-left="0.5in" fo:text-indent="-0.25in">
        <style:tab-stops/>
      </style:paragraph-properties>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margin-left="0.25in">
        <style:tab-stops/>
      </style:paragraph-properties>
      <style:text-properties style:font-name-asian="Calibri" style:font-size-complex="12pt" style:language-asian="lt" style:country-asian="LT"/>
    </style:style>
    <style:style style:name="P1215"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216" style:parent-style-name="Normal" style:family="paragraph">
      <style:paragraph-properties fo:margin-left="0.25in">
        <style:tab-stops/>
      </style:paragraph-properties>
      <style:text-properties style:font-name-asian="Calibri" style:font-size-complex="12pt" style:language-asian="lt" style:country-asian="LT"/>
    </style:style>
    <style:style style:name="P1217" style:parent-style-name="Normal" style:family="paragraph">
      <style:paragraph-properties fo:margin-left="0.25in">
        <style:tab-stops/>
      </style:paragraph-properties>
      <style:text-properties style:font-name-asian="Calibri" style:font-size-complex="12pt" style:language-asian="lt" style:country-asian="LT"/>
    </style:style>
    <style:style style:name="P1218" style:parent-style-name="Normal" style:family="paragraph">
      <style:text-properties style:font-name-asian="Calibri" style:font-size-complex="12pt" style:language-asian="lt" style:country-asian="LT"/>
    </style:style>
    <style:style style:name="P1219" style:parent-style-name="Normal" style:family="paragraph">
      <style:paragraph-properties fo:text-indent="0.4861in"/>
    </style:style>
    <style:style style:name="T1220" style:parent-style-name="DefaultParagraphFont" style:family="text">
      <style:text-properties style:font-name-asian="Calibri" fo:font-size="10pt" style:font-size-asian="10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fo:font-size="10pt" style:font-size-asian="10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fo:font-size="10pt" style:font-size-asian="10pt" style:language-asian="lt" style:country-asian="LT"/>
    </style:style>
    <style:style style:name="P1226" style:parent-style-name="Normal" style:family="paragraph">
      <style:paragraph-properties fo:text-indent="0.625in"/>
    </style:style>
    <style:style style:name="T1227" style:parent-style-name="DefaultParagraphFont" style:family="text">
      <style:text-properties style:font-name-asian="Calibri" fo:font-size="10pt" style:font-size-asian="10pt" style:language-asian="lt" style:country-asian="LT"/>
    </style:style>
    <style:style style:name="P1228" style:parent-style-name="Normal" style:family="paragraph">
      <style:paragraph-properties fo:text-indent="0.4166in"/>
    </style:style>
    <style:style style:name="T1229" style:parent-style-name="DefaultParagraphFont" style:family="text">
      <style:text-properties style:font-name-asian="Calibri" fo:font-size="10pt" style:font-size-asian="10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master-page-name="MPF3" style:family="paragraph">
      <style:paragraph-properties fo:break-before="page" fo:text-indent="4.125in" style:page-number="1"/>
      <style:text-properties style:font-name-asian="Calibri" style:font-size-complex="12pt" style:language-asian="lt" style:country-asian="LT"/>
    </style:style>
    <style:style style:name="P1243" style:parent-style-name="Normal" style:family="paragraph">
      <style:paragraph-properties fo:text-indent="4.125in"/>
      <style:text-properties style:font-name-asian="Calibri" style:font-size-complex="12pt" style:language-asian="lt" style:country-asian="LT"/>
    </style:style>
    <style:style style:name="P1244" style:parent-style-name="Normal" style:family="paragraph">
      <style:paragraph-properties fo:text-indent="4.125in"/>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indent="0.534in"/>
      <style:text-properties style:font-name-asian="Calibri"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style:font-name-asian="Calibri" fo:font-weight="bold" style:font-weight-asian="bold" style:font-weight-complex="bold" style:font-size-complex="12pt" style:language-asian="lt" style:country-asian="LT"/>
    </style:style>
    <style:style style:name="P1250" style:parent-style-name="Normal" style:family="paragraph">
      <style:paragraph-properties fo:text-align="center"/>
      <style:text-properties style:font-name-asian="Calibri"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style:font-name-asian="Calibri" fo:font-size="10pt" style:font-size-asian="10pt" style:language-asian="lt" style:country-asian="LT"/>
    </style:style>
    <style:style style:name="P1253" style:parent-style-name="Normal" style:family="paragraph">
      <style:paragraph-properties fo:text-align="center"/>
      <style:text-properties style:font-name-asian="Calibri"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style:font-name-asian="Calibri" fo:font-size="10pt" style:font-size-asian="10pt" style:language-asian="lt" style:country-asian="LT"/>
    </style:style>
    <style:style style:name="T1256" style:parent-style-name="DefaultParagraphFont" style:family="text">
      <style:text-properties style:font-name-asian="Calibri" fo:font-size="10pt" style:font-size-asian="10pt" style:language-asian="lt" style:country-asian="LT"/>
    </style:style>
    <style:style style:name="P1257" style:parent-style-name="Normal" style:family="paragraph">
      <style:paragraph-properties fo:text-align="center" fo:text-indent="0.0416in"/>
      <style:text-properties style:font-name-asian="Calibri" style:font-size-complex="12pt" style:language-asian="lt" style:country-asian="LT"/>
    </style:style>
    <style:style style:name="P1258" style:parent-style-name="Normal" style:family="paragraph">
      <style:text-properties style:font-name-asian="Calibri" style:font-size-complex="12pt" style:language-asian="lt" style:country-asian="LT"/>
    </style:style>
    <style:style style:name="P1259" style:parent-style-name="Normal" style:family="paragraph">
      <style:text-properties style:font-name-asian="Calibri" style:font-size-complex="12pt" style:language-asian="lt" style:country-asian="LT"/>
    </style:style>
    <style:style style:name="P1260" style:parent-style-name="Normal" style:family="paragraph">
      <style:paragraph-properties fo:text-align="center" fo:text-indent="0.0416in"/>
      <style:text-properties style:font-name-asian="Calibri"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style:font-name-asian="Calibri" fo:font-weight="bold" style:font-weight-asian="bold" style:font-weight-complex="bold"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style:font-name-asian="Calibri" fo:font-weight="bold" style:font-weight-asian="bold" style:font-weight-complex="bold" style:font-size-complex="12pt" style:language-asian="lt" style:country-asian="LT"/>
    </style:style>
    <style:style style:name="P1265" style:parent-style-name="Normal" style:family="paragraph">
      <style:paragraph-properties fo:text-align="center"/>
      <style:text-properties style:font-name-asian="Calibri" style:font-size-complex="12pt" style:language-asian="lt" style:country-asian="LT"/>
    </style:style>
    <style:style style:name="P1266" style:parent-style-name="Normal" style:family="paragraph">
      <style:paragraph-properties fo:text-indent="2.5694in"/>
    </style:style>
    <style:style style:name="T1267" style:parent-style-name="DefaultParagraphFont" style:family="text">
      <style:text-properties style:font-name-asian="Calibri" fo:font-size="10pt" style:font-size-asian="10pt" style:language-asian="lt" style:country-asian="LT"/>
    </style:style>
    <style:style style:name="P1268" style:parent-style-name="Normal" style:family="paragraph">
      <style:paragraph-properties fo:text-align="center"/>
      <style:text-properties style:font-name-asian="Calibri"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style:font-name-asian="Calibri" fo:font-size="10pt" style:font-size-asian="10pt" style:language-asian="lt" style:country-asian="LT"/>
    </style:style>
    <style:style style:name="T1271" style:parent-style-name="DefaultParagraphFont" style:family="text">
      <style:text-properties style:font-name-asian="Calibri" fo:font-size="10pt" style:font-size-asian="10pt" style:language-asian="lt" style:country-asian="LT"/>
    </style:style>
    <style:style style:name="P1272" style:parent-style-name="Normal" style:family="paragraph">
      <style:paragraph-properties fo:text-indent="0.0416in"/>
      <style:text-properties style:font-name-asian="Calibri" style:font-size-complex="12pt" style:language-asian="lt" style:country-asian="LT"/>
    </style:style>
    <style:style style:name="P1273" style:parent-style-name="Normal" style:family="paragraph">
      <style:paragraph-properties fo:text-align="justify" fo:text-indent="0.4923in"/>
      <style:text-properties style:font-name-asian="Calibri" style:font-size-complex="12pt" style:language-asian="lt" style:country-asian="LT"/>
    </style:style>
    <style:style style:name="P1274" style:parent-style-name="Normal" style:family="paragraph">
      <style:paragraph-properties fo:text-align="center" fo:text-indent="0.0347in"/>
    </style:style>
    <style:style style:name="T1275" style:parent-style-name="DefaultParagraphFont" style:family="text">
      <style:text-properties style:font-name-asian="Calibri" fo:font-size="10pt" style:font-size-asian="10pt" style:language-asian="lt" style:country-asian="LT"/>
    </style:style>
    <style:style style:name="P1276" style:parent-style-name="Normal" style:family="paragraph">
      <style:text-properties style:font-name-asian="Calibri" style:font-size-complex="12pt" style:language-asian="lt" style:country-asian="LT"/>
    </style:style>
    <style:style style:name="P1277" style:parent-style-name="Normal" style:family="paragraph">
      <style:paragraph-properties fo:text-indent="5.0694in"/>
    </style:style>
    <style:style style:name="T1278" style:parent-style-name="DefaultParagraphFont" style:family="text">
      <style:text-properties style:font-name-asian="Calibri" fo:font-size="10pt" style:font-size-asian="10pt" style:language-asian="lt" style:country-asian="LT"/>
    </style:style>
    <style:style style:name="P1279" style:parent-style-name="Normal" style:family="paragraph">
      <style:paragraph-properties fo:text-indent="0.4923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fo:language="en" fo:country="US"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text-properties style:font-name-asian="Calibri" style:font-size-complex="12pt" style:language-asian="lt" style:country-asian="LT"/>
    </style:style>
    <style:style style:name="P1284" style:parent-style-name="Normal" style:family="paragraph">
      <style:paragraph-properties fo:text-indent="0.4923in"/>
      <style:text-properties style:font-name-asian="Calibri" style:font-size-complex="12pt" style:language-asian="lt" style:country-asian="LT"/>
    </style:style>
    <style:style style:name="P1285" style:parent-style-name="Normal" style:family="paragraph">
      <style:paragraph-properties fo:margin-left="0.5in" fo:text-indent="-0.25in">
        <style:tab-stops/>
      </style:paragraph-properties>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fo:margin-left="0.7916in" fo:text-indent="-0.2916in">
        <style:tab-stops/>
      </style:paragraph-properties>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margin-left="0.5in">
        <style:tab-stops/>
      </style:paragraph-properties>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margin-left="0.5in" fo:text-indent="-0.25in">
        <style:tab-stops/>
      </style:paragraph-properties>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margin-left="0.7916in" fo:text-indent="-0.2916in">
        <style:tab-stops/>
      </style:paragraph-properties>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paragraph-properties fo:margin-left="0.5in">
        <style:tab-stops/>
      </style:paragraph-properties>
      <style:text-properties style:font-name-asian="Calibri" style:font-size-complex="12pt" style:language-asian="lt" style:country-asian="LT"/>
    </style:style>
    <style:style style:name="S4" style:family="section">
      <style:section-properties fo:margin-left="0in" fo:margin-right="0in" style:writing-mode="lr-tb"/>
    </style:style>
    <style:style style:name="P1305" style:parent-style-name="Normal" style:family="paragraph">
      <style:paragraph-properties fo:text-indent="0.4923in"/>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margin-left="0.5in" fo:text-indent="-0.25in">
        <style:tab-stops/>
      </style:paragraph-properties>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margin-left="0.75in" fo:text-indent="-0.25in">
        <style:tab-stops/>
      </style:paragraph-properties>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margin-left="0.5in">
        <style:tab-stops/>
      </style:paragraph-properties>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margin-left="0.5in" fo:text-indent="-0.25in">
        <style:tab-stops/>
      </style:paragraph-properties>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margin-left="0.75in" fo:text-indent="-0.25in">
        <style:tab-stops/>
      </style:paragraph-properties>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margin-left="0.5in">
        <style:tab-stops/>
      </style:paragraph-properties>
      <style:text-properties style:font-name-asian="Calibri" style:font-size-complex="12pt" style:language-asian="lt" style:country-asian="LT"/>
    </style:style>
    <style:style style:name="P1326" style:parent-style-name="Normal" style:master-page-name="MPF5" style:family="paragraph">
      <style:paragraph-properties fo:break-before="page"/>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margin-left="0.5in" fo:text-indent="-0.25in">
        <style:tab-stops/>
      </style:paragraph-properties>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margin-left="0.5in" fo:text-indent="-0.25in">
        <style:tab-stops/>
      </style:paragraph-properties>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margin-left="0.25in">
        <style:tab-stops/>
      </style:paragraph-properties>
      <style:text-properties style:font-name-asian="Calibri" style:font-size-complex="12pt" style:language-asian="lt" style:country-asian="LT"/>
    </style:style>
    <style:style style:name="P1345"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346"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347"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348" style:parent-style-name="Normal" style:family="paragraph">
      <style:paragraph-properties fo:margin-left="0.7916in">
        <style:tab-stops/>
      </style:paragraph-properties>
      <style:text-properties style:font-name-asian="Calibri" style:font-size-complex="12pt" style:language-asian="lt" style:country-asian="LT"/>
    </style:style>
    <style:style style:name="P1349" style:parent-style-name="Normal" style:family="paragraph">
      <style:text-properties style:font-name-asian="Calibri" style:font-size-complex="12pt" style:language-asian="lt" style:country-asian="LT"/>
    </style:style>
    <style:style style:name="P1350" style:parent-style-name="Normal" style:family="paragraph">
      <style:paragraph-properties fo:text-indent="0.4861in"/>
    </style:style>
    <style:style style:name="T1351" style:parent-style-name="DefaultParagraphFont" style:family="text">
      <style:text-properties style:font-name-asian="Calibri" fo:font-size="10pt" style:font-size-asian="10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fo:font-size="10pt" style:font-size-asian="10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fo:font-size="10pt" style:font-size-asian="10pt" style:language-asian="lt" style:country-asian="LT"/>
    </style:style>
    <style:style style:name="P1357" style:parent-style-name="Normal" style:family="paragraph">
      <style:paragraph-properties fo:text-indent="0.625in"/>
    </style:style>
    <style:style style:name="T1358" style:parent-style-name="DefaultParagraphFont" style:family="text">
      <style:text-properties style:font-name-asian="Calibri" fo:font-size="10pt" style:font-size-asian="10pt" style:language-asian="lt" style:country-asian="LT"/>
    </style:style>
    <style:style style:name="P1359" style:parent-style-name="Normal" style:family="paragraph">
      <style:paragraph-properties fo:text-indent="0.4166in"/>
    </style:style>
    <style:style style:name="T1360" style:parent-style-name="DefaultParagraphFont" style:family="text">
      <style:text-properties style:font-name-asian="Calibri" fo:font-size="10pt" style:font-size-asian="10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P1363" style:parent-style-name="Normal" style:family="paragraph">
      <style:paragraph-properties fo:text-align="center"/>
      <style:text-properties style:font-name-asian="Calibri"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master-page-name="MPF6" style:family="paragraph">
      <style:paragraph-properties fo:break-before="page" fo:text-indent="4.125in"/>
      <style:text-properties style:font-name-asian="Calibri" style:font-size-complex="12pt" style:language-asian="lt" style:country-asian="LT"/>
    </style:style>
    <style:style style:name="P1378" style:parent-style-name="Normal" style:family="paragraph">
      <style:paragraph-properties fo:text-indent="4.125in"/>
      <style:text-properties style:font-name-asian="Calibri" style:font-size-complex="12pt" style:language-asian="lt" style:country-asian="LT"/>
    </style:style>
    <style:style style:name="P1379" style:parent-style-name="Normal" style:family="paragraph">
      <style:paragraph-properties fo:text-indent="4.125in"/>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indent="0.534in"/>
      <style:text-properties style:font-name-asian="Calibri"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style:font-name-asian="Calibri" fo:font-weight="bold" style:font-weight-asian="bold" style:font-weight-complex="bold" style:font-size-complex="12pt" style:language-asian="lt" style:country-asian="LT"/>
    </style:style>
    <style:style style:name="T1385" style:parent-style-name="DefaultParagraphFont" style:family="text">
      <style:text-properties style:font-name-asian="Calibri" fo:font-weight="bold" style:font-weight-asian="bold" style:font-weight-complex="bold" style:font-size-complex="12pt" style:language-asian="lt" style:country-asian="LT"/>
    </style:style>
    <style:style style:name="P1386" style:parent-style-name="Normal" style:family="paragraph">
      <style:text-properties fo:font-weight="bold" style:font-weight-asian="bold" fo:font-style="italic" style:font-style-asian="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master-page-name="MPF7" style:family="paragraph">
      <style:paragraph-properties fo:break-before="page" fo:text-indent="4.125in"/>
      <style:text-properties style:font-name-asian="Calibri" style:font-size-complex="12pt" style:language-asian="lt" style:country-asian="LT"/>
    </style:style>
    <style:style style:name="P1404" style:parent-style-name="Normal" style:family="paragraph">
      <style:paragraph-properties fo:text-indent="4.125in"/>
      <style:text-properties style:font-name-asian="Calibri" style:font-size-complex="12pt" style:language-asian="lt" style:country-asian="LT"/>
    </style:style>
    <style:style style:name="P1405" style:parent-style-name="Normal" style:family="paragraph">
      <style:paragraph-properties fo:text-indent="4.125in"/>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P1408" style:parent-style-name="Normal" style:family="paragraph">
      <style:paragraph-properties fo:text-indent="0.534in"/>
      <style:text-properties style:font-name-asian="Calibri"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style:font-name-asian="Calibri" fo:font-weight="bold" style:font-weight-asian="bold" style:font-weight-complex="bold" style:font-size-complex="12pt" style:language-asian="lt" style:country-asian="LT"/>
    </style:style>
    <style:style style:name="P1411" style:parent-style-name="Normal" style:family="paragraph">
      <style:paragraph-properties fo:text-align="center"/>
      <style:text-properties style:font-name-asian="Calibri" style:font-size-complex="12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style:font-name-asian="Calibri" fo:font-size="10pt" style:font-size-asian="10pt" style:language-asian="lt" style:country-asian="LT"/>
    </style:style>
    <style:style style:name="P1414" style:parent-style-name="Normal" style:family="paragraph">
      <style:paragraph-properties fo:text-align="center"/>
      <style:text-properties style:font-name-asian="Calibri"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style:font-name-asian="Calibri" fo:font-size="10pt" style:font-size-asian="10pt" style:language-asian="lt" style:country-asian="LT"/>
    </style:style>
    <style:style style:name="P1417" style:parent-style-name="Normal" style:family="paragraph">
      <style:paragraph-properties fo:text-indent="0.534in"/>
      <style:text-properties style:font-name-asian="Calibri" style:font-size-complex="12pt" style:language-asian="lt" style:country-asian="LT"/>
    </style:style>
    <style:style style:name="P1418" style:parent-style-name="Normal" style:family="paragraph">
      <style:text-properties style:font-name-asian="Calibri" style:font-size-complex="12pt" style:language-asian="lt" style:country-asian="LT"/>
    </style:style>
    <style:style style:name="P1419" style:parent-style-name="Normal" style:family="paragraph">
      <style:text-properties style:font-name-asian="Calibri" style:font-size-complex="12pt" style:language-asian="lt" style:country-asian="LT"/>
    </style:style>
    <style:style style:name="P1420" style:parent-style-name="Normal" style:family="paragraph">
      <style:paragraph-properties fo:text-indent="0.0416in"/>
      <style:text-properties style:font-name-asian="Calibri" style:font-size-complex="12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style:font-name-asian="Calibri" fo:font-weight="bold" style:font-weight-asian="bold" style:font-weight-complex="bold"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style:font-name-asian="Calibri" fo:font-weight="bold" style:font-weight-asian="bold" style:font-weight-complex="bold" style:font-size-complex="12pt" style:language-asian="lt" style:country-asian="LT"/>
    </style:style>
    <style:style style:name="P1425" style:parent-style-name="Normal" style:family="paragraph">
      <style:paragraph-properties fo:text-indent="0.534in"/>
      <style:text-properties style:font-name-asian="Calibri" style:font-size-complex="12pt" style:language-asian="lt" style:country-asian="LT"/>
    </style:style>
    <style:style style:name="P1426" style:parent-style-name="Normal" style:family="paragraph">
      <style:paragraph-properties fo:text-align="center"/>
      <style:text-properties style:font-name-asian="Calibri" style:font-size-complex="12pt" style:language-asian="lt" style:country-asian="LT"/>
    </style:style>
    <style:style style:name="P1427" style:parent-style-name="Normal" style:family="paragraph">
      <style:paragraph-properties fo:text-indent="2.8819in"/>
    </style:style>
    <style:style style:name="T1428" style:parent-style-name="DefaultParagraphFont" style:family="text">
      <style:text-properties style:font-name-asian="Calibri" fo:font-size="10pt" style:font-size-asian="10pt" style:language-asian="lt" style:country-asian="LT"/>
    </style:style>
    <style:style style:name="P1429" style:parent-style-name="Normal" style:family="paragraph">
      <style:paragraph-properties fo:text-align="center"/>
      <style:text-properties style:font-name-asian="Calibri"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style:font-name-asian="Calibri" fo:font-size="10pt" style:font-size-asian="10pt" style:language-asian="lt" style:country-asian="LT"/>
    </style:style>
    <style:style style:name="P1432" style:parent-style-name="Normal" style:family="paragraph">
      <style:paragraph-properties fo:text-indent="0.534in"/>
      <style:text-properties style:font-name-asian="Calibri" style:font-size-complex="12pt" style:language-asian="lt" style:country-asian="LT"/>
    </style:style>
    <style:style style:name="P1433" style:parent-style-name="Normal" style:family="paragraph">
      <style:paragraph-properties fo:text-align="justify" fo:text-indent="0.4923in"/>
      <style:text-properties style:font-name-asian="Calibri" style:font-size-complex="12pt" style:language-asian="lt" style:country-asian="LT"/>
    </style:style>
    <style:style style:name="P1434" style:parent-style-name="Normal" style:family="paragraph">
      <style:paragraph-properties fo:text-align="justify"/>
      <style:text-properties style:font-name-asian="Calibri" style:font-size-complex="12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style:font-name-asian="Calibri" fo:font-size="10pt" style:font-size-asian="10pt" style:language-asian="lt" style:country-asian="LT"/>
    </style:style>
    <style:style style:name="P1437" style:parent-style-name="Normal" style:family="paragraph">
      <style:text-properties style:font-name-asian="Calibri" style:font-size-complex="12pt" style:language-asian="lt" style:country-asian="LT"/>
    </style:style>
    <style:style style:name="P1438" style:parent-style-name="Normal" style:family="paragraph">
      <style:text-properties style:font-name-asian="Calibri" style:font-size-complex="12pt" style:language-asian="lt" style:country-asian="LT"/>
    </style:style>
    <style:style style:name="P1439" style:parent-style-name="Normal" style:family="paragraph">
      <style:paragraph-properties fo:text-indent="5.4861in"/>
    </style:style>
    <style:style style:name="T1440" style:parent-style-name="DefaultParagraphFont" style:family="text">
      <style:text-properties style:font-name-asian="Calibri" fo:font-size="10pt" style:font-size-asian="10pt" style:language-asian="lt" style:country-asian="LT"/>
    </style:style>
    <style:style style:name="P1441" style:parent-style-name="Normal" style:family="paragraph">
      <style:text-properties style:font-name-asian="Calibri" style:font-size-complex="12pt" style:language-asian="lt" style:country-asian="LT"/>
    </style:style>
    <style:style style:name="P1442" style:parent-style-name="Normal" style:family="paragraph">
      <style:text-properties style:font-name-asian="Calibri" style:font-size-complex="12pt" style:language-asian="lt" style:country-asian="LT"/>
    </style:style>
    <style:style style:name="P1443" style:parent-style-name="Normal" style:family="paragraph">
      <style:text-properties style:font-name-asian="Calibri" style:font-size-complex="12pt" style:language-asian="lt" style:country-asian="LT"/>
    </style:style>
    <style:style style:name="P1444" style:parent-style-name="Normal" style:family="paragraph">
      <style:text-properties style:font-name-asian="Calibri" style:font-size-complex="12pt" style:language-asian="lt" style:country-asian="LT"/>
    </style:style>
    <style:style style:name="P1445" style:parent-style-name="Normal" style:family="paragraph">
      <style:text-properties style:font-name-asian="Calibri" style:font-size-complex="12pt" style:language-asian="lt" style:country-asian="LT"/>
    </style:style>
    <style:style style:name="P1446" style:parent-style-name="Normal" style:family="paragraph">
      <style:text-properties style:font-name-asian="Calibri" style:font-size-complex="12pt" style:language-asian="lt" style:country-asian="LT"/>
    </style:style>
    <style:style style:name="P1447" style:parent-style-name="Normal" style:family="paragraph">
      <style:text-properties style:font-name-asian="Calibri" style:font-size-complex="12pt" style:language-asian="lt" style:country-asian="LT"/>
    </style:style>
    <style:style style:name="P1448" style:parent-style-name="Normal" style:family="paragraph">
      <style:paragraph-properties fo:text-indent="0.0416in"/>
      <style:text-properties style:font-name-asian="Calibri" style:font-size-complex="12pt" style:language-asian="lt" style:country-asian="LT"/>
    </style:style>
    <style:style style:name="P1449" style:parent-style-name="Normal" style:family="paragraph">
      <style:text-properties style:font-name-asian="Calibri" style:font-size-complex="12pt" style:language-asian="lt" style:country-asian="LT"/>
    </style:style>
    <style:style style:name="P1450" style:parent-style-name="Normal" style:family="paragraph">
      <style:paragraph-properties fo:margin-left="0.5in" fo:text-indent="-0.25in">
        <style:tab-stops/>
      </style:paragraph-properties>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margin-left="0.5in" fo:text-indent="-0.25in">
        <style:tab-stops/>
      </style:paragraph-properties>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margin-left="0.25in">
        <style:tab-stops/>
      </style:paragraph-properties>
      <style:text-properties style:font-name-asian="Calibri" style:font-size-complex="12pt" style:language-asian="lt" style:country-asian="LT"/>
    </style:style>
    <style:style style:name="P1460" style:parent-style-name="Normal" style:family="paragraph">
      <style:text-properties style:font-name-asian="Calibri" fo:font-size="10pt" style:font-size-asian="10pt" style:language-asian="lt" style:country-asian="LT"/>
    </style:style>
    <style:style style:name="P1461" style:parent-style-name="Normal" style:family="paragraph">
      <style:paragraph-properties fo:text-align="justify"/>
      <style:text-properties style:font-name-asian="Calibri" fo:font-size="10pt" style:font-size-asian="10pt" style:language-asian="lt" style:country-asian="LT"/>
    </style:style>
    <style:style style:name="P1462" style:parent-style-name="Normal" style:family="paragraph">
      <style:paragraph-properties fo:text-indent="0.0416in"/>
      <style:text-properties style:font-name-asian="Calibri" style:font-size-complex="12pt" style:language-asian="lt" style:country-asian="LT"/>
    </style:style>
    <style:style style:name="P1463" style:parent-style-name="Normal" style:family="paragraph">
      <style:text-properties style:font-name-asian="Calibri" style:font-size-complex="12pt" style:language-asian="lt" style:country-asian="LT"/>
    </style:style>
    <style:style style:name="P1464" style:parent-style-name="Normal" style:family="paragraph">
      <style:text-properties style:font-name-asian="Calibri" style:font-size-complex="12pt" style:language-asian="lt" style:country-asian="LT"/>
    </style:style>
    <style:style style:name="P1465" style:parent-style-name="Normal" style:family="paragraph">
      <style:paragraph-properties fo:text-indent="0.4861in"/>
    </style:style>
    <style:style style:name="T1466" style:parent-style-name="DefaultParagraphFont" style:family="text">
      <style:text-properties style:font-name-asian="Calibri" fo:font-size="10pt" style:font-size-asian="10pt" style:language-asian="lt" style:country-asian="LT"/>
    </style:style>
    <style:style style:name="T1467" style:parent-style-name="DefaultParagraphFont" style:family="text">
      <style:text-properties style:font-name-asian="Calibri" fo:font-size="10pt" style:font-size-asian="10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fo:font-size="10pt" style:font-size-asian="10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fo:font-size="10pt" style:font-size-asian="10pt" style:language-asian="lt" style:country-asian="LT"/>
    </style:style>
    <style:style style:name="P1472" style:parent-style-name="Normal" style:family="paragraph">
      <style:paragraph-properties fo:text-indent="0.625in"/>
    </style:style>
    <style:style style:name="T1473" style:parent-style-name="DefaultParagraphFont" style:family="text">
      <style:text-properties style:font-name-asian="Calibri" fo:font-size="10pt" style:font-size-asian="10pt" style:language-asian="lt" style:country-asian="LT"/>
    </style:style>
    <style:style style:name="P1474" style:parent-style-name="Normal" style:family="paragraph">
      <style:paragraph-properties fo:text-indent="0.4166in"/>
    </style:style>
    <style:style style:name="T1475" style:parent-style-name="DefaultParagraphFont" style:family="text">
      <style:text-properties style:font-name-asian="Calibri" fo:font-size="10pt" style:font-size-asian="10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style:font-name-asian="Calibri"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master-page-name="MPF8" style:family="paragraph">
      <style:paragraph-properties fo:break-before="page" fo:text-indent="4.125in"/>
      <style:text-properties style:font-name-asian="Calibri" style:font-size-complex="12pt" style:language-asian="lt" style:country-asian="LT"/>
    </style:style>
    <style:style style:name="P1491" style:parent-style-name="Normal" style:family="paragraph">
      <style:paragraph-properties fo:text-indent="4.125in"/>
      <style:text-properties style:font-name-asian="Calibri" style:font-size-complex="12pt" style:language-asian="lt" style:country-asian="LT"/>
    </style:style>
    <style:style style:name="P1492" style:parent-style-name="Normal" style:family="paragraph">
      <style:paragraph-properties fo:text-indent="4.125in"/>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P1495" style:parent-style-name="Normal" style:family="paragraph">
      <style:paragraph-properties fo:text-indent="0.534in"/>
      <style:text-properties style:font-name-asian="Calibri" style:font-size-complex="12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style:font-name-asian="Calibri" fo:font-weight="bold" style:font-weight-asian="bold" style:font-weight-complex="bold" style:font-size-complex="12pt" style:language-asian="lt" style:country-asian="LT"/>
    </style:style>
    <style:style style:name="T1498" style:parent-style-name="DefaultParagraphFont" style:family="text">
      <style:text-properties style:font-name-asian="Calibri" fo:font-weight="bold" style:font-weight-asian="bold" style:font-weight-complex="bold" style:font-size-complex="12pt" style:language-asian="lt" style:country-asian="LT"/>
    </style:style>
    <style:style style:name="P1499" style:parent-style-name="Normal" style:family="paragraph">
      <style:paragraph-properties fo:text-align="center"/>
      <style:text-properties style:font-name-asian="Calibri" style:font-size-complex="12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style:font-name-asian="Calibri" fo:font-size="10pt" style:font-size-asian="10pt" style:language-asian="lt" style:country-asian="LT"/>
    </style:style>
    <style:style style:name="P1502" style:parent-style-name="Normal" style:family="paragraph">
      <style:paragraph-properties fo:text-align="center"/>
      <style:text-properties style:font-name-asian="Calibri" style:font-size-complex="12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style:font-name-asian="Calibri" fo:font-size="10pt" style:font-size-asian="10pt" style:language-asian="lt" style:country-asian="LT"/>
    </style:style>
    <style:style style:name="P1505" style:parent-style-name="Normal" style:family="paragraph">
      <style:paragraph-properties fo:text-indent="0.534in"/>
      <style:text-properties style:font-name-asian="Calibri" style:font-size-complex="12pt" style:language-asian="lt" style:country-asian="LT"/>
    </style:style>
    <style:style style:name="P1506" style:parent-style-name="Normal" style:family="paragraph">
      <style:text-properties style:font-name-asian="Calibri" style:font-size-complex="12pt" style:language-asian="lt" style:country-asian="LT"/>
    </style:style>
    <style:style style:name="P1507" style:parent-style-name="Normal" style:family="paragraph">
      <style:text-properties style:font-name-asian="Calibri" style:font-size-complex="12pt" style:language-asian="lt" style:country-asian="LT"/>
    </style:style>
    <style:style style:name="P1508" style:parent-style-name="Normal" style:family="paragraph">
      <style:paragraph-properties fo:text-indent="0.0416in"/>
      <style:text-properties style:font-name-asian="Calibri"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style:font-name-asian="Calibri" fo:font-weight="bold" style:font-weight-asian="bold" style:font-weight-complex="bold"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style:font-name-asian="Calibri" fo:font-weight="bold" style:font-weight-asian="bold" style:font-weight-complex="bold" style:font-size-complex="12pt" style:language-asian="lt" style:country-asian="LT"/>
    </style:style>
    <style:style style:name="P1513" style:parent-style-name="Normal" style:family="paragraph">
      <style:paragraph-properties fo:text-indent="0.534in"/>
      <style:text-properties style:font-name-asian="Calibri" style:font-size-complex="12pt" style:language-asian="lt" style:country-asian="LT"/>
    </style:style>
    <style:style style:name="P1514" style:parent-style-name="Normal" style:family="paragraph">
      <style:paragraph-properties fo:text-align="center"/>
      <style:text-properties style:font-name-asian="Calibri" style:font-size-complex="12pt" style:language-asian="lt" style:country-asian="LT"/>
    </style:style>
    <style:style style:name="P1515" style:parent-style-name="Normal" style:family="paragraph">
      <style:paragraph-properties fo:text-indent="2.8819in"/>
    </style:style>
    <style:style style:name="T1516" style:parent-style-name="DefaultParagraphFont" style:family="text">
      <style:text-properties style:font-name-asian="Calibri" fo:font-size="10pt" style:font-size-asian="10pt" style:language-asian="lt" style:country-asian="LT"/>
    </style:style>
    <style:style style:name="P1517" style:parent-style-name="Normal" style:family="paragraph">
      <style:paragraph-properties fo:text-align="center"/>
      <style:text-properties style:font-name-asian="Calibri"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style:font-name-asian="Calibri" fo:font-size="10pt" style:font-size-asian="10pt" style:language-asian="lt" style:country-asian="LT"/>
    </style:style>
    <style:style style:name="P1520" style:parent-style-name="Normal" style:family="paragraph">
      <style:paragraph-properties fo:text-indent="0.534in"/>
      <style:text-properties style:font-name-asian="Calibri" style:font-size-complex="12pt" style:language-asian="lt" style:country-asian="LT"/>
    </style:style>
    <style:style style:name="P1521" style:parent-style-name="Normal" style:family="paragraph">
      <style:paragraph-properties fo:text-align="justify" fo:text-indent="0.4923in"/>
      <style:text-properties style:font-name-asian="Calibri" style:font-size-complex="12pt" style:language-asian="lt" style:country-asian="LT"/>
    </style:style>
    <style:style style:name="P1522" style:parent-style-name="Normal" style:family="paragraph">
      <style:paragraph-properties fo:text-align="justify"/>
      <style:text-properties style:font-name-asian="Calibri" style:font-size-complex="12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style:font-name-asian="Calibri" fo:font-size="10pt" style:font-size-asian="10pt" style:language-asian="lt" style:country-asian="LT"/>
    </style:style>
    <style:style style:name="P1525" style:parent-style-name="Normal" style:family="paragraph">
      <style:text-properties style:font-name-asian="Calibri" style:font-size-complex="12pt" style:language-asian="lt" style:country-asian="LT"/>
    </style:style>
    <style:style style:name="P1526" style:parent-style-name="Normal" style:family="paragraph">
      <style:paragraph-properties fo:text-indent="5.5555in"/>
    </style:style>
    <style:style style:name="T1527" style:parent-style-name="DefaultParagraphFont" style:family="text">
      <style:text-properties style:font-name-asian="Calibri" fo:font-size="10pt" style:font-size-asian="10pt" style:language-asian="lt" style:country-asian="LT"/>
    </style:style>
    <style:style style:name="P1528" style:parent-style-name="Normal" style:family="paragraph">
      <style:text-properties style:font-name-asian="Calibri" style:font-size-complex="12pt" style:language-asian="lt" style:country-asian="LT"/>
    </style:style>
    <style:style style:name="P1529" style:parent-style-name="Normal" style:family="paragraph">
      <style:text-properties style:font-name-asian="Calibri" style:font-size-complex="12pt" style:language-asian="lt" style:country-asian="LT"/>
    </style:style>
    <style:style style:name="P1530" style:parent-style-name="Normal" style:family="paragraph">
      <style:text-properties style:font-name-asian="Calibri" style:font-size-complex="12pt" style:language-asian="lt" style:country-asian="LT"/>
    </style:style>
    <style:style style:name="P1531" style:parent-style-name="Normal" style:family="paragraph">
      <style:text-properties style:font-name-asian="Calibri" style:font-size-complex="12pt" style:language-asian="lt" style:country-asian="LT"/>
    </style:style>
    <style:style style:name="P1532" style:parent-style-name="Normal" style:family="paragraph">
      <style:text-properties style:font-name-asian="Calibri" style:font-size-complex="12pt" style:language-asian="lt" style:country-asian="LT"/>
    </style:style>
    <style:style style:name="P1533" style:parent-style-name="Normal" style:family="paragraph">
      <style:text-properties style:font-name-asian="Calibri" style:font-size-complex="12pt" style:language-asian="lt" style:country-asian="LT"/>
    </style:style>
    <style:style style:name="P1534" style:parent-style-name="Normal" style:family="paragraph">
      <style:text-properties style:font-name-asian="Calibri" style:font-size-complex="12pt" style:language-asian="lt" style:country-asian="LT"/>
    </style:style>
    <style:style style:name="P1535" style:parent-style-name="Normal" style:family="paragraph">
      <style:paragraph-properties fo:text-indent="0.0416in"/>
      <style:text-properties style:font-name-asian="Calibri" style:font-size-complex="12pt" style:language-asian="lt" style:country-asian="LT"/>
    </style:style>
    <style:style style:name="P1536" style:parent-style-name="Normal" style:family="paragraph">
      <style:paragraph-properties fo:text-indent="0.0416in"/>
      <style:text-properties style:font-name-asian="Calibri" style:font-size-complex="12pt" style:language-asian="lt" style:country-asian="LT"/>
    </style:style>
    <style:style style:name="P1537" style:parent-style-name="Normal" style:family="paragraph">
      <style:text-properties style:font-name-asian="Calibri" style:font-size-complex="12pt" style:language-asian="lt" style:country-asian="LT"/>
    </style:style>
    <style:style style:name="P1538" style:parent-style-name="Normal" style:family="paragraph">
      <style:paragraph-properties fo:text-indent="0.4861in"/>
    </style:style>
    <style:style style:name="T1539" style:parent-style-name="DefaultParagraphFont" style:family="text">
      <style:text-properties style:font-name-asian="Calibri" fo:font-size="10pt" style:font-size-asian="10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fo:font-size="10pt" style:font-size-asian="10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fo:font-size="10pt" style:font-size-asian="10pt" style:language-asian="lt" style:country-asian="LT"/>
    </style:style>
    <style:style style:name="T1544" style:parent-style-name="DefaultParagraphFont" style:family="text">
      <style:text-properties style:font-name-asian="Calibri" fo:font-size="10pt" style:font-size-asian="10pt" style:language-asian="lt" style:country-asian="LT"/>
    </style:style>
    <style:style style:name="P1545" style:parent-style-name="Normal" style:family="paragraph">
      <style:paragraph-properties fo:text-indent="0.625in"/>
    </style:style>
    <style:style style:name="T1546" style:parent-style-name="DefaultParagraphFont" style:family="text">
      <style:text-properties style:font-name-asian="Calibri" fo:font-size="10pt" style:font-size-asian="10pt" style:language-asian="lt" style:country-asian="LT"/>
    </style:style>
    <style:style style:name="P1547" style:parent-style-name="Normal" style:family="paragraph">
      <style:paragraph-properties fo:text-indent="0.4166in"/>
    </style:style>
    <style:style style:name="T1548" style:parent-style-name="DefaultParagraphFont" style:family="text">
      <style:text-properties style:font-name-asian="Calibri" fo:font-size="10pt" style:font-size-asian="10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master-page-name="MPF9" style:family="paragraph">
      <style:paragraph-properties fo:break-before="page" fo:text-indent="4.125in"/>
      <style:text-properties style:font-name-asian="Calibri" style:font-size-complex="12pt" style:language-asian="lt" style:country-asian="LT"/>
    </style:style>
    <style:style style:name="P1564" style:parent-style-name="Normal" style:family="paragraph">
      <style:paragraph-properties fo:text-indent="4.125in"/>
      <style:text-properties style:font-name-asian="Calibri" style:font-size-complex="12pt" style:language-asian="lt" style:country-asian="LT"/>
    </style:style>
    <style:style style:name="P1565" style:parent-style-name="Normal" style:family="paragraph">
      <style:paragraph-properties fo:text-indent="4.125in"/>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indent="0.534in"/>
      <style:text-properties style:font-name-asian="Calibri"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style:font-name-asian="Calibri"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fo:font-style="italic" style:font-style-asian="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style:style>
  </office:automatic-styles>
  <office:body>
    <office:text text:use-soft-page-breaks="true">
      <text:p text:style-name="P1"><text:span text:style-name="T7">Suvestinė redakcija nuo 2020-01-01 iki 2020-12-31</text:span></text:p>
      <text:p text:style-name="P8"/>
      <text:p text:style-name="P9"><text:span text:style-name="T10">Įsakymas paskelbtas: Žin. 2007, Nr.<text:s/></text:span><text:a xlink:href="https://www.e-tar.lt/portal/legalAct.html?documentId=TAR.7EAD15AF1990" office:target-frame-name="_top" xlink:show="replace"><text:span text:style-name="T11">31-1148</text:span></text:a><text:span text:style-name="T12">, i. k. 1072250ISAK000V-156</text:span></text:p>
      <text:p text:style-name="P13"/>
      <text:p text:style-name="P14">Nauja redakcija nuo 2016-05-01:</text:p>
      <text:p text:style-name="Normal"><text:span text:style-name="T15">Nr.<text:s/></text:span><text:a xlink:href="https://www.e-tar.lt/portal/legalAct.html?documentId=9d26b5000dff11e6bae4eb98746971fa" office:target-frame-name="_top" xlink:show="replace"><text:span text:style-name="T16">V-551</text:span></text:a><text:span text:style-name="T17">, 2016-04-28, paskelbta TAR 2016-05-02, i. k. 2016-10828</text:span></text:p>
      <text:p text:style-name="P18"/>
      <text:p text:style-name="P19">LIETUVOS RESPUBLIKOS SVEIKATOS APSAUGOS MINISTRAS</text:p>
      <text:p text:style-name="P20"/>
      <text:p text:style-name="P21">ĮSAKYMAS</text:p>
      <text:p text:style-name="P22">DĖL ASMENS SVEIKATOS PRIEŽIŪROS ĮSTAIGŲ LICENCIJAVIMO</text:p>
      <text:p text:style-name="P23"/>
      <text:p text:style-name="P24">2007 m. kovo 2 d. Nr. V-156</text:p>
      <text:p text:style-name="P25">Vilnius</text:p>
      <text:p text:style-name="P26"/>
      <text:p text:style-name="P27"/>
      <text:p text:style-name="P28"><text:span text:style-name="T29">Vadovaudamasis Lietuvos Respublikos sveikatos priežiūros įstaigų įstatymo 5 straipsnio 3 dalimi:</text:span></text:p>
      <text:p text:style-name="P30"><text:span text:style-name="T31">1</text:span><text:span text:style-name="T32">.</text:span><text:span text:style-name="T33"><text:tab/></text:span><text:span text:style-name="T34">Tvirtinu</text:span><text:span text:style-name="T35"><text:s/>Asmens sveikatos priežiūros įstaigų licencijavimo taisykles (pridedama).</text:span></text:p>
      <text:p text:style-name="P36"><text:span text:style-name="T37">2</text:span><text:span text:style-name="T38">.<text:s/></text:span><text:span text:style-name="T39">Pavedu</text:span><text:span text:style-name="T40"><text:s/>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PATVIRTINTA</text:p>
      <text:p text:style-name="P53">Lietuvos Respublikos sveikatos apsaugos ministro 2007 m. kovo 2 d. įsakymu Nr. V-156<text:s/></text:p>
      <text:p text:style-name="P54">(Lietuvos Respublikos sveikatos apsaugos ministro 2016 m. balandžio 28 d. įsakymo Nr. V-551 redakcija) <text:s/></text:p>
      <text:p text:style-name="P55"/>
      <text:p text:style-name="P56"><text:span text:style-name="T57">ASMENS SVEIKATOS PRIEŽIŪROS ĮSTAIGŲ LICENCIJAVIMO TA</text:span><text:span text:style-name="T58">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įstaigų licencijavimo taisyklės nustato įstaigos asmens sveikatos priežiūros licencijas (toliau – licencijas) išduodančios institucijos įgaliojimus, reikalingus dokumentus lice</text:span><text:span text:style-name="T69">ncijai gauti ir ją patikslinti, jų nagrinėjimo tvarką ir terminus, licencijuojamos veiklos sąlygas, įskaitant licencijos turėtojų teises ir pareigas, licencijos išdavimo, atsisakymo išduoti, licencijos (ar jos dalies) patikslinimo, licencijos (ar jos dalie</text:span><text:span text:style-name="T70">s) sustabdymo, licencijos (ar jos dalies) galiojimo sustabdymo panaikinimo ir licencijos (ar jos dalies) panaikinimo atvejus ir tvarką, licencijos sąlygų laikymosi priežiūros tvarką, licencijų registravimą ir licencijos formą bei rekvizitus.</text:span><text:s/></text:p>
      <text:p text:style-name="P71">Punkto pakeitimai:</text:p>
      <text:p text:style-name="P72"><text:span text:style-name="T73">Nr.<text:s/></text:span><text:a xlink:href="https://www.e-tar.lt/portal/legalAct.html?documentId=dd73d5702b9c11eabe008ea93139d588" office:target-frame-name="_top" xlink:show="replace"><text:span text:style-name="T74">V-1513</text:span></text:a><text:span text:style-name="T75">, 2019-12-30, paskelbta TAR 2019-12-31, i. k. 2019-21757</text:span></text:p>
      <text:p text:style-name="Normal"/>
      <text:p text:style-name="P76"><text:span text:style-name="T77">2</text:span><text:span text:style-name="T78">.</text:span><text:span text:style-name="T79"><text:tab/>Šiose taisyklėse vartojamos sąvokos suprantamos taip, kaip jos vartojamos<text:s/></text:span><text:span text:style-name="T80">Lietuvos Respublikos sveikatos priežiūros įstaigų įstatyme (toliau – Sveikatos priežiūros įstaigų įstatymas) ir Lietuvos Respublikos sveikatos sistemos įstatyme.</text:span></text:p>
      <text:p text:style-name="P81"><text:span text:style-name="T82">3</text:span><text:span text:style-name="T83">.</text:span><text:span text:style-name="T84"><text:tab/>Licencijos išduodamos neterminuotam laikui, tačiau jų (ar jų dalies) galiojimas gali bū</text:span><text:span text:style-name="T85">ti sustabdytas ar panaikintas.</text:span></text:p>
      <text:p text:style-name="P86"><text:span text:style-name="T87">4</text:span><text:span text:style-name="T88">.</text:span><text:span text:style-name="T89"><text:tab/>Visoms asmens sveikatos priežiūros įstaigos (toliau – įstaiga) teikiamoms asmens sveikatos priežiūros paslaugoms išduodama viena bendra licencija.</text:span></text:p>
      <text:p text:style-name="P90"><text:span text:style-name="T91">5</text:span><text:span text:style-name="T92">. Licencijos išduodamos elektronine forma.</text:span><text:s/></text:p>
      <text:p text:style-name="P93">Punkto pakeitimai:</text:p>
      <text:p text:style-name="P94"><text:span text:style-name="T95">Nr.<text:s/></text:span><text:a xlink:href="https://www.e-tar.lt/portal/legalAct.html?documentId=dd73d5702b9c11eabe008ea93139d588" office:target-frame-name="_top" xlink:show="replace"><text:span text:style-name="T96">V-1513</text:span></text:a><text:span text:style-name="T97">, 2019-12-30, paskelbta TAR 2019-12-31, i. k. 2019-21757</text:span></text:p>
      <text:p text:style-name="Normal"/>
      <text:p text:style-name="P98"><text:span text:style-name="T99">6</text:span><text:span text:style-name="T100">. Už licencijos išdavimą, patikslinimą mokama Lietuvos Respublikos Vyriausybės 2000 m</text:span><text:span text:style-name="T101">. gruodžio 15 d. nutarimu Nr. 1458 „Dėl Konkrečių valstybės rinkliavos dydžių ir šios rinkliavos mokėjimo ir grąžinimo taisyklių patvirtinimo“ nustatyto dydžio valstybės rinkliava. Valstybės rinkliava turi būti sumokėta iki licencijos išdavimo, licencijos<text:s/></text:span><text:span text:style-name="T102">patikslinimo ir yra mokėjimo dieną galiojančio dydžio.</text:span><text:s/></text:p>
      <text:p text:style-name="P103">Punkto pakeitimai:</text:p>
      <text:p text:style-name="P104"><text:span text:style-name="T105">Nr.<text:s/></text:span><text:a xlink:href="https://www.e-tar.lt/portal/legalAct.html?documentId=dd73d5702b9c11eabe008ea93139d588" office:target-frame-name="_top" xlink:show="replace"><text:span text:style-name="T106">V-1513</text:span></text:a><text:span text:style-name="T107">, 2019-12-30, paskelbta TAR 2019-12-31, i. k. 2019-21757</text:span></text:p>
      <text:p text:style-name="Normal"/>
      <text:p text:style-name="P108"><text:span text:style-name="T109">II</text:span><text:span text:style-name="T110"><text:s/>SKYRIUS</text:span></text:p>
      <text:p text:style-name="P111"><text:span text:style-name="T112">LICENCIJUOJAMA VEIKLA</text:span></text:p>
      <text:p text:style-name="P113"/>
      <text:p text:style-name="P114"><text:span text:style-name="T115">7</text:span><text:span text:style-name="T116">.</text:span><text:span text:style-name="T117"><text:tab/>Licencija suteikia teisę pareiškėjui verstis asmens sveikatos priežiūros veikla ir teikti licencijoje nurodytas asmens sveikatos priežiūros paslaugas.</text:span></text:p>
      <text:p text:style-name="P118"><text:span text:style-name="T119">8</text:span><text:span text:style-name="T120">.</text:span><text:span text:style-name="T121"><text:tab/>Asmens sveikatos priežiūros paslaugos licencijoje nurodomos</text:span><text:span text:style-name="T122">:</text:span></text:p>
      <text:p text:style-name="P123"><text:span text:style-name="T124">8.1</text:span><text:span text:style-name="T125">. pagal asmens sveikatos priežiūros organizavimo lygį (pirminės, antrinės, tretinės);</text:span></text:p>
      <text:p text:style-name="P126"><text:span text:style-name="T127">8.2</text:span><text:span text:style-name="T128">. pagal asmens sveikatos priežiūros teikimo būdą (stacionarinės, ambulatorinės);</text:span></text:p>
      <text:p text:style-name="P129"><text:span text:style-name="T130">8.3</text:span><text:span text:style-name="T131">. pagal Lietuvos Respublikos sveikatos apsaugos ministro 2004 m. geg</text:span><text:span text:style-name="T132">užės 14 d. įsakymu Nr. V-364 „Dėl licencijuojamų asmens sveikatos priežiūros paslaugų sąrašų patvirtinimo“ patvirtintus licencijuojamų asmens sveikatos priežiūros paslaugų sąrašus;</text:span></text:p>
      <text:p text:style-name="P133"><text:span text:style-name="T134">8.4</text:span><text:span text:style-name="T135">.<text:s/></text:span><text:span text:style-name="T136">pagal asmens sveikatos priežiūros paslaugų teikimo vietą (adresą). Vienos įstaigos pastatų kompleksas,<text:s/></text:span><text:span text:style-name="T137">kai didžiausias atstumas tarp jame esančių pastatų yra ne didesnis nei 800 m</text:span><text:span text:style-name="T138">, laikomas vienu veiklos adresu.</text:span><text:s/></text:p>
      <text:p text:style-name="P139">Punkto pakeitimai:</text:p>
      <text:p text:style-name="P140"><text:span text:style-name="T141">Nr.<text:s/></text:span><text:a xlink:href="https://www.e-tar.lt/portal/legalAct.html?documentId=54015780544911e884cbc4327e55f3ca" office:target-frame-name="_top" xlink:show="replace"><text:span text:style-name="T142">V-563</text:span></text:a><text:span text:style-name="T143">, 2018-05-09, paskelbta TAR 2018-05-10, i. k. 2018-07593</text:span></text:p>
      <text:p text:style-name="Normal"/>
      <text:p text:style-name="P144"><text:span text:style-name="T145">III</text:span><text:span text:style-name="T146"><text:s/>SKYRIUS</text:span></text:p>
      <text:p text:style-name="P147"><text:span text:style-name="T148">LICENCIJĄ IŠDUODANTI INSTITUCIJA IR JOS ĮGALIOJIMAI</text:span></text:p>
      <text:p text:style-name="P149"/>
      <text:p text:style-name="P150"><text:span text:style-name="T151">9</text:span><text:span text:style-name="T152">. Licenciją išduodanti institucija – Valstybinė akreditavimo sveikatos priežiūros veiklai tarnyba prie Sveikatos apsaugos ministerijos (toliau – Akreditavimo tarnyba) atlieka šias funkcijas ir priima šiuos sprendimus:<text:s/></text:span></text:p>
      <text:p text:style-name="P153"><text:span text:style-name="T154">9.1</text:span><text:span text:style-name="T155">. išduoda licenciją;</text:span></text:p>
      <text:p text:style-name="P156"><text:span text:style-name="T157">9.2</text:span><text:span text:style-name="T158">. at</text:span><text:span text:style-name="T159">sisako išduoti licenciją;</text:span></text:p>
      <text:p text:style-name="P160"><text:span text:style-name="T161">9.3</text:span><text:span text:style-name="T162">. sustabdo licencijos (ar jos dalies) galiojimą;</text:span></text:p>
      <text:p text:style-name="P163"><text:span text:style-name="T164">9.4</text:span><text:span text:style-name="T165">. panaikina licencijos (ar jos dalies) galiojimo sustabdymą;<text:s/></text:span></text:p>
      <text:p text:style-name="P166"><text:span text:style-name="T167">9.5</text:span><text:span text:style-name="T168">. patikslina licenciją;</text:span></text:p>
      <text:p text:style-name="P169"><text:span text:style-name="T170">9.6</text:span><text:span text:style-name="T171">. panaikina licencijos (ar jos dalies) galiojimą;</text:span></text:p>
      <text:p text:style-name="P172"><text:span text:style-name="T173">9.7</text:span><text:span text:style-name="T174">. vykdo li</text:span><text:span text:style-name="T175">cencijos sąlygų laikymosi priežiūrą.</text:span><text:s/></text:p>
      <text:p text:style-name="P176">Punkto pakeitimai:</text:p>
      <text:p text:style-name="P177"><text:span text:style-name="T178">Nr.<text:s/></text:span><text:a xlink:href="https://www.e-tar.lt/portal/legalAct.html?documentId=dd73d5702b9c11eabe008ea93139d588" office:target-frame-name="_top" xlink:show="replace"><text:span text:style-name="T179">V-1513</text:span></text:a><text:span text:style-name="T180">, 2019-12-30, paskelbta TAR 2019-12-31, i. k. 2019-21757</text:span></text:p>
      <text:p text:style-name="Normal"/>
      <text:p text:style-name="P181"><text:span text:style-name="T182">10</text:span><text:span text:style-name="T183">. Akreditavimo tarnyba,<text:s/></text:span><text:span text:style-name="T184">vykdydama šių taisyklių 9.1–9.6 papunkčiuose nurodytas funkcijas, priima sprendimus išduoti arba atsisakyti išduoti licenciją, sustabdyti licencijos (ar jos dalies) galiojimą, panaikinti licencijos (ar jos dalies) galiojimo sustabdymą, patikslinti licencij</text:span><text:span text:style-name="T185">ą, panaikinti licencijos (ar jos dalies) galiojimą, kurie įsigalioja jų priėmimo dieną.</text:span><text:s/></text:p>
      <text:p text:style-name="P186">Punkto pakeitimai:</text:p>
      <text:p text:style-name="P187"><text:span text:style-name="T188">Nr.<text:s/></text:span><text:a xlink:href="https://www.e-tar.lt/portal/legalAct.html?documentId=dd73d5702b9c11eabe008ea93139d588" office:target-frame-name="_top" xlink:show="replace"><text:span text:style-name="T189">V-1513</text:span></text:a><text:span text:style-name="T190">, 2019-12-30, paskelbta TAR 2019-12-31,<text:s/></text:span><text:span text:style-name="T191">i. k. 2019-21757</text:span></text:p>
      <text:p text:style-name="Normal"/>
      <text:p text:style-name="P192"><text:span text:style-name="T193">11</text:span><text:span text:style-name="T194">. Akreditavimo tarnyba sprendimus, nurodytus šių taisyklių 9.1, 9.4–9.5 papunkčiuose, priima tik įsitikinusi, kad pateikti dokumentai ir duomenys atitinka Lietuvos Respublikos įstatymų, Lietuvos Respublikos Vyriausybės nutarimų, šių</text:span><text:span text:style-name="T195"><text:s/>taisyklių bei sveikatos apsaugos ministro įsakymų, reglamentuojančių asmens sveikatos priežiūros įstaigų veiklą, reikalavimus.</text:span><text:s/></text:p>
      <text:p text:style-name="P196">Punkto pakeitimai:</text:p>
      <text:p text:style-name="P197"><text:span text:style-name="T198">Nr.<text:s/></text:span><text:a xlink:href="https://www.e-tar.lt/portal/legalAct.html?documentId=dd73d5702b9c11eabe008ea93139d588" office:target-frame-name="_top" xlink:show="replace"><text:span text:style-name="T199">V-1513</text:span></text:a><text:span text:style-name="T200">, 2019-12-30, paskelbta TAR 2019-12-31, i. k. 2019-21757</text:span></text:p>
      <text:p text:style-name="Normal"/>
      <text:p text:style-name="P201"><text:span text:style-name="T202">IV</text:span><text:span text:style-name="T203"><text:s/>SKYRIUS</text:span></text:p>
      <text:p text:style-name="P204"><text:span text:style-name="T205">LICENCIJAI GAUTI REIKALINGI DOKUMENTAI</text:span></text:p>
      <text:p text:style-name="P206"/>
      <text:p text:style-name="P207"><text:span text:style-name="T208">12</text:span><text:span text:style-name="T209">.</text:span><text:span text:style-name="T210"><text:tab/>Pareiškėjas, siekiantis gauti licenciją, Akreditavimo tarnybai pateikia prašymą išduoti licenciją (1 priedas), o licencijos turėtojas</text:span><text:span text:style-name="T211">, siekiantis <text:s/>įgyti teisę teikti <text:s/>naujas licencijuojamas asmens sveikatos priežiūros paslaugas, pateikia prašymą patikslinti licenciją (2 priedas) ir šiuos dokumentus:</text:span></text:p>
      <text:p text:style-name="P212"><text:span text:style-name="T213">12.1.</text:span><text:span text:style-name="T214"><text:s/>Neteko galios nuo 2018-11-01</text:span></text:p>
      <text:p text:style-name="P215">Punkto naikinimas:</text:p>
      <text:p text:style-name="P216"><text:span text:style-name="T217">Nr.<text:s/></text:span><text:a xlink:href="https://www.e-tar.lt/portal/legalAct.html?documentId=ef1cca20dd0011e89a31865acf012092" office:target-frame-name="_top" xlink:show="replace"><text:span text:style-name="T218">V-1180</text:span></text:a><text:span text:style-name="T219">, 2018-10-31, paskelbta TAR 2018-10-31, i. k. 2018-17532</text:span></text:p>
      <text:p text:style-name="Normal"/>
      <text:p text:style-name="P220"><text:span text:style-name="T221">12.2.</text:span><text:span text:style-name="T222"><text:s/>Neteko galios nuo 2018-11-01</text:span></text:p>
      <text:p text:style-name="P223">Punkto naikinimas:</text:p>
      <text:soft-page-break/>
      <text:p text:style-name="P224"><text:span text:style-name="T225">Nr.<text:s/></text:span><text:a xlink:href="https://www.e-tar.lt/portal/legalAct.html?documentId=ef1cca20dd0011e89a31865acf012092" office:target-frame-name="_top" xlink:show="replace"><text:span text:style-name="T226">V-1180</text:span></text:a><text:span text:style-name="T227">, 2018-10-31, paskelbta TAR 2018-10-31, i. k. 2018-17532</text:span></text:p>
      <text:p text:style-name="Normal"/>
      <text:p text:style-name="P228"><text:span text:style-name="T229">12.3</text:span><text:span text:style-name="T230">.</text:span><text:span text:style-name="T231"><text:tab/></text:span><text:span text:style-name="T232"><text:s/>vykdomos asmens sveikatos priežiūros veiklos leidimo-higienos paso ir ūkinės komercinės veiklos vykdymo sąlygų vertinimo pažymos pagal įstaigos veiklos adresą (-us) kopijas;</text:span></text:p>
      <text:p text:style-name="P233"><text:span text:style-name="T234">12.4</text:span><text:span text:style-name="T235">.</text:span><text:span text:style-name="T236"><text:tab/><text:s/>vidaus tvarkos taisyklių kopiją;</text:span></text:p>
      <text:p text:style-name="P237"><text:span text:style-name="T238">12.5</text:span><text:span text:style-name="T239">. asmens sveikatos priežiūros</text:span><text:span text:style-name="T240"><text:s/>specialistų, kurie reikalingi numatomoms asmens sveikatos priežiūros paslaugoms teikti, profesinių kvalifikacijų sąrašą (-us) pagal įstaigos veiklos adresą (-us), patvirtintą (-us) pareiškėjo vadovo ar jo įgalioto asmens parašu ir įsipareigojimą pateikti<text:s/></text:span><text:span text:style-name="T241">šių taisyklių 57.8 papunktyje nurodytus dokumentus;</text:span><text:s/></text:p>
      <text:p text:style-name="P242">Punkto pakeitimai:</text:p>
      <text:p text:style-name="P243"><text:span text:style-name="T244">Nr.<text:s/></text:span><text:a xlink:href="https://www.e-tar.lt/portal/legalAct.html?documentId=dd73d5702b9c11eabe008ea93139d588" office:target-frame-name="_top" xlink:show="replace"><text:span text:style-name="T245">V-1513</text:span></text:a><text:span text:style-name="T246">, 2019-12-30, paskelbta TAR 2019-12-31, i. k. 2019-21757</text:span></text:p>
      <text:p text:style-name="Normal"/>
      <text:p text:style-name="P247"><text:span text:style-name="T248">12.6.</text:span><text:span text:style-name="T249"><text:s/>Neteko gal</text:span><text:span text:style-name="T250">ios nuo 2020-01-01</text:span></text:p>
      <text:p text:style-name="P251">Punkto naikinimas:</text:p>
      <text:p text:style-name="P252"><text:span text:style-name="T253">Nr.<text:s/></text:span><text:a xlink:href="https://www.e-tar.lt/portal/legalAct.html?documentId=dd73d5702b9c11eabe008ea93139d588" office:target-frame-name="_top" xlink:show="replace"><text:span text:style-name="T254">V-1513</text:span></text:a><text:span text:style-name="T255">, 2019-12-30, paskelbta TAR 2019-12-31, i. k. 2019-21757</text:span></text:p>
      <text:p text:style-name="Normal"/>
      <text:p text:style-name="P256"><text:span text:style-name="T257">12.7</text:span><text:span text:style-name="T258">. medicinos priemonių (prietaisų) (toliau –<text:s/></text:span><text:span text:style-name="T259">medicinos priemonės), privalomų prašyme nurodytai (-oms) asmens sveikatos priežiūros paslaugai (-oms) teikti, išskyrus vienkartines medicinos priemones, sąrašą(-us) pagal įstaigos veiklos adresus, patvirtintą (-us) pareiškėjo vadovo ar jo įgalioto asmens p</text:span><text:span text:style-name="T260">arašu ir įsipareigojimą pateikti šių taisyklių 57.9 papunktyje nurodytus dokumentus;</text:span><text:s/></text:p>
      <text:p text:style-name="P261">Punkto pakeitimai:</text:p>
      <text:p text:style-name="P262"><text:span text:style-name="T263">Nr.<text:s/></text:span><text:a xlink:href="https://www.e-tar.lt/portal/legalAct.html?documentId=dd73d5702b9c11eabe008ea93139d588" office:target-frame-name="_top" xlink:show="replace"><text:span text:style-name="T264">V-1513</text:span></text:a><text:span text:style-name="T265">, 2019-12-30, paskelbta TAR 2019-12-31, i.<text:s/></text:span><text:span text:style-name="T266">k. 2019-21757</text:span></text:p>
      <text:p text:style-name="Normal"/>
      <text:p text:style-name="P267"><text:span text:style-name="T268">12.8</text:span><text:span text:style-name="T269">.</text:span><text:span text:style-name="T270"><text:tab/><text:s/>sutarčių su kitomis įstaigomis, jeigu tai numato sveikatos apsaugos ministro įsakymai, reglamentuojantys asmens sveikatos priežiūros paslaugų teikimą, kopijas;</text:span></text:p>
      <text:p text:style-name="P271"><text:span text:style-name="T272">12.9.</text:span><text:span text:style-name="T273"><text:s/>Neteko galios nuo 2020-01-01</text:span></text:p>
      <text:soft-page-break/>
      <text:p text:style-name="P274">Punkto naikinimas:</text:p>
      <text:p text:style-name="P275"><text:span text:style-name="T276">Nr.<text:s/></text:span><text:a xlink:href="https://www.e-tar.lt/portal/legalAct.html?documentId=dd73d5702b9c11eabe008ea93139d588" office:target-frame-name="_top" xlink:show="replace"><text:span text:style-name="T277">V-1513</text:span></text:a><text:span text:style-name="T278">, 2019-12-30, paskelbta TAR 2019-12-31, i. k. 2019-21757</text:span></text:p>
      <text:p text:style-name="Normal"/>
      <text:p text:style-name="P279"><text:span text:style-name="T280">12.10</text:span><text:span text:style-name="T281">. kitus šių taisyklių 12.3–12.5, 12.7 ir 12.8 papunkčiuose nenurodytus dokumentus, įrod</text:span><text:span text:style-name="T282">ančius, kad pareiškėjo norimos teikti asmens sveikatos priežiūros paslaugos atitinka sveikatos apsaugos ministro įsakymais patvirtintus atitinkamų licencijuojamų asmens sveikatos priežiūros paslaugų teikimo reikalavimus.</text:span><text:s/></text:p>
      <text:p text:style-name="P283">Punkto pakeitimai:</text:p>
      <text:p text:style-name="P284"><text:span text:style-name="T285">Nr.<text:s/></text:span><text:a xlink:href="https://www.e-tar.lt/portal/legalAct.html?documentId=ef1cca20dd0011e89a31865acf012092" office:target-frame-name="_top" xlink:show="replace"><text:span text:style-name="T286">V-1180</text:span></text:a><text:span text:style-name="T287">, 2018-10-31, paskelbta TAR 2018-10-31, i. k. 2018-17532</text:span></text:p>
      <text:p text:style-name="P288"><text:span text:style-name="T289">Nr.<text:s/></text:span><text:a xlink:href="https://www.e-tar.lt/portal/legalAct.html?documentId=dd73d5702b9c11eabe008ea93139d588" office:target-frame-name="_top" xlink:show="replace"><text:span text:style-name="T290">V-15</text:span><text:span text:style-name="T291">13</text:span></text:a><text:span text:style-name="T292">, 2019-12-30, paskelbta TAR 2019-12-31, i. k. 2019-21757</text:span></text:p>
      <text:p text:style-name="Normal"/>
      <text:p text:style-name="P293"><text:span text:style-name="T294">13</text:span><text:span text:style-name="T295">. Jei pareiškėjas, po reorganizavimo naujai įsteigtas juridinis asmuo, nori teikti asmens sveikatos priežiūros paslaugas ne didesnės apimties ir tais pačiais jų teikimo adresais, kaip nuro</text:span><text:span text:style-name="T296">dyta reorganizuotų juridinių asmenų licencijose, tai jis turi pateikti prašymą išduoti licenciją (1 priedas), reorganizavimą patvirtinančius dokumentus ir įsipareigojimą ne vėliau kaip per šešis mėnesius nuo licencijos išdavimo dienos pateikti šių taisykli</text:span><text:span text:style-name="T297">ų 12.3–12.5, 12.7–12.8, 12.10 papunkčiuose nurodytus dokumentus. <text:s/></text:span></text:p>
      <text:p text:style-name="P298">Punkto pakeitimai:</text:p>
      <text:p text:style-name="P299"><text:span text:style-name="T300">Nr.<text:s/></text:span><text:a xlink:href="https://www.e-tar.lt/portal/legalAct.html?documentId=ef1cca20dd0011e89a31865acf012092" office:target-frame-name="_top" xlink:show="replace"><text:span text:style-name="T301">V-1180</text:span></text:a><text:span text:style-name="T302">, 2018-10-31, paskelbta TAR 2018-10-31, i. k. 2018-17532</text:span></text:p>
      <text:p text:style-name="P303"><text:span text:style-name="T304">Nr.<text:s/></text:span><text:a xlink:href="https://www.e-tar.lt/portal/legalAct.html?documentId=dd73d5702b9c11eabe008ea93139d588" office:target-frame-name="_top" xlink:show="replace"><text:span text:style-name="T305">V-1513</text:span></text:a><text:span text:style-name="T306">, 2019-12-30, paskelbta TAR 2019-12-31, i. k. 2019-21757</text:span></text:p>
      <text:p text:style-name="Normal"/>
      <text:p text:style-name="P307"><text:span text:style-name="T308">14</text:span><text:span text:style-name="T309">.</text:span><text:span text:style-name="T310"><text:tab/>Jei licencijai įgyti pateikiami užsienio valstybės dokumentai, jie turi būti išversti į</text:span><text:span text:style-name="T311"><text:s/>lietuvių kalbą ir jų vertimas patvirtintas teisės aktų nustatyta tvarka.</text:span></text:p>
      <text:p text:style-name="P312"><text:span text:style-name="T313">15</text:span><text:span text:style-name="T314">.  Duomenys, nurodyti šių taisyklių 12.3–12.5, 12.7–12.8, 12.10 papunkčiuose, pateikiami atskirai pagal pareiškėjo filialus (padalinius).</text:span><text:s/></text:p>
      <text:p text:style-name="P315">Punkto pakeitimai:</text:p>
      <text:p text:style-name="P316"><text:span text:style-name="T317">Nr.<text:s/></text:span><text:a xlink:href="https://www.e-tar.lt/portal/legalAct.html?documentId=ef1cca20dd0011e89a31865acf012092" office:target-frame-name="_top" xlink:show="replace"><text:span text:style-name="T318">V-1180</text:span></text:a><text:span text:style-name="T319">, 2018-10-31, paskelbta TAR 2018-10-31, i. k. 2018-17532</text:span></text:p>
      <text:p text:style-name="Normal"/>
      <text:p text:style-name="P320"><text:span text:style-name="T321">16</text:span><text:span text:style-name="T322">. Visų pareiškėjų, neatsižvelgiant į jų valdymo ir nuosavybės formą, pateikiamos dokumentų kopijos (ki</text:span><text:span text:style-name="T323">ekvienas lapas) turi būti patvirtintos Lietuvos vyriausiojo archyvaro nustatyta tvarka. Kopijų tvirtinti nereikia, jei dokumentai yra teikiami elektroninėmis priemonėmis per Lietuvos Respublikos paslaugų įstatyme nurodytą kontaktinį centrą (toliau – kontak</text:span><text:span text:style-name="T324">tinis centras) arba prisijungus prie Sveikatos priežiūros įstaigų licencijavimo informacinės sistemos (toliau – SPĮLIS).</text:span><text:s/></text:p>
      <text:p text:style-name="P325">Punkto pakeitimai:</text:p>
      <text:p text:style-name="P326"><text:span text:style-name="T327">Nr.<text:s/></text:span><text:a xlink:href="https://www.e-tar.lt/portal/legalAct.html?documentId=dd73d5702b9c11eabe008ea93139d588" office:target-frame-name="_top" xlink:show="replace"><text:span text:style-name="T328">V-1513</text:span></text:a><text:span text:style-name="T329">,<text:s/></text:span><text:span text:style-name="T330">2019-12-30, paskelbta TAR 2019-12-31, i. k. 2019-21757</text:span></text:p>
      <text:p text:style-name="Normal"/>
      <text:p text:style-name="P331"><text:span text:style-name="T332">17.</text:span><text:span text:style-name="T333"><text:s/>Neteko galios nuo 2020-01-01</text:span></text:p>
      <text:p text:style-name="P334">Punkto naikinimas:</text:p>
      <text:p text:style-name="P335"><text:span text:style-name="T336">Nr.<text:s/></text:span><text:a xlink:href="https://www.e-tar.lt/portal/legalAct.html?documentId=dd73d5702b9c11eabe008ea93139d588" office:target-frame-name="_top" xlink:show="replace"><text:span text:style-name="T337">V-1513</text:span></text:a><text:span text:style-name="T338">, 2019-12-30, paskelbta TAR 2019-12-31</text:span><text:span text:style-name="T339">, i. k. 2019-21757</text:span></text:p>
      <text:p text:style-name="Normal"/>
      <text:p text:style-name="P340"><text:span text:style-name="T341">18</text:span><text:span text:style-name="T342">.</text:span><text:span text:style-name="T343"><text:tab/>Kiekvienas Akreditavimo tarnybai pateikiamas dokumentas, susidedantis iš daugiau kaip vieno lapo, sunumeruojamas atskirai.</text:span></text:p>
      <text:p text:style-name="P344"><text:span text:style-name="T345">19</text:span><text:span text:style-name="T346">. <text:s/>Pareiškėjas prašymą ir šių taisyklių 12 punkte nurodytus dokumentus licencijai gauti ar naujoms licencijuojamoms asmens sveikatos priežiūros paslaugoms teikti Akreditavimo tarnybai pateikia per atstumą, elektroninėmis priemonėmis per kontaktinį centrą,<text:s/></text:span><text:span text:style-name="T347">kreipdamasis tiesiogiai arba prisijungęs prie SPĮLIS. Pareiškėjo dokumentus, pateikiamus tiesiogiai ar per atstumą, pateikti ir prašymą užpildyti gali pareiškėjo atstovas, turintis teisę atstovauti jam teisės aktų nustatyta tvarka.</text:span><text:s/></text:p>
      <text:p text:style-name="P348">Punkto pakeitimai:</text:p>
      <text:p text:style-name="P349"><text:span text:style-name="T350">Nr.<text:s/></text:span><text:a xlink:href="https://www.e-tar.lt/portal/legalAct.html?documentId=dd73d5702b9c11eabe008ea93139d588" office:target-frame-name="_top" xlink:show="replace"><text:span text:style-name="T351">V-1513</text:span></text:a><text:span text:style-name="T352">, 2019-12-30, paskelbta TAR 2019-12-31, i. k. 2019-21757</text:span></text:p>
      <text:p text:style-name="Normal"/>
      <text:p text:style-name="P353"><text:span text:style-name="T354">V</text:span><text:span text:style-name="T355"><text:s/>SKYRIUS</text:span></text:p>
      <text:p text:style-name="P356"><text:span text:style-name="T357">PATEIKTŲ DOKUMENTŲ NAGRINĖJIMO TVARKA IR TERMINAI</text:span></text:p>
      <text:p text:style-name="P358"/>
      <text:p text:style-name="P359"><text:span text:style-name="T360">20</text:span><text:span text:style-name="T361">.</text:span><text:span text:style-name="T362"><text:tab/></text:span><text:span text:style-name="T363">Licencija ar patiks</text:span><text:span text:style-name="T364">linta licencija,<text:s/></text:span><text:span text:style-name="T365">suteikianti teisę teikti naujas licencijuojamas asmens sveikatos priežiūros paslaugas,</text:span><text:span text:style-name="T366"><text:s/>išduodama arba motyvuotas rašytinis atsisakymas išduoti licenciją<text:s/></text:span><text:span text:style-name="T367">pareiškėjui ar patikslinti licenciją suteikiant teisę teikti naujas licencijuojamas as</text:span><text:span text:style-name="T368">mens sveikatos priežiūros paslaugas licencijos turėtojui<text:s/></text:span><text:span text:style-name="T369">pateikiamas<text:s/></text:span><text:span text:style-name="T370">per atstumą, elektroninėmis priemonėmis per kontaktinį centrą, tiesiogiai arba per SPĮLIS<text:s/></text:span><text:span text:style-name="T371">per 30 kalendorinių dienų nuo<text:s/></text:span><text:span text:style-name="T372">atitinkamo</text:span><text:span text:style-name="T373"><text:s/>prašymo gavimo Akreditavimo tarnyboje dienos,</text:span><text:span text:style-name="T374"><text:s/></text:span><text:span text:style-name="T375">jeigu yra<text:s/></text:span><text:span text:style-name="T376">pateikti reikiami dokumentai, nurodyti šių taisyklių:</text:span></text:p>
      <text:p text:style-name="P377"><text:span text:style-name="T378">20.1</text:span><text:span text:style-name="T379">. 12 punkte, kai prašoma išduoti licenciją;</text:span></text:p>
      <text:p text:style-name="P380"><text:span text:style-name="T381">20.2</text:span><text:span text:style-name="T382">. 12.3, 12.5, 12.7–12.8, 12.10 papunkčiuose, kai prašoma patikslinti licenciją suteikiant teisę teikti naujas licencijuojamas asmens sveikatos<text:s/></text:span><text:span text:style-name="T383">priežiūros paslaugas. Jeigu keitėsi 12.4 papunktyje</text:span><text:span text:style-name="T384"><text:s/></text:span><text:span text:style-name="T385">nurodyti duomenys, pateikiami ir šiuose papunkčiuose nurodyti dokumentai.</text:span><text:s/></text:p>
      <text:p text:style-name="P386">Punkto pakeitimai:</text:p>
      <text:p text:style-name="P387"><text:span text:style-name="T388">Nr.<text:s/></text:span><text:a xlink:href="https://www.e-tar.lt/portal/legalAct.html?documentId=ef1cca20dd0011e89a31865acf012092" office:target-frame-name="_top" xlink:show="replace"><text:span text:style-name="T389">V-1180</text:span></text:a><text:span text:style-name="T390">,<text:s/></text:span><text:span text:style-name="T391">2018-10-31, paskelbta TAR 2018-10-31, i. k. 2018-17532</text:span></text:p>
      <text:p text:style-name="P392"><text:span text:style-name="T393">Nr.<text:s/></text:span><text:a xlink:href="https://www.e-tar.lt/portal/legalAct.html?documentId=dd73d5702b9c11eabe008ea93139d588" office:target-frame-name="_top" xlink:show="replace"><text:span text:style-name="T394">V-1513</text:span></text:a><text:span text:style-name="T395">, 2019-12-30, paskelbta TAR 2019-12-31, i. k. 2019-21757</text:span></text:p>
      <text:p text:style-name="Normal"/>
      <text:p text:style-name="P396"><text:span text:style-name="T397">21</text:span><text:span text:style-name="T398">. Sprendimas išduoti licenc</text:span><text:span text:style-name="T399">iją ar ją patikslinti suteikiant teisę teikti naujas licencijuojamas asmens sveikatos priežiūros paslaugas, sprendimas atsisakyti išduoti licenciją ar ją patikslinti suteikiant teisę teikti naujas licencijuojamas asmens sveikatos priežiūros paslaugas priim</text:span><text:span text:style-name="T400">amas ne vėliau kaip kitą darbo dieną nuo atitinkamo prašymo gavimo dienos, jeigu yra pateikti visi reikiami ir tinkamai įforminti dokumentai, nurodyti šių taisyklių:</text:span><text:s/></text:p>
      <text:p text:style-name="P401">Punkto pakeitimai:</text:p>
      <text:p text:style-name="P402"><text:span text:style-name="T403">Nr.<text:s/></text:span><text:a xlink:href="https://www.e-tar.lt/portal/legalAct.html?documentId=dd73d5702b9c11eabe008ea93139d588" office:target-frame-name="_top" xlink:show="replace"><text:span text:style-name="T404">V-1513</text:span></text:a><text:span text:style-name="T405">, 2019-12-30, paskelbta TAR 2019-12-31, i. k. 2019-21757</text:span></text:p>
      <text:p text:style-name="P406"><text:span text:style-name="T407">21.1</text:span><text:span text:style-name="T408">.</text:span><text:span text:style-name="T409"><text:tab/></text:span><text:span text:style-name="T410">13 punkte, kai prašoma išduoti licenciją;</text:span></text:p>
      <text:p text:style-name="P411"><text:span text:style-name="T412">21.2</text:span><text:span text:style-name="T413">.</text:span><text:span text:style-name="T414"><text:tab/></text:span><text:span text:style-name="T415"><text:s/>35 punkte, kai prašoma patikslinti licenciją</text:span><text:span text:style-name="T416">.</text:span></text:p>
      <text:p text:style-name="P417"><text:span text:style-name="T418">22</text:span><text:span text:style-name="T419">.</text:span><text:span text:style-name="T420"><text:tab/>Jeigu įvertinus pareiškėjo (įstaigos) pateik</text:span><text:span text:style-name="T421">tus šių taisyklių 20 punkte nurodytus dokumentus nustatoma trūkumų ar netikslumų, Akreditavimo tarnyba per atstumą, elektroninėmis priemonėmis per kontaktinį centrą, tiesiogiai arba per SPĮLIS ne vėliau kaip per 20 kalendorinių dienų nuo prašymo gavimo die</text:span><text:span text:style-name="T422">nos informuoja pareiškėją (įstaigą) apie visus nustatytus trūkumus ir terminą, per kurį šie trūkumai turi būti pašalinti.</text:span></text:p>
      <text:p text:style-name="P423"><text:span text:style-name="T424">23</text:span><text:span text:style-name="T425">.</text:span><text:span text:style-name="T426"><text:tab/>Trūkumų šalinimo terminas negali būti ilgesnis nei 90 kalendorinių dienų ir yra neįskaitomas į šių taisyklių 20 punkte nurodyt</text:span><text:span text:style-name="T427">ą terminą.</text:span></text:p>
      <text:p text:style-name="P428"/>
      <text:p text:style-name="P429"><text:span text:style-name="T430">VI</text:span><text:span text:style-name="T431"><text:s/>SKYRIUS</text:span></text:p>
      <text:p text:style-name="P432"><text:span text:style-name="T433">LICENCIJOS IŠDAVIMO SĄLYGOS</text:span></text:p>
      <text:p text:style-name="P434"/>
      <text:p text:style-name="P435"><text:span text:style-name="T436">24</text:span><text:span text:style-name="T437">.</text:span><text:span text:style-name="T438"><text:tab/>Licencijos išdavimo sąlygos:</text:span></text:p>
      <text:p text:style-name="P439"><text:span text:style-name="T440">24.1</text:span><text:span text:style-name="T441">.</text:span><text:span text:style-name="T442"><text:tab/><text:s/>pateikti visi reikiami ir tinkamai įforminti šių taisyklių IV skyriuje nurodyti dokumentai;</text:span></text:p>
      <text:p text:style-name="P443"><text:span text:style-name="T444">24.2</text:span><text:span text:style-name="T445">. pateikti dokumentai patvirtina, kad pareiškėjas<text:s/></text:span><text:span text:style-name="T446">atitinka Lietuvos Respublikos įstatymų, Lietuvos Respublikos Vyriausybės nutarimų ir sveikatos apsaugos ministro įsakymų, reglamentuojančių asmens sveikatos priežiūros įstaigų veiklą, nustatytus higienos, medicinos priemonių, personalo, patalpų ir teisinės</text:span><text:span text:style-name="T447"><text:s/>formos reikalavimus;</text:span><text:s/></text:p>
      <text:p text:style-name="P448">Punkto pakeitimai:</text:p>
      <text:p text:style-name="P449"><text:span text:style-name="T450">Nr.<text:s/></text:span><text:a xlink:href="https://www.e-tar.lt/portal/legalAct.html?documentId=dd73d5702b9c11eabe008ea93139d588" office:target-frame-name="_top" xlink:show="replace"><text:span text:style-name="T451">V-1513</text:span></text:a><text:span text:style-name="T452">, 2019-12-30, paskelbta TAR 2019-12-31, i. k. 2019-21757</text:span></text:p>
      <text:p text:style-name="Normal"/>
      <text:p text:style-name="P453"><text:span text:style-name="T454">24.3</text:span><text:span text:style-name="T455">. sumokėta nustatyto dydžio valstybės ri</text:span><text:span text:style-name="T456">nkliava.</text:span><text:s/></text:p>
      <text:p text:style-name="P457">Papildyta papunkčiu:</text:p>
      <text:p text:style-name="P458"><text:span text:style-name="T459">Nr.<text:s/></text:span><text:a xlink:href="https://www.e-tar.lt/portal/legalAct.html?documentId=dd73d5702b9c11eabe008ea93139d588" office:target-frame-name="_top" xlink:show="replace"><text:span text:style-name="T460">V-1513</text:span></text:a><text:span text:style-name="T461">, 2019-12-30, paskelbta TAR 2019-12-31, i. k. 2019-21757</text:span></text:p>
      <text:p text:style-name="Normal"/>
      <text:p text:style-name="P462"><text:span text:style-name="T463">25</text:span><text:span text:style-name="T464">.</text:span><text:span text:style-name="T465"><text:tab/>Išduodant elektroninę licenciją jos duomenys fiks</text:span><text:span text:style-name="T466">uojami ir skelbiami šių taisyklių 51 ir 52 punktuose nustatyta tvarka.</text:span></text:p>
      <text:p text:style-name="P467"><text:span text:style-name="T468">26.</text:span><text:span text:style-name="T469"><text:s/>Neteko galios nuo 2020-01-01</text:span></text:p>
      <text:p text:style-name="P470">Punkto naikinimas:</text:p>
      <text:p text:style-name="P471"><text:span text:style-name="T472">Nr.<text:s/></text:span><text:a xlink:href="https://www.e-tar.lt/portal/legalAct.html?documentId=dd73d5702b9c11eabe008ea93139d588" office:target-frame-name="_top" xlink:show="replace"><text:span text:style-name="T473">V-1513</text:span></text:a><text:span text:style-name="T474">, 2019-12-30, paskelbta</text:span><text:span text:style-name="T475"><text:s/>TAR 2019-12-31, i. k. 2019-21757</text:span></text:p>
      <text:p text:style-name="Normal"/>
      <text:p text:style-name="P476"><text:span text:style-name="T477">27.</text:span><text:span text:style-name="T478"><text:s/>Neteko galios nuo 2020-01-01</text:span></text:p>
      <text:p text:style-name="P479">Punkto naikinimas:</text:p>
      <text:p text:style-name="P480"><text:span text:style-name="T481">Nr.<text:s/></text:span><text:a xlink:href="https://www.e-tar.lt/portal/legalAct.html?documentId=dd73d5702b9c11eabe008ea93139d588" office:target-frame-name="_top" xlink:show="replace"><text:span text:style-name="T482">V-1513</text:span></text:a><text:span text:style-name="T483">, 2019-12-30, paskelbta TAR 2019-12-31, i. k. 2019-21757</text:span></text:p>
      <text:p text:style-name="Normal"/>
      <text:p text:style-name="P484"><text:span text:style-name="T485">28.</text:span><text:span text:style-name="T486"><text:s/>Neteko galios nuo 2020-01-01</text:span></text:p>
      <text:p text:style-name="P487">Punkto naikinimas:</text:p>
      <text:p text:style-name="P488"><text:span text:style-name="T489">Nr.<text:s/></text:span><text:a xlink:href="https://www.e-tar.lt/portal/legalAct.html?documentId=dd73d5702b9c11eabe008ea93139d588" office:target-frame-name="_top" xlink:show="replace"><text:span text:style-name="T490">V-1513</text:span></text:a><text:span text:style-name="T491">, 2019-12-30, paskelbta TAR 2019-12-31, i. k. 2019-21757</text:span></text:p>
      <text:p text:style-name="Normal"/>
      <text:p text:style-name="P492"><text:span text:style-name="T493">29.</text:span><text:span text:style-name="T494"><text:s/>Neteko galios nuo 2020-01-01</text:span></text:p>
      <text:p text:style-name="P495">Punkto naikinimas:</text:p>
      <text:p text:style-name="P496"><text:span text:style-name="T497">Nr.<text:s/></text:span><text:a xlink:href="https://www.e-tar.lt/portal/legalAct.html?documentId=dd73d5702b9c11eabe008ea93139d588" office:target-frame-name="_top" xlink:show="replace"><text:span text:style-name="T498">V-1513</text:span></text:a><text:span text:style-name="T499">, 2019-12-30, paskelbta TAR 2019-12-31, i. k. 2019-21757</text:span></text:p>
      <text:p text:style-name="Normal"/>
      <text:p text:style-name="P500"><text:span text:style-name="T501">VII</text:span><text:span text:style-name="T502"><text:s/>SKYRIUS</text:span></text:p>
      <text:p text:style-name="P503"><text:span text:style-name="T504">ATSISAKYMO IŠDUOTI LICENCIJĄ ATVEJAI IR TVARKA</text:span></text:p>
      <text:p text:style-name="P505"/>
      <text:p text:style-name="P506"><text:span text:style-name="T507">30</text:span><text:span text:style-name="T508">.</text:span><text:span text:style-name="T509"><text:tab/>Akreditavimo tarnyba per šių taisyklių 20 punkte nustatytą terminą turi teisę atsisakyti išduoti licenciją arba ją patikslinti suteikiant teisę teikti naujas licencijuojamas asmens sveikatos priežiūros paslaugas Sveikatos priežiūros įstaigų įstatymo 5 str</text:span><text:span text:style-name="T510">aipsnio 6 dalyje nurodytais pagrindais.</text:span></text:p>
      <text:p text:style-name="P511"><text:span text:style-name="T512">31</text:span><text:span text:style-name="T513">.</text:span><text:span text:style-name="T514"><text:tab/>Pareiškėjas, pašalinęs priežastis, dėl kurių buvo atsisakyta išduoti licenciją ar ją patikslinti suteikiant teisę teikti naujas licencijuojamas asmens sveikatos priežiūros paslaugas, gali vėl kreiptis į Akred</text:span><text:span text:style-name="T515">itavimo tarnybą, iš naujo pateikdamas šių taisyklių IV skyriuje nurodytus reikiamus dokumentus.</text:span></text:p>
      <text:p text:style-name="P516"/>
      <text:p text:style-name="P517"><text:span text:style-name="T518">VIII</text:span><text:span text:style-name="T519"><text:s/>SKYRIUS</text:span></text:p>
      <text:p text:style-name="P520"><text:span text:style-name="T521">LICENCIJOS PATIKSLINIMO TVARKA</text:span></text:p>
      <text:p text:style-name="P522"/>
      <text:p text:style-name="P523"><text:span text:style-name="T524">32</text:span><text:span text:style-name="T525">.</text:span><text:span text:style-name="T526"><text:tab/>Licencija tikslinama įstaigos iniciatyva Sveikatos priežiūros įstaigų įstatymo 5 straipsnio 8 dalyje</text:span><text:span text:style-name="T527"><text:s/>nustatytais pagrindais.</text:span></text:p>
      <text:p text:style-name="P528"><text:span text:style-name="T529">33</text:span><text:span text:style-name="T530">.</text:span><text:span text:style-name="T531"><text:tab/>Įstaiga apie pasikeitusius rekvizitus ar apie pageidavimą nevykdyti dalies licencijoje nurodytų licencijuojamų asmens sveikatos priežiūros paslaugų privalo pranešti Akreditavimo tarnybai ne vėliau kaip kitą darbo dieną nuo<text:s/></text:span><text:span text:style-name="T532">tokių aplinkybių atsiradimo dienos per <text:s/>atstumą, elektroninėmis priemonėmis per kontaktinį centrą, tiesiogiai arba per SPĮLIS pateikdama prašymą patikslinti licenciją (2 priedas) ir dokumentus, patvirtinančius tokių aplinkybių atsiradimą.<text:s/></text:span></text:p>
      <text:p text:style-name="P533"/>
      <text:p text:style-name="P534"><text:span text:style-name="T535">34</text:span><text:span text:style-name="T536">.</text:span><text:span text:style-name="T537"><text:tab/>Įstaiga</text:span><text:span text:style-name="T538">i pageidaujant įgyti teisę teikti naujas licencijuojamas asmens sveikatos priežiūros paslaugas jos licencija tikslinama šių taisyklių V-VII skyriuose nustatyta tvarka.</text:span></text:p>
      <text:p text:style-name="P539"><text:span text:style-name="T540">35</text:span><text:span text:style-name="T541">. Po reorganizavimo veiklą tęsianti įstaiga, norinti patikslinti licenciją ir į ją</text:span><text:span text:style-name="T542"><text:s/>įtraukti prie jos prijungto juridinio asmens licencijoje ar jos dalyje nurodytas asmens sveikatos priežiūros paslaugas tais pačiais jų teikimo adresais, turi pateikti prašymą patikslinti licenciją (2 priedas), reorganizavimą patvirtinančius dokumentus ir<text:s/></text:span><text:span text:style-name="T543">įsipareigojimą ne vėliau kaip per šešis mėnesius pateikti kitus duomenų pasikeitimą patvirtinančius dokumentus. Šiuo atveju sprendimas patikslinti licenciją priimamas šių taisyklių 21 punkte nustatyta tvarka ir terminais.</text:span><text:s/></text:p>
      <text:p text:style-name="P544">Punkto pakeitimai:</text:p>
      <text:p text:style-name="P545"><text:span text:style-name="T546">Nr.<text:s/></text:span><text:a xlink:href="https://www.e-tar.lt/portal/legalAct.html?documentId=dd73d5702b9c11eabe008ea93139d588" office:target-frame-name="_top" xlink:show="replace"><text:span text:style-name="T547">V-1513</text:span></text:a><text:span text:style-name="T548">, 2019-12-30, paskelbta TAR 2019-12-31, i. k. 2019-21757</text:span></text:p>
      <text:p text:style-name="Normal"/>
      <text:p text:style-name="P549"><text:span text:style-name="T550">36</text:span><text:span text:style-name="T551">.</text:span><text:span text:style-name="T552"><text:tab/>Sprendimas patikslinti licenciją<text:s/></text:span><text:span text:style-name="T553"><text:s/>dėl pasikeitusių licencijos turėtojo rekvizitų ar</text:span><text:span text:style-name="T554"><text:s/>dėl pageidaujamų nevykdyti dalies licencijoje nurodytų licencijuojamų asmens sveikatos priežiūros paslaugų priimamas ne vėliau kaip kitą darbo dieną nuo prašymo patikslinti licenciją ir visų reikiamų ir teisingai užpildytų dokumentų, patvirtinančių minėtų</text:span><text:span text:style-name="T555"><text:s/>aplinkybių atsiradimą, g</text:span><text:span text:style-name="T556">avimo Akreditavimo tarnyboje dienos</text:span><text:span text:style-name="T557"><text:s/></text:span><text:span text:style-name="T558">ir sumokėjus nustatyto dydžio valstybės rinkliavą.</text:span></text:p>
      <text:p text:style-name="P559"><text:span text:style-name="T560">37</text:span><text:span text:style-name="T561">.</text:span><text:span text:style-name="T562"><text:tab/>Akreditavimo tarnyba apie atsisakymą patikslinti licenciją</text:span><text:span text:style-name="T563"><text:s/>dėl pasikeitusių licencijos turėtojo rekvizitų ar dėl pageidaujamų nevykdyti<text:s/></text:span><text:span text:style-name="T564">dalies licencijoje nurodytų licencijuojamų asmens sveikatos priežiūros paslaugų</text:span><text:span text:style-name="T565"><text:s/>per 3 darbo dienas nuo sprendimo priėmimo dienos per atstumą, elektroninėmis priemonėmis per kontaktinį centrą, tiesiogiai arba per SPĮLIS informuoja pareiškėją, nurodydama ats</text:span><text:span text:style-name="T566">isakymo patikslinti licenciją priežastis.</text:span></text:p>
      <text:p text:style-name="P567"><text:span text:style-name="T568">38</text:span><text:span text:style-name="T569">. Tikslinant popierinės formos licenciją įstaigai išduodama elektroninė licencija<text:s/></text:span></text:p>
      <text:p text:style-name="P570">Punkto pakeitimai:</text:p>
      <text:p text:style-name="P571"><text:span text:style-name="T572">Nr.<text:s/></text:span><text:a xlink:href="https://www.e-tar.lt/portal/legalAct.html?documentId=dd73d5702b9c11eabe008ea93139d588" office:target-frame-name="_top" xlink:show="replace"><text:span text:style-name="T573">V-15</text:span><text:span text:style-name="T574">13</text:span></text:a><text:span text:style-name="T575">, 2019-12-30, paskelbta TAR 2019-12-31, i. k. 2019-21757</text:span></text:p>
      <text:p text:style-name="Normal"/>
      <text:p text:style-name="P576"><text:span text:style-name="T577">IX</text:span><text:span text:style-name="T578"><text:s/>SKYRIUS</text:span></text:p>
      <text:p text:style-name="P579"><text:span text:style-name="T580">LICENCIJOS DUBLIKATO IŠDAVIMO TVARKA</text:span></text:p>
      <text:p text:style-name="Normal"><text:span text:style-name="T581">Neteko galios nuo 2020-01-01</text:span></text:p>
      <text:p text:style-name="P582">Skyriaus pakeitimai:</text:p>
      <text:p text:style-name="P583"><text:span text:style-name="T584">Nr.<text:s/></text:span><text:a xlink:href="https://www.e-tar.lt/portal/legalAct.html?documentId=dd73d5702b9c11eabe008ea93139d588" office:target-frame-name="_top" xlink:show="replace"><text:span text:style-name="T585">V-1513</text:span></text:a><text:span text:style-name="T586">, 2019-12-30, paskelbta TAR 2019-12-31, i. k. 2019-21757</text:span></text:p>
      <text:p text:style-name="Normal"/>
      <text:p text:style-name="P587"><text:span text:style-name="T588">X</text:span><text:span text:style-name="T589"><text:s/>SKYRIUS</text:span></text:p>
      <text:p text:style-name="P590"><text:span text:style-name="T591">LICENCIJOS (AR JOS DALIES) GALIOJIMO SUSTABDYMAS IR GALIOJIMO SUSTABDYMO PANAIKINI</text:span><text:span text:style-name="T592">MAS</text:span></text:p>
      <text:p text:style-name="P593"/>
      <text:p text:style-name="P594"><text:span text:style-name="T595">43</text:span><text:span text:style-name="T596">.</text:span><text:span text:style-name="T597"><text:tab/>Licencijos (ar jos dalies) galiojimas sustabdomas Sveikatos priežiūros įstaigų įstatymo 5 straipsnio 11 dalyje nustatytais pagrindais.</text:span></text:p>
      <text:p text:style-name="P598"><text:span text:style-name="T599">44</text:span><text:span text:style-name="T600">.</text:span><text:span text:style-name="T601"><text:tab/>Sprendimas sustabdyti licencijos (ar jos dalies) galiojimą priimamas:<text:s/></text:span></text:p>
      <text:p text:style-name="P602"><text:span text:style-name="T603">44.1</text:span><text:span text:style-name="T604">.</text:span><text:span text:style-name="T605"><text:tab/></text:span><text:span text:style-name="T606"><text:s/>įstaigos prašymu – ne vėliau kaip per penkias darbo dienas nuo įstaigos prašymo sustabdyti licencijos (ar jos dalies) galiojimą gavimo dienos;</text:span></text:p>
      <text:p text:style-name="P607"><text:span text:style-name="T608">44.2.</text:span><text:span text:style-name="T609"><text:s/>kai įstaiga pažeidžia higienos, medicinos priemonių, personalo, patalpų ir teisinės formos reikalavimu</text:span><text:span text:style-name="T610">s (išskyrus atvejus, kai asmens sveikatos priežiūros paslaugų teikimas stabdomas Sveikatos priežiūros įstaigų įstatymo 54 straipsnyje nustatyta tvarka) arba Pacientų teisių ir žalos sveikatai atlyginimo įstatyme nustatytą įpareigojimą į Vyriausybės įgaliot</text:span><text:span text:style-name="T611">os institucijos administruojamą sąskaitą mokėti įmokas, reikalingas pacientų sveikatai padarytai žalai (turtinei ir neturtinei) atlyginti:</text:span><text:s/></text:p>
      <text:p text:style-name="P612">Punkto pakeitimai:</text:p>
      <text:p text:style-name="P613"><text:span text:style-name="T614">Nr.<text:s/></text:span><text:a xlink:href="https://www.e-tar.lt/portal/legalAct.html?documentId=dd73d5702b9c11eabe008ea93139d588" office:target-frame-name="_top" xlink:show="replace"><text:span text:style-name="T615">V-1513</text:span></text:a><text:span text:style-name="T616">, 2019-12-30, paskelbta TAR 2019-12-31, i. k. 2019-21757</text:span></text:p>
      <text:p text:style-name="P617"><text:span text:style-name="T618">44.2.1</text:span><text:span text:style-name="T619">. ne vėliau kaip per tris darbo dienas nuo termino, per kurį įstaiga turėjo pašalinti lic</text:span><text:span text:style-name="T620">encijuojamos</text:span><text:span text:style-name="T621"><text:s/></text:span><text:span text:style-name="T622">veiklos pažeidimus, bet jų nepašalino, pabaigos, išskyrus šių taisyklių 44.2.2 papunktyje nurodytus atvejus;</text:span></text:p>
      <text:p text:style-name="P623"><text:span text:style-name="T624">44.2.2</text:span><text:span text:style-name="T625">. nedelsiant, kai yra realus pavojus pacientų sveikatai ar gyvybei.</text:span><text:s/></text:p>
      <text:p text:style-name="P626">Punkto pakeitimai:</text:p>
      <text:p text:style-name="P627"><text:span text:style-name="T628">Nr.<text:s/></text:span><text:a xlink:href="https://www.e-tar.lt/portal/legalAct.html?documentId=ef1cca20dd0011e89a31865acf012092" office:target-frame-name="_top" xlink:show="replace"><text:span text:style-name="T629">V-1180</text:span></text:a><text:span text:style-name="T630">, 2018-10-31, paskelbta TAR 2018-10-31, i. k. 2018-17532</text:span></text:p>
      <text:p text:style-name="Normal"/>
      <text:p text:style-name="P631"><text:span text:style-name="T632">45</text:span><text:span text:style-name="T633">.</text:span><text:span text:style-name="T634"><text:tab/>Informacija apie licencijos (ar jos dalies) galiojimo sustabdymą per 3 darbo dienas nuo sprendimo priėmimo dienos<text:s/></text:span><text:span text:style-name="T635">per atstumą, elektroninėmis priemonėmis per kontaktinį centrą, tiesiogiai arba per SPĮLIS pateikiama įstaigai, nurodant licencijos (ar jos dalies) galiojimo sustabdymo priežastį.</text:span></text:p>
      <text:p text:style-name="P636"><text:span text:style-name="T637">46</text:span><text:span text:style-name="T638">.</text:span><text:span text:style-name="T639"><text:tab/>Įstaiga, kuriai sustabdytas licencijos (ar jos dalies) galiojimas,<text:s/></text:span><text:span text:style-name="T640">pe</text:span><text:span text:style-name="T641">r atstumą, elektroninėmis priemonėmis per kontaktinį centrą, tiesiogiai arba per SPĮLIS</text:span><text:span text:style-name="T642"><text:s/>gali kreiptis į Akreditavimo tarnybą dėl licencijos (ar jos dalies) galiojimo sustabdymo panaikinimo pateikdama:</text:span></text:p>
      <text:p text:style-name="P643"><text:span text:style-name="T644">46.1</text:span><text:span text:style-name="T645">.</text:span><text:span text:style-name="T646"><text:tab/><text:s/>prašymą panaikinti įstaigos asmens sveikatos p</text:span><text:span text:style-name="T647">riežiūros licencijos (ar jos dalies) galiojimo sustabdymą (4 priedas), kai licencijos (ar jos dalies) galiojimas buvo sustabdytas šių taisyklių <text:s/>44.1 papunktyje nurodytu atveju;</text:span></text:p>
      <text:p text:style-name="P648"><text:span text:style-name="T649">46.2</text:span><text:span text:style-name="T650">.    prašymą panaikinti įstaigos asmens sveikatos priežiūros<text:s/></text:span><text:span text:style-name="T651">licencijos (ar jos dalies) galiojimo sustabdymą (4 priedas) ir pažeidimų, dėl kurių buvo sustabdytas licencijos (ar jos dalies) galiojimas, pašalinimą įrodančius dokumentus, kai licencija (ar jos dalis) buvo sustabdyta šių taisyklių  44.2 papunktyje nurody</text:span><text:span text:style-name="T652">tais atvejais.</text:span><text:s/></text:p>
      <text:p text:style-name="P653">Punkto pakeitimai:</text:p>
      <text:p text:style-name="P654"><text:span text:style-name="T655">Nr.<text:s/></text:span><text:a xlink:href="https://www.e-tar.lt/portal/legalAct.html?documentId=ef1cca20dd0011e89a31865acf012092" office:target-frame-name="_top" xlink:show="replace"><text:span text:style-name="T656">V-1180</text:span></text:a><text:span text:style-name="T657">, 2018-10-31, paskelbta TAR 2018-10-31, i. k. 2018-17532</text:span></text:p>
      <text:p text:style-name="Normal"/>
      <text:p text:style-name="P658"><text:span text:style-name="T659">47</text:span><text:span text:style-name="T660">.</text:span><text:span text:style-name="T661"><text:tab/></text:span><text:span text:style-name="T662">Sprendimas panaikinti licencijos (ar jos dalies) galiojimo sustabdymą<text:s/></text:span><text:span text:style-name="T663">šių taisyklių <text:s/>44.1 papunktyje nurodytu<text:s/></text:span><text:span text:style-name="T664">atveju priimamas ne vėliau kaip per penkias darbo dienas nuo šių taisyklių <text:s/>46.1 papunktyje nurodyto prašymo gavimo dienos. Sprendimas panaikinti<text:s/></text:span><text:span text:style-name="T665">licencijos (ar jos dalies) galiojimo sustabdymą<text:s/></text:span><text:span text:style-name="T666">šių taisyklių 44.2 papunktyje nurodytu<text:s/></text:span><text:span text:style-name="T667">atveju priimamas įsitikinus, kad yra pašalinti pažeidimai, dėl kurių buvo sustabdytas licencijos (ar jos dalies) galiojimas, bet ne vėliau kaip per dešimt darbo dienų nu</text:span><text:span text:style-name="T668">o šių taisyklių <text:s/>46.2 papunktyje nurodytų dokumentų gavimo dienos.</text:span></text:p>
      <text:p text:style-name="P669"/>
      <text:p text:style-name="P670"><text:span text:style-name="T671">XI</text:span><text:span text:style-name="T672"><text:s/>SKYRIUS</text:span></text:p>
      <text:p text:style-name="P673"><text:span text:style-name="T674">LICENCIJOS (AR JOS DALIES) GALIOJIMO PANAIKINIMAS</text:span></text:p>
      <text:p text:style-name="P675"/>
      <text:p text:style-name="P676"><text:span text:style-name="T677">48</text:span><text:span text:style-name="T678">.</text:span><text:span text:style-name="T679"><text:tab/>Licencijos (ar jos dalies) galiojimas panaikinamas Sveikatos priežiūros įstaigų įstatymo 5 straipsnio 14 dalyje<text:s/></text:span><text:span text:style-name="T680">nustatytais pagrindais.</text:span></text:p>
      <text:p text:style-name="P681"><text:span text:style-name="T682">49</text:span><text:span text:style-name="T683">.</text:span><text:span text:style-name="T684"><text:tab/>Sprendimas panaikinti licencijos (ar jos dalies) galiojimą priimamas:</text:span></text:p>
      <text:p text:style-name="P685"><text:span text:style-name="T686">49.1</text:span><text:span text:style-name="T687">.</text:span><text:span text:style-name="T688"><text:tab/><text:s/>ne vėliau kaip per penkias darbo dienas nuo įstaigos prašymo <text:s/></text:span><text:span text:style-name="T689">panaikinti licencijos (ar jos dalies) galiojimą (5 priedas) gavimo dienos;</text:span></text:p>
      <text:p text:style-name="P690"><text:span text:style-name="T691">49.2</text:span><text:span text:style-name="T692">.</text:span><text:span text:style-name="T693"><text:tab/>ne vėliau kaip per penkias darbo dienas nuo įstaigos prašyme sustabdyti licencijos galiojimą nurodyto <text:s/>termino, per kurį įstaiga turėjo kreiptis dėl licencijos (ar jos dalies) galiojimo sustabdymo panaikinimo, pabaigos arba ne vėliau kaip per dešimt darb</text:span><text:span text:style-name="T694">o dienų nuo <text:s/>termino, per kurį įstaiga turėjo pašalinti licencijuojamos veiklos pažeidimus, dėl kurių jos licencija (ar <text:s/>jos dalis) yra sustabdyta, bet jų nepašalino, pabaigos;</text:span></text:p>
      <text:p text:style-name="P695"><text:span text:style-name="T696">49.3</text:span><text:span text:style-name="T697">.</text:span><text:span text:style-name="T698"><text:tab/><text:s/>ne vėliau kaip per tris darbo dienas nuo sužinojimo apie įstaigos li</text:span><text:span text:style-name="T699">kvidavimą dienos arba nuo paaiškėjimo, kad licencijai gauti buvo pateikti suklastoti dokumentai, dienos;</text:span></text:p>
      <text:p text:style-name="P700"><text:span text:style-name="T701">49.4</text:span><text:span text:style-name="T702">.</text:span><text:span text:style-name="T703"><text:tab/>ne vėliau kaip per septynias darbo dienas nuo kreipimosi<text:s/></text:span><text:span text:style-name="T704">Sveikatos priežiūros įstaigų įstatymo 54 straipsnio 6 dalyje nurodytu atveju</text:span><text:span text:style-name="T705"><text:s/>gavimo<text:s/></text:span><text:span text:style-name="T706">dienos.<text:s/></text:span></text:p>
      <text:p text:style-name="P707"><text:span text:style-name="T708">50</text:span><text:span text:style-name="T709">.</text:span><text:span text:style-name="T710"><text:tab/>Informacija apie licencijos galiojimo panaikinimą per 3 darbo dienas nuo sprendimo priėmimo dienos per atstumą, elektroninėmis priemonėmis per kontaktinį centrą, tiesiogiai arba per SPĮLIS pateikiama įstaigai, nurodant licencijos<text:s/></text:span><text:span text:style-name="T711">galiojimo panaikinimo priežastį.</text:span></text:p>
      <text:p text:style-name="P712"/>
      <text:p text:style-name="P713"><text:span text:style-name="T714">XII</text:span><text:span text:style-name="T715"><text:s/>SKYRIUS</text:span></text:p>
      <text:p text:style-name="P716"><text:span text:style-name="T717">IŠDUODAMŲ LICENCIJŲ REGISTRAVIMO IR SKELBIMO TVARKA</text:span></text:p>
      <text:p text:style-name="P718"/>
      <text:p text:style-name="P719"><text:span text:style-name="T720">51</text:span><text:span text:style-name="T721">. Licencijos išduodamos ir registruojamos SPĮLIS šios informacinės sistemos nuostatų nustatyta tvarka. Akreditavimo tarnyba informaciją apie išdu</text:span><text:span text:style-name="T722">otas licencijas, licencijų patikslinimą, licencijų (ar jų dalies) galiojimo sustabdymą, licencijų (ar jų dalies) galiojimo sustabdymo panaikinimą ir licencijų (ar jų dalies) galiojimo panaikinimą skelbia Licencijų informacinėje sistemoje per Lietuvos Respu</text:span><text:span text:style-name="T723">blikos viešojo administravimo įstatymo 15</text:span><text:span text:style-name="T724">1</text:span><text:span text:style-name="T725"><text:s/>straipsnio 1 dalyje nustatytą terminą.</text:span><text:s/></text:p>
      <text:p text:style-name="P726">Punkto pakeitimai:</text:p>
      <text:p text:style-name="P727"><text:span text:style-name="T728">Nr.<text:s/></text:span><text:a xlink:href="https://www.e-tar.lt/portal/legalAct.html?documentId=dd73d5702b9c11eabe008ea93139d588" office:target-frame-name="_top" xlink:show="replace"><text:span text:style-name="T729">V-1513</text:span></text:a><text:span text:style-name="T730">, 2019-12-30, paskelbta TAR 2019-12-31, i. k.<text:s/></text:span><text:span text:style-name="T731">2019-21757</text:span></text:p>
      <text:p text:style-name="Normal"/>
      <text:p text:style-name="P732"><text:span text:style-name="T733">52</text:span><text:span text:style-name="T734">. Akreditavimo tarnyba informaciją apie savo sprendimus išduoti licenciją, sustabdyti licencijos (ar jos dalies) galiojimą, panaikinti licencijos (ar jos dalies) galiojimo sustabdymą, panaikinti licencijos (ar jos dalies) galiojimą ne vėl</text:span><text:span text:style-name="T735">iau kaip kitą darbo dieną nuo atitinkamo sprendimo priėmimo dienos paskelbia savo interneto svetainėje http://www.vaspvt.gov.lt.</text:span><text:s/></text:p>
      <text:p text:style-name="P736">Punkto pakeitimai:</text:p>
      <text:p text:style-name="P737"><text:span text:style-name="T738">Nr.<text:s/></text:span><text:a xlink:href="https://www.e-tar.lt/portal/legalAct.html?documentId=dd73d5702b9c11eabe008ea93139d588" office:target-frame-name="_top" xlink:show="replace"><text:span text:style-name="T739">V-151</text:span><text:span text:style-name="T740">3</text:span></text:a><text:span text:style-name="T741">, 2019-12-30, paskelbta TAR 2019-12-31, i. k. 2019-21757</text:span></text:p>
      <text:p text:style-name="Normal"/>
      <text:p text:style-name="P742"><text:span text:style-name="T743">53</text:span><text:span text:style-name="T744">.</text:span><text:span text:style-name="T745"><text:tab/></text:span><text:span text:style-name="T746">Akreditavimo tarnybos interneto svetainėje viešai skelbiami šie duomenys:</text:span></text:p>
      <text:p text:style-name="P747"><text:span text:style-name="T748">53.1</text:span><text:span text:style-name="T749"><text:tab/></text:span><text:span text:style-name="T750">. įstaigos kodas;</text:span></text:p>
      <text:p text:style-name="P751"><text:span text:style-name="T752">53.2</text:span><text:span text:style-name="T753"><text:tab/></text:span><text:span text:style-name="T754">. įstaigos teisinė forma;</text:span></text:p>
      <text:p text:style-name="P755"><text:span text:style-name="T756">53.3</text:span><text:span text:style-name="T757"><text:tab/></text:span><text:span text:style-name="T758">. įstaigos pavadinimas;</text:span></text:p>
      <text:p text:style-name="P759"><text:span text:style-name="T760">53.4</text:span><text:span text:style-name="T761"><text:tab/></text:span><text:span text:style-name="T762">. įstaigos<text:s/></text:span><text:span text:style-name="T763">buveinės (registracijos) adresas;</text:span></text:p>
      <text:p text:style-name="P764"><text:span text:style-name="T765">53.5</text:span><text:span text:style-name="T766"><text:tab/></text:span><text:span text:style-name="T767">. licencijos numeris;</text:span></text:p>
      <text:p text:style-name="P768"><text:span text:style-name="T769">53.6</text:span><text:span text:style-name="T770">. licencijos išdavimo data, licencijos duomenų patikslinimo data, licencijos (ar jos dalies) galiojimo sustabdymo, licencijos (ar jos dalies) galiojimo sustabdymo panaikinimo ar licen</text:span><text:span text:style-name="T771">cijos (ar jos dalies) galiojimo panaikinimo data.</text:span><text:s/></text:p>
      <text:p text:style-name="P772">Punkto pakeitimai:</text:p>
      <text:p text:style-name="P773"><text:span text:style-name="T774">Nr.<text:s/></text:span><text:a xlink:href="https://www.e-tar.lt/portal/legalAct.html?documentId=dd73d5702b9c11eabe008ea93139d588" office:target-frame-name="_top" xlink:show="replace"><text:span text:style-name="T775">V-1513</text:span></text:a><text:span text:style-name="T776">, 2019-12-30, paskelbta TAR 2019-12-31, i. k. 2019-21757</text:span></text:p>
      <text:p text:style-name="Normal"/>
      <text:p text:style-name="P777"><text:span text:style-name="T778">XIII</text:span><text:span text:style-name="T779"><text:s/>SKYRIUS</text:span></text:p>
      <text:p text:style-name="P780"><text:span text:style-name="T781">LICENCIJUOJAMOS VEIKLOS SĄLYGOS, LICENCIJOS TURĖTOJŲ TEISĖS IR PAREIGOS</text:span></text:p>
      <text:p text:style-name="P782"/>
      <text:p text:style-name="P783"><text:span text:style-name="T784">54</text:span><text:span text:style-name="T785">.</text:span><text:span text:style-name="T786"><text:tab/>Įstaiga gali teikti licencijoje nurodytas asmens sveikatos priežiūros paslaugas tik pagal galiojančių teisės aktų, reglamentuojančių asmens sveikatos priežiūrą, reikalavimus.</text:span></text:p>
      <text:p text:style-name="P787"><text:span text:style-name="T788">55</text:span><text:span text:style-name="T789">.</text:span><text:span text:style-name="T790"><text:tab/>Įstaiga privalo vykdyti visus teisėtus Akreditavimo tarnybos reikalavimus ir teikti su licencijoje nurodytų asmens sveikatos priežiūros paslaugų teikimu susijusią informaciją.</text:span></text:p>
      <text:p text:style-name="P791"><text:span text:style-name="T792">56</text:span><text:span text:style-name="T793">.</text:span><text:span text:style-name="T794"><text:tab/>Licencijos turėtojas turi teisę:</text:span></text:p>
      <text:p text:style-name="P795"><text:span text:style-name="T796">56.1</text:span><text:span text:style-name="T797">. teikti licencijoje<text:s/></text:span><text:span text:style-name="T798">nurodytas asmens sveikatos priežiūros paslaugas tik konkrečiais licencijoje asmens sveikatos priežiūros veiklai nurodytais adresais, išskyrus atvejus, kai pagal asmens sveikatos priežiūros paslaugų teikimo pobūdį ir paskirtį jos turi būti teikiamos ne tik<text:s/></text:span><text:span text:style-name="T799">sveikatos priežiūros įstaigoje ir tai numatyta atskirų paslaugų teikimą reglamentuojančiuose sveikatos apsaugos ministro įsakymuose;</text:span><text:s/></text:p>
      <text:p text:style-name="P800">Punkto pakeitimai:</text:p>
      <text:p text:style-name="P801"><text:span text:style-name="T802">Nr.<text:s/></text:span><text:a xlink:href="https://www.e-tar.lt/portal/legalAct.html?documentId=dd73d5702b9c11eabe008ea93139d588" office:target-frame-name="_top" xlink:show="replace"><text:span text:style-name="T803">V</text:span><text:span text:style-name="T804">-1513</text:span></text:a><text:span text:style-name="T805">, 2019-12-30, paskelbta TAR 2019-12-31, i. k. 2019-21757</text:span></text:p>
      <text:p text:style-name="Normal"/>
      <text:p text:style-name="P806"><text:span text:style-name="T807">56.2</text:span><text:span text:style-name="T808">.</text:span><text:span text:style-name="T809"><text:tab/>gauti Akreditavimo tarnybos paaiškinimą, kodėl atsisakyta patikslinti licenciją (ar jos dalį), panaikinti licencijos (ar jos dalies) galiojimo sustabdymą, kodėl sustabdytas ar panaiki</text:span><text:span text:style-name="T810">ntas licencijos (ar jos dalies) galiojimas;</text:span></text:p>
      <text:p text:style-name="P811"><text:span text:style-name="T812">56.3</text:span><text:span text:style-name="T813">.</text:span><text:span text:style-name="T814"><text:tab/><text:s/>šių taisyklių 70 punkte nustatyta tvarka apskųsti Akreditavimo tarnybos sprendimą atsisakyti patikslinti licenciją (ar jos dalį), sustabdyti licencijos (ar jos dalies) galiojimą, atsisakyti panaikinti<text:s/></text:span><text:span text:style-name="T815">licencijos (ar jos dalies) galiojimo sustabdymą, panaikinti licencijos (ar jos dalies) galiojimą.</text:span></text:p>
      <text:p text:style-name="P816"><text:span text:style-name="T817">57</text:span><text:span text:style-name="T818">.</text:span><text:span text:style-name="T819"><text:tab/>Licencijos turėtojo pareigos:</text:span></text:p>
      <text:p text:style-name="P820"><text:span text:style-name="T821">57.1</text:span><text:span text:style-name="T822">.</text:span><text:span text:style-name="T823"><text:tab/><text:s/>ne vėliau kaip kitą darbo dieną informuoti Akreditavimo tarnybą apie nutrauktą licencijoje (ar jos dalyje) nu</text:span><text:span text:style-name="T824">rodytą veiklą kartu pateikiant prašymą patikslinti licenciją (2 priedas), laisvos formos prašymą sustabdyti licencijos (ar jos dalies) galiojimą ar prašymą panaikinti licencijos (ar jos dalies) galiojimą (5 priedas);<text:s/></text:span></text:p>
      <text:p text:style-name="P825"><text:span text:style-name="T826">57.2</text:span><text:span text:style-name="T827">.</text:span><text:span text:style-name="T828"><text:tab/><text:s/>užsiimti licencijoje nurody</text:span><text:span text:style-name="T829">ta veikla tik licencijoje nurodytais adresais, išskyrus atvejus, kai pagal asmens sveikatos priežiūros paslaugų teikimo pobūdį ir paskirtį jos turi būti teikiamos ne tik įstaigoje ir tai numatyta atskirų asmens sveikatos priežiūros paslaugų teikimą reglame</text:span><text:span text:style-name="T830">ntuojančiuose sveikatos apsaugos ministro įsakymuose;</text:span></text:p>
      <text:p text:style-name="P831"><text:span text:style-name="T832">57.3</text:span><text:span text:style-name="T833">.</text:span><text:span text:style-name="T834"><text:tab/><text:s/>užtikrinti, kad licencijoje nurodyta veikla būtų vykdoma patalpose, atitinkančiose teisės aktų reikalavimus;</text:span></text:p>
      <text:p text:style-name="P835"><text:span text:style-name="T836">57.4</text:span><text:span text:style-name="T837">.</text:span><text:span text:style-name="T838"><text:tab/><text:s/>užtikrinti, kad įstaigoje sveikatos priežiūros paslaugas teiktų tik sve</text:span><text:span text:style-name="T839">ikatos priežiūros specialistai, teisės aktų <text:s/>nustatyta tvarka įgiję profesinę kvalifikaciją ir turintys licencijas, jei jas privalo turėti įstatymų ir kitų teisės aktų nustatyta tvarka;</text:span></text:p>
      <text:p text:style-name="P840"><text:span text:style-name="T841">57.5</text:span><text:span text:style-name="T842">.</text:span><text:span text:style-name="T843"><text:tab/><text:s/>šių taisyklių ir kitų teisės aktų nustatyta tvarka suteikti</text:span><text:span text:style-name="T844"><text:s/>informaciją apie vykdomą sveikatos priežiūros veiklą Akreditavimo tarnybai, pacientams, sveikatos priežiūros veiklą kontroliuojančioms institucijoms;</text:span></text:p>
      <text:p text:style-name="P845"><text:span text:style-name="T846">57.6</text:span><text:span text:style-name="T847">.</text:span><text:span text:style-name="T848"><text:tab/></text:span><text:span text:style-name="T849"><text:s/>užtikrinti, kad asmens sveikatos priežiūros paslaugoms teikti naudojamos medicinos priemonės atitiktų medicinos priemonių saugos techninių reglamentų reikalavimus, būtų naudojamos, prižiūrimos ir eksploatuojamos vadovaujantis Lietuvos Respublikos sveikato</text:span><text:span text:style-name="T850">s apsaugos ministro 2010 m. gegužės 3 d. įsakymu Nr. V-383 „Dėl Medicinos priemonių (prietaisų) naudojimo tvarkos aprašo patvirtinimo“;<text:s/></text:span></text:p>
      <text:p text:style-name="P851"><text:span text:style-name="T852">57.7</text:span><text:span text:style-name="T853">.</text:span><text:span text:style-name="T854"><text:tab/><text:s/>reklamuojant teikiamas asmens sveikatos priežiūros paslaugas, nurodyti išduotos licencijos numerį;</text:span></text:p>
      <text:p text:style-name="P855"><text:span text:style-name="T856">57.8</text:span><text:span text:style-name="T857">. Akreditavimo tarnybai per 30 kalendorinių dienų<text:s/></text:span><text:span text:style-name="T858">nuo informacijos apie licencijos išdavimą ar patikslinimą suteikiant teisę teikti naujas licencijuojamas paslaugas pateikimo Licencijų informacinei sistemai</text:span><text:span text:style-name="T859"><text:s/>pateikti įstaigoje dirbančių asmens sveikatos pri</text:span><text:span text:style-name="T860">ežiūros specialistų sąrašą, patvirtintą pareiškėjo vadovo ar jo įgalioto asmens<text:s/></text:span><text:span text:style-name="T861">parašu, nurodant specialisto vardą, pavardę, profesinę kvalifikaciją, kvalifikaciją įrodančio dokumento (išskyrus licenciją) duomenis, darbo sutarties numerį, pareigas ir darbo</text:span><text:span text:style-name="T862"><text:s/>krūvį;</text:span><text:s/></text:p>
      <text:p text:style-name="P863">Punkto pakeitimai:</text:p>
      <text:p text:style-name="P864"><text:span text:style-name="T865">Nr.<text:s/></text:span><text:a xlink:href="https://www.e-tar.lt/portal/legalAct.html?documentId=54015780544911e884cbc4327e55f3ca" office:target-frame-name="_top" xlink:show="replace"><text:span text:style-name="T866">V-563</text:span></text:a><text:span text:style-name="T867">, 2018-05-09, paskelbta TAR 2018-05-10, i. k. 2018-07593</text:span></text:p>
      <text:p text:style-name="Normal"/>
      <text:p text:style-name="P868"><text:span text:style-name="T869">57.9</text:span><text:span text:style-name="T870">. Akreditavimo tarnybai per 30 kalendorinių dienų nuo i</text:span><text:span text:style-name="T871">nformacijos apie licencijos išdavimą ar patikslinimą suteikiant teisę teikti naujas licencijuojamas paslaugas pateikimo Licencijų informacinei sistemai pateikti medicinos priemonių, privalomų licencijoje nurodytai (-oms) asmens sveikatos priežiūros paslaug</text:span><text:span text:style-name="T872">ai (-oms) teikti, išskyrus vienkartines medicinos priemones, sąrašą, patvirtintą vadovo ar jo įgalioto asmens parašu, nurodant medicinos priemonės pavadinimą, modelį, gamintojo pavadinimą, priemonės pagaminimo metus, serijos numerį;</text:span><text:s/></text:p>
      <text:p text:style-name="P873">Punkto pakeitimai:</text:p>
      <text:p text:style-name="P874"><text:span text:style-name="T875">Nr.</text:span><text:span text:style-name="T876"><text:s/></text:span><text:a xlink:href="https://www.e-tar.lt/portal/legalAct.html?documentId=54015780544911e884cbc4327e55f3ca" office:target-frame-name="_top" xlink:show="replace"><text:span text:style-name="T877">V-563</text:span></text:a><text:span text:style-name="T878">, 2018-05-09, paskelbta TAR 2018-05-10, i. k. 2018-07593</text:span></text:p>
      <text:p text:style-name="P879"><text:span text:style-name="T880">Nr.<text:s/></text:span><text:a xlink:href="https://www.e-tar.lt/portal/legalAct.html?documentId=dd73d5702b9c11eabe008ea93139d588" office:target-frame-name="_top" xlink:show="replace"><text:span text:style-name="T881">V-1513</text:span></text:a><text:span text:style-name="T882">, 2019-12-30, paskelbta TAR 2019-12-31, i. k. 2019-21757</text:span></text:p>
      <text:p text:style-name="Normal"/>
      <text:p text:style-name="P883"><text:span text:style-name="T884">57.10.</text:span><text:span text:style-name="T885"><text:s/>Neteko galios nuo 2020-01-01</text:span></text:p>
      <text:p text:style-name="P886">Punkto naikinimas:</text:p>
      <text:p text:style-name="P887"><text:span text:style-name="T888">Nr.<text:s/></text:span><text:a xlink:href="https://www.e-tar.lt/portal/legalAct.html?documentId=dd73d5702b9c11eabe008ea93139d588" office:target-frame-name="_top" xlink:show="replace"><text:span text:style-name="T889">V-1513</text:span></text:a><text:span text:style-name="T890">, 2019-12-30,<text:s/></text:span><text:span text:style-name="T891">paskelbta TAR 2019-12-31, i. k. 2019-21757</text:span></text:p>
      <text:p text:style-name="P892">Punkto pakeitimai:</text:p>
      <text:p text:style-name="P893"><text:span text:style-name="T894">Nr.<text:s/></text:span><text:a xlink:href="https://www.e-tar.lt/portal/legalAct.html?documentId=54015780544911e884cbc4327e55f3ca" office:target-frame-name="_top" xlink:show="replace"><text:span text:style-name="T895">V-563</text:span></text:a><text:span text:style-name="T896">, 2018-05-09, paskelbta TAR 2018-05-10, i. k. 2018-07593</text:span></text:p>
      <text:p text:style-name="Normal"/>
      <text:p text:style-name="P897"><text:span text:style-name="T898">57.11</text:span><text:span text:style-name="T899">.</text:span><text:span text:style-name="T900"><text:tab/>teikti valstybės i</text:span><text:span text:style-name="T901">nstitucijoms ir leisti joms tikrinti šiose taisyklėse nurodytą informaciją, susijusią su licencijuojama veikla ar licencijos išdavimą lemiančiomis sąlygomis;</text:span></text:p>
      <text:p text:style-name="P902"><text:span text:style-name="T903">57.12</text:span><text:span text:style-name="T904">. iš anksto, bet ne vėliau kaip prieš 30 kalendorinių dienų interneto svetainėje ir<text:s/></text:span><text:span text:style-name="T905">asmenims prieinamoje vietoje pačioje įstaigoje, prireikus – vietos spaudoje ar kitais informavimo būdais, pateikti informaciją apie šios įstaigos likvidavimą, veiklos vietos adreso pasikeitimą, jos reorganizavimą, pertvarkymą ar kitu juridiniu pagrindu per</text:span><text:span text:style-name="T906">imamą turtą, teises ir pareigas;</text:span><text:s/></text:p>
      <text:p text:style-name="P907">Papildyta papunkčiu:</text:p>
      <text:p text:style-name="P908"><text:span text:style-name="T909">Nr.<text:s/></text:span><text:a xlink:href="https://www.e-tar.lt/portal/legalAct.html?documentId=e1eb5fe0023911e78034be159a964f47" office:target-frame-name="_top" xlink:show="replace"><text:span text:style-name="T910">V-234</text:span></text:a><text:span text:style-name="T911">, 2017-03-01, paskelbta TAR 2017-03-06, i. k. 2017-03654</text:span></text:p>
      <text:p text:style-name="Normal"/>
      <text:p text:style-name="P912"><text:span text:style-name="T913">57.13</text:span><text:span text:style-name="T914">.</text:span><text:span text:style-name="T915"><text:tab/>vykdyti kituose teisės ak</text:span><text:span text:style-name="T916">tuose nustatytas pareigas.</text:span></text:p>
      <text:p text:style-name="P917">Punkto numeracijos pakeitimas:</text:p>
      <text:p text:style-name="P918"><text:span text:style-name="T919">Nr.<text:s/></text:span><text:a xlink:href="https://www.e-tar.lt/portal/legalAct.html?documentId=e1eb5fe0023911e78034be159a964f47" office:target-frame-name="_top" xlink:show="replace"><text:span text:style-name="T920">V-234</text:span></text:a><text:span text:style-name="T921">, 2017-03-01, paskelbta TAR 2017-03-06, i. k. 2017-03654</text:span></text:p>
      <text:p text:style-name="Normal"/>
      <text:p text:style-name="P922"><text:span text:style-name="T923">58</text:span><text:span text:style-name="T924">.</text:span><text:span text:style-name="T925"><text:tab/>Licencijos turėtojas ne</text:span><text:span text:style-name="T926">gali perduoti licencijos ar licencijos jam suteiktų įgaliojimų kitiems fiziniams ir juridiniams asmenims.</text:span></text:p>
      <text:p text:style-name="P927"><text:span text:style-name="T928">XIV</text:span><text:span text:style-name="T929"><text:s/>SKYRIUS</text:span></text:p>
      <text:p text:style-name="P930"><text:span text:style-name="T931">LICENCIJOS SĄLYGŲ LAIKYMOSI PRIEŽIŪROS TVARKA</text:span></text:p>
      <text:p text:style-name="P932"/>
      <text:p text:style-name="P933"><text:span text:style-name="T934">59</text:span><text:span text:style-name="T935">.</text:span><text:span text:style-name="T936"><text:tab/>Licencijos sąlygų laikymosi priežiūros tikslas – užtikrinti, kad asmens<text:s/></text:span><text:span text:style-name="T937">sveikatos priežiūros paslaugos būtų teikiamos laikantis teisės aktų, reglamentuojančių asmens sveikatos priežiūrą, nustatytų reikalavimų.</text:span></text:p>
      <text:p text:style-name="P938"><text:span text:style-name="T939">60</text:span><text:span text:style-name="T940">.</text:span><text:span text:style-name="T941"><text:tab/>Licencijos sąlygų laikymosi priežiūrą vykdo Akreditavimo tarnyba vadovaudamasi Akreditavimo tarnybos atliekamų</text:span><text:span text:style-name="T942"><text:s/>patikrinimų taisyklėse numatytais rizikos vertinimo kriterijais.</text:span></text:p>
      <text:p text:style-name="P943"><text:span text:style-name="T944">61</text:span><text:span text:style-name="T945">.</text:span><text:span text:style-name="T946"><text:tab/></text:span><text:span text:style-name="T947"><text:s/>Licencijos sąlygų laikymosi priežiūra gali būti planinė ir neplaninė:</text:span></text:p>
      <text:p text:style-name="P948"><text:span text:style-name="T949">61.1</text:span><text:span text:style-name="T950">.</text:span><text:span text:style-name="T951"><text:tab/></text:span><text:span text:style-name="T952">planinė atliekama pagal Akreditavimo tarnybos direktoriaus patvirtintą metinį tikrinimų planą;</text:span></text:p>
      <text:p text:style-name="P953"><text:span text:style-name="T954">61.2</text:span><text:span text:style-name="T955">.</text:span><text:span text:style-name="T956"><text:tab/></text:span><text:span text:style-name="T957"><text:s/>neplaninė gali būti atliekama:</text:span></text:p>
      <text:p text:style-name="P958"><text:span text:style-name="T959">61.2.1</text:span><text:span text:style-name="T960">.</text:span><text:span text:style-name="T961"><text:tab/></text:span><text:span text:style-name="T962">gavus kito kompetentingo viešojo administravimo subjekto rašytinį motyvuotą prašymą ar pavedimą atlikti įstaigos veiklos patikrinimą ar kitos valstybės kompetentingos institucijos prašymą;</text:span></text:p>
      <text:p text:style-name="P963"><text:span text:style-name="T964">61.2.2</text:span><text:span text:style-name="T965">.</text:span><text:span text:style-name="T966"><text:tab/></text:span><text:span text:style-name="T967">turint info</text:span><text:span text:style-name="T968">rmacijos ar kilus pagrįstų įtarimų dėl įstaigos veikos, kuri gali prieštarauti teisės aktams ar neatitikti teisės aktų reikalavimų;</text:span></text:p>
      <text:p text:style-name="P969"><text:span text:style-name="T970">61.2.3</text:span><text:span text:style-name="T971">.</text:span><text:span text:style-name="T972"><text:tab/></text:span><text:span text:style-name="T973">siekiant užtikrinti, kad buvo pašalinti įstaigos veiklos ankstesnio patikrinimo metu nustatyti teisės aktų pažei</text:span><text:span text:style-name="T974">dimai ir įgyvendinti priimti sprendimai;</text:span></text:p>
      <text:p text:style-name="P975"><text:span text:style-name="T976">61.2.4</text:span><text:span text:style-name="T977">.</text:span><text:span text:style-name="T978"><text:tab/></text:span><text:span text:style-name="T979">jeigu <text:s/>neplaninio patikrinimo atlikimo pagrindą nustato įstatymas ar Vyriausybės priimtas teisės aktas.</text:span></text:p>
      <text:p text:style-name="P980"><text:span text:style-name="T981">62</text:span><text:span text:style-name="T982">.</text:span><text:span text:style-name="T983"><text:tab/></text:span><text:span text:style-name="T984">Licencijos sąlygų laikymosi priežiūra gali būti vykdoma:</text:span></text:p>
      <text:p text:style-name="P985"><text:span text:style-name="T986">62.1</text:span><text:span text:style-name="T987">. Akreditavimo tarnybos<text:s/></text:span><text:span text:style-name="T988">prašymu įstaigai per 30 kalendorinių dienų pateikiant licencijos sąlygų laikymosi priežiūrai reikalingus dokumentus, nurodytus šių taisyklių 12.3–12.5, 12.8, 12.10, 57.8–57.9 papunkčiuose, o skubiais atvejais – per 3 darbo dienas – dokumentus, nurodytus ši</text:span><text:span text:style-name="T989">ų taisyklių 12.5 ir 12.7 papunkčiuose. Gavus šiuos dokumentus vertinama įstaigos veiklos atitiktis Lietuvos Respublikos sveikatos priežiūros įstaigų įstatymo, kitų įstatymų, Lietuvos Respublikos Vyriausybės nutarimų ir sveikatos apsaugos ministro įsakymų,<text:s/></text:span><text:span text:style-name="T990">reglamentuojančių asmens sveikatos priežiūros paslaugų teikimą, reikalavimams;</text:span><text:s/></text:p>
      <text:p text:style-name="P991">Punkto pakeitimai:</text:p>
      <text:p text:style-name="P992"><text:span text:style-name="T993">Nr.<text:s/></text:span><text:a xlink:href="https://www.e-tar.lt/portal/legalAct.html?documentId=ef1cca20dd0011e89a31865acf012092" office:target-frame-name="_top" xlink:show="replace"><text:span text:style-name="T994">V-1180</text:span></text:a><text:span text:style-name="T995">, 2018-10-31, paskelbta TAR 2018-10-31, i. k.<text:s/></text:span><text:span text:style-name="T996">2018-17532</text:span></text:p>
      <text:p text:style-name="P997"><text:span text:style-name="T998">Nr.<text:s/></text:span><text:a xlink:href="https://www.e-tar.lt/portal/legalAct.html?documentId=dd73d5702b9c11eabe008ea93139d588" office:target-frame-name="_top" xlink:show="replace"><text:span text:style-name="T999">V-1513</text:span></text:a><text:span text:style-name="T1000">, 2019-12-30, paskelbta TAR 2019-12-31, i. k. 2019-21757</text:span></text:p>
      <text:p text:style-name="Normal"/>
      <text:p text:style-name="P1001"><text:span text:style-name="T1002">62.2</text:span><text:span text:style-name="T1003">. Įstaigai vykdant pareigą per 30 kalendorinių dienų pateikti dokumentu</text:span><text:span text:style-name="T1004">s, nurodytus šių taisyklių 57.8–57.9</text:span><text:span text:style-name="T1005"><text:s/></text:span><text:span text:style-name="T1006">papunkčiuose;</text:span><text:s/></text:p>
      <text:p text:style-name="P1007">Punkto pakeitimai:</text:p>
      <text:p text:style-name="P1008"><text:span text:style-name="T1009">Nr.<text:s/></text:span><text:a xlink:href="https://www.e-tar.lt/portal/legalAct.html?documentId=dd73d5702b9c11eabe008ea93139d588" office:target-frame-name="_top" xlink:show="replace"><text:span text:style-name="T1010">V-1513</text:span></text:a><text:span text:style-name="T1011">, 2019-12-30, paskelbta TAR 2019-12-31, i. k. 2019-21757</text:span></text:p>
      <text:p text:style-name="Normal"/>
      <text:p text:style-name="P1012"><text:span text:style-name="T1013">62.3</text:span><text:span text:style-name="T1014">.</text:span><text:span text:style-name="T1015"><text:tab/></text:span><text:span text:style-name="T1016"><text:s/>Akredita</text:span><text:span text:style-name="T1017">vimo tarnybai organizuojant licencijos sąlygų laikymosi priežiūrą įstaigos veiklos vietoje – vertinant veiklos atitiktį Lietuvos Respublikos sveikatos priežiūros įstaigų įstatymo, kitų įstatymų, Lietuvos Respublikos Vyriausybės nutarimų ir sveikatos apsaug</text:span><text:span text:style-name="T1018">os ministro įsakymų, reglamentuojančių<text:s/></text:span><text:span text:style-name="T1019">asmens sveikatos priežiūros</text:span><text:span text:style-name="T1020"><text:s/>paslaugų teikimą, reikalavimams Akreditavimo tarnybos direktoriaus nustatyta tvarka.</text:span></text:p>
      <text:p text:style-name="P1021"><text:span text:style-name="T1022">63</text:span><text:span text:style-name="T1023">.</text:span><text:span text:style-name="T1024"><text:tab/></text:span><text:span text:style-name="T1025"><text:s/>Kontroliuojančios valstybės institucijos, pagal savo kompetenciją nustačiusios neatitiktį galiojantiems teisės aktams įstaigoje, vykdančioje asmens sveikatos priežiūros veiklą, privalo raštu informuoti Akreditavimo tarnybą apie nustatytus pažeidimus.</text:span></text:p>
      <text:p text:style-name="P1026"><text:span text:style-name="T1027">64</text:span><text:span text:style-name="T1028">.</text:span><text:span text:style-name="T1029"><text:tab/></text:span><text:span text:style-name="T1030"><text:s/>Įstaigos dokumentai, pateikti licencijos sąlygų laikymosi planinei ir neplaninei priežiūrai, nagrinėjami šių taisyklių 22 ir 23 punktuose nustatyta tvarka ir terminais, išskyrus trūkumų šalinimo terminą, kuris yra 30 kalendorinių dienų.</text:span></text:p>
      <text:p text:style-name="P1031"><text:span text:style-name="T1032">65</text:span><text:span text:style-name="T1033">.</text:span><text:span text:style-name="T1034"><text:tab/><text:s/>Akred</text:span><text:span text:style-name="T1035">itavimo tarnyba, priėmusi sprendimą stabdyti ar naikinti licencijos (ar jos dalies) galiojimą ar naikinti licencijos (ar jos dalies) galiojimo sustabdymą, privalo raštu arba elektroniniu paštu per 5 kalendorines dienas informuoti teritorinę ligonių kasą, s</text:span><text:span text:style-name="T1036">udariusią sutartį dėl asmens sveikatos priežiūros paslaugų teikimo apdraustiesiems su šia įstaiga.</text:span></text:p>
      <text:p text:style-name="P1037"/>
      <text:p text:style-name="P1038"><text:span text:style-name="T1039">XV</text:span><text:span text:style-name="T1040"><text:s/>SKYRIUS</text:span></text:p>
      <text:p text:style-name="P1041"><text:span text:style-name="T1042">LICENCIJOS FORMA IR REKVIZITAI</text:span></text:p>
      <text:p text:style-name="P1043"/>
      <text:p text:style-name="P1044"><text:span text:style-name="T1045">66</text:span><text:span text:style-name="T1046">.</text:span><text:span text:style-name="T1047"><text:tab/><text:s/>Licencijos išduodamos elektronine forma.<text:s/></text:span></text:p>
      <text:p text:style-name="P1048"><text:span text:style-name="T1049">67</text:span><text:span text:style-name="T1050">.</text:span><text:span text:style-name="T1051"><text:tab/><text:s/>Licencijoje turi būti šie duomenys:</text:span></text:p>
      <text:p text:style-name="P1052"><text:span text:style-name="T1053">67.1.</text:span><text:span text:style-name="T1054"><text:s/>Neteko galios nuo 2020-01-01</text:span></text:p>
      <text:p text:style-name="P1055">Punkto naikinimas:</text:p>
      <text:p text:style-name="P1056"><text:span text:style-name="T1057">Nr.<text:s/></text:span><text:a xlink:href="https://www.e-tar.lt/portal/legalAct.html?documentId=dd73d5702b9c11eabe008ea93139d588" office:target-frame-name="_top" xlink:show="replace"><text:span text:style-name="T1058">V-1513</text:span></text:a><text:span text:style-name="T1059">, 2019-12-30, paskelbta TAR 2019-12-31, i. k. 2019-21757</text:span></text:p>
      <text:p text:style-name="Normal"/>
      <text:p text:style-name="P1060"><text:span text:style-name="T1061">67.2</text:span><text:span text:style-name="T1062">.</text:span><text:span text:style-name="T1063"><text:tab/></text:span><text:span text:style-name="T1064">licenciją išdavusi institucija;</text:span></text:p>
      <text:p text:style-name="P1065"><text:span text:style-name="T1066">67.3</text:span><text:span text:style-name="T1067">.</text:span><text:span text:style-name="T1068"><text:tab/></text:span><text:span text:style-name="T1069">licencijos išdavimo data, numeris ir vieta;</text:span></text:p>
      <text:p text:style-name="P1070"><text:span text:style-name="T1071">67.4</text:span><text:span text:style-name="T1072">.</text:span><text:span text:style-name="T1073"><text:tab/></text:span><text:span text:style-name="T1074">licencijos turėtojo rekvizitai (įstaigos pavadinimas, kodas, buveinė ir veiklos adresai);</text:span></text:p>
      <text:p text:style-name="P1075"><text:span text:style-name="T1076">67.5</text:span><text:span text:style-name="T1077">.</text:span><text:span text:style-name="T1078"><text:tab/></text:span><text:span text:style-name="T1079"><text:s/>asmens sveikatos priežiūros paslaugos, kurias gali teikti licencijos turėtojas, pagal jų teikimo vietą;</text:span></text:p>
      <text:p text:style-name="P1080"><text:span text:style-name="T1081">67.6</text:span><text:span text:style-name="T1082">.</text:span><text:span text:style-name="T1083"><text:tab/></text:span><text:span text:style-name="T1084"><text:s/>licencijos patikslinimo data.</text:span></text:p>
      <text:p text:style-name="P1085"><text:span text:style-name="T1086">67.7.</text:span><text:span text:style-name="T1087"><text:s/>Neteko galios nuo 2020-01-01</text:span></text:p>
      <text:p text:style-name="P1088">Punkto naikinimas:</text:p>
      <text:p text:style-name="P1089"><text:span text:style-name="T1090">Nr.<text:s/></text:span><text:a xlink:href="https://www.e-tar.lt/portal/legalAct.html?documentId=dd73d5702b9c11eabe008ea93139d588" office:target-frame-name="_top" xlink:show="replace"><text:span text:style-name="T1091">V-1513</text:span></text:a><text:span text:style-name="T1092">, 2019-12-30, paskelbta TAR 2019-12-31, i. k. 2019-21757</text:span></text:p>
      <text:p text:style-name="Normal"/>
      <text:p text:style-name="P1093"><text:span text:style-name="T1094">68.</text:span><text:span text:style-name="T1095"><text:s/>Neteko galios nuo 2020-01-01</text:span></text:p>
      <text:p text:style-name="P1096">Punkto naikinimas:</text:p>
      <text:p text:style-name="P1097"><text:span text:style-name="T1098">Nr.<text:s/></text:span><text:a xlink:href="https://www.e-tar.lt/portal/legalAct.html?documentId=dd73d5702b9c11eabe008ea93139d588" office:target-frame-name="_top" xlink:show="replace"><text:span text:style-name="T1099">V-1513</text:span></text:a><text:span text:style-name="T1100">, 2019-12-30, paskelbta TAR 2019-12-31, i. k. 2019-21757</text:span></text:p>
      <text:p text:style-name="Normal"/>
      <text:p text:style-name="P1101"><text:span text:style-name="T1102">69.</text:span><text:span text:style-name="T1103"><text:s/>Neteko galios nuo 2020-01-01</text:span></text:p>
      <text:p text:style-name="P1104">Punkto naikinimas:</text:p>
      <text:p text:style-name="P1105"><text:span text:style-name="T1106">Nr.<text:s/></text:span><text:a xlink:href="https://www.e-tar.lt/portal/legalAct.html?documentId=dd73d5702b9c11eabe008ea93139d588" office:target-frame-name="_top" xlink:show="replace"><text:span text:style-name="T1107">V-1513</text:span></text:a><text:span text:style-name="T1108">, 2019-12-30, paskelbta TAR 2019-12-31, i. k. 2019-21757</text:span></text:p>
      <text:p text:style-name="Normal"/>
      <text:p text:style-name="P1109"><text:span text:style-name="T1110">XVI</text:span><text:span text:style-name="T1111"><text:s/>SKYRIUS</text:span></text:p>
      <text:p text:style-name="P1112"><text:span text:style-name="T1113">BAIGIAMOSIOS NUOSTATOS</text:span></text:p>
      <text:p text:style-name="P1114"/>
      <text:p text:style-name="P1115"><text:span text:style-name="T1116">70</text:span><text:span text:style-name="T1117">.</text:span><text:span text:style-name="T1118"><text:tab/></text:span><text:span text:style-name="T1119"><text:s/>Akreditavimo tarnybos sprendimas atsisakyti išduoti licenciją, sustabdyti licencijos (ar jos dalies) galiojimą ar panaikinti licencijos (ar jos dalies) galiojimą gali būti įstatymų nustatyta tvarka apskųstas per 30 kalendorinių dienų nuo sprendimo priėmim</text:span><text:span text:style-name="T1120">o dienos.</text:span></text:p>
      <text:p text:style-name="P1121"><text:span text:style-name="T1122">71</text:span><text:span text:style-name="T1123">.</text:span><text:span text:style-name="T1124"><text:tab/></text:span><text:span text:style-name="T1125">Įstaigos, pažeidusios šių taisyklių nuostatas, atsako įstatymų ir kitų teisės aktų nustatyta tvarka.</text:span></text:p>
      <text:p text:style-name="P1126"><text:span text:style-name="T1127">______________</text:span></text:p>
      <text:p text:style-name="P1128">Priedo pakeitimai:</text:p>
      <text:p text:style-name="P1129"><text:span text:style-name="T1130">Nr.<text:s/></text:span><text:a xlink:href="https://www.e-tar.lt/portal/legalAct.html?documentId=9d26b5000dff11e6bae4eb98746971fa" office:target-frame-name="_top" xlink:show="replace"><text:span text:style-name="T1131">V-551</text:span></text:a><text:span text:style-name="T1132">, 2016-04-28, paskelbta TAR 2016-05-02, i. k. 2016-10828</text:span></text:p>
      <text:p text:style-name="Normal"/>
      <text:p text:style-name="P1133">Asmens sveikatos priežiūros įstaigų</text:p>
      <text:p text:style-name="P1139">licencijavimo taisyklių</text:p>
      <text:p text:style-name="P1140"><text:span text:style-name="T1141">1</text:span><text:span text:style-name="T1142"><text:s/>pried</text:span><text:span text:style-name="T1143">as</text:span></text:p>
      <text:p text:style-name="P1144"/>
      <text:p text:style-name="P1145"><text:span text:style-name="T1146">(Prašymo išduoti Įstaigos asmens sveikatos priežiūros licenciją forma)</text:span></text:p>
      <text:p text:style-name="P1147">____________________________________</text:p>
      <text:p text:style-name="P1148"><text:span text:style-name="T1149">(įmonės, įstaigos pavadinimas)</text:span></text:p>
      <text:p text:style-name="P1150">____________________________________</text:p>
      <text:p text:style-name="P1151"><text:span text:style-name="T1152">(įmonės, įstaigos duomenys)</text:span></text:p>
      <text:p text:style-name="P1153"/>
      <text:p text:style-name="P1154">Valstybinei akreditavimo sveikatos priežiūros<text:s/>veiklai tarnybai<text:s/></text:p>
      <text:p text:style-name="P1155">prie Sveikatos apsaugos ministerijos</text:p>
      <text:p text:style-name="P1156"/>
      <text:p text:style-name="P1157"><text:span text:style-name="T1158">PRAŠYMAS</text:span></text:p>
      <text:p text:style-name="P1159"><text:span text:style-name="T1160">IŠDUOTI ĮSTAIGOS ASMENS SVEIKATOS PRIEŽIŪROS LICENCIJĄ</text:span></text:p>
      <text:p text:style-name="P1161">____________ Nr. ___________</text:p>
      <text:p text:style-name="P1162"><text:span text:style-name="T1163">(data)</text:span></text:p>
      <text:p text:style-name="P1164">_______________________</text:p>
      <text:p text:style-name="P1165"><text:span text:style-name="T1166">(sudarymo vieta)</text:span></text:p>
      <text:p text:style-name="P1167"/>
      <text:p text:style-name="P1168">Prašau..........................................................................................................................................<text:s/></text:p>
      <text:p text:style-name="P1169">................................................................................................................................................................<text:s/></text:p>
      <text:p text:style-name="P1170"><text:span text:style-name="T1171">(įmonės, įstaigos pavadinimas)</text:span></text:p>
      <text:p text:style-name="P1172"/>
      <text:p text:style-name="P1173">išduoti licenciją verstis asmens sveikatos priežiūros veikla ir teikti šias asmens sveikatos priežiūros paslaugas:</text:p>
      <text:p text:style-name="P1174"><text:span text:style-name="T1175">1</text:span><text:span text:style-name="T1176">.</text:span><text:span text:style-name="T1177"><text:tab/>adresu .............................................</text:span><text:span text:style-name="T1178">.........teikti:</text:span></text:p>
      <text:p text:style-name="P1179"><text:span text:style-name="T1180">1.1</text:span><text:span text:style-name="T1181">.</text:span><text:span text:style-name="T1182"><text:tab/>....................................................................</text:span></text:p>
      <text:p text:style-name="P1183"><text:span text:style-name="T1184">1.2</text:span><text:span text:style-name="T1185">.</text:span><text:span text:style-name="T1186"><text:tab/>....................................................................<text:s/></text:span></text:p>
      <text:p text:style-name="P1187"><text:span text:style-name="T1188">...............</text:span></text:p>
      <text:p text:style-name="P1189"><text:span text:style-name="T1190">2</text:span><text:span text:style-name="T1191">.</text:span><text:span text:style-name="T1192"><text:tab/>adresu ....................................................</text:span><text:span text:style-name="T1193">..teikti:</text:span></text:p>
      <text:p text:style-name="P1194"><text:span text:style-name="T1195">2.1</text:span><text:span text:style-name="T1196">.</text:span><text:span text:style-name="T1197"><text:tab/>....................................................................</text:span></text:p>
      <text:p text:style-name="P1198"><text:span text:style-name="T1199">2.2</text:span><text:span text:style-name="T1200">.</text:span><text:span text:style-name="T1201"><text:tab/>....................................................................</text:span></text:p>
      <text:p text:style-name="P1202">...............</text:p>
      <text:p text:style-name="P1203"/>
      <text:p text:style-name="Normal"><text:span text:style-name="T1204">PRIDEDAMA:</text:span></text:p>
      <text:p text:style-name="P1205"><text:span text:style-name="T1206">1</text:span><text:span text:style-name="T1207">.</text:span><text:span text:style-name="T1208"><text:tab/>.......................................................</text:span><text:span text:style-name="T1209">.................</text:span></text:p>
      <text:p text:style-name="P1210"><text:span text:style-name="T1211">2</text:span><text:span text:style-name="T1212">.</text:span><text:span text:style-name="T1213"><text:tab/>........................................................................</text:span></text:p>
      <text:p text:style-name="P1214">....................</text:p>
      <text:p text:style-name="P1215">(išvardijami prie šio prašymo pridedami Asmens sveikatos priežiūros licencijavimo taisyklių 12 ar 13 punkte nurodyti dokumentai)</text:p>
      <text:p text:style-name="P1216"/>
      <text:p text:style-name="P1217"/>
      <text:p text:style-name="P1218">_______________________                        ___________                       ______________________<text:s/></text:p>
      <text:p text:style-name="P1219"><text:span text:style-name="T1220">(įstaigos vadovo ar</text:span><text:span text:style-name="T1221">          <text:s/></text:span><text:span text:style-name="T1222"><text:tab/><text:s text:c="10"/></text:span><text:span text:style-name="T1223">(parašas)</text:span><text:span text:style-name="T1224">                                    <text:s/></text:span><text:span text:style-name="T1225">(vardas ir pavardė)<text:s/></text:span></text:p>
      <text:p text:style-name="P1226"><text:span text:style-name="T1227">įgalioto asmens<text:s/></text:span></text:p>
      <text:p text:style-name="P1228"><text:span text:style-name="T1229">pareigų pavadinimas)</text:span></text:p>
      <text:p text:style-name="P1230"><text:span text:style-name="T1231">______________</text:span></text:p>
      <text:p text:style-name="P1232">Formos pakeitimai:</text:p>
      <text:p text:style-name="P1233"><text:span text:style-name="T1234">Nr.<text:s/></text:span><text:a xlink:href="https://www.e-tar.lt/portal/legalAct.html?documentId=9d26b5000dff11e6bae4eb98746971fa" office:target-frame-name="_top" xlink:show="replace"><text:span text:style-name="T1235">V-551</text:span></text:a><text:span text:style-name="T1236">, 2016-04-28, paskelbta TAR 2016-05-02, i. k. 2016-10828</text:span></text:p>
      <text:p text:style-name="Normal"/>
      <text:p text:style-name="P1237">Asmens sveikatos<text:s/>priežiūros įstaigų</text:p>
      <text:p text:style-name="P1243">licencijavimo taisyklių</text:p>
      <text:p text:style-name="P1244"><text:span text:style-name="T1245">2</text:span><text:span text:style-name="T1246"><text:s/>priedas</text:span></text:p>
      <text:p text:style-name="P1247"/>
      <text:p text:style-name="P1248"><text:span text:style-name="T1249">(Prašymo patikslinti Įstaigos asmens sveikatos priežiūros licenciją forma)</text:span></text:p>
      <text:p text:style-name="P1250">____________________________________</text:p>
      <text:p text:style-name="P1251"><text:span text:style-name="T1252">(įmonės, įstaigos pavadinimas)</text:span></text:p>
      <text:p text:style-name="P1253">____________________________________</text:p>
      <text:p text:style-name="P1254"><text:span text:style-name="T1255">(įmonės, įstaigos<text:s/></text:span><text:span text:style-name="T1256">duomenys)</text:span></text:p>
      <text:p text:style-name="P1257"/>
      <text:p text:style-name="P1258">Valstybinei akreditavimo sveikatos priežiūros veiklai tarnybai<text:s/></text:p>
      <text:p text:style-name="P1259">prie Sveikatos apsaugos ministerijos</text:p>
      <text:p text:style-name="P1260"/>
      <text:p text:style-name="P1261"><text:span text:style-name="T1262">PRAŠYMAS</text:span></text:p>
      <text:p text:style-name="P1263"><text:span text:style-name="T1264">PATIKSLINTI ĮSTAIGOS ASMENS SVEIKATOS PRIEŽIŪROS LICENCIJĄ</text:span></text:p>
      <text:p text:style-name="P1265">____________ Nr. ___________</text:p>
      <text:p text:style-name="P1266"><text:span text:style-name="T1267">(data)</text:span></text:p>
      <text:p text:style-name="P1268">_______________________</text:p>
      <text:p text:style-name="P1269"><text:span text:style-name="T1270">(sudarymo<text:s/></text:span><text:span text:style-name="T1271">vieta)</text:span></text:p>
      <text:p text:style-name="P1272"/>
      <text:p text:style-name="P1273">Prašau..........................................................................................................................................<text:s/></text:p>
      <text:p text:style-name="P1274"><text:span text:style-name="T1275">(įmonės, įstaigos pavadinimas)</text:span></text:p>
      <text:p text:style-name="P1276">patikslinti licencijos Nr. ................................................, išduotos ......................................, duomenis:</text:p>
      <text:p text:style-name="P1277"><text:span text:style-name="T1278">(data)</text:span></text:p>
      <text:p text:style-name="P1279"><text:span text:style-name="T1280">Pakeisti šiuos licencijos turėtojo rekvizitus</text:span><text:span text:style-name="T1281">*</text:span><text:span text:style-name="T1282">: ................................................................................................................................................................<text:s/></text:span></text:p>
      <text:p text:style-name="P1283">................................................................................................................................................................<text:s/></text:p>
      <text:p text:style-name="P1284">Panaikinti teisę teikti šias licencijuojamas asmens sveikatos priežiūros paslaugas*:</text:p>
      <text:p text:style-name="P1285"><text:span text:style-name="T1286">1</text:span><text:span text:style-name="T1287">.</text:span><text:span text:style-name="T1288"><text:tab/>adresu ......................................................teikti:</text:span></text:p>
      <text:p text:style-name="P1289"><text:span text:style-name="T1290">1.1</text:span><text:span text:style-name="T1291">.</text:span><text:span text:style-name="T1292"><text:tab/>....................</text:span><text:span text:style-name="T1293">................................................</text:span></text:p>
      <text:p text:style-name="P1294"><text:span text:style-name="T1295">...............</text:span></text:p>
      <text:p text:style-name="P1296"><text:span text:style-name="T1297">2</text:span><text:span text:style-name="T1298">.</text:span><text:span text:style-name="T1299"><text:tab/>adresu ......................................................teikti:</text:span></text:p>
      <text:p text:style-name="P1300"><text:span text:style-name="T1301">2.1</text:span><text:span text:style-name="T1302">.</text:span><text:span text:style-name="T1303"><text:tab/>....................................................................</text:span></text:p>
      <text:p text:style-name="P1304">.............</text:p>
      <text:section text:name="Sect4" text:style-name="S4">
        <text:p text:style-name="P1305"><text:span text:style-name="T1306">Suteikti teisę teikti naujas licencijuojamas asmens sveikatos priežiūros paslaugas*:<text:s/></text:span></text:p>
        <text:p text:style-name="P1307"><text:span text:style-name="T1308">1</text:span><text:span text:style-name="T1309">.</text:span><text:span text:style-name="T1310"><text:tab/>adresu ......................................................teikti:</text:span></text:p>
        <text:p text:style-name="P1311"><text:span text:style-name="T1312">1.1</text:span><text:span text:style-name="T1313">.</text:span><text:span text:style-name="T1314"><text:tab/>....................................................................</text:span></text:p>
        <text:p text:style-name="P1315"><text:span text:style-name="T1316">...............</text:span></text:p>
        <text:p text:style-name="P1317"><text:span text:style-name="T1318">2</text:span><text:span text:style-name="T1319">.</text:span><text:span text:style-name="T1320"><text:tab/>adresu ......................................................teikti:</text:span></text:p>
        <text:p text:style-name="P1321"><text:span text:style-name="T1322">2.1</text:span><text:span text:style-name="T1323">.</text:span><text:span text:style-name="T1324"><text:tab/>....................................................................</text:span></text:p>
        <text:p text:style-name="P1325">.............</text:p>
      </text:section>
      <text:p text:style-name="P1326"><text:span text:style-name="T1334">PRIDEDAMA:</text:span></text:p>
      <text:p text:style-name="P1335"><text:span text:style-name="T1336">1</text:span><text:span text:style-name="T1337">.</text:span><text:span text:style-name="T1338"><text:tab/>.................................</text:span><text:span text:style-name="T1339">.......................................</text:span></text:p>
      <text:p text:style-name="P1340"><text:span text:style-name="T1341">2</text:span><text:span text:style-name="T1342">.</text:span><text:span text:style-name="T1343"><text:tab/>........................................................................</text:span></text:p>
      <text:p text:style-name="P1344">....................</text:p>
      <text:p text:style-name="P1345">(išvardijami prie šio prašymo pridedami Asmens sveikatos priežiūros licencijavimo taisyklių 20.2 papunktyje, 33 arba 35 punkte nurodyti dokumentai)</text:p>
      <text:p text:style-name="P1346"/>
      <text:p text:style-name="P1347">*pildoma tik kai atitinkamai pageidaujama tikslinti licencijos turėtojo rekvizitus, panaikinti teisę teikti konkrečias licencijuojamas asmens sveikatos priežiūros paslaugas ar kai pageidaujama įgyti teisę teikti naujas licencijuojamas asmens sveikatos priežiūros paslaugas, o ne visais atvejais.</text:p>
      <text:p text:style-name="P1348"/>
      <text:p text:style-name="P1349">_______________________                        ___________                       ______________________<text:s/></text:p>
      <text:p text:style-name="P1350"><text:span text:style-name="T1351">(įstaigos vadovo ar</text:span><text:span text:style-name="T1352">           <text:s text:c="26"/></text:span><text:span text:style-name="T1353">(parašas)</text:span><text:span text:style-name="T1354">           </text:span><text:span text:style-name="T1355">                         <text:s/></text:span><text:span text:style-name="T1356">(vardas ir pavardė)<text:s/></text:span></text:p>
      <text:p text:style-name="P1357"><text:span text:style-name="T1358">įgalioto asmens<text:s/></text:span></text:p>
      <text:p text:style-name="P1359"><text:span text:style-name="T1360">pareigų pavadinimas)</text:span><text:span text:style-name="T1361"><text:tab/></text:span><text:span text:style-name="T1362"><text:tab/><text:s text:c="3"/>_____________</text:span></text:p>
      <text:p text:style-name="P1363"/>
      <text:p text:style-name="Normal"/>
      <text:p text:style-name="P1364">Formos pakeitimai:</text:p>
      <text:p text:style-name="P1365"><text:span text:style-name="T1366">Nr.<text:s/></text:span><text:a xlink:href="https://www.e-tar.lt/portal/legalAct.html?documentId=9d26b5000dff11e6bae4eb98746971fa" office:target-frame-name="_top" xlink:show="replace"><text:span text:style-name="T1367">V-551</text:span></text:a><text:span text:style-name="T1368">, 2016-04-28,<text:s/></text:span><text:span text:style-name="T1369">paskelbta TAR 2016-05-02, i. k. 2016-10828</text:span></text:p>
      <text:p text:style-name="Normal"/>
      <text:p text:style-name="P1370">Asmens sveikatos priežiūros įstaigų</text:p>
      <text:p text:style-name="P1378">licencijavimo taisyklių</text:p>
      <text:p text:style-name="P1379"><text:span text:style-name="T1380">3</text:span><text:span text:style-name="T1381"><text:s/>priedas</text:span></text:p>
      <text:p text:style-name="P1382"/>
      <text:p text:style-name="P1383"><text:span text:style-name="T1384">(Prašymo išduoti popierinės Įstaigos asmens sveikatos priežiūros licencijos dublikatą ar<text:s/></text:span><text:span text:style-name="T1385">elektroninę licenciją forma)</text:span></text:p>
      <text:p text:style-name="P1386">Neteko galios nuo 2020-01-01</text:p>
      <text:p text:style-name="P1387">Formos pakeitimai:</text:p>
      <text:p text:style-name="P1388"><text:span text:style-name="T1389">Nr.<text:s/></text:span><text:a xlink:href="https://www.e-tar.lt/portal/legalAct.html?documentId=9d26b5000dff11e6bae4eb98746971fa" office:target-frame-name="_top" xlink:show="replace"><text:span text:style-name="T1390">V-551</text:span></text:a><text:span text:style-name="T1391">, 2016-04-28, paskelbta TAR 2016-05-02, i. k. 2016-10828</text:span></text:p>
      <text:p text:style-name="P1392"><text:span text:style-name="T1393">Nr.<text:s/></text:span><text:a xlink:href="https://www.e-tar.lt/portal/legalAct.html?documentId=dd73d5702b9c11eabe008ea93139d588" office:target-frame-name="_top" xlink:show="replace"><text:span text:style-name="T1394">V-1513</text:span></text:a><text:span text:style-name="T1395">, 2019-12-30, paskelbta TAR 2019-12-31, i. k. 2019-21757</text:span></text:p>
      <text:p text:style-name="Normal"/>
      <text:p text:style-name="P1396">Asmens sveikatos priežiūros įstaigų</text:p>
      <text:p text:style-name="P1404">licencijavimo taisyklių</text:p>
      <text:p text:style-name="P1405"><text:span text:style-name="T1406">4</text:span><text:span text:style-name="T1407"><text:s/>priedas</text:span></text:p>
      <text:p text:style-name="P1408"/>
      <text:p text:style-name="P1409"><text:span text:style-name="T1410">(Prašymo panaikinti Įstaigos asmens sveikatos priežiūros licencijos (ar jos dalies) galiojimo sustabdymą forma)</text:span></text:p>
      <text:p text:style-name="P1411">____________________________________</text:p>
      <text:p text:style-name="P1412"><text:span text:style-name="T1413">(įmonės, įstaigos pavadinimas)</text:span></text:p>
      <text:p text:style-name="P1414">____________________________________</text:p>
      <text:p text:style-name="P1415"><text:span text:style-name="T1416">(įmonės, įstaigos duomenys)</text:span></text:p>
      <text:p text:style-name="P1417"/>
      <text:p text:style-name="P1418">Valstybinei akreditavimo sveikatos priežiūros veiklai tarnybai<text:s/></text:p>
      <text:p text:style-name="P1419">prie Sveikatos apsaugos ministerijos</text:p>
      <text:p text:style-name="P1420"/>
      <text:p text:style-name="P1421"><text:span text:style-name="T1422">PRAŠYMAS</text:span></text:p>
      <text:p text:style-name="P1423"><text:span text:style-name="T1424">PANAIKINTI ĮSTAIGOS ASMENS SVEIKATOS PRIEŽIŪROS LICENCIJOS (AR JOS DALIES) GALIOJIMO SUSTABDYMĄ</text:span></text:p>
      <text:p text:style-name="P1425"/>
      <text:p text:style-name="P1426">____________ Nr. ___________</text:p>
      <text:p text:style-name="P1427"><text:span text:style-name="T1428">(data)</text:span></text:p>
      <text:p text:style-name="P1429">_______________________</text:p>
      <text:p text:style-name="P1430"><text:span text:style-name="T1431">(sudarymo vieta)</text:span></text:p>
      <text:p text:style-name="P1432"/>
      <text:p text:style-name="P1433">Prašau.........................................................................................................................................<text:s/></text:p>
      <text:p text:style-name="P1434">................................................................................................................................................................<text:s/></text:p>
      <text:p text:style-name="P1435"><text:span text:style-name="T1436">(įmonės, įstaigos pavadinimas)</text:span></text:p>
      <text:p text:style-name="P1437"/>
      <text:p text:style-name="P1438">panaikinti licencijos (ar jos dalies) <text:s/>Nr. .................................., išduotos..............................................,<text:s/></text:p>
      <text:p text:style-name="P1439"><text:span text:style-name="T1440">(data)</text:span></text:p>
      <text:p text:style-name="P1441">galiojimo sustabdymą:</text:p>
      <text:p text:style-name="P1442">................................................................................................................................................................<text:s/></text:p>
      <text:p text:style-name="P1443">................................................................................................................................................................<text:s/></text:p>
      <text:p text:style-name="P1444">................................................................................................................................................................<text:s/></text:p>
      <text:p text:style-name="P1445">................................................................................................................................................................<text:s/></text:p>
      <text:p text:style-name="P1446">................................................................................................................................................................<text:s/></text:p>
      <text:p text:style-name="P1447">................................................................................................................................................................<text:s/></text:p>
      <text:p text:style-name="P1448"/>
      <text:p text:style-name="P1449">PRIDEDAMA*:</text:p>
      <text:p text:style-name="P1450"><text:span text:style-name="T1451">1</text:span><text:span text:style-name="T1452">.</text:span><text:span text:style-name="T1453"><text:tab/>........</text:span><text:span text:style-name="T1454">................................................................</text:span></text:p>
      <text:p text:style-name="P1455"><text:span text:style-name="T1456">2</text:span><text:span text:style-name="T1457">.</text:span><text:span text:style-name="T1458"><text:tab/>........................................................................</text:span></text:p>
      <text:p text:style-name="P1459">....................</text:p>
      <text:p text:style-name="P1460"/>
      <text:p text:style-name="P1461">*išvardijami prie šio prašymo pridedami Asmens sveikatos priežiūros licencijavimo taisyklių 46.2 papunktyje nurodyti dokumentai, tik tada, kai licencijos galiojimas buvo sustabdytas minėtų taisyklių 44.2 papunktyje nurodytu pagrindu.</text:p>
      <text:p text:style-name="P1462"/>
      <text:p text:style-name="P1463"/>
      <text:p text:style-name="P1464">_______________________                        ___________                       ______________________<text:s/></text:p>
      <text:p text:style-name="P1465"><text:span text:style-name="T1466">(įst</text:span><text:span text:style-name="T1467">aigos vadovo ar</text:span><text:span text:style-name="T1468">           <text:s text:c="28"/></text:span><text:span text:style-name="T1469">(parašas)</text:span><text:span text:style-name="T1470">                                    <text:s/></text:span><text:span text:style-name="T1471">(vardas ir pavardė)<text:s/></text:span></text:p>
      <text:p text:style-name="P1472"><text:span text:style-name="T1473">įgalioto asmens<text:s/></text:span></text:p>
      <text:p text:style-name="P1474"><text:span text:style-name="T1475">pareigų pavadinimas)</text:span></text:p>
      <text:p text:style-name="P1476"><text:span text:style-name="T1477">______________</text:span></text:p>
      <text:p text:style-name="P1478">Formos pakeitimai:</text:p>
      <text:p text:style-name="P1479"><text:span text:style-name="T1480">Nr.<text:s/></text:span><text:a xlink:href="https://www.e-tar.lt/portal/legalAct.html?documentId=9d26b5000dff11e6bae4eb98746971fa" office:target-frame-name="_top" xlink:show="replace"><text:span text:style-name="T1481">V-551</text:span></text:a><text:span text:style-name="T1482">, 2016-04-28, paskelbta TAR 2016-05-02, i. k. 2016-10828</text:span></text:p>
      <text:p text:style-name="Normal"/>
      <text:p text:style-name="P1483">Asmens sveikatos priežiūros įstaigų</text:p>
      <text:p text:style-name="P1491">licencijavimo taisyklių</text:p>
      <text:p text:style-name="P1492"><text:span text:style-name="T1493">5</text:span><text:span text:style-name="T1494"><text:s/>priedas</text:span></text:p>
      <text:p text:style-name="P1495"/>
      <text:p text:style-name="P1496"><text:span text:style-name="T1497">(P</text:span><text:span text:style-name="T1498">rašymo panaikinti Įstaigos asmens sveikatos priežiūros licencijos (ar jos dalies) galiojimą forma)</text:span></text:p>
      <text:p text:style-name="P1499">____________________________________</text:p>
      <text:p text:style-name="P1500"><text:span text:style-name="T1501">(įmonės, įstaigos pavadinimas)</text:span></text:p>
      <text:p text:style-name="P1502">____________________________________</text:p>
      <text:p text:style-name="P1503"><text:span text:style-name="T1504">(įmonės, įstaigos duomenys)</text:span></text:p>
      <text:p text:style-name="P1505"/>
      <text:p text:style-name="P1506">Valstybinei akreditavimo sveikatos priežiūros veiklai tarnybai<text:s/></text:p>
      <text:p text:style-name="P1507">prie Sveikatos apsaugos ministerijos</text:p>
      <text:p text:style-name="P1508"/>
      <text:p text:style-name="P1509"><text:span text:style-name="T1510">PRAŠYMAS</text:span></text:p>
      <text:p text:style-name="P1511"><text:span text:style-name="T1512">PANAIKINTI ĮSTAIGOS ASMENS SVEIKATOS PRIEŽIŪROS LICENCIJOS (AR JOS DALIES) GALIOJIMĄ</text:span></text:p>
      <text:p text:style-name="P1513"/>
      <text:p text:style-name="P1514">____________ Nr. ___________</text:p>
      <text:p text:style-name="P1515"><text:span text:style-name="T1516">(data)</text:span></text:p>
      <text:p text:style-name="P1517">_______________________</text:p>
      <text:p text:style-name="P1518"><text:span text:style-name="T1519">(sudarymo vieta)</text:span></text:p>
      <text:p text:style-name="P1520"/>
      <text:p text:style-name="P1521">Prašau.........................................................................................................................................<text:s/></text:p>
      <text:p text:style-name="P1522">................................................................................................................................................................<text:s/></text:p>
      <text:p text:style-name="P1523"><text:span text:style-name="T1524">(įmonės, įstaigos pavadinimas)</text:span></text:p>
      <text:p text:style-name="P1525">panaikinti licencijos (ar jos dalies) Nr. .................................., išduotos...............................................,<text:s/></text:p>
      <text:p text:style-name="P1526"><text:span text:style-name="T1527">(data)</text:span></text:p>
      <text:p text:style-name="P1528">galiojimą:</text:p>
      <text:p text:style-name="P1529">................................................................................................................................................................<text:s/></text:p>
      <text:p text:style-name="P1530">................................................................................................................................................................<text:s/></text:p>
      <text:p text:style-name="P1531">................................................................................................................................................................<text:s/></text:p>
      <text:p text:style-name="P1532">................................................................................................................................................................<text:s/></text:p>
      <text:p text:style-name="P1533">................................................................................................................................................................<text:s/></text:p>
      <text:p text:style-name="P1534">................................................................................................................................................................<text:s/></text:p>
      <text:p text:style-name="P1535"/>
      <text:p text:style-name="P1536"/>
      <text:p text:style-name="P1537">_______________________                        ___________                       ______________________<text:s/></text:p>
      <text:p text:style-name="P1538"><text:span text:style-name="T1539">(įstaigos vadovo ar</text:span><text:span text:style-name="T1540">           <text:s text:c="28"/></text:span><text:span text:style-name="T1541">(parašas)</text:span><text:span text:style-name="T1542">                                    <text:s/></text:span><text:span text:style-name="T1543">(varda</text:span><text:span text:style-name="T1544">s ir pavardė)<text:s/></text:span></text:p>
      <text:p text:style-name="P1545"><text:span text:style-name="T1546">įgalioto asmens<text:s/></text:span></text:p>
      <text:p text:style-name="P1547"><text:span text:style-name="T1548">pareigų pavadinimas)</text:span></text:p>
      <text:p text:style-name="P1549"><text:span text:style-name="T1550">______________</text:span></text:p>
      <text:p text:style-name="P1551">Formos pakeitimai:</text:p>
      <text:p text:style-name="P1552"><text:span text:style-name="T1553">Nr.<text:s/></text:span><text:a xlink:href="https://www.e-tar.lt/portal/legalAct.html?documentId=9d26b5000dff11e6bae4eb98746971fa" office:target-frame-name="_top" xlink:show="replace"><text:span text:style-name="T1554">V-551</text:span></text:a><text:span text:style-name="T1555">, 2016-04-28, paskelbta TAR 2016-05-02, i. k. 2016-10828</text:span></text:p>
      <text:p text:style-name="Normal"/>
      <text:p text:style-name="P1556">Asmens sveikatos priežiūros įstaigų</text:p>
      <text:p text:style-name="P1564">licencijavimo taisyklių</text:p>
      <text:p text:style-name="P1565"><text:span text:style-name="T1566">6</text:span><text:span text:style-name="T1567"><text:s/>priedas</text:span></text:p>
      <text:p text:style-name="P1568"/>
      <text:p text:style-name="P1569"><text:span text:style-name="T1570">(Įstaigos asmens sveikatos priežiūros licencijos forma)</text:span></text:p>
      <text:p text:style-name="Normal"><text:span text:style-name="T1571">Neteko galios nuo 2020-01-01</text:span></text:p>
      <text:p text:style-name="P1572">Priedo pakeitimai:</text:p>
      <text:p text:style-name="P1573"><text:span text:style-name="T1574">Nr.<text:s/></text:span><text:a xlink:href="https://www.e-tar.lt/portal/legalAct.html?documentId=dd73d5702b9c11eabe008ea93139d588" office:target-frame-name="_top" xlink:show="replace"><text:span text:style-name="T1575">V-1513</text:span></text:a><text:span text:style-name="T1576">, 2019-12-30, paskelbta TAR 2019-12-31, i. k. 2019-21757</text:span></text:p>
      <text:p text:style-name="Normal"/>
      <text:p text:style-name="P1577"/>
      <text:p text:style-name="P1578"/>
      <text:p text:style-name="P1579"><text:span text:style-name="T1580">Pakeitimai:</text:span></text:p>
      <text:p text:style-name="P1581"/>
      <text:p text:style-name="P1582"><text:span text:style-name="T1583">1.</text:span></text:p>
      <text:p text:style-name="P1584"><text:span text:style-name="T1585">Lietuvos Respublikos sveikatos apsaugos ministerija, Įsakymas</text:span></text:p>
      <text:p text:style-name="P1586"><text:span text:style-name="T1587">Nr.<text:s/></text:span><text:a xlink:href="https://www.e-tar.lt/portal/legalAct.html?documentId=TAR.DDCE1F20F13D" office:target-frame-name="_top" xlink:show="replace"><text:span text:style-name="T1588">V-541</text:span></text:a><text:span text:style-name="T1589">, 2009-07-01, Žin., 2009, Nr. 83-3456 (2009-07-14), i. k. 1092250ISAK000V-541</text:span></text:p>
      <text:p text:style-name="P1590"><text:span text:style-name="T1591">Dėl Lietuvos Respublikos sveikatos apsaugos ministro 2007 m. kovo 2 d. įsakymo Nr. V-156 "Dėl asmens<text:s/></text:span><text:span text:style-name="T1592">sveikatos priežiūros įstaigų licencijavimo" pakeitimo</text:span></text:p>
      <text:p text:style-name="P1593"/>
      <text:p text:style-name="P1594"><text:span text:style-name="T1595">2.</text:span></text:p>
      <text:p text:style-name="P1596"><text:span text:style-name="T1597">Lietuvos Respublikos sveikatos apsaugos ministerija, Įsakymas</text:span></text:p>
      <text:p text:style-name="P1598"><text:span text:style-name="T1599">Nr.<text:s/></text:span><text:a xlink:href="https://www.e-tar.lt/portal/legalAct.html?documentId=TAR.7B727C1191A5" office:target-frame-name="_top" xlink:show="replace"><text:span text:style-name="T1600">V-216</text:span></text:a><text:span text:style-name="T1601">, 2010-03-24, Žin., 2010, Nr. 37-1763 (2010-0</text:span><text:span text:style-name="T1602">3-31), i. k. 1102250ISAK000V-216</text:span></text:p>
      <text:p text:style-name="P1603"><text:span text:style-name="T1604">Dėl Lietuvos Respublikos sveikatos apsaugos ministro 2007 m. kovo 2 d. įsakymo Nr. V-156 "Dėl asmens sveikatos priežiūros įstaigų licencijavimo" pakeitimo</text:span></text:p>
      <text:p text:style-name="P1605"/>
      <text:p text:style-name="P1606"><text:span text:style-name="T1607">3.</text:span></text:p>
      <text:p text:style-name="P1608"><text:span text:style-name="T1609">Lietuvos Respublikos sveikatos apsaugos ministerija, Įsakymas</text:span></text:p>
      <text:p text:style-name="P1610"><text:span text:style-name="T1611">Nr</text:span><text:span text:style-name="T1612">.<text:s/></text:span><text:a xlink:href="https://www.e-tar.lt/portal/legalAct.html?documentId=TAR.406D44B723CE" office:target-frame-name="_top" xlink:show="replace"><text:span text:style-name="T1613">V-648</text:span></text:a><text:span text:style-name="T1614">, 2010-07-19, Žin., 2010, Nr. 89-4737 (2010-07-27), i. k. 1102250ISAK000V-648</text:span></text:p>
      <text:p text:style-name="P1615"><text:span text:style-name="T1616">Dėl Lietuvos Respublikos sveikatos apsaugos ministro 2007 m. kovo 2 d. įsakymo Nr. V-156<text:s/></text:span><text:span text:style-name="T1617">"Dėl asmens sveikatos priežiūros įstaigų licencijavimo" pakeitimo</text:span></text:p>
      <text:p text:style-name="P1618"/>
      <text:p text:style-name="P1619"><text:span text:style-name="T1620">4.</text:span></text:p>
      <text:p text:style-name="P1621"><text:span text:style-name="T1622">Lietuvos Respublikos sveikatos apsaugos ministerija, Įsakymas</text:span></text:p>
      <text:p text:style-name="P1623"><text:span text:style-name="T1624">Nr.<text:s/></text:span><text:a xlink:href="https://www.e-tar.lt/portal/legalAct.html?documentId=TAR.8D300649AADC" office:target-frame-name="_top" xlink:show="replace"><text:span text:style-name="T1625">V-1049</text:span></text:a><text:span text:style-name="T1626">, 2011-12-09, Žin., 2011, Nr. 15</text:span><text:span text:style-name="T1627">4-7299 (2011-12-17), i. k. 1112250ISAK00V-1049</text:span></text:p>
      <text:p text:style-name="P1628"><text:span text:style-name="T1629">Dėl Lietuvos Respublikos sveikatos apsaugos ministro 2007 m. kovo 2 d. įsakymo Nr. V-156 "Dėl asmens sveikatos priežiūros įstaigų licencijavimo" pakeitimo</text:span></text:p>
      <text:p text:style-name="P1630"/>
      <text:p text:style-name="P1631"><text:span text:style-name="T1632">5.</text:span></text:p>
      <text:p text:style-name="P1633"><text:span text:style-name="T1634">Lietuvos Respublikos sveikatos apsaugos ministerij</text:span><text:span text:style-name="T1635">a, Įsakymas</text:span></text:p>
      <text:p text:style-name="P1636"><text:span text:style-name="T1637">Nr.<text:s/></text:span><text:a xlink:href="https://www.e-tar.lt/portal/legalAct.html?documentId=9d26b5000dff11e6bae4eb98746971fa" office:target-frame-name="_top" xlink:show="replace"><text:span text:style-name="T1638">V-551</text:span></text:a><text:span text:style-name="T1639">, 2016-04-28, paskelbta TAR 2016-05-02, i. k. 2016-10828</text:span></text:p>
      <text:p text:style-name="P1640"><text:span text:style-name="T1641">Dėl Lietuvos Respublikos sveikatos apsaugos ministro 2007 m. kovo 2 d. įsakymo N</text:span><text:span text:style-name="T1642">r. V-156 „Dėl asmens sveikatos priežiūros įstaigų licencijavimo“ pakeitimo</text:span></text:p>
      <text:p text:style-name="P1643"/>
      <text:p text:style-name="P1644"><text:span text:style-name="T1645">6.</text:span></text:p>
      <text:p text:style-name="P1646"><text:span text:style-name="T1647">Lietuvos Respublikos sveikatos apsaugos ministerija, Įsakymas</text:span></text:p>
      <text:p text:style-name="P1648"><text:span text:style-name="T1649">Nr.<text:s/></text:span><text:a xlink:href="https://www.e-tar.lt/portal/legalAct.html?documentId=e1eb5fe0023911e78034be159a964f47" office:target-frame-name="_top" xlink:show="replace"><text:span text:style-name="T1650">V-234</text:span></text:a><text:span text:style-name="T1651">, 2017-0</text:span><text:span text:style-name="T1652">3-01, paskelbta TAR 2017-03-06, i. k. 2017-03654</text:span></text:p>
      <text:p text:style-name="P1653"><text:span text:style-name="T1654">Dėl Lietuvos Respublikos sveikatos apsaugos ministro 2007 m. kovo 2 d. įsakymo Nr. V-156 „Dėl asmens sveikatos priežiūros įstaigų licencijavimo“ pakeitimo</text:span></text:p>
      <text:p text:style-name="P1655"/>
      <text:p text:style-name="P1656"><text:span text:style-name="T1657">7.</text:span></text:p>
      <text:p text:style-name="P1658"><text:span text:style-name="T1659">Lietuvos Respublikos sveikatos apsaugos minister</text:span><text:span text:style-name="T1660">ija, Įsakymas</text:span></text:p>
      <text:p text:style-name="P1661"><text:span text:style-name="T1662">Nr.<text:s/></text:span><text:a xlink:href="https://www.e-tar.lt/portal/legalAct.html?documentId=54015780544911e884cbc4327e55f3ca" office:target-frame-name="_top" xlink:show="replace"><text:span text:style-name="T1663">V-563</text:span></text:a><text:span text:style-name="T1664">, 2018-05-09, paskelbta TAR 2018-05-10, i. k. 2018-07593</text:span></text:p>
      <text:p text:style-name="P1665"><text:span text:style-name="T1666">Dėl Lietuvos Respublikos sveikatos apsaugos ministro 2007 m. kovo 2 d. įsakymo</text:span><text:span text:style-name="T1667"><text:s/>Nr. V-156 „Dėl asmens sveikatos priežiūros įstaigų licencijavimo“ pakeitimo</text:span></text:p>
      <text:p text:style-name="P1668"/>
      <text:p text:style-name="P1669"><text:span text:style-name="T1670">8.</text:span></text:p>
      <text:p text:style-name="P1671"><text:span text:style-name="T1672">Lietuvos Respublikos sveikatos apsaugos ministerija, Įsakymas</text:span></text:p>
      <text:p text:style-name="P1673"><text:span text:style-name="T1674">Nr.<text:s/></text:span><text:a xlink:href="https://www.e-tar.lt/portal/legalAct.html?documentId=ef1cca20dd0011e89a31865acf012092" office:target-frame-name="_top" xlink:show="replace"><text:span text:style-name="T1675">V-1180</text:span></text:a><text:span text:style-name="T1676">, 201</text:span><text:span text:style-name="T1677">8-10-31, paskelbta TAR 2018-10-31, i. k. 2018-17532</text:span></text:p>
      <text:p text:style-name="P1678"><text:span text:style-name="T1679">Dėl Lietuvos Respublikos sveikatos apsaugos ministro 2007 m. kovo 2 d. įsakymo Nr. V-156 „Dėl asmens sveikatos priežiūros įstaigų licencijavimo“ pakeitimo</text:span></text:p>
      <text:p text:style-name="P1680"/>
      <text:p text:style-name="P1681"><text:span text:style-name="T1682">9.</text:span></text:p>
      <text:p text:style-name="P1683"><text:span text:style-name="T1684">Lietuvos Respublikos sveikatos apsaugos minis</text:span><text:span text:style-name="T1685">terija, Įsakymas</text:span></text:p>
      <text:p text:style-name="P1686"><text:span text:style-name="T1687">Nr.<text:s/></text:span><text:a xlink:href="https://www.e-tar.lt/portal/legalAct.html?documentId=dd73d5702b9c11eabe008ea93139d588" office:target-frame-name="_top" xlink:show="replace"><text:span text:style-name="T1688">V-1513</text:span></text:a><text:span text:style-name="T1689">, 2019-12-30, paskelbta TAR 2019-12-31, i. k. 2019-21757</text:span></text:p>
      <text:p text:style-name="P1690"><text:span text:style-name="T1691">Dėl Lietuvos Respublikos sveikatos apsaugos ministro 2007 m. kovo 2 d.<text:s/></text:span><text:span text:style-name="T1692">įsakymo Nr. V-156 „Dėl asmens sveikatos priežiūros įstaigų licencijavimo“ pakeitimo</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134" style:parent-style-name="Header" style:family="paragraph">
      <style:paragraph-properties fo:text-align="center"/>
    </style:style>
    <style:style style:name="P1135"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238" style:parent-style-name="Header" style:family="paragraph">
      <style:paragraph-properties fo:text-align="center"/>
    </style:style>
    <style:style style:name="P123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27" style:parent-style-name="Normal" style:family="paragraph">
      <style:paragraph-properties>
        <style:tab-stops>
          <style:tab-stop style:type="center" style:position="2.884in"/>
          <style:tab-stop style:type="right" style:position="5.768in"/>
        </style:tab-stops>
      </style:paragraph-properties>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0" style:parent-style-name="DefaultParagraphFont" style:family="text">
      <style:text-properties fo:language="en" fo:country="GB"/>
    </style:style>
    <style:style style:name="P1331" style:parent-style-name="Normal" style:family="paragraph">
      <style:paragraph-properties>
        <style:tab-stops>
          <style:tab-stop style:type="center" style:position="3.3465in"/>
          <style:tab-stop style:type="right" style:position="6.693in"/>
        </style:tab-stops>
      </style:paragraph-propertie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style:tab-stops>
          <style:tab-stop style:type="center" style:position="2.884in"/>
          <style:tab-stop style:type="right" style:position="5.768in"/>
        </style:tab-stops>
      </style:paragraph-properties>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4" style:parent-style-name="DefaultParagraphFont" style:family="text">
      <style:text-properties fo:language="en" fo:country="GB"/>
    </style:style>
    <style:style style:name="P1375" style:parent-style-name="Normal" style:family="paragraph">
      <style:paragraph-properties>
        <style:tab-stops>
          <style:tab-stop style:type="center" style:position="3.3465in"/>
          <style:tab-stop style:type="right" style:position="6.693in"/>
        </style:tab-stops>
      </style:paragraph-properties>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7" style:parent-style-name="Normal" style:family="paragraph">
      <style:paragraph-properties>
        <style:tab-stops>
          <style:tab-stop style:type="center" style:position="2.884in"/>
          <style:tab-stop style:type="right" style:position="5.768in"/>
        </style:tab-stops>
      </style:paragraph-properties>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0" style:parent-style-name="DefaultParagraphFont" style:family="text">
      <style:text-properties fo:language="en" fo:country="GB"/>
    </style:style>
    <style:style style:name="P1401" style:parent-style-name="Normal" style:family="paragraph">
      <style:paragraph-properties>
        <style:tab-stops>
          <style:tab-stop style:type="center" style:position="3.3465in"/>
          <style:tab-stop style:type="right" style:position="6.693in"/>
        </style:tab-stops>
      </style:paragraph-properties>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style:tab-stops>
          <style:tab-stop style:type="center" style:position="2.884in"/>
          <style:tab-stop style:type="right" style:position="5.768in"/>
        </style:tab-stops>
      </style:paragraph-properties>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7" style:parent-style-name="DefaultParagraphFont" style:family="text">
      <style:text-properties fo:language="en" fo:country="GB"/>
    </style:style>
    <style:style style:name="P1488" style:parent-style-name="Normal" style:family="paragraph">
      <style:paragraph-properties>
        <style:tab-stops>
          <style:tab-stop style:type="center" style:position="3.3465in"/>
          <style:tab-stop style:type="right" style:position="6.693in"/>
        </style:tab-stops>
      </style:paragraph-properties>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7" style:parent-style-name="Normal" style:family="paragraph">
      <style:paragraph-properties>
        <style:tab-stops>
          <style:tab-stop style:type="center" style:position="2.884in"/>
          <style:tab-stop style:type="right" style:position="5.768in"/>
        </style:tab-stops>
      </style:paragraph-properties>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0" style:parent-style-name="DefaultParagraphFont" style:family="text">
      <style:text-properties fo:language="en" fo:country="GB"/>
    </style:style>
    <style:style style:name="P1561" style:parent-style-name="Normal" style:family="paragraph">
      <style:paragraph-properties>
        <style:tab-stops>
          <style:tab-stop style:type="center" style:position="3.3465in"/>
          <style:tab-stop style:type="right" style:position="6.693in"/>
        </style:tab-stops>
      </style:paragraph-properties>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134"><text:page-number text:fixed="false">12</text:page-number></text:p>
        <text:p text:style-name="P1135"/>
      </style:header>
      <style:footer>
        <text:p text:style-name="P1136"/>
      </style:footer>
    </style:master-page>
    <style:master-page style:next-style-name="MP2" style:name="MPF2" style:page-layout-name="PL2">
      <style:header>
        <text:p text:style-name="P1137"/>
      </style:header>
      <style:footer>
        <text:p text:style-name="P1138"/>
      </style:footer>
    </style:master-page>
    <style:master-page style:name="MP3" style:page-layout-name="PL3">
      <style:header>
        <text:p text:style-name="P1238"><text:page-number text:fixed="false">12</text:page-number></text:p>
        <text:p text:style-name="P1239"/>
      </style:header>
      <style:footer>
        <text:p text:style-name="P1240"/>
      </style:footer>
    </style:master-page>
    <style:master-page style:next-style-name="MP3" style:name="MPF3" style:page-layout-name="PL3">
      <style:header>
        <text:p text:style-name="P1241"/>
      </style:header>
      <style:footer>
        <text:p text:style-name="P1242"/>
      </style:footer>
    </style:master-page>
    <style:master-page style:name="MP5" style:page-layout-name="PL5">
      <style:header>
        <text:p text:style-name="P1328"><draw:frame draw:style-name="F1329" text:anchor-type="paragraph" svg:y="0.0006in" draw:z-index="0"><draw:text-box fo:min-height="0in" fo:min-width="0in"><text:p text:style-name="P1327"><text:span text:style-name="T1330"><text:page-number text:fixed="false">6</text:page-number></text:span></text:p></draw:text-box></draw:frame></text:p>
      </style:header>
      <style:footer>
        <text:p text:style-name="P1331"/>
      </style:footer>
    </style:master-page>
    <style:master-page style:next-style-name="MP5" style:name="MPF5" style:page-layout-name="PL5">
      <style:header>
        <text:p text:style-name="P1332"/>
      </style:header>
      <style:footer>
        <text:p text:style-name="P1333"/>
      </style:footer>
    </style:master-page>
    <style:master-page style:name="MP6" style:page-layout-name="PL6">
      <style:header>
        <text:p text:style-name="P1372"><draw:frame draw:style-name="F1373" text:anchor-type="paragraph" svg:y="0.0006in" draw:z-index="0"><draw:text-box fo:min-height="0in" fo:min-width="0in"><text:p text:style-name="P1371"><text:span text:style-name="T1374"><text:page-number text:fixed="false">6</text:page-number></text:span></text:p></draw:text-box></draw:frame></text:p>
      </style:header>
      <style:footer>
        <text:p text:style-name="P1375"/>
      </style:footer>
    </style:master-page>
    <style:master-page style:next-style-name="MP6" style:name="MPF6" style:page-layout-name="PL6">
      <style:header>
        <text:p text:style-name="P1376"/>
      </style:header>
      <style:footer>
        <text:p text:style-name="P1377"/>
      </style:footer>
    </style:master-page>
    <style:master-page style:name="MP7" style:page-layout-name="PL7">
      <style:header>
        <text:p text:style-name="P1398"><draw:frame draw:style-name="F1399" text:anchor-type="paragraph" svg:y="0.0006in" draw:z-index="0"><draw:text-box fo:min-height="0in" fo:min-width="0in"><text:p text:style-name="P1397"><text:span text:style-name="T1400"><text:page-number text:fixed="false">6</text:page-number></text:span></text:p></draw:text-box></draw:frame></text:p>
      </style:header>
      <style:footer>
        <text:p text:style-name="P1401"/>
      </style:footer>
    </style:master-page>
    <style:master-page style:next-style-name="MP7" style:name="MPF7" style:page-layout-name="PL7">
      <style:header>
        <text:p text:style-name="P1402"/>
      </style:header>
      <style:footer>
        <text:p text:style-name="P1403"/>
      </style:footer>
    </style:master-page>
    <style:master-page style:name="MP8" style:page-layout-name="PL8">
      <style:header>
        <text:p text:style-name="P1485"><draw:frame draw:style-name="F1486" text:anchor-type="paragraph" svg:y="0.0006in" draw:z-index="0"><draw:text-box fo:min-height="0in" fo:min-width="0in"><text:p text:style-name="P1484"><text:span text:style-name="T1487"><text:page-number text:fixed="false">6</text:page-number></text:span></text:p></draw:text-box></draw:frame></text:p>
      </style:header>
      <style:footer>
        <text:p text:style-name="P1488"/>
      </style:footer>
    </style:master-page>
    <style:master-page style:next-style-name="MP8" style:name="MPF8" style:page-layout-name="PL8">
      <style:header>
        <text:p text:style-name="P1489"/>
      </style:header>
      <style:footer>
        <text:p text:style-name="P1490"/>
      </style:footer>
    </style:master-page>
    <style:master-page style:name="MP9" style:page-layout-name="PL9">
      <style:header>
        <text:p text:style-name="P1558"><draw:frame draw:style-name="F1559" text:anchor-type="paragraph" svg:y="0.0006in" draw:z-index="0"><draw:text-box fo:min-height="0in" fo:min-width="0in"><text:p text:style-name="P1557"><text:span text:style-name="T1560"><text:page-number text:fixed="false">6</text:page-number></text:span></text:p></draw:text-box></draw:frame></text:p>
      </style:header>
      <style:footer>
        <text:p text:style-name="P1561"/>
      </style:footer>
    </style:master-page>
    <style:master-page style:next-style-name="MP9" style:name="MPF9" style:page-layout-name="PL9">
      <style:header>
        <text:p text:style-name="P1562"/>
      </style:header>
      <style:footer>
        <text:p text:style-name="P1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9-01T10:47:00Z</meta:creation-date>
    <dc:date>2022-09-01T10:47:00Z</dc:date>
    <meta:template xlink:href="Normal.dotm" xlink:type="simple"/>
    <meta:editing-cycles>2</meta:editing-cycles>
    <meta:editing-duration>PT0S</meta:editing-duration>
    <meta:document-statistic meta:page-count="11" meta:paragraph-count="600" meta:word-count="7150" meta:character-count="55821" meta:row-count="1699" meta:non-whitespace-character-count="49271"/>
  </office:meta>
</office:document-meta>
</file>