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FF66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keep-with-next="always" fo:keep-together="always" fo:text-align="justify" fo:text-indent="0.4923in"/>
      <style:text-properties fo:text-transform="uppercase" fo:color="#000000"/>
    </style:style>
    <style:style style:name="P346" style:parent-style-name="Normal" style:family="paragraph">
      <style:paragraph-properties fo:keep-with-next="always" fo:keep-together="alway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text-transform="uppercase"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08-02-15 iki 2008-03-3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text:span text:style-name="T203">3</text:span><text:span text:style-name="T204">. Šiuose Nuostatuose vartojamos sąvokos atitinka šių Nuostatų 2 punkte nurodytuose teisės aktuose vartojamas są</text:span><text:span text:style-name="T205">vokas.</text:span></text:p>
      <text:p text:style-name="P206"/>
      <text:p text:style-name="P207"><text:span text:style-name="T208">II</text:span><text:span text:style-name="T209">.<text:s/></text:span><text:span text:style-name="T210">LIETUVOS RESPUBLIKOS PIRMOJO IR ANTROJO LAIPSNIŲ VALSTYBINIŲ PENSIJŲ SKYRIMO KOMISIJOS PRIE SOCIALINĖS APSAUGOS IR DARBO MINISTERIJOS FUNKCIJOS IR JOS DARBO ORGANIZAVIMAS<text:s/></text:span></text:p>
      <text:p text:style-name="P211"/>
      <text:p text:style-name="P212"><text:span text:style-name="T213">4</text:span><text:span text:style-name="T214">. Lietuvos Respublikos pirmojo ir antrojo laipsnių valstybin</text:span><text:span text:style-name="T215">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6">s apsaugos ir darbo ministras.</text:span></text:p>
      <text:p text:style-name="P217"><text:span text:style-name="T218">5</text:span><text:span text:style-name="T219">. Komisija atlieka šias funkcijas:</text:span></text:p>
      <text:p text:style-name="P220">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1"><text:span text:style-name="T222">5.1.1</text:span><text:span text:style-name="T223">. Respublikos Prezidento, Seimo Pirmininko ir Ministro Pirmininko – aukščiausiesiems valstybės pareigūnams (Valstybinių pensijų įstatymo 4 straipsnio</text:span><text:span text:style-name="T224"><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5">Lietuvai nu</text:span><text:span text:style-name="T226">sipelnę asmenys) (Valstybinių pensijų įstatymo 4</text:span><text:s/>straipsnio 1 dalies 1 punktas)<text:span text:style-name="T227">;<text:s/></text:span></text:p>
      <text:p text:style-name="P228"><text:span text:style-name="T229">5.1.2</text:span><text:span text:style-name="T230">. ministrų pagal jiems pavestas valdymo sritis – Lietuvai nusipelniusiems asmenims (Valstybinių pensijų įstatymo 4 straipsnio 1 dalies 1 punktas);</text:span></text:p>
      <text:p text:style-name="P231"><text:span text:style-name="T232">5.1.3</text:span><text:span text:style-name="T233">. sveikat</text:span><text:span text:style-name="T234">os apsaugos ministro – asmenims, kuriems teisės aktų nustatyta tvarka suteiktas garbės donoro vardas (Valstybinių pensijų įstatymo 4 straipsnio 3 dalies 3 punktas);</text:span></text:p>
      <text:p text:style-name="P235"><text:span text:style-name="T236">5.1.4</text:span><text:span text:style-name="T237">. Kūno kultūros ir sporto departamento prie Lietuvos Respublikos Vyriausybės – oli</text:span><text:span text:style-name="T238">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39">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0"><text:span text:style-name="T241">5.1.5</text:span><text:span text:style-name="T242">. Lietuvos</text:span><text:span text:style-name="T243"><text:s/>gyventojų genocido ir rezistencijos tyrimo centro – labiausiai pasižymėjusiems neginkluoto pasipriešinimo (rezistencijos) dalyviams – laisvės kovų dalyviams (Valstybinių pensijų įstatymo 4 straipsnio 1 dalies 2 punktas);<text:s/></text:span></text:p>
      <text:p text:style-name="P244">Punkto pakeitimai:</text:p>
      <text:p text:style-name="P245"><text:span text:style-name="T246">Nr.<text:s/></text:span><text:a xlink:href="https://www.e-tar.lt/portal/legalAct.html?documentId=TAR.7AAFF519FC01" office:target-frame-name="_top" xlink:show="replace"><text:span text:style-name="T247">100</text:span></text:a><text:span text:style-name="T248">, 2008-02-06, Žin., 2008, Nr. 19-691 (2008-02-14), i. k. 1081100NUTA00000100</text:span></text:p>
      <text:p text:style-name="Normal"/>
      <text:p text:style-name="P249"><text:span text:style-name="T250">5.2</text:span><text:span text:style-name="T251">. nagrinėja savivaldybių ir apskričių viršininkų administracijų teikimus skirti antrojo laipsnio valstybines pensijas motinoms, pagimdžiusioms<text:s/></text:span>(įvaikinusioms)<text:s/><text:span text:style-name="T252">ir išauginusioms iki 8 metų bei gerai išauklėjusioms 7 ir daugiau vaikų;</text:span></text:p>
      <text:p text:style-name="P253">Punkto pakeitimai:</text:p>
      <text:p text:style-name="P254"><text:span text:style-name="T255">Nr.<text:s/></text:span><text:a xlink:href="https://www.e-tar.lt/portal/legalAct.html?documentId=TAR.7AAFF519FC01" office:target-frame-name="_top" xlink:show="replace"><text:span text:style-name="T256">100</text:span></text:a><text:span text:style-name="T257">, 2008-02-06, Žin., 2008, Nr. 19-691 (2008-02-14), i. k. 1081100NUTA00000100</text:span></text:p>
      <text:p text:style-name="Normal"/>
      <text:p text:style-name="P258"><text:span text:style-name="T259">5.3</text:span><text:span text:style-name="T260">. priima sprendimus siūlyti Lietuvos Respublikos Vyriausybei skirti pirmojo laipsnio va</text:span><text:span text:style-name="T261">lstybines pensijas<text:s/></text:span>arba siūlyti panaikinti šių pensijų skyrimą<text:span text:style-name="T262">;</text:span></text:p>
      <text:p text:style-name="P263">Punkto pakeitimai:</text:p>
      <text:p text:style-name="P264"><text:span text:style-name="T265">Nr.<text:s/></text:span><text:a xlink:href="https://www.e-tar.lt/portal/legalAct.html?documentId=TAR.7AAFF519FC01" office:target-frame-name="_top" xlink:show="replace"><text:span text:style-name="T266">100</text:span></text:a><text:span text:style-name="T267">, 2008-02-06, Žin., 2008, Nr. 19-691 (2008-02-14), i. k. 1081100NUTA00000100</text:span></text:p>
      <text:p text:style-name="Normal"/>
      <text:p text:style-name="P268"><text:span text:style-name="T269">5.4</text:span><text:span text:style-name="T270">. priima sprendimus skirti antrojo laipsnio valstybines pensijas ir nustato jų mokėjimo pradžios datą, priima sprendimus dėl paskirtų antrojo laipsnio valstybinių pensijų skyrimo panaikinimo.</text:span></text:p>
      <text:p text:style-name="P271"><text:span text:style-name="T272">6</text:span><text:span text:style-name="T273">. Komisijos pirmininkas atlieka šias funkcijas:</text:span></text:p>
      <text:p text:style-name="P274"><text:span text:style-name="T275">6.1</text:span><text:span text:style-name="T276">. š</text:span><text:span text:style-name="T277">aukia komisijos posėdžius ir jiems pirmininkauja;<text:s/></text:span></text:p>
      <text:p text:style-name="P278"><text:span text:style-name="T279">6.2</text:span><text:span text:style-name="T280">.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1">;</text:span></text:p>
      <text:p text:style-name="P282">Punkto pakeitimai:</text:p>
      <text:p text:style-name="P283"><text:span text:style-name="T284">Nr.<text:s/></text:span><text:a xlink:href="https://www.e-tar.lt/portal/legalAct.html?documentId=TAR.7AAFF519FC01" office:target-frame-name="_top" xlink:show="replace"><text:span text:style-name="T285">100</text:span></text:a><text:span text:style-name="T286">, 2008-02-06, Žin., 2008, Nr. 19-691 (2008-02-14), i. k. 1081100NUTA00000100</text:span></text:p>
      <text:p text:style-name="Normal"/>
      <text:p text:style-name="P287"><text:span text:style-name="T288">6.3</text:span><text:span text:style-name="T289">.<text:s/></text:span><text:span text:style-name="T290">teikia kitiems komisijos nariams pasiūlymus dėl komisijos skiriamų antrojo laipsnio valstybinių pensijų mokėjimo pradžios datos;</text:span></text:p>
      <text:p text:style-name="P291"><text:span text:style-name="T292">6.4</text:span><text:span text:style-name="T293">. prireikus priima kitus sprendimus, susijusius su komisijos darbo organizavimu.<text:s/></text:span></text:p>
      <text:p text:style-name="P294">6.5. priima sprendimus skirti valstybines našlių ir našlaičių pensijas arba įgalioja komisijos pirmininko pavaduotoją atlikti šią funkciją.<text:s/></text:p>
      <text:p text:style-name="P295">Papildyta punktu:</text:p>
      <text:soft-page-break/>
      <text:p text:style-name="P296"><text:span text:style-name="T297">Nr.<text:s/></text:span><text:a xlink:href="https://www.e-tar.lt/portal/legalAct.html?documentId=TAR.7AAFF519FC01" office:target-frame-name="_top" xlink:show="replace"><text:span text:style-name="T298">100</text:span></text:a><text:span text:style-name="T299">, 2008-02-06, Žin., 2008, Nr. 19-691 (2008</text:span><text:span text:style-name="T300">-02-14), i. k. 1081100NUTA00000100</text:span></text:p>
      <text:p text:style-name="Normal"/>
      <text:p text:style-name="P301"><text:span text:style-name="T302">7</text:span><text:span text:style-name="T303">. Komisijos pirmininko nesant, jo funkcijas atlieka komisijos pirmininko pavaduotojas.<text:s/></text:span></text:p>
      <text:p text:style-name="P304"><text:span text:style-name="T305">8</text:span><text:span text:style-name="T306">. Komisijos veiklos forma yra posėdžiai, kurie šaukiami prireikus, bet ne rečiau kaip kartą per ketvirtį.<text:s/></text:span></text:p>
      <text:p text:style-name="P307"><text:span text:style-name="T308">9</text:span><text:span text:style-name="T309">. Komisi</text:span><text:span text:style-name="T310">jos posėdžius protokoluoja komisijos atsakingasis sekretorius (toliau vadinama – komisijos sekretorius), kuris turi patariamojo balso teisę. Komisijos sekretorių skiria komisijos pirmininkas.<text:s/></text:span></text:p>
      <text:p text:style-name="P311"><text:span text:style-name="T312">10</text:span><text:span text:style-name="T313">. Komisijos sekretorius yra atsakingas už dokumentų paren</text:span><text:span text:style-name="T314">gimą komisijos posėdžiui.</text:span></text:p>
      <text:p text:style-name="P315"><text:span text:style-name="T316">11</text:span><text:span text:style-name="T317">. Komisijos posėdis yra teisėtas, jeigu jame dalyvauja daugiau kaip pusė komisijos narių. Komisijos sprendimai priimami posėdyje dalyvaujančių komisijos narių balsų dauguma. Balsams pasiskirsčius po lygiai, lemiamas yra komi</text:span><text:span text:style-name="T318">sijos pirmininko (jo nesant – komisijos pirmininko pavaduotojo) balsas. Į komisijos posėdžius gali būti kviečiami ekspertai, kurie turi patariamojo balso teisę.</text:span></text:p>
      <text:p text:style-name="P319"><text:span text:style-name="T320">12</text:span><text:span text:style-name="T321">. Komisijos posėdyje priimti sprendimai įforminami protokolu, kurį pasirašo komisijos pir</text:span><text:span text:style-name="T322">mininkas (jo nesant – komisijos pirmininko pavaduotojas) ir komisijos sekretorius.<text:s/></text:span></text:p>
      <text:p text:style-name="P323"><text:span text:style-name="T324">13</text:span><text:span text:style-name="T325">.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6">ibojama pirmojo ir antrojo laipsnių valstybinių pensijų skyrimo per kalendorinius metus skaičiaus, turi teisę pirmenybę teikti asmenims, neturintiems draudžiamųjų pajamų.<text:s/></text:span></text:p>
      <text:p text:style-name="P327">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8"><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2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0">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6 punkte nurodytais dokumentais, per 15 darbo dienų pateikia Lietuvos Respublikos Vyriausybei Lietuvos Respublikos Vyriausybės nutarimo projektą.<text:s/></text:p>
      <text:p text:style-name="P331">Punkto pakeitimai:</text:p>
      <text:p text:style-name="P332"><text:span text:style-name="T333">Nr.<text:s/></text:span><text:a xlink:href="https://www.e-tar.lt/portal/legalAct.html?documentId=TAR.7AAFF519FC01" office:target-frame-name="_top" xlink:show="replace"><text:span text:style-name="T334">100</text:span></text:a><text:span text:style-name="T335">, 2008-02-06, Žin., 2008, Nr. 19-691 (2008-02-14), i. k. 1081100NUTA00000100</text:span></text:p>
      <text:p text:style-name="Normal"/>
      <text:p text:style-name="P336"><text:span text:style-name="T337">15</text:span><text:span text:style-name="T338">. Teikimus skirti pirmojo ir antrojo laipsnių valstybines pensijas pateikusios šių Nuostat</text:span><text:span text:style-name="T339">ų 5.1 ir 5.2 nurodytos institucijos apie komisijos sprendimą informuojamos per 30 dienų po komisijos posėdžio.<text:s/></text:span></text:p>
      <text:p text:style-name="P340"/>
      <text:p text:style-name="P341"><text:span text:style-name="T342">III</text:span><text:span text:style-name="T343">.<text:s/></text:span><text:span text:style-name="T344">teikimų skirti PIRMOjo ir antrojo laipsnių valstybines pensijas pateikimAS komisijai</text:span></text:p>
      <text:p text:style-name="P345"/>
      <text:p text:style-name="P346"><text:span text:style-name="T347">16</text:span><text:span text:style-name="T348">. Lietuvos Respublikos aukščiausiosios v</text:span><text:span text:style-name="T349">aldžios ir valdymo institucijos kartu su teikimais skirti pirmojo ar antrojo laipsnio valstybines pensijas pateikia:</text:span></text:p>
      <text:p text:style-name="P350">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51">Punkto pakeitimai:</text:p>
      <text:p text:style-name="P352"><text:span text:style-name="T353">Nr.</text:span><text:span text:style-name="T354"><text:s/></text:span><text:a xlink:href="https://www.e-tar.lt/portal/legalAct.html?documentId=TAR.7AAFF519FC01" office:target-frame-name="_top" xlink:show="replace"><text:span text:style-name="T355">100</text:span></text:a><text:span text:style-name="T356">, 2008-02-06, Žin., 2008, Nr. 19-691 (2008-02-14), i. k. 1081100NUTA00000100</text:span></text:p>
      <text:p text:style-name="Normal"/>
      <text:p text:style-name="P357"><text:span text:style-name="T358">16.2</text:span><text:span text:style-name="T359">. asmens darbo laikotarpius patvirtinančius dokumentus (darbo knygelės, socialinio d</text:span><text:span text:style-name="T360">raudimo pažymėjimo nuorašus ar darbo stažo pažymėjimus, darbdavių išduotus remiantis turimais dokumentais, ar kitus dokumentus);</text:span></text:p>
      <text:p text:style-name="P361"><text:span text:style-name="T362">16.3</text:span><text:span text:style-name="T363">. asmens gyvenimo aprašymą;</text:span></text:p>
      <text:p text:style-name="P364"><text:span text:style-name="T365">16.4</text:span><text:span text:style-name="T366">. nuotrauką (2x3);</text:span></text:p>
      <text:p text:style-name="P367"><text:span text:style-name="T368">16.5</text:span><text:span text:style-name="T369">. Neįgalumo ir darbingumo nustatymo tarnybos prie<text:s/></text:span><text:span text:style-name="T370">Socialinės apsaugos ir darbo ministerijos (toliau vadinama – Neįgalumo ir darbingumo nustatymo tarnyba) išduotos darbingumo lygio pažymos (invalidumo pažymėjimo, išduoto iki 2005 m. liepos 1 d. Valstybinės medicininės socialinės ekspertizės komisijos) nuor</text:span><text:span text:style-name="T371">ašą, jeigu asmeniui nėra sukakęs senatvės pensijos amžius;</text:span></text:p>
      <text:p text:style-name="P372"><text:span text:style-name="T373">16.6</text:span><text:span text:style-name="T374">. pažymą apie asmeniui paskirtų ir mokamų valstybinių socialinio draudimo pensijų, iš Lietuvos Respublikos valstybės biudžeto lėšų mokamų valstybinių pensijų, valstybinių šalpos išmokų ir k</text:span><text:span text:style-name="T375">itų pensijų išmokų dydžius (atsižvelgiant į tai, kurios rūšies pensija ar pensijų išmoka paskirta ir mokama);</text:span></text:p>
      <text:p text:style-name="P376"><text:span text:style-name="T377">16.7</text:span><text:span text:style-name="T378">. Lietuvos Respublikos piliečio paso ar Lietuvos Respublikos paso, ar asmens tapatybės kortelės nuorašą. Tuo atveju, jeigu šiuose dokument</text:span><text:span text:style-name="T379">uose nėra įrašo apie asmens nuolatinę gyvenamąją vietą, – seniūnijos (savivaldybėse, kuriose yra įsteigtos seniūnijos) arba kito savivaldybės administracijos padalinio (savivaldybėse, kuriose seniūnijos neįsteigtos, arba savivaldybių teritorijose, kurios n</text:span><text:span text:style-name="T380">epriskirtos seniūnijoms) išduotą pažymą apie asmens deklaruotą gyvenamąją vietą Lietuvos Respublikoje, o neturinčiam gyvenamosios vietos – pažymą apie įtraukimą į gyvenamosios vietos neturinčių asmenų apskaitą (asmenys, nuolat gyvenantys užsienyje, pateiki</text:span><text:span text:style-name="T381">a atitinkamos institucijos išduotą pažymą apie asmens deklaruotą gyvenamąją vietą užsienio valstybėje arba kitą asmens gyvenamąją vietą užsienio valstybėje patvirtinantį dokumentą).</text:span><text:s/></text:p>
      <text:p text:style-name="P382">Punkto pakeitimai:</text:p>
      <text:p text:style-name="P383"><text:span text:style-name="T384">Nr.<text:s/></text:span><text:a xlink:href="https://www.e-tar.lt/portal/legalAct.html?documentId=TAR.672FEBC03D2E" office:target-frame-name="_top" xlink:show="replace"><text:span text:style-name="T385">669</text:span></text:a><text:span text:style-name="T386">, 2007-06-27, Žin., 2007, Nr. 77-3091 (2007-07-12), i. k. 1071100NUTA00000669</text:span></text:p>
      <text:p text:style-name="Normal"/>
      <text:p text:style-name="P387"><text:span text:style-name="T388">17</text:span><text:span text:style-name="T389">. Savivaldybių arba apskričių viršininkų administracijos, pateikdamos teikimus skirti antrojo laipsnio valstybines pensijas motinoms, pagimdžiusioms<text:s/></text:span>(įvaikinusioms)<text:span text:style-name="T390">, išauginusioms iki 8 metų ir gerai išauklėjusioms 7 ir daugiau vaikų (toliau vadinama – dau</text:span><text:span text:style-name="T391">giavaikės motinos), kartu su šių Nuostatų 16 punkte nurodytais dokumentais pateikia:</text:span></text:p>
      <text:p text:style-name="P392"><text:span text:style-name="T393">17.1</text:span><text:span text:style-name="T394">. visų vaikų charakteristikas, išduotas mokymo įstaigų, darbdavių arba seniūnų;</text:span></text:p>
      <text:p text:style-name="P395"><text:span text:style-name="T396">17.2</text:span><text:span text:style-name="T397">. visų vaikų gimimo liudijimų nuorašus;</text:span></text:p>
      <text:p text:style-name="P398"><text:span text:style-name="T399">17.3</text:span><text:span text:style-name="T400">. mirusių vaikų mirties liudi</text:span><text:span text:style-name="T401">jimų nuorašus;</text:span></text:p>
      <text:p text:style-name="P402"><text:span text:style-name="T403">17.4</text:span><text:span text:style-name="T404">. dokumentų, įrodančių daugiavaikės motinos ir (ar) jos vaikų pavardės keitimą, nuorašus, jeigu pavardė buvo pakeista.</text:span></text:p>
      <text:p text:style-name="P405">Punkto pakeitimai:</text:p>
      <text:p text:style-name="P406"><text:span text:style-name="T407">Nr.<text:s/></text:span><text:a xlink:href="https://www.e-tar.lt/portal/legalAct.html?documentId=TAR.7AAFF519FC01" office:target-frame-name="_top" xlink:show="replace"><text:span text:style-name="T408">100</text:span></text:a><text:span text:style-name="T409">, 20</text:span><text:span text:style-name="T410">08-02-06, Žin., 2008, Nr. 19-691 (2008-02-14), i. k. 1081100NUTA00000100</text:span></text:p>
      <text:p text:style-name="Normal"/>
      <text:p text:style-name="P411"><text:span text:style-name="T412">18</text:span><text:span text:style-name="T413">. Dokumentų nuorašai turi būti patvirtinti teisės aktų nustatyta tvarka. Dokumentų nuorašai, kurių reikia pirmojo ar antrojo laipsnio valstybinei pensijai skirti, gali būti patvirtinti juos priėmusių valstybės institucijų, savivaldybių ar apskričių viršini</text:span><text:span text:style-name="T414">nkų administracijų tarnautojų,<text:s/></text:span><text:soft-page-break/><text:span text:style-name="T415">įgaliotų tvirtinti dokumentų nuorašų tikrumą. Užsienio valstybių išduoti dokumentai turi būti išversti į lietuvių kalbą ir legalizuoti Lietuvos Respublikos Vyriausybės 2006 m. spalio 30 d. nutarimo Nr. 1079 „Dėl Dokumentų leg</text:span><text:span text:style-name="T416">alizavimo ir tvirtinimo pažyma (Apostille) tvarkos aprašo patvirtinimo“ (Žin., 2006, Nr.<text:s/></text:span><text:a xlink:href="https://www.e-tar.lt/portal/lt/legalAct/TAR.742C43046644" office:target-frame-name="_blank" xlink:show="new"><text:span text:style-name="T417">118-4477</text:span></text:a><text:span text:style-name="T418">) nustatyta tvarka arba patvirtinti pažyma „Apostille“, jeigu tarptautinės</text:span><text:span text:style-name="T419"><text:s/>sutartys ir susitarimai nenumato kitaip.<text:s/></text:span></text:p>
      <text:p text:style-name="P420"><text:span text:style-name="T421">19</text:span><text:span text:style-name="T422">. Jeigu komisijai teikimus skirti pirmojo ar antrojo laipsnio valstybinę pensiją pateikia fiziniai asmenys, institucijos, įstaigos ar organizacijos, kurioms ši teisė nesuteikta, komisijos sekretorius juos gr</text:span><text:span text:style-name="T423">ąžina arba persiunčia kompetentingoms valstybės ar savivaldybių institucijoms.</text:span></text:p>
      <text:p text:style-name="P424"><text:span text:style-name="T425">20</text:span><text:span text:style-name="T426">. Šių Nuostatų 5.1 punkte nurodytos institucijos, pateikdamos komisijai teikimus skirti pirmojo ar antrojo laipsnio valstybines pensijas Valstybinių pensijų įstatymo 4 str</text:span><text:span text:style-name="T427">aipsnyje nurodytiems asmenims, kuriems teisė gauti šias pensijas yra ribojama pirmojo ir antrojo laipsnių valstybinių pensijų skyrimo per kalendorinius metus skaičiaus, sudaro kandidatų sąrašą. Komisija, svarstydama pateiktas Valstybinių pensijų įstatymo 4</text:span><text:span text:style-name="T428"><text:s/>straipsnyje nurodytų asmenų kandidatūras pirmojo ar antrojo laipsnio valstybinėms pensijoms skirti, atsižvelgia į šių institucijų pateiktus sąrašus. Asmenų prašymų teikimo atitinkamai valstybės institucijai bei savivaldybių arba apskričių viršininkų admin</text:span><text:span text:style-name="T429">istracijoms ir šių prašymų nagrinėjimo institucijoje (administracijoje) tvarką nustato pačios institucijos (administracijos).</text:span></text:p>
      <text:p text:style-name="P430"><text:span text:style-name="T431">21</text:span><text:span text:style-name="T432">. Komisijos posėdžio metu nagrinėjami tik tie teikimai skirti pirmojo ar antrojo laipsnio valstybinę pensiją, kurie komisija</text:span><text:span text:style-name="T433">i su visais reikiamais dokumentais (šių Nuostatų 16 ir 17 punktai) buvo pateikti ne vėliau kaip likus 20 darbo dienų iki komisijos posėdžio. Teikimai, pateikti likus mažiau nei 20 darbo dienų iki komisijos posėdžio, nagrinėjami kitame posėdyje, jeigu komis</text:span><text:span text:style-name="T434">ija nenusprendžia kitaip.</text:span></text:p>
      <text:p text:style-name="P435"/>
      <text:p text:style-name="P436"><text:span text:style-name="T437">IV</text:span><text:span text:style-name="T438">.<text:s/></text:span><text:span text:style-name="T439">daugiavaikių motinų pagimdytų<text:s/></text:span><text:span text:style-name="T440">(ĮVAIKINTŲ)</text:span><text:s/><text:span text:style-name="T441">ir išaugintų vaikų gero išauklėjimo bei pačių motinų elgesio vertinimo kriterijAI IR SĄLYGOS teisei į antrojo laipsnio valstybinę pensiją nustatyti<text:s/></text:span></text:p>
      <text:p text:style-name="P442"/>
      <text:p text:style-name="P443">Pakeistas skyriaus pavadinimas:</text:p>
      <text:p text:style-name="P444"><text:span text:style-name="T445">Nr.<text:s/></text:span><text:a xlink:href="https://www.e-tar.lt/portal/legalAct.html?documentId=TAR.7AAFF519FC01" office:target-frame-name="_top" xlink:show="replace"><text:span text:style-name="T446">100</text:span></text:a><text:span text:style-name="T447">, 2008-02-06, Žin., 2008, Nr. 19-691 (2008-02-14), i. k. 1081100NUTA00000100</text:span></text:p>
      <text:p text:style-name="Normal"/>
      <text:p text:style-name="P448"><text:span text:style-name="T449">22</text:span><text:span text:style-name="T450">. Savivaldybių arba apskričių viršininkų administracijos, teikdamos komisijai<text:s/></text:span><text:span text:style-name="T451">pasiūlymus dėl antrojo laipsnio valstybinių pensijų skyrimo daugiavaikėms motinoms, taip pat komisija, priimdama sprendimą dėl šios pensijos skyrimo, privalo vadovautis Lietuvos Respublikos Konstitucija, Lietuvos Respublikos civilinio kodeksu (Žin., 2000,<text:s/></text:span><text:span text:style-name="T452">Nr.<text:s/></text:span><text:a xlink:href="https://www.e-tar.lt/portal/lt/legalAct/TAR.8A39C83848CB" office:target-frame-name="_blank" xlink:show="new"><text:span text:style-name="T453">74-2262</text:span></text:a><text:span text:style-name="T454">), Valstybinių pensijų įstatymu, šių Nuostatų 23–31 punktais, kitų Lietuvos Respublikos bei tarptautinių teisės aktų nuostatomis ir visuomenės pripažintų elgesi</text:span><text:span text:style-name="T455">o normų reikalavimais, kad komisijos priimti sprendimai atitiktų antrojo laipsnio valstybinių pensijų esmę ir paskirtį.</text:span></text:p>
      <text:p text:style-name="P456"><text:span text:style-name="T457">23</text:span><text:span text:style-name="T458">. Nustatant daugiavaikės motinos teisę gauti antrojo laipsnio valstybinę pensiją, atsižvelgiama į šiuos kriterijus:</text:span></text:p>
      <text:p text:style-name="P459"><text:span text:style-name="T460">23.1</text:span><text:span text:style-name="T461">. daugiavaikės motinos pagimdyti<text:s/></text:span>(įvaikinti)<text:s/><text:span text:style-name="T462">vaikai turi būti gerai išauklėti;</text:span></text:p>
      <text:p text:style-name="P463">Punkto pakeitimai:</text:p>
      <text:p text:style-name="P464"><text:span text:style-name="T465">Nr.<text:s/></text:span><text:a xlink:href="https://www.e-tar.lt/portal/legalAct.html?documentId=TAR.7AAFF519FC01" office:target-frame-name="_top" xlink:show="replace"><text:span text:style-name="T466">100</text:span></text:a><text:span text:style-name="T467">, 2008-02-06, Žin., 2008, Nr. 19-691 (2008-02-14), i. k. 1081100NUTA0</text:span><text:span text:style-name="T468">0000100</text:span></text:p>
      <text:p text:style-name="Normal"/>
      <text:p text:style-name="P469"><text:span text:style-name="T470">23.2</text:span><text:span text:style-name="T471">. daugiavaikės motinos elgesys turi atitikti visuomenės pripažintas elgesio normas.</text:span></text:p>
      <text:p text:style-name="P472"><text:span text:style-name="T473">24</text:span><text:span text:style-name="T474">. Daugiavaikės motinos pagimdyti<text:s/></text:span>(įvaikinti)<text:s/><text:span text:style-name="T475">ir išauginti vaikai laikomi gerai išauklėtais, jeigu jie išauginti dorais žmonėmis ir ištikimais pilie</text:span><text:span text:style-name="T476">čiais, gerbia savo tėvus, kitus šeimos narius, globoja juos senatvėje ar negalios atveju, tausoja jų palikimą, laikosi visuomenės nustatytų elgesio normų.</text:span></text:p>
      <text:p text:style-name="P477">Punkto pakeitimai:</text:p>
      <text:p text:style-name="P478"><text:span text:style-name="T479">Nr.<text:s/></text:span><text:a xlink:href="https://www.e-tar.lt/portal/legalAct.html?documentId=TAR.7AAFF519FC01" office:target-frame-name="_top" xlink:show="replace"><text:span text:style-name="T480">100</text:span></text:a><text:span text:style-name="T481">, 2008-02-06, Žin., 2008, Nr. 19-691 (2008-02-14), i. k. 1081100NUTA00000100</text:span></text:p>
      <text:p text:style-name="Normal"/>
      <text:p text:style-name="P482"><text:span text:style-name="T483">25</text:span><text:span text:style-name="T484">. Daugiavaikės motinos vaikas nelaikomas gerai išauklėtu, jeigu, neatsižvelgiant į amžių,</text:span><text:span text:style-name="T485"><text:s/>jis nuteistas už sunkų ar labai sunkų nusikaltimą, – nesvarbu, ar teistumas išnykęs, ar ne.<text:s/></text:span></text:p>
      <text:p text:style-name="P486"><text:span text:style-name="T487">26</text:span><text:span text:style-name="T488">. Daugiavaikės motinos elgesys laikomas atitinkančiu visuomenės pripažintas elgesio normas, jeigu ji tinkamai atliko savo pareigas: dorai auklėjo ir prižiūr</text:span><text:span text:style-name="T489">ėjo savo vaikus, rūpinosi jų sveikata, dvasiniu ir moraliniu ugdymu, išlaikė juos, įdiegė jiems teigiamas savybes ir įpročius, apsaugojo juos nuo žalingos įtakos ir jos padarinių, taip pat, atsižvelgdama į vaikų fizinę ir protinę būklę, sudarė jiems palank</text:span><text:span text:style-name="T490">ias sąlygas visapusiškai ir harmoningai vystytis, kad vaikai būtų parengti savarankiškai gyventi visuomenėje ir taptų gerais savo šalies piliečiais.</text:span></text:p>
      <text:p text:style-name="P491"><text:span text:style-name="T492">27</text:span><text:span text:style-name="T493">. Daugiavaikės motinos elgesys nelaikomas atitinkančiu visuomenės pripažintas elgesio normas, jeigu:</text:span></text:p>
      <text:p text:style-name="P494"><text:span text:style-name="T495">27.1</text:span><text:span text:style-name="T496">. ji buvo nuteista už nusikaltimo ar baudžiamojo nusižengimo vaikui ir šeimai padarymą ar nusikaltimo, susijusio su jos vaiko (vaikų) sveikatos sutrikdymu ar gyvybės atėmimu, padarymą, ar kitą sunkų ar labai sunkų nusikaltimą;</text:span></text:p>
      <text:p text:style-name="P497"><text:span text:style-name="T498">27.2</text:span><text:span text:style-name="T499">. ji netinkamai</text:span><text:span text:style-name="T500"><text:s/>auklėjo vaikus ir dėl to vaikas (vaikai) atėmė sau gyvybę ar susiluošino;</text:span></text:p>
      <text:p text:style-name="P501"><text:span text:style-name="T502">27.3</text:span><text:span text:style-name="T503">. vaikai buvo globojami (rūpinami) valstybės kūdikių namuose ar kitose globos, auklėjimo ar slaugos įstaigose ir (ar) motinai įstatymų nustatyta tvarka buvo apribota tėvų va</text:span><text:span text:style-name="T504">ldžia (atimtos motinystės ar vaikų auklėjimo teisės arba apribotos tėvystės teisės);</text:span></text:p>
      <text:p text:style-name="P505"><text:span text:style-name="T506">27.4</text:span><text:span text:style-name="T507">. šeima, kurioje vaikai augo ar auga, savivaldybės administracijos sprendimu priskirtina prie socialinės rizikos šeimų dėl to, kad daugiavaikė motina piktnaudžiauj</text:span><text:span text:style-name="T508">a alkoholiu, narkotinėmis, psichotropinėmis ar toksinėmis medžiagomis arba (ir) yra priklausoma nuo azartinių lošimų, arba (ir) naudoja psichologinę, fizinę ar seksualinę prievartą prieš savo vaikus, arba (ir) gaunamą valstybės paramą panaudoja ne šeimos i</text:span><text:span text:style-name="T509">nteresams.<text:s/></text:span></text:p>
      <text:p text:style-name="P510"><text:span text:style-name="T511">28</text:span><text:span text:style-name="T512">. Savivaldybių arba apskričių viršininkų administracijos neturi teisės teikti komisijai pasiūlymų dėl antrojo laipsnio valstybinės pensijos skyrimo daugiavaikei motinai šių Nuostatų 25 ir 27 punktuose nustatytais atvejais, išskyrus šių Nuostatų 29 punktą.<text:s/></text:span></text:p>
      <text:p text:style-name="P513"><text:span text:style-name="T514">29</text:span><text:span text:style-name="T515">. Savivaldybių ir apskričių viršininkų administracijos gali teikti komisijai pasiūlymus dėl antrojo laipsnio valstybinės pensijos skyrimo daugiavaikei motinai tais atvejais, kai daugiavaikė motina pateikia asmens sveikatos priežiūros sistemos įstaig</text:span><text:span text:style-name="T516">ų išduotą pažymą, patvirtinančią, kad jos pagimdyti vaikai (vienas iš vaikų) buvo globojami (rūpinami) kūdikių namuose ar kitose globos, auklėjimo ar slaugos įstaigose dėl jos sveikatos būklės, neleidžiančios jai atlikti savo pareigų, arba dėl jų sveikatos</text:span><text:span text:style-name="T517"><text:s/>būklės, reikalingos specialiosios specialistų priežiūros ir (ar) pagalbos.</text:span></text:p>
      <text:p text:style-name="P518"><text:span text:style-name="T519">30</text:span><text:span text:style-name="T520">. Tais atvejais, kai daugiavaikės motinos vaikas (vaikai) arba (ir) pati daugiavaikė motina buvo nuteisti už nusikalstamą veiką, išskyrus šių Nuostatų 25 ir 27.1 punktuose nu</text:span><text:span text:style-name="T521">matytas nusikalstamas veikas, savivaldybių arba apskričių viršininkų administracijos gali teikti komisijai daugiavaikės motinos prašymą skirti antrojo laipsnio valstybinę pensiją tik teistumui išnykus. Kartu savivaldybių arba apskričių viršininkų administr</text:span><text:span text:style-name="T522">acijos pateikia savo išvadas ir motyvus, kodėl šiai daugiavaikei motinai turėtų būti paskirta antrojo laipsnio valstybinė pensija.</text:span></text:p>
      <text:p text:style-name="P523"><text:span text:style-name="T524">31</text:span><text:span text:style-name="T525">. Komisija, remdamasi savivaldybių arba apskričių viršininkų administracijų pateiktais duomenimis, turi teisę neskirti<text:s/></text:span><text:span text:style-name="T526">daugiavaikei motinai antrojo laipsnio valstybinės pensijos, jeigu:</text:span></text:p>
      <text:p text:style-name="P527"><text:span text:style-name="T528">31.1</text:span><text:span text:style-name="T529">. jos pagimdyti<text:s/></text:span>(įvaikinti)<text:s/><text:span text:style-name="T530">ir išauginti vaikai piktnaudžiauja alkoholiu, narkotinėmis, psichotropinėmis ar toksinėmis medžiagomis arba (ir) yra priklausomi nuo azartinių lošimų, arba</text:span><text:span text:style-name="T531"><text:s/>(ir) naudoja psichologinę, fizinę ar seksualinę prievartą prieš savo vaikus, arba (ir) gaunamą valstybės paramą panaudoja ne šeimos interesams;</text:span></text:p>
      <text:p text:style-name="P532">Punkto pakeitimai:</text:p>
      <text:p text:style-name="P533"><text:span text:style-name="T534">Nr.<text:s/></text:span><text:a xlink:href="https://www.e-tar.lt/portal/legalAct.html?documentId=TAR.7AAFF519FC01" office:target-frame-name="_top" xlink:show="replace"><text:span text:style-name="T535">100</text:span></text:a><text:span text:style-name="T536">, 2</text:span><text:span text:style-name="T537">008-02-06, Žin., 2008, Nr. 19-691 (2008-02-14), i. k. 1081100NUTA00000100</text:span></text:p>
      <text:p text:style-name="Normal"/>
      <text:p text:style-name="P538"><text:span text:style-name="T539">31.2</text:span><text:span text:style-name="T540">. jos vaikui per vienerius metus skirtos dvi ir daugiau administracinių nuobaudų už viešosios tvarkos pažeidimus, jeigu nesuėjęs terminas, kuriam pasibaigus laikoma, kad asm</text:span><text:span text:style-name="T541">eniui nebuvo paskirta administracinė nuobauda.</text:span></text:p>
      <text:p text:style-name="P542"><text:span text:style-name="T543">32</text:span><text:span text:style-name="T544">. Savivaldybių ir apskričių viršininkų administracijos, teikdamos komisijai dokumentus, kurių reikia antrojo laipsnio valstybinei pensijai skirti daugiavaikei motinai, privalo nurodyti komisijai visas<text:s/></text:span><text:span text:style-name="T545">abejotinas aplinkybes, kurios gali turėti įtakos komisijos sprendimui.</text:span></text:p>
      <text:p text:style-name="P546"><text:span text:style-name="T547">33</text:span><text:span text:style-name="T548">. Savivaldybių ir apskričių viršininkų administracijos yra atsakingos už visų pirminių duomenų ir dokumentų, kurių reikia antrojo laipsnio valstybinei pensijai skirti daugiavaikei</text:span><text:span text:style-name="T549"><text:s/>motinai, surinkimą ir pateikimą komisijos sekretoriui.<text:s/></text:span></text:p>
      <text:p text:style-name="P550"/>
      <text:p text:style-name="P551"><text:span text:style-name="T552">V</text:span><text:span text:style-name="T553">.<text:s/></text:span><text:span text:style-name="T554">PRAŠYMŲ SKIRTI VALSTYBINES NAŠLIŲ IR NAŠLAIČIŲ PENSIJAS PATEIKIMAS<text:s/></text:span></text:p>
      <text:p text:style-name="P555"/>
      <text:p text:style-name="P556"><text:span text:style-name="T557">34</text:span><text:span text:style-name="T558">. Asmenys, pagal Valstybinių pensijų įstatymo 9 straipsnį turintys teisę gauti valstybinę našlių ar našlaičių pens</text:span><text:span text:style-name="T559">iją, Socialinės apsaugos ir darbo ministerijai pateikia šių Nuostatų 35 punkte nurodytus dokumentus.</text:span></text:p>
      <text:p text:style-name="P560"><text:span text:style-name="T561">35</text:span><text:span text:style-name="T562">. Kartu su prašymu skirti valstybinę našlių ar našlaičių pensiją asmuo pateikia:</text:span></text:p>
      <text:p text:style-name="P563"><text:span text:style-name="T564">35.1</text:span><text:span text:style-name="T565">. Lietuvos Respublikos piliečio paso ar Lietuvos Respublikos paso, ar asmens tapatybės kortelės nuorašą; jeigu prašoma skirti valstybinę našlaičių pensiją vaikui, nesukakusiam 16 metų, – šio vaiko gimimo liudijimo nuorašą; jeigu šiuose dokumentuose nėra žy</text:span><text:span text:style-name="T566">mos apie asmens nuolatinę gyvenamąją vietą, – seniūnijos (savivaldybėse, kuriose yra įsteigtos seniūnijos) arba kito savivaldybės administracijos padalinio (savivaldybėse, kuriose seniūnijos neįsteigtos, arba savivaldybių teritorijose, kurios nepriskirtos<text:s/></text:span><text:span text:style-name="T567">seniūnijoms) išduotą pažymą apie asmens deklaruotą gyvenamąją vietą Lietuvos Respublikoje, o neturinčiam gyvenamosios vietos – pažymą apie įtraukimą į gyvenamosios vietos neturinčių asmenų apskaitą (asmenys, nuolat gyvenantys užsienyje, pateikia atitinkamo</text:span><text:span text:style-name="T568">s institucijos išduotą pažymą apie asmens deklaruotą gyvenamąją vietą užsienio valstybėje arba kitą asmens gyvenamąją vietą užsienio valstybėje patvirtinantį dokumentą);<text:s/></text:span></text:p>
      <text:p text:style-name="P569">Punkto pakeitimai:</text:p>
      <text:p text:style-name="P570"><text:span text:style-name="T571">Nr.<text:s/></text:span><text:a xlink:href="https://www.e-tar.lt/portal/legalAct.html?documentId=TAR.672FEBC03D2E" office:target-frame-name="_top" xlink:show="replace"><text:span text:style-name="T572">669</text:span></text:a><text:span text:style-name="T573">, 2007-06-27, Žin., 2007, Nr. 77-3091 (2007-07-12), i. k. 1071100NUTA00000669</text:span></text:p>
      <text:p text:style-name="Normal"/>
      <text:p text:style-name="P574"><text:span text:style-name="T575">35.2</text:span><text:span text:style-name="T576">. mirties liudijimo nuorašą;</text:span></text:p>
      <text:p text:style-name="P577"><text:span text:style-name="T578">35.3</text:span><text:span text:style-name="T579">. dokumentus, patvirtinančius giminystės ryšius s</text:span><text:span text:style-name="T580">u mirusiuoju (santuokos liudijimo nuorašą, našlaičių (vaikų ar įvaikių) gimimo liudijimo nuorašus arba teismo sprendimą, nustatantį giminystės ryšius, ir kita);</text:span></text:p>
      <text:p text:style-name="P581"><text:span text:style-name="T582">35.4</text:span><text:span text:style-name="T583">. pažymą apie našlei (-iui) paskirtų ir mokamų valstybinių socialinio draudimo pensijų,</text:span><text:span text:style-name="T584"><text:s/>iš Lietuvos Respublikos valstybės biudžeto mokamų valstybinių pensijų, valstybinių šalpos išmokų ir kitų pensijų išmokų dydžius (atsižvelgiant į tai, kurios rūšies pensija ar pensijų išmoka paskirta ir mokama);</text:span></text:p>
      <text:p text:style-name="P585"><text:span text:style-name="T586">35.5</text:span><text:span text:style-name="T587">. Neįgalumo ir darbingumo nustatymo<text:s/></text:span><text:span text:style-name="T588">tarnybos išduotos darbingumo lygio pažymos (invalidumo pažymėjimo, išduoto iki 2005 m. liepos 1 d. Valstybinės medicininės socialinės ekspertizės komisijos) nuorašą, jeigu asmuo, kuris kreipiasi dėl valstybinės našlių pensijos, nėra sukakęs senatvės pensij</text:span><text:span text:style-name="T589">os amžiaus, ar asmuo, kuris kreipiasi dėl valstybinės našlaičių pensijos, jau yra sukakęs 18 metų ir nesimoko;</text:span></text:p>
      <text:p text:style-name="P590"><text:span text:style-name="T591">35.6</text:span><text:span text:style-name="T592">. mokymo įstaigų išduotą pažymą, jeigu našlaitis (vaikas ar įvaikis), vyresnis kaip 18 metų, mokosi ir jo teisė gauti valstybinę našlaiči</text:span><text:span text:style-name="T593">ų pensiją nesiejama su jo negalia (invalidumu).</text:span></text:p>
      <text:p text:style-name="P594"><text:span text:style-name="T595">36</text:span><text:span text:style-name="T596">. Sprendimą dėl valstybinės našlių ir našlaičių pensijos skyrimo priima<text:s/></text:span>komisijos pirmininkas arba jo įgaliotas komisijos pirmininko pavaduotojas<text:span text:style-name="T597">.</text:span></text:p>
      <text:p text:style-name="P598">Punkto pakeitimai:</text:p>
      <text:p text:style-name="P599"><text:span text:style-name="T600">Nr.<text:s/></text:span><text:a xlink:href="https://www.e-tar.lt/portal/legalAct.html?documentId=TAR.7AAFF519FC01" office:target-frame-name="_top" xlink:show="replace"><text:span text:style-name="T601">100</text:span></text:a><text:span text:style-name="T602">, 2008-02-06, Žin., 2008, Nr. 19-691 (2008-02-14), i. k. 1081100NUTA00000100</text:span></text:p>
      <text:p text:style-name="Normal"/>
      <text:p text:style-name="P603"><text:span text:style-name="T604">VI</text:span><text:span text:style-name="T605">.<text:s/></text:span><text:span text:style-name="T606">PIRMOJO IR ANTROJO LAIPSNIŲ VALSTYBINIŲ PENSIJŲ, VALSTYBINIŲ NAŠLIŲ IR NAŠLAIČIŲ PENSIJŲ, PERSONALINIŲ PENSIJŲ MO</text:span><text:span text:style-name="T607">KĖJIMAS<text:s/></text:span></text:p>
      <text:p text:style-name="P608"/>
      <text:p text:style-name="P609"><text:span text:style-name="T610">37</text:span><text:span text:style-name="T611">. Pirmojo ir antrojo laipsnių valstybines pensijas, valstybines našlių ir našlaičių pensijas, taip pat personalines pensijas moka Socialinės apsaugos ir darbo ministerija.</text:span></text:p>
      <text:p text:style-name="P612"><text:span text:style-name="T613">38</text:span><text:span text:style-name="T614">. Pirmojo ar antrojo laipsnio valstybinė pensija, valstybinė<text:s/></text:span><text:span text:style-name="T615">našlių ar našlaičių pensija, taip pat personalinė pensija gavėjo prašymu pervedama į jo nurodytą sąskaitą Lietuvos Respublikos teritorijoje esančiame banke arba mokama pašto perlaidomis (pensijos gavėjo prašymu pristatoma į namus) pagal nuolatinę arba fakt</text:span><text:span text:style-name="T616">inę pensininko gyvenamąją vietą Lietuvos Respublikos teritorijoje.</text:span></text:p>
      <text:p text:style-name="P617"><text:span text:style-name="T618">39</text:span><text:span text:style-name="T619">. Pirmojo ir antrojo laipsnių valstybinės pensijos bei valstybinės našlių ir našlaičių pensijos, paskirtos iki 2001 m. vasario 1 d., taip pat personalinės pensijos šių pensijų gavėjam</text:span><text:span text:style-name="T620">s mokamos už einamąjį mėnesį nuo to mėnesio, už kurį pensija priklauso, 20 dienos.</text:span></text:p>
      <text:p text:style-name="P621"><text:span text:style-name="T622">40</text:span><text:span text:style-name="T623">. Pirmojo ir antrojo laipsnių valstybinės pensijos, valstybinės našlių ir našlaičių pensijos, paskirtos nuo 2001 m. vasario 1 d. ir vėliau, šių pensijų gavėjams mokamo</text:span><text:span text:style-name="T624">s už praėjusį mėnesį.</text:span></text:p>
      <text:p text:style-name="P625"><text:span text:style-name="T626">41</text:span><text:span text:style-name="T627">. Šių Nuostatų 39 ir 40 punktuose nurodytais atvejais pirmojo ir antrojo laipsnių valstybinių pensijų paskyrimo diena laikoma diena, nuo kurios buvo pradėtos mokėti paskirtos pirmojo ir antrojo laipsnių valstybinės pensijos.</text:span></text:p>
      <text:p text:style-name="P628"><text:span text:style-name="T629">4</text:span><text:span text:style-name="T630">2</text:span><text:span text:style-name="T631">. Pirmojo ir antrojo laipsnių valstybinių pensijų gavėjams, turintiems draudžiamųjų pajamų, šios pensijos nemokamos, išskyrus šių Nuostatų 43 punkte nustatytus atvejus.</text:span></text:p>
      <text:p text:style-name="P632"><text:span text:style-name="T633">43</text:span><text:span text:style-name="T634">. Šių Nuostatų 42 punkto nuostata netaikoma turintiems draudžiamųjų pajamų pir</text:span><text:span text:style-name="T635">mojo laipsnio valstybinių pensijų gavėjams, kuriems šios pensijos paskirtos kaip ginkluoto pasipriešinimo (rezistencijos) dalyviams – kariams savanoriams, antrojo laipsnio valstybinių pensijų gavėjoms – daugiavaikėms motinoms,<text:s/></text:span>antrojo laipsnio valstybinių<text:s/>pensijų gavėjams – asmenims, kuriems teisės aktų nustatyta tvarka suteiktas garbės donoro vardas<text:span text:style-name="T636">, valstybinių našlių ir našlaičių pensijų, taip pat personalinių pensijų gavėjams. Šiame punkte nurodytiems asmenims paskirtos valstybinės pensijos mokamos viso</text:span><text:span text:style-name="T637"><text:s/>dydžio, neatsižvelgiant į tai, ar jie turi draudžiamųjų pajamų.</text:span></text:p>
      <text:p text:style-name="P638">Punkto pakeitimai:</text:p>
      <text:p text:style-name="P639"><text:span text:style-name="T640">Nr.<text:s/></text:span><text:a xlink:href="https://www.e-tar.lt/portal/legalAct.html?documentId=TAR.7AAFF519FC01" office:target-frame-name="_top" xlink:show="replace"><text:span text:style-name="T641">100</text:span></text:a><text:span text:style-name="T642">, 2008-02-06, Žin., 2008, Nr. 19-691 (2008-02-14), i. k. 1081100NUTA00000100</text:span></text:p>
      <text:p text:style-name="Normal"/>
      <text:p text:style-name="P643"><text:span text:style-name="T644">44</text:span><text:span text:style-name="T645">. Kiekvienas pirmojo ar antrojo laipsnio valstybinės pensijos gavėjas, išskyrus šių Nuostatų 43 punkte nurodytus asmenis, privalo per 10 darbo dienų nuo draudžiamųjų pajamų atsiradimo dienos pranešti Socialinės apsaugos ir darbo ministerijai, kad jis turi</text:span><text:span text:style-name="T646"><text:s/>draudžiamųjų pajamų. Šių pajamų turėjimo (neturėjimo) faktą pirmojo ar antrojo laipsnio valstybinės pensijos gavėjas patvirtina, pateikęs darbdavio išduotas pažymas ar kitus dokumentus, patvirtinančius jo priėmimą į darbą, atleidimą iš jo, nemokamas atost</text:span><text:span text:style-name="T647">ogas. Ligos, motinystės, tėvystės, motinystės (tėvystės), profesinės reabilitacijos socialinio draudimo pašalpų ir (ar) nedarbo socialinio draudimo išmokų gavimo faktas įrodomas atitinkamais darbdavio, Valstybinio socialinio draudimo fondo valdybos prie So</text:span><text:span text:style-name="T648">cialinės apsaugos ir darbo ministerijos (toliau vadinama – Valstybinio socialinio draudimo fondo valdyba) teritorinių skyrių arba Lietuvos darbo biržos prie Socialinės apsaugos ir darbo ministerijos teritorinių darbo biržų išduotais pažymėjimais apie nurod</text:span><text:span text:style-name="T649">ytų pašalpų ar išmokų mokėjimo trukmę. Sprendžiant klausimą dėl pirmojo ar antrojo laipsnio valstybinės pensijos mokėjimo, Socialinės apsaugos ir darbo ministerija turi teisę reikalauti iš Valstybinio socialinio draudimo fondo valdybos ir (ar) jos teritori</text:span><text:span text:style-name="T650">nių skyrių išduoti, remiantis<text:s/></text:span>Lietuvos Respublikos apdraustųjų valstybiniu socialiniu draudimu ir valstybinio socialinio draudimo išmokų gavėjų registro duomenimis<text:span text:style-name="T651">, pažymėjimus, patvirtinančius šios pensijos gavėjo draudžiamųjų pajamų turėjimo ar ligos, mo</text:span><text:span text:style-name="T652">tinystės, tėvystės, motinystės (tėvystės), profesinės reabilitacijos socialinio draudimo pašalpų ir (ar) nedarbo socialinio draudimo išmokų gavimo faktą. Šie duomenys Socialinės apsaugos ir darbo ministerijai taip pat gali būti teikiami neatlygintinai paga</text:span><text:span text:style-name="T653">l Socialinės apsaugos ir darbo ministerijos bei Valstybinio socialinio draudimo fondo valdybos duomenų teikimo sutartį, pasirašytą teisės aktų nustatyta tvarka.<text:s/></text:span></text:p>
      <text:p text:style-name="P654">Punkto pakeitimai:</text:p>
      <text:p text:style-name="P655"><text:span text:style-name="T656">Nr.<text:s/></text:span><text:a xlink:href="https://www.e-tar.lt/portal/legalAct.html?documentId=TAR.7AAFF519FC01" office:target-frame-name="_top" xlink:show="replace"><text:span text:style-name="T657">100</text:span></text:a><text:span text:style-name="T658">, 2008-02-06, Žin., 2008, Nr. 19-691 (2008-02-14), i. k. 1081100NUTA00000100</text:span></text:p>
      <text:p text:style-name="Normal"/>
      <text:p text:style-name="P659"><text:span text:style-name="T660">45</text:span><text:span text:style-name="T661">. Kai pirmojo ar antrojo laipsnio valstybinės pensijos gavėjas, išskyrus šių Nuostatų 43 punkte nurodytus asmenis, yra individualios įmonės savininkas, tikrosios ūkinės bendrijos ar komanditinės ūkinės bendrijos tikrasis narys, taip pat asmuo, kuris verčia</text:span><text:span text:style-name="T662">si individualia veikla, kaip ji apibrėžta Lietuvos Respublikos gyventojų pajamų mokesčio įstatyme (Žin., 2002, Nr.<text:s/></text:span><text:a xlink:href="https://www.e-tar.lt/portal/lt/legalAct/TAR.C677663D2202" office:target-frame-name="_blank" xlink:show="new"><text:span text:style-name="T663">73-3085</text:span></text:a><text:span text:style-name="T664">), išskyrus individualią veiklą, kuria verčiamasi turint verslo liudijimą, pirmojo ar antrojo laipsnio valstybinė pensija mokama tik tuo atveju, jeigu Socialinės apsaugos ir darbo ministerijai šis asmuo pateikia pareiškimą, kuriame įsipareigoja, susidarius</text:span><text:span text:style-name="T665"><text:s/>pirmojo ar antrojo laipsnio valstybinės pensijos permokai (paaiškėjus, jog pirmojo ar antrojo laipsnio valstybinės pensijos gavėjas turėjo<text:s/></text:span><text:soft-page-break/><text:span text:style-name="T666">draudžiamųjų pajamų už tą laikotarpį, per kurį jam buvo paskirta ir mokėta pensija), ją grąžinti į Lietuvos Respubli</text:span><text:span text:style-name="T667">kos valstybės biudžetą.<text:s/></text:span></text:p>
      <text:p text:style-name="P668"><text:span text:style-name="T669">46</text:span><text:span text:style-name="T670">. Kai valstybinės pensijos gavėjui pirmojo ar antrojo laipsnio valstybinės pensijos mokėjimas sustabdomas dėl to, kad jis turi draudžiamųjų pajamų, pirmojo ar antrojo laipsnio valstybinė pensija, netekus šių pajamų, vėl prade</text:span><text:span text:style-name="T671">dama mokėti nuo kitos dienos, einančios po tos dienos, kurią nustota turėti draudžiamųjų pajamų. Atnaujintos pirmojo ir antrojo laipsnių valstybinės pensijos jų gavėjams ir toliau mokamos šių Nuostatų 39 ir 40 punktų nustatyta tvarka.</text:span></text:p>
      <text:p text:style-name="P672"><text:span text:style-name="T673">47</text:span><text:span text:style-name="T674">. Kai pirmojo a</text:span><text:span text:style-name="T675">r antrojo laipsnio valstybinių pensijų gavėjai tam tikrą laiką neturi draudžiamųjų pajamų (suteiktos nemokamos atostogos, yra laikinai nedarbingi, tačiau ligos pašalpų negauna), pirmojo ar antrojo laipsnio valstybinė pensija už tas dienas, kurias nebuvo dr</text:span><text:span text:style-name="T676">audžiamųjų pajamų, mokama šių Nuostatų 46 punkte nustatyta tvarka.</text:span></text:p>
      <text:p text:style-name="P677"><text:span text:style-name="T678">48</text:span><text:span text:style-name="T679">. Pirmojo ar antrojo laipsnio valstybinės pensijos, valstybinės našlių ar našlaičių pensijos, taip pat personalinės pensijos gavėjui mirus, pensija išmokama jį laidojusiems asmenims,<text:s/></text:span><text:span text:style-name="T680">pateikusiems prašymą ir mirties liudijimo nuorašą, patvirtintą teisės aktų nustatyta tvarka, už mirties mėnesį, jeigu ji dar nebuvo išmokėta, ir tokio pat dydžio dar už du mėnesius. Kai pirmojo ar antrojo laipsnio valstybinė pensija, valstybinė našlių ar n</text:span><text:span text:style-name="T681">ašlaičių pensija mokama už praėjusį mėnesį ir miręs asmuo iki mirties dienos šios pensijos nebuvo gavęs, mirusį pensijos gavėją laidojusiems asmenims taip pat išmokama jo iki mirties dienos negauta pensija už praėjusį mėnesį. Kitos pirmojo ar antrojo laips</text:span><text:span text:style-name="T682">nio valstybinės pensijos, valstybinės našlių ar našlaičių pensijos, taip pat personalinės pensijos gavėjui apskaičiuotos šių pensijų sumos, kurios jam priklausė ir kurių jis dėl mirties negavo, išmokamos paveldėtojams, pateikusiems paveldėjimo teisės liudi</text:span><text:span text:style-name="T683">jimą. Susidariusi pirmojo ar antrojo laipsnio valstybinės pensijos, valstybinės našlių ar našlaičių pensijos, taip pat personalinės pensijos permoka, esant šios pensijos gavėją laidojusių asmenų (jo įpėdinių) sutikimui, išskaičiuojama iš šiame punkte nurod</text:span><text:span text:style-name="T684">ytų sumų.</text:span></text:p>
      <text:p text:style-name="P685"><text:span text:style-name="T686">49</text:span><text:span text:style-name="T687">. Mirus asmeniui, kuriam pirmojo ar antrojo laipsnio valstybinė pensija buvo paskirta, bet nemokama dėl to, kad jis turėjo draudžiamųjų pajamų, pirmojo ar antrojo laipsnio valstybinės pensijos už likusias mirties mėnesio dienas dydis skaiči</text:span><text:span text:style-name="T688">uojamas kaip neturėjusiam draudžiamųjų pajamų. Taip apskaičiuota pirmojo ar antrojo laipsnio valstybinės pensijos gavėjo mirties mėnesio pensija išmokama pirmojo ar antrojo laipsnio valstybinės pensijos gavėją laidojusiems asmenims. Be to, jiems išmokama p</text:span><text:span text:style-name="T689">askirtos pirmojo ar antrojo laipsnio valstybinės pensijos suma dar už du mėnesius (šių Nuostatų 48 punktas).</text:span></text:p>
      <text:p text:style-name="P690"><text:span text:style-name="T691">50</text:span><text:span text:style-name="T692">. Personalinės pensijos mokamos tol, kol šių pensijų gavėjai nepraranda teisės į šią pensiją arba patys neatsisako šios pensijos, arba neįgyj</text:span><text:span text:style-name="T693">a teisės gauti didesnę kitos rūšies pensiją ar šalpos kompensaciją. Jeigu personalinės pensijos gavėjui mokama kita pensija ar šalpos kompensacija, tuomet personalinė pensija nemokama, išskyrus Lietuvos Respublikos valstybinių šalpos išmokų įstatymo (Žin.,</text:span><text:span text:style-name="T694"><text:s/>1994, Nr.<text:s/></text:span><text:a xlink:href="https://www.e-tar.lt/portal/lt/legalAct/TAR.2CE6CFE9E2EE" office:target-frame-name="_blank" xlink:show="new"><text:span text:style-name="T695">96-1873</text:span></text:a><text:span text:style-name="T696">; 2005, Nr. 71-2556) 19 straipsnio 3 dalyje ir šių Nuostatų 51 punkte nustatytus atvejus.</text:span></text:p>
      <text:p text:style-name="P697"><text:span text:style-name="T698">51</text:span><text:span text:style-name="T699">. Jeigu asmuo gauna personalinę pensiją už mirusį iki 199</text:span><text:span text:style-name="T700">5 m. sausio 1 d. tėvą (motiną), kartu su šia pensija jis turi teisę gauti valstybinę socialinio draudimo našlaičių pensiją, valstybinę našlaičių pensiją ar šalpos našlaičių pensiją už mirusį kitą iš tėvų (įtėvių). Šios personalinės pensijos mokamos tokia p</text:span><text:span text:style-name="T701">at tvarka ir sąlygomis kaip ir valstybinės našlaičių pensijos.<text:s/></text:span></text:p>
      <text:p text:style-name="P702"><text:span text:style-name="T703">52</text:span><text:span text:style-name="T704">. Pirmojo ir antrojo laipsnių valstybinės pensijos, valstybinės našlių ir našlaičių pensijos bei personalinės pensijos didinamos, kai teisės aktų nustatyta tvarka patvirtinamas naujas va</text:span><text:span text:style-name="T705">lstybinių pensijų bazės dydis. Valstybinės našlių pensijos, paskirtos nuo 1995 m. sausio 1 d. iki 1997 m. birželio 30 d. už mirusius po 1995 m. sausio 1 d. asmenis, toliau mokamos 1997 metų birželio mėnesio pensijos dydžio ir keičiantis valstybinių pensijų</text:span><text:span text:style-name="T706"><text:s/>bazės dydžiui nedidinamos. Indeksuojant personalinių pensijų dydį, taikoma tokia formulė: paskutinio mėnesio prieš indeksacijos vykdymą personalinės pensijos suma dalijama iš tuo metu taikyto valstybinių pensijų bazės dydžio ir dauginama iš naujo valstybi</text:span><text:span text:style-name="T707">nių pensijų bazės dydžio.<text:s/></text:span></text:p>
      <text:p text:style-name="P708"><text:span text:style-name="T709">53</text:span><text:span text:style-name="T710">. Asmuo, kuriam paskirta pirmojo ar antrojo laipsnio valstybinė pensija arba valstybinė našlių ar našlaičių pensija arba tęsiamas personalinės pensijos mokėjimas, turi teisę kreiptis į Socialinės apsaugos ir darbo ministeri</text:span><text:span text:style-name="T711">ją ir prašyti laikinai nemokėti jam paskirtos pensijos. Tokiais<text:s/></text:span><text:soft-page-break/><text:span text:style-name="T712">atvejais nurodytų pensijų mokėjimas sustabdomas nuo kito mėnesio, einančio po to mėnesio, kurį pateiktas rašytinis asmens prašymas, pirmosios dienos. Laikinai nemokamos pirmojo ar antrojo laip</text:span><text:span text:style-name="T713">snio valstybinės pensijos, valstybinės našlių ar našlaičių pensijos arba personalinės pensijos mokėjimas atnaujinamas, kai Socialinės apsaugos ir darbo ministerija gauna asmens rašytinį prašymą atnaujinti pensijos mokėjimą, jeigu asmuo neprarado teisės į š</text:span><text:span text:style-name="T714">ią pensiją.</text:span></text:p>
      <text:p text:style-name="P715"><text:span text:style-name="T716">54</text:span><text:span text:style-name="T717">. Jeigu pirmojo ar antrojo laipsnio valstybinės pensijos, valstybinės našlių ar našlaičių pensijos arba personalinės pensijos mokėjimas buvo susijęs su šių pensijų gavėjų neįgalumu, pasibaigus darbingumo lygio (invalidumo) nustatymo termi</text:span><text:span text:style-name="T718">nui ir asmenį pripažinus darbingu, paskirtosios pensijos mokėjimas sustabdomas. Pirmojo ar antrojo laipsnio valstybinės pensijos arba personalinės pensijos gavėją vėl pripažinus nedarbingu ar iš dalies darbingu arba šiam asmeniui sukakus senatvės pensijos<text:s/></text:span><text:span text:style-name="T719">amžių, anksčiau paskirtosios pensijos mokėjimas atnaujinamas. Valstybinės našlių pensijos gavėją vėl pripažinus nedarbingu ar iš dalies darbingu, anksčiau paskirtosios pensijos mokėjimas atnaujinamas, jeigu nuo dienos, kurią buvo sustabdytas paskirtosios p</text:span><text:span text:style-name="T720">ensijos mokėjimas, praėjo ne daugiau kaip 3 metai.</text:span></text:p>
      <text:p text:style-name="P721"><text:span text:style-name="T722">55</text:span><text:span text:style-name="T723">. Pirmojo ar antrojo laipsnio valstybinės pensijos, valstybinės našlių ir našlaičių pensijos, taip pat personalinės pensijos gavėjas, persikeliantis nuolat gyventi į užsienį, per 10 darbo dienų iki i</text:span><text:span text:style-name="T724">švykimo iš Lietuvos Respublikos dienos turi raštu apie tai pranešti Socialinės apsaugos ir darbo ministerijai.</text:span></text:p>
      <text:p text:style-name="P725"/>
      <text:p text:style-name="P726"><text:span text:style-name="T727">VII</text:span><text:span text:style-name="T728">.<text:s/></text:span><text:span text:style-name="T729">BAIGIAMOSIOS NUOSTATOS</text:span></text:p>
      <text:p text:style-name="P730"/>
      <text:p text:style-name="P731"><text:span text:style-name="T732">56</text:span><text:span text:style-name="T733">. Kiekvienam pirmojo ar antrojo laipsnio valstybinės pensijos, valstybinės našlių ar našlaičių pensijos</text:span><text:span text:style-name="T734">, taip pat personalinės pensijos gavėjui yra vedama pensijos gavėjo byla, kurioje renkami visi su šios pensijos skyrimu ir mokėjimu susiję dokumentai. Šios bylos tvarkomos ir saugomos socialinės apsaugos ir darbo ministro nustatyta tvarka.</text:span></text:p>
      <text:p text:style-name="P735">Pateikiamų dokumentų originalų kopijas daro ir tvirtina komisijos pirmininko įgalioti valstybės tarnautojai ar darbuotojai. Paštu siunčiamų dokumentų originalų kopijos turi būti patvirtintos teisės aktų nustatyta tvarka.</text:p>
      <text:p text:style-name="P736">Punkto pakeitimai:</text:p>
      <text:p text:style-name="P737"><text:span text:style-name="T738">Nr.<text:s/></text:span><text:a xlink:href="https://www.e-tar.lt/portal/legalAct.html?documentId=TAR.7AAFF519FC01" office:target-frame-name="_top" xlink:show="replace"><text:span text:style-name="T739">100</text:span></text:a><text:span text:style-name="T740">, 2008-02-06, Žin., 2008, Nr. 19-691 (2008-02-14), i. k. 1081100NUTA00000100</text:span></text:p>
      <text:p text:style-name="Normal"/>
      <text:p text:style-name="P741"><text:span text:style-name="T742">57</text:span><text:span text:style-name="T743">. Asmeniui, kuriam skiriama ir mokama pirmojo ar antrojo laipsnio valstybinė pensija, val</text:span><text:span text:style-name="T744">stybinė našlių ar našlaičių pensija, taip pat personalinė pensija, išduodamas atitinkamos rūšies pensijos gavėjo pažymėjimas.</text:span></text:p>
      <text:p text:style-name="P745"><text:span text:style-name="T746">58</text:span><text:span text:style-name="T747">. Jeigu Socialinės apsaugos ir darbo ministerijai laiku nepranešama apie draudžiamųjų pajamų turėjimą (šių Nuostatų 44 punkt</text:span><text:span text:style-name="T748">as) ir dėl to pirmojo ar antrojo laipsnio valstybinė pensija permokama, permokėtos pensijos suma iš pensijos gavėjo išieškoma Valstybinių socialinio draudimo pensijų įstatymo ir kitų įstatymų nustatyta tvarka.<text:s/></text:span></text:p>
      <text:p text:style-name="P749"><text:span text:style-name="T750">59</text:span><text:span text:style-name="T751">. Pirmojo ir antrojo laipsnių valstybin</text:span><text:span text:style-name="T752">ės pensijos, taip pat valstybinės našlių ir našlaičių pensijos, gautos neteisėtai dėl to, kad jų gavėjai pateikė tikrovės neatitinkančius dokumentus, išieškomos įstatymų nustatyta tvarka.</text:span></text:p>
      <text:p text:style-name="P753"><text:span text:style-name="T754">______________</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text:s/></text:span><text:span text:style-name="T764">Vyriausybė, Nutarimas</text:span></text:p>
      <text:p text:style-name="P765"><text:span text:style-name="T766">Nr.<text:s/></text:span><text:a xlink:href="https://www.e-tar.lt/portal/legalAct.html?documentId=TAR.672FEBC03D2E" office:target-frame-name="_top" xlink:show="replace"><text:span text:style-name="T767">669</text:span></text:a><text:span text:style-name="T768">, 2007-06-27, Žin., 2007, Nr. 77-3091 (2007-07-12), i. k. 1071100NUTA00000669</text:span></text:p>
      <text:p text:style-name="P769"><text:span text:style-name="T770">Dėl Lietuvos Respublikos Vyriausybės 2007 m. kovo 14 d. nutarimo Nr</text:span><text:span text:style-name="T771">. 255 "Dėl Lietuvos Respublikos pirmojo ir antrojo laipsnių valstybinių pensijų skyrimo ir mokėjimo nuostatų patvirtinimo" pakeitimo</text:span></text:p>
      <text:p text:style-name="P772"/>
      <text:p text:style-name="P773"><text:span text:style-name="T774">2.</text:span></text:p>
      <text:p text:style-name="P775"><text:span text:style-name="T776">Lietuvos Respublikos Vyriausybė, Nutarimas</text:span></text:p>
      <text:soft-page-break/>
      <text:p text:style-name="P777"><text:span text:style-name="T778">Nr.<text:s/></text:span><text:a xlink:href="https://www.e-tar.lt/portal/legalAct.html?documentId=TAR.7AAFF519FC01" office:target-frame-name="_top" xlink:show="replace"><text:span text:style-name="T779">100</text:span></text:a><text:span text:style-name="T780">, 2008-02-06, Žin., 2008, Nr. 19-691 (2008-02-14), i. k. 1081100NUTA00000100</text:span></text:p>
      <text:p text:style-name="P781"><text:span text:style-name="T782">Dėl Lietuvos Respublikos Vyriausybės 2007 m. kovo 14 d. nutarimo Nr. 255 "Dėl Lietuvos Respublik</text:span><text:span text:style-name="T783">os pirmojo ir antrojo laipsnių valstybinių pensijų skyrimo ir mokėjimo nuostatų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3" meta:paragraph-count="319" meta:word-count="5634" meta:character-count="48586" meta:row-count="1272" meta:non-whitespace-character-count="43271"/>
  </office:meta>
</office:document-meta>
</file>