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fo:text-align="center"/>
    </style:style>
    <style:style style:name="P145" style:parent-style-name="Normal" style:family="paragraph">
      <style:paragraph-properties fo:break-before="page" fo:margin-left="3.5437in">
        <style:tab-stops/>
      </style:paragraph-properties>
    </style:style>
    <style:style style:name="P146" style:parent-style-name="Normal" style:family="paragraph">
      <style:paragraph-properties fo:text-indent="3.5437in"/>
    </style:style>
    <style:style style:name="P147" style:parent-style-name="Normal" style:family="paragraph">
      <style:paragraph-properties fo:text-indent="3.5437in"/>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center"/>
      <style:text-properties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hyphenate="false"/>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4923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keep-with-next="always" fo:text-align="justify" fo:text-indent="0.4923in"/>
    </style:style>
    <style:style style:name="P357" style:parent-style-name="Normal" style:family="paragraph">
      <style:paragraph-properties fo:text-align="justify" fo:text-indent="0.4923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FF6600"/>
    </style:style>
    <style:style style:name="P389" style:parent-style-name="Normal" style:family="paragraph">
      <style:paragraph-properties fo:text-align="justify" fo:text-indent="0.4923in"/>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style:text-position="super 66.6%"/>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keep-with-next="always" fo:keep-together="always" fo:text-align="center"/>
    </style:style>
    <style:style style:name="T416" style:parent-style-name="DefaultParagraphFont" style:family="text">
      <style:text-properties fo:font-weight="bold" style:font-weight-asian="bold" fo:text-transform="uppercase" fo:color="#000000"/>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T419" style:parent-style-name="DefaultParagraphFont" style:family="text">
      <style:text-properties fo:font-weight="bold" style:font-weight-asian="bold" fo:text-transform="uppercase" fo:color="#000000"/>
    </style:style>
    <style:style style:name="P420" style:parent-style-name="Normal" style:family="paragraph">
      <style:paragraph-properties fo:keep-with-next="always" fo:keep-together="always" fo:text-align="justify" fo:text-indent="0.4923in"/>
      <style:text-properties fo:text-transform="uppercase" fo:color="#000000"/>
    </style:style>
    <style:style style:name="P421" style:parent-style-name="Normal" style:family="paragraph">
      <style:paragraph-properties fo:keep-with-next="always" fo:keep-together="alway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style:text-line-through-style="solid" style:text-line-through-width="auto" style:text-line-through-color="font-color" style:text-line-through-mode="continuous" style:text-line-through-type="single"/>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FF" style:text-underline-type="single" style:text-underline-style="solid" style:text-underline-width="auto" style:text-underline-mode="continuous"/>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style:text-position="super 66.6%"/>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FF" style:text-underline-type="single" style:text-underline-style="solid" style:text-underline-width="auto" style:text-underline-mode="continuous"/>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style:text-position="super 66.6%"/>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text-transform="uppercase" fo:color="#000000"/>
    </style:style>
    <style:style style:name="T546" style:parent-style-name="DefaultParagraphFont" style:family="text">
      <style:text-properties fo:font-weight="bold" style:font-weight-asian="bold" fo:text-transform="uppercase" fo:color="#000000"/>
    </style:style>
    <style:style style:name="T547" style:parent-style-name="DefaultParagraphFont" style:family="text">
      <style:text-properties fo:font-weight="bold" style:font-weight-asian="bold" fo:text-transform="uppercase" fo:color="#000000"/>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fo:text-transform="uppercase" fo:color="#000000"/>
    </style:style>
    <style:style style:name="P550" style:parent-style-name="Normal" style:family="paragraph">
      <style:paragraph-properties fo:text-align="justify" fo:text-indent="0.4923in"/>
      <style:text-properties fo:text-transform="uppercase"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text-properties fo:hyphenate="false"/>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text-properties fo:hyphenate="false"/>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fo:font-size="11pt" style:font-size-asian="11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tab-stops>
          <style:tab-stop style:type="left" style:position="0.9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T865" style:parent-style-name="DefaultParagraphFont" style:family="text">
      <style:text-properties fo:font-weight="bold" style:font-weight-asian="bold"/>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FF" style:text-underline-type="single" style:text-underline-style="solid" style:text-underline-width="auto" style:text-underline-mode="continuous"/>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FF" style:text-underline-type="single" style:text-underline-style="solid" style:text-underline-width="auto" style:text-underline-mode="continuous"/>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keep-with-next="always" fo:text-align="justify" fo:text-indent="0.4923in"/>
    </style:style>
    <style:style style:name="T970" style:parent-style-name="DefaultParagraphFont" style:family="text">
      <style:text-properties fo:color="#FF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font-weight="bold" style:font-weight-asian="bold"/>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T1003" style:parent-style-name="DefaultParagraphFont" style:family="text">
      <style:text-properties fo:letter-spacing="-0.0013in"/>
    </style:style>
    <style:style style:name="T1004" style:parent-style-name="DefaultParagraphFont" style:family="text">
      <style:text-properties fo:letter-spacing="-0.0013in"/>
    </style:style>
    <style:style style:name="T1005" style:parent-style-name="DefaultParagraphFont" style:family="text">
      <style:text-properties fo:color="#0000FF" style:text-underline-type="single" style:text-underline-style="solid" style:text-underline-width="auto" style:text-underline-mode="continuous"/>
    </style:style>
    <style:style style:name="T1006" style:parent-style-name="DefaultParagraphFont" style:family="text">
      <style:text-properties fo:color="#0000FF" style:text-underline-type="single" style:text-underline-style="solid" style:text-underline-width="auto" style:text-underline-mode="continuous"/>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center"/>
    </style:style>
    <style:style style:name="T1043" style:parent-style-name="DefaultParagraphFont" style:family="text">
      <style:text-properties fo:color="#000000"/>
    </style:style>
    <style:style style:name="P1044" style:parent-style-name="Normal" style:family="paragraph">
      <style:paragraph-properties fo:text-align="justify"/>
      <style:text-properties fo:font-weight="bold" style:font-weight-asian="bold" fo:font-size="10pt" style:font-size-asian="10pt"/>
    </style:style>
    <style:style style:name="P1045" style:parent-style-name="Normal" style:family="paragraph">
      <style:paragraph-properties fo:text-align="justify"/>
      <style:text-properties fo:font-weight="bold" style:font-weight-asian="bold"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weight="bold" style:font-weight-asian="bold"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widows="0" fo:orphans="0"/>
    </style:style>
  </office:automatic-styles>
  <office:body>
    <office:text text:use-soft-page-breaks="true">
      <text:p text:style-name="P1"><text:span text:style-name="T9">Suvestinė redakcija nuo 2016-04-30 iki 2017-03-13</text:span></text:p>
      <text:p text:style-name="P10"/>
      <text:p text:style-name="P11"><text:span text:style-name="T12">Nutarimas paskelbtas: Žin. 2007, Nr.<text:s/></text:span><text:a xlink:href="https://www.e-tar.lt/portal/legalAct.html?documentId=TAR.E47028986E17" office:target-frame-name="_top" xlink:show="replace"><text:span text:style-name="T13">33-1198</text:span></text:a><text:span text:style-name="T14">, i. k. 1071100NUTA0000025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PIRMOJO IR ANTROJO LAIPSNIŲ VALSTYBINIŲ PENSIJŲ SKYRIMO IR MOKĖJIMO NUOSTATŲ PATVIRTINIMO</text:p>
      <text:p text:style-name="P23"/>
      <text:p text:style-name="P24">2007 m. kovo 14 d. Nr. 255</text:p>
      <text:p text:style-name="P25">Vilnius</text:p>
      <text:p text:style-name="P26"/>
      <text:p text:style-name="P27"><text:span text:style-name="T28">Vadovaudamasi Liet</text:span><text:span text:style-name="T29">uvos Respublikos valstybinių pensijų įstatymo (Žin., 1994, Nr. </text:span><text:a xlink:href="https://www.e-tar.lt/portal/lt/legalAct/TAR.ED38F243563C" office:target-frame-name="_blank" xlink:show="new"><text:span text:style-name="T30">101-2018</text:span></text:a><text:span text:style-name="T31">) 10 straipsnio 1 dalimi, Lietuvos Respublikos Vyriausybė</text:span><text:span text:style-name="T32"><text:s/></text:span><text:span text:style-name="T33">nutari</text:span><text:span text:style-name="T34">a:</text:span></text:p>
      <text:p text:style-name="P35"><text:span text:style-name="T36">1</text:span><text:span text:style-name="T37">. Patvirtinti Lietuvos<text:s/></text:span><text:span text:style-name="T38">Respublikos pirmojo ir antrojo laipsnių valstybinių pensijų skyrimo ir mokėjimo nuostatus (pridedama).</text:span></text:p>
      <text:p text:style-name="P39"><text:span text:style-name="T40">2</text:span><text:span text:style-name="T41">. Pripažinti netekusiais galios:</text:span></text:p>
      <text:p text:style-name="P42"><text:span text:style-name="T43">2.1</text:span><text:span text:style-name="T44">. Lietuvos Respublikos Vyriausybės 1995 m. vasario 6 d. nutarimą Nr. 190 „Dėl Lietuvos Respublikos pirmojo ir<text:s/></text:span><text:span text:style-name="T45">antrojo laipsnių valstybinių pensijų skyrimo ir mokėjimo nuostatų ir Vertinimo kriterijų daugiavaikės motinos teisei į Lietuvos Respublikos antrojo laipsnio valstybinę pensiją nustatyti aprašo patvirtinimo“ (Žin., 1995, Nr.<text:s/></text:span><text:a xlink:href="https://www.e-tar.lt/portal/lt/legalAct/TAR.08E4C8C88D20" office:target-frame-name="_blank" xlink:show="new"><text:span text:style-name="T46">13-309</text:span></text:a><text:span text:style-name="T47">);</text:span></text:p>
      <text:p text:style-name="P48"><text:span text:style-name="T49">2.2</text:span><text:span text:style-name="T50">. Lietuvos Respublikos Vyriausybės 1995 m. rugpjūčio 10 d. nutarimą Nr. 1113 „Dėl Lietuvos Respublikos pirmojo ir antrojo laipsnių valstybinių pensijų skyrimo ir mokėjimo nuostatų dalinio</text:span><text:span text:style-name="T51"><text:s/>pakeitimo“ (Žin., 1995, Nr.<text:s/></text:span><text:a xlink:href="https://www.e-tar.lt/portal/lt/legalAct/TAR.D2CD955FDD23" office:target-frame-name="_blank" xlink:show="new"><text:span text:style-name="T52">67-1646</text:span></text:a><text:span text:style-name="T53">);</text:span></text:p>
      <text:p text:style-name="P54"><text:span text:style-name="T55">2.3</text:span><text:span text:style-name="T56">. Lietuvos Respublikos Vyriausybės 1995 m. spalio 16 d. nutarimą Nr. 1346 „Dėl Lietuvos Respublikos pirmojo ir antrojo laipsn</text:span><text:span text:style-name="T57">ių valstybinių pensijų skyrimo ir mokėjimo nuostatų dalinio pakeitimo“ (Žin., 1995, Nr.<text:s/></text:span><text:a xlink:href="https://www.e-tar.lt/portal/lt/legalAct/TAR.E9B6902D781E" office:target-frame-name="_blank" xlink:show="new"><text:span text:style-name="T58">86-1947</text:span></text:a><text:span text:style-name="T59">);</text:span></text:p>
      <text:p text:style-name="P60"><text:span text:style-name="T61">2.4</text:span><text:span text:style-name="T62">. Lietuvos Respublikos Vyriausybės 1997 m. kovo 28 d. nutarimą Nr.</text:span><text:span text:style-name="T63"><text:s/>297 „Dėl Lietuvos Respublikos Vyriausybės 1995 m. vasario 6 d. nutarimo Nr. 190 „Dėl Lietuvos Respublikos pirmojo ir antrojo laipsnių valstybinių pensijų skyrimo ir mokėjimo nuostatų patvirtinimo“ dalinio pakeitimo“ (Žin., 1997, Nr.<text:s/></text:span><text:a xlink:href="https://www.e-tar.lt/portal/lt/legalAct/TAR.B54F8797BA5E" office:target-frame-name="_blank" xlink:show="new"><text:span text:style-name="T64">30-731</text:span></text:a><text:span text:style-name="T65">);</text:span></text:p>
      <text:p text:style-name="P66"><text:span text:style-name="T67">2.5</text:span><text:span text:style-name="T68">. Lietuvos Respublikos Vyriausybės 1998 m. sausio 26 d. nutarimą Nr. 93 „Dėl Lietuvos Respublikos Vyriausybės 1995 m. vasario 6 d. nutarimo Nr. 190 „Dėl Lietuvos Respublikos pir</text:span><text:span text:style-name="T69">mojo ir antrojo laipsnių valstybinių pensijų skyrimo ir mokėjimo nuostatų patvirtinimo“ dalinio pakeitimo“ (Žin., 1998, Nr.<text:s/></text:span><text:a xlink:href="https://www.e-tar.lt/portal/lt/legalAct/TAR.AD7F2221F7ED" office:target-frame-name="_blank" xlink:show="new"><text:span text:style-name="T70">10-254</text:span></text:a><text:span text:style-name="T71">);</text:span></text:p>
      <text:p text:style-name="P72"><text:span text:style-name="T73">2.6</text:span><text:span text:style-name="T74">. Lietuvos Respublikos Vyriausy</text:span><text:span text:style-name="T75">bės 1998 m. birželio 8 d. nutarimą Nr. 688 „Dėl Lietuvos Respublikos Vyriausybės 1995 m. vasario 6 d. nutarimo Nr. 190 „Dėl Lietuvos Respublikos pirmojo ir antrojo laipsnių valstybinių pensijų skyrimo ir mokėjimo nuostatų patvirtinimo“ dalinio pakeitimo“ (</text:span><text:span text:style-name="T76">Žin., 1998, Nr.<text:s/></text:span><text:a xlink:href="https://www.e-tar.lt/portal/lt/legalAct/TAR.3B292C3AF72C" office:target-frame-name="_blank" xlink:show="new"><text:span text:style-name="T77">54-1496</text:span></text:a><text:span text:style-name="T78">);</text:span></text:p>
      <text:p text:style-name="P79"><text:span text:style-name="T80">2.7</text:span><text:span text:style-name="T81">. Lietuvos Respublikos Vyriausybės 1998 m. rugsėjo 1 d. nutarimą Nr. 1048 „Dėl Lietuvos Respublikos Vyriausybės 1995 m. vasario 6 d. nutar</text:span><text:span text:style-name="T82">imo Nr. 190 „Dėl Lietuvos Respublikos pirmojo ir antrojo laipsnių valstybinių pensijų skyrimo ir mokėjimo nuostatų patvirtinimo“ dalinio pakeitimo“ (Žin., 1998, Nr.<text:s/></text:span><text:a xlink:href="https://www.e-tar.lt/portal/lt/legalAct/TAR.062694510F8A" office:target-frame-name="_blank" xlink:show="new"><text:span text:style-name="T83">78-220</text:span><text:span text:style-name="T84">7</text:span></text:a><text:span text:style-name="T85">);</text:span></text:p>
      <text:p text:style-name="P86"><text:span text:style-name="T87">2.8</text:span><text:span text:style-name="T88">. Lietuvos Respublikos Vyriausybės 2001 m. sausio 25 d. nutarimą Nr. 85 „Dėl Lietuvos Respublikos Vyriausybės 1995 m. vasario 6 d. nutarimo Nr. 190 „Dėl Lietuvos Respublikos pirmojo ir antrojo laipsnių valstybinių pensijų skyrimo ir mokėjimo nuo</text:span><text:span text:style-name="T89">statų patvirtinimo“ dalinio pakeitimo“ (Žin., 2001, Nr.<text:s/></text:span><text:a xlink:href="https://www.e-tar.lt/portal/lt/legalAct/TAR.A54B833822C5" office:target-frame-name="_blank" xlink:show="new"><text:span text:style-name="T90">10-283</text:span></text:a><text:span text:style-name="T91">);</text:span></text:p>
      <text:p text:style-name="P92"><text:span text:style-name="T93">2.9</text:span><text:span text:style-name="T94">. Lietuvos Respublikos Vyriausybės 2002 m. balandžio 23 d. nutarimą Nr. 569 „Dėl Lietuvos Respublikos Vyriausybės 1995 m. vasario 6 d. nutarimo Nr. 190 „Dėl Lietuvos<text:s/></text:span><text:soft-page-break/><text:span text:style-name="T95">Respublikos pirmojo ir antrojo laipsnių valstybinių pensijų skyrimo ir mokėjimo nuostatų p</text:span><text:span text:style-name="T96">atvirtinimo“ dalinio pakeitimo“ (Žin., 2002, Nr.<text:s/></text:span><text:a xlink:href="https://www.e-tar.lt/portal/lt/legalAct/TAR.F8357A0979D3" office:target-frame-name="_blank" xlink:show="new"><text:span text:style-name="T97">43-1635</text:span></text:a><text:span text:style-name="T98">);</text:span></text:p>
      <text:p text:style-name="P99"><text:span text:style-name="T100">2.10</text:span><text:span text:style-name="T101">. Lietuvos Respublikos Vyriausybės 2003 m. gegužės 22 d. nutarimą Nr. 633 „Dėl Lietuvos Respublikos Vyri</text:span><text:span text:style-name="T102">ausybės 1995 m. vasario 6 d. nutarimo Nr. 190 „Dėl Lietuvos Respublikos pirmojo ir antrojo laipsnių valstybinių pensijų skyrimo ir mokėjimo nuostatų patvirtinimo“ pakeitimo“ (Žin., 2003, Nr.<text:s/></text:span><text:a xlink:href="https://www.e-tar.lt/portal/lt/legalAct/TAR.416D2ED44A93" office:target-frame-name="_blank" xlink:show="new"><text:span text:style-name="T103">51-2270</text:span></text:a><text:span text:style-name="T104">);</text:span></text:p>
      <text:p text:style-name="P105"><text:span text:style-name="T106">2.11</text:span><text:span text:style-name="T107">. Lietuvos Respublikos Vyriausybės 2003 m. gruodžio 24 d. nutarimą Nr. 1684 „Dėl Lietuvos Respublikos Vyriausybės 1995 m. vasario 6 d. nutarimo Nr. 190 „Dėl Lietuvos Respublikos pirmojo ir antrojo laipsnių valstybinių<text:s/></text:span><text:span text:style-name="T108">pensijų skyrimo ir mokėjimo nuostatų patvirtinimo“ pakeitimo“ (Žin., 2003, Nr.<text:s/></text:span><text:a xlink:href="https://www.e-tar.lt/portal/lt/legalAct/TAR.3C16B6E93514" office:target-frame-name="_blank" xlink:show="new"><text:span text:style-name="T109">123-5614</text:span></text:a><text:span text:style-name="T110">);</text:span></text:p>
      <text:p text:style-name="P111"><text:span text:style-name="T112">2.12</text:span><text:span text:style-name="T113">. Lietuvos Respublikos Vyriausybės 2004 m. spalio 27 d. nutarimą Nr. 1342</text:span><text:span text:style-name="T114"><text:s/>„Dėl Lietuvos Respublikos Vyriausybės 1995 m. vasario 6 d. nutarimo Nr. 190 „Dėl Lietuvos Respublikos pirmojo ir antrojo laipsnių valstybinių pensijų skyrimo ir mokėjimo nuostatų patvirtinimo“ pakeitimo“ (Žin., 2004, Nr.<text:s/></text:span><text:a xlink:href="https://www.e-tar.lt/portal/lt/legalAct/TAR.A07B9694E03A" office:target-frame-name="_blank" xlink:show="new"><text:span text:style-name="T115">158-5784</text:span></text:a><text:span text:style-name="T116">);</text:span></text:p>
      <text:p text:style-name="P117"><text:span text:style-name="T118">2.13</text:span><text:span text:style-name="T119">. Lietuvos Respublikos Vyriausybės 2005 m. vasario 21 d. nutarimą Nr. 203 „Dėl Lietuvos Respublikos Vyriausybės 1995 m. vasario 6 d. nutarimo Nr. 190 „Dėl Lietuvos Respublikos pirmojo ir</text:span><text:span text:style-name="T120"><text:s/>antrojo laipsnių valstybinių pensijų skyrimo ir mokėjimo nuostatų patvirtinimo“ pakeitimo“ (Žin., 2005, Nr.<text:s/></text:span><text:a xlink:href="https://www.e-tar.lt/portal/lt/legalAct/TAR.6F8054CF2914" office:target-frame-name="_blank" xlink:show="new"><text:span text:style-name="T121">26-836</text:span></text:a><text:span text:style-name="T122">);</text:span></text:p>
      <text:p text:style-name="P123"><text:span text:style-name="T124">2.14</text:span><text:span text:style-name="T125">. Lietuvos Respublikos Vyriausybės 2005 m. li</text:span><text:span text:style-name="T126">epos 1 d. nutarimą Nr. 755 „Dėl Lietuvos Respublikos Vyriausybės 1995 m. vasario 6 d. nutarimo Nr. 190 „Dėl Lietuvos Respublikos pirmojo ir antrojo laipsnių valstybinių pensijų skyrimo ir mokėjimo nuostatų patvirtinimo“ pakeitimo“ (Žin., 2005, Nr.<text:s/></text:span><text:a xlink:href="https://www.e-tar.lt/portal/lt/legalAct/TAR.A748830A56D7" office:target-frame-name="_blank" xlink:show="new"><text:span text:style-name="T127">83-3067</text:span></text:a><text:span text:style-name="T128">);</text:span></text:p>
      <text:p text:style-name="P129"><text:span text:style-name="T130">2.15</text:span><text:span text:style-name="T131">. Lietuvos Respublikos Vyriausybės 2006 m. rugsėjo 12 d. nutarimą Nr. 882 „Dėl Lietuvos Respublikos Vyriausybės 1995 m. vasario 6 d. nutarimo Nr. 190 „Dėl Lietuv</text:span><text:span text:style-name="T132">os Respublikos pirmojo ir antrojo laipsnių valstybinių pensijų skyrimo ir mokėjimo nuostatų ir Vertinimo kriterijų daugiavaikės motinos teisei į Lietuvos Respublikos antrojo laipsnio valstybinę pensiją nustatyti aprašo patvirtinimo“ pakeitimo“ (Žin., 2006,</text:span><text:span text:style-name="T133"><text:s/>Nr.<text:s/></text:span><text:a xlink:href="https://www.e-tar.lt/portal/lt/legalAct/TAR.9AD267535B39" office:target-frame-name="_blank" xlink:show="new"><text:span text:style-name="T134">98-3812</text:span></text:a><text:span text:style-name="T135">).</text:span></text:p>
      <text:p text:style-name="P136"/>
      <text:p text:style-name="P137"/>
      <text:p text:style-name="P138"/>
      <text:p text:style-name="P139">Ministras Pirmininkas<text:tab/>Gediminas Kirkilas</text:p>
      <text:p text:style-name="P140"/>
      <text:p text:style-name="P141"/>
      <text:p text:style-name="P142"/>
      <text:p text:style-name="P143">Socialinės apsaugos ir darbo ministrė<text:tab/>Vilija Blinkevičiūtė</text:p>
      <text:p text:style-name="P144"/>
      <text:p text:style-name="P145">PATVIRTINTA</text:p>
      <text:p text:style-name="P146">Lietuvos Respublikos Vyriausybės<text:s/></text:p>
      <text:p text:style-name="P147">2007 m. kovo 14 d. nutarimu Nr. 255</text:p>
      <text:p text:style-name="P148"/>
      <text:p text:style-name="P149"><text:span text:style-name="T150">LIETUVOS RESPUBLIKOS PIRMOJO IR ANTROJO LAIPSNIŲ VALSTYBINIŲ PENSIJŲ SKYRIMO IR MOKĖJIMO NUOSTATAI</text:span></text:p>
      <text:p text:style-name="P151"/>
      <text:p text:style-name="P152"><text:span text:style-name="T153">I</text:span><text:span text:style-name="T154">.<text:s/></text:span><text:span text:style-name="T155">BENDROSIOS NUOSTATOS<text:s/></text:span></text:p>
      <text:p text:style-name="P156"/>
      <text:p text:style-name="P157"><text:span text:style-name="T158">1</text:span><text:span text:style-name="T159">. Lietuvos Respublikos pirmojo ir antrojo laipsnių valstybinių pensijų skyrimo</text:span><text:span text:style-name="T160"><text:s/>ir mokėjimo nuostatai (toliau vadinama – šie Nuostatai) reglamentuoja:</text:span></text:p>
      <text:p text:style-name="P161"><text:span text:style-name="T162">1.1</text:span><text:span text:style-name="T163">. Lietuvos Respublikos pirmojo ir antrojo laipsnių valstybinių pensijų skyrimo komisijos prie Socialinės apsaugos ir darbo ministerijos funkcijas ir jos darbo organizavimą;</text:span></text:p>
      <text:p text:style-name="P164">1.2. prašymų (teikimų) skirti Lietuvos Respublikos pirmojo ir antrojo laipsnių valstybines pensijas (toliau vadinama – pirmojo ir antrojo laipsnių valstybinės pensijos) pateikimą šių Nuostatų 1.1 punkte nurodytai komisijai;<text:s/></text:p>
      <text:p text:style-name="P165">Punkto pakeitimai:</text:p>
      <text:p text:style-name="P166"><text:span text:style-name="T167">Nr.<text:s/></text:span><text:a xlink:href="https://www.e-tar.lt/portal/legalAct.html?documentId=TAR.7AAFF519FC01" office:target-frame-name="_top" xlink:show="replace"><text:span text:style-name="T168">100</text:span></text:a><text:span text:style-name="T169">, 2008-02-06, Žin., 2008, Nr. 19-691 (2008-02-14), i. k. 1081100NUTA00000100</text:span></text:p>
      <text:p text:style-name="Normal"/>
      <text:p text:style-name="P170"><text:span text:style-name="T171">1.3</text:span><text:span text:style-name="T172">. daugiavaikių motinų pagimdytų<text:s/></text:span>(įvaikintų)<text:s/><text:span text:style-name="T173">ir išaugintų vaikų gero išauklėjimo bei pačių motinų</text:span><text:span text:style-name="T174"><text:s/>elgesio vertinimo kriterijus ir sąlygas teisei į antrojo laipsnio valstybinę pensiją nustatyti;</text:span></text:p>
      <text:p text:style-name="P175">Punkto pakeitimai:</text:p>
      <text:p text:style-name="P176"><text:span text:style-name="T177">Nr.<text:s/></text:span><text:a xlink:href="https://www.e-tar.lt/portal/legalAct.html?documentId=TAR.7AAFF519FC01" office:target-frame-name="_top" xlink:show="replace"><text:span text:style-name="T178">100</text:span></text:a><text:span text:style-name="T179">, 2008-02-06, Žin., 2008, Nr. 19-691 (2008-02-14),<text:s/></text:span><text:span text:style-name="T180">i. k. 1081100NUTA00000100</text:span></text:p>
      <text:p text:style-name="Normal"/>
      <text:p text:style-name="P181"><text:span text:style-name="T182">1.4</text:span><text:span text:style-name="T183">. prašymų skirti valstybines našlių ir našlaičių pensijas pateikimą;</text:span></text:p>
      <text:p text:style-name="P184"><text:span text:style-name="T185">1.5</text:span><text:span text:style-name="T186">. pirmojo ir antrojo laipsnių valstybinių pensijų, valstybinių našlių ir našlaičių pensijų, respublikinės reikšmės personalinių pensijų, paskirtų<text:s/></text:span><text:span text:style-name="T187">iki 1995 m. sausio 1 d. (toliau vadinama – personalinės pensijos), mokėjimą.</text:span></text:p>
      <text:p text:style-name="P188"><text:span text:style-name="T189">2</text:span><text:span text:style-name="T190">. Pirmojo ir antrojo laipsnių valstybinės pensijos bei valstybinės našlių ir našlaičių pensijos skiriamos ir mokamos vadovaujantis Lietuvos Respublikos valstybinių pensijų<text:s/></text:span><text:span text:style-name="T191">įstatymu (Žin., 1994, Nr.<text:s/></text:span><text:a xlink:href="https://www.e-tar.lt/portal/lt/legalAct/TAR.ED38F243563C" office:target-frame-name="_blank" xlink:show="new"><text:span text:style-name="T192">101-2018</text:span></text:a><text:span text:style-name="T193">) (toliau vadinama – Valstybinių pensijų įstatymas), Lietuvos Respublikos valstybinių socialinio draudimo pensijų įstatymo (Žin., 1994, Nr.<text:s/></text:span><text:a xlink:href="https://www.e-tar.lt/portal/lt/legalAct/TAR.A7F77DF94F5D" office:target-frame-name="_blank" xlink:show="new"><text:span text:style-name="T194">59-1153</text:span></text:a><text:span text:style-name="T195">; 2005, Nr.<text:s/></text:span><text:a xlink:href="https://www.e-tar.lt/portal/lt/legalAct/TAR.11FC84684F94" office:target-frame-name="_blank" xlink:show="new"><text:span text:style-name="T196">71-2555</text:span></text:a><text:span text:style-name="T197">) (toliau vadinama – Valstybinių socialinio draudimo pensijų įstatymas) 2, 5, 14, 21, 39 straipsnio 4 dalies, 57 straipsnio 2 dalies ir 67 straipsnio nuostatomis ir šiais Nuost</text:span><text:span text:style-name="T198">atais. Kiti pirmojo ir antrojo laipsnių valstybinių pensijų bei valstybinių našlių ir našlaičių pensijų skyrimo ir mokėjimo klausimai, nereglamentuoti nurodytuose teisės aktuose, sprendžiami vadovaujantis Valstybinių socialinio draudimo pensijų skyrimo ir<text:s/></text:span><text:span text:style-name="T199">mokėjimo nuostatų, patvirtintų Lietuvos Respublikos Vyriausybės 1994 m. lapkričio 18 d. nutarimu Nr. 1156 (Žin., 1994, Nr.<text:s/></text:span><text:a xlink:href="https://www.e-tar.lt/portal/lt/legalAct/TAR.260B8E89C210" office:target-frame-name="_blank" xlink:show="new"><text:span text:style-name="T200">91-1781</text:span></text:a><text:span text:style-name="T201">; 2005, Nr. 83-3066) (toliau vadinama – V</text:span><text:span text:style-name="T202">alstybinių socialinio draudimo pensijų skyrimo ir mokėjimo nuostatai), ir kitų Lietuvos Respublikos teisės aktų atitinkamomis nuostatomis.<text:s/></text:span></text:p>
      <text:p text:style-name="P203">Pirmojo ir antrojo laipsnių valstybinės pensijos skiriamos nuo kito mėnesio po atitinkamo sprendimo skirti šią pensiją priėmimo pirmos dienos.</text:p>
      <text:p text:style-name="P204">Punkto pakeitimai:</text:p>
      <text:p text:style-name="P205"><text:span text:style-name="T206">Nr.<text:s/></text:span><text:a xlink:href="https://www.e-tar.lt/portal/legalAct.html?documentId=TAR.9E5C2ACD57A1" office:target-frame-name="_top" xlink:show="replace"><text:span text:style-name="T207">1803</text:span></text:a><text:span text:style-name="T208">, 2009-12-23, Žin., 2009, Nr. 158-7189 (2009-12-31), i. k. 1091100NUTA00001803</text:span></text:p>
      <text:p text:style-name="Normal"/>
      <text:p text:style-name="P209"><text:span text:style-name="T210">3</text:span><text:span text:style-name="T211">. Šiuose Nuostatuose vartojamos sąv</text:span><text:span text:style-name="T212">okos atitinka šių Nuostatų 2 punkte nurodytuose teisės aktuose vartojamas sąvokas.</text:span></text:p>
      <text:p text:style-name="P213"/>
      <text:p text:style-name="P214"><text:span text:style-name="T215">II</text:span><text:span text:style-name="T216">.<text:s/></text:span><text:span text:style-name="T217">LIETUVOS RESPUBLIKOS PIRMOJO IR ANTROJO LAIPSNIŲ VALSTYBINIŲ PENSIJŲ SKYRIMO KOMISIJOS PRIE SOCIALINĖS APSAUGOS IR DARBO MINISTERIJOS FUNKCIJOS IR JOS DARBO ORGAN</text:span><text:span text:style-name="T218">IZAVIMAS<text:s/></text:span></text:p>
      <text:p text:style-name="P219"/>
      <text:p text:style-name="P220"><text:span text:style-name="T221">4</text:span><text:span text:style-name="T222">. Lietuvos Respublikos pirmojo ir antrojo laipsnių valstybinių pensijų skyrimo komisija prie Socialinės apsaugos ir darbo ministerijos (toliau vadinama – komisija) sudaroma Valstybinių pensijų įstatymo 6 straipsnio nustatyta tvarka. Lietuvo</text:span><text:span text:style-name="T223">s Respublikos Vyriausybei pasiūlymus dėl komisijos sudėties teikia socialinės apsaugos ir darbo ministras.</text:span></text:p>
      <text:p text:style-name="P224"><text:span text:style-name="T225">5</text:span><text:span text:style-name="T226">. Komisija atlieka šias funkcijas:</text:span></text:p>
      <text:p text:style-name="P227">5.1. nagrinėja Lietuvos Respublikos aukščiausiosios valdžios ir valdymo institucijų, taip pat Lietuvos gyventojų genocido ir rezistencijos tyrimo centro prašymus skirti pirmojo ar antrojo laipsnio valstybines pensijas Valstybinių pensijų įstatymo 4 straipsnyje nurodytiems asmenims:</text:p>
      <text:p text:style-name="P228">5.1.1. Respublikos Prezidento, Seimo Pirmininko ir Ministro Pirmininko – aukščiausiesiems valstybės pareigūnams (Valstybinių pensijų įstatymo 4 straipsnio 1 dalies 3 punktas);<text:s/></text:p>
      <text:p text:style-name="P229">Punkto pakeitimai:</text:p>
      <text:p text:style-name="P230"><text:span text:style-name="T231">Nr.<text:s/></text:span><text:a xlink:href="https://www.e-tar.lt/portal/legalAct.html?documentId=TAR.032B81CC9AA3" office:target-frame-name="_top" xlink:show="replace"><text:span text:style-name="T232">1799</text:span></text:a><text:span text:style-name="T233">, 2010-12-22, Žin., 2010, Nr. 153-7812<text:s/></text:span><text:span text:style-name="T234">(2010-12-28), i. k. 1101100NUTA00001799</text:span></text:p>
      <text:p text:style-name="Normal"/>
      <text:p text:style-name="P235"><text:span text:style-name="T236">5.1.2.</text:span><text:span text:style-name="T237"><text:s/>Neteko galios nuo 2011-01-01</text:span></text:p>
      <text:p text:style-name="P238">Punkto naikinimas:</text:p>
      <text:p text:style-name="P239"><text:span text:style-name="T240">Nr.<text:s/></text:span><text:a xlink:href="https://www.e-tar.lt/portal/legalAct.html?documentId=TAR.032B81CC9AA3" office:target-frame-name="_top" xlink:show="replace"><text:span text:style-name="T241">1799</text:span></text:a><text:span text:style-name="T242">, 2010-12-22, Žin. 2010, Nr. 153-7812 (2010-12-28), i. k.<text:s/></text:span><text:span text:style-name="T243">1101100NUTA00001799</text:span></text:p>
      <text:p text:style-name="Normal"/>
      <text:p text:style-name="P244"><text:span text:style-name="T245">5.1.3</text:span><text:span text:style-name="T246">. sveikatos apsaugos ministro – asmenims, kuriems teisės aktų nustatyta tvarka suteiktas garbės donoro vardas (Valstybinių pensijų įstatymo 4 straipsnio 3 dalies 3 punktas);</text:span></text:p>
      <text:p text:style-name="P247"><text:span text:style-name="T248">5.1.4</text:span><text:span text:style-name="T249">. Kūno kultūros ir sporto departamento prie</text:span><text:span text:style-name="T250"><text:s/>Lietuvos Respublikos Vyriausybės – olimpinių žaidynių čempionams (aukso medalio laimėtojams) (Valstybinių pensijų įstatymo 4 straipsnio 2 dalies 2 punktas), olimpinių žaidynių prizininkams (sidabro, bronzos medalių laimėtojams), parolimpinių žaidynių čemp</text:span><text:span text:style-name="T251">ionams, olimpinių sporto šakų pasaulio čempionams, olimpinių kurčiųjų žaidynių čempionams (Valstybinių pensijų įstatymo 4 straipsnio 3 dalies 2 punktas);<text:s/></text:span></text:p>
      <text:p text:style-name="P252">Punkto pakeitimai:</text:p>
      <text:p text:style-name="P253"><text:span text:style-name="T254">Nr.<text:s/></text:span><text:a xlink:href="https://www.e-tar.lt/portal/legalAct.html?documentId=TAR.032B81CC9AA3" office:target-frame-name="_top" xlink:show="replace"><text:span text:style-name="T255">1799</text:span></text:a><text:span text:style-name="T256">, 2010-12-22, Žin., 2010, Nr. 153-7812 (2010-12-28), i. k. 1101100NUTA00001799</text:span></text:p>
      <text:p text:style-name="Normal"/>
      <text:p text:style-name="P257"><text:span text:style-name="T258">5.1.5</text:span><text:span text:style-name="T259">. Lietuvos gyventojų genocido ir rezistencijos tyrimo centro – labiausiai pasižymėjusiems neginkluoto pasipriešinimo (rezistencijos) dalyviams – laisvės kovų d</text:span><text:span text:style-name="T260">alyviams (Valstybinių pensijų įstatymo 4 straipsnio 1 dalies 2 punktas);<text:s/></text:span></text:p>
      <text:p text:style-name="P261">Punkto pakeitimai:</text:p>
      <text:p text:style-name="P262"><text:span text:style-name="T263">Nr.<text:s/></text:span><text:a xlink:href="https://www.e-tar.lt/portal/legalAct.html?documentId=TAR.7AAFF519FC01" office:target-frame-name="_top" xlink:show="replace"><text:span text:style-name="T264">100</text:span></text:a><text:span text:style-name="T265">, 2008-02-06, Žin., 2008, Nr. 19-691 (2008-02-14), i. k. 1081100NUTA0000</text:span><text:span text:style-name="T266">0100</text:span></text:p>
      <text:p text:style-name="Normal"/>
      <text:p text:style-name="P267"><text:span text:style-name="T268">5.2</text:span><text:span text:style-name="T269">. nagrinėja savivaldybių administracijų teikimus skirti antrojo laipsnio valstybines pensijas motinoms, pagimdžiusioms<text:s/></text:span>(įvaikinusioms)<text:s/><text:span text:style-name="T270">ir išauginusioms iki 8 metų bei gerai išauklėjusioms 7 ir daugiau vaikų;</text:span></text:p>
      <text:p text:style-name="P271">Punkto pakeitimai:</text:p>
      <text:p text:style-name="P272"><text:span text:style-name="T273">Nr.<text:s/></text:span><text:a xlink:href="https://www.e-tar.lt/portal/legalAct.html?documentId=TAR.7AAFF519FC01" office:target-frame-name="_top" xlink:show="replace"><text:span text:style-name="T274">100</text:span></text:a><text:span text:style-name="T275">, 2008-02-06, Žin., 2008, Nr. 19-691 (2008-02-14), i. k. 1081100NUTA00000100</text:span></text:p>
      <text:p text:style-name="P276"><text:span text:style-name="T277">Nr.<text:s/></text:span><text:a xlink:href="https://www.e-tar.lt/portal/legalAct.html?documentId=TAR.9E5C2ACD57A1" office:target-frame-name="_top" xlink:show="replace"><text:span text:style-name="T278">1803</text:span></text:a><text:span text:style-name="T279">, 2009</text:span><text:span text:style-name="T280">-12-23, Žin., 2009, Nr. 158-7189 (2009-12-31), i. k. 1091100NUTA00001803</text:span></text:p>
      <text:p text:style-name="Normal"/>
      <text:p text:style-name="P281"><text:span text:style-name="T282">5.3</text:span><text:span text:style-name="T283">. priima sprendimus siūlyti Lietuvos Respublikos Vyriausybei skirti pirmojo laipsnio valstybines pensijas<text:s/></text:span>arba siūlyti panaikinti šių pensijų skyrimą<text:span text:style-name="T284">;</text:span></text:p>
      <text:p text:style-name="P285">Punkto pakeitimai:</text:p>
      <text:p text:style-name="P286"><text:span text:style-name="T287">Nr.<text:s/></text:span><text:a xlink:href="https://www.e-tar.lt/portal/legalAct.html?documentId=TAR.7AAFF519FC01" office:target-frame-name="_top" xlink:show="replace"><text:span text:style-name="T288">100</text:span></text:a><text:span text:style-name="T289">, 2008-02-06, Žin., 2008, Nr. 19-691 (2008-02-14), i. k. 1081100NUTA00000100</text:span></text:p>
      <text:p text:style-name="Normal"/>
      <text:p text:style-name="P290"><text:span text:style-name="T291">5.4</text:span><text:span text:style-name="T292">. priima sprendimus skirti antrojo laipsnio valstybines pensijas, priima sprendimus dėl</text:span><text:span text:style-name="T293"><text:s/>paskirtų antrojo laipsnio valstybinių pensijų skyrimo panaikinimo.</text:span></text:p>
      <text:p text:style-name="P294">Punkto pakeitimai:</text:p>
      <text:p text:style-name="P295"><text:span text:style-name="T296">Nr.<text:s/></text:span><text:a xlink:href="https://www.e-tar.lt/portal/legalAct.html?documentId=TAR.9E5C2ACD57A1" office:target-frame-name="_top" xlink:show="replace"><text:span text:style-name="T297">1803</text:span></text:a><text:span text:style-name="T298">, 2009-12-23, Žin., 2009, Nr. 158-7189 (2009-12-31), i. k. 1091100NUTA00001803</text:span></text:p>
      <text:p text:style-name="Normal"/>
      <text:p text:style-name="P299"><text:span text:style-name="T300">6</text:span><text:span text:style-name="T301">. Komisijos pirmininkas atlieka šias funkcijas:</text:span></text:p>
      <text:p text:style-name="P302"><text:span text:style-name="T303">6.1</text:span><text:span text:style-name="T304">. šaukia komisijos posėdžius ir jiems pirmininkauja;<text:s/></text:span></text:p>
      <text:p text:style-name="P305"><text:span text:style-name="T306">6.2</text:span><text:span text:style-name="T307">. teikia Lietuvos Respublikos Vyriausybei komisijos pasiūlymus su kitais būtinais dokumentais dėl pirmojo laipsnio valstybinių pensijų skyrimo,<text:s/></text:span>taip pat teikia komisijos pasiūlymus dėl šių pensijų skyrimo panaikinimo<text:span text:style-name="T308">;</text:span></text:p>
      <text:p text:style-name="P309">Punkto pakeitimai:</text:p>
      <text:p text:style-name="P310"><text:span text:style-name="T311">Nr.<text:s/></text:span><text:a xlink:href="https://www.e-tar.lt/portal/legalAct.html?documentId=TAR.7AAFF519FC01" office:target-frame-name="_top" xlink:show="replace"><text:span text:style-name="T312">100</text:span></text:a><text:span text:style-name="T313">, 2008-02-06, Žin., 2008, Nr. 19-691 (2008-02-14), i. k. 1081100NUTA00000100</text:span></text:p>
      <text:p text:style-name="P314"><text:span text:style-name="T315">Nr.<text:s/></text:span><text:a xlink:href="https://www.e-tar.lt/portal/legalAct.html?documentId=TAR.9E5C2ACD57A1" office:target-frame-name="_top" xlink:show="replace"><text:span text:style-name="T316">1803</text:span></text:a><text:span text:style-name="T317">, 2009</text:span><text:span text:style-name="T318">-12-23, Žin., 2009, Nr. 158-7189 (2009-12-31), i. k. 1091100NUTA00001803</text:span></text:p>
      <text:p text:style-name="Normal"/>
      <text:p text:style-name="P319"><text:span text:style-name="T320">6.3.</text:span><text:span text:style-name="T321"><text:s/>Neteko galios nuo 2010-01-01</text:span></text:p>
      <text:p text:style-name="P322">Punkto naikinimas:</text:p>
      <text:p text:style-name="P323"><text:span text:style-name="T324">Nr.<text:s/></text:span><text:a xlink:href="https://www.e-tar.lt/portal/legalAct.html?documentId=TAR.9E5C2ACD57A1" office:target-frame-name="_top" xlink:show="replace"><text:span text:style-name="T325">1803</text:span></text:a><text:span text:style-name="T326">, 2009-12-23, Žin. 2009, Nr. 158-7189</text:span><text:span text:style-name="T327"><text:s/>(2009-12-31), i. k. 1091100NUTA00001803</text:span></text:p>
      <text:p text:style-name="Normal"/>
      <text:p text:style-name="P328"><text:span text:style-name="T329">6.4</text:span><text:span text:style-name="T330">. prireikus priima kitus sprendimus, susijusius su komisijos darbo organizavimu.<text:s/></text:span></text:p>
      <text:p text:style-name="P331">6.5. priima sprendimus skirti valstybines našlių ir našlaičių pensijas arba įgalioja komisijos pirmininko pavaduotoją atlikti šią funkciją.<text:s/></text:p>
      <text:p text:style-name="P332">Papildyta punktu:</text:p>
      <text:p text:style-name="P333"><text:span text:style-name="T334">Nr.<text:s/></text:span><text:a xlink:href="https://www.e-tar.lt/portal/legalAct.html?documentId=TAR.7AAFF519FC01" office:target-frame-name="_top" xlink:show="replace"><text:span text:style-name="T335">100</text:span></text:a><text:span text:style-name="T336">, 2008-02-06, Žin., 2008, Nr. 19-691 (2008-02-14), i. k. 1081100NUTA00000100</text:span></text:p>
      <text:p text:style-name="Normal"/>
      <text:p text:style-name="P337"><text:span text:style-name="T338">7</text:span><text:span text:style-name="T339">. Komisijos pirmininko nesant, jo funkcijas<text:s/></text:span><text:span text:style-name="T340">atlieka komisijos pirmininko pavaduotojas.<text:s/></text:span></text:p>
      <text:p text:style-name="P341">8. Pagrindinė<text:span text:style-name="T342"><text:s/></text:span>komisijos veiklos forma yra posėdžiai, kurie šaukiami ne rečiau kaip kartą per ketvirtį.</text:p>
      <text:p text:style-name="P343">Prireikus svarstyti klausimus skubos tvarka, nesant galimybės surengti komisijos posėdžio, komisijos pirmininko (jo nesant – komisijos pirmininko pavaduotojo) sprendimu komisijos sprendimai gali būti priimami remiantis komisijos narių rašytinės apklausos rezultatais. Šiuo atveju komisijos nariai svarstomais klausimais raštu išreiškia savo pritarimą ar nepritarimą, patvirtindami parašu, ir pateikia savo pozicijas asmeniškai komisijos atsakingajam sekretoriui (toliau vadinama – komisijos sekretorius) arba atsiunčia registruotu laišku. Komisijos sprendimai priimami ir įforminami šių Nuostatų 11 ir 12 punktuose nustatyta tvarka.<text:s/></text:p>
      <text:p text:style-name="P344">Punkto pakeitimai:</text:p>
      <text:p text:style-name="P345"><text:span text:style-name="T346">Nr.<text:s/></text:span><text:a xlink:href="https://www.e-tar.lt/portal/legalAct.html?documentId=TAR.032B81CC9AA3" office:target-frame-name="_top" xlink:show="replace"><text:span text:style-name="T347">1799</text:span></text:a><text:span text:style-name="T348">, 2010-12-22, Žin., 2010, Nr. 153-7812 (2010-12-28), i. k. 1101100NUTA00001799</text:span></text:p>
      <text:p text:style-name="Normal"/>
      <text:p text:style-name="P349">9. Komisijos posėdžius protokoluoja komisijos sekretorius, kuris turi patariamojo balso teisę. Komisijos sekretorių skiria komisijos pirmininkas.<text:s/></text:p>
      <text:p text:style-name="P350">Punkto pakeitimai:</text:p>
      <text:p text:style-name="P351"><text:span text:style-name="T352">Nr.<text:s/></text:span><text:a xlink:href="https://www.e-tar.lt/portal/legalAct.html?documentId=TAR.032B81CC9AA3" office:target-frame-name="_top" xlink:show="replace"><text:span text:style-name="T353">1799</text:span></text:a><text:span text:style-name="T354">,</text:span><text:span text:style-name="T355"><text:s/>2010-12-22, Žin., 2010, Nr. 153-7812 (2010-12-28), i. k. 1101100NUTA00001799</text:span></text:p>
      <text:p text:style-name="Normal"/>
      <text:p text:style-name="P356">10. Komisijos sekretorius yra atsakingas už dokumentų parengimą komisijos posėdžiui arba komisijos narių rašytinei apklausai.</text:p>
      <text:p text:style-name="P357">Komisijos pirmininkui (jo nesant – komisijos pirmininko pavaduotojui) priėmus sprendimą surengti komisijos narių rašytinę apklausą komisijos sprendimui priimti, komisijos sekretorius per 3 darbo dienas registruotu laišku apie šį sprendimą informuoja komisijos narius, prideda komisijos sprendimui priimti reikalingus dokumentus ir nurodo datą, iki kurios komisijos nariai šių Nuostatų 8 punkto antrojoje pastraipoje nustatyta tvarka pateikia savo pozicijas pateiktais svarstyti klausimais.<text:s/></text:p>
      <text:p text:style-name="P358">Punkto pakeitimai:</text:p>
      <text:p text:style-name="P359"><text:span text:style-name="T360">Nr</text:span><text:span text:style-name="T361">.<text:s/></text:span><text:a xlink:href="https://www.e-tar.lt/portal/legalAct.html?documentId=TAR.032B81CC9AA3" office:target-frame-name="_top" xlink:show="replace"><text:span text:style-name="T362">1799</text:span></text:a><text:span text:style-name="T363">, 2010-12-22, Žin., 2010, Nr. 153-7812 (2010-12-28), i. k. 1101100NUTA00001799</text:span></text:p>
      <text:p text:style-name="Normal"/>
      <text:p text:style-name="P364">11. Komisijos posėdis yra teisėtas, jeigu jame dalyvauja daugiau kaip pusė komisijos<text:s/>narių. Komisijos sprendimai priimami posėdyje dalyvaujančių komisijos narių balsų dauguma. Balsams pasiskirsčius po lygiai, lemiamas yra komisijos pirmininko (jo nesant – komisijos pirmininko pavaduotojo) balsas. Į komisijos posėdžius gali būti kviečiami<text:s/>ekspertai, kurie turi patariamojo balso teisę.</text:p>
      <text:p text:style-name="P365">Rašytinė apklausa yra teisėta, jei per komisijos sekretoriaus kreipimesi nurodytą terminą šių Nuostatų 8 punkto antrojoje pastraipoje nustatyta tvarka savo pozicijas pateikia daugiau kaip pusė komisijos narių.<text:s/>Komisijos sprendimai priimami įvertinus rašytinės apklausos rezultatus šio punkto pirmojoje pastraipoje nustatyta tvarka.<text:s/></text:p>
      <text:p text:style-name="P366">Punkto pakeitimai:</text:p>
      <text:p text:style-name="P367"><text:span text:style-name="T368">Nr.<text:s/></text:span><text:a xlink:href="https://www.e-tar.lt/portal/legalAct.html?documentId=TAR.032B81CC9AA3" office:target-frame-name="_top" xlink:show="replace"><text:span text:style-name="T369">1799</text:span></text:a><text:span text:style-name="T370">, 2010-12-22, Žin., 201</text:span><text:span text:style-name="T371">0, Nr. 153-7812 (2010-12-28), i. k. 1101100NUTA00001799</text:span></text:p>
      <text:p text:style-name="Normal"/>
      <text:p text:style-name="P372">12. Komisijos posėdyje ar rašytinės apklausos būdu priimti sprendimai įforminami protokolu, kurį pasirašo komisijos pirmininkas (jo nesant – komisijos pirmininko pavaduotojas) ir komisijos sekretorius.<text:s/></text:p>
      <text:p text:style-name="P373">Priėmus komisijos sprendimą rašytinės apklausos būdu, prie protokolo pridedama pašto išduota pažyma apie išsiųstus registruotus laiškus komisijos nariams ir pasirašytos komisijos narių pozicijos svarstytais klausimais.<text:s/></text:p>
      <text:p text:style-name="P374">Punkto pakeitimai:</text:p>
      <text:p text:style-name="P375"><text:span text:style-name="T376">Nr.<text:s/></text:span><text:a xlink:href="https://www.e-tar.lt/portal/legalAct.html?documentId=TAR.032B81CC9AA3" office:target-frame-name="_top" xlink:show="replace"><text:span text:style-name="T377">1799</text:span></text:a><text:span text:style-name="T378">, 2010-12-22, Žin., 2010, Nr. 153-7812 (2010-12-28), i. k. 1101100NUTA00001799</text:span></text:p>
      <text:p text:style-name="Normal"/>
      <text:p text:style-name="P379"><text:span text:style-name="T380">13.</text:span><text:span text:style-name="T381"><text:s/>Neteko galios nuo 2011-01-01</text:span></text:p>
      <text:p text:style-name="P382">Punkto naikinimas:</text:p>
      <text:p text:style-name="P383"><text:span text:style-name="T384">Nr.<text:s/></text:span><text:a xlink:href="https://www.e-tar.lt/portal/legalAct.html?documentId=TAR.032B81CC9AA3" office:target-frame-name="_top" xlink:show="replace"><text:span text:style-name="T385">1799</text:span></text:a><text:span text:style-name="T386">, 2010-12-22, Žin. 2010, Nr. 153-7812 (2010-12-28), i. k. 1101100NUTA00001799</text:span></text:p>
      <text:p text:style-name="Normal"/>
      <text:p text:style-name="P387">14. Komisija turi teisę priimti sprendimą atsisakyti teikti Lietuvos Respublikos Vyriausybei pasiūlymą skirti pirmojo laipsnio valstybinę pensiją ar atsisakyti skirti antrojo laipsnio valstybinę pensiją. Tokiu atveju teikimas ar prašymas (toliau vadinama – teikimas)<text:span text:style-name="T388"><text:s/></text:span>ir prie jo pridėti dokumentai grąžinami juos pateikusiai institucijai. Pirmojo<text:s/>ar antrojo laipsnio valstybinės pensijos skyrimo galimybė gali būti iš naujo svarstoma, jeigu šių Nuostatų 5.1 ir 5.2 punktuose nurodytos institucijos pateikia naują teikimą su papildomais svarbiais duomenimis, dėl kurių tikslinga iš naujo svarstyti pirmojo ar antrojo laipsnio valstybinės pensijos skyrimo galimybę. Jeigu reikia papildomos informacijos, komisija gali atidėti teikimo svarstymą kitam posėdžiui ir pavesti komisijos sekretoriui prašyti, kad teikimą pateikusi institucija pateiktų papildomą informaciją.</text:p>
      <text:p text:style-name="P389">Komisija nenagrinėja pirmojo laipsnio valstybinių pensijų skyrimo klausimų ginkluoto pasipriešinimo (rezistencijos) dalyviams – kariams savanoriams, kuriems teisę į šias pensijas suteikia Lietuvos Respublikos valstybės paramos ginkluoto pasipriešinimo (rezistencijos) dalyviams įstatymo (Žin., 1997, Nr.<text:s/><text:a xlink:href="https://www.e-tar.lt/portal/lt/legalAct/TAR.D841592F4E8A" office:target-frame-name="_blank" xlink:show="new"><text:span text:style-name="T390">114-2868</text:span></text:a>) 2 straipsnio 1 dalis. Sprendimą skirti pirmojo laipsnio valstybines pensijas pagal Lietuvos gyventojų genocido ir rezistencijos tyrimo centro pateiktus sąrašus priima Lietuvos Respublikos Vyriausybė Socialinės apsaugos ir darbo ministerijos teikimu. Ši ministerija, gavusi Lietuvos gyventojų genocido ir rezistencijos tyrimo centro pateiktus ginkluoto pasipriešinimo (rezistencijos) dalyvių – karių savanorių sąrašus ir jų bylas kartu su šių Nuostatų 17<text:span text:style-name="T391">1</text:span><text:s/>punkte nurodytais dokumentais, per 30 darbo dienų pateikia Lietuvos Respublikos Vyriausybei Lietuvos Respublikos Vyriausybės nutarimo projektą.<text:s/></text:p>
      <text:p text:style-name="P392">Punkto pakeitimai:</text:p>
      <text:p text:style-name="P393"><text:span text:style-name="T394">Nr.<text:s/></text:span><text:a xlink:href="https://www.e-tar.lt/portal/legalAct.html?documentId=TAR.7AAFF519FC01" office:target-frame-name="_top" xlink:show="replace"><text:span text:style-name="T395">100</text:span></text:a><text:span text:style-name="T396">, 2008-02-06, Žin., 2008, Nr. 19-691 (2008-02-14), i. k. 1081100NUTA00000100</text:span></text:p>
      <text:p text:style-name="P397"><text:span text:style-name="T398">Nr.<text:s/></text:span><text:a xlink:href="https://www.e-tar.lt/portal/legalAct.html?documentId=TAR.C0357DCC82BE" office:target-frame-name="_top" xlink:show="replace"><text:span text:style-name="T399">11</text:span><text:span text:style-name="T400">55</text:span></text:a><text:span text:style-name="T401">, 2008-11-12, Žin., 2008, Nr. 133-5130 (2008-11-20), i. k. 1081100NUTA00001155</text:span></text:p>
      <text:p text:style-name="P402"><text:span text:style-name="T403">Nr.<text:s/></text:span><text:a xlink:href="https://www.e-tar.lt/portal/legalAct.html?documentId=TAR.032B81CC9AA3" office:target-frame-name="_top" xlink:show="replace"><text:span text:style-name="T404">1799</text:span></text:a><text:span text:style-name="T405">, 2010-12-22, Žin., 2010, Nr. 153-7812 (2010-12-28), i. k. 1101100NUTA00001799</text:span></text:p>
      <text:p text:style-name="Normal"/>
      <text:p text:style-name="P406"><text:span text:style-name="T407">15</text:span><text:span text:style-name="T408">. Teikimus skirti pirmojo ir antrojo laipsnių valstybines pensijas pateikusios šių Nuostatų 5.1 ir 5.2 nurodytos institucijos apie komisijos sprendimą informuojamos per 30 dienų po komisijos posėdžio.<text:s/></text:span></text:p>
      <text:p text:style-name="P409">Asmenį apie Lietuvos Respublikos Vyriausybės nutarimą<text:s/>skirti pirmojo laipsnio valstybinę pensiją arba komisijos sprendimą skirti antrojo laipsnio valstybinę pensiją per šio punkto pirmojoje pastraipoje nurodytą terminą informuoja komisijos sekretorius, kartu nurodydamas paskirtąją pensiją mokančią Valstybinio socialinio draudimo fondo valdybos prie Socialinės apsaugos ir darbo ministerijos (toliau vadinama – Valstybinio socialinio draudimo fondo valdyba) įgaliotą Valstybinio socialinio draudimo fondo administravimo įstaigą (toliau vadinama – pensijas mokanti<text:s/>įstaiga).</text:p>
      <text:p text:style-name="P410">Punkto pakeitimai:</text:p>
      <text:p text:style-name="P411"><text:span text:style-name="T412">Nr.<text:s/></text:span><text:a xlink:href="https://www.e-tar.lt/portal/legalAct.html?documentId=TAR.6BE0293CEAFB" office:target-frame-name="_top" xlink:show="replace"><text:span text:style-name="T413">1294</text:span></text:a><text:span text:style-name="T414">, 2008-12-03, Žin., 2008, Nr. 142-5642 (2008-12-11), i. k. 1081100NUTA00001294</text:span></text:p>
      <text:p text:style-name="Normal"/>
      <text:p text:style-name="P415"><text:span text:style-name="T416">III</text:span><text:span text:style-name="T417">.<text:s/></text:span><text:span text:style-name="T418">teikimų skirti PIRMOjo ir antrojo laipsnių<text:s/></text:span><text:span text:style-name="T419">valstybines pensijas pateikimAS komisijai</text:span></text:p>
      <text:p text:style-name="P420"/>
      <text:p text:style-name="P421"><text:span text:style-name="T422">16</text:span><text:span text:style-name="T423">.<text:s/></text:span>Lietuvos Respublikos aukščiausiosios valdžios, valdymo ir šiuose Nuostatuose nurodytos valstybės institucijos (išskyrus Lietuvos gyventojų genocido ir rezistencijos tyrimo centrą) kartu su teikimais skirti<text:s/>pirmojo ar antrojo laipsnio valstybines pensijas pateikia<text:span text:style-name="T424">:</text:span></text:p>
      <text:p text:style-name="P425">16.1. dokumentus, patvirtinančius asmens, kuriam prašoma skirti valstybinę pensiją,<text:span text:style-name="T426"><text:s/></text:span>atitinkamą statusą;<text:s/></text:p>
      <text:p text:style-name="P427">Punkto pakeitimai:</text:p>
      <text:p text:style-name="P428"><text:span text:style-name="T429">Nr.<text:s/></text:span><text:a xlink:href="https://www.e-tar.lt/portal/legalAct.html?documentId=TAR.032B81CC9AA3" office:target-frame-name="_top" xlink:show="replace"><text:span text:style-name="T430">1799</text:span></text:a><text:span text:style-name="T431">, 2010-12-22, Žin., 2010, Nr. 153-7812 (2010-12-28), i. k. 1101100NUTA00001799</text:span></text:p>
      <text:p text:style-name="Normal"/>
      <text:p text:style-name="P432"><text:span text:style-name="T433">16.2.</text:span><text:span text:style-name="T434"><text:s/>Neteko galios nuo 2011-01-01</text:span></text:p>
      <text:p text:style-name="P435">Punkto naikinimas:</text:p>
      <text:p text:style-name="P436"><text:span text:style-name="T437">Nr.<text:s/></text:span><text:a xlink:href="https://www.e-tar.lt/portal/legalAct.html?documentId=TAR.032B81CC9AA3" office:target-frame-name="_top" xlink:show="replace"><text:span text:style-name="T438">1799</text:span></text:a><text:span text:style-name="T439">, 2010-12-</text:span><text:span text:style-name="T440">22, Žin. 2010, Nr. 153-7812 (2010-12-28), i. k. 1101100NUTA00001799</text:span></text:p>
      <text:p text:style-name="Normal"/>
      <text:p text:style-name="P441"><text:span text:style-name="T442">16.3</text:span><text:span text:style-name="T443">. asmens gyvenimo aprašymą;</text:span></text:p>
      <text:p text:style-name="P444"><text:span text:style-name="T445">16.4.</text:span><text:span text:style-name="T446"><text:s/>Neteko galios nuo 2011-01-01</text:span></text:p>
      <text:p text:style-name="P447">Punkto naikinimas:</text:p>
      <text:p text:style-name="P448"><text:span text:style-name="T449">Nr.<text:s/></text:span><text:a xlink:href="https://www.e-tar.lt/portal/legalAct.html?documentId=TAR.032B81CC9AA3" office:target-frame-name="_top" xlink:show="replace"><text:span text:style-name="T450">1799</text:span></text:a><text:span text:style-name="T451">,<text:s/></text:span><text:span text:style-name="T452">2010-12-22, Žin. 2010, Nr. 153-7812 (2010-12-28), i. k. 1101100NUTA00001799</text:span></text:p>
      <text:p text:style-name="Normal"/>
      <text:p text:style-name="P453"><text:span text:style-name="T454">16.5</text:span><text:span text:style-name="T455">. Neįgalumo ir darbingumo nustatymo tarnybos prie Socialinės apsaugos ir darbo ministerijos (toliau vadinama – Neįgalumo ir darbingumo nustatymo tarnyba) išduotos darbingu</text:span><text:span text:style-name="T456">mo lygio pažymos (invalidumo pažymėjimo, išduoto iki 2005 m. liepos 1 d. Valstybinės medicininės socialinės ekspertizės komisijos) nuorašą, jeigu asmeniui nėra sukakęs senatvės pensijos amžius;</text:span></text:p>
      <text:p text:style-name="P457">16.6. pažymą apie asmeniui paskirtas ir iš Lietuvos Respublikos valstybės biudžeto lėšų mokamas valstybines pensijas, valstybines našlių ir našlaičių pensijas, Lietuvos Respublikos valstybinių šalpos išmokų įstatyme (Žin., 1994, Nr.<text:s/><text:a xlink:href="https://www.e-tar.lt/portal/lt/legalAct/TAR.2CE6CFE9E2EE" office:target-frame-name="_blank" xlink:show="new"><text:span text:style-name="T458">96-1873</text:span></text:a>; 2005, Nr. 71-2556) nustatytas šalpos išmokas (išskyrus šio įstatymo 3 straipsnio 1 dalies 3 punkte ir 2 dalies 1 punkte nurodytas išmokas), valstybines signataro rentas, valstybines signataro našlių ir našlaičių rentas, kompensacines išmokas teatrų ir koncertinių įstaigų kūrybiniams darbuotojams (toliau vadinama – kitos iš valstybės biudžeto mokamos išmokos). Pažymos pateikti nereikia, jeigu Valstybinio socialinio draudimo fondo administravimo įstaigos turi duomenis apie šias išmokas;<text:s/></text:p>
      <text:p text:style-name="P459">Punkto<text:s/>pakeitimai:</text:p>
      <text:p text:style-name="P460"><text:span text:style-name="T461">Nr.<text:s/></text:span><text:a xlink:href="https://www.e-tar.lt/portal/legalAct.html?documentId=TAR.032B81CC9AA3" office:target-frame-name="_top" xlink:show="replace"><text:span text:style-name="T462">1799</text:span></text:a><text:span text:style-name="T463">, 2010-12-22, Žin., 2010, Nr. 153-7812 (2010-12-28), i. k. 1101100NUTA00001799</text:span></text:p>
      <text:p text:style-name="Normal"/>
      <text:p text:style-name="P464"><text:span text:style-name="T465">16.7</text:span><text:span text:style-name="T466">. Lietuvos Respublikos piliečio paso ar Lietuvos Respublikos paso,</text:span><text:span text:style-name="T467"><text:s/>ar asmens tapatybės kortelės nuorašą. Tuo atveju, jeigu šiuose dokumentuose nėra įrašo apie asmens nuolatinę gyvenamąją vietą, – seniūnijos (savivaldybėse, kuriose yra įsteigtos seniūnijos) arba kito savivaldybės administracijos padalinio (savivaldybėse,<text:s/></text:span><text:span text:style-name="T468">kuriose seniūnijos neįsteigtos, arba savivaldybių teritorijose, kurios nepriskirtos seniūnijoms) išduotą pažymą apie asmens deklaruotą gyvenamąją vietą Lietuvos Respublikoje, o neturinčiam gyvenamosios vietos – pažymą apie įtraukimą į gyvenamosios vietos n</text:span><text:span text:style-name="T469">eturinčių asmenų apskaitą (asmenys, nuolat gyvenantys užsienyje, pateikia atitinkamos institucijos išduotą pažymą apie asmens deklaruotą gyvenamąją vietą užsienio valstybėje arba kitą asmens gyvenamąją vietą užsienio valstybėje patvirtinantį dokumentą).</text:span><text:s/></text:p>
      <text:p text:style-name="P470">Punkto pakeitimai:</text:p>
      <text:p text:style-name="P471"><text:span text:style-name="T472">Nr.<text:s/></text:span><text:a xlink:href="https://www.e-tar.lt/portal/legalAct.html?documentId=TAR.C0357DCC82BE" office:target-frame-name="_top" xlink:show="replace"><text:span text:style-name="T473">1155</text:span></text:a><text:span text:style-name="T474">, 2008-11-12, Žin., 2008, Nr. 133-5130 (2008-11-20), i. k. 1081100NUTA00001155</text:span></text:p>
      <text:p text:style-name="Normal"/>
      <text:p text:style-name="P475">17. Savivaldybių administracijos, pateikdamos teikimus skirti<text:s/>antrojo laipsnio valstybines pensijas motinoms, pagimdžiusioms (įvaikinusioms), išauginusioms iki 8 metų ir gerai išauklėjusioms 7 ir daugiau vaikų (toliau vadinama – daugiavaikės motinos), kartu su šių Nuostatų 16 punkte nurodytais dokumentais pateikia:</text:p>
      <text:p text:style-name="P476">17.1. visų vaikų charakteristikas, išduotas mokymo įstaigų, darbdavių arba seniūnų (savivaldybėse, kuriose seniūnijos neįsteigtos, – seniūno funkcijas įgyvendinančio savivaldybės administracijos struktūrinio padalinio, o vaikų, nuolat gyvenančių užsienio<text:s/>valstybėje, – tos valstybės kompetentingos institucijos). Charakteristikos turi būti išduotos ne anksčiau kaip prieš 2 mėnesius iki daugiavaikės motinos prašymo skirti antrojo laipsnio valstybinę pensiją pateikimo savivaldybės administracijai dienos;</text:p>
      <text:p text:style-name="P477">17.2. visų vaikų gimimo liudijimų nuorašus ar šiuose dokumentuose nurodytų duomenų išrašus iš Lietuvos Respublikos gyventojų registro;</text:p>
      <text:p text:style-name="P478">17.3. mirusių vaikų mirties liudijimų nuorašus ar šiuose dokumentuose nurodytų duomenų išrašus iš Lietuvos Respublikos<text:s/>gyventojų registro;</text:p>
      <text:p text:style-name="P479">17.4. dokumentų, įrodančių daugiavaikės motinos ir (ar) jos vaikų pavardės keitimą, nuorašus ar šiuose dokumentuose nurodytų duomenų išrašus iš Lietuvos Respublikos gyventojų registro, jeigu pavardė buvo pakeista.<text:s/></text:p>
      <text:p text:style-name="P480">Punkto pakeitimai:</text:p>
      <text:p text:style-name="P481"><text:span text:style-name="T482">Nr.<text:s/></text:span><text:a xlink:href="https://www.e-tar.lt/portal/legalAct.html?documentId=TAR.7AAFF519FC01" office:target-frame-name="_top" xlink:show="replace"><text:span text:style-name="T483">100</text:span></text:a><text:span text:style-name="T484">, 2008-02-06, Žin., 2008, Nr. 19-691 (2008-02-14), i. k. 1081100NUTA00000100</text:span></text:p>
      <text:p text:style-name="P485"><text:span text:style-name="T486">Nr.<text:s/></text:span><text:a xlink:href="https://www.e-tar.lt/portal/legalAct.html?documentId=TAR.9E5C2ACD57A1" office:target-frame-name="_top" xlink:show="replace"><text:span text:style-name="T487">1803</text:span></text:a><text:span text:style-name="T488">, 2009-12-23, Žin., 2009, Nr. 158-7189 (2009-12-31), i. k. 1091100NUTA00001803</text:span></text:p>
      <text:p text:style-name="P489"><text:span text:style-name="T490">Nr.<text:s/></text:span><text:a xlink:href="https://www.e-tar.lt/portal/legalAct.html?documentId=TAR.8373142B3FC7" office:target-frame-name="_top" xlink:show="replace"><text:span text:style-name="T491">640</text:span></text:a><text:span text:style-name="T492">, 2012-06-06, Žin., 2012, Nr. 65-3282 (2012-06-09), i. k. 1121100NUTA00000640</text:span></text:p>
      <text:p text:style-name="Normal"/>
      <text:p text:style-name="P493">17<text:span text:style-name="T494">1</text:span>. Lietuvos gyventojų genocido ir rezistencijos tyrimo centras kartu su teikimais skirti pirmojo ar antrojo laipsnio valstybines pensijas ginkluoto pasipriešinimo (rezistencijos) dalyviams – kariams savanoriams ir labiausiai pasižymėjusiems neginkluoto pasipriešinimo (rezistencijos) dalyviams – laisvės kovų dalyviams pateikia šio centro išduotą pažymą apie atitinkamo statuso pripažinimą ir šių Nuostatų 16.5 ir 16.7 punktuose nurodytus dokumentus.<text:s/></text:p>
      <text:p text:style-name="P495">Papildyta punktu:</text:p>
      <text:p text:style-name="P496"><text:span text:style-name="T497">Nr.<text:s/></text:span><text:a xlink:href="https://www.e-tar.lt/portal/legalAct.html?documentId=TAR.C0357DCC82BE" office:target-frame-name="_top" xlink:show="replace"><text:span text:style-name="T498">1155</text:span></text:a><text:span text:style-name="T499">, 2008-11-12, Žin., 2008, Nr. 133-5130 (2008-11-20), i. k. 1081100NUTA00001155</text:span></text:p>
      <text:p text:style-name="Normal"/>
      <text:p text:style-name="P500"><text:span text:style-name="T501">18</text:span><text:span text:style-name="T502">. Dokumentų nuorašai turi būti patvirtinti teisės aktų nustatyta tvarka. Dokumentų nuorašai, kurių reikia pirmojo ar ant</text:span><text:span text:style-name="T503">rojo laipsnio valstybinei pensijai skirti, gali būti patvirtinti juos priėmusių valstybės institucijų, savivaldybių administracijų tarnautojų, įgaliotų tvirtinti dokumentų nuorašų tikrumą. Užsienio valstybių išduoti dokumentai turi būti išversti į lietuvių</text:span><text:span text:style-name="T504"><text:s/>kalbą ir legalizuoti Lietuvos Respublikos Vyriausybės 2006 m. spalio 30 d. nutarimo Nr. 1079 „Dėl Dokumentų legalizavimo ir tvirtinimo pažyma (Apostille) tvarkos aprašo patvirtinimo“ (Žin., 2006, Nr.<text:s/></text:span><text:a xlink:href="https://www.e-tar.lt/portal/lt/legalAct/TAR.742C43046644" office:target-frame-name="_blank" xlink:show="new"><text:span text:style-name="T505">118-4477</text:span></text:a><text:span text:style-name="T506">) nustatyta tvarka arba patvirtinti pažyma „Apostille“, jeigu tarptautinės sutartys ir susitarimai nenumato kitaip.<text:s/></text:span></text:p>
      <text:p text:style-name="P507">Punkto pakeitimai:</text:p>
      <text:p text:style-name="P508"><text:span text:style-name="T509">Nr.<text:s/></text:span><text:a xlink:href="https://www.e-tar.lt/portal/legalAct.html?documentId=TAR.9E5C2ACD57A1" office:target-frame-name="_top" xlink:show="replace"><text:span text:style-name="T510">1803</text:span></text:a><text:span text:style-name="T511">, 2009-12-23, Žin., 2009, Nr. 158-7189 (2009-12-31), i. k. 1091100NUTA00001803</text:span></text:p>
      <text:p text:style-name="Normal"/>
      <text:p text:style-name="P512"><text:span text:style-name="T513">19</text:span><text:span text:style-name="T514">. Jeigu komisijai teikimus skirti pirmojo ar antrojo laipsnio valstybinę pensiją patei</text:span><text:span text:style-name="T515">kia fiziniai asmenys, institucijos, įstaigos ar organizacijos, kurioms ši teisė nesuteikta, komisijos sekretorius juos grąžina arba persiunčia kompetentingoms valstybės ar savivaldybių institucijoms.</text:span></text:p>
      <text:p text:style-name="P516">20. Asmenų prašymų skirti pirmojo ar antrojo<text:s/>laipsnio valstybinę pensiją teikimo šių Nuostatų 5.1 ir 5.2 punktuose nurodytoms institucijoms ir šių prašymų nagrinėjimo tvarką nustato pačios institucijos.</text:p>
      <text:p text:style-name="P517">Šių Nuostatų 17.2–17.4 punktuose nurodytus dokumentus ar jų nuorašus daugiavaikės motinos savivaldybių administracijoms pateikia tik tuo atveju, jeigu šiuose dokumentuose nurodytų asmens duomenų nėra Lietuvos Respublikos gyventojų registre.<text:s/></text:p>
      <text:p text:style-name="P518">Punkto pakeitimai:</text:p>
      <text:p text:style-name="P519"><text:span text:style-name="T520">Nr.<text:s/></text:span><text:a xlink:href="https://www.e-tar.lt/portal/legalAct.html?documentId=TAR.9E5C2ACD57A1" office:target-frame-name="_top" xlink:show="replace"><text:span text:style-name="T521">1803</text:span></text:a><text:span text:style-name="T522">, 2</text:span><text:span text:style-name="T523">009-12-23, Žin., 2009, Nr. 158-7189 (2009-12-31), i. k. 1091100NUTA00001803</text:span></text:p>
      <text:p text:style-name="P524"><text:span text:style-name="T525">Nr.<text:s/></text:span><text:a xlink:href="https://www.e-tar.lt/portal/legalAct.html?documentId=TAR.032B81CC9AA3" office:target-frame-name="_top" xlink:show="replace"><text:span text:style-name="T526">1799</text:span></text:a><text:span text:style-name="T527">, 2010-12-22, Žin., 2010, Nr. 153-7812 (2010-12-28), i. k. 1101100NUTA00001799</text:span></text:p>
      <text:p text:style-name="P528"><text:span text:style-name="T529">Nr.<text:s/></text:span><text:a xlink:href="https://www.e-tar.lt/portal/legalAct.html?documentId=TAR.8373142B3FC7" office:target-frame-name="_top" xlink:show="replace"><text:span text:style-name="T530">640</text:span></text:a><text:span text:style-name="T531">, 2012-06-06, Žin., 2012, Nr. 65-3282 (2012-06-09), i. k. 1121100NUTA00000640</text:span></text:p>
      <text:p text:style-name="Normal"/>
      <text:p text:style-name="P532"><text:span text:style-name="T533">21</text:span><text:span text:style-name="T534">. Komisijos posėdžio metu nagrinėjami tik tie teikimai skirti pirmojo ar antrojo laipsnio val</text:span><text:span text:style-name="T535">stybinę pensiją, kurie komisijai su visais reikiamais dokumentais (šių Nuostatų<text:s/></text:span>16, 17 ir 17<text:span text:style-name="T536">1<text:s/></text:span><text:span text:style-name="T537">punktai) buvo pateikti ne vėliau kaip likus 20 darbo dienų iki komisijos posėdžio. Teikimai, pateikti likus mažiau nei 20 darbo dienų iki komisijos posėdžio, nagr</text:span><text:span text:style-name="T538">inėjami kitame posėdyje, jeigu komisija nenusprendžia kitaip.</text:span></text:p>
      <text:p text:style-name="P539">Punkto pakeitimai:</text:p>
      <text:p text:style-name="P540"><text:span text:style-name="T541">Nr.<text:s/></text:span><text:a xlink:href="https://www.e-tar.lt/portal/legalAct.html?documentId=TAR.C0357DCC82BE" office:target-frame-name="_top" xlink:show="replace"><text:span text:style-name="T542">1155</text:span></text:a><text:span text:style-name="T543">, 2008-11-12, Žin., 2008, Nr. 133-5130 (2008-11-20), i. k. 1081100NUTA00001155</text:span></text:p>
      <text:p text:style-name="Normal"/>
      <text:p text:style-name="P544"><text:span text:style-name="T545">IV</text:span><text:span text:style-name="T546">.<text:s/></text:span><text:span text:style-name="T547">daugiavaikių motinų pagimdytų<text:s/></text:span><text:span text:style-name="T548">(ĮVAIKINTŲ)</text:span><text:s/><text:span text:style-name="T549">ir išaugintų vaikų gero išauklėjimo bei pačių motinų elgesio vertinimo kriterijAI IR SĄLYGOS teisei į antrojo laipsnio valstybinę pensiją nustatyti<text:s/></text:span></text:p>
      <text:p text:style-name="P550"/>
      <text:p text:style-name="P551">Pakeistas skyriaus pavadinimas:</text:p>
      <text:p text:style-name="P552"><text:span text:style-name="T553">Nr.<text:s/></text:span><text:a xlink:href="https://www.e-tar.lt/portal/legalAct.html?documentId=TAR.7AAFF519FC01" office:target-frame-name="_top" xlink:show="replace"><text:span text:style-name="T554">100</text:span></text:a><text:span text:style-name="T555">, 2008-02-06, Žin., 2008, Nr. 19-691 (2008-02-14), i. k. 1081100NUTA00000100</text:span></text:p>
      <text:p text:style-name="Normal"/>
      <text:p text:style-name="P556"><text:span text:style-name="T557">22</text:span><text:span text:style-name="T558">. Savivaldybių administracijos, teikdamos komisijai pasiūlymus dėl antrojo laipsnio valstybinių pensijų skyri</text:span><text:span text:style-name="T559">mo daugiavaikėms motinoms, taip pat komisija, priimdama sprendimą dėl šios pensijos skyrimo, privalo vadovautis Lietuvos Respublikos Konstitucija, Lietuvos Respublikos civilinio kodeksu (Žin., 2000, Nr.<text:s/></text:span><text:a xlink:href="https://www.e-tar.lt/portal/lt/legalAct/TAR.8A39C83848CB" office:target-frame-name="_blank" xlink:show="new"><text:span text:style-name="T560">74-2262</text:span></text:a><text:span text:style-name="T561">), Valstybinių pensijų įstatymu, šių Nuostatų 23–31 punktais, kitų Lietuvos Respublikos bei tarptautinių teisės aktų nuostatomis ir visuomenės pripažintų elgesio normų reikalavimais, kad komisijos priimti sprendimai a</text:span><text:span text:style-name="T562">titiktų antrojo laipsnio valstybinių pensijų esmę ir paskirtį.</text:span></text:p>
      <text:p text:style-name="P563">Punkto pakeitimai:</text:p>
      <text:p text:style-name="P564"><text:span text:style-name="T565">Nr.<text:s/></text:span><text:a xlink:href="https://www.e-tar.lt/portal/legalAct.html?documentId=TAR.9E5C2ACD57A1" office:target-frame-name="_top" xlink:show="replace"><text:span text:style-name="T566">1803</text:span></text:a><text:span text:style-name="T567">, 2009-12-23, Žin., 2009, Nr. 158-7189 (2009-12-31), i. k. 1091100NUTA00001803</text:span></text:p>
      <text:p text:style-name="Normal"/>
      <text:p text:style-name="P568"><text:span text:style-name="T569">23</text:span><text:span text:style-name="T570">. Nustatant daugiavaikės motinos teisę gauti antrojo laipsnio valstybinę pensiją, atsižvelgiama į šiuos kriterijus:</text:span></text:p>
      <text:p text:style-name="P571"><text:span text:style-name="T572">23.1</text:span><text:span text:style-name="T573">. daugiavaikės motinos pagimdyti<text:s/></text:span>(įvaikinti)<text:s/><text:span text:style-name="T574">vaikai turi būti gerai išauklėti;</text:span></text:p>
      <text:p text:style-name="P575">Punkto pakeitimai:</text:p>
      <text:p text:style-name="P576"><text:span text:style-name="T577">Nr.<text:s/></text:span><text:a xlink:href="https://www.e-tar.lt/portal/legalAct.html?documentId=TAR.7AAFF519FC01" office:target-frame-name="_top" xlink:show="replace"><text:span text:style-name="T578">100</text:span></text:a><text:span text:style-name="T579">, 2008-02-06, Žin., 2008, Nr. 19-691 (2008-02-14), i. k. 1081100NUTA00000100</text:span></text:p>
      <text:p text:style-name="Normal"/>
      <text:p text:style-name="P580"><text:span text:style-name="T581">23.2</text:span><text:span text:style-name="T582">. daugiavaikės motinos elgesys turi atitikti visuomenės pripažintas elgesio normas.</text:span></text:p>
      <text:p text:style-name="P583"><text:span text:style-name="T584">24</text:span><text:span text:style-name="T585">. Daugiavaikės motinos pagimdyti<text:s/></text:span>(įvaikinti)<text:s/><text:span text:style-name="T586">ir išauginti vaikai laikomi gerai išauklėtais, jeigu jie išauginti dorais žmonėmis ir ištikimais piliečiais, gerbia savo tėvus, kitus šeimos narius, globoja juos senatvėje ar negalios atveju, tausoja jų palikimą</text:span><text:span text:style-name="T587">, laikosi visuomenės nustatytų elgesio normų.</text:span></text:p>
      <text:p text:style-name="P588">Punkto pakeitimai:</text:p>
      <text:p text:style-name="P589"><text:span text:style-name="T590">Nr.<text:s/></text:span><text:a xlink:href="https://www.e-tar.lt/portal/legalAct.html?documentId=TAR.7AAFF519FC01" office:target-frame-name="_top" xlink:show="replace"><text:span text:style-name="T591">100</text:span></text:a><text:span text:style-name="T592">, 2008-02-06, Žin., 2008, Nr. 19-691 (2008-02-14), i. k. 1081100NUTA00000100</text:span></text:p>
      <text:p text:style-name="Normal"/>
      <text:p text:style-name="P593"><text:span text:style-name="T594">25</text:span><text:span text:style-name="T595">. Daugiavaikės motinos vaikas nelaikomas gerai išauklėtu, jeigu, neatsižvelgiant į amžių, jis nuteistas už sunkų ar labai sunkų nusikaltimą, – nesvarbu, ar teistumas išnykęs, ar ne.<text:s/></text:span></text:p>
      <text:p text:style-name="P596"><text:span text:style-name="T597">26</text:span><text:span text:style-name="T598">. Daugiavaikės motinos elgesys laikomas atitinkančiu visuomenės pri</text:span><text:span text:style-name="T599">pažintas elgesio normas, jeigu ji tinkamai atliko savo pareigas: dorai auklėjo ir prižiūrėjo savo vaikus, rūpinosi jų sveikata, dvasiniu ir moraliniu ugdymu, išlaikė juos, įdiegė jiems teigiamas savybes ir įpročius, apsaugojo juos nuo žalingos įtakos ir jo</text:span><text:span text:style-name="T600">s padarinių, taip pat, atsižvelgdama į vaikų fizinę ir protinę būklę, sudarė jiems palankias sąlygas visapusiškai ir harmoningai vystytis, kad vaikai būtų parengti savarankiškai gyventi visuomenėje ir taptų gerais savo šalies piliečiais.</text:span></text:p>
      <text:p text:style-name="P601"><text:span text:style-name="T602">27</text:span><text:span text:style-name="T603">. Daugiavaik</text:span><text:span text:style-name="T604">ės motinos elgesys nelaikomas atitinkančiu visuomenės pripažintas elgesio normas, jeigu:</text:span></text:p>
      <text:p text:style-name="P605"><text:span text:style-name="T606">27.1</text:span><text:span text:style-name="T607">. ji buvo nuteista už nusikaltimo ar baudžiamojo nusižengimo vaikui ir šeimai padarymą ar nusikaltimo, susijusio su jos vaiko (vaikų) sveikatos sutrikdymu ar gyv</text:span><text:span text:style-name="T608">ybės atėmimu, padarymą, ar kitą sunkų ar labai sunkų nusikaltimą;</text:span></text:p>
      <text:p text:style-name="P609"><text:span text:style-name="T610">27.2</text:span><text:span text:style-name="T611">. ji netinkamai auklėjo vaikus ir dėl to vaikas (vaikai) atėmė sau gyvybę ar susiluošino;</text:span></text:p>
      <text:p text:style-name="P612"><text:span text:style-name="T613">27.3</text:span><text:span text:style-name="T614">. vaikai buvo globojami (rūpinami) valstybės kūdikių namuose ar kitose globos, auklė</text:span><text:span text:style-name="T615">jimo ar slaugos įstaigose ir (ar) motinai įstatymų nustatyta tvarka buvo apribota tėvų valdžia (atimtos motinystės ar vaikų auklėjimo teisės arba apribotos tėvystės teisės);</text:span></text:p>
      <text:p text:style-name="P616"><text:span text:style-name="T617">27.4</text:span><text:span text:style-name="T618">. šeima, kurioje vaikai augo ar auga, savivaldybės administracijos sprendi</text:span><text:span text:style-name="T619">mu priskirtina prie socialinės rizikos šeimų dėl to, kad daugiavaikė motina piktnaudžiauja alkoholiu, narkotinėmis, psichotropinėmis ar toksinėmis medžiagomis arba (ir) yra priklausoma nuo azartinių lošimų, arba (ir) naudoja psichologinę, fizinę ar seksual</text:span><text:span text:style-name="T620">inę prievartą prieš savo vaikus, arba (ir) gaunamą valstybės paramą panaudoja ne šeimos interesams.<text:s/></text:span></text:p>
      <text:p text:style-name="P621"><text:span text:style-name="T622">28</text:span><text:span text:style-name="T623">. Savivaldybių administracijos neturi teisės teikti komisijai pasiūlymų dėl antrojo laipsnio valstybinės pensijos skyrimo daugiavaikei motinai šių<text:s/></text:span><text:span text:style-name="T624">Nuostatų 25 ir 27 punktuose nustatytais atvejais, išskyrus šių Nuostatų 29 punktą.<text:s/></text:span></text:p>
      <text:p text:style-name="P625">Punkto pakeitimai:</text:p>
      <text:p text:style-name="P626"><text:span text:style-name="T627">Nr.<text:s/></text:span><text:a xlink:href="https://www.e-tar.lt/portal/legalAct.html?documentId=TAR.9E5C2ACD57A1" office:target-frame-name="_top" xlink:show="replace"><text:span text:style-name="T628">1803</text:span></text:a><text:span text:style-name="T629">, 2009-12-23, Žin., 2009, Nr. 158-7189 (2009-12-31), i. k. 1091</text:span><text:span text:style-name="T630">100NUTA00001803</text:span></text:p>
      <text:p text:style-name="Normal"/>
      <text:p text:style-name="P631"><text:span text:style-name="T632">29</text:span><text:span text:style-name="T633">. Savivaldybių administracijos gali teikti komisijai pasiūlymus dėl antrojo laipsnio valstybinės pensijos skyrimo daugiavaikei motinai tais atvejais, kai daugiavaikė motina pateikia asmens sveikatos priežiūros sistemos įstaigų<text:s/></text:span><text:span text:style-name="T634">išduotą pažymą, patvirtinančią, kad jos pagimdyti vaikai (vienas iš vaikų) buvo globojami (rūpinami) kūdikių namuose ar kitose globos, auklėjimo ar slaugos įstaigose dėl jos sveikatos būklės, neleidžiančios jai atlikti savo pareigų, arba dėl jų sveikatos b</text:span><text:span text:style-name="T635">ūklės, reikalingos specialiosios specialistų priežiūros ir (ar) pagalbos.</text:span></text:p>
      <text:p text:style-name="P636">Punkto pakeitimai:</text:p>
      <text:p text:style-name="P637"><text:span text:style-name="T638">Nr.<text:s/></text:span><text:a xlink:href="https://www.e-tar.lt/portal/legalAct.html?documentId=TAR.9E5C2ACD57A1" office:target-frame-name="_top" xlink:show="replace"><text:span text:style-name="T639">1803</text:span></text:a><text:span text:style-name="T640">, 2009-12-23, Žin., 2009, Nr. 158-7189 (2009-12-31), i. k. 1091100NUTA000</text:span><text:span text:style-name="T641">01803</text:span></text:p>
      <text:p text:style-name="Normal"/>
      <text:p text:style-name="P642"><text:span text:style-name="T643">30</text:span><text:span text:style-name="T644">. Tais atvejais, kai daugiavaikės motinos vaikas (vaikai) arba (ir) pati daugiavaikė motina buvo nuteisti už nusikalstamą veiką, išskyrus šių Nuostatų 25 ir 27.1 punktuose numatytas nusikalstamas veikas, savivaldybių arba apskričių viršininkų<text:s/></text:span><text:span text:style-name="T645">administracijos gali teikti komisijai daugiavaikės motinos prašymą skirti antrojo laipsnio valstybinę pensiją tik teistumui išnykus. Kartu savivaldybių administracijos pateikia savo išvadas ir motyvus, kodėl šiai daugiavaikei motinai turėtų būti paskirta a</text:span><text:span text:style-name="T646">ntrojo laipsnio valstybinė pensija.</text:span></text:p>
      <text:p text:style-name="P647">Punkto pakeitimai:</text:p>
      <text:p text:style-name="P648"><text:span text:style-name="T649">Nr.<text:s/></text:span><text:a xlink:href="https://www.e-tar.lt/portal/legalAct.html?documentId=TAR.9E5C2ACD57A1" office:target-frame-name="_top" xlink:show="replace"><text:span text:style-name="T650">1803</text:span></text:a><text:span text:style-name="T651">, 2009-12-23, Žin., 2009, Nr. 158-7189 (2009-12-31), i. k. 1091100NUTA00001803</text:span></text:p>
      <text:p text:style-name="Normal"/>
      <text:p text:style-name="P652"><text:span text:style-name="T653">31</text:span><text:span text:style-name="T654">. Komisija, remdamasi sav</text:span><text:span text:style-name="T655">ivaldybių administracijų pateiktais duomenimis, turi teisę neskirti daugiavaikei motinai antrojo laipsnio valstybinės pensijos, jeigu:</text:span></text:p>
      <text:p text:style-name="P656"><text:span text:style-name="T657">31.1</text:span><text:span text:style-name="T658">. jos pagimdyti<text:s/></text:span>(įvaikinti)<text:s/><text:span text:style-name="T659">ir išauginti vaikai piktnaudžiauja alkoholiu, narkotinėmis, psichotropinėmis ar toksinė</text:span><text:span text:style-name="T660">mis medžiagomis arba (ir) yra priklausomi nuo azartinių lošimų, arba (ir) naudoja psichologinę, fizinę ar seksualinę prievartą prieš savo vaikus, arba (ir) gaunamą valstybės paramą panaudoja ne šeimos interesams;</text:span></text:p>
      <text:p text:style-name="P661"><text:span text:style-name="T662">31.2</text:span><text:span text:style-name="T663">. jos vaikui per vienerius metus sk</text:span><text:span text:style-name="T664">irtos dvi ir daugiau administracinių nuobaudų už viešosios tvarkos pažeidimus, jeigu nesuėjęs terminas, kuriam pasibaigus laikoma, kad asmeniui nebuvo paskirta administracinė nuobauda.</text:span></text:p>
      <text:p text:style-name="P665">Punkto pakeitimai:</text:p>
      <text:p text:style-name="P666"><text:span text:style-name="T667">Nr.<text:s/></text:span><text:a xlink:href="https://www.e-tar.lt/portal/legalAct.html?documentId=TAR.9E5C2ACD57A1" office:target-frame-name="_top" xlink:show="replace"><text:span text:style-name="T668">1803</text:span></text:a><text:span text:style-name="T669">, 2009-12-23, Žin., 2009, Nr. 158-7189 (2009-12-31), i. k. 1091100NUTA00001803</text:span></text:p>
      <text:p text:style-name="Normal"/>
      <text:p text:style-name="P670"><text:span text:style-name="T671">32</text:span><text:span text:style-name="T672">. Savivaldybių administracijos, teikdamos komisijai dokumentus, kurių reikia antrojo laipsnio valstybinei pensijai skirti<text:s/></text:span><text:span text:style-name="T673">daugiavaikei motinai, privalo nurodyti komisijai visas abejotinas aplinkybes, kurios gali turėti įtakos komisijos sprendimui.</text:span></text:p>
      <text:p text:style-name="P674">Punkto pakeitimai:</text:p>
      <text:p text:style-name="P675"><text:span text:style-name="T676">Nr.<text:s/></text:span><text:a xlink:href="https://www.e-tar.lt/portal/legalAct.html?documentId=TAR.9E5C2ACD57A1" office:target-frame-name="_top" xlink:show="replace"><text:span text:style-name="T677">1803</text:span></text:a><text:span text:style-name="T678">, 2009-12-23, Žin., 2</text:span><text:span text:style-name="T679">009, Nr. 158-7189 (2009-12-31), i. k. 1091100NUTA00001803</text:span></text:p>
      <text:p text:style-name="Normal"/>
      <text:p text:style-name="P680">33. Savivaldybių administracijos yra atsakingos už visų pirminių duomenų ir dokumentų, kurių reikia antrojo laipsnio valstybinei pensijai skirti daugiavaikei motinai, surinkimą ir pateikimą komisijos sekretoriui. Jeigu savivaldybių administracijos pateikia ne visus dokumentus, kurių reikia antrojo laipsnio valstybinei pensijai skirti daugiavaikei motinai, arba pateikti dokumentai neatitinka tikrovės, taip pat paaiškėjus, kad daugiavaikė motina ar bent vienas iš jos vaikų neatitinka daugiavaikių motinų ir jos<text:s/>pagimdytų (įvaikintų) ir išaugintų vaikų gero išauklėjimo, elgesio vertinimo kriterijų ir sąlygų teisei į antrojo laipsnio valstybinę pensiją nustatyti, daugiavaikės motinos kandidatūra neteikiama svarstyti komisijos posėdyje, o pateikti dokumentai per 20<text:s/>darbo dienų grąžinami juos pateikusiai savivaldybės administracijai ir nurodomos motyvuotos priežastys.<text:s/></text:p>
      <text:p text:style-name="P681">Punkto pakeitimai:</text:p>
      <text:p text:style-name="P682"><text:span text:style-name="T683">Nr.<text:s/></text:span><text:a xlink:href="https://www.e-tar.lt/portal/legalAct.html?documentId=TAR.9E5C2ACD57A1" office:target-frame-name="_top" xlink:show="replace"><text:span text:style-name="T684">1803</text:span></text:a><text:span text:style-name="T685">, 2009-12-23, Žin., 2009, Nr. 158-7189 (20</text:span><text:span text:style-name="T686">09-12-31), i. k. 1091100NUTA00001803</text:span></text:p>
      <text:p text:style-name="P687"><text:span text:style-name="T688">Nr.<text:s/></text:span><text:a xlink:href="https://www.e-tar.lt/portal/legalAct.html?documentId=TAR.8373142B3FC7" office:target-frame-name="_top" xlink:show="replace"><text:span text:style-name="T689">640</text:span></text:a><text:span text:style-name="T690">, 2012-06-06, Žin., 2012, Nr. 65-3282 (2012-06-09), i. k. 1121100NUTA00000640</text:span></text:p>
      <text:p text:style-name="Normal"/>
      <text:p text:style-name="P691"><text:span text:style-name="T692">V</text:span><text:span text:style-name="T693">.<text:s/></text:span><text:span text:style-name="T694">PRAŠYMŲ SKIRTI VALSTYBINES NAŠLIŲ IR NAŠLA</text:span><text:span text:style-name="T695">IČIŲ PENSIJAS PATEIKIMAS<text:s/></text:span></text:p>
      <text:p text:style-name="P696"/>
      <text:p text:style-name="P697">34. Asmenys, pagal Valstybinių pensijų įstatymo 9 straipsnį turintys teisę gauti valstybinę našlių ar našlaičių pensiją,<text:span text:style-name="T698"><text:s/></text:span>pensijas mokančiai įstaigai<text:span text:style-name="T699"><text:s/></text:span>pateikia šių Nuostatų 35 punkte nurodytus dokumentus.<text:s/></text:p>
      <text:p text:style-name="P700">Punkto pakeitimai:</text:p>
      <text:p text:style-name="P701"><text:span text:style-name="T702">Nr</text:span><text:span text:style-name="T703">.<text:s/></text:span><text:a xlink:href="https://www.e-tar.lt/portal/legalAct.html?documentId=TAR.6BE0293CEAFB" office:target-frame-name="_top" xlink:show="replace"><text:span text:style-name="T704">1294</text:span></text:a><text:span text:style-name="T705">, 2008-12-03, Žin., 2008, Nr. 142-5642 (2008-12-11), i. k. 1081100NUTA00001294</text:span></text:p>
      <text:p text:style-name="Normal"/>
      <text:p text:style-name="P706"><text:span text:style-name="T707">35</text:span><text:span text:style-name="T708">. Kartu su prašymu skirti valstybinę našlių ar našlaičių pensiją asmuo pateikia:</text:span></text:p>
      <text:p text:style-name="P709"><text:span text:style-name="T710">3</text:span><text:span text:style-name="T711">5.1</text:span><text:span text:style-name="T712">. Lietuvos Respublikos piliečio paso ar Lietuvos Respublikos paso, ar asmens tapatybės kortelės nuorašą; jeigu prašoma skirti valstybinę našlaičių pensiją vaikui, nesukakusiam 16 metų, – šio vaiko gimimo liudijimo nuorašą; jeigu šiuose dokumentuose nė</text:span><text:span text:style-name="T713">ra žymos apie asmens nuolatinę gyvenamąją vietą, – seniūnijos (savivaldybėse, kuriose yra įsteigtos seniūnijos) arba kito savivaldybės administracijos padalinio (savivaldybėse, kuriose seniūnijos neįsteigtos, arba savivaldybių teritorijose, kurios nepriski</text:span><text:span text:style-name="T714">rtos seniūnijoms) išduotą pažymą apie asmens deklaruotą gyvenamąją vietą Lietuvos Respublikoje, o neturinčiam gyvenamosios vietos – pažymą apie įtraukimą į gyvenamosios vietos neturinčių asmenų apskaitą (asmenys, nuolat gyvenantys užsienyje, pateikia atiti</text:span><text:span text:style-name="T715">nkamos institucijos išduotą pažymą apie asmens deklaruotą gyvenamąją vietą užsienio valstybėje arba kitą asmens gyvenamąją vietą užsienio valstybėje patvirtinantį dokumentą);<text:s/></text:span></text:p>
      <text:p text:style-name="P716">Punkto pakeitimai:</text:p>
      <text:p text:style-name="P717"><text:span text:style-name="T718">Nr.<text:s/></text:span><text:a xlink:href="https://www.e-tar.lt/portal/legalAct.html?documentId=TAR.672FEBC03D2E" office:target-frame-name="_top" xlink:show="replace"><text:span text:style-name="T719">669</text:span></text:a><text:span text:style-name="T720">, 2007-06-27, Žin., 2007, Nr. 77-3091 (2007-07-12), i. k. 1071100NUTA00000669</text:span></text:p>
      <text:p text:style-name="Normal"/>
      <text:p text:style-name="P721"><text:span text:style-name="T722">35.2</text:span><text:span text:style-name="T723">. mirties liudijimo nuorašą;</text:span></text:p>
      <text:p text:style-name="P724"><text:span text:style-name="T725">35.3</text:span><text:span text:style-name="T726">. dokumentus, patvirtinančius giminystės ryšius su mirusiuoju (santuokos liudijimo nuorašą, našlaičių<text:s/></text:span><text:span text:style-name="T727">(vaikų ar įvaikių) gimimo liudijimo nuorašus arba teismo sprendimą, nustatantį giminystės ryšius, ir kita);</text:span></text:p>
      <text:p text:style-name="P728">35.4. pažymą apie asmeniui paskirtas kitas iš valstybės biudžeto mokamas išmokas, jeigu jas moka ne Valstybinio socialinio draudimo fondo administravimo įstaigos;<text:s/></text:p>
      <text:p text:style-name="P729">Punkto pakeitimai:</text:p>
      <text:p text:style-name="P730"><text:span text:style-name="T731">Nr.<text:s/></text:span><text:a xlink:href="https://www.e-tar.lt/portal/legalAct.html?documentId=TAR.6BE0293CEAFB" office:target-frame-name="_top" xlink:show="replace"><text:span text:style-name="T732">1294</text:span></text:a><text:span text:style-name="T733">, 2008-12-03, Žin., 2008, Nr. 142-5642 (2008-12-11), i. k. 1081100NUTA00001294</text:span></text:p>
      <text:p text:style-name="P734"><text:span text:style-name="T735">Nr.<text:s/></text:span><text:a xlink:href="https://www.e-tar.lt/portal/legalAct.html?documentId=TAR.032B81CC9AA3" office:target-frame-name="_top" xlink:show="replace"><text:span text:style-name="T736">1799</text:span></text:a><text:span text:style-name="T737">, 2010-12-22, Žin., 2010, Nr. 153-7812 (2010-12-28), i. k. 1101100NUTA00001799</text:span></text:p>
      <text:p text:style-name="Normal"/>
      <text:p text:style-name="P738"><text:span text:style-name="T739">35.5</text:span><text:span text:style-name="T740">. Neįgalumo ir darbingumo nustatymo tarnybos išduotos darbingumo lygio pažymos (inva</text:span><text:span text:style-name="T741">lidumo pažymėjimo, išduoto iki 2005 m. liepos 1 d. Valstybinės medicininės socialinės ekspertizės komisijos) nuorašą, jeigu asmuo, kuris kreipiasi dėl valstybinės našlių pensijos, nėra sukakęs senatvės pensijos amžiaus, ar asmuo, kuris kreipiasi dėl valsty</text:span><text:span text:style-name="T742">binės našlaičių pensijos, jau yra sukakęs 18 metų ir nesimoko;</text:span></text:p>
      <text:p text:style-name="P743"><text:span text:style-name="T744">35.6</text:span><text:span text:style-name="T745">. mokymo įstaigų išduotą pažymą, jeigu našlaitis (vaikas ar įvaikis), vyresnis kaip 18 metų, mokosi ir jo teisė gauti valstybinę našlaičių pensiją nesiejama su jo negalia (invalidumu).</text:span></text:p>
      <text:p text:style-name="P746">35.7. dokumentą, patvirtinantį globos ar rūpybos nustatymą ir asmens paskyrimą globėju ar rūpintoju, jeigu asmeniui teisės aktų numatyta tvarka nustatyta globa ar rūpyba ir paskirtas globėjas ar rūpintojas.<text:s/></text:p>
      <text:p text:style-name="P747">Papildyta punktu:</text:p>
      <text:p text:style-name="P748"><text:span text:style-name="T749">Nr.<text:s/></text:span><text:a xlink:href="https://www.e-tar.lt/portal/legalAct.html?documentId=TAR.6BE0293CEAFB" office:target-frame-name="_top" xlink:show="replace"><text:span text:style-name="T750">1294</text:span></text:a><text:span text:style-name="T751">, 2008-12-03, Žin., 2008, Nr. 142-5642 (2008-12-11), i. k. 1081100NUTA00001294</text:span></text:p>
      <text:p text:style-name="Normal"/>
      <text:p text:style-name="P752">35.8<text:s/>šių Nuostatų 35.2 ir 35.3 punktuose nurodyti dokumentai pateikiami tik tuo atveju, jeigu šiuose dokumentuose nurodytų asmens duomenų nėra Lietuvos Respublikos gyventojų registre.<text:s/></text:p>
      <text:p text:style-name="P753">Papildyta punktu:</text:p>
      <text:p text:style-name="P754"><text:span text:style-name="T755">Nr.<text:s/></text:span><text:a xlink:href="https://www.e-tar.lt/portal/legalAct.html?documentId=TAR.9E5C2ACD57A1" office:target-frame-name="_top" xlink:show="replace"><text:span text:style-name="T756">1803</text:span></text:a><text:span text:style-name="T757">, 2009-12-23, Žin., 2009, Nr. 158-7189 (2009-12-31), i. k.<text:s/></text:span><text:span text:style-name="T758">1091100NUTA00001803</text:span></text:p>
      <text:p text:style-name="Normal"/>
      <text:p text:style-name="P759">36. Asmens prašymą skirti valstybinę našlių ar našlaičių pensiją su visais reikiamais dokumentais pensijas mokanti įstaiga per 5 darbo dienas persiunčia Socialinės apsaugos ir darbo ministerijai.<text:s/></text:p>
      <text:p text:style-name="P760">Sprendimą dėl valstybinės našlių<text:s/>ar našlaičių pensijos skyrimo priima komisijos pirmininkas arba jo įgaliotas komisijos pirmininko pavaduotojas ne vėliau kaip per 20 darbo dienų nuo visų reikiamų dokumentų (šių Nuostatų 35 punktas) gavimo Socialinės apsaugos ir darbo ministerijoje dienos. Apie šį sprendimą asmenį ne vėliau kaip per 10 darbo dienų nuo šio sprendimo priėmimo informuoja komisijos sekretorius. Informuojant apie sprendimą, kuriuo atsisakoma skirti valstybinę našlių ar našlaičių pensiją, nurodoma atsisakymo priežastis. Asmens prašymas ir kiti valstybinei našlių ar našlaičių pensijai skirti pateikti dokumentai kartu su komisijos pirmininko (jo įgalioto komisijos pirmininko pavaduotojo) sprendimo kopija, patvirtinta komisijos sekretoriaus, ne vėliau kaip per 10 darbo dienų po šio<text:s/>sprendimo priėmimo grąžinami pensijas mokančiai įstaigai.<text:s/></text:p>
      <text:p text:style-name="P761">Punkto pakeitimai:</text:p>
      <text:p text:style-name="P762"><text:span text:style-name="T763">Nr.<text:s/></text:span><text:a xlink:href="https://www.e-tar.lt/portal/legalAct.html?documentId=TAR.7AAFF519FC01" office:target-frame-name="_top" xlink:show="replace"><text:span text:style-name="T764">100</text:span></text:a><text:span text:style-name="T765">, 2008-02-06, Žin., 2008, Nr. 19-691 (2008-02-14), i. k. 1081100NUTA00000100</text:span></text:p>
      <text:p text:style-name="P766"><text:span text:style-name="T767">Nr.<text:s/></text:span><text:a xlink:href="https://www.e-tar.lt/portal/legalAct.html?documentId=TAR.6BE0293CEAFB" office:target-frame-name="_top" xlink:show="replace"><text:span text:style-name="T768">1294</text:span></text:a><text:span text:style-name="T769">, 2008-12-03, Žin., 2008, Nr. 142-5642 (2008-12-11), i. k. 1081100NUTA00001294</text:span></text:p>
      <text:p text:style-name="Normal"/>
      <text:p text:style-name="P770"><text:span text:style-name="T771">VI</text:span><text:span text:style-name="T772">.<text:s/></text:span><text:span text:style-name="T773">PIRMOJO IR ANTROJO LAIPSNIŲ VALSTYBINIŲ PENSIJŲ, VALSTYBINIŲ NAŠLIŲ IR NAŠLAIČIŲ PENSIJŲ</text:span><text:span text:style-name="T774">, PERSONALINIŲ PENSIJŲ MOKĖJIMAS<text:s/></text:span></text:p>
      <text:p text:style-name="P775"/>
      <text:p text:style-name="P776"><text:span text:style-name="T777">37</text:span><text:span text:style-name="T778">. Pirmojo ir antrojo laipsnių valstybines pensijas, valstybines našlių ir našlaičių pensijas, taip pat personalines pensijas moka<text:s/></text:span>atitinkama šių Nuostatų 15 punkto antrojoje pastraipoje nurodyta pensijas mokanti įstaiga<text:span text:style-name="T779">.</text:span></text:p>
      <text:p text:style-name="P780">Punkto pakeitimai:</text:p>
      <text:p text:style-name="P781"><text:span text:style-name="T782">Nr.<text:s/></text:span><text:a xlink:href="https://www.e-tar.lt/portal/legalAct.html?documentId=TAR.6BE0293CEAFB" office:target-frame-name="_top" xlink:show="replace"><text:span text:style-name="T783">1294</text:span></text:a><text:span text:style-name="T784">, 2008-12-03, Žin., 2008, Nr. 142-5642 (2008-12-11), i. k. 1081100NUTA00001294</text:span></text:p>
      <text:p text:style-name="Normal"/>
      <text:p text:style-name="P785"><text:span text:style-name="T786">38.</text:span><text:span text:style-name="T787"><text:s/>Neteko galios nuo 2016-04-30</text:span></text:p>
      <text:p text:style-name="P788">Punkto naikinimas:</text:p>
      <text:p text:style-name="P789"><text:span text:style-name="T790">Nr.<text:s/></text:span><text:a xlink:href="https://www.e-tar.lt/portal/legalAct.html?documentId=e9ba94900df011e6bae4eb98746971fa" office:target-frame-name="_top" xlink:show="replace"><text:span text:style-name="T791">423</text:span></text:a><text:span text:style-name="T792">, 2016-04-27, paskelbta TAR 2016-04-29, i. k. 2016-10777</text:span></text:p>
      <text:p text:style-name="P793">Punkto pakeitimai:</text:p>
      <text:p text:style-name="P794"><text:span text:style-name="T795">Nr.<text:s/></text:span><text:a xlink:href="https://www.e-tar.lt/portal/legalAct.html?documentId=TAR.21B3397CADE4" office:target-frame-name="_top" xlink:show="replace"><text:span text:style-name="T796">188</text:span></text:a><text:span text:style-name="T797">, 2008-03-05, Žin., 2008, Nr. 29-1027 (2008-03-08), i. k. 1081100NUTA00000188</text:span></text:p>
      <text:p text:style-name="P798"><text:span text:style-name="T799">Nr.<text:s/></text:span><text:a xlink:href="https://www.e-tar.lt/portal/legalAct.html?documentId=TAR.6BE0293CEAFB" office:target-frame-name="_top" xlink:show="replace"><text:span text:style-name="T800">1294</text:span></text:a><text:span text:style-name="T801">, 200</text:span><text:span text:style-name="T802">8-12-03, Žin., 2008, Nr. 142-5642 (2008-12-11), i. k. 1081100NUTA00001294</text:span></text:p>
      <text:p text:style-name="Normal"/>
      <text:p text:style-name="P803">39. Pirmojo ir antrojo laipsnių valstybinės pensijos, valstybinės našlių ir našlaičių pensijos, paskirtos iki 2001 m. vasario 1 d., taip pat personalinės pensijos šių pensijų gavėjams mokamos už einamąjį mėnesį. Pirmojo ir antrojo laipsnių valstybinės pensijos, valstybinės našlių ir našlaičių pensijos, paskirtos nuo 2001 m. vasario 1 d. ir vėliau, šių pensijų gavėjams mokamos už praėjusį mėnesį.<text:s/></text:p>
      <text:p text:style-name="P804">Punkto pakeitimai:</text:p>
      <text:p text:style-name="P805"><text:span text:style-name="T806">Nr.<text:s/></text:span><text:a xlink:href="https://www.e-tar.lt/portal/legalAct.html?documentId=TAR.6BE0293CEAFB" office:target-frame-name="_top" xlink:show="replace"><text:span text:style-name="T807">1294</text:span></text:a><text:span text:style-name="T808">, 2008-12-03, Žin., 2008, Nr. 142-5642 (2008-12-11), i. k. 1081100NUTA00001294</text:span></text:p>
      <text:p text:style-name="Normal"/>
      <text:p text:style-name="P809"><text:span text:style-name="T810">40</text:span><text:span text:style-name="T811">.<text:s/></text:span><text:span text:style-name="T812">Pirmojo ir antrojo laipsnių valstybinių pensijų, valstybinių našlių ir našlaičių pensijų, pe</text:span><text:span text:style-name="T813">rsonalinių pensijų gavėjams pensijos pervedamos į jų asmenines sąskaitas per<text:s/></text:span><text:span text:style-name="T814">Lietuvos</text:span><text:span text:style-name="T815"><text:s/>Respublikoje, kitoje Europos</text:span><text:span text:style-name="T816"><text:s/>Sąjungos valstybėje narėje ar Europos ekonominės erdvės valstybėje įregistruotas kredito įstaigas ar kitus mokėjimo paslaugų teikėjus</text:span><text:span text:style-name="T817">. Nurody</text:span><text:span text:style-name="T818">tų pensijų gavėjams, gyvenantiems Lietuvos Respublikos teritorijoje, pensijos gali būti išmokamos<text:s/></text:span><text:span text:style-name="T819">Valstybinio socialinio draudimo fondo valdybos Lietuvos Respublikos viešųjų pirkimų įstatymo nustatyta tvarka parinktose</text:span><text:span text:style-name="T820"><text:s/>mokėjimo įstaigose (jų<text:s/></text:span><text:span text:style-name="T821">padaliniuose</text:span><text:span text:style-name="T822">)<text:s/></text:span><text:span text:style-name="T823">arba šių įstaigų (padalinių) pristatomos į namus pagal pensijos gavėjo deklaruotą ar gyvenamąją vietą, kurioje jis faktiškai dažniausiai gyvena Lietuvos Respublikoje. Nurodytų pensijų pristatymo tvarką ir sąlygas nustato Valstybinio socialinio draudimo fon</text:span><text:span text:style-name="T824">do valdyba.</text:span><text:s/></text:p>
      <text:p text:style-name="P825">Punkto pakeitimai:</text:p>
      <text:p text:style-name="P826"><text:span text:style-name="T827">Nr.<text:s/></text:span><text:a xlink:href="https://www.e-tar.lt/portal/legalAct.html?documentId=TAR.6BE0293CEAFB" office:target-frame-name="_top" xlink:show="replace"><text:span text:style-name="T828">1294</text:span></text:a><text:span text:style-name="T829">, 2008-12-03, Žin., 2008, Nr. 142-5642 (2008-12-11), i. k. 1081100NUTA00001294</text:span></text:p>
      <text:p text:style-name="P830"><text:span text:style-name="T831">Nr.<text:s/></text:span><text:a xlink:href="https://www.e-tar.lt/portal/legalAct.html?documentId=e9ba94900df011e6bae4eb98746971fa" office:target-frame-name="_top" xlink:show="replace"><text:span text:style-name="T832">423</text:span></text:a><text:span text:style-name="T833">, 2016-04-27, paskelbta TAR 2016-04-29, i. k. 2016-10777</text:span></text:p>
      <text:p text:style-name="Normal"/>
      <text:p text:style-name="P834"><text:span text:style-name="T835">41</text:span><text:span text:style-name="T836">. Šių Nuostatų 39 punkte nurodytais atvejais pirmojo ir antrojo laipsnių valstybinių pensijų paskyrimo diena laikoma diena, nuo kurios buvo<text:s/></text:span><text:span text:style-name="T837">pradėtos mokėti paskirtos pirmojo ir antrojo laipsnių valstybinės pensijos.</text:span></text:p>
      <text:p text:style-name="P838">Punkto pakeitimai:</text:p>
      <text:p text:style-name="P839"><text:span text:style-name="T840">Nr.<text:s/></text:span><text:a xlink:href="https://www.e-tar.lt/portal/legalAct.html?documentId=TAR.6BE0293CEAFB" office:target-frame-name="_top" xlink:show="replace"><text:span text:style-name="T841">1294</text:span></text:a><text:span text:style-name="T842">, 2008-12-03, Žin., 2008, Nr. 142-5642 (2008-12-11), i. k. 1081100NUTA0</text:span><text:span text:style-name="T843">0001294</text:span></text:p>
      <text:p text:style-name="Normal"/>
      <text:p text:style-name="P844"><text:span text:style-name="T845">42</text:span><text:span text:style-name="T846">. Pirmojo ir antrojo laipsnių valstybinių pensijų gavėjams, turintiems draudžiamųjų pajamų, šios pensijos nemokamos, išskyrus šių Nuostatų 43 punkte nustatytus atvejus.</text:span></text:p>
      <text:p text:style-name="P847"><text:span text:style-name="T848">43</text:span><text:span text:style-name="T849">. Šių Nuostatų 42 punkto nuostata netaikoma turintiems draudžiamųj</text:span><text:span text:style-name="T850">ų pajamų pirmojo laipsnio valstybinių pensijų gavėjams, kuriems šios pensijos paskirtos kaip ginkluoto pasipriešinimo (rezistencijos) dalyviams – kariams savanoriams, antrojo laipsnio valstybinių pensijų gavėjoms – daugiavaikėms motinoms,<text:s/></text:span>antrojo laipsnio<text:s/>valstybinių pensijų gavėjams – asmenims, kuriems teisės aktų nustatyta tvarka suteiktas garbės donoro vardas<text:span text:style-name="T851">, valstybinių našlių ir našlaičių pensijų, taip pat personalinių pensijų gavėjams. Šiame punkte nurodytiems asmenims paskirtos valstybinės pensijos<text:s/></text:span><text:span text:style-name="T852">mokamos viso dydžio, neatsižvelgiant į tai, ar jie turi draudžiamųjų pajamų.</text:span></text:p>
      <text:p text:style-name="P853">Punkto pakeitimai:</text:p>
      <text:p text:style-name="P854"><text:span text:style-name="T855">Nr.<text:s/></text:span><text:a xlink:href="https://www.e-tar.lt/portal/legalAct.html?documentId=TAR.7AAFF519FC01" office:target-frame-name="_top" xlink:show="replace"><text:span text:style-name="T856">100</text:span></text:a><text:span text:style-name="T857">, 2008-02-06, Žin., 2008, Nr. 19-691 (2008-02-14), i. k. 1081100NUTA000</text:span><text:span text:style-name="T858">00100</text:span></text:p>
      <text:p text:style-name="Normal"/>
      <text:p text:style-name="P859">44.<text:s/><text:span text:style-name="T860">Pirmojo ir antrojo laipsnių valstybinių pensijų, valstybinių našlių ir našlaičių pensijų, taip pat personalinių pensijų gavėjai, jų atstovai pagal įstatymą arba įgalioti asmenys apie aplinkybes, turinčias įtakos atitinkamos pensijos<text:s/></text:span><text:span text:style-name="T861">mokėjimui, privalo pranešti pensijas mokančiai įstaigai per 10 dienų nuo jų atsiradimo dienos. Turinčios įtakos atitinkamos pensijos mokėjimui aplinkybės yra šios</text:span>:</text:p>
      <text:p text:style-name="P862">44.1. pensijos gavėjas netenka Lietuvos Respublikos pilietybės;</text:p>
      <text:p text:style-name="P863">44.2. pensijos gavėjas<text:s/>atgauna darbingumą, jeigu pensijos mokėjimas siejamas su asmens neįgalumu;</text:p>
      <text:p text:style-name="P864">44.3. pensijos gavėjas pradeda gauti kitas<text:span text:style-name="T865"><text:s/></text:span>iš valstybės biudžeto mokamas išmokas. Pranešti nereikalaujama, jeigu jas moka Valstybinio socialinio draudimo fondo administravimo įstaigos;<text:s/></text:p>
      <text:p text:style-name="P866">44.4. pensijos gavėjas miršta;</text:p>
      <text:p text:style-name="P867">44.5. įsiteisėja teismo nuosprendis dėl pensijos gavėjo pripažinimo kaltu už tyčinį nusikaltimą (tik mokant pirmojo ir antrojo laipsnių valstybines pensijas);</text:p>
      <text:p text:style-name="P868">44.6. pensijos gavėjas pradeda gauti<text:s/>draudžiamąsias pajamas, išskyrus šių Nuostatų 43 punkte nustatytus atvejus (tik mokant pirmojo ir antrojo laipsnių valstybines pensijas);</text:p>
      <text:p text:style-name="P869">44.7. pensijos gavėjas netenka atitinkamo statuso, suteikusio jam teisę į pirmojo ar antrojo laipsnio valstybinę pensiją (tik mokant pirmojo ir antrojo laipsnių valstybines pensijas);</text:p>
      <text:p text:style-name="P870">44.8. daugiavaikės motinos, gaunančios antrojo laipsnio valstybinę pensiją, ar (ir) jos išaugintų vaikų (įvaikių) elgesys nebeatitinka reikalavimų, nustatytų šių Nuostatų IV skyriuje<text:s/>(tik mokant antrojo laipsnio valstybines pensijas);</text:p>
      <text:p text:style-name="P871">44.9. našlys (-ė) namuose nebeslaugo mirusio asmens vaiko (įvaikio), pripažinto nedarbingu, netekusiu 75–100 procentų darbingumo, jeigu valstybinės našlių pensijos mokėjimas siejamas su vaiko (įvaikio) neįgalumu (tik mokant valstybines našlių pensijas);</text:p>
      <text:p text:style-name="P872">44.10. sukakęs 18 metų mirusio asmens vaikas (įvaikis) nebesimoko, jeigu valstybinės našlių ir (ar) našlaičių pensijos mokėjimas siejamas su šio vaiko (įvaikio) mokymusi (tik mokant valstybines našlių ir našlaičių pensijas);</text:p>
      <text:p text:style-name="P873">44.11. našlys (-ė) susituokia dar kartą (tik mokant valstybines našlių pensijas);</text:p>
      <text:p text:style-name="P874">44.12. našlys (-ė) arba našlaitis teismo nuosprendžiu pripažintas kaltu už tyčinio nusikaltimo mirusiajam, už kurį paskirta valstybinė našlių ar našlaičių pensija, padarymą (tik mokant valstybines našlių ir našlaičių pensijas).<text:s/></text:p>
      <text:p text:style-name="P875">Punkto pakeitimai:</text:p>
      <text:p text:style-name="P876"><text:span text:style-name="T877">Nr.<text:s/></text:span><text:a xlink:href="https://www.e-tar.lt/portal/legalAct.html?documentId=e9ba94900df011e6bae4eb98746971fa" office:target-frame-name="_top" xlink:show="replace"><text:span text:style-name="T878">423</text:span></text:a><text:span text:style-name="T879">, 2016-04-27, paskelbta TAR 2016-04-29,</text:span><text:span text:style-name="T880"><text:s/>i. k. 2016-10777</text:span></text:p>
      <text:p text:style-name="Normal"/>
      <text:p text:style-name="P881"><text:span text:style-name="T882">45</text:span><text:span text:style-name="T883">. Kai pirmojo ar antrojo laipsnio valstybinės pensijos gavėjas, išskyrus šių Nuostatų 43 punkte nurodytus asmenis, yra individualios įmonės savininkas, tikrosios ūkinės bendrijos ar komanditinės ūkinės bendrijos tikrasis narys, tai</text:span><text:span text:style-name="T884">p pat asmuo, kuris verčiasi individualia veikla, kaip ji apibrėžta Lietuvos Respublikos gyventojų pajamų mokesčio įstatyme (Žin., 2002, Nr.<text:s/></text:span><text:a xlink:href="https://www.e-tar.lt/portal/lt/legalAct/TAR.C677663D2202" office:target-frame-name="_blank" xlink:show="new"><text:span text:style-name="T885">73-3085</text:span></text:a><text:span text:style-name="T886">), išskyrus individualią</text:span><text:span text:style-name="T887"><text:s/>veiklą, kuria verčiamasi turint verslo liudijimą, pirmojo ar antrojo laipsnio valstybinė pensija mokama tik tuo atveju, jeigu<text:s/></text:span>pensijas mokančiai įstaigai<text:span text:style-name="T888"><text:s/>šis asmuo pateikia pareiškimą, kuriame įsipareigoja, susidarius pirmojo ar antrojo laipsnio valstybin</text:span><text:span text:style-name="T889">ės pensijos permokai (paaiškėjus, jog pirmojo ar antrojo laipsnio valstybinės pensijos gavėjas turėjo draudžiamųjų pajamų už tą laikotarpį, per kurį jam buvo paskirta ir mokėta pensija), ją grąžinti į Lietuvos Respublikos valstybės biudžetą.<text:s/></text:span></text:p>
      <text:p text:style-name="P890">Punkto pakeitimai:</text:p>
      <text:p text:style-name="P891"><text:span text:style-name="T892">Nr.<text:s/></text:span><text:a xlink:href="https://www.e-tar.lt/portal/legalAct.html?documentId=TAR.6BE0293CEAFB" office:target-frame-name="_top" xlink:show="replace"><text:span text:style-name="T893">1294</text:span></text:a><text:span text:style-name="T894">, 2008-12-03, Žin., 2008, Nr. 142-5642 (2008-12-11), i. k. 1081100NUTA00001294</text:span></text:p>
      <text:p text:style-name="Normal"/>
      <text:p text:style-name="P895"><text:span text:style-name="T896">46</text:span><text:span text:style-name="T897">. Kai valstybinės pensijos gavėjui pirmojo ar antrojo laipsnio valstybinės</text:span><text:span text:style-name="T898"><text:s/>pensijos mokėjimas sustabdomas dėl to, kad jis turi draudžiamųjų pajamų, pirmojo ar antrojo laipsnio valstybinė pensija, netekus šių pajamų, vėl pradedama mokėti nuo kitos dienos, einančios po tos dienos, kurią nustota turėti draudžiamųjų pajamų. Atnaujin</text:span><text:span text:style-name="T899">tos pirmojo ir antrojo laipsnių valstybinės pensijos jų gavėjams ir toliau mokamos šių Nuostatų nustatyta tvarka.</text:span></text:p>
      <text:p text:style-name="P900">Punkto pakeitimai:</text:p>
      <text:p text:style-name="P901"><text:span text:style-name="T902">Nr.<text:s/></text:span><text:a xlink:href="https://www.e-tar.lt/portal/legalAct.html?documentId=TAR.6BE0293CEAFB" office:target-frame-name="_top" xlink:show="replace"><text:span text:style-name="T903">1294</text:span></text:a><text:span text:style-name="T904">, 2008-12-03, Žin., 2008, Nr. 142</text:span><text:span text:style-name="T905">-5642 (2008-12-11), i. k. 1081100NUTA00001294</text:span></text:p>
      <text:p text:style-name="Normal"/>
      <text:p text:style-name="P906"><text:span text:style-name="T907">47</text:span><text:span text:style-name="T908">. Kai pirmojo ar antrojo laipsnio valstybinių pensijų gavėjai tam tikrą laiką neturi draudžiamųjų pajamų (suteiktos nemokamos atostogos, yra laikinai nedarbingi, tačiau ligos pašalpų negauna<text:s/></text:span>ir kitais atvejais<text:span text:style-name="T909">), pirmojo ar antrojo laipsnio valstybinė pensija už tas dienas, kurias nebuvo draudžiamųjų pajamų, mokama šių Nuostatų 46 punkte nustatyta tvarka.</text:span></text:p>
      <text:p text:style-name="P910">Punkto pakeitimai:</text:p>
      <text:p text:style-name="P911"><text:span text:style-name="T912">Nr.<text:s/></text:span><text:a xlink:href="https://www.e-tar.lt/portal/legalAct.html?documentId=TAR.6BE0293CEAFB" office:target-frame-name="_top" xlink:show="replace"><text:span text:style-name="T913">1294</text:span></text:a><text:span text:style-name="T914">, 2008-12-03, Žin., 2008, Nr. 142-5642 (2008-12-11), i. k. 1081100NUTA00001294</text:span></text:p>
      <text:p text:style-name="Normal"/>
      <text:p text:style-name="P915"><text:span text:style-name="T916">48</text:span><text:span text:style-name="T917">. Pirmojo ar antrojo laipsnio valstybinės pensijos, valstybinės našlių ar našlaičių pensijos, taip pat personalinės pensijos gavėjui mirus,<text:s/></text:span>pensijas mokanti<text:s/>įstaiga pensiją išmoka<text:span text:style-name="T918"><text:s/>jį laidojusiems asmenims, pateikusiems prašymą ir mirties liudijimo nuorašą, patvirtintą teisės aktų nustatyta tvarka, už mirties mėnesį, jeigu ji dar nebuvo išmokėta, ir tokio pat dydžio dar už<text:s/></text:span>vieną mėnesį<text:span text:style-name="T919">. Kai pirmojo ar antrojo l</text:span><text:span text:style-name="T920">aipsnio valstybinė pensija, valstybinė našlių ar našlaičių pensija mokama už praėjusį mėnesį ir miręs asmuo iki mirties dienos šios pensijos nebuvo gavęs, mirusį pensijos gavėją laidojusiems asmenims taip pat išmokama jo iki mirties dienos negauta pensija<text:s/></text:span><text:span text:style-name="T921">už praėjusį mėnesį. Kitos pirmojo ar antrojo laipsnio valstybinės pensijos, valstybinės našlių ar našlaičių pensijos, taip pat personalinės pensijos gavėjui apskaičiuotos šių pensijų sumos, kurios jam priklausė ir kurių jis dėl mirties negavo, išmokamos pa</text:span><text:span text:style-name="T922">veldėtojams, pateikusiems paveldėjimo teisės liudijimą. Susidariusi pirmojo ar antrojo laipsnio valstybinės pensijos, valstybinės našlių ar našlaičių pensijos, taip pat personalinės pensijos permoka, esant šios pensijos gavėją laidojusių asmenų (jo įpėdini</text:span><text:span text:style-name="T923">ų) sutikimui, išskaičiuojama iš šiame punkte nurodytų sumų.</text:span></text:p>
      <text:p text:style-name="P924">Punkto pakeitimai:</text:p>
      <text:p text:style-name="P925"><text:span text:style-name="T926">Nr.<text:s/></text:span><text:a xlink:href="https://www.e-tar.lt/portal/legalAct.html?documentId=TAR.6BE0293CEAFB" office:target-frame-name="_top" xlink:show="replace"><text:span text:style-name="T927">1294</text:span></text:a><text:span text:style-name="T928">, 2008-12-03, Žin., 2008, Nr. 142-5642 (2008-12-11), i. k. 1081100NUTA00001294</text:span></text:p>
      <text:p text:style-name="P929"><text:span text:style-name="T930">Nr.<text:s/></text:span><text:a xlink:href="https://www.e-tar.lt/portal/legalAct.html?documentId=TAR.9E5C2ACD57A1" office:target-frame-name="_top" xlink:show="replace"><text:span text:style-name="T931">1803</text:span></text:a><text:span text:style-name="T932">, 2009-12-23, Žin., 2009, Nr. 158-7189 (2009-12-31), i. k. 1091100NUTA00001803</text:span></text:p>
      <text:p text:style-name="Normal"/>
      <text:p text:style-name="P933"><text:span text:style-name="T934">49</text:span><text:span text:style-name="T935">. Mirus asmeniui, kuriam pirmojo ar antrojo laipsnio valstybinė pensija buvo paskirta, b</text:span><text:span text:style-name="T936">et nemokama dėl to, kad jis turėjo draudžiamųjų pajamų, pirmojo ar antrojo laipsnio valstybinės pensijos už likusias mirties mėnesio dienas dydis skaičiuojamas kaip neturėjusiam draudžiamųjų pajamų. Taip apskaičiuota pirmojo ar antrojo laipsnio valstybinės</text:span><text:span text:style-name="T937"><text:s/>pensijos gavėjo mirties mėnesio pensija išmokama pirmojo ar antrojo laipsnio valstybinės pensijos gavėją laidojusiems asmenims. Be to, jiems išmokama paskirtos pirmojo ar antrojo laipsnio valstybinės pensijos suma dar už<text:s/></text:span>vieną mėnesį<text:span text:style-name="T938"><text:s/>(šių Nuostatų 48 punk</text:span><text:span text:style-name="T939">tas).</text:span></text:p>
      <text:p text:style-name="P940">Punkto pakeitimai:</text:p>
      <text:p text:style-name="P941"><text:span text:style-name="T942">Nr.<text:s/></text:span><text:a xlink:href="https://www.e-tar.lt/portal/legalAct.html?documentId=TAR.9E5C2ACD57A1" office:target-frame-name="_top" xlink:show="replace"><text:span text:style-name="T943">1803</text:span></text:a><text:span text:style-name="T944">, 2009-12-23, Žin., 2009, Nr. 158-7189 (2009-12-31), i. k. 1091100NUTA00001803</text:span></text:p>
      <text:p text:style-name="Normal"/>
      <text:p text:style-name="P945"><text:span text:style-name="T946">50</text:span><text:span text:style-name="T947">. Personalinės pensijos mokamos tol, kol šių pensijų gavėjai nepraranda teisės į šią pensiją arba patys neatsisako šios pensijos, arba neįgyja teisės gauti didesnę kitos rūšies pensiją ar šalpos kompensaciją. Jeigu personalinės pensijos gavėjui mokama kita</text:span><text:span text:style-name="T948"><text:s/>pensija ar šalpos kompensacija, tuomet personalinė pensija nemokama, išskyrus Lietuvos Respublikos valstybinių šalpos išmokų įstatymo (Žin., 1994, Nr.<text:s/></text:span><text:a xlink:href="https://www.e-tar.lt/portal/lt/legalAct/TAR.2CE6CFE9E2EE" office:target-frame-name="_blank" xlink:show="new"><text:span text:style-name="T949">96-1873</text:span></text:a><text:span text:style-name="T950">; 2005, Nr.<text:s/></text:span><text:span text:style-name="T951">71-2556) 19 straipsnio 3 dalyje ir šių Nuostatų 51 punkte nustatytus atvejus.</text:span></text:p>
      <text:p text:style-name="P952"><text:span text:style-name="T953">51</text:span><text:span text:style-name="T954">. Jeigu asmuo gauna personalinę pensiją už mirusį iki 1995 m. sausio 1 d. tėvą (motiną), kartu su šia pensija jis turi teisę gauti valstybinę socialinio draudimo našlaičių<text:s/></text:span><text:span text:style-name="T955">pensiją, valstybinę našlaičių pensiją ar šalpos našlaičių pensiją už mirusį kitą iš tėvų (įtėvių). Šios personalinės pensijos mokamos tokia pat tvarka ir sąlygomis kaip ir valstybinės našlaičių pensijos.<text:s/></text:span></text:p>
      <text:p text:style-name="P956"><text:span text:style-name="T957">52</text:span><text:span text:style-name="T958">. Pirmojo ir antrojo laipsnių valstybinės pen</text:span><text:span text:style-name="T959">sijos, valstybinės našlių ir našlaičių pensijos bei personalinės pensijos didinamos, kai teisės aktų nustatyta tvarka patvirtinamas naujas valstybinių pensijų bazės dydis. Valstybinės našlių pensijos, paskirtos nuo 1995 m. sausio 1 d. iki 1997 m. birželio<text:s/></text:span><text:span text:style-name="T960">30 d. už mirusius po 1995 m. sausio 1 d. asmenis, toliau mokamos 1997 metų birželio mėnesio pensijos dydžio ir keičiantis valstybinių pensijų bazės dydžiui nedidinamos. Indeksuojant personalinių pensijų dydį, taikoma tokia formulė: paskutinio mėnesio prieš</text:span><text:span text:style-name="T961"><text:s/>indeksacijos vykdymą personalinės pensijos suma dalijama iš tuo metu taikyto valstybinių pensijų bazės dydžio ir dauginama iš naujo valstybinių pensijų bazės dydžio.<text:s/></text:span></text:p>
      <text:p text:style-name="P962">Padidėjus valstybinių pensijų bazės dydžiui, paskirtas pirmojo ir antrojo laipsnių valstybines pensijas, valstybines našlių ir našlaičių pensijas, taip pat personalines pensijas padidina (indeksuoja) pensijas mokanti įstaiga.</text:p>
      <text:p text:style-name="P963">Punkto pakeitimai:</text:p>
      <text:p text:style-name="P964"><text:span text:style-name="T965">Nr.<text:s/></text:span><text:a xlink:href="https://www.e-tar.lt/portal/legalAct.html?documentId=TAR.6BE0293CEAFB" office:target-frame-name="_top" xlink:show="replace"><text:span text:style-name="T966">1294</text:span></text:a><text:span text:style-name="T967">, 2008-12</text:span><text:span text:style-name="T968">-03, Žin., 2008, Nr. 142-5642 (2008-12-11), i. k. 1081100NUTA00001294</text:span></text:p>
      <text:p text:style-name="Normal"/>
      <text:p text:style-name="P969">53. Asmuo, kuriam paskirta pirmojo ar antrojo laipsnio valstybinė pensija arba valstybinė našlių ar našlaičių pensija arba tęsiamas personalinės pensijos mokėjimas, turi teisę kreiptis į pensijas mokančią įstaigą ir prašyti laikinai nemokėti jam paskirtos pensijos. Tokiais atvejais nurodytų pensijų mokėjimas sustabdomas nuo kito mėnesio, einančio po to mėnesio, kurį pateiktas rašytinis asmens prašymas, pirmosios dienos. Laikinai nemokamos pirmojo ar antrojo laipsnio valstybinės pensijos, valstybinės našlių ar našlaičių pensijos, taip pat personalinės pensijos mokėjimas atnaujinamas, kai pensijas mokanti įstaiga gauna asmens rašytinį prašymą atnaujinti pensijos mokėjimą, jeigu asmuo neprarado teisės į šią pensiją.<text:span text:style-name="T970"><text:s/></text:span>Pensijų mokėjimas atnaujinamas nuo kito mėnesio, einančio po to mėnesio, kurį pateiktas asmens prašymas, pirmosios dienos.<text:s/></text:p>
      <text:p text:style-name="P971">Punkto pakeitimai:</text:p>
      <text:p text:style-name="P972"><text:span text:style-name="T973">Nr.<text:s/></text:span><text:a xlink:href="https://www.e-tar.lt/portal/legalAct.html?documentId=TAR.6BE0293CEAFB" office:target-frame-name="_top" xlink:show="replace"><text:span text:style-name="T974">1294</text:span></text:a><text:span text:style-name="T975">, 2008-12-03, Žin., 2008, Nr. 142-5642 (2008-12-11), i. k. 1081100NUTA00001294</text:span></text:p>
      <text:p text:style-name="Normal"/>
      <text:p text:style-name="P976">54. Jeigu pirmojo ar antrojo laipsnio valstybinės pensijos, valstybinės našlių ar našlaičių pensijos mokėjimas buvo susijęs su šių pensijų gavėjo neįgalumu, pasibaigus darbingumo lygio (invalidumo) nustatymo terminui ir asmenį pripažinus darbingu, paskirtosios pensijos mokėjimas sustabdomas nuo mėnesio, einančio po to mėnesio, kurį asmuo buvo pripažintas darbingu, pirmosios dienos. Pirmojo ar antrojo laipsnio valstybinės pensijos gavėją vėl pripažinus nedarbingu ar iš dalies darbingu, netekusiu 60 procentų ar daugiau darbingumo, anksčiau paskirtosios pensijos mokėjimas atnaujinamas nuo tos dienos, kurią pensijos gavėjas vėl buvo pripažintas nedarbingu ar iš dalies darbingu, netekusiu 60 procentų ar daugiau darbingumo. Valstybinės našlių pensijos gavėją vėl pripažinus nedarbingu ar iš dalies darbingu, anksčiau paskirtosios pensijos mokėjimas atnaujinamas, jeigu nuo dienos, kurią buvo sustabdytas paskirtosios pensijos mokėjimas, praėjo ne daugiau kaip 3 metai. Asmeniui, gavusiam pirmojo ar antrojo laipsnio valstybinę pensiją, kurios mokėjimas buvo nutrauktas dėl atgauto darbingumo, sukakus senatvės pensijos amžių, anksčiau paskirtosios pensijos mokėjimas atnaujinamas nuo dienos, kurią pensijos gavėjas sukanka senatvės pensijos amžių.<text:s/></text:p>
      <text:p text:style-name="P977">Punkto pakeitimai:</text:p>
      <text:p text:style-name="P978"><text:span text:style-name="T979">Nr.<text:s/></text:span><text:a xlink:href="https://www.e-tar.lt/portal/legalAct.html?documentId=TAR.6BE0293CEAFB" office:target-frame-name="_top" xlink:show="replace"><text:span text:style-name="T980">1294</text:span></text:a><text:span text:style-name="T981">, 2008-12-03, Žin., 2008, Nr. 142-5642 (2008-12-11), i. k. 1081100NUTA00001294</text:span></text:p>
      <text:p text:style-name="Normal"/>
      <text:p text:style-name="P982"><text:span text:style-name="T983">55</text:span><text:span text:style-name="T984">. Pirmojo ar antrojo laipsnio valstybinės pensijos, valstybinės našlių ir našlaičių pensijos, taip pat personalinės pensijos gavėjas, persikeliantis nuolat gyventi į užsienį, per 10 darbo dienų iki išvykimo iš Lietuvos Respublikos dienos turi raštu api</text:span><text:span text:style-name="T985">e tai pranešti<text:s/></text:span>pensijas mokančiai įstaigai<text:span text:style-name="T986">.</text:span></text:p>
      <text:p text:style-name="P987">Punkto pakeitimai:</text:p>
      <text:p text:style-name="P988"><text:span text:style-name="T989">Nr.<text:s/></text:span><text:a xlink:href="https://www.e-tar.lt/portal/legalAct.html?documentId=TAR.6BE0293CEAFB" office:target-frame-name="_top" xlink:show="replace"><text:span text:style-name="T990">1294</text:span></text:a><text:span text:style-name="T991">, 2008-12-03, Žin., 2008, Nr. 142-5642 (2008-12-11), i. k. 1081100NUTA00001294</text:span></text:p>
      <text:p text:style-name="Normal"/>
      <text:p text:style-name="P992"><text:span text:style-name="T993">VII</text:span><text:span text:style-name="T994">.<text:s/></text:span><text:span text:style-name="T995">BAIGIAMOSIOS</text:span><text:span text:style-name="T996"><text:s/>NUOSTATOS</text:span></text:p>
      <text:p text:style-name="P997"/>
      <text:p text:style-name="P998">56. Lietuvos Respublikos Vyriausybei priėmus nutarimą skirti pirmojo laipsnio valstybinę pensiją arba komisijai priėmus sprendimą skirti antrojo laipsnio valstybinę pensiją, socialinės apsaugos ir darbo ministro nustatyta tvarka pensijas mokančiai įstaigai pateikiami visi su šios pensijos skyrimu susiję dokumentai.<text:span text:style-name="T999"><text:s/></text:span></text:p>
      <text:p text:style-name="P1000">Socialinės apsaugos ir darbo ministerijoje saugomi komisijos protokolai (šių Nuostatų 12 punktas) ir komisijos pirmininko (jo įgalioto komisijos pirmininko pavaduotojo) sprendimai dėl valstybinių našlių ir našlaičių pensijų.<text:s/></text:p>
      <text:p text:style-name="P1001">Paskirtųjų pirmojo ir antrojo laipsnių valstybinių pensijų, valstybinių našlių ir našlaičių pensijų, taip pat personalinių pensijų gavėjų bylos pensijas mokančioje įstaigoje tvarkomos ir saugomos Valstybinio<text:s/>socialinio draudimo fondo valdybos nustatyta tvarka.<text:s/></text:p>
      <text:p text:style-name="P1002">Pensijas mokančios įstaigos sprendimai, susiję su paskirtųjų pirmojo ir antrojo laipsnių valstybinių pensijų, valstybinių našlių ir našlaičių pensijų, taip pat personalinių pensijų<text:s/><text:span text:style-name="T1003">mokėjimu, skundžiami<text:s/></text:span><text:span text:style-name="T1004">Valstybinio socialinio draudimo fondo valdybai. Valstybinio socialinio draudimo fondo valdybos sprendimai skundžiami Lietuvos Respublikos administracinių bylų</text:span><text:s/>teisenos įstatymo (Žin., 1999, Nr.<text:s/><text:a xlink:href="https://www.e-tar.lt/portal/lt/legalAct/TAR.67B5099C5848" office:target-frame-name="_blank" xlink:show="new"><text:span text:style-name="T1005">13-308</text:span></text:a>; 2000, Nr.<text:s/><text:a xlink:href="https://www.e-tar.lt/portal/lt/legalAct/TAR.78FAC7B20AD8" office:target-frame-name="_blank" xlink:show="new"><text:span text:style-name="T1006">85-2566</text:span></text:a>) nustatyta tvarka.<text:s/></text:p>
      <text:p text:style-name="P1007">Punkto pakeitimai:</text:p>
      <text:p text:style-name="P1008"><text:span text:style-name="T1009">Nr.<text:s/></text:span><text:a xlink:href="https://www.e-tar.lt/portal/legalAct.html?documentId=TAR.7AAFF519FC01" office:target-frame-name="_top" xlink:show="replace"><text:span text:style-name="T1010">100</text:span></text:a><text:span text:style-name="T1011">, 2008-02-06, Žin., 2008, Nr. 19-691 (2008-02-14), i. k. 1081100NUTA00000100</text:span></text:p>
      <text:p text:style-name="P1012"><text:span text:style-name="T1013">Nr.<text:s/></text:span><text:a xlink:href="https://www.e-tar.lt/portal/legalAct.html?documentId=TAR.6BE0293CEAFB" office:target-frame-name="_top" xlink:show="replace"><text:span text:style-name="T1014">1294</text:span></text:a><text:span text:style-name="T1015">, 2008-12-03, Žin., 2008, Nr. 142-5642 (2008-12-11), i. k. 1081100NUTA00001294</text:span></text:p>
      <text:p text:style-name="Normal"/>
      <text:p text:style-name="P1016">57. Pirmojo ar antrojo laipsnio valstybinės pensijos, valstybinės našlių ar našlaičių pensijos, taip pat personalinės pensijos gavėjui, gaunančiam tik šią pensiją, pensijas mokanti įstaiga išduoda Valstybinio socialinio draudimo fondo valdybos direktoriaus įsakymu patvirtintos formos pensijos gavėjo pažymėjimą.<text:s/></text:p>
      <text:p text:style-name="P1017">Punkto pakeitimai:</text:p>
      <text:p text:style-name="P1018"><text:span text:style-name="T1019">Nr.<text:s/></text:span><text:a xlink:href="https://www.e-tar.lt/portal/legalAct.html?documentId=TAR.6BE0293CEAFB" office:target-frame-name="_top" xlink:show="replace"><text:span text:style-name="T1020">1294</text:span></text:a><text:span text:style-name="T1021">, 2008-12-03, Žin., 2008, Nr. 142-5642 (2008-12-11), i. k. 1081100NUTA00001294</text:span></text:p>
      <text:p text:style-name="Normal"/>
      <text:p text:style-name="P1022"><text:span text:style-name="T1023">58</text:span><text:span text:style-name="T1024">.</text:span><text:span text:style-name="T1025"><text:s/>Jeigu pirmojo ar antrojo laipsnio valstybinės pensijos, valstybinės našlių ar našlaičių pensijos, taip pat personalinės pensijos gavėjas, jo atstovas pagal įstatymą arba įgaliotas asmuo laiku nepraneša apie šių Nuostatų 44 punkte nurodytas aplinkybes, tur</text:span><text:span text:style-name="T1026">inčias įtakos atitinkamos valstybinės pensijos mokėjimui, ir dėl to ši pensija permokama, permokėtas dydis iš šios pensijos gavėjo išieškomas pensijas mokančios įstaigos direktoriaus (ar jo įgalioto šios įstaigos valstybės tarnautojo) sprendimu Valstybinių</text:span><text:span text:style-name="T1027"><text:s/>socialinio draudimo pensijų įstatymo nustatyta tvarka. Jeigu apie aplinkybes, turinčias įtakos pensijos mokėjimui, pranešama laiku, tačiau valstybinė pensija permokama, pensijų permokos neišieškomos.</text:span><text:s/></text:p>
      <text:p text:style-name="P1028">Punkto pakeitimai:</text:p>
      <text:p text:style-name="P1029"><text:span text:style-name="T1030">Nr.<text:s/></text:span><text:a xlink:href="https://www.e-tar.lt/portal/legalAct.html?documentId=TAR.6BE0293CEAFB" office:target-frame-name="_top" xlink:show="replace"><text:span text:style-name="T1031">1294</text:span></text:a><text:span text:style-name="T1032">, 2008-12-03, Žin., 2008, Nr. 142-5642 (2008-12-11), i. k. 1081100NUTA00001294</text:span></text:p>
      <text:p text:style-name="P1033"><text:span text:style-name="T1034">Nr.<text:s/></text:span><text:a xlink:href="https://www.e-tar.lt/portal/legalAct.html?documentId=e9ba94900df011e6bae4eb98746971fa" office:target-frame-name="_top" xlink:show="replace"><text:span text:style-name="T1035">423</text:span></text:a><text:span text:style-name="T1036">, 2016-04-27, pas</text:span><text:span text:style-name="T1037">kelbta TAR 2016-04-29, i. k. 2016-10777</text:span></text:p>
      <text:p text:style-name="Normal"/>
      <text:p text:style-name="P1038"><text:span text:style-name="T1039">59</text:span><text:span text:style-name="T1040">. Pirmojo ir antrojo laipsnių valstybinės pensijos, taip pat valstybinės našlių ir našlaičių pensijos, gautos neteisėtai dėl to, kad jų gavėjai pateikė tikrovės neatitinkančius dokumentus, išieškomos įstatymų<text:s/></text:span><text:span text:style-name="T1041">nustatyta tvarka.</text:span></text:p>
      <text:p text:style-name="P1042"><text:span text:style-name="T1043">______________</text:span></text:p>
      <text:p text:style-name="Normal"/>
      <text:p text:style-name="P1044"/>
      <text:p text:style-name="P1045"/>
      <text:p text:style-name="P1046"><text:span text:style-name="T1047">Pakeitimai:</text:span></text:p>
      <text:p text:style-name="P1048"/>
      <text:p text:style-name="P1049"><text:span text:style-name="T1050">1.</text:span></text:p>
      <text:p text:style-name="P1051"><text:span text:style-name="T1052">Lietuvos Respublikos Vyriausybė, Nutarimas</text:span></text:p>
      <text:p text:style-name="P1053"><text:span text:style-name="T1054">Nr.<text:s/></text:span><text:a xlink:href="https://www.e-tar.lt/portal/legalAct.html?documentId=TAR.672FEBC03D2E" office:target-frame-name="_top" xlink:show="replace"><text:span text:style-name="T1055">669</text:span></text:a><text:span text:style-name="T1056">, 2007-06-27, Žin., 2007, Nr. 77-3091 (2007-07-12), i. k.<text:s/></text:span><text:span text:style-name="T1057">1071100NUTA00000669</text:span></text:p>
      <text:p text:style-name="P1058"><text:span text:style-name="T1059">Dėl Lietuvos Respublikos Vyriausybės 2007 m. kovo 14 d. nutarimo Nr. 255 "Dėl Lietuvos Respublikos pirmojo ir antrojo laipsnių valstybinių pensijų skyrimo ir mokėjimo nuostatų patvirtinimo" pakeitimo</text:span></text:p>
      <text:p text:style-name="P1060"/>
      <text:p text:style-name="P1061"><text:span text:style-name="T1062">2.</text:span></text:p>
      <text:p text:style-name="P1063"><text:span text:style-name="T1064">Lietuvos Respublikos Vyriausybė,</text:span><text:span text:style-name="T1065"><text:s/>Nutarimas</text:span></text:p>
      <text:p text:style-name="P1066"><text:span text:style-name="T1067">Nr.<text:s/></text:span><text:a xlink:href="https://www.e-tar.lt/portal/legalAct.html?documentId=TAR.7AAFF519FC01" office:target-frame-name="_top" xlink:show="replace"><text:span text:style-name="T1068">100</text:span></text:a><text:span text:style-name="T1069">, 2008-02-06, Žin., 2008, Nr. 19-691 (2008-02-14), i. k. 1081100NUTA00000100</text:span></text:p>
      <text:p text:style-name="P1070"><text:span text:style-name="T1071">Dėl Lietuvos Respublikos Vyriausybės 2007 m. kovo 14 d. nutarimo Nr. 255 "Dėl L</text:span><text:span text:style-name="T1072">ietuvos Respublikos pirmojo ir antrojo laipsnių valstybinių pensijų skyrimo ir mokėjimo nuostatų patvirtinimo" pakeitimo</text:span></text:p>
      <text:p text:style-name="P1073"/>
      <text:p text:style-name="P1074"><text:span text:style-name="T1075">3.</text:span></text:p>
      <text:p text:style-name="P1076"><text:span text:style-name="T1077">Lietuvos Respublikos Vyriausybė, Nutarimas</text:span></text:p>
      <text:p text:style-name="P1078"><text:span text:style-name="T1079">Nr.<text:s/></text:span><text:a xlink:href="https://www.e-tar.lt/portal/legalAct.html?documentId=TAR.21B3397CADE4" office:target-frame-name="_top" xlink:show="replace"><text:span text:style-name="T1080">18</text:span><text:span text:style-name="T1081">8</text:span></text:a><text:span text:style-name="T1082">, 2008-03-05, Žin., 2008, Nr. 29-1027 (2008-03-08), i. k. 1081100NUTA00000188</text:span></text:p>
      <text:p text:style-name="P1083"><text:span text:style-name="T1084">Dėl Lietuvos Respublikos Vyriausybės 2007 m. kovo 14 d. nutarimo Nr. 255 "Dėl Lietuvos Respublikos pirmojo ir antrojo laipsnių valstybinių pensijų skyrimo ir mokėjimo nuostatų p</text:span><text:span text:style-name="T1085">atvirtinimo" pakeitimo</text:span></text:p>
      <text:p text:style-name="P1086"/>
      <text:p text:style-name="P1087"><text:span text:style-name="T1088">4.</text:span></text:p>
      <text:p text:style-name="P1089"><text:span text:style-name="T1090">Lietuvos Respublikos Vyriausybė, Nutarimas</text:span></text:p>
      <text:p text:style-name="P1091"><text:span text:style-name="T1092">Nr.<text:s/></text:span><text:a xlink:href="https://www.e-tar.lt/portal/legalAct.html?documentId=TAR.C0357DCC82BE" office:target-frame-name="_top" xlink:show="replace"><text:span text:style-name="T1093">1155</text:span></text:a><text:span text:style-name="T1094">, 2008-11-12, Žin., 2008, Nr. 133-5130 (2008-11-20), i. k. 1081100NUTA00001155</text:span></text:p>
      <text:p text:style-name="P1095"><text:span text:style-name="T1096">Dėl Lietuvos Resp</text:span><text:span text:style-name="T1097">ublikos Vyriausybės 2007 m. kovo 14 d. nutarimo Nr. 255 "Dėl Lietuvos Respublikos pirmojo ir antrojo laipsnių valstybinių pensijų skyrimo ir mokėjimo nuostatų patvirtinimo" pakeitimo</text:span></text:p>
      <text:p text:style-name="P1098"/>
      <text:p text:style-name="P1099"><text:span text:style-name="T1100">5.</text:span></text:p>
      <text:p text:style-name="P1101"><text:span text:style-name="T1102">Lietuvos Respublikos Vyriausybė, Nutarimas</text:span></text:p>
      <text:p text:style-name="P1103"><text:span text:style-name="T1104">Nr.<text:s/></text:span><text:a xlink:href="https://www.e-tar.lt/portal/legalAct.html?documentId=TAR.6BE0293CEAFB" office:target-frame-name="_top" xlink:show="replace"><text:span text:style-name="T1105">1294</text:span></text:a><text:span text:style-name="T1106">, 2008-12-03, Žin., 2008, Nr. 142-5642 (2008-12-11), i. k. 1081100NUTA00001294</text:span></text:p>
      <text:p text:style-name="P1107"><text:span text:style-name="T1108">Dėl Lietuvos Respublikos Vyriausybės 2007 m. kovo 14 d. nutarimo Nr. 255 "Dėl Lietuvos Respublikos pirmojo ir ant</text:span><text:span text:style-name="T1109">rojo laipsnių valstybinių pensijų skyrimo ir mokėjimo nuostatų patvirtinimo" pakeitimo</text:span></text:p>
      <text:p text:style-name="P1110"/>
      <text:p text:style-name="P1111"><text:span text:style-name="T1112">6.</text:span></text:p>
      <text:p text:style-name="P1113"><text:span text:style-name="T1114">Lietuvos Respublikos Vyriausybė, Nutarimas</text:span></text:p>
      <text:p text:style-name="P1115"><text:span text:style-name="T1116">Nr.<text:s/></text:span><text:a xlink:href="https://www.e-tar.lt/portal/legalAct.html?documentId=TAR.9E5C2ACD57A1" office:target-frame-name="_top" xlink:show="replace"><text:span text:style-name="T1117">1803</text:span></text:a><text:span text:style-name="T1118">, 2009-12-23, Žin., 2009, Nr.<text:s/></text:span><text:span text:style-name="T1119">158-7189 (2009-12-31), i. k. 1091100NUTA00001803</text:span></text:p>
      <text:p text:style-name="P1120"><text:span text:style-name="T1121">Dėl Lietuvos Respublikos Vyriausybės 2007 m. kovo 14 d. nutarimo Nr. 255 "Dėl Lietuvos Respublikos pirmojo ir antrojo laipsnių valstybinių pensijų skyrimo ir mokėjimo nuostatų patvirtinimo" pakeitimo</text:span></text:p>
      <text:p text:style-name="P1122"/>
      <text:p text:style-name="P1123"><text:span text:style-name="T1124">7.</text:span></text:p>
      <text:p text:style-name="P1125"><text:span text:style-name="T1126">Lietuvos Respublikos Vyriausybė, Nutarimas</text:span></text:p>
      <text:p text:style-name="P1127"><text:span text:style-name="T1128">Nr.<text:s/></text:span><text:a xlink:href="https://www.e-tar.lt/portal/legalAct.html?documentId=TAR.032B81CC9AA3" office:target-frame-name="_top" xlink:show="replace"><text:span text:style-name="T1129">1799</text:span></text:a><text:span text:style-name="T1130">, 2010-12-22, Žin., 2010, Nr. 153-7812 (2010-12-28), i. k. 1101100NUTA00001799</text:span></text:p>
      <text:p text:style-name="P1131"><text:span text:style-name="T1132">Dėl Lietuvos Respublikos Vyriausybės 2007 m.</text:span><text:span text:style-name="T1133"><text:s/>kovo 14 d. nutarimo Nr. 255 "Dėl Lietuvos Respublikos pirmojo ir antrojo laipsnių valstybinių pensijų skyrimo ir mokėjimo nuostatų patvirtinimo" pakeitimo</text:span></text:p>
      <text:p text:style-name="P1134"/>
      <text:p text:style-name="P1135"><text:span text:style-name="T1136">8.</text:span></text:p>
      <text:p text:style-name="P1137"><text:span text:style-name="T1138">Lietuvos Respublikos Vyriausybė, Nutarimas</text:span></text:p>
      <text:p text:style-name="P1139"><text:span text:style-name="T1140">Nr.<text:s/></text:span><text:a xlink:href="https://www.e-tar.lt/portal/legalAct.html?documentId=TAR.8373142B3FC7" office:target-frame-name="_top" xlink:show="replace"><text:span text:style-name="T1141">640</text:span></text:a><text:span text:style-name="T1142">, 2012-06-06, Žin., 2012, Nr. 65-3282 (2012-06-09), i. k. 1121100NUTA00000640</text:span></text:p>
      <text:p text:style-name="P1143"><text:span text:style-name="T1144">Dėl Lietuvos Respublikos Vyriausybės 2007 m. kovo 14 d. nutarimo Nr. 255 "Dėl Lietuvos Respublikos pirmojo ir antrojo laipsnių valstybinių pen</text:span><text:span text:style-name="T1145">sijų skyrimo ir mokėjimo nuostatų patvirtinimo" pakeitimo</text:span></text:p>
      <text:p text:style-name="P1146"/>
      <text:p text:style-name="P1147"><text:span text:style-name="T1148">9.</text:span></text:p>
      <text:p text:style-name="P1149"><text:span text:style-name="T1150">Lietuvos Respublikos Vyriausybė, Nutarimas</text:span></text:p>
      <text:p text:style-name="P1151"><text:span text:style-name="T1152">Nr.<text:s/></text:span><text:a xlink:href="https://www.e-tar.lt/portal/legalAct.html?documentId=e9ba94900df011e6bae4eb98746971fa" office:target-frame-name="_top" xlink:show="replace"><text:span text:style-name="T1153">423</text:span></text:a><text:span text:style-name="T1154">, 2016-04-27, paskelbta TAR 2016-04-29, i. k.<text:s/></text:span><text:span text:style-name="T1155">2016-10777</text:span></text:p>
      <text:p text:style-name="P1156"><text:span text:style-name="T1157">Dėl Lietuvos Respublikos Vyriausybės 2007 m. kovo 14 d. nutarimo Nr. 255 „Dėl Lietuvos Respublikos pirmojo ir antrojo laipsnių valstybinių pensijų skyrimo ir mokėjimo nuostatų patvirtinimo“ pakeitimo</text:span></text:p>
      <text:p text:style-name="P1158"/>
      <text:p text:style-name="P1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09T06:52:00Z</meta:creation-date>
    <dc:date>2024-07-09T06:52:00Z</dc:date>
    <meta:template xlink:href="Normal.dotm" xlink:type="simple"/>
    <meta:editing-cycles>2</meta:editing-cycles>
    <meta:editing-duration>PT0S</meta:editing-duration>
    <meta:document-statistic meta:page-count="3" meta:paragraph-count="1210" meta:word-count="8885" meta:character-count="68985" meta:row-count="2452" meta:non-whitespace-character-count="61310"/>
  </office:meta>
</office:document-meta>
</file>