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FF66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keep-with-next="always" fo:keep-together="always" fo:text-align="justify" fo:text-indent="0.4923in"/>
      <style:text-properties fo:text-transform="uppercase" fo:color="#000000"/>
    </style:style>
    <style:style style:name="P353" style:parent-style-name="Normal" style:family="paragraph">
      <style:paragraph-properties fo:keep-with-next="always" fo:keep-together="alway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08-11-21 iki 2008-12-1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text:span text:style-name="T204">3</text:span><text:span text:style-name="T205">. Šiuose Nuostatuose vartojamos sąvokos atitinka šių Nuostatų 2 punkte nurodytuose teisės aktuose vartojamas są</text:span><text:span text:style-name="T206">vokas.</text:span></text:p>
      <text:p text:style-name="P207"/>
      <text:p text:style-name="P208"><text:span text:style-name="T209">II</text:span><text:span text:style-name="T210">.<text:s/></text:span><text:span text:style-name="T211">LIETUVOS RESPUBLIKOS PIRMOJO IR ANTROJO LAIPSNIŲ VALSTYBINIŲ PENSIJŲ SKYRIMO KOMISIJOS PRIE SOCIALINĖS APSAUGOS IR DARBO MINISTERIJOS FUNKCIJOS IR JOS DARBO ORGANIZAVIMAS<text:s/></text:span></text:p>
      <text:p text:style-name="P212"/>
      <text:p text:style-name="P213"><text:span text:style-name="T214">4</text:span><text:span text:style-name="T215">. Lietuvos Respublikos pirmojo ir antrojo laipsnių valstybin</text:span><text:span text:style-name="T216">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7">s apsaugos ir darbo ministras.</text:span></text:p>
      <text:p text:style-name="P218"><text:span text:style-name="T219">5</text:span><text:span text:style-name="T220">. Komisija atlieka šias funkcijas:</text:span></text:p>
      <text:p text:style-name="P221">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2"><text:span text:style-name="T223">5.1.1</text:span><text:span text:style-name="T224">. Respublikos Prezidento, Seimo Pirmininko ir Ministro Pirmininko – aukščiausiesiems valstybės pareigūnams (Valstybinių pensijų įstatymo 4 straipsnio</text:span><text:span text:style-name="T225"><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6">Lietuvai nu</text:span><text:span text:style-name="T227">sipelnę asmenys) (Valstybinių pensijų įstatymo 4</text:span><text:s/>straipsnio 1 dalies 1 punktas)<text:span text:style-name="T228">;<text:s/></text:span></text:p>
      <text:p text:style-name="P229"><text:span text:style-name="T230">5.1.2</text:span><text:span text:style-name="T231">. ministrų pagal jiems pavestas valdymo sritis – Lietuvai nusipelniusiems asmenims (Valstybinių pensijų įstatymo 4 straipsnio 1 dalies 1 punktas);</text:span></text:p>
      <text:p text:style-name="P232"><text:span text:style-name="T233">5.1.3</text:span><text:span text:style-name="T234">. sveikat</text:span><text:span text:style-name="T235">os apsaugos ministro – asmenims, kuriems teisės aktų nustatyta tvarka suteiktas garbės donoro vardas (Valstybinių pensijų įstatymo 4 straipsnio 3 dalies 3 punktas);</text:span></text:p>
      <text:p text:style-name="P236"><text:span text:style-name="T237">5.1.4</text:span><text:span text:style-name="T238">. Kūno kultūros ir sporto departamento prie Lietuvos Respublikos Vyriausybės – oli</text:span><text:span text:style-name="T239">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40">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1"><text:span text:style-name="T242">5.1.5</text:span><text:span text:style-name="T243">. Lietuvos</text:span><text:span text:style-name="T244"><text:s/>gyventojų genocido ir rezistencijos tyrimo centro – labiausiai pasižymėjusiems neginkluoto pasipriešinimo (rezistencijos) dalyviams – laisvės kovų dalyviams (Valstybinių pensijų įstatymo 4 straipsnio 1 dalies 2 punktas);<text:s/></text:span></text:p>
      <text:p text:style-name="P245">Punkto pakeitimai:</text:p>
      <text:p text:style-name="P246"><text:span text:style-name="T247">Nr.<text:s/></text:span><text:a xlink:href="https://www.e-tar.lt/portal/legalAct.html?documentId=TAR.7AAFF519FC01" office:target-frame-name="_top" xlink:show="replace"><text:span text:style-name="T248">100</text:span></text:a><text:span text:style-name="T249">, 2008-02-06, Žin., 2008, Nr. 19-691 (2008-02-14), i. k. 1081100NUTA00000100</text:span></text:p>
      <text:p text:style-name="Normal"/>
      <text:p text:style-name="P250"><text:span text:style-name="T251">5.2</text:span><text:span text:style-name="T252">. nagrinėja savivaldybių ir apskričių viršininkų administracijų teikimus skirti antrojo laipsnio valstybines pensijas motinoms, pagimdžiusioms<text:s/></text:span>(įvaikinusioms)<text:s/><text:span text:style-name="T253">ir išauginusioms iki 8 metų bei gerai išauklėjusioms 7 ir daugiau vaikų;</text:span></text:p>
      <text:p text:style-name="P254">Punkto pakeitimai:</text:p>
      <text:p text:style-name="P255"><text:span text:style-name="T256">Nr.<text:s/></text:span><text:a xlink:href="https://www.e-tar.lt/portal/legalAct.html?documentId=TAR.7AAFF519FC01" office:target-frame-name="_top" xlink:show="replace"><text:span text:style-name="T257">100</text:span></text:a><text:span text:style-name="T258">, 2008-02-06, Žin., 2008, Nr. 19-691 (2008-02-14), i. k. 1081100NUTA00000100</text:span></text:p>
      <text:p text:style-name="Normal"/>
      <text:p text:style-name="P259"><text:span text:style-name="T260">5.3</text:span><text:span text:style-name="T261">. priima sprendimus siūlyti Lietuvos Respublikos Vyriausybei skirti pirmojo laipsnio va</text:span><text:span text:style-name="T262">lstybines pensijas<text:s/></text:span>arba siūlyti panaikinti šių pensijų skyrimą<text:span text:style-name="T263">;</text:span></text:p>
      <text:p text:style-name="P264">Punkto pakeitimai:</text:p>
      <text:p text:style-name="P265"><text:span text:style-name="T266">Nr.<text:s/></text:span><text:a xlink:href="https://www.e-tar.lt/portal/legalAct.html?documentId=TAR.7AAFF519FC01" office:target-frame-name="_top" xlink:show="replace"><text:span text:style-name="T267">100</text:span></text:a><text:span text:style-name="T268">, 2008-02-06, Žin., 2008, Nr. 19-691 (2008-02-14), i. k. 1081100NUTA00000100</text:span></text:p>
      <text:p text:style-name="Normal"/>
      <text:p text:style-name="P269"><text:span text:style-name="T270">5.4</text:span><text:span text:style-name="T271">. priima sprendimus skirti antrojo laipsnio valstybines pensijas ir nustato jų mokėjimo pradžios datą, priima sprendimus dėl paskirtų antrojo laipsnio valstybinių pensijų skyrimo panaikinimo.</text:span></text:p>
      <text:p text:style-name="P272"><text:span text:style-name="T273">6</text:span><text:span text:style-name="T274">. Komisijos pirmininkas atlieka šias funkcijas:</text:span></text:p>
      <text:p text:style-name="P275"><text:span text:style-name="T276">6.1</text:span><text:span text:style-name="T277">. š</text:span><text:span text:style-name="T278">aukia komisijos posėdžius ir jiems pirmininkauja;<text:s/></text:span></text:p>
      <text:p text:style-name="P279"><text:span text:style-name="T280">6.2</text:span><text:span text:style-name="T281">.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2">;</text:span></text:p>
      <text:p text:style-name="P283">Punkto pakeitimai:</text:p>
      <text:p text:style-name="P284"><text:span text:style-name="T285">Nr.<text:s/></text:span><text:a xlink:href="https://www.e-tar.lt/portal/legalAct.html?documentId=TAR.7AAFF519FC01" office:target-frame-name="_top" xlink:show="replace"><text:span text:style-name="T286">100</text:span></text:a><text:span text:style-name="T287">, 2008-02-06, Žin., 2008, Nr. 19-691 (2008-02-14), i. k. 1081100NUTA00000100</text:span></text:p>
      <text:p text:style-name="Normal"/>
      <text:p text:style-name="P288"><text:span text:style-name="T289">6.3</text:span><text:span text:style-name="T290">.<text:s/></text:span><text:span text:style-name="T291">teikia kitiems komisijos nariams pasiūlymus dėl komisijos skiriamų antrojo laipsnio valstybinių pensijų mokėjimo pradžios datos;</text:span></text:p>
      <text:p text:style-name="P292"><text:span text:style-name="T293">6.4</text:span><text:span text:style-name="T294">. prireikus priima kitus sprendimus, susijusius su komisijos darbo organizavimu.<text:s/></text:span></text:p>
      <text:p text:style-name="P295">6.5. priima sprendimus skirti valstybines našlių ir našlaičių pensijas arba įgalioja komisijos pirmininko pavaduotoją atlikti šią funkciją.<text:s/></text:p>
      <text:p text:style-name="P296">Papildyta punktu:</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text:span><text:span text:style-name="T301">-02-14), i. k. 1081100NUTA00000100</text:span></text:p>
      <text:p text:style-name="Normal"/>
      <text:p text:style-name="P302"><text:span text:style-name="T303">7</text:span><text:span text:style-name="T304">. Komisijos pirmininko nesant, jo funkcijas atlieka komisijos pirmininko pavaduotojas.<text:s/></text:span></text:p>
      <text:p text:style-name="P305"><text:span text:style-name="T306">8</text:span><text:span text:style-name="T307">. Komisijos veiklos forma yra posėdžiai, kurie šaukiami prireikus, bet ne rečiau kaip kartą per ketvirtį.<text:s/></text:span></text:p>
      <text:p text:style-name="P308"><text:span text:style-name="T309">9</text:span><text:span text:style-name="T310">. Komisi</text:span><text:span text:style-name="T311">jos posėdžius protokoluoja komisijos atsakingasis sekretorius (toliau vadinama – komisijos sekretorius), kuris turi patariamojo balso teisę. Komisijos sekretorių skiria komisijos pirmininkas.<text:s/></text:span></text:p>
      <text:p text:style-name="P312"><text:span text:style-name="T313">10</text:span><text:span text:style-name="T314">. Komisijos sekretorius yra atsakingas už dokumentų paren</text:span><text:span text:style-name="T315">gimą komisijos posėdžiui.</text:span></text:p>
      <text:p text:style-name="P316"><text:span text:style-name="T317">11</text:span><text:span text:style-name="T318">. Komisijos posėdis yra teisėtas, jeigu jame dalyvauja daugiau kaip pusė komisijos narių. Komisijos sprendimai priimami posėdyje dalyvaujančių komisijos narių balsų dauguma. Balsams pasiskirsčius po lygiai, lemiamas yra komi</text:span><text:span text:style-name="T319">sijos pirmininko (jo nesant – komisijos pirmininko pavaduotojo) balsas. Į komisijos posėdžius gali būti kviečiami ekspertai, kurie turi patariamojo balso teisę.</text:span></text:p>
      <text:p text:style-name="P320"><text:span text:style-name="T321">12</text:span><text:span text:style-name="T322">. Komisijos posėdyje priimti sprendimai įforminami protokolu, kurį pasirašo komisijos pir</text:span><text:span text:style-name="T323">mininkas (jo nesant – komisijos pirmininko pavaduotojas) ir komisijos sekretorius.<text:s/></text:span></text:p>
      <text:p text:style-name="P324"><text:span text:style-name="T325">13</text:span><text:span text:style-name="T326">.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7">ibojama pirmojo ir antrojo laipsnių valstybinių pensijų skyrimo per kalendorinius metus skaičiaus, turi teisę pirmenybę teikti asmenims, neturintiems draudžiamųjų pajamų.<text:s/></text:span></text:p>
      <text:p text:style-name="P328">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9"><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30">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1">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2">1</text:span><text:s/>punkte nurodytais dokumentais, per 15 darbo dienų pateikia Lietuvos Respublikos Vyriausybei Lietuvos Respublikos Vyriausybės nutarimo projektą.<text:s/></text:p>
      <text:p text:style-name="P333">Punkto pakeitimai:</text:p>
      <text:p text:style-name="P334"><text:span text:style-name="T335">Nr.<text:s/></text:span><text:a xlink:href="https://www.e-tar.lt/portal/legalAct.html?documentId=TAR.7AAFF519FC01" office:target-frame-name="_top" xlink:show="replace"><text:span text:style-name="T336">100</text:span></text:a><text:span text:style-name="T337">, 2008-02-06, Žin., 2008, Nr. 19-691 (2008-02-14), i. k. 1081100NUTA00000100</text:span></text:p>
      <text:p text:style-name="P338"><text:span text:style-name="T339">Nr.<text:s/></text:span><text:a xlink:href="https://www.e-tar.lt/portal/legalAct.html?documentId=TAR.C0357DCC82BE" office:target-frame-name="_top" xlink:show="replace"><text:span text:style-name="T340">1155</text:span></text:a><text:span text:style-name="T341">, 2008</text:span><text:span text:style-name="T342">-11-12, Žin., 2008, Nr. 133-5130 (2008-11-20), i. k. 1081100NUTA00001155</text:span></text:p>
      <text:p text:style-name="Normal"/>
      <text:p text:style-name="P343"><text:span text:style-name="T344">15</text:span><text:span text:style-name="T345">. Teikimus skirti pirmojo ir antrojo laipsnių valstybines pensijas pateikusios šių Nuostatų 5.1 ir 5.2 nurodytos institucijos apie komisijos sprendimą informuojamos per 30 dien</text:span><text:span text:style-name="T346">ų po komisijos posėdžio.<text:s/></text:span></text:p>
      <text:p text:style-name="P347"/>
      <text:p text:style-name="P348"><text:span text:style-name="T349">III</text:span><text:span text:style-name="T350">.<text:s/></text:span><text:span text:style-name="T351">teikimų skirti PIRMOjo ir antrojo laipsnių valstybines pensijas pateikimAS komisijai</text:span></text:p>
      <text:p text:style-name="P352"/>
      <text:p text:style-name="P353"><text:span text:style-name="T354">16</text:span><text:span text:style-name="T355">.<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6">:</text:span></text:p>
      <text:p text:style-name="P357">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8"><text:span text:style-name="T359">16.2</text:span><text:span text:style-name="T360">. asmens darbo laikotarpius patvirtinančius dokumentus (darbo knygelės, socialinio draudimo pažymėjimo nuorašus ar darbo stažo pažymėjimus, darbdavių išduotus remiantis turimais dokumentais, ar kitus dokumentus);</text:span></text:p>
      <text:p text:style-name="P361"><text:span text:style-name="T362">16.3</text:span><text:span text:style-name="T363">. asmens gyvenimo<text:s/></text:span><text:span text:style-name="T364">aprašymą;</text:span></text:p>
      <text:p text:style-name="P365"><text:span text:style-name="T366">16.4</text:span><text:span text:style-name="T367">. nuotrauką (2x3);</text:span></text:p>
      <text:p text:style-name="P368"><text:span text:style-name="T369">16.5</text:span><text:span text:style-name="T370">. Neįgalumo ir darbingumo nustatymo tarnybos prie Socialinės apsaugos ir darbo ministerijos (toliau vadinama – Neįgalumo ir darbingumo nustatymo tarnyba) išduotos darbingumo lygio pažymos (invalidumo pažymėjimo,</text:span><text:span text:style-name="T371"><text:s/>išduoto iki 2005 m. liepos 1 d. Valstybinės medicininės socialinės ekspertizės komisijos) nuorašą, jeigu asmeniui nėra sukakęs senatvės pensijos amžius;</text:span></text:p>
      <text:p text:style-name="P372"><text:span text:style-name="T373">16.6</text:span><text:span text:style-name="T374">. pažymą apie asmeniui paskirtų ir mokamų valstybinių socialinio draudimo pensijų, iš Lietuvos</text:span><text:span text:style-name="T375"><text:s/>Respublikos valstybės biudžeto lėšų mokamų valstybinių pensijų, valstybinių šalpos išmokų ir kitų pensijų išmokų dydžius (atsižvelgiant į tai, kurios rūšies pensija ar pensijų išmoka paskirta ir mokama);</text:span></text:p>
      <text:p text:style-name="P376"><text:span text:style-name="T377">16.7</text:span><text:span text:style-name="T378">. Lietuvos Respublikos piliečio paso ar Lie</text:span><text:span text:style-name="T379">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80">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1">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2">rtinantį dokumentą).</text:span><text:s/></text:p>
      <text:p text:style-name="P383">Punkto pakeitimai:</text:p>
      <text:p text:style-name="P384"><text:span text:style-name="T385">Nr.<text:s/></text:span><text:a xlink:href="https://www.e-tar.lt/portal/legalAct.html?documentId=TAR.C0357DCC82BE" office:target-frame-name="_top" xlink:show="replace"><text:span text:style-name="T386">1155</text:span></text:a><text:span text:style-name="T387">, 2008-11-12, Žin., 2008, Nr. 133-5130 (2008-11-20), i. k. 1081100NUTA00001155</text:span></text:p>
      <text:p text:style-name="Normal"/>
      <text:p text:style-name="P388"><text:span text:style-name="T389">17</text:span><text:span text:style-name="T390">. Savivaldybių arba apskričių viršini</text:span><text:span text:style-name="T391">nkų administracijos, pateikdamos teikimus skirti antrojo laipsnio valstybines pensijas motinoms, pagimdžiusioms<text:s/></text:span>(įvaikinusioms)<text:span text:style-name="T392">, išauginusioms iki 8 metų ir gerai išauklėjusioms 7 ir daugiau vaikų (toliau vadinama – daugiavaikės motinos), kartu su šių Nuos</text:span><text:span text:style-name="T393">tatų 16 punkte nurodytais dokumentais pateikia:</text:span></text:p>
      <text:p text:style-name="P394"><text:span text:style-name="T395">17.1</text:span><text:span text:style-name="T396">. visų vaikų charakteristikas, išduotas mokymo įstaigų, darbdavių arba seniūnų;</text:span></text:p>
      <text:p text:style-name="P397"><text:span text:style-name="T398">17.2</text:span><text:span text:style-name="T399">. visų vaikų gimimo liudijimų nuorašus;</text:span></text:p>
      <text:p text:style-name="P400"><text:span text:style-name="T401">17.3</text:span><text:span text:style-name="T402">. mirusių vaikų mirties liudijimų nuorašus;</text:span></text:p>
      <text:p text:style-name="P403"><text:span text:style-name="T404">17.4</text:span><text:span text:style-name="T405">. dokumentų,<text:s/></text:span><text:span text:style-name="T406">įrodančių daugiavaikės motinos ir (ar) jos vaikų pavardės keitimą, nuorašus, jeigu pavardė buvo pakeista.</text:span></text:p>
      <text:p text:style-name="P407">Punkto pakeitimai:</text:p>
      <text:p text:style-name="P408"><text:span text:style-name="T409">Nr.<text:s/></text:span><text:a xlink:href="https://www.e-tar.lt/portal/legalAct.html?documentId=TAR.7AAFF519FC01" office:target-frame-name="_top" xlink:show="replace"><text:span text:style-name="T410">100</text:span></text:a><text:span text:style-name="T411">, 2008-02-06, Žin., 2008, Nr. 19-691 (20</text:span><text:span text:style-name="T412">08-02-14), i. k. 1081100NUTA00000100</text:span></text:p>
      <text:p text:style-name="Normal"/>
      <text:p text:style-name="P413">17<text:span text:style-name="T414">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15">Papildyta punktu:</text:p>
      <text:p text:style-name="P416"><text:span text:style-name="T417">Nr.<text:s/></text:span><text:a xlink:href="https://www.e-tar.lt/portal/legalAct.html?documentId=TAR.C0357DCC82BE" office:target-frame-name="_top" xlink:show="replace"><text:span text:style-name="T418">1155</text:span></text:a><text:span text:style-name="T419">, 2008-11-12, Žin., 2008, Nr. 133-5130 (2008-11-20), i. k. 1081100NUTA00001155</text:span></text:p>
      <text:p text:style-name="Normal"/>
      <text:p text:style-name="P420"><text:span text:style-name="T421">18</text:span><text:span text:style-name="T422">. Dokumentų nuorašai turi būti patvirtinti teisės aktų nustatyta tvarka. Dokumentų nuorašai, kurių reikia pirmojo ar antroj</text:span><text:span text:style-name="T423">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4">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5">118-4477</text:span></text:a><text:span text:style-name="T426">) nustatyta tvarka arba patvirtinti pažyma „Apostille“, jeigu tarptautinės sutartys ir susitarimai nenumato kitaip.<text:s/></text:span></text:p>
      <text:p text:style-name="P427"><text:span text:style-name="T428">19</text:span><text:span text:style-name="T429">. Jeigu komisijai teikimus skirti pirmojo ar antrojo laipsnio valstybinę p</text:span><text:span text:style-name="T430">ensiją pateikia fiziniai asmenys, institucijos, įstaigos ar organizacijos, kurioms ši teisė nesuteikta, komisijos sekretorius juos grąžina arba persiunčia kompetentingoms valstybės ar savivaldybių institucijoms.</text:span></text:p>
      <text:p text:style-name="P431"><text:span text:style-name="T432">20</text:span><text:span text:style-name="T433">. Šių Nuostatų 5.1 punkte nurodytos in</text:span><text:span text:style-name="T434">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5">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6">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7">).</text:span></text:p>
      <text:p text:style-name="P438"><text:span text:style-name="T439">21</text:span><text:span text:style-name="T440">. Komisijos posėdžio metu nagrinėjami tik tie teikimai skirti pirmojo ar antrojo laipsnio valstybinę pensiją, kurie komisijai su visais reikiamais dokumentais (šių Nuostatų<text:s/></text:span>16, 17 ir 17<text:span text:style-name="T441">1<text:s/></text:span><text:span text:style-name="T442">punktai) buvo pateikti ne vėliau kaip likus 20 darbo dienų i</text:span><text:span text:style-name="T443">ki komisijos posėdžio. Teikimai, pateikti likus mažiau nei 20 darbo dienų iki komisijos posėdžio, nagrinėjami kitame posėdyje, jeigu komisija nenusprendžia kitaip.</text:span></text:p>
      <text:p text:style-name="P444">Punkto pakeitimai:</text:p>
      <text:p text:style-name="P445"><text:span text:style-name="T446">Nr.<text:s/></text:span><text:a xlink:href="https://www.e-tar.lt/portal/legalAct.html?documentId=TAR.C0357DCC82BE" office:target-frame-name="_top" xlink:show="replace"><text:span text:style-name="T447">1155</text:span></text:a><text:span text:style-name="T448">, 2008-11-12, Žin., 2008, Nr. 133-5130 (2008-11-20), i. k. 1081100NUTA00001155</text:span></text:p>
      <text:p text:style-name="Normal"/>
      <text:p text:style-name="P449"><text:span text:style-name="T450">IV</text:span><text:span text:style-name="T451">.<text:s/></text:span><text:span text:style-name="T452">daugiavaikių motinų pagimdytų<text:s/></text:span><text:span text:style-name="T453">(ĮVAIKINTŲ)</text:span><text:s/><text:span text:style-name="T454">ir išaugintų vaikų gero išauklėjimo bei pačių motinų elgesio vertinimo kriterijAI IR SĄLYGOS teisei į antrojo laipsnio valstybinę pensiją nustatyti<text:s/></text:span></text:p>
      <text:p text:style-name="P455"/>
      <text:p text:style-name="P456">Pakeistas skyriaus pavadinimas:</text:p>
      <text:p text:style-name="P457"><text:span text:style-name="T458">Nr.<text:s/></text:span><text:a xlink:href="https://www.e-tar.lt/portal/legalAct.html?documentId=TAR.7AAFF519FC01" office:target-frame-name="_top" xlink:show="replace"><text:span text:style-name="T459">100</text:span></text:a><text:span text:style-name="T460">, 2008-02-06, Žin., 2008, Nr. 19-691 (2008-02-14), i. k. 1081100NUTA00000100</text:span></text:p>
      <text:p text:style-name="Normal"/>
      <text:p text:style-name="P461"><text:span text:style-name="T462">22</text:span><text:span text:style-name="T463">. Savivaldybių arba apskričių viršininkų administracijos, teikdamos komisijai pasiūlymus dėl antrojo laipsnio valstybinių pensijų skyrimo daugiavaikėms motin</text:span><text:span text:style-name="T464">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5">74-2262</text:span></text:a><text:span text:style-name="T466">),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7">io valstybinių pensijų esmę ir paskirtį.</text:span></text:p>
      <text:p text:style-name="P468"><text:span text:style-name="T469">23</text:span><text:span text:style-name="T470">. Nustatant daugiavaikės motinos teisę gauti antrojo laipsnio valstybinę pensiją, atsižvelgiama į šiuos kriterijus:</text:span></text:p>
      <text:p text:style-name="P471"><text:span text:style-name="T472">23.1</text:span><text:span text:style-name="T473">. daugiavaikės motinos pagimdyti<text:s/></text:span>(įvaikinti)<text:s/><text:span text:style-name="T474">vaikai turi būti gerai išauklėti;</text:span></text:p>
      <text:p text:style-name="P475">Punkto pakeitimai:</text:p>
      <text:p text:style-name="P476"><text:span text:style-name="T477">Nr.<text:s/></text:span><text:a xlink:href="https://www.e-tar.lt/portal/legalAct.html?documentId=TAR.7AAFF519FC01" office:target-frame-name="_top" xlink:show="replace"><text:span text:style-name="T478">100</text:span></text:a><text:span text:style-name="T479">, 2008-02-06, Žin., 2008, Nr. 19-691 (2008-02-14), i. k. 1081100NUTA00000100</text:span></text:p>
      <text:p text:style-name="Normal"/>
      <text:p text:style-name="P480"><text:span text:style-name="T481">23.2</text:span><text:span text:style-name="T482">. daugiavaikės motinos elgesys turi atitikti visuomenės pripažintas<text:s/></text:span><text:span text:style-name="T483">elgesio normas.</text:span></text:p>
      <text:p text:style-name="P484"><text:span text:style-name="T485">24</text:span><text:span text:style-name="T486">. Daugiavaikės motinos pagimdyti<text:s/></text:span>(įvaikinti)<text:s/><text:span text:style-name="T487">ir išauginti vaikai laikomi gerai išauklėtais, jeigu jie išauginti dorais žmonėmis ir ištikimais piliečiais, gerbia savo tėvus, kitus šeimos narius, 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721">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2"><text:s/>indeksacijos vykdymą personalinės pensijos suma dalijama iš tuo metu taikyto valstybinių pensijų bazės dydžio ir dauginama iš naujo valstybinių pensijų bazės dydžio.<text:s/></text:span></text:p>
      <text:p text:style-name="P723"><text:span text:style-name="T724">53</text:span><text:span text:style-name="T725">. Asmuo, kuriam paskirta pirmojo ar antrojo laipsnio valstybinė pensija arba valst</text:span><text:span text:style-name="T726">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7"><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8">as, kai Socialinės apsaugos ir darbo ministerija gauna asmens rašytinį prašymą atnaujinti pensijos mokėjimą, jeigu asmuo neprarado teisės į šią pensiją.</text:span></text:p>
      <text:p text:style-name="P729"><text:span text:style-name="T730">54</text:span><text:span text:style-name="T731">. Jeigu pirmojo ar antrojo laipsnio valstybinės pensijos, valstybinės našlių ar našlaičių pensijo</text:span><text:span text:style-name="T732">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3">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4">arbingu ar iš dalies darbingu, anksčiau paskirtosios pensijos mokėjimas atnaujinamas, jeigu nuo dienos, kurią buvo sustabdytas paskirtosios pensijos mokėjimas, praėjo ne daugiau kaip 3 metai.</text:span></text:p>
      <text:p text:style-name="P735"><text:span text:style-name="T736">55</text:span><text:span text:style-name="T737">. Pirmojo ar antrojo laipsnio valstybinės pensijos, valsty</text:span><text:span text:style-name="T738">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39"/>
      <text:p text:style-name="P740"><text:span text:style-name="T741">VII</text:span><text:span text:style-name="T742">.<text:s/></text:span><text:span text:style-name="T743">BAIGIAMOSIOS NUOSTATOS</text:span></text:p>
      <text:p text:style-name="P744"/>
      <text:p text:style-name="P745"><text:span text:style-name="T746">56</text:span><text:span text:style-name="T747">. Kiekvienam pirmojo ar antrojo laipsnio valstybinės pensijos, valstybinės našlių ar našlaičių pensijos, taip pat personalinės pensijos gavėjui yra vedama pensijos gavėjo byla, kurioje renkami visi su šios pensijos sky</text:span><text:span text:style-name="T748">rimu ir mokėjimu susiję dokumentai. Šios bylos tvarkomos ir saugomos socialinės apsaugos ir darbo ministro nustatyta tvarka.</text:span></text:p>
      <text:p text:style-name="P749">Pateikiamų dokumentų originalų kopijas daro ir tvirtina komisijos pirmininko įgalioti valstybės tarnautojai ar darbuotojai. Paštu siunčiamų dokumentų originalų kopijos turi būti patvirtintos teisės aktų nustatyta tvarka.</text:p>
      <text:p text:style-name="P750">Punkto pakeitimai:</text:p>
      <text:p text:style-name="P751"><text:span text:style-name="T752">Nr.<text:s/></text:span><text:a xlink:href="https://www.e-tar.lt/portal/legalAct.html?documentId=TAR.7AAFF519FC01" office:target-frame-name="_top" xlink:show="replace"><text:span text:style-name="T753">100</text:span></text:a><text:span text:style-name="T754">, 2008-02-06, Žin., 2008, Nr. 19-691 (2008-02-14), i. k. 1</text:span><text:span text:style-name="T755">081100NUTA00000100</text:span></text:p>
      <text:p text:style-name="Normal"/>
      <text:p text:style-name="P756"><text:span text:style-name="T757">57</text:span><text:span text:style-name="T758">. Asmeniui, kuriam skiriama ir mokama pirmojo ar antrojo laipsnio valstybinė pensija, valstybinė našlių ar našlaičių pensija, taip pat personalinė pensija, išduodamas atitinkamos rūšies pensijos gavėjo pažymėjimas.</text:span></text:p>
      <text:p text:style-name="P759"><text:span text:style-name="T760">58</text:span><text:span text:style-name="T761">.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2">binių socialinio draudimo pensijų įstatymo ir kitų įstatymų nustatyta tvarka.<text:s/></text:span></text:p>
      <text:p text:style-name="P763"><text:span text:style-name="T764">59</text:span><text:span text:style-name="T765">. Pirmojo ir antrojo laipsnių valstybinės pensijos, taip pat valstybinės našlių ir našlaičių pensijos, gautos neteisėtai dėl to, kad jų gavėjai pateikė tikrovės neatitinka</text:span><text:span text:style-name="T766">nčius dokumentus, išieškomos įstatymų nustatyta tvarka.</text:span></text:p>
      <text:p text:style-name="P767"><text:span text:style-name="T768">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TAR.672FEBC03D2E" office:target-frame-name="_top" xlink:show="replace"><text:span text:style-name="T780">669</text:span></text:a><text:span text:style-name="T781">, 2007-06-27, Žin., 2007, Nr</text:span><text:span text:style-name="T782">. 77-3091 (2007-07-12), i. k. 1071100NUTA00000669</text:span></text:p>
      <text:p text:style-name="P783"><text:span text:style-name="T784">Dėl Lietuvos Respublikos Vyriausybės 2007 m. kovo 14 d. nutarimo Nr. 255 "Dėl Lietuvos Respublikos pirmojo ir antrojo laipsnių valstybinių pensijų skyrimo ir mokėjimo nuostatų patvirtinimo" pakeitimo</text:span></text:p>
      <text:p text:style-name="P785"/>
      <text:p text:style-name="P786"><text:span text:style-name="T787">2.</text:span></text:p>
      <text:p text:style-name="P788"><text:span text:style-name="T789">Li</text:span><text:span text:style-name="T790">etuvos Respublikos Vyriausybė, Nutarimas</text:span></text:p>
      <text:p text:style-name="P791"><text:span text:style-name="T792">Nr.<text:s/></text:span><text:a xlink:href="https://www.e-tar.lt/portal/legalAct.html?documentId=TAR.7AAFF519FC01" office:target-frame-name="_top" xlink:show="replace"><text:span text:style-name="T793">100</text:span></text:a><text:span text:style-name="T794">, 2008-02-06, Žin., 2008, Nr. 19-691 (2008-02-14), i. k. 1081100NUTA00000100</text:span></text:p>
      <text:p text:style-name="P795"><text:span text:style-name="T796">Dėl Lietuvos Respublikos Vyriausybės 2007 m. kovo</text:span><text:span text:style-name="T797"><text:s/>14 d. nutarimo Nr. 255 "Dėl Lietuvos Respublikos pirmojo ir antrojo laipsnių valstybinių pensijų skyrimo ir mokėjimo nuostatų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21B3397CADE4" office:target-frame-name="_top" xlink:show="replace"><text:span text:style-name="T805">188</text:span></text:a><text:span text:style-name="T806">, 2008-03-05, Žin., 2008, Nr. 29-1027 (2008-03-08), i. k. 1081100NUTA00000188</text:span></text:p>
      <text:p text:style-name="P807"><text:span text:style-name="T808">Dėl Lietuvos Respublikos Vyriausybės 2007 m. kovo 14 d. nutarimo Nr. 255 "Dėl Lietuvos Respublikos pirmojo ir antrojo laipsnių valstybinių pensijų<text:s/></text:span><text:span text:style-name="T809">skyrimo ir mokėjimo nuostatų patvirt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C0357DCC82BE" office:target-frame-name="_top" xlink:show="replace"><text:span text:style-name="T817">1155</text:span></text:a><text:span text:style-name="T818">, 2008-11-12, Žin., 2008, Nr. 133-5130 (2008-11-20), i. k.<text:s/></text:span><text:span text:style-name="T819">1081100NUTA00001155</text:span></text:p>
      <text:p text:style-name="P820"><text:span text:style-name="T821">Dėl Lietuvos Respublikos Vyriausybės 2007 m. kovo 14 d. nutarimo Nr. 255 "Dėl Lietuvos Respublikos pirmojo ir antrojo laipsnių valstybinių pensijų skyrimo ir mokėjimo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346" meta:word-count="6356" meta:character-count="50250" meta:row-count="1005" meta:non-whitespace-character-count="44240"/>
  </office:meta>
</office:document-meta>
</file>