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margin-left="3.543in">
        <style:tab-stops/>
      </style:paragraph-properties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965in"/>
          <style:tab-stop style:type="left" style:leader-style="solid" style:leader-text="_" style:position="2.6097in"/>
        </style:tab-stops>
      </style:paragraph-properties>
    </style:style>
    <style:style style:name="P177" style:parent-style-name="Normal" style:family="paragraph">
      <style:paragraph-properties fo:widows="0" fo:orphans="0" fo:text-align="justify" fo:text-indent="2.8104in" fo:background-color="#FFFFFF">
        <style:tab-stops>
          <style:tab-stop style:type="left" style:position="2.8104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1236in"/>
          <style:tab-stop style:type="left" style:leader-style="solid" style:leader-text="_" style:position="1.9236in"/>
        </style:tab-stops>
      </style:paragraph-properties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TableColumn183" style:family="table-column">
      <style:table-column-properties style:column-width="3.3354in" style:use-optimal-column-width="false"/>
    </style:style>
    <style:style style:name="TableColumn184" style:family="table-column">
      <style:table-column-properties style:column-width="0.0104in" style:use-optimal-column-width="false"/>
    </style:style>
    <style:style style:name="TableColumn185" style:family="table-column">
      <style:table-column-properties style:column-width="3.3423in" style:use-optimal-column-width="false"/>
    </style:style>
    <style:style style:name="TableColumn186" style:family="table-column">
      <style:table-column-properties style:column-width="0.0041in" style:use-optimal-column-width="false"/>
    </style:style>
    <style:style style:name="Table182" style:family="table">
      <style:table-properties style:width="6.6923in" fo:margin-left="0in" table:align="left"/>
    </style:style>
    <style:style style:name="TableRow187" style:family="table-row">
      <style:table-row-properties style:min-row-height="1.2604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background-color="#FFFFFF">
        <style:tab-stops>
          <style:tab-stop style:type="center" style:position="3.127in"/>
          <style:tab-stop style:type="center" style:position="5.7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background-color="#FFFFFF">
        <style:tab-stops>
          <style:tab-stop style:type="center" style:position="3.127in"/>
          <style:tab-stop style:type="center" style:position="5.6604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background-color="#FFFFFF">
        <style:tab-stops>
          <style:tab-stop style:type="right" style:leader-style="solid" style:leader-text="_" style:position="6.3729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P194" style:parent-style-name="Normal" style:family="paragraph">
      <style:paragraph-properties fo:background-color="#FFFFFF"/>
      <style:text-properties fo:font-size="10pt" style:font-size-asian="10pt"/>
    </style:style>
    <style:style style:name="P195" style:parent-style-name="Normal" style:family="paragraph">
      <style:paragraph-properties fo:background-color="#FFFFFF">
        <style:tab-stops>
          <style:tab-stop style:type="left" style:leader-style="dotted" style:leader-text="." style:position="1.3472in"/>
          <style:tab-stop style:type="right" style:position="1.7222in"/>
          <style:tab-stop style:type="right" style:leader-style="dotted" style:leader-text="." style:position="3.5972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background-color="#FFFFFF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background-color="#FFFFFF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20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background-color="#FFFFFF">
        <style:tab-stops>
          <style:tab-stop style:type="center" style:position="1.8472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>
        <style:tab-stops>
          <style:tab-stop style:type="right" style:leader-style="solid" style:leader-text="_" style:position="6.0972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background-color="#FFFFFF"/>
      <style:text-properties fo:font-size="10pt" style:font-size-asian="10pt"/>
    </style:style>
    <style:style style:name="P277" style:parent-style-name="Normal" style:family="paragraph">
      <style:paragraph-properties fo:background-color="#FFFFFF">
        <style:tab-stops>
          <style:tab-stop style:type="right" style:leader-style="solid" style:leader-text="_" style:position="6.3333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79" style:parent-style-name="Normal" style:family="paragraph">
      <style:paragraph-properties fo:background-color="#FFFFFF">
        <style:tab-stops>
          <style:tab-stop style:type="left" style:leader-style="dotted" style:leader-text="." style:position="1.7222in"/>
          <style:tab-stop style:type="right" style:leader-style="dotted" style:leader-text="." style:position="3.5972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background-color="#FFFFFF">
        <style:tab-stops>
          <style:tab-stop style:type="left" style:position="1.9722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background-color="#FFFFFF">
        <style:tab-stops>
          <style:tab-stop style:type="left" style:leader-style="dotted" style:leader-text="." style:position="2.3069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P287" style:parent-style-name="Normal" style:family="paragraph">
      <style:paragraph-properties fo:text-align="justify" fo:text-indent="0.4923in"/>
    </style:style>
    <style:style style:name="TableColumn289" style:family="table-column">
      <style:table-column-properties style:column-width="0.5354in" style:use-optimal-column-width="false"/>
    </style:style>
    <style:style style:name="TableColumn290" style:family="table-column">
      <style:table-column-properties style:column-width="3.0784in" style:use-optimal-column-width="false"/>
    </style:style>
    <style:style style:name="TableColumn291" style:family="table-column">
      <style:table-column-properties style:column-width="3.0784in" style:use-optimal-column-width="false"/>
    </style:style>
    <style:style style:name="Table288" style:family="table">
      <style:table-properties style:width="6.6923in" fo:margin-left="0in" table:align="left"/>
    </style:style>
    <style:style style:name="TableRow292" style:family="table-row">
      <style:table-row-properties style:min-row-height="0.9687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01</text:span></text:p>
      <text:p text:style-name="P10"/>
      <text:p text:style-name="P11"><text:span text:style-name="T12">Įsakymas paskelbtas: Žin. 2007, Nr.<text:s/></text:span><text:a xlink:href="https://www.e-tar.lt/portal/legalAct.html?documentId=TAR.359AFE24543C" office:target-frame-name="_top" xlink:show="replace"><text:span text:style-name="T13">30-1109</text:span></text:a><text:span text:style-name="T14">, i. k. 1072250ISAK000V-138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PAŽYMOS VEŽTIS GYDYMO TIKSLAIS ASMENINIAM VARTOJIMUI SKIRTAS NARKOTINES IR (ARBA) PSICHOTROPINES MEDŽIAGAS IŠDAVIMO TVARKOS APRAŠO PATVIRTINIMO</text:p>
      <text:p text:style-name="P23"/>
      <text:p text:style-name="P24">2007 m. kovo 2 d. Nr. V-138</text:p>
      <text:p text:style-name="P25">Vilnius</text:p>
      <text:p text:style-name="P26"/>
      <text:p text:style-name="P27"/>
      <text:p text:style-name="P28"><text:span text:style-name="T29">Įgyvendindamas Lietuvos Respublikos narkotinių ir psichotropinių medžiagų kontrolės įstatymo 20 straipsnio 1 dalį ir Vykdomojo komiteto sprendimą dėl 75 straipsnyje numatytos pažymos narkotinėms ir psichotropinėms medžiagoms</text:span><text:span text:style-name="T30"><text:s/>vežtis (SCH/Com-ex (94) 28 rev.) (OL<text:s/></text:span><text:span text:style-name="T31">2004 m.</text:span><text:span text:style-name="T32"><text:s/></text:span><text:span text:style-name="T33">specialusis leidimas</text:span><text:span text:style-name="T34">, 19 skyrius, 2 tomas, p. 416):</text:span><text:s/></text:p>
      <text:p text:style-name="P35">Preambulės pakeitimai:</text:p>
      <text:p text:style-name="P36"><text:span text:style-name="T37">Nr.<text:s/></text:span><text:a xlink:href="https://www.e-tar.lt/portal/legalAct.html?documentId=8a655f609dbc11e58fd1fc0b9bba68a7" office:target-frame-name="_top" xlink:show="replace"><text:span text:style-name="T38">V-1357</text:span></text:a><text:span text:style-name="T39">, 2015-11-27, paskelbta TA</text:span><text:span text:style-name="T40">R 2015-12-09, i. k. 2015-19474</text:span></text:p>
      <text:p text:style-name="Normal"/>
      <text:p text:style-name="P41">1.<text:s/><text:span text:style-name="T42">Tvirtinu</text:span><text:s/>pridedamus:</text:p>
      <text:p text:style-name="P43">1.1. Pažymos vežtis gydymo tikslais asmeniniam vartojimui skirtas narkotines ir (arba) psichotropines medžiagas išdavimo tvarkos aprašą;</text:p>
      <text:p text:style-name="P44">1.2. Pažymos vežtis gydymo tikslais asmeniniam<text:s/>vartojimui skirtas narkotines ir (arba) psichotropines medžiagas formą.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8a655f609dbc11e58fd1fc0b9bba68a7" office:target-frame-name="_top" xlink:show="replace"><text:span text:style-name="T53">V-1357</text:span></text:a><text:span text:style-name="T54">, 2015-11-27, paskelbta TAR 2015-12-09, i. k. 2015-19474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IMVYDAS TURČINSKAS</text:span></text:p>
      <text:soft-page-break/>
      <text:p text:style-name="P61">PATVIRTINTA</text:p>
      <text:p text:style-name="P69">Lietuvos Respublikos sveikatos apsaugos<text:s/></text:p>
      <text:p text:style-name="P70">ministro 2007 m. kovo 2 d. įsakymu Nr. V-138</text:p>
      <text:p text:style-name="P71"/>
      <text:p text:style-name="P72"><text:span text:style-name="T73">PAŽYMOS VEŽTIS GYDYMO TIKSLAIS ASMENINIAM VARTOJIMUI SKIRTAS NARKOTINES IR (ARBA) PSICHOTROPINES MEDŽIAGAS IŠDAVIMO TVARKOS APRAŠAS</text:span></text:p>
      <text:p text:style-name="P74"/>
      <text:p text:style-name="P75">1. Pažymos vežtis gydymo tikslais asmeniniam vartojimui skirtas narkotines ir (arba) psichotropines medžiagas išdavimo tvarkos aprašas (toliau – Aprašas) nustato pažymos vežtis gydymo tikslais asmeniniam vartojimui skirtas narkotines ir (arba) psichotropines medžiagas (toliau<text:s/>– Pažyma) išdavimo asmenims, vykstantiems į Šengeno valstybę, tvarką bei informacijos, susijusios su Pažymų išdavimu, teikimą.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Gydymui skirtos narkotinės ir (arba) psichotropinės medžiagos</text:span><text:span text:style-name="T83"><text:s/>–<text:s/></text:span><text:span text:style-name="T84">asmeniniam vartojimui<text:s/></text:span><text:span text:style-name="T85">skirti vaistiniai preparatai (vaistai), kurių sudėtyje yra medžiagų, įtrauktų į I,</text:span><text:span text:style-name="T86"><text:s/></text:span><text:span text:style-name="T87">II ir III sąrašus, patvirtintus Lietuvos Respublikos sveikatos apsaugos ministro 2000 m. sausio 6 d. įsakymu Nr. 5 „Dėl narkotinių ir psichotropinių medžiagų sąrašų patvirti</text:span><text:span text:style-name="T88">nimo“.<text:s/></text:span></text:p>
      <text:p text:style-name="P89">Punkto pakeitimai:</text:p>
      <text:p text:style-name="P90"><text:span text:style-name="T91">Nr.<text:s/></text:span><text:a xlink:href="https://www.e-tar.lt/portal/legalAct.html?documentId=88951530669611e9917e8e4938a80ccb" office:target-frame-name="_top" xlink:show="replace"><text:span text:style-name="T92">V-475</text:span></text:a><text:span text:style-name="T93">, 2019-04-23, paskelbta TAR 2019-04-24, i. k. 2019-06705</text:span></text:p>
      <text:p text:style-name="Normal"/>
      <text:p text:style-name="P94"><text:span text:style-name="T95">2.2</text:span><text:span text:style-name="T96">.<text:s/></text:span><text:span text:style-name="T97">Kompetentinga institucija</text:span><text:span text:style-name="T98"><text:s/>– asmens sveikatos priežiūros</text:span><text:span text:style-name="T99"><text:s/>įstaiga.</text:span></text:p>
      <text:p text:style-name="P100"><text:span text:style-name="T101">2.3</text:span><text:span text:style-name="T102">.<text:s/></text:span><text:span text:style-name="T103">Išrašas</text:span><text:span text:style-name="T104"><text:s/>– į Privalomų sveikatos statistikos apskaitos ir kitų tipinių formų, pildomų sveikatos priežiūros įstaigose, sąrašus ir saugojimo terminus, patvirtintus Lietuvos Respublikos sveikatos apsaugos ministro 1999 m. lapkričio 29 d. įsa</text:span><text:span text:style-name="T105">kymu Nr. 515 „Dėl Sveikatos priežiūros įstaigų veiklos apskaitos ir atskaitomybės tvarkos“, įtrauktas Medicinos dokumentų išrašas (Forma Nr. 027/a.).</text:span></text:p>
      <text:p text:style-name="P106"><text:span text:style-name="T107">2.4</text:span><text:span text:style-name="T108">. Kitos Apraše vartojamos sąvokos atitinka Lietuvos Respublikos farmacijos įstatyme, Lietuvos Respu</text:span><text:span text:style-name="T109">blikos narkotinių ir psichotropinių medžiagų kontrolės įstatyme ir Lietuvos Respublikos sveikatos apsaugos ministro 2002 m. kovo 8 d. įsakyme Nr. 112 „Dėl Receptų rašymo ir vaistinių preparatų, medicinos priemonių (medicinos prietaisų) ir kompensuojamųjų m</text:span><text:span text:style-name="T110">edicinos pagalbos priemonių išdavimo (pardavimo) vaistinėse gyventojams ir popierinių receptų saugojimo, išdavus (pardavus) vaistinius preparatus, medicinos priemones (medicinos prietaisus) ir kompensuojamąsias medicinos pagalbos priemones vaistinėje, tais</text:span><text:span text:style-name="T111">yklių patvirtinimo“ vartojamas sąvokas.</text:span><text:s/></text:p>
      <text:p text:style-name="P112">Punkto pakeitimai:</text:p>
      <text:p text:style-name="P113"><text:span text:style-name="T114">Nr.<text:s/></text:span><text:a xlink:href="https://www.e-tar.lt/portal/legalAct.html?documentId=8a655f609dbc11e58fd1fc0b9bba68a7" office:target-frame-name="_top" xlink:show="replace"><text:span text:style-name="T115">V-1357</text:span></text:a><text:span text:style-name="T116">, 2015-11-27, paskelbta TAR 2015-12-09, i. k. 2015-19474</text:span></text:p>
      <text:p text:style-name="Normal"/>
      <text:p text:style-name="P117">3. Pažyma išduodama vienai gydymui skirtai narkotinei ir (arba) psichotropinei medžiagai, nurodytai recepte ar išraše, ir galioja visą kelionės į Šengeno valstybę laiką, bet ne ilgiau kaip 30 dienų.</text:p>
      <text:p text:style-name="P118">4. Pažymą išduoda kompetentinga institucija, vadovaudamasi šiuo Aprašu ir<text:s/>savo patvirtinta pažymų išdavimo tvarka, ne vėliau kaip kitą dieną po Aprašo 6 punkte nurodytų dokumentų gavimo.</text:p>
      <text:p text:style-name="P119">5. Pažyma kompetentingos institucijos išduodama asmenims, kurie iš Lietuvos Respublikos teritorijos vyksta į kitą Šengeno valstybę ir tuo laikotarpiu gydytojo paskyrimu turi vartoti narkotines ir (arba) psichotropines medžiagas (toliau – asmuo).</text:p>
      <text:p text:style-name="P120">6. Asmuo, norintis gauti Pažymą, kompetentingai institucijai turi pateikti:</text:p>
      <text:p text:style-name="P121">6.1. prašymą;</text:p>
      <text:p text:style-name="P122"><text:span text:style-name="T123">6.2</text:span><text:span text:style-name="T124">. popierinio recepto kopiją, elektroninio rece</text:span><text:span text:style-name="T125">pto arba elektroninio vaistinio preparato, medicinos priemonės (medicinos prietaiso) kompensuojamosios medicinos pagalbos priemonės išdavimo (pardavimo) dokumento (toliau – išdavimo (pardavimo) dokumentas) nuorašą.</text:span><text:s/></text:p>
      <text:p text:style-name="P126">Punkto pakeitimai:</text:p>
      <text:soft-page-break/>
      <text:p text:style-name="P127"><text:span text:style-name="T128">Nr.<text:s/></text:span><text:a xlink:href="https://www.e-tar.lt/portal/legalAct.html?documentId=8a655f609dbc11e58fd1fc0b9bba68a7" office:target-frame-name="_top" xlink:show="replace"><text:span text:style-name="T129">V-1357</text:span></text:a><text:span text:style-name="T130">, 2015-11-27, paskelbta TAR 2015-12-09, i. k. 2015-19474</text:span></text:p>
      <text:p text:style-name="Normal"/>
      <text:p text:style-name="P131"><text:span text:style-name="T132">7</text:span><text:span text:style-name="T133">. Popierinio recepto kopija, elektroninio recepto arba išdavimo (pardavimo) dokumento nuorašas turi būti</text:span><text:span text:style-name="T134"><text:s/>patvirtinti vaistinės ar asmens sveikatos priežiūros įstaigos, išdavusios ar paskyrusios narkotinę ir (ar) psichotropinę medžiagą, Dokumentų rengimo taisyklių, patvirtintų Lietuvos vyriausiojo archyvaro 2011 m. liepos 4 d. įsakymu Nr. V-117 „Dėl Dokumentų</text:span><text:span text:style-name="T135"><text:s/>rengimo taisyklių patvirtinimo“, nustatyta tvarka.</text:span><text:s/></text:p>
      <text:p text:style-name="P136">Punkto pakeitimai:</text:p>
      <text:p text:style-name="P137"><text:span text:style-name="T138">Nr.<text:s/></text:span><text:a xlink:href="https://www.e-tar.lt/portal/legalAct.html?documentId=8a655f609dbc11e58fd1fc0b9bba68a7" office:target-frame-name="_top" xlink:show="replace"><text:span text:style-name="T139">V-1357</text:span></text:a><text:span text:style-name="T140">, 2015-11-27, paskelbta TAR 2015-12-09, i. k. 2015-19474</text:span></text:p>
      <text:p text:style-name="Normal"/>
      <text:p text:style-name="P141">8. Prašyme<text:s/>išduoti Pažymą turi būti nurodyta:</text:p>
      <text:p text:style-name="P142">8.1. asmens vardas, pavardė, gimimo data;</text:p>
      <text:p text:style-name="P143">8.2. asmens nuolatinės gyvenamosios vietos adresas, telefonas;</text:p>
      <text:p text:style-name="P144">8.3. prašymo data;</text:p>
      <text:p text:style-name="P145">8.4. asmens gimimo vieta;</text:p>
      <text:p text:style-name="P146">8.5. asmens pilietybė;</text:p>
      <text:p text:style-name="P147">8.6. asmens tapatybę<text:s/>patvirtinančio dokumento pavadinimas ir numeris;</text:p>
      <text:p text:style-name="P148">8.7. vaisto, dėl kurio prašoma išduoti Pažymą, pavadinimas;</text:p>
      <text:p text:style-name="P149">8.8. Šengeno valstybė, į kurią asmuo išvyksta, bei kelionės dienų skaičius;</text:p>
      <text:p text:style-name="P150">8.9. asmens parašas ir patvirtinimas, kad prašyme pateikta<text:s/>visa reikiama ir teisinga informacija ir (ar) duomenys.</text:p>
      <text:p text:style-name="P151">9. Pažyma išduodama pateikus pasą ar kitą asmens tapatybę patvirtinantį dokumentą.</text:p>
      <text:p text:style-name="P152">10. Jeigu dėl Pažymos išdavimo kreipiasi pareiškėjo atstovas, jis be šio aprašo 9 punkte nurodyto dokumento, turi pateikti ir įgaliojimą.</text:p>
      <text:p text:style-name="P153">11. Pažyma turi būti patvirtinta kompetentingos institucijos antspaudu ir kompetentingos institucijos administracijos vadovo ar jo įgalioto asmens parašu.</text:p>
      <text:p text:style-name="P154">12. Pažyma išduodama pasirašytinai.</text:p>
      <text:p text:style-name="P155">13. Kompetentingos institucijos pasilieka Pažymos kopiją.</text:p>
      <text:p text:style-name="P156">14. Pažymos turi būti registruojamos registracijos žurnale.</text:p>
      <text:p text:style-name="P157">15. Praradus Pažymą, gali būti išduodamas jos dublikatas.</text:p>
      <text:p text:style-name="P158">16. Prašymai išduoti Pažymą, Pažymų kopijos bei registracijos žurnalo duomenys saugomi trejus metus nuo prašymo pateikimo datos.</text:p>
      <text:p text:style-name="P159">17. Informaciją, susijusią su Pažymos išdavimu, teikia Valstybinė vaistų kontrolės tarnyba prie Lietuvos Respublikos sveikatos apsaugos ministerijos.</text:p>
      <text:p text:style-name="P160">______________</text:p>
      <text:soft-page-break/>
      <text:p text:style-name="P161">Forma patvirtinta Lietuvos Respublikos<text:s/></text:p>
      <text:p text:style-name="P162">sveikatos apsaugos ministro<text:s/></text:p>
      <text:p text:style-name="P163">2007 m. kovo 2 d. įsakymu Nr. V-138</text:p>
      <text:p text:style-name="P164"/>
      <text:p text:style-name="P165"><text:span text:style-name="T166">(Pažymos vežtis gydymo tikslais asmeniniam vartojimui skirtas narkotines ir (arba) psichotropines medžiagas forma)</text:span></text:p>
      <text:p text:style-name="P167"/>
      <text:p text:style-name="Normal">____________________________________________________</text:p>
      <text:p text:style-name="P168">(Kompetentingos institucijos pavadinimas, telefonas, faksas, el. pašto adresas)</text:p>
      <text:p text:style-name="Normal">_________</text:p>
      <text:p text:style-name="P169">adresatas</text:p>
      <text:p text:style-name="P170"/>
      <text:p text:style-name="P171">PAŽYMA</text:p>
      <text:p text:style-name="P172"><text:span text:style-name="T173">VEŽTIS GYDYMO TIKSLAIS ASMENINIAM VARTOJIMUI SKIRTAS NARKOTINES IR (ARBA) PSICHOTROPINES MEDŽIAGAS</text:span></text:p>
      <text:p text:style-name="P174">(Šengeno konvencijos 75 straipsnis)</text:p>
      <text:p text:style-name="P175"/>
      <text:p text:style-name="P176">_______ Nr. _____</text:p>
      <text:p text:style-name="P177">(data)</text:p>
      <text:p text:style-name="P178"/>
      <text:p text:style-name="P179">Lietuvos Respublika __________ (miestas) __________<text:s/><text:span text:style-name="T180">(1)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A. Pažymą išrašęs gydytojas:</text:p>
            <text:p text:style-name="P190">_______________<text:tab/>_______________<text:tab/>_________________ (2)</text:p>
            <text:p text:style-name="P191">(Pavardė)<text:s/><text:tab/>(Vardas)<text:s/><text:tab/>(Tel.)<text:s/></text:p>
            <text:p text:style-name="P192">_<text:tab/>(3)</text:p>
            <text:p text:style-name="P193">(Adresas)</text:p>
            <text:p text:style-name="P194"/>
            <text:p text:style-name="P195">.<text:tab/><text:tab/><text:tab/><text:s/>(4)<text:s/></text:p>
            <text:p text:style-name="P196">(Gydytojo spaudas)<text:s/><text:tab/>(Gydytojo parašas)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B. Pacientas: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_<text:tab/>(5)</text:p>
            <text:p text:style-name="P206">(Pavardė)<text:s/><text:tab/>(Vardas)</text:p>
          </table:table-cell>
          <table:covered-table-cell/>
          <table:table-cell table:style-name="TableCell207" table:number-columns-spanned="2">
            <text:p text:style-name="P208">_<text:tab/>(6)</text:p>
            <text:p text:style-name="P209">(Paso ar kito tapatybės dokumento Nr.)<text:s/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_<text:tab/>(7)</text:p>
            <text:p text:style-name="P213">(Gimimo vieta)<text:s/></text:p>
          </table:table-cell>
          <table:covered-table-cell/>
          <table:table-cell table:style-name="TableCell214" table:number-columns-spanned="2">
            <text:p text:style-name="P215">_<text:tab/>(8)</text:p>
            <text:p text:style-name="P216">(Gimimo data)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_<text:tab/>(9)</text:p>
            <text:p text:style-name="P220">(Pilietybė)</text:p>
          </table:table-cell>
          <table:covered-table-cell/>
          <table:table-cell table:style-name="TableCell221" table:number-columns-spanned="2">
            <text:p text:style-name="P222">_<text:tab/>(10)</text:p>
            <text:p text:style-name="P223">(Lytis)</text:p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_<text:tab/>(11)</text:p>
            <text:p text:style-name="P227">(Adresas)<text:s/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_<text:tab/>(12)<text:s/></text:p>
            <text:p text:style-name="P231">(Kelionės dienų skaičius)<text:s/></text:p>
          </table:table-cell>
          <table:covered-table-cell/>
          <table:table-cell table:style-name="TableCell232" table:number-columns-spanned="2">
            <text:p text:style-name="P233">_<text:tab/>(13)</text:p>
            <text:p text:style-name="P234">(Раžyma galioja – ne ilgiau kaip 30 dienų)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C.<text:s/>Paskirtas vaistas: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_<text:tab/>(14)</text:p>
            <text:p text:style-name="P241">(vaisto pavadinimas ar ekstemporalus vaistinis preparatas)<text:s/></text:p>
          </table:table-cell>
          <table:table-cell table:style-name="TableCell242" table:number-columns-spanned="2">
            <text:p text:style-name="P243">_<text:tab/>(15)</text:p>
            <text:p text:style-name="P244">(farmacinė forma)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_<text:tab/>(16)</text:p>
            <text:p text:style-name="P248">(bendrinis veikliosios medžiagos pavadinimas)</text:p>
          </table:table-cell>
          <table:table-cell table:style-name="TableCell249" table:number-columns-spanned="2">
            <text:p text:style-name="P250">_<text:tab/>(17)</text:p>
            <text:p text:style-name="P251">(veikliosios medžiagos koncentracija)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_<text:tab/><text:s/>(18)</text:p>
            <text:p text:style-name="P255">(Vartojimo nurodymai)</text:p>
          </table:table-cell>
          <table:table-cell table:style-name="TableCell256" table:number-columns-spanned="2">
            <text:p text:style-name="P257">_<text:tab/>(19)</text:p>
            <text:p text:style-name="P258">(veikliosios medžiagos bendras kiekis)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_<text:tab/>(20)</text:p>
            <text:p text:style-name="P262">(Paskyrimo trukmė – ne ilgiau kaip 30 dienų)</text:p>
          </table:table-cell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_<text:tab/>(21)</text:p>
            <text:p text:style-name="P268"><text:span text:style-name="T269">(</text:span><text:span text:style-name="T270">Pastaba.</text:span><text:span text:style-name="T271"><text:s/>Gydytojas, pildantis pastabas, be kitų pastabų privalo nurodyti paskirto vaistinio preparato kiekį vienetais (pvz., tabletėmis, ampulėmis, gramai</text:span><text:span text:style-name="T272">s, miligramais ir kt.)</text:span></text:p>
          </table:table-cell>
          <table:covered-table-cell/>
          <table:covered-table-cell/>
          <table:table-cell>
            <text:p text:style-name="P268"/>
          </table:table-cell>
        </table:table-row>
        <text:soft-page-break/>
        <table:table-row table:style-name="TableRow273">
          <table:table-cell table:style-name="TableCell274" table:number-columns-spanned="3">
            <text:p text:style-name="P275">D. Išduodanti institucija</text:p>
            <text:p text:style-name="P276"/>
            <text:p text:style-name="P277">_<text:tab/>(22)</text:p>
            <text:p text:style-name="P278">(Pavadinimas)</text:p>
            <text:p text:style-name="P279"><text:tab/><text:s/><text:tab/><text:s/>(23)<text:s/></text:p>
            <text:p text:style-name="P280">(Adresas)<text:s/><text:tab/>(Tel.)<text:s/></text:p>
            <text:p text:style-name="P281"/>
            <text:p text:style-name="P282">____________________ A. V.<text:s/><text:tab/>_____________<text:tab/>________________ (24)<text:s/></text:p>
            <text:p text:style-name="P283">(pareigų pavadinimas)<text:s/><text:tab/>(parašas)<text:s/><text:tab/>(vardas ir pavardė)</text:p>
            <text:p text:style-name="P284"/>
          </table:table-cell>
          <table:covered-table-cell/>
          <table:covered-table-cell/>
          <table:table-cell>
            <text:p text:style-name="P284"/>
          </table:table-cell>
        </table:table-row>
      </table:table>
      <text:p text:style-name="P285"/>
      <text:p text:style-name="P286">ATMINTINĖ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(1)</text:p>
            <text:p text:style-name="P295"/>
          </table:table-cell>
          <table:table-cell table:style-name="TableCell296">
            <text:p text:style-name="P297">Certification to<text:s/>carry drugs and/or</text:p>
            <text:p text:style-name="P298">psychotropic substances for treatment</text:p>
            <text:p text:style-name="P299">purposes – Schengen Implementing</text:p>
            <text:p text:style-name="P300">Convention – Article 75</text:p>
            <text:p text:style-name="P301">Country, town, date</text:p>
          </table:table-cell>
          <table:table-cell table:style-name="TableCell302">
            <text:p text:style-name="P303">Certificat pour le transport de</text:p>
            <text:p text:style-name="P304">stupéfiants et/ou de substances</text:p>
            <text:p text:style-name="P305">psychotropes á des fins thérapeutiąues –</text:p>
            <text:p text:style-name="P306">Article 75 de la<text:s/>Convention</text:p>
            <text:p text:style-name="P307">d'application de l'Accord de Schengen</text:p>
            <text:p text:style-name="P308">Pays, deliver á, date</text:p>
          </table:table-cell>
        </table:table-row>
        <table:table-row table:style-name="TableRow309">
          <table:table-cell table:style-name="TableCell310">
            <text:p text:style-name="P311">A</text:p>
          </table:table-cell>
          <table:table-cell table:style-name="TableCell312">
            <text:p text:style-name="P313"><text:span text:style-name="T314">Prescribing doctor</text:span></text:p>
          </table:table-cell>
          <table:table-cell table:style-name="TableCell315">
            <text:p text:style-name="P316"><text:span text:style-name="T317">Médecin prescripteur</text:span></text:p>
          </table:table-cell>
        </table:table-row>
        <table:table-row table:style-name="TableRow318">
          <table:table-cell table:style-name="TableCell319">
            <text:p text:style-name="P320">(2)</text:p>
          </table:table-cell>
          <table:table-cell table:style-name="TableCell321">
            <text:p text:style-name="P322">Name, first name, phone</text:p>
          </table:table-cell>
          <table:table-cell table:style-name="TableCell323">
            <text:p text:style-name="P324">Nom, prénom, téléphone</text:p>
          </table:table-cell>
        </table:table-row>
        <table:table-row table:style-name="TableRow325">
          <table:table-cell table:style-name="TableCell326">
            <text:p text:style-name="P327">(3)</text:p>
          </table:table-cell>
          <table:table-cell table:style-name="TableCell328">
            <text:p text:style-name="P329">Address</text:p>
          </table:table-cell>
          <table:table-cell table:style-name="TableCell330">
            <text:p text:style-name="P331">Adresse</text:p>
          </table:table-cell>
        </table:table-row>
        <table:table-row table:style-name="TableRow332">
          <table:table-cell table:style-name="TableCell333">
            <text:p text:style-name="P334">(4)</text:p>
          </table:table-cell>
          <table:table-cell table:style-name="TableCell335">
            <text:p text:style-name="P336">doctor's stamp and signature</text:p>
          </table:table-cell>
          <table:table-cell table:style-name="TableCell337">
            <text:p text:style-name="P338">Cachet, signature du médecin</text:p>
          </table:table-cell>
        </table:table-row>
        <table:table-row table:style-name="TableRow339">
          <table:table-cell table:style-name="TableCell340">
            <text:p text:style-name="P341">B</text:p>
          </table:table-cell>
          <table:table-cell table:style-name="TableCell342">
            <text:p text:style-name="P343"><text:span text:style-name="T344">Patient</text:span></text:p>
          </table:table-cell>
          <table:table-cell table:style-name="TableCell345">
            <text:p text:style-name="P346"><text:span text:style-name="T347">Patient</text:span></text:p>
          </table:table-cell>
        </table:table-row>
        <table:table-row table:style-name="TableRow348">
          <table:table-cell table:style-name="TableCell349">
            <text:p text:style-name="P350">(5)</text:p>
          </table:table-cell>
          <table:table-cell table:style-name="TableCell351">
            <text:p text:style-name="P352">Name, first name</text:p>
          </table:table-cell>
          <table:table-cell table:style-name="TableCell353">
            <text:p text:style-name="P354">Nom, prénom</text:p>
          </table:table-cell>
        </table:table-row>
        <table:table-row table:style-name="TableRow355">
          <table:table-cell table:style-name="TableCell356">
            <text:p text:style-name="P357">(6)</text:p>
          </table:table-cell>
          <table:table-cell table:style-name="TableCell358">
            <text:p text:style-name="P359">No. of passport or other identification document</text:p>
          </table:table-cell>
          <table:table-cell table:style-name="TableCell360">
            <text:p text:style-name="P361">N° du passeport ou du document d'identité</text:p>
          </table:table-cell>
        </table:table-row>
        <table:table-row table:style-name="TableRow362">
          <table:table-cell table:style-name="TableCell363">
            <text:p text:style-name="P364">(7)</text:p>
          </table:table-cell>
          <table:table-cell table:style-name="TableCell365">
            <text:p text:style-name="P366">Place of birth</text:p>
          </table:table-cell>
          <table:table-cell table:style-name="TableCell367">
            <text:p text:style-name="P368">Lieu de naissance</text:p>
          </table:table-cell>
        </table:table-row>
        <table:table-row table:style-name="TableRow369">
          <table:table-cell table:style-name="TableCell370">
            <text:p text:style-name="P371">(8)</text:p>
          </table:table-cell>
          <table:table-cell table:style-name="TableCell372">
            <text:p text:style-name="P373">Date of birth</text:p>
          </table:table-cell>
          <table:table-cell table:style-name="TableCell374">
            <text:p text:style-name="P375">Date de naissance</text:p>
          </table:table-cell>
        </table:table-row>
        <table:table-row table:style-name="TableRow376">
          <table:table-cell table:style-name="TableCell377">
            <text:p text:style-name="P378">(9)</text:p>
          </table:table-cell>
          <table:table-cell table:style-name="TableCell379">
            <text:p text:style-name="P380">Nationality</text:p>
          </table:table-cell>
          <table:table-cell table:style-name="TableCell381">
            <text:p text:style-name="P382">Nationalité</text:p>
          </table:table-cell>
        </table:table-row>
        <table:table-row table:style-name="TableRow383">
          <table:table-cell table:style-name="TableCell384">
            <text:p text:style-name="P385">(10)</text:p>
          </table:table-cell>
          <table:table-cell table:style-name="TableCell386">
            <text:p text:style-name="P387">Sex</text:p>
          </table:table-cell>
          <table:table-cell table:style-name="TableCell388">
            <text:p text:style-name="P389">Sexe</text:p>
          </table:table-cell>
        </table:table-row>
        <table:table-row table:style-name="TableRow390">
          <table:table-cell table:style-name="TableCell391">
            <text:p text:style-name="P392">(11)</text:p>
          </table:table-cell>
          <table:table-cell table:style-name="TableCell393">
            <text:p text:style-name="P394">Address</text:p>
          </table:table-cell>
          <table:table-cell table:style-name="TableCell395">
            <text:p text:style-name="P396">Adresse</text:p>
          </table:table-cell>
        </table:table-row>
        <table:table-row table:style-name="TableRow397">
          <table:table-cell table:style-name="TableCell398">
            <text:p text:style-name="P399">(12)</text:p>
          </table:table-cell>
          <table:table-cell table:style-name="TableCell400">
            <text:p text:style-name="P401">Duration of travel in days</text:p>
          </table:table-cell>
          <table:table-cell table:style-name="TableCell402">
            <text:p text:style-name="P403">Durée du voyage en jours</text:p>
          </table:table-cell>
        </table:table-row>
        <table:table-row table:style-name="TableRow404">
          <table:table-cell table:style-name="TableCell405">
            <text:p text:style-name="P406">(13)</text:p>
          </table:table-cell>
          <table:table-cell table:style-name="TableCell407">
            <text:p text:style-name="P408">Validity of authorisation from/to – max 30 days</text:p>
          </table:table-cell>
          <table:table-cell table:style-name="TableCell409">
            <text:p text:style-name="P410">Durée de validité de l'autorisation du/au – max. 30 jours</text:p>
          </table:table-cell>
        </table:table-row>
        <table:table-row table:style-name="TableRow411">
          <table:table-cell table:style-name="TableCell412">
            <text:p text:style-name="P413">C</text:p>
          </table:table-cell>
          <table:table-cell table:style-name="TableCell414">
            <text:p text:style-name="P415"><text:span text:style-name="T416">Prescribed drug</text:span></text:p>
          </table:table-cell>
          <table:table-cell table:style-name="TableCell417">
            <text:p text:style-name="P418"><text:span text:style-name="T419">Médicament prescrit</text:span></text:p>
          </table:table-cell>
        </table:table-row>
        <table:table-row table:style-name="TableRow420">
          <table:table-cell table:style-name="TableCell421">
            <text:p text:style-name="P422">(14)</text:p>
          </table:table-cell>
          <table:table-cell table:style-name="TableCell423">
            <text:p text:style-name="P424">Trade name<text:s/>or special preparation</text:p>
          </table:table-cell>
          <table:table-cell table:style-name="TableCell425">
            <text:p text:style-name="P426">Nom commercial ou préparation spéciale</text:p>
          </table:table-cell>
        </table:table-row>
        <table:table-row table:style-name="TableRow427">
          <table:table-cell table:style-name="TableCell428">
            <text:p text:style-name="P429">(15)</text:p>
          </table:table-cell>
          <table:table-cell table:style-name="TableCell430">
            <text:p text:style-name="P431">Dosage form</text:p>
          </table:table-cell>
          <table:table-cell table:style-name="TableCell432">
            <text:p text:style-name="P433">Forme pharmaceutiąue</text:p>
          </table:table-cell>
        </table:table-row>
        <table:table-row table:style-name="TableRow434">
          <table:table-cell table:style-name="TableCell435">
            <text:p text:style-name="P436">(16)</text:p>
          </table:table-cell>
          <table:table-cell table:style-name="TableCell437">
            <text:p text:style-name="P438">International name of active substance</text:p>
          </table:table-cell>
          <table:table-cell table:style-name="TableCell439">
            <text:p text:style-name="P440">Dénomination internationale de la substance active</text:p>
          </table:table-cell>
        </table:table-row>
        <table:table-row table:style-name="TableRow441">
          <table:table-cell table:style-name="TableCell442">
            <text:p text:style-name="P443">(17)</text:p>
          </table:table-cell>
          <table:table-cell table:style-name="TableCell444">
            <text:p text:style-name="P445">Concentration of active substance</text:p>
          </table:table-cell>
          <table:table-cell table:style-name="TableCell446">
            <text:p text:style-name="P447">Concentration de<text:s/>la substance active</text:p>
          </table:table-cell>
        </table:table-row>
        <table:table-row table:style-name="TableRow448">
          <table:table-cell table:style-name="TableCell449">
            <text:p text:style-name="P450">(18)</text:p>
          </table:table-cell>
          <table:table-cell table:style-name="TableCell451">
            <text:p text:style-name="P452">Instructions for use</text:p>
          </table:table-cell>
          <table:table-cell table:style-name="TableCell453">
            <text:p text:style-name="P454">Mode d'emploi</text:p>
          </table:table-cell>
        </table:table-row>
        <table:table-row table:style-name="TableRow455">
          <table:table-cell table:style-name="TableCell456">
            <text:p text:style-name="P457">(19)</text:p>
          </table:table-cell>
          <table:table-cell table:style-name="TableCell458">
            <text:p text:style-name="P459">Totai quantity of active substance</text:p>
          </table:table-cell>
          <table:table-cell table:style-name="TableCell460">
            <text:p text:style-name="P461">Quantité totale de la substance active</text:p>
          </table:table-cell>
        </table:table-row>
        <table:table-row table:style-name="TableRow462">
          <table:table-cell table:style-name="TableCell463">
            <text:p text:style-name="P464">(20)</text:p>
          </table:table-cell>
          <table:table-cell table:style-name="TableCell465">
            <text:p text:style-name="P466">Duration of prescription in days – max. 30 days</text:p>
          </table:table-cell>
          <table:table-cell table:style-name="TableCell467">
            <text:p text:style-name="P468">Dureé de la prescription, en jours – max. 30 jours</text:p>
          </table:table-cell>
        </table:table-row>
        <table:table-row table:style-name="TableRow469">
          <table:table-cell table:style-name="TableCell470">
            <text:p text:style-name="P471">(21)</text:p>
          </table:table-cell>
          <table:table-cell table:style-name="TableCell472">
            <text:p text:style-name="P473">Remarks</text:p>
          </table:table-cell>
          <table:table-cell table:style-name="TableCell474">
            <text:p text:style-name="P475">Remarques</text:p>
          </table:table-cell>
        </table:table-row>
        <table:table-row table:style-name="TableRow476">
          <table:table-cell table:style-name="TableCell477">
            <text:p text:style-name="P478">D</text:p>
          </table:table-cell>
          <table:table-cell table:style-name="TableCell479">
            <text:p text:style-name="P480"><text:span text:style-name="T481">Issuing authority</text:span></text:p>
          </table:table-cell>
          <table:table-cell table:style-name="TableCell482">
            <text:p text:style-name="P483"><text:span text:style-name="T484">Autorité qui délivre</text:span></text:p>
          </table:table-cell>
        </table:table-row>
        <table:table-row table:style-name="TableRow485">
          <table:table-cell table:style-name="TableCell486">
            <text:p text:style-name="P487">(22)</text:p>
          </table:table-cell>
          <table:table-cell table:style-name="TableCell488">
            <text:p text:style-name="P489">Name</text:p>
          </table:table-cell>
          <table:table-cell table:style-name="TableCell490">
            <text:p text:style-name="P491">Désignation</text:p>
          </table:table-cell>
        </table:table-row>
        <table:table-row table:style-name="TableRow492">
          <table:table-cell table:style-name="TableCell493">
            <text:p text:style-name="P494">(23)</text:p>
          </table:table-cell>
          <table:table-cell table:style-name="TableCell495">
            <text:p text:style-name="P496">Address, phone</text:p>
          </table:table-cell>
          <table:table-cell table:style-name="TableCell497">
            <text:p text:style-name="P498">Adresse, téléphone</text:p>
          </table:table-cell>
        </table:table-row>
        <table:table-row table:style-name="TableRow499">
          <table:table-cell table:style-name="TableCell500">
            <text:p text:style-name="P501">(24)</text:p>
          </table:table-cell>
          <table:table-cell table:style-name="TableCell502">
            <text:p text:style-name="P503">Stamp, signature of authority</text:p>
          </table:table-cell>
          <table:table-cell table:style-name="TableCell504">
            <text:p text:style-name="P505">Sceau, signature de l'autorité</text:p>
          </table:table-cell>
        </table:table-row>
      </table:table>
      <text:p text:style-name="P506">Pastaba. Pažyma išduodama kartu su atmintine.</text:p>
      <text:p text:style-name="P507">______________</text:p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8a655f609dbc11e58fd1fc0b9bba68a7" office:target-frame-name="_top" xlink:show="replace"><text:span text:style-name="T519">V-1357</text:span></text:a><text:span text:style-name="T520">, 2015-11-27, paskelbta TAR 2015-12-09, i. k. 2015-19474</text:span></text:p>
      <text:p text:style-name="P521"><text:span text:style-name="T522">Dėl Lietuvos<text:s/></text:span><text:span text:style-name="T523">Respublikos sveikatos apsaugos ministro 2007 m. kovo 2 d. įsakymo Nr. V-138 „Dėl Pažymos vežtis gydymo tikslais asmeniniam vartojimui skirtas narkotines ir (arba) psichotropines medžiagas išdavimo tvarkos aprašo patvirtinimo“ pakeitimo</text:span></text:p>
      <text:p text:style-name="P524"/>
      <text:p text:style-name="P525"><text:span text:style-name="T526">2.</text:span></text:p>
      <text:soft-page-break/>
      <text:p text:style-name="P527"><text:span text:style-name="T528">Lietuvos<text:s/></text:span><text:span text:style-name="T529">Respublikos sveikatos apsaugos ministerija, Įsakymas</text:span></text:p>
      <text:p text:style-name="P530"><text:span text:style-name="T531">Nr.<text:s/></text:span><text:a xlink:href="https://www.e-tar.lt/portal/legalAct.html?documentId=88951530669611e9917e8e4938a80ccb" office:target-frame-name="_top" xlink:show="replace"><text:span text:style-name="T532">V-475</text:span></text:a><text:span text:style-name="T533">, 2019-04-23, paskelbta TAR 2019-04-24, i. k. 2019-06705</text:span></text:p>
      <text:p text:style-name="P534"><text:span text:style-name="T535">Dėl Lietuvos Respublikos sveikatos apsa</text:span><text:span text:style-name="T536">ugos ministro 2007 m. kovo 2 d. įsakymo Nr. V-138 „Dėl Pažymos vežtis gydymo tikslais asmeniniam vartojimui skirtas narkotines ir (arba) psichotropines medžiagas išdavimo tvarkos ap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4-25T12:32:00Z</meta:creation-date>
    <dc:date>2019-04-25T12:32:00Z</dc:date>
    <meta:template xlink:href="Normal.dotm" xlink:type="simple"/>
    <meta:editing-cycles>2</meta:editing-cycles>
    <meta:editing-duration>PT0S</meta:editing-duration>
    <meta:document-statistic meta:page-count="6" meta:paragraph-count="214" meta:word-count="1327" meta:character-count="11771" meta:row-count="484" meta:non-whitespace-character-count="10658"/>
  </office:meta>
</office:document-meta>
</file>