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weight-complex="bold"/>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text-properties style:font-weight-complex="bold"/>
    </style:style>
    <style:style style:name="P63" style:parent-style-name="Normal" style:family="paragraph">
      <style:paragraph-properties fo:text-indent="3.543in"/>
      <style:text-properties style:font-weight-complex="bold"/>
    </style:style>
    <style:style style:name="P64" style:parent-style-name="Normal" style:family="paragraph">
      <style:paragraph-properties fo:text-indent="3.543in"/>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FF" style:text-underline-type="single" style:text-underline-style="solid" style:text-underline-width="auto" style:text-underline-mode="continuous"/>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color="#0000FF" style:text-underline-type="single" style:text-underline-style="solid" style:text-underline-width="auto" style:text-underline-mode="continuous"/>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text-properties style:font-weight-complex="bold"/>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text-properties style:font-weight-complex="bold"/>
    </style:style>
    <style:style style:name="TableColumn335" style:family="table-column">
      <style:table-column-properties style:column-width="0.4138in" style:use-optimal-column-width="false"/>
    </style:style>
    <style:style style:name="TableColumn336" style:family="table-column">
      <style:table-column-properties style:column-width="1.2979in" style:use-optimal-column-width="false"/>
    </style:style>
    <style:style style:name="TableColumn337" style:family="table-column">
      <style:table-column-properties style:column-width="0.6236in" style:use-optimal-column-width="false"/>
    </style:style>
    <style:style style:name="TableColumn338" style:family="table-column">
      <style:table-column-properties style:column-width="0.6291in" style:use-optimal-column-width="false"/>
    </style:style>
    <style:style style:name="TableColumn339" style:family="table-column">
      <style:table-column-properties style:column-width="0.7131in" style:use-optimal-column-width="false"/>
    </style:style>
    <style:style style:name="TableColumn340" style:family="table-column">
      <style:table-column-properties style:column-width="2.6208in" style:use-optimal-column-width="false"/>
    </style:style>
    <style:style style:name="Table334" style:family="table">
      <style:table-properties style:width="6.2986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style:font-weight-complex="bold" fo:font-size="11pt" style:font-size-asian="11pt"/>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style:font-weight-complex="bold"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weight-complex="bold"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weight-complex="bold"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style:font-weight-complex="bold"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T404" style:parent-style-name="DefaultParagraphFont" style:family="text">
      <style:text-properties style:font-weight-complex="bold"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weight-complex="bold"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style:font-weight-complex="bold" fo:font-size="11pt" style:font-size-asian="11pt"/>
    </style:style>
    <style:style style:name="TableRow413" style:family="table-row">
      <style:table-row-properties style:min-row-height="0.0159in" style:use-optimal-row-height="false" fo:keep-together="always"/>
    </style:style>
    <style:style style:name="P414" style:parent-style-name="Normal" style:family="paragraph">
      <style:paragraph-properties fo:text-align="center"/>
      <style:text-properties style:font-weight-complex="bold" fo:font-size="11pt" style:font-size-asian="11pt"/>
    </style:style>
    <style:style style:name="P415" style:parent-style-name="Normal" style:family="paragraph">
      <style:text-properties style:font-weight-complex="bold"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style:font-weight-complex="bold"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style:font-weight-complex="bold"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weight-complex="bold"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T440" style:parent-style-name="DefaultParagraphFont" style:family="text">
      <style:text-properties style:font-weight-complex="bold"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style:font-weight-complex="bold"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style:font-weight-complex="bold" fo:font-size="11pt" style:font-size-asian="11pt"/>
    </style:style>
    <style:style style:name="TableRow460" style:family="table-row">
      <style:table-row-properties style:min-row-height="0.0159in" style:use-optimal-row-height="false" fo:keep-together="always"/>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style:font-weight-complex="bold" fo:font-size="11pt" style:font-size-asian="11pt"/>
    </style:style>
    <style:style style:name="P471" style:parent-style-name="Normal" style:family="paragraph">
      <style:text-properties style:font-weight-complex="bold"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style:font-weight-complex="bold"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master-page-name="MPF1" style:family="paragraph">
      <style:paragraph-properties fo:break-before="page" fo:text-align="justify" fo:text-indent="0.3937in"/>
    </style:style>
    <style:style style:name="P504" style:parent-style-name="Normal" style:family="paragraph">
      <style:paragraph-properties fo:text-align="justify" fo:text-indent="0.3937in"/>
      <style:text-properties style:font-weight-complex="bold"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text-align="justify" fo:text-indent="0.3937in"/>
    </style:style>
    <style:style style:name="TableColumn509" style:family="table-column">
      <style:table-column-properties style:column-width="0.5125in" style:use-optimal-column-width="false"/>
    </style:style>
    <style:style style:name="TableColumn510" style:family="table-column">
      <style:table-column-properties style:column-width="1.2201in" style:use-optimal-column-width="false"/>
    </style:style>
    <style:style style:name="TableColumn511" style:family="table-column">
      <style:table-column-properties style:column-width="0.8048in" style:use-optimal-column-width="false"/>
    </style:style>
    <style:style style:name="TableColumn512" style:family="table-column">
      <style:table-column-properties style:column-width="0.8458in" style:use-optimal-column-width="false"/>
    </style:style>
    <style:style style:name="TableColumn513" style:family="table-column">
      <style:table-column-properties style:column-width="0.8083in" style:use-optimal-column-width="false"/>
    </style:style>
    <style:style style:name="TableColumn514" style:family="table-column">
      <style:table-column-properties style:column-width="1.0625in" style:use-optimal-column-width="false"/>
    </style:style>
    <style:style style:name="TableColumn515" style:family="table-column">
      <style:table-column-properties style:column-width="4.9819in" style:use-optimal-column-width="false"/>
    </style:style>
    <style:style style:name="Table508" style:family="table">
      <style:table-properties style:width="10.2361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P524" style:parent-style-name="Normal" style:family="paragraph">
      <style:paragraph-properties fo:text-align="center"/>
      <style:text-properties fo:font-size="11pt" style:font-size-asian="11pt"/>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keep-with-next="always" fo:text-align="justify" fo:text-indent="0.3937in"/>
    </style:style>
    <style:style style:name="P1079" style:parent-style-name="Normal" style:family="paragraph">
      <style:paragraph-properties fo:keep-with-next="always" fo:text-align="justify" fo:text-indent="0.3937in"/>
    </style:style>
    <style:style style:name="TableColumn1081" style:family="table-column">
      <style:table-column-properties style:column-width="0.5541in" style:use-optimal-column-width="false"/>
    </style:style>
    <style:style style:name="TableColumn1082" style:family="table-column">
      <style:table-column-properties style:column-width="2.234in" style:use-optimal-column-width="false"/>
    </style:style>
    <style:style style:name="TableColumn1083" style:family="table-column">
      <style:table-column-properties style:column-width="0.7965in" style:use-optimal-column-width="false"/>
    </style:style>
    <style:style style:name="TableColumn1084" style:family="table-column">
      <style:table-column-properties style:column-width="0.9312in" style:use-optimal-column-width="false"/>
    </style:style>
    <style:style style:name="TableColumn1085" style:family="table-column">
      <style:table-column-properties style:column-width="0.7111in" style:use-optimal-column-width="false"/>
    </style:style>
    <style:style style:name="TableColumn1086" style:family="table-column">
      <style:table-column-properties style:column-width="5.009in" style:use-optimal-column-width="false"/>
    </style:style>
    <style:style style:name="Table1080" style:family="table">
      <style:table-properties style:width="10.2361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keep-with-next="alway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keep-with-next="always" fo:text-align="center"/>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keep-with-next="always" fo:text-align="center"/>
      <style:text-properties fo:font-size="11pt" style:font-size-asian="11pt"/>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keep-with-next="always" fo:text-align="center"/>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keep-with-next="always" fo:text-align="center"/>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keep-with-next="alway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text-align="center"/>
      <style:text-properties fo:font-size="11pt" style:font-size-asian="11pt"/>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center"/>
      <style:text-properties fo:font-size="11pt" style:font-size-asian="11pt"/>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text-align="center"/>
      <style:text-properties fo:font-size="11pt" style:font-size-asian="11pt"/>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paragraph-properties fo:text-align="justify"/>
    </style:style>
    <style:style style:name="P1634" style:parent-style-name="Normal" style:family="paragraph">
      <style:paragraph-properties fo:text-align="center"/>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2" style:family="paragraph">
      <style:paragraph-properties fo:break-before="page"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3937in"/>
    </style:style>
    <style:style style:name="T1710" style:parent-style-name="DefaultParagraphFont" style:family="text">
      <style:text-properties fo:color="#0000FF" style:text-underline-type="single" style:text-underline-style="solid" style:text-underline-width="auto" style:text-underline-mode="continuous"/>
    </style:style>
    <style:style style:name="P1711" style:parent-style-name="Normal" style:family="paragraph">
      <style:paragraph-properties fo:text-align="justify" fo:text-indent="0.3937in"/>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style:font-weight-complex="bold"/>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text-properties style:font-weight-complex="bold"/>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text-properties style:font-weight-complex="bold"/>
    </style:style>
    <style:style style:name="P1818" style:parent-style-name="Normal" style:family="paragraph">
      <style:paragraph-properties fo:text-align="justify" fo:text-indent="0.3937in"/>
      <style:text-properties style:font-weight-complex="bold"/>
    </style:style>
    <style:style style:name="P1819" style:parent-style-name="Normal" style:family="paragraph">
      <style:paragraph-properties fo:text-align="justify" fo:text-indent="0.3937in"/>
      <style:text-properties style:font-weight-complex="bold"/>
    </style:style>
    <style:style style:name="TableColumn1821" style:family="table-column">
      <style:table-column-properties style:column-width="1.8611in" style:use-optimal-column-width="false"/>
    </style:style>
    <style:style style:name="TableColumn1822" style:family="table-column">
      <style:table-column-properties style:column-width="1.6666in" style:use-optimal-column-width="false"/>
    </style:style>
    <style:style style:name="TableColumn1823" style:family="table-column">
      <style:table-column-properties style:column-width="1.3854in" style:use-optimal-column-width="false"/>
    </style:style>
    <style:style style:name="TableColumn1824" style:family="table-column">
      <style:table-column-properties style:column-width="1.3854in" style:use-optimal-column-width="false"/>
    </style:style>
    <style:style style:name="Table1820"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weight-complex="bold" fo:font-size="11pt" style:font-size-asian="11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Row1832" style:family="table-row">
      <style:table-row-properties style:min-row-height="0.0159in" style:use-optimal-row-height="false" fo:keep-together="always"/>
    </style:style>
    <style:style style:name="P1833" style:parent-style-name="Normal" style:family="paragraph">
      <style:paragraph-properties fo:text-align="center"/>
      <style:text-properties style:font-weight-complex="bold" fo:font-size="11pt" style:font-size-asian="11pt"/>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center"/>
      <style:text-properties style:font-weight-complex="bold"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style:font-weight-complex="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style:font-weight-complex="bold"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text-properties style:font-weight-complex="bold"/>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ext-properties style:font-weight-complex="bold"/>
    </style:style>
    <style:style style:name="P1891" style:parent-style-name="Normal" style:family="paragraph">
      <style:paragraph-properties fo:text-align="justify" fo:text-indent="0.3937in"/>
      <style:text-properties style:font-weight-complex="bold"/>
    </style:style>
    <style:style style:name="P1892" style:parent-style-name="Normal" style:family="paragraph">
      <style:paragraph-properties fo:text-align="justify" fo:text-indent="0.3937in"/>
      <style:text-properties style:font-weight-complex="bold"/>
    </style:style>
    <style:style style:name="TableColumn1894" style:family="table-column">
      <style:table-column-properties style:column-width="1.8611in" style:use-optimal-column-width="false"/>
    </style:style>
    <style:style style:name="TableColumn1895" style:family="table-column">
      <style:table-column-properties style:column-width="1.6666in" style:use-optimal-column-width="false"/>
    </style:style>
    <style:style style:name="TableColumn1896" style:family="table-column">
      <style:table-column-properties style:column-width="1.3854in" style:use-optimal-column-width="false"/>
    </style:style>
    <style:style style:name="TableColumn1897" style:family="table-column">
      <style:table-column-properties style:column-width="1.3854in" style:use-optimal-column-width="false"/>
    </style:style>
    <style:style style:name="Table1893"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style:font-weight-complex="bold" fo:font-size="11pt" style:font-size-asian="11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style:font-weight-complex="bold" fo:font-size="11pt" style:font-size-asian="11pt"/>
    </style:style>
    <style:style style:name="P1903" style:parent-style-name="Normal" style:family="paragraph">
      <style:paragraph-properties fo:text-align="center"/>
      <style:text-properties style:font-weight-complex="bold" fo:font-size="11pt" style:font-size-asian="11pt"/>
    </style:style>
    <style:style style:name="TableCell1904" style:family="table-cell">
      <style:table-cell-properties fo:border="0.0104in solid #000000" style:writing-mode="lr-tb" style:vertical-align="middle" fo:padding-top="0in" fo:padding-left="0.0277in" fo:padding-bottom="0in" fo:padding-right="0.0277in"/>
    </style:style>
    <style:style style:name="P1905" style:parent-style-name="Normal" style:family="paragraph">
      <style:paragraph-properties fo:text-align="center"/>
      <style:text-properties style:font-weight-complex="bold"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paragraph-properties fo:text-align="center"/>
      <style:text-properties style:font-weight-complex="bold" fo:font-size="11pt" style:font-size-asian="11pt"/>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style:font-weight-complex="bold"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style:font-weight-complex="bold" fo:font-size="11pt" style:font-size-asian="11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1pt" style:font-size-asian="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style:font-weight-complex="bold" fo:font-size="11pt" style:font-size-asian="11pt"/>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justify" fo:text-indent="0.3937in"/>
      <style:text-properties style:font-weight-complex="bold"/>
    </style:style>
    <style:style style:name="P1951" style:parent-style-name="Normal" style:family="paragraph">
      <style:paragraph-properties fo:keep-with-next="always" fo:text-align="justify" fo:text-indent="0.3937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ext-properties style:font-weight-complex="bold"/>
    </style:style>
    <style:style style:name="P1960" style:parent-style-name="Normal" style:family="paragraph">
      <style:paragraph-properties fo:text-align="justify" fo:text-indent="0.3937in"/>
      <style:text-properties style:font-weight-complex="bold"/>
    </style:style>
    <style:style style:name="P1961" style:parent-style-name="Normal" style:family="paragraph">
      <style:paragraph-properties fo:text-align="justify" fo:text-indent="0.3937in"/>
      <style:text-properties style:font-weight-complex="bold"/>
    </style:style>
    <style:style style:name="TableColumn1963" style:family="table-column">
      <style:table-column-properties style:column-width="2.4444in" style:use-optimal-column-width="false"/>
    </style:style>
    <style:style style:name="TableColumn1964" style:family="table-column">
      <style:table-column-properties style:column-width="1.927in" style:use-optimal-column-width="false"/>
    </style:style>
    <style:style style:name="TableColumn1965" style:family="table-column">
      <style:table-column-properties style:column-width="1.927in" style:use-optimal-column-width="false"/>
    </style:style>
    <style:style style:name="Table1962"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style:font-weight-complex="bold"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paragraph-properties fo:text-align="center"/>
      <style:text-properties style:font-weight-complex="bold" fo:font-size="11pt" style:font-size-asian="11pt"/>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style:font-weight-complex="bold" fo:font-size="11pt" style:font-size-asian="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weight-complex="bold" fo:font-size="11pt" style:font-size-asian="11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weight-complex="bold" fo:font-size="11pt" style:font-size-asian="11pt"/>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style:font-weight-complex="bold"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P2012" style:parent-style-name="Normal" style:family="paragraph">
      <style:paragraph-properties fo:text-align="justify" fo:text-indent="0.3937in"/>
      <style:text-properties style:font-weight-complex="bold"/>
    </style:style>
    <style:style style:name="P2013" style:parent-style-name="Normal" style:family="paragraph">
      <style:paragraph-properties fo:text-align="justify" fo:text-indent="0.3937in"/>
      <style:text-properties style:font-weight-complex="bold"/>
    </style:style>
    <style:style style:name="P2014" style:parent-style-name="Normal" style:family="paragraph">
      <style:paragraph-properties fo:text-align="justify" fo:text-indent="0.3937in"/>
      <style:text-properties style:font-weight-complex="bold"/>
    </style:style>
    <style:style style:name="TableColumn2016" style:family="table-column">
      <style:table-column-properties style:column-width="1.5277in" style:use-optimal-column-width="false"/>
    </style:style>
    <style:style style:name="TableColumn2017" style:family="table-column">
      <style:table-column-properties style:column-width="0.85in" style:use-optimal-column-width="false"/>
    </style:style>
    <style:style style:name="TableColumn2018" style:family="table-column">
      <style:table-column-properties style:column-width="1.4in" style:use-optimal-column-width="false"/>
    </style:style>
    <style:style style:name="TableColumn2019" style:family="table-column">
      <style:table-column-properties style:column-width="1.2604in" style:use-optimal-column-width="false"/>
    </style:style>
    <style:style style:name="TableColumn2020" style:family="table-column">
      <style:table-column-properties style:column-width="1.2604in" style:use-optimal-column-width="false"/>
    </style:style>
    <style:style style:name="Table2015"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style:font-weight-complex="bold" fo:font-size="11pt" style:font-size-asian="11pt"/>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style:font-weight-complex="bold" fo:font-size="11pt" style:font-size-asian="11pt"/>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style:style>
    <style:style style:name="T2029" style:parent-style-name="DefaultParagraphFont" style:family="text">
      <style:text-properties style:font-weight-complex="bold" fo:font-size="11pt" style:font-size-asian="11pt"/>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text-properties style:font-weight-complex="bold"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style:font-weight-complex="bold" fo:font-size="11pt" style:font-size-asian="11pt"/>
    </style:style>
    <style:style style:name="P2034" style:parent-style-name="Normal" style:family="paragraph">
      <style:paragraph-properties fo:text-align="center"/>
      <style:text-properties style:font-weight-complex="bold" fo:font-size="11pt" style:font-size-asian="11pt"/>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style:font-weight-complex="bold"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style:font-weight-complex="bold" fo:font-size="11pt" style:font-size-asian="11p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style:font-weight-complex="bold" fo:font-size="11pt" style:font-size-asian="11pt"/>
    </style:style>
    <style:style style:name="TableCell2045" style:family="table-cell">
      <style:table-cell-properties fo:border="0.0104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style:font-weight-complex="bold" fo:font-size="11pt" style:font-size-asian="11pt"/>
    </style:style>
    <style:style style:name="TableCell2047" style:family="table-cell">
      <style:table-cell-properties fo:border="0.0104in solid #000000" style:writing-mode="lr-tb"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1pt" style:font-size-asian="11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text-properties style:font-weight-complex="bold"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1pt" style:font-size-asian="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1pt" style:font-size-asian="11pt"/>
    </style:style>
    <style:style style:name="P2057" style:parent-style-name="Normal" style:family="paragraph">
      <style:text-properties style:font-weight-complex="bold" fo:font-size="11pt" style:font-size-asian="11pt"/>
    </style:style>
    <style:style style:name="P2058" style:parent-style-name="Normal" style:family="paragraph">
      <style:text-properties style:font-weight-complex="bold" fo:font-size="11pt" style:font-size-asian="11pt"/>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justify" fo:text-indent="0.3937in"/>
      <style:text-properties style:font-weight-complex="bold" fo:font-size="11pt" style:font-size-asian="11pt"/>
    </style:style>
    <style:style style:name="P2061" style:parent-style-name="Normal" style:family="paragraph">
      <style:paragraph-properties fo:text-align="justify" fo:text-indent="0.3937in"/>
      <style:text-properties style:font-weight-complex="bold" fo:font-size="11pt" style:font-size-asian="11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3937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3937in"/>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text-properties style:font-weight-complex="bold"/>
    </style:style>
    <style:style style:name="P2144" style:parent-style-name="Normal" style:family="paragraph">
      <style:paragraph-properties fo:text-align="justify" fo:text-indent="0.3937in"/>
      <style:text-properties style:font-weight-complex="bold"/>
    </style:style>
    <style:style style:name="P2145" style:parent-style-name="Normal" style:family="paragraph">
      <style:paragraph-properties fo:text-align="justify" fo:text-indent="0.3937in"/>
      <style:text-properties style:font-weight-complex="bold"/>
    </style:style>
    <style:style style:name="TableColumn2147" style:family="table-column">
      <style:table-column-properties style:column-width="0.459in" style:use-optimal-column-width="false"/>
    </style:style>
    <style:style style:name="TableColumn2148" style:family="table-column">
      <style:table-column-properties style:column-width="4.0902in" style:use-optimal-column-width="false"/>
    </style:style>
    <style:style style:name="TableColumn2149" style:family="table-column">
      <style:table-column-properties style:column-width="1.7493in" style:use-optimal-column-width="false"/>
    </style:style>
    <style:style style:name="Table2146" style:family="table">
      <style:table-properties style:width="6.2986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writing-mode="lr-tb" style:vertical-align="middle" fo:padding-top="0in" fo:padding-left="0.0277in" fo:padding-bottom="0in" fo:padding-right="0.0277in"/>
    </style:style>
    <style:style style:name="P2152" style:parent-style-name="Normal" style:family="paragraph">
      <style:paragraph-properties fo:text-align="center"/>
      <style:text-properties style:font-weight-complex="bold" fo:font-size="11pt" style:font-size-asian="11pt"/>
    </style:style>
    <style:style style:name="TableCell2153" style:family="table-cell">
      <style:table-cell-properties fo:border="0.0104in solid #000000" style:writing-mode="lr-tb" style:vertical-align="middle" fo:padding-top="0in" fo:padding-left="0.0277in" fo:padding-bottom="0in" fo:padding-right="0.0277in"/>
    </style:style>
    <style:style style:name="P2154" style:parent-style-name="Normal" style:family="paragraph">
      <style:paragraph-properties fo:text-align="center"/>
      <style:text-properties style:font-weight-complex="bold" fo:font-size="11pt" style:font-size-asian="11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style:text-properties style:font-weight-complex="bold"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style:font-weight-complex="bold"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style:font-weight-complex="bold"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style:font-weight-complex="bold"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style:font-weight-complex="bold"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style:font-weight-complex="bold"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style:font-weight-complex="bold"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style:font-weight-complex="bold"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style:font-weight-complex="bold"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justify" fo:text-indent="0.3937in"/>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3937in"/>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3937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T2321" style:parent-style-name="DefaultParagraphFont" style:family="text">
      <style:text-properties style:font-weight-complex="bold"/>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indent="3.543in"/>
      <style:text-properties style:font-weight-complex="bold"/>
    </style:style>
    <style:style style:name="P2333" style:parent-style-name="Normal" style:family="paragraph">
      <style:paragraph-properties fo:text-indent="3.543in"/>
      <style:text-properties style:font-weight-complex="bold"/>
    </style:style>
    <style:style style:name="P2334" style:parent-style-name="Normal" style:family="paragraph">
      <style:paragraph-properties fo:text-align="justify"/>
      <style:text-properties style:font-weight-complex="bold"/>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text-align="justify"/>
      <style:text-properties style:font-weight-complex="bold"/>
    </style:style>
    <style:style style:name="TableColumn2339" style:family="table-column">
      <style:table-column-properties style:column-width="0.4201in" style:use-optimal-column-width="false"/>
    </style:style>
    <style:style style:name="TableColumn2340" style:family="table-column">
      <style:table-column-properties style:column-width="1.5243in" style:use-optimal-column-width="false"/>
    </style:style>
    <style:style style:name="TableColumn2341" style:family="table-column">
      <style:table-column-properties style:column-width="0.6763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8909in" style:use-optimal-column-width="false"/>
    </style:style>
    <style:style style:name="TableColumn2344" style:family="table-column">
      <style:table-column-properties style:column-width="1.0256in" style:use-optimal-column-width="false"/>
    </style:style>
    <style:style style:name="TableColumn2345" style:family="table-column">
      <style:table-column-properties style:column-width="0.3451in" style:use-optimal-column-width="false"/>
    </style:style>
    <style:style style:name="TableColumn2346" style:family="table-column">
      <style:table-column-properties style:column-width="0.3451in" style:use-optimal-column-width="false"/>
    </style:style>
    <style:style style:name="TableColumn2347" style:family="table-column">
      <style:table-column-properties style:column-width="0.3548in" style:use-optimal-column-width="false"/>
    </style:style>
    <style:style style:name="Table2338" style:family="table">
      <style:table-properties style:width="6.3326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style:font-weight-complex="bold" fo:font-size="11pt" style:font-size-asian="11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style:text-properties style:font-weight-complex="bold" fo:font-size="11pt" style:font-size-asian="11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1pt" style:font-size-asian="11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1pt" style:font-size-asian="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style:text-properties style:font-weight-complex="bold" fo:font-size="11pt" style:font-size-asian="11pt"/>
    </style:style>
    <style:style style:name="P2359" style:parent-style-name="Normal" style:family="paragraph">
      <style:paragraph-properties fo:text-align="center"/>
      <style:text-properties style:font-weight-complex="bold" fo:font-size="11pt" style:font-size-asian="11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style:font-weight-complex="bold" fo:font-size="11pt" style:font-size-asian="11p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style:font-weight-complex="bold" fo:font-size="11pt" style:font-size-asian="11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style:font-weight-complex="bold" fo:font-size="11pt" style:font-size-asian="11pt"/>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style:font-weight-complex="bold" fo:font-size="11pt" style:font-size-asian="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style:font-weight-complex="bold" fo:font-size="11pt" style:font-size-asian="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style:font-weight-complex="bold"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style:text-properties style:font-weight-complex="bold" fo:font-size="11pt" style:font-size-asian="11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style:text-properties style:font-weight-complex="bold"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text-align="center"/>
      <style:text-properties style:font-weight-complex="bold" fo:font-size="11pt" style:font-size-asian="11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style:font-weight-complex="bold" fo:font-size="11pt" style:font-size-asian="11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style:font-weight-complex="bold" fo:font-size="11pt" style:font-size-asian="11pt"/>
    </style:style>
    <style:style style:name="TableCell2392" style:family="table-cell">
      <style:table-cell-properties fo:border="0.0104in solid #000000" fo:background-color="#E0E0E0" style:writing-mode="lr-tb"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E0E0E0" style:writing-mode="lr-tb"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size="11pt" style:font-size-asian="11pt"/>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style:text-properties style:font-weight-complex="bold" fo:font-size="11pt" style:font-size-asian="11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1pt" style:font-size-asian="11pt"/>
    </style:style>
    <style:style style:name="TableCell2409" style:family="table-cell">
      <style:table-cell-properties fo:border="0.0104in solid #000000" fo:background-color="#E0E0E0" style:writing-mode="lr-tb"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writing-mode="lr-tb"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E0E0E0" style:writing-mode="lr-tb"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1pt" style:font-size-asian="11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paragraph-properties fo:text-align="center"/>
      <style:text-properties style:font-weight-complex="bold" fo:font-size="11pt" style:font-size-asian="11pt"/>
    </style:style>
    <style:style style:name="TableCell2426" style:family="table-cell">
      <style:table-cell-properties fo:border="0.0104in solid #000000" fo:background-color="#E0E0E0" style:writing-mode="lr-tb"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E0E0E0" style:writing-mode="lr-tb"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paragraph-properties fo:text-align="center"/>
      <style:text-properties style:font-weight-complex="bold" fo:font-size="11pt" style:font-size-asian="11pt"/>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style:text-properties style:font-weight-complex="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paragraph-properties fo:text-align="center"/>
      <style:text-properties style:font-weight-complex="bold" fo:font-size="11pt" style:font-size-asian="11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paragraph-properties fo:text-align="center"/>
      <style:text-properties style:font-weight-complex="bold" fo:font-size="11pt" style:font-size-asian="11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text-align="center"/>
      <style:text-properties style:font-weight-complex="bold" fo:font-size="11pt" style:font-size-asian="11pt"/>
    </style:style>
    <style:style style:name="TableCell2444" style:family="table-cell">
      <style:table-cell-properties fo:border="0.0104in solid #000000" style:writing-mode="lr-tb" style:vertical-align="middle" fo:padding-top="0in" fo:padding-left="0.0277in" fo:padding-bottom="0in" fo:padding-right="0.0277in"/>
    </style:style>
    <style:style style:name="P2445" style:parent-style-name="Normal" style:family="paragraph">
      <style:paragraph-properties fo:text-align="center"/>
      <style:text-properties style:font-weight-complex="bold" fo:font-size="11pt" style:font-size-asian="11pt"/>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E0E0E0" style:writing-mode="lr-tb"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E0E0E0" style:writing-mode="lr-tb"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E0E0E0" style:writing-mode="lr-tb"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E0E0E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E0E0E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style:font-weight-complex="bold" fo:font-size="11pt" style:font-size-asian="11pt"/>
    </style:style>
    <style:style style:name="TableCell2480" style:family="table-cell">
      <style:table-cell-properties fo:border="0.0104in soli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E0E0E0" style:writing-mode="lr-tb"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writing-mode="lr-tb"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style:font-weight-complex="bold" fo:font-size="11pt" style:font-size-asian="11pt"/>
    </style:style>
    <style:style style:name="TableCell2491" style:family="table-cell">
      <style:table-cell-properties fo:border="0.0104in solid #000000" style:writing-mode="lr-tb" style:vertical-align="middle" fo:padding-top="0in" fo:padding-left="0.0277in" fo:padding-bottom="0in" fo:padding-right="0.0277in"/>
    </style:style>
    <style:style style:name="P2492" style:parent-style-name="Normal" style:family="paragraph">
      <style:paragraph-properties fo:text-align="center"/>
      <style:text-properties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weight-complex="bold" fo:font-size="11pt" style:font-size-asian="11pt"/>
    </style:style>
    <style:style style:name="TableCell2496" style:family="table-cell">
      <style:table-cell-properties fo:border="0.0104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style:font-weight-complex="bold" fo:font-size="11pt" style:font-size-asian="11pt"/>
    </style:style>
    <style:style style:name="TableCell2498" style:family="table-cell">
      <style:table-cell-properties fo:border="0.0104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style:font-weight-complex="bold" fo:font-size="11pt" style:font-size-asian="11pt"/>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style:font-weight-complex="bold" fo:font-size="11pt" style:font-size-asian="11pt"/>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writing-mode="lr-tb"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E0E0E0" style:writing-mode="lr-tb"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E0E0E0" style:writing-mode="lr-tb"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E0E0E0" style:writing-mode="lr-tb"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9in" style:use-optimal-row-height="false" fo:keep-together="always"/>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text-properties fo:font-size="11pt" style:font-size-asian="11pt"/>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style:font-weight-complex="bold" fo:font-size="11pt" style:font-size-asian="11pt"/>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E0E0E0" style:writing-mode="lr-tb"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E0E0E0" style:writing-mode="lr-tb"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weight-complex="bold" fo:font-size="11pt" style:font-size-asian="11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E0E0E0" style:writing-mode="lr-tb"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writing-mode="lr-tb" style:vertical-align="middle" fo:padding-top="0in" fo:padding-left="0.0277in" fo:padding-bottom="0in" fo:padding-right="0.0277in"/>
    </style:style>
    <style:style style:name="P2548" style:parent-style-name="Normal" style:family="paragraph">
      <style:paragraph-properties fo:text-align="center"/>
      <style:text-properties style:font-weight-complex="bold" fo:font-size="11pt" style:font-size-asian="11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style:font-weight-complex="bold" fo:font-size="11pt" style:font-size-asian="11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E0E0E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E0E0E0" style:writing-mode="lr-tb"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E0E0E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E0E0E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style:vertical-align="middle" fo:padding-top="0in" fo:padding-left="0.0277in" fo:padding-bottom="0in" fo:padding-right="0.0277in"/>
    </style:style>
    <style:style style:name="P2584" style:parent-style-name="Normal" style:family="paragraph">
      <style:paragraph-properties fo:text-align="center"/>
      <style:text-properties style:font-weight-complex="bold" fo:font-size="11pt" style:font-size-asian="11pt"/>
    </style:style>
    <style:style style:name="TableCell2585" style:family="table-cell">
      <style:table-cell-properties fo:border="0.0104in solid #000000" style:writing-mode="lr-tb"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writing-mode="lr-tb"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writing-mode="lr-tb"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style:font-weight-complex="bold"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E0E0E0" style:writing-mode="lr-tb"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E0E0E0" style:writing-mode="lr-tb"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E0E0E0" style:writing-mode="lr-tb"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E0E0E0" style:writing-mode="lr-tb"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E0E0E0" style:writing-mode="lr-tb"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style:font-weight-complex="bold"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style:font-weight-complex="bold"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writing-mode="lr-tb"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E0E0E0" style:writing-mode="lr-tb"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E0E0E0" style:writing-mode="lr-tb"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E0E0E0" style:writing-mode="lr-tb"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E0E0E0" style:writing-mode="lr-tb"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59in" style:use-optimal-row-height="false" fo:keep-together="always"/>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style:text-properties style:font-weight-complex="bold" fo:font-size="11pt" style:font-size-asian="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E0E0E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Cell2693" style:family="table-cell">
      <style:table-cell-properties fo:border="0.0104in solid #000000" style:writing-mode="lr-tb"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E0E0E0" style:writing-mode="lr-tb"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E0E0E0" style:writing-mode="lr-tb"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E0E0E0" style:writing-mode="lr-tb"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P2706" style:parent-style-name="Normal" style:family="paragraph">
      <style:paragraph-properties fo:text-align="center"/>
      <style:text-properties fo:font-size="11pt" style:font-size-asian="11pt"/>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paragraph-properties fo:text-align="center"/>
      <style:text-properties style:font-weight-complex="bold" fo:font-size="11pt" style:font-size-asian="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E0E0E0" style:writing-mode="lr-tb"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E0E0E0" style:writing-mode="lr-tb"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style:font-weight-complex="bold" fo:font-size="11pt" style:font-size-asian="11pt"/>
    </style:style>
    <style:style style:name="TableCell2727" style:family="table-cell">
      <style:table-cell-properties fo:border="0.0104in solid #000000" style:writing-mode="lr-tb"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E0E0E0" style:writing-mode="lr-tb"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style:font-weight-complex="bold" fo:font-size="11pt" style:font-size-asian="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style:font-weight-complex="bold" fo:font-size="11pt" style:font-size-asian="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writing-mode="lr-tb"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E0E0E0" style:writing-mode="lr-tb"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E0E0E0" style:writing-mode="lr-tb"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E0E0E0" style:writing-mode="lr-tb"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style:font-weight-complex="bold" fo:font-size="11pt" style:font-size-asian="11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E0E0E0" style:writing-mode="lr-tb"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E0E0E0" style:writing-mode="lr-tb"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E0E0E0" style:writing-mode="lr-tb"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justify" fo:text-indent="0.3937in"/>
      <style:text-properties style:font-weight-complex="bold"/>
    </style:style>
    <style:style style:name="P2794" style:parent-style-name="Normal" style:family="paragraph">
      <style:paragraph-properties fo:text-align="justify" fo:text-indent="0.3937in"/>
      <style:text-properties style:font-weight-complex="bold"/>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name="Wingdings 2" style:font-name-asian="Wingdings 2" style:font-name-complex="Wingdings 2" style:font-weight-complex="bold" fo:background-color="#A6A6A6"/>
    </style:style>
    <style:style style:name="T2805" style:parent-style-name="DefaultParagraphFont" style:family="text">
      <style:text-properties style:font-weight-complex="bold" text:display="none" fo:language="en" fo:country="US"/>
    </style:style>
    <style:style style:name="T2806" style:parent-style-name="DefaultParagraphFont" style:family="text">
      <style:text-properties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paragraph-properties fo:text-align="justify" fo:text-indent="0.3937in"/>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T2846" style:parent-style-name="DefaultParagraphFont" style:family="text">
      <style:text-properties style:font-weight-complex="bold"/>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break-before="page" fo:margin-left="3.543in">
        <style:tab-stops/>
      </style:paragraph-properties>
    </style:style>
    <style:style style:name="T2857" style:parent-style-name="DefaultParagraphFont" style:family="text">
      <style:text-properties style:font-weight-complex="bold"/>
    </style:style>
    <style:style style:name="P2858" style:parent-style-name="Normal" style:family="paragraph">
      <style:paragraph-properties fo:text-indent="3.543in"/>
      <style:text-properties style:font-weight-complex="bold"/>
    </style:style>
    <style:style style:name="P2859" style:parent-style-name="Normal" style:family="paragraph">
      <style:paragraph-properties fo:text-indent="3.543in"/>
      <style:text-properties style:font-weight-complex="bold"/>
    </style:style>
    <style:style style:name="P2860" style:parent-style-name="Normal" style:family="paragraph">
      <style:paragraph-properties fo:text-indent="3.543in"/>
      <style:text-properties style:font-weight-complex="bold"/>
    </style:style>
    <style:style style:name="P2861" style:parent-style-name="Normal" style:family="paragraph">
      <style:paragraph-properties fo:text-indent="3.543in"/>
      <style:text-properties style:font-weight-complex="bold"/>
    </style:style>
    <style:style style:name="P2862" style:parent-style-name="Normal" style:family="paragraph">
      <style:paragraph-properties fo:text-indent="3.543in"/>
      <style:text-properties style:font-weight-complex="bold"/>
    </style:style>
    <style:style style:name="P2863" style:parent-style-name="Normal" style:family="paragraph">
      <style:paragraph-properties fo:text-indent="3.543in"/>
      <style:text-properties style:font-weight-complex="bold"/>
    </style:style>
    <style:style style:name="P2864" style:parent-style-name="Normal" style:family="paragraph">
      <style:paragraph-properties fo:text-indent="3.543in"/>
      <style:text-properties style:font-weight-complex="bold"/>
    </style:style>
    <style:style style:name="P2865" style:parent-style-name="Normal" style:family="paragraph">
      <style:paragraph-properties fo:text-indent="3.543in"/>
      <style:text-properties style:font-weight-complex="bold"/>
    </style:style>
    <style:style style:name="P2866" style:parent-style-name="Normal" style:family="paragraph">
      <style:paragraph-properties fo:text-indent="3.543in"/>
      <style:text-properties style:font-weight-complex="bold"/>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center"/>
      <style:text-properties style:font-weight-complex="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style:font-weight-complex="bold"/>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3937in"/>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text-properties style:font-weight-complex="bold"/>
    </style:style>
    <style:style style:name="P2943" style:parent-style-name="Normal" style:family="paragraph">
      <style:paragraph-properties fo:text-align="justify" fo:text-indent="0.3937in"/>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fo:color="#0000FF" style:text-underline-type="single" style:text-underline-style="solid" style:text-underline-width="auto" style:text-underline-mode="continuou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fo:color="#0000FF" style:text-underline-type="single" style:text-underline-style="solid" style:text-underline-width="auto" style:text-underline-mode="continuous"/>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fo:color="#0000FF" style:text-underline-type="single" style:text-underline-style="solid" style:text-underline-width="auto" style:text-underline-mode="continuous"/>
    </style:style>
    <style:style style:name="T2958" style:parent-style-name="DefaultParagraphFont" style:family="text">
      <style:text-properties style:font-weight-complex="bold"/>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fo:color="#0000FF" style:text-underline-type="single" style:text-underline-style="solid" style:text-underline-width="auto" style:text-underline-mode="continuous"/>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color="#0000FF" style:text-underline-type="single" style:text-underline-style="solid" style:text-underline-width="auto" style:text-underline-mode="continuous"/>
    </style:style>
    <style:style style:name="T2969" style:parent-style-name="DefaultParagraphFont" style:family="text">
      <style:text-properties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fo:color="#0000FF" style:text-underline-type="single" style:text-underline-style="solid" style:text-underline-width="auto" style:text-underline-mode="continuous"/>
    </style:style>
    <style:style style:name="T2975" style:parent-style-name="DefaultParagraphFont" style:family="text">
      <style:text-properties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3937in"/>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fo:color="#0000FF" style:text-underline-type="single" style:text-underline-style="solid" style:text-underline-width="auto" style:text-underline-mode="continuous"/>
    </style:style>
    <style:style style:name="T2985" style:parent-style-name="DefaultParagraphFont" style:family="text">
      <style:text-properties style:font-weight-complex="bold"/>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fo:text-indent="0.3937in"/>
      <style:text-properties style:font-weight-complex="bold"/>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text-indent="0.3937in"/>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text-indent="0.3937in"/>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text-properties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fo:text-indent="0.3937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fo:text-indent="0.3937in"/>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text-indent="0.3937in"/>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text-align="justify" fo:text-indent="0.3937in"/>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text-properties style:font-weight-complex="bold"/>
    </style:style>
    <style:style style:name="P3130" style:parent-style-name="Normal" style:family="paragraph">
      <style:paragraph-properties fo:keep-with-next="always" fo:text-align="justify" fo:text-indent="0.3937in"/>
      <style:text-properties style:font-weight-complex="bold"/>
    </style:style>
    <style:style style:name="P3131" style:parent-style-name="Normal" style:family="paragraph">
      <style:paragraph-properties fo:keep-with-next="always" fo:text-align="justify" fo:text-indent="0.3937in"/>
      <style:text-properties style:font-weight-complex="bold"/>
    </style:style>
    <style:style style:name="TableColumn3133" style:family="table-column">
      <style:table-column-properties style:column-width="0.3729in" style:use-optimal-column-width="false"/>
    </style:style>
    <style:style style:name="TableColumn3134" style:family="table-column">
      <style:table-column-properties style:column-width="3.4048in" style:use-optimal-column-width="false"/>
    </style:style>
    <style:style style:name="TableColumn3135" style:family="table-column">
      <style:table-column-properties style:column-width="0.8444in" style:use-optimal-column-width="false"/>
    </style:style>
    <style:style style:name="TableColumn3136" style:family="table-column">
      <style:table-column-properties style:column-width="0.8451in" style:use-optimal-column-width="false"/>
    </style:style>
    <style:style style:name="TableColumn3137" style:family="table-column">
      <style:table-column-properties style:column-width="0.8312in" style:use-optimal-column-width="false"/>
    </style:style>
    <style:style style:name="Table3132"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keep-with-next="always" fo:text-align="center"/>
      <style:text-properties style:font-weight-complex="bold" fo:font-size="11pt" style:font-size-asian="11pt"/>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keep-with-next="always" fo:text-align="center"/>
      <style:text-properties style:font-weight-complex="bold" fo:font-size="11pt" style:font-size-asian="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keep-with-next="always" fo:text-align="center"/>
      <style:text-properties style:font-weight-complex="bold" fo:font-size="11pt" style:font-size-asian="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keep-with-next="always" fo:text-align="center"/>
    </style:style>
    <style:style style:name="T3147" style:parent-style-name="DefaultParagraphFont" style:family="text">
      <style:text-properties style:font-weight-complex="bold" style:text-position="super 63.6%" fo:font-size="11pt" style:font-size-asian="11pt"/>
    </style:style>
    <style:style style:name="T3148" style:parent-style-name="DefaultParagraphFont" style:family="text">
      <style:text-properties style:font-weight-complex="bold" fo:font-size="11pt" style:font-size-asian="11pt"/>
    </style:style>
    <style:style style:name="TableRow3149" style:family="table-row">
      <style:table-row-properties style:min-row-height="0.0159in" style:use-optimal-row-height="false" fo:keep-together="always"/>
    </style:style>
    <style:style style:name="P3150" style:parent-style-name="Normal" style:family="paragraph">
      <style:paragraph-properties fo:keep-with-next="always" fo:text-align="center"/>
      <style:text-properties style:font-weight-complex="bold" fo:font-size="11pt" style:font-size-asian="11pt"/>
    </style:style>
    <style:style style:name="P3151" style:parent-style-name="Normal" style:family="paragraph">
      <style:paragraph-properties fo:keep-with-next="always" fo:text-align="center"/>
      <style:text-properties style:font-weight-complex="bold" fo:font-size="11pt" style:font-size-asian="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keep-with-next="always" fo:text-align="center"/>
      <style:text-properties style:font-weight-complex="bold" fo:font-size="11pt" style:font-size-asian="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keep-with-next="always" fo:text-align="center"/>
    </style:style>
    <style:style style:name="T3156" style:parent-style-name="DefaultParagraphFont" style:family="text">
      <style:text-properties style:font-weight-complex="bold" style:text-position="super 63.6%"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keep-with-next="always" fo:text-align="center"/>
      <style:text-properties style:font-weight-complex="bold"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keep-with-next="always" fo:text-align="center"/>
      <style:text-properties style:font-weight-complex="bold" fo:font-size="11pt" style:font-size-asian="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paragraph-properties fo:keep-with-next="always" fo:text-align="center"/>
      <style:text-properties style:font-weight-complex="bold"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min-row-height="0.0159in" style:use-optimal-row-height="false" fo:keep-together="always"/>
    </style:style>
    <style:style style:name="P3176" style:parent-style-name="Normal" style:family="paragraph">
      <style:paragraph-properties fo:text-align="center"/>
      <style:text-properties style:font-weight-complex="bold" fo:font-size="11pt" style:font-size-asian="11pt"/>
    </style:style>
    <style:style style:name="P3177" style:parent-style-name="Normal" style:family="paragraph">
      <style:paragraph-properties fo:text-align="center"/>
      <style:text-properties style:font-weight-complex="bold" fo:font-size="11pt" style:font-size-asian="11pt"/>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writing-mode="lr-tb" style:vertical-align="middle" fo:padding-top="0in" fo:padding-left="0.0277in" fo:padding-bottom="0in" fo:padding-right="0.0277in"/>
    </style:style>
    <style:style style:name="P3181" style:parent-style-name="Normal" style:family="paragraph">
      <style:paragraph-properties fo:text-align="center"/>
      <style:text-properties style:font-weight-complex="bold" fo:font-size="11pt" style:font-size-asian="11pt"/>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Row3184" style:family="table-row">
      <style:table-row-properties style:min-row-height="0.0159in" style:use-optimal-row-height="false" fo:keep-together="always"/>
    </style:style>
    <style:style style:name="P3185" style:parent-style-name="Normal" style:family="paragraph">
      <style:paragraph-properties fo:text-align="center"/>
      <style:text-properties style:font-weight-complex="bold" fo:font-size="11pt" style:font-size-asian="11pt"/>
    </style:style>
    <style:style style:name="P3186" style:parent-style-name="Normal" style:family="paragraph">
      <style:paragraph-properties fo:text-align="center"/>
      <style:text-properties style:font-weight-complex="bold" fo:font-size="11pt" style:font-size-asian="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style:font-weight-complex="bold" fo:font-size="11pt" style:font-size-asian="11pt"/>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style:font-weight-complex="bold"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weight-complex="bold" style:text-position="super 63.6%" fo:font-size="11pt" style:font-size-asian="11pt"/>
    </style:style>
    <style:style style:name="T3199" style:parent-style-name="DefaultParagraphFont" style:family="text">
      <style:text-properties style:font-weight-complex="bold" fo:font-size="11pt" style:font-size-asian="11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style:font-weight-complex="bold" fo:font-size="11pt" style:font-size-asian="11pt"/>
    </style:style>
    <style:style style:name="TableRow3206" style:family="table-row">
      <style:table-row-properties style:min-row-height="0.0159in" style:use-optimal-row-height="false" fo:keep-together="always"/>
    </style:style>
    <style:style style:name="P3207" style:parent-style-name="Normal" style:family="paragraph">
      <style:paragraph-properties fo:text-align="center"/>
      <style:text-properties style:font-weight-complex="bold" fo:font-size="11pt" style:font-size-asian="11pt"/>
    </style:style>
    <style:style style:name="P3208" style:parent-style-name="Normal" style:family="paragraph">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Row3215" style:family="table-row">
      <style:table-row-properties style:min-row-height="0.0159in" style:use-optimal-row-height="false" fo:keep-together="always"/>
    </style:style>
    <style:style style:name="P3216" style:parent-style-name="Normal" style:family="paragraph">
      <style:paragraph-properties fo:text-align="center"/>
      <style:text-properties style:font-weight-complex="bold" fo:font-size="11pt" style:font-size-asian="11pt"/>
    </style:style>
    <style:style style:name="P3217" style:parent-style-name="Normal" style:family="paragraph">
      <style:text-properties style:font-weight-complex="bold" fo:font-size="11pt" style:font-size-asian="11pt"/>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min-row-height="0.0159in" style:use-optimal-row-height="false" fo:keep-together="always"/>
    </style:style>
    <style:style style:name="P3225" style:parent-style-name="Normal" style:family="paragraph">
      <style:paragraph-properties fo:text-align="center"/>
      <style:text-properties style:font-weight-complex="bold" fo:font-size="11pt" style:font-size-asian="11pt"/>
    </style:style>
    <style:style style:name="P3226" style:parent-style-name="Normal" style:family="paragraph">
      <style:text-properties style:font-weight-complex="bold" fo:font-size="11pt" style:font-size-asian="11p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style:font-weight-complex="bold"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style:font-weight-complex="bold" fo:font-size="11pt" style:font-size-asian="11pt"/>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Row3255" style:family="table-row">
      <style:table-row-properties style:min-row-height="0.0159in" style:use-optimal-row-height="false" fo:keep-together="always"/>
    </style:style>
    <style:style style:name="P3256" style:parent-style-name="Normal" style:family="paragraph">
      <style:paragraph-properties fo:text-align="center"/>
      <style:text-properties style:font-weight-complex="bold" fo:font-size="11pt" style:font-size-asian="11pt"/>
    </style:style>
    <style:style style:name="P3257" style:parent-style-name="Normal" style:family="paragraph">
      <style:paragraph-properties fo:text-align="center"/>
      <style:text-properties style:font-weight-complex="bold" fo:font-size="11pt" style:font-size-asian="11p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style:font-weight-complex="bold" fo:font-size="11pt" style:font-size-asian="11pt"/>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style:font-weight-complex="bold" fo:font-size="11pt" style:font-size-asian="11p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style:font-weight-complex="bold" fo:font-size="11pt" style:font-size-asian="11pt"/>
    </style:style>
    <style:style style:name="TableRow3264" style:family="table-row">
      <style:table-row-properties style:min-row-height="0.0159in" style:use-optimal-row-height="false" fo:keep-together="always"/>
    </style:style>
    <style:style style:name="P3265" style:parent-style-name="Normal" style:family="paragraph">
      <style:paragraph-properties fo:text-align="center"/>
      <style:text-properties style:font-weight-complex="bold" fo:font-size="11pt" style:font-size-asian="11pt"/>
    </style:style>
    <style:style style:name="P3266" style:parent-style-name="Normal" style:family="paragraph">
      <style:paragraph-properties fo:text-align="center"/>
      <style:text-properties style:font-weight-complex="bold"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style:font-weight-complex="bold"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style:font-weight-complex="bold"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style:font-weight-complex="bold"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font-weight-complex="bold" fo:font-size="11pt" style:font-size-asian="11pt"/>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style:font-weight-complex="bold"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style:font-weight-complex="bold" fo:font-size="11pt" style:font-size-asian="11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paragraph-properties fo:text-align="center"/>
      <style:text-properties style:font-weight-complex="bold"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paragraph-properties fo:text-align="center"/>
      <style:text-properties style:font-weight-complex="bold" fo:font-size="11pt" style:font-size-asian="11pt"/>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weight-complex="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text-align="center"/>
      <style:text-properties style:font-weight-complex="bold"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text-align="center"/>
      <style:text-properties style:font-weight-complex="bold" fo:font-size="11pt" style:font-size-asian="11pt"/>
    </style:style>
    <style:style style:name="P3315" style:parent-style-name="Normal" style:family="paragraph">
      <style:text-properties style:font-weight-complex="bold" fo:font-size="11pt" style:font-size-asian="11pt"/>
    </style:style>
    <style:style style:name="TableCell3316" style:family="table-cell">
      <style:table-cell-properties fo:border="0.0104in solid #000000" style:writing-mode="lr-tb"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style:font-weight-complex="bold"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Row3322" style:family="table-row">
      <style:table-row-properties style:min-row-height="0.0159in" style:use-optimal-row-height="false" fo:keep-together="always"/>
    </style:style>
    <style:style style:name="P3323" style:parent-style-name="Normal" style:family="paragraph">
      <style:paragraph-properties fo:text-align="center"/>
      <style:text-properties style:font-weight-complex="bold" fo:font-size="11pt" style:font-size-asian="11pt"/>
    </style:style>
    <style:style style:name="P3324" style:parent-style-name="Normal" style:family="paragraph">
      <style:text-properties style:font-weight-complex="bold" fo:font-size="11pt" style:font-size-asian="11p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weight-complex="bold" fo:font-size="11pt" style:font-size-asian="11p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Row3331" style:family="table-row">
      <style:table-row-properties style:min-row-height="0.0159in" style:use-optimal-row-height="false" fo:keep-together="always"/>
    </style:style>
    <style:style style:name="P3332" style:parent-style-name="Normal" style:family="paragraph">
      <style:paragraph-properties fo:text-align="center"/>
      <style:text-properties style:font-weight-complex="bold" fo:font-size="11pt" style:font-size-asian="11pt"/>
    </style:style>
    <style:style style:name="P3333" style:parent-style-name="Normal" style:family="paragraph">
      <style:text-properties style:font-weight-complex="bold" fo:font-size="11pt" style:font-size-asian="11pt"/>
    </style:style>
    <style:style style:name="TableCell3334" style:family="table-cell">
      <style:table-cell-properties fo:border="0.0104in solid #000000" style:writing-mode="lr-tb" style:vertical-align="middle" fo:padding-top="0in" fo:padding-left="0.0277in" fo:padding-bottom="0in" fo:padding-right="0.0277in"/>
    </style:style>
    <style:style style:name="P3335" style:parent-style-name="Normal" style:family="paragraph">
      <style:paragraph-properties fo:text-align="center"/>
      <style:text-properties style:font-weight-complex="bold" fo:font-size="11pt" style:font-size-asian="11pt"/>
    </style:style>
    <style:style style:name="TableCell3336" style:family="table-cell">
      <style:table-cell-properties fo:border="0.0104in solid #000000" style:writing-mode="lr-tb"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paragraph-properties fo:text-align="center"/>
      <style:text-properties style:font-weight-complex="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weight-complex="bold" fo:font-size="11pt" style:font-size-asian="11pt"/>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weight-complex="bold" fo:font-size="11pt" style:font-size-asian="11pt"/>
    </style:style>
    <style:style style:name="TableCell3345" style:family="table-cell">
      <style:table-cell-properties fo:border="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weight-complex="bold" fo:font-size="11pt" style:font-size-asian="11pt"/>
    </style:style>
    <style:style style:name="TableCell3347" style:family="table-cell">
      <style:table-cell-properties fo:border="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weight-complex="bold" fo:font-size="11pt" style:font-size-asian="11pt"/>
    </style:style>
    <style:style style:name="TableCell3349" style:family="table-cell">
      <style:table-cell-properties fo:border="0.0104in solid #000000"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weight-complex="bold"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text-position="super 66.6%"/>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text-position="super 66.6%"/>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fo:text-indent="0.3937in"/>
      <style:text-properties style:font-weight-complex="bold"/>
    </style:style>
    <style:style style:name="P3363" style:parent-style-name="Normal" style:family="paragraph">
      <style:paragraph-properties fo:keep-with-next="always" fo:text-align="justify" fo:text-indent="0.3937in"/>
      <style:text-properties style:font-weight-complex="bold"/>
    </style:style>
    <style:style style:name="P3364" style:parent-style-name="Normal" style:family="paragraph">
      <style:paragraph-properties fo:keep-with-next="always" fo:text-align="justify" fo:text-indent="0.3937in"/>
      <style:text-properties style:font-weight-complex="bold"/>
    </style:style>
    <style:style style:name="TableColumn3366" style:family="table-column">
      <style:table-column-properties style:column-width="0.85in" style:use-optimal-column-width="false"/>
    </style:style>
    <style:style style:name="TableColumn3367" style:family="table-column">
      <style:table-column-properties style:column-width="1.8173in" style:use-optimal-column-width="false"/>
    </style:style>
    <style:style style:name="TableColumn3368" style:family="table-column">
      <style:table-column-properties style:column-width="0.7222in" style:use-optimal-column-width="false"/>
    </style:style>
    <style:style style:name="TableColumn3369" style:family="table-column">
      <style:table-column-properties style:column-width="0.727in" style:use-optimal-column-width="false"/>
    </style:style>
    <style:style style:name="TableColumn3370" style:family="table-column">
      <style:table-column-properties style:column-width="0.7222in" style:use-optimal-column-width="false"/>
    </style:style>
    <style:style style:name="TableColumn3371" style:family="table-column">
      <style:table-column-properties style:column-width="0.727in" style:use-optimal-column-width="false"/>
    </style:style>
    <style:style style:name="TableColumn3372" style:family="table-column">
      <style:table-column-properties style:column-width="0.7326in" style:use-optimal-column-width="false"/>
    </style:style>
    <style:style style:name="Table3365"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paragraph-properties fo:keep-with-next="always" fo:text-align="center"/>
    </style:style>
    <style:style style:name="T3376" style:parent-style-name="DefaultParagraphFont" style:family="text">
      <style:text-properties style:font-weight-complex="bold" fo:font-size="11pt" style:font-size-asian="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keep-with-next="always" fo:text-align="center"/>
    </style:style>
    <style:style style:name="T3379" style:parent-style-name="DefaultParagraphFont" style:family="text">
      <style:text-properties style:font-weight-complex="bold" style:text-position="super 63.6%" fo:font-size="11pt" style:font-size-asian="11pt"/>
    </style:style>
    <style:style style:name="T3380" style:parent-style-name="DefaultParagraphFont" style:family="text">
      <style:text-properties style:font-weight-complex="bold" fo:font-size="11pt" style:font-size-asian="11pt"/>
    </style:style>
    <style:style style:name="TableCell3381" style:family="table-cell">
      <style:table-cell-properties fo:border="0.0104in solid #000000" style:writing-mode="lr-tb" style:vertical-align="middle" fo:padding-top="0in" fo:padding-left="0.0277in" fo:padding-bottom="0in" fo:padding-right="0.0277in"/>
    </style:style>
    <style:style style:name="P3382" style:parent-style-name="Normal" style:family="paragraph">
      <style:paragraph-properties fo:keep-with-next="always" fo:text-align="center"/>
    </style:style>
    <style:style style:name="T3383" style:parent-style-name="DefaultParagraphFont" style:family="text">
      <style:text-properties style:font-weight-complex="bold" style:text-position="super 63.6%"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keep-with-next="always" fo:text-align="center"/>
      <style:text-properties style:font-weight-complex="bold" fo:font-size="11pt" style:font-size-asian="11pt"/>
    </style:style>
    <style:style style:name="TableRow3387" style:family="table-row">
      <style:table-row-properties style:min-row-height="1.3812in" style:use-optimal-row-height="false" fo:keep-together="always"/>
    </style:style>
    <style:style style:name="P3388" style:parent-style-name="Normal" style:family="paragraph">
      <style:paragraph-properties fo:keep-with-next="always" fo:text-align="center"/>
      <style:text-properties style:font-weight-complex="bold" fo:font-size="11pt" style:font-size-asian="11pt"/>
    </style:style>
    <style:style style:name="P3389" style:parent-style-name="Normal" style:family="paragraph">
      <style:paragraph-properties fo:keep-with-next="always" fo:text-align="center"/>
      <style:text-properties style:font-weight-complex="bold" fo:font-size="11pt" style:font-size-asian="11pt"/>
    </style:style>
    <style:style style:name="TableCell3390" style:family="table-cell">
      <style:table-cell-properties fo:border="0.0104in solid #000000" style:glyph-orientation-vertical="0" style:vertical-align="middle" fo:padding-top="0in" fo:padding-left="0.0277in" fo:padding-bottom="0in" fo:padding-right="0.0277in"/>
    </style:style>
    <style:style style:name="P3391" style:parent-style-name="Normal" style:family="paragraph">
      <style:paragraph-properties fo:keep-with-next="always" fo:text-align="center" fo:margin-left="0.0784in" fo:margin-right="0.0784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ableCell3396" style:family="table-cell">
      <style:table-cell-properties fo:border="0.0104in solid #000000" style:glyph-orientation-vertical="0" style:vertical-align="middle" fo:padding-top="0in" fo:padding-left="0.0277in" fo:padding-bottom="0in" fo:padding-right="0.0277in"/>
    </style:style>
    <style:style style:name="P339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98" style:family="table-cell">
      <style:table-cell-properties fo:border="0.0104in solid #000000" style:glyph-orientation-vertical="0" style:vertical-align="middle" fo:padding-top="0in" fo:padding-left="0.0277in" fo:padding-bottom="0in" fo:padding-right="0.0277in"/>
    </style:style>
    <style:style style:name="P339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0" style:family="table-cell">
      <style:table-cell-properties fo:border="0.0104in solid #000000" style:glyph-orientation-vertical="0" style:vertical-align="middle" fo:padding-top="0in" fo:padding-left="0.0277in" fo:padding-bottom="0in" fo:padding-right="0.0277in"/>
    </style:style>
    <style:style style:name="P340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402" style:family="table-cell">
      <style:table-cell-properties fo:border="0.0104in solid #000000" style:glyph-orientation-vertical="0" style:vertical-align="middle" fo:padding-top="0in" fo:padding-left="0.0277in" fo:padding-bottom="0in" fo:padding-right="0.0277in"/>
    </style:style>
    <style:style style:name="P3403" style:parent-style-name="Normal" style:family="paragraph">
      <style:paragraph-properties fo:keep-with-next="always" fo:text-align="center" fo:margin-left="0.0784in" fo:margin-right="0.0784in">
        <style:tab-stops/>
      </style:paragraph-properties>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style:vertical-align="middle" fo:padding-top="0in" fo:padding-left="0.0277in" fo:padding-bottom="0in" fo:padding-right="0.0277in"/>
    </style:style>
    <style:style style:name="P3408" style:parent-style-name="Normal" style:family="paragraph">
      <style:paragraph-properties fo:keep-with-next="always" fo:text-align="center"/>
      <style:text-properties style:font-weight-complex="bold" fo:font-size="11pt" style:font-size-asian="11pt"/>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keep-with-next="always" fo:text-align="center"/>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text-position="sub 63.6%"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style:text-position="sub 63.6%"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style:text-position="sub 63.6%" fo:font-size="11pt" style:font-size-asian="11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keep-with-next="always" fo:text-align="center"/>
      <style:text-properties style:font-weight-complex="bold" fo:font-size="11pt" style:font-size-asian="11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keep-with-next="always" fo:text-align="center"/>
      <style:text-properties style:font-weight-complex="bold"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keep-with-next="always" fo:text-align="center"/>
      <style:text-properties style:font-weight-complex="bold" fo:font-size="11pt" style:font-size-asian="11pt"/>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keep-with-next="always" fo:text-align="center"/>
      <style:text-properties style:font-weight-complex="bold" fo:font-size="11pt" style:font-size-asian="11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keep-with-next="always" fo:text-align="center"/>
      <style:text-properties style:font-weight-complex="bold"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style:font-weight-complex="bold"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style:font-weight-complex="bold"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style:vertical-align="middle" fo:padding-top="0in" fo:padding-left="0.0277in" fo:padding-bottom="0in" fo:padding-right="0.0277in"/>
    </style:style>
    <style:style style:name="P3438" style:parent-style-name="Normal" style:family="paragraph">
      <style:paragraph-properties fo:text-align="center"/>
      <style:text-properties style:font-weight-complex="bold" fo:font-size="11pt" style:font-size-asian="11pt"/>
    </style:style>
    <style:style style:name="TableCell3439" style:family="table-cell">
      <style:table-cell-properties fo:border="0.0104in solid #000000" style:writing-mode="lr-tb" style:vertical-align="middle" fo:padding-top="0in" fo:padding-left="0.0277in" fo:padding-bottom="0in" fo:padding-right="0.0277in"/>
    </style:style>
    <style:style style:name="P3440" style:parent-style-name="Normal" style:family="paragraph">
      <style:paragraph-properties fo:text-align="center"/>
      <style:text-properties style:font-weight-complex="bold" fo:font-size="11pt" style:font-size-asian="11pt"/>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style:text-properties style:font-weight-complex="bold"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style:font-weight-complex="bold"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style:font-weight-complex="bold" fo:font-size="11pt" style:font-size-asian="11pt"/>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paragraph-properties fo:text-align="center"/>
      <style:text-properties style:font-weight-complex="bold" fo:font-size="11pt" style:font-size-asian="11pt"/>
    </style:style>
    <style:style style:name="TableCell3450" style:family="table-cell">
      <style:table-cell-properties fo:border="0.0104in solid #000000" style:writing-mode="lr-tb" style:vertical-align="middle" fo:padding-top="0in" fo:padding-left="0.0277in" fo:padding-bottom="0in" fo:padding-right="0.0277in"/>
    </style:style>
    <style:style style:name="P3451" style:parent-style-name="Normal" style:family="paragraph">
      <style:paragraph-properties fo:text-align="center"/>
      <style:text-properties style:font-weight-complex="bold" fo:font-size="11pt" style:font-size-asian="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style:text-properties style:font-weight-complex="bold" fo:font-size="11pt" style:font-size-asian="11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style:font-weight-complex="bold" fo:font-size="11pt" style:font-size-asian="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style:font-weight-complex="bold" fo:font-size="11pt" style:font-size-asian="11pt"/>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style:font-weight-complex="bold" fo:font-size="11pt" style:font-size-asian="11pt"/>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style:font-weight-complex="bold" fo:font-size="11pt" style:font-size-asian="11p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justify" fo:text-indent="0.3937in"/>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text-position="super 66.6%"/>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text-position="super 66.6%"/>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393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text-align="justify" fo:text-indent="0.3937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keep-with-next="always" fo:text-align="justify" fo:text-indent="0.3937in"/>
      <style:text-properties style:font-weight-complex="bold"/>
    </style:style>
    <style:style style:name="P3592" style:parent-style-name="Normal" style:family="paragraph">
      <style:paragraph-properties fo:keep-with-next="alway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3937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keep-with-next="always" fo:text-align="center"/>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keep-with-next="always" fo:text-align="justify" fo:text-indent="0.3937in"/>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3937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3937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P3728" style:parent-style-name="Normal" style:family="paragraph">
      <style:paragraph-properties fo:keep-with-next="alway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keep-with-next="always" fo:text-align="justify" fo:text-indent="0.3937in"/>
      <style:text-properties style:font-weight-complex="bold"/>
    </style:style>
    <style:style style:name="P3733" style:parent-style-name="Normal" style:family="paragraph">
      <style:paragraph-properties fo:text-align="justify" fo:text-indent="0.3937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3937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text-indent="0.3937in"/>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3937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fo:text-indent="0.3937in"/>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text-indent="0.3937in"/>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justify"/>
    </style:style>
    <style:style style:name="P3866" style:parent-style-name="Normal" style:family="paragraph">
      <style:paragraph-properties fo:text-align="center"/>
    </style:style>
    <style:style style:name="T3867" style:parent-style-name="DefaultParagraphFont" style:family="text">
      <style:text-properties style:font-weight-complex="bold"/>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break-before="page" fo:text-indent="3.543in"/>
    </style:style>
    <style:style style:name="P3878" style:parent-style-name="Normal" style:family="paragraph">
      <style:paragraph-properties fo:text-indent="3.543in"/>
      <style:text-properties style:font-weight-complex="bold"/>
    </style:style>
    <style:style style:name="P3879" style:parent-style-name="Normal" style:family="paragraph">
      <style:paragraph-properties fo:text-indent="3.543in"/>
      <style:text-properties style:font-weight-complex="bold"/>
    </style:style>
    <style:style style:name="P3880" style:parent-style-name="Normal" style:family="paragraph">
      <style:paragraph-properties fo:text-indent="3.543in"/>
      <style:text-properties style:font-weight-complex="bold"/>
    </style:style>
    <style:style style:name="P3881" style:parent-style-name="Normal" style:family="paragraph">
      <style:paragraph-properties fo:text-indent="3.543in"/>
      <style:text-properties style:font-weight-complex="bold"/>
    </style:style>
    <style:style style:name="P3882" style:parent-style-name="Normal" style:family="paragraph">
      <style:paragraph-properties fo:text-indent="3.543in"/>
      <style:text-properties style:font-weight-complex="bold"/>
    </style:style>
    <style:style style:name="P3883" style:parent-style-name="Normal" style:family="paragraph">
      <style:paragraph-properties fo:text-indent="3.543in"/>
      <style:text-properties style:font-weight-complex="bold"/>
    </style:style>
    <style:style style:name="P3884" style:parent-style-name="Normal" style:family="paragraph">
      <style:paragraph-properties fo:text-indent="3.543in"/>
      <style:text-properties style:font-weight-complex="bold"/>
    </style:style>
    <style:style style:name="P3885" style:parent-style-name="Normal" style:family="paragraph">
      <style:paragraph-properties fo:text-indent="3.543in"/>
      <style:text-properties style:font-weight-complex="bold"/>
    </style:style>
    <style:style style:name="P3886" style:parent-style-name="Normal" style:family="paragraph">
      <style:paragraph-properties fo:text-indent="3.543in"/>
      <style:text-properties style:font-weight-complex="bold"/>
    </style:style>
    <style:style style:name="P3887" style:parent-style-name="Normal" style:family="paragraph">
      <style:paragraph-properties fo:text-indent="3.543in"/>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text-properties style:font-weight-complex="bold"/>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fo:text-indent="0.3937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3937in"/>
      <style:text-properties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fo:color="#0000FF" style:text-underline-type="single" style:text-underline-style="solid" style:text-underline-width="auto" style:text-underline-mode="continuous"/>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fo:color="#0000FF" style:text-underline-type="single" style:text-underline-style="solid" style:text-underline-width="auto" style:text-underline-mode="continuous"/>
    </style:style>
    <style:style style:name="T3962" style:parent-style-name="DefaultParagraphFont" style:family="text">
      <style:text-properties style:font-weight-complex="bold"/>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fo:color="#0000FF" style:text-underline-type="single" style:text-underline-style="solid" style:text-underline-width="auto" style:text-underline-mode="continuous"/>
    </style:style>
    <style:style style:name="T3968" style:parent-style-name="DefaultParagraphFont" style:family="text">
      <style:text-properties style:font-weight-complex="bold"/>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FF" style:text-underline-type="single" style:text-underline-style="solid" style:text-underline-width="auto" style:text-underline-mode="continuous"/>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fo:color="#0000FF" style:text-underline-type="single" style:text-underline-style="solid" style:text-underline-width="auto" style:text-underline-mode="continuous"/>
    </style:style>
    <style:style style:name="T3979" style:parent-style-name="DefaultParagraphFont" style:family="text">
      <style:text-properties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fo:color="#0000FF" style:text-underline-type="single" style:text-underline-style="solid" style:text-underline-width="auto" style:text-underline-mode="continuous"/>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fo:color="#0000FF" style:text-underline-type="single" style:text-underline-style="solid" style:text-underline-width="auto" style:text-underline-mode="continuous"/>
    </style:style>
    <style:style style:name="T3999" style:parent-style-name="DefaultParagraphFont" style:family="text">
      <style:text-properties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fo:color="#0000FF" style:text-underline-type="single" style:text-underline-style="solid" style:text-underline-width="auto" style:text-underline-mode="continuous"/>
    </style:style>
    <style:style style:name="T4005" style:parent-style-name="DefaultParagraphFont" style:family="text">
      <style:text-properties style:font-weight-complex="bold"/>
    </style:style>
    <style:style style:name="P4006" style:parent-style-name="Normal" style:family="paragraph">
      <style:paragraph-properties fo:text-align="justify" fo:text-indent="0.3937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text-properties style:font-weight-complex="bold"/>
    </style:style>
    <style:style style:name="P4012" style:parent-style-name="Normal" style:family="paragraph">
      <style:paragraph-properties fo:text-align="justify" fo:text-indent="0.3937in"/>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style:font-weight-complex="bold"/>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text-position="sub 66.6%"/>
    </style:style>
    <style:style style:name="T4042" style:parent-style-name="DefaultParagraphFont" style:family="text">
      <style:text-properties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text-indent="0.3937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text-properties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justify" fo:text-indent="0.3937in"/>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text-align="justify" fo:text-indent="0.3937in"/>
      <style:text-properties style:font-weight-complex="bold"/>
    </style:style>
    <style:style style:name="P4099" style:parent-style-name="Normal" style:family="paragraph">
      <style:paragraph-properties fo:text-align="justify" fo:text-indent="0.3937in"/>
      <style:text-properties style:font-weight-complex="bold"/>
    </style:style>
    <style:style style:name="P4100" style:parent-style-name="Normal" style:family="paragraph">
      <style:paragraph-properties fo:text-align="justify" fo:text-indent="0.3937in"/>
      <style:text-properties style:font-weight-complex="bold"/>
    </style:style>
    <style:style style:name="TableColumn4102" style:family="table-column">
      <style:table-column-properties style:column-width="2.1111in" style:use-optimal-column-width="false"/>
    </style:style>
    <style:style style:name="TableColumn4103" style:family="table-column">
      <style:table-column-properties style:column-width="1.5in" style:use-optimal-column-width="false"/>
    </style:style>
    <style:style style:name="TableColumn4104" style:family="table-column">
      <style:table-column-properties style:column-width="1.3333in" style:use-optimal-column-width="false"/>
    </style:style>
    <style:style style:name="TableColumn4105" style:family="table-column">
      <style:table-column-properties style:column-width="1.3333in" style:use-optimal-column-width="false"/>
    </style:style>
    <style:style style:name="Table4101" style:family="table">
      <style:table-properties style:width="6.2777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style:font-weight-complex="bold"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style:font-weight-complex="bold" fo:font-size="11pt" style:font-size-asian="11pt"/>
    </style:style>
    <style:style style:name="TableRow4113" style:family="table-row">
      <style:table-row-properties style:min-row-height="0.0159in" style:use-optimal-row-height="false" fo:keep-together="always"/>
    </style:style>
    <style:style style:name="P4114" style:parent-style-name="Normal" style:family="paragraph">
      <style:paragraph-properties fo:text-align="center"/>
      <style:text-properties style:font-weight-complex="bold" fo:font-size="11pt" style:font-size-asian="11pt"/>
    </style:style>
    <style:style style:name="P4115" style:parent-style-name="Normal" style:family="paragraph">
      <style:paragraph-properties fo:text-align="center"/>
      <style:text-properties style:font-weight-complex="bold"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style:font-weight-complex="bold"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style:font-weight-complex="bold"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style:font-weight-complex="bold"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style:font-weight-complex="bold" fo:font-size="11pt" style:font-size-asian="11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style:font-weight-complex="bold" fo:font-size="11pt" style:font-size-asian="11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style:font-weight-complex="bold"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style:font-weight-complex="bold"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style:font-weight-complex="bold"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style:font-weight-complex="bold" fo:font-size="11pt" style:font-size-asian="11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style:font-weight-complex="bold" fo:font-size="11pt" style:font-size-asian="11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style:font-weight-complex="bold"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weight-complex="bold"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style:font-weight-complex="bold"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style:font-weight-complex="bold"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style:text-properties style:font-weight-complex="bold" fo:font-size="11pt" style:font-size-asian="11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style:font-weight-complex="bold"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style:font-weight-complex="bold" fo:font-size="11pt" style:font-size-asian="11p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size="11pt" style:font-size-asian="11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style:font-weight-complex="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style:font-weight-complex="bold" fo:font-size="11pt" style:font-size-asian="11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style:font-weight-complex="bold" fo:font-size="11pt" style:font-size-asian="11pt"/>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style:font-weight-complex="bold"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style:font-weight-complex="bold" fo:font-size="11pt" style:font-size-asian="11pt"/>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style:font-weight-complex="bold" fo:font-size="11pt" style:font-size-asian="11pt"/>
    </style:style>
    <style:style style:name="TableCell4208" style:family="table-cell">
      <style:table-cell-properties fo:border="0.0104in solid #000000" style:writing-mode="lr-tb"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style:font-weight-complex="bold" fo:font-size="11pt" style:font-size-asian="11pt"/>
    </style:style>
    <style:style style:name="TableCell4216" style:family="table-cell">
      <style:table-cell-properties fo:border="0.0104in solid #000000" style:writing-mode="lr-tb" style:vertical-align="middle" fo:padding-top="0in" fo:padding-left="0.0277in" fo:padding-bottom="0in" fo:padding-right="0.0277in"/>
    </style:style>
    <style:style style:name="P4217" style:parent-style-name="Normal" style:family="paragraph">
      <style:paragraph-properties fo:text-align="center"/>
      <style:text-properties style:font-weight-complex="bold" fo:font-size="11pt" style:font-size-asian="11pt"/>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style:font-weight-complex="bold" fo:font-size="11pt" style:font-size-asian="11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style:font-weight-complex="bold" fo:font-size="11pt" style:font-size-asian="11pt"/>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style>
    <style:style style:name="TableCell4231" style:family="table-cell">
      <style:table-cell-properties fo:border="0.0104in solid #000000" style:writing-mode="lr-tb" style:vertical-align="middle" fo:padding-top="0in" fo:padding-left="0.0277in" fo:padding-bottom="0in" fo:padding-right="0.0277in"/>
    </style:style>
    <style:style style:name="P4232" style:parent-style-name="Normal" style:family="paragraph">
      <style:paragraph-properties fo:text-align="center"/>
      <style:text-properties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style:font-weight-complex="bold"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style:font-weight-complex="bold"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text-properties style:font-weight-complex="bold" fo:font-size="11pt" style:font-size-asian="11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3937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text-indent="0.3937in"/>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text-indent="0.3937in"/>
      <style:text-properties style:font-weight-complex="bold"/>
    </style:style>
    <style:style style:name="P4263" style:parent-style-name="Normal" style:family="paragraph">
      <style:paragraph-properties fo:text-align="justify" fo:text-indent="0.3937in"/>
      <style:text-properties style:font-weight-complex="bold"/>
    </style:style>
    <style:style style:name="P4264" style:parent-style-name="Normal" style:family="paragraph">
      <style:paragraph-properties fo:text-align="justify" fo:text-indent="0.3937in"/>
      <style:text-properties style:font-weight-complex="bold"/>
    </style:style>
    <style:style style:name="TableColumn4266" style:family="table-column">
      <style:table-column-properties style:column-width="1.8173in" style:use-optimal-column-width="false"/>
    </style:style>
    <style:style style:name="TableColumn4267" style:family="table-column">
      <style:table-column-properties style:column-width="0.7437in" style:use-optimal-column-width="false"/>
    </style:style>
    <style:style style:name="TableColumn4268" style:family="table-column">
      <style:table-column-properties style:column-width="0.7437in" style:use-optimal-column-width="false"/>
    </style:style>
    <style:style style:name="TableColumn4269" style:family="table-column">
      <style:table-column-properties style:column-width="0.7437in" style:use-optimal-column-width="false"/>
    </style:style>
    <style:style style:name="TableColumn4270" style:family="table-column">
      <style:table-column-properties style:column-width="0.7486in" style:use-optimal-column-width="false"/>
    </style:style>
    <style:style style:name="TableColumn4271" style:family="table-column">
      <style:table-column-properties style:column-width="0.7437in" style:use-optimal-column-width="false"/>
    </style:style>
    <style:style style:name="TableColumn4272" style:family="table-column">
      <style:table-column-properties style:column-width="0.7576in" style:use-optimal-column-width="false"/>
    </style:style>
    <style:style style:name="Table4265"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writing-mode="lr-tb" style:vertical-align="middle" fo:padding-top="0in" fo:padding-left="0.0277in" fo:padding-bottom="0in" fo:padding-right="0.0277in"/>
    </style:style>
    <style:style style:name="P4275" style:parent-style-name="Normal" style:family="paragraph">
      <style:paragraph-properties fo:text-align="center"/>
      <style:text-properties style:font-weight-complex="bold" fo:font-size="11pt" style:font-size-asian="11pt"/>
    </style:style>
    <style:style style:name="TableCell4276" style:family="table-cell">
      <style:table-cell-properties fo:border="0.0104in solid #000000" style:writing-mode="lr-tb" style:vertical-align="middle" fo:padding-top="0in" fo:padding-left="0.0277in" fo:padding-bottom="0in" fo:padding-right="0.0277in"/>
    </style:style>
    <style:style style:name="P4277" style:parent-style-name="Normal" style:family="paragraph">
      <style:paragraph-properties fo:text-align="center"/>
      <style:text-properties style:font-weight-complex="bold" fo:font-size="11pt" style:font-size-asian="11pt"/>
    </style:style>
    <style:style style:name="TableRow4278" style:family="table-row">
      <style:table-row-properties style:min-row-height="0.0159in" style:use-optimal-row-height="false" fo:keep-together="always"/>
    </style:style>
    <style:style style:name="P4279" style:parent-style-name="Normal" style:family="paragraph">
      <style:paragraph-properties fo:text-align="center"/>
      <style:text-properties style:font-weight-complex="bold" fo:font-size="11pt" style:font-size-asian="11pt"/>
    </style:style>
    <style:style style:name="TableCell4280" style:family="table-cell">
      <style:table-cell-properties fo:border="0.0104in solid #000000" style:writing-mode="lr-tb"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writing-mode="lr-tb"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writing-mode="lr-tb"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writing-mode="lr-tb"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writing-mode="lr-tb"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Cell4290" style:family="table-cell">
      <style:table-cell-properties fo:border="0.0104in solid #000000" style:writing-mode="lr-tb" style:vertical-align="middle" fo:padding-top="0in" fo:padding-left="0.0277in" fo:padding-bottom="0in" fo:padding-right="0.0277in"/>
    </style:style>
    <style:style style:name="P4291" style:parent-style-name="Normal" style:family="paragraph">
      <style:paragraph-properties fo:text-align="center"/>
      <style:text-properties style:font-weight-complex="bold"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text-properties style:font-weight-complex="bold" fo:font-size="11pt" style:font-size-asian="11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writing-mode="lr-tb" style:vertical-align="middle" fo:padding-top="0in" fo:padding-left="0.0277in" fo:padding-bottom="0in" fo:padding-right="0.0277in"/>
    </style:style>
    <style:style style:name="P4309" style:parent-style-name="Normal" style:family="paragraph">
      <style:text-properties style:font-weight-complex="bold" fo:font-size="11pt" style:font-size-asian="11pt"/>
    </style:style>
    <style:style style:name="TableCell4310" style:family="table-cell">
      <style:table-cell-properties fo:border="0.0104in solid #000000" style:writing-mode="lr-tb" style:vertical-align="middle" fo:padding-top="0in" fo:padding-left="0.0277in" fo:padding-bottom="0in" fo:padding-right="0.0277in"/>
    </style:style>
    <style:style style:name="P4311" style:parent-style-name="Normal" style:family="paragraph">
      <style:paragraph-properties fo:text-align="center"/>
      <style:text-properties style:font-weight-complex="bold" fo:font-size="11pt" style:font-size-asian="11pt"/>
    </style:style>
    <style:style style:name="TableCell4312" style:family="table-cell">
      <style:table-cell-properties fo:border="0.0104in solid #000000" style:writing-mode="lr-tb" style:vertical-align="middle" fo:padding-top="0in" fo:padding-left="0.0277in" fo:padding-bottom="0in" fo:padding-right="0.0277in"/>
    </style:style>
    <style:style style:name="P4313" style:parent-style-name="Normal" style:family="paragraph">
      <style:paragraph-properties fo:text-align="center"/>
      <style:text-properties style:font-weight-complex="bold" fo:font-size="11pt" style:font-size-asian="11pt"/>
    </style:style>
    <style:style style:name="TableCell4314" style:family="table-cell">
      <style:table-cell-properties fo:border="0.0104in solid #000000" style:writing-mode="lr-tb" style:vertical-align="middle" fo:padding-top="0in" fo:padding-left="0.0277in" fo:padding-bottom="0in" fo:padding-right="0.0277in"/>
    </style:style>
    <style:style style:name="P4315" style:parent-style-name="Normal" style:family="paragraph">
      <style:paragraph-properties fo:text-align="center"/>
      <style:text-properties style:font-weight-complex="bold" fo:font-size="11pt" style:font-size-asian="11pt"/>
    </style:style>
    <style:style style:name="TableCell4316" style:family="table-cell">
      <style:table-cell-properties fo:border="0.0104in solid #000000" style:writing-mode="lr-tb" style:vertical-align="middle"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style>
    <style:style style:name="TableCell4318" style:family="table-cell">
      <style:table-cell-properties fo:border="0.0104in solid #000000" style:writing-mode="lr-tb" style:vertical-align="middle"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style:writing-mode="lr-tb" style:vertical-align="middle" fo:padding-top="0in" fo:padding-left="0.0277in" fo:padding-bottom="0in" fo:padding-right="0.0277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text:display="none" fo:font-size="11pt" style:font-size-asian="11pt"/>
    </style:style>
    <style:style style:name="T4326" style:parent-style-name="DefaultParagraphFont" style:family="text">
      <style:text-properties style:font-weight-complex="bold" fo:font-size="11pt" style:font-size-asian="11pt"/>
    </style:style>
    <style:style style:name="TableCell4327" style:family="table-cell">
      <style:table-cell-properties fo:border="0.0104in solid #000000" style:writing-mode="lr-tb" style:vertical-align="middle" fo:padding-top="0in" fo:padding-left="0.0277in" fo:padding-bottom="0in" fo:padding-right="0.0277in"/>
    </style:style>
    <style:style style:name="P4328" style:parent-style-name="Normal" style:family="paragraph">
      <style:paragraph-properties fo:text-align="center"/>
      <style:text-properties style:font-weight-complex="bold" fo:font-size="11pt" style:font-size-asian="11pt"/>
    </style:style>
    <style:style style:name="TableCell4329" style:family="table-cell">
      <style:table-cell-properties fo:border="0.0104in solid #000000" style:writing-mode="lr-tb" style:vertical-align="middle" fo:padding-top="0in" fo:padding-left="0.0277in" fo:padding-bottom="0in" fo:padding-right="0.0277in"/>
    </style:style>
    <style:style style:name="P4330" style:parent-style-name="Normal" style:family="paragraph">
      <style:paragraph-properties fo:text-align="center"/>
      <style:text-properties style:font-weight-complex="bold" fo:font-size="11pt" style:font-size-asian="11pt"/>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paragraph-properties fo:text-align="center"/>
      <style:text-properties style:font-weight-complex="bold" fo:font-size="11pt" style:font-size-asian="11pt"/>
    </style:style>
    <style:style style:name="TableCell4333" style:family="table-cell">
      <style:table-cell-properties fo:border="0.0104in solid #000000" style:writing-mode="lr-tb" style:vertical-align="middle" fo:padding-top="0in" fo:padding-left="0.0277in" fo:padding-bottom="0in" fo:padding-right="0.0277in"/>
    </style:style>
    <style:style style:name="P4334" style:parent-style-name="Normal" style:family="paragraph">
      <style:paragraph-properties fo:text-align="center"/>
      <style:text-properties style:font-weight-complex="bold" fo:font-size="11pt" style:font-size-asian="11pt"/>
    </style:style>
    <style:style style:name="TableCell4335" style:family="table-cell">
      <style:table-cell-properties fo:border="0.0104in solid #000000" style:writing-mode="lr-tb" style:vertical-align="middle" fo:padding-top="0in" fo:padding-left="0.0277in" fo:padding-bottom="0in" fo:padding-right="0.0277in"/>
    </style:style>
    <style:style style:name="P4336" style:parent-style-name="Normal" style:family="paragraph">
      <style:paragraph-properties fo:text-align="center"/>
      <style:text-properties style:font-weight-complex="bold" fo:font-size="11pt" style:font-size-asian="11pt"/>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paragraph-properties fo:text-align="center"/>
      <style:text-properties style:font-weight-complex="bold"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writing-mode="lr-tb" style:vertical-align="middle" fo:padding-top="0in" fo:padding-left="0.0277in" fo:padding-bottom="0in" fo:padding-right="0.0277in"/>
    </style:style>
    <style:style style:name="P4341" style:parent-style-name="Normal" style:family="paragraph">
      <style:text-properties style:font-weight-complex="bold"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style>
    <style:style style:name="TableCell4345" style:family="table-cell">
      <style:table-cell-properties fo:border="0.0104in solid #000000" style:writing-mode="lr-tb"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writing-mode="lr-tb"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writing-mode="lr-tb"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Cell4351" style:family="table-cell">
      <style:table-cell-properties fo:border="0.0104in solid #000000" style:writing-mode="lr-tb" style:vertical-align="middle" fo:padding-top="0in" fo:padding-left="0.0277in" fo:padding-bottom="0in" fo:padding-right="0.0277in"/>
    </style:style>
    <style:style style:name="P4352" style:parent-style-name="Normal" style:family="paragraph">
      <style:paragraph-properties fo:text-align="center"/>
      <style:text-properties style:font-weight-complex="bold" fo:font-size="11pt" style:font-size-asian="11pt"/>
    </style:style>
    <style:style style:name="TableCell4353" style:family="table-cell">
      <style:table-cell-properties fo:border="0.0104in solid #000000" style:writing-mode="lr-tb" style:vertical-align="middle" fo:padding-top="0in" fo:padding-left="0.0277in" fo:padding-bottom="0in" fo:padding-right="0.0277in"/>
    </style:style>
    <style:style style:name="P4354" style:parent-style-name="Normal" style:family="paragraph">
      <style:paragraph-properties fo:text-align="center"/>
      <style:text-properties style:font-weight-complex="bold"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style:vertical-align="middle" fo:padding-top="0in" fo:padding-left="0.0277in" fo:padding-bottom="0in" fo:padding-right="0.0277in"/>
    </style:style>
    <style:style style:name="P4357" style:parent-style-name="Normal" style:family="paragraph">
      <style:text-properties style:font-weight-complex="bold"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TableCell4361" style:family="table-cell">
      <style:table-cell-properties fo:border="0.0104in solid #000000" style:writing-mode="lr-tb" style:vertical-align="middle" fo:padding-top="0in" fo:padding-left="0.0277in" fo:padding-bottom="0in" fo:padding-right="0.0277in"/>
    </style:style>
    <style:style style:name="P4362" style:parent-style-name="Normal" style:family="paragraph">
      <style:paragraph-properties fo:text-align="center"/>
      <style:text-properties style:font-weight-complex="bold" fo:font-size="11pt" style:font-size-asian="11pt"/>
    </style:style>
    <style:style style:name="TableCell4363" style:family="table-cell">
      <style:table-cell-properties fo:border="0.0104in solid #000000" style:writing-mode="lr-tb" style:vertical-align="middle" fo:padding-top="0in" fo:padding-left="0.0277in" fo:padding-bottom="0in" fo:padding-right="0.0277in"/>
    </style:style>
    <style:style style:name="P4364" style:parent-style-name="Normal" style:family="paragraph">
      <style:paragraph-properties fo:text-align="center"/>
      <style:text-properties style:font-weight-complex="bold" fo:font-size="11pt" style:font-size-asian="11pt"/>
    </style:style>
    <style:style style:name="TableCell4365" style:family="table-cell">
      <style:table-cell-properties fo:border="0.0104in solid #000000" style:writing-mode="lr-tb" style:vertical-align="middle" fo:padding-top="0in" fo:padding-left="0.0277in" fo:padding-bottom="0in" fo:padding-right="0.0277in"/>
    </style:style>
    <style:style style:name="P4366" style:parent-style-name="Normal" style:family="paragraph">
      <style:paragraph-properties fo:text-align="center"/>
      <style:text-properties style:font-weight-complex="bold" fo:font-size="11pt" style:font-size-asian="11pt"/>
    </style:style>
    <style:style style:name="TableCell4367" style:family="table-cell">
      <style:table-cell-properties fo:border="0.0104in solid #000000" style:writing-mode="lr-tb" style:vertical-align="middle" fo:padding-top="0in" fo:padding-left="0.0277in" fo:padding-bottom="0in" fo:padding-right="0.0277in"/>
    </style:style>
    <style:style style:name="P4368" style:parent-style-name="Normal" style:family="paragraph">
      <style:paragraph-properties fo:text-align="center"/>
      <style:text-properties style:font-weight-complex="bold" fo:font-size="11pt" style:font-size-asian="11pt"/>
    </style:style>
    <style:style style:name="TableCell4369" style:family="table-cell">
      <style:table-cell-properties fo:border="0.0104in solid #000000" style:writing-mode="lr-tb" style:vertical-align="middle" fo:padding-top="0in" fo:padding-left="0.0277in" fo:padding-bottom="0in" fo:padding-right="0.0277in"/>
    </style:style>
    <style:style style:name="P4370" style:parent-style-name="Normal" style:family="paragraph">
      <style:paragraph-properties fo:text-align="center"/>
      <style:text-properties style:font-weight-complex="bold" fo:font-size="11pt" style:font-size-asian="11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writing-mode="lr-tb" style:vertical-align="middle" fo:padding-top="0in" fo:padding-left="0.0277in" fo:padding-bottom="0in" fo:padding-right="0.0277in"/>
    </style:style>
    <style:style style:name="P4373" style:parent-style-name="Normal" style:family="paragraph">
      <style:text-properties style:font-weight-complex="bold" fo:font-size="11pt" style:font-size-asian="11pt"/>
    </style:style>
    <style:style style:name="TableCell4374" style:family="table-cell">
      <style:table-cell-properties fo:border="0.0104in solid #000000" style:writing-mode="lr-tb"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writing-mode="lr-tb"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Cell4382" style:family="table-cell">
      <style:table-cell-properties fo:border="0.0104in solid #000000" style:writing-mode="lr-tb" style:vertical-align="middle" fo:padding-top="0in" fo:padding-left="0.0277in" fo:padding-bottom="0in" fo:padding-right="0.0277in"/>
    </style:style>
    <style:style style:name="P4383" style:parent-style-name="Normal" style:family="paragraph">
      <style:paragraph-properties fo:text-align="center"/>
      <style:text-properties style:font-weight-complex="bold" fo:font-size="11pt" style:font-size-asian="11pt"/>
    </style:style>
    <style:style style:name="TableCell4384" style:family="table-cell">
      <style:table-cell-properties fo:border="0.0104in solid #000000" style:writing-mode="lr-tb" style:vertical-align="middle" fo:padding-top="0in" fo:padding-left="0.0277in" fo:padding-bottom="0in" fo:padding-right="0.0277in"/>
    </style:style>
    <style:style style:name="P4385" style:parent-style-name="Normal" style:family="paragraph">
      <style:paragraph-properties fo:text-align="center"/>
      <style:text-properties style:font-weight-complex="bold"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style:vertical-align="middle" fo:padding-top="0in" fo:padding-left="0.0277in" fo:padding-bottom="0in" fo:padding-right="0.0277in"/>
    </style:style>
    <style:style style:name="P4388" style:parent-style-name="Normal" style:family="paragraph">
      <style:text-properties style:font-weight-complex="bold" fo:font-size="11pt" style:font-size-asian="11pt"/>
    </style:style>
    <style:style style:name="TableCell4389" style:family="table-cell">
      <style:table-cell-properties fo:border="0.0104in solid #000000" style:writing-mode="lr-tb"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writing-mode="lr-tb"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style:writing-mode="lr-tb" style:vertical-align="middle" fo:padding-top="0in" fo:padding-left="0.0277in" fo:padding-bottom="0in" fo:padding-right="0.0277in"/>
    </style:style>
    <style:style style:name="P4403" style:parent-style-name="Normal" style:family="paragraph">
      <style:text-properties style:font-weight-complex="bold" fo:font-size="11pt" style:font-size-asian="11pt"/>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text-align="center"/>
      <style:text-properties style:font-weight-complex="bold" fo:font-size="11pt" style:font-size-asian="11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text-align="center"/>
      <style:text-properties style:font-weight-complex="bold" fo:font-size="11pt" style:font-size-asian="11pt"/>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paragraph-properties fo:text-align="center"/>
      <style:text-properties style:font-weight-complex="bold" fo:font-size="11pt" style:font-size-asian="11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paragraph-properties fo:text-align="center"/>
      <style:text-properties style:font-weight-complex="bold" fo:font-size="11pt" style:font-size-asian="11pt"/>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paragraph-properties fo:text-align="center"/>
      <style:text-properties style:font-weight-complex="bold" fo:font-size="11pt" style:font-size-asian="11pt"/>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style:font-weight-complex="bold"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writing-mode="lr-tb" style:vertical-align="middle" fo:padding-top="0in" fo:padding-left="0.0277in" fo:padding-bottom="0in" fo:padding-right="0.0277in"/>
    </style:style>
    <style:style style:name="P4418" style:parent-style-name="Normal" style:family="paragraph">
      <style:text-properties style:font-weight-complex="bold" fo:font-size="11pt" style:font-size-asian="11pt"/>
    </style:style>
    <style:style style:name="TableCell4419" style:family="table-cell">
      <style:table-cell-properties fo:border="0.0104in solid #000000" style:writing-mode="lr-tb" style:vertical-align="middle" fo:padding-top="0in" fo:padding-left="0.0277in" fo:padding-bottom="0in" fo:padding-right="0.0277in"/>
    </style:style>
    <style:style style:name="P4420" style:parent-style-name="Normal" style:family="paragraph">
      <style:paragraph-properties fo:text-align="center"/>
      <style:text-properties style:font-weight-complex="bold" fo:font-size="11pt" style:font-size-asian="11pt"/>
    </style:style>
    <style:style style:name="TableCell4421" style:family="table-cell">
      <style:table-cell-properties fo:border="0.0104in solid #000000" style:writing-mode="lr-tb" style:vertical-align="middle" fo:padding-top="0in" fo:padding-left="0.0277in" fo:padding-bottom="0in" fo:padding-right="0.0277in"/>
    </style:style>
    <style:style style:name="P4422" style:parent-style-name="Normal" style:family="paragraph">
      <style:paragraph-properties fo:text-align="center"/>
      <style:text-properties style:font-weight-complex="bold" fo:font-size="11pt" style:font-size-asian="11pt"/>
    </style:style>
    <style:style style:name="TableCell4423" style:family="table-cell">
      <style:table-cell-properties fo:border="0.0104in solid #000000" style:writing-mode="lr-tb" style:vertical-align="middle" fo:padding-top="0in" fo:padding-left="0.0277in" fo:padding-bottom="0in" fo:padding-right="0.0277in"/>
    </style:style>
    <style:style style:name="P4424" style:parent-style-name="Normal" style:family="paragraph">
      <style:paragraph-properties fo:text-align="center"/>
      <style:text-properties style:font-weight-complex="bold" fo:font-size="11pt" style:font-size-asian="11pt"/>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paragraph-properties fo:text-align="center"/>
      <style:text-properties style:font-weight-complex="bold" fo:font-size="11pt" style:font-size-asian="11pt"/>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paragraph-properties fo:text-align="center"/>
      <style:text-properties style:font-weight-complex="bold" fo:font-size="11pt" style:font-size-asian="11pt"/>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paragraph-properties fo:text-align="center"/>
      <style:text-properties style:font-weight-complex="bold"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style:writing-mode="lr-tb" style:vertical-align="middle" fo:padding-top="0in" fo:padding-left="0.0277in" fo:padding-bottom="0in" fo:padding-right="0.0277in"/>
    </style:style>
    <style:style style:name="P4433" style:parent-style-name="Normal" style:family="paragraph">
      <style:text-properties style:font-weight-complex="bold" fo:font-size="11pt" style:font-size-asian="11pt"/>
    </style:style>
    <style:style style:name="TableCell4434" style:family="table-cell">
      <style:table-cell-properties fo:border="0.0104in solid #000000" style:writing-mode="lr-tb"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11pt" style:font-size-asian="11pt"/>
    </style:style>
    <style:style style:name="TableCell4437" style:family="table-cell">
      <style:table-cell-properties fo:border="0.0104in solid #000000" style:writing-mode="lr-tb" style:vertical-align="middle" fo:padding-top="0in" fo:padding-left="0.0277in" fo:padding-bottom="0in" fo:padding-right="0.0277in"/>
    </style:style>
    <style:style style:name="P4438" style:parent-style-name="Normal" style:family="paragraph">
      <style:paragraph-properties fo:text-align="center"/>
      <style:text-properties style:font-weight-complex="bold" fo:font-size="11pt" style:font-size-asian="11pt"/>
    </style:style>
    <style:style style:name="TableCell4439" style:family="table-cell">
      <style:table-cell-properties fo:border="0.0104in solid #000000" style:writing-mode="lr-tb" style:vertical-align="middle" fo:padding-top="0in" fo:padding-left="0.0277in" fo:padding-bottom="0in" fo:padding-right="0.0277in"/>
    </style:style>
    <style:style style:name="P4440" style:parent-style-name="Normal" style:family="paragraph">
      <style:paragraph-properties fo:text-align="center"/>
      <style:text-properties style:font-weight-complex="bold" fo:font-size="11pt" style:font-size-asian="11pt"/>
    </style:style>
    <style:style style:name="TableCell4441" style:family="table-cell">
      <style:table-cell-properties fo:border="0.0104in solid #000000" style:writing-mode="lr-tb" style:vertical-align="middle" fo:padding-top="0in" fo:padding-left="0.0277in" fo:padding-bottom="0in" fo:padding-right="0.0277in"/>
    </style:style>
    <style:style style:name="P4442" style:parent-style-name="Normal" style:family="paragraph">
      <style:paragraph-properties fo:text-align="center"/>
      <style:text-properties style:font-weight-complex="bold" fo:font-size="11pt" style:font-size-asian="11pt"/>
    </style:style>
    <style:style style:name="TableCell4443" style:family="table-cell">
      <style:table-cell-properties fo:border="0.0104in solid #000000" style:writing-mode="lr-tb" style:vertical-align="middle" fo:padding-top="0in" fo:padding-left="0.0277in" fo:padding-bottom="0in" fo:padding-right="0.0277in"/>
    </style:style>
    <style:style style:name="P4444" style:parent-style-name="Normal" style:family="paragraph">
      <style:paragraph-properties fo:text-align="center"/>
      <style:text-properties style:font-weight-complex="bold" fo:font-size="11pt" style:font-size-asian="11pt"/>
    </style:style>
    <style:style style:name="TableCell4445" style:family="table-cell">
      <style:table-cell-properties fo:border="0.0104in solid #000000" style:writing-mode="lr-tb" style:vertical-align="middle" fo:padding-top="0in" fo:padding-left="0.0277in" fo:padding-bottom="0in" fo:padding-right="0.0277in"/>
    </style:style>
    <style:style style:name="P4446" style:parent-style-name="Normal" style:family="paragraph">
      <style:paragraph-properties fo:text-align="center"/>
      <style:text-properties style:font-weight-complex="bold"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style:writing-mode="lr-tb" style:vertical-align="middle" fo:padding-top="0in" fo:padding-left="0.0277in" fo:padding-bottom="0in" fo:padding-right="0.0277in"/>
    </style:style>
    <style:style style:name="P4449" style:parent-style-name="Normal" style:family="paragraph">
      <style:text-properties style:font-weight-complex="bold" fo:font-size="11pt" style:font-size-asian="11pt"/>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text-align="center"/>
    </style:style>
    <style:style style:name="T4452" style:parent-style-name="DefaultParagraphFont" style:family="text">
      <style:text-properties style:font-weight-complex="bold" fo:font-size="11pt" style:font-size-asian="11pt"/>
    </style:style>
    <style:style style:name="TableCell4453" style:family="table-cell">
      <style:table-cell-properties fo:border="0.0104in solid #000000" style:writing-mode="lr-tb" style:vertical-align="middle" fo:padding-top="0in" fo:padding-left="0.0277in" fo:padding-bottom="0in" fo:padding-right="0.0277in"/>
    </style:style>
    <style:style style:name="P4454" style:parent-style-name="Normal" style:family="paragraph">
      <style:paragraph-properties fo:text-align="center"/>
      <style:text-properties style:font-weight-complex="bold" fo:font-size="11pt" style:font-size-asian="11pt"/>
    </style:style>
    <style:style style:name="TableCell4455" style:family="table-cell">
      <style:table-cell-properties fo:border="0.0104in solid #000000" style:writing-mode="lr-tb" style:vertical-align="middle" fo:padding-top="0in" fo:padding-left="0.0277in" fo:padding-bottom="0in" fo:padding-right="0.0277in"/>
    </style:style>
    <style:style style:name="P4456" style:parent-style-name="Normal" style:family="paragraph">
      <style:paragraph-properties fo:text-align="center"/>
      <style:text-properties style:font-weight-complex="bold" fo:font-size="11pt" style:font-size-asian="11pt"/>
    </style:style>
    <style:style style:name="TableCell4457" style:family="table-cell">
      <style:table-cell-properties fo:border="0.0104in solid #000000" style:writing-mode="lr-tb" style:vertical-align="middle" fo:padding-top="0in" fo:padding-left="0.0277in" fo:padding-bottom="0in" fo:padding-right="0.0277in"/>
    </style:style>
    <style:style style:name="P4458" style:parent-style-name="Normal" style:family="paragraph">
      <style:paragraph-properties fo:text-align="center"/>
      <style:text-properties style:font-weight-complex="bold" fo:font-size="11pt" style:font-size-asian="11pt"/>
    </style:style>
    <style:style style:name="TableCell4459" style:family="table-cell">
      <style:table-cell-properties fo:border="0.0104in solid #000000" style:writing-mode="lr-tb"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writing-mode="lr-tb"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writing-mode="lr-tb" style:vertical-align="middle" fo:padding-top="0in" fo:padding-left="0.0277in" fo:padding-bottom="0in" fo:padding-right="0.0277in"/>
    </style:style>
    <style:style style:name="P4465" style:parent-style-name="Normal" style:family="paragraph">
      <style:text-properties style:font-weight-complex="bold" fo:font-size="11pt" style:font-size-asian="11pt"/>
    </style:style>
    <style:style style:name="TableCell4466" style:family="table-cell">
      <style:table-cell-properties fo:border="0.0104in solid #000000" style:writing-mode="lr-tb"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writing-mode="lr-tb" style:vertical-align="middle" fo:padding-top="0in" fo:padding-left="0.0277in" fo:padding-bottom="0in" fo:padding-right="0.0277in"/>
    </style:style>
    <style:style style:name="P4471" style:parent-style-name="Normal" style:family="paragraph">
      <style:paragraph-properties fo:text-align="center"/>
      <style:text-properties style:font-weight-complex="bold" fo:font-size="11pt" style:font-size-asian="11pt"/>
    </style:style>
    <style:style style:name="TableCell4472" style:family="table-cell">
      <style:table-cell-properties fo:border="0.0104in solid #000000" style:writing-mode="lr-tb" style:vertical-align="middle" fo:padding-top="0in" fo:padding-left="0.0277in" fo:padding-bottom="0in" fo:padding-right="0.0277in"/>
    </style:style>
    <style:style style:name="P4473" style:parent-style-name="Normal" style:family="paragraph">
      <style:paragraph-properties fo:text-align="center"/>
      <style:text-properties style:font-weight-complex="bold" fo:font-size="11pt" style:font-size-asian="11pt"/>
    </style:style>
    <style:style style:name="TableCell4474" style:family="table-cell">
      <style:table-cell-properties fo:border="0.0104in solid #000000" style:writing-mode="lr-tb" style:vertical-align="middle" fo:padding-top="0in" fo:padding-left="0.0277in" fo:padding-bottom="0in" fo:padding-right="0.0277in"/>
    </style:style>
    <style:style style:name="P4475" style:parent-style-name="Normal" style:family="paragraph">
      <style:paragraph-properties fo:text-align="center"/>
      <style:text-properties style:font-weight-complex="bold" fo:font-size="11pt" style:font-size-asian="11pt"/>
    </style:style>
    <style:style style:name="TableCell4476" style:family="table-cell">
      <style:table-cell-properties fo:border="0.0104in solid #000000" style:writing-mode="lr-tb" style:vertical-align="middle" fo:padding-top="0in" fo:padding-left="0.0277in" fo:padding-bottom="0in" fo:padding-right="0.0277in"/>
    </style:style>
    <style:style style:name="P4477" style:parent-style-name="Normal" style:family="paragraph">
      <style:paragraph-properties fo:text-align="center"/>
      <style:text-properties style:font-weight-complex="bold"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text-indent="0.3937in"/>
      <style:text-properties style:font-weight-complex="bold"/>
    </style:style>
    <style:style style:name="P4483" style:parent-style-name="Normal" style:family="paragraph">
      <style:paragraph-properties fo:keep-with-next="always" fo:text-align="justify" fo:text-indent="0.3937in"/>
      <style:text-properties style:font-weight-complex="bold"/>
    </style:style>
    <style:style style:name="P4484" style:parent-style-name="Normal" style:family="paragraph">
      <style:paragraph-properties fo:keep-with-next="always" fo:text-align="justify" fo:text-indent="0.3937in"/>
      <style:text-properties style:font-weight-complex="bold"/>
    </style:style>
    <style:style style:name="TableColumn4486" style:family="table-column">
      <style:table-column-properties style:column-width="0.7777in" style:use-optimal-column-width="false"/>
    </style:style>
    <style:style style:name="TableColumn4487" style:family="table-column">
      <style:table-column-properties style:column-width="1.1326in" style:use-optimal-column-width="false"/>
    </style:style>
    <style:style style:name="TableColumn4488" style:family="table-column">
      <style:table-column-properties style:column-width="0.625in" style:use-optimal-column-width="false"/>
    </style:style>
    <style:style style:name="TableColumn4489" style:family="table-column">
      <style:table-column-properties style:column-width="0.625in" style:use-optimal-column-width="false"/>
    </style:style>
    <style:style style:name="TableColumn4490" style:family="table-column">
      <style:table-column-properties style:column-width="0.625in" style:use-optimal-column-width="false"/>
    </style:style>
    <style:style style:name="TableColumn4491" style:family="table-column">
      <style:table-column-properties style:column-width="0.625in" style:use-optimal-column-width="false"/>
    </style:style>
    <style:style style:name="TableColumn4492" style:family="table-column">
      <style:table-column-properties style:column-width="0.6291in" style:use-optimal-column-width="false"/>
    </style:style>
    <style:style style:name="TableColumn4493" style:family="table-column">
      <style:table-column-properties style:column-width="0.625in" style:use-optimal-column-width="false"/>
    </style:style>
    <style:style style:name="TableColumn4494" style:family="table-column">
      <style:table-column-properties style:column-width="0.634in" style:use-optimal-column-width="false"/>
    </style:style>
    <style:style style:name="Table4485" style:family="table">
      <style:table-properties style:width="6.2986in" fo:margin-left="0in" table:align="lef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style:glyph-orientation-vertical="0" style:vertical-align="middle" fo:padding-top="0in" fo:padding-left="0.0277in" fo:padding-bottom="0in" fo:padding-right="0.0277in"/>
    </style:style>
    <style:style style:name="P44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98" style:family="table-cell">
      <style:table-cell-properties fo:border="0.0104in solid #000000" style:glyph-orientation-vertical="0" style:vertical-align="middle" fo:padding-top="0in" fo:padding-left="0.0277in" fo:padding-bottom="0in" fo:padding-right="0.0277in"/>
    </style:style>
    <style:style style:name="P44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0" style:family="table-cell">
      <style:table-cell-properties fo:border="0.0104in solid #000000" style:writing-mode="lr-tb" style:vertical-align="middle" fo:padding-top="0in" fo:padding-left="0.0277in" fo:padding-bottom="0in" fo:padding-right="0.0277in"/>
    </style:style>
    <style:style style:name="P4501" style:parent-style-name="Normal" style:family="paragraph">
      <style:paragraph-properties fo:text-align="center"/>
      <style:text-properties style:font-weight-complex="bold" fo:font-size="11pt" style:font-size-asian="11pt"/>
    </style:style>
    <style:style style:name="TableRow4502" style:family="table-row">
      <style:table-row-properties style:min-row-height="1.1541in" style:use-optimal-row-height="false" fo:keep-together="always"/>
    </style:style>
    <style:style style:name="P4503" style:parent-style-name="Normal" style:family="paragraph">
      <style:paragraph-properties fo:text-align="center"/>
      <style:text-properties style:font-weight-complex="bold" fo:font-size="11pt" style:font-size-asian="11pt"/>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glyph-orientation-vertical="0" style:vertical-align="middle" fo:padding-top="0in" fo:padding-left="0.0277in" fo:padding-bottom="0in" fo:padding-right="0.0277in"/>
    </style:style>
    <style:style style:name="P450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07" style:family="table-cell">
      <style:table-cell-properties fo:border="0.0104in solid #000000" style:glyph-orientation-vertical="0" style:vertical-align="middle" fo:padding-top="0in" fo:padding-left="0.0277in" fo:padding-bottom="0in" fo:padding-right="0.0277in"/>
    </style:style>
    <style:style style:name="P4508" style:parent-style-name="Normal" style:family="paragraph">
      <style:paragraph-properties fo:text-align="center" fo:margin-left="0.0784in" fo:margin-right="0.0784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fo:language="en" fo:country="US"/>
    </style:style>
    <style:style style:name="TableCell4513" style:family="table-cell">
      <style:table-cell-properties fo:border="0.0104in solid #000000" style:glyph-orientation-vertical="0" style:vertical-align="middle" fo:padding-top="0in" fo:padding-left="0.0277in" fo:padding-bottom="0in" fo:padding-right="0.0277in"/>
    </style:style>
    <style:style style:name="P451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5" style:family="table-cell">
      <style:table-cell-properties fo:border="0.0104in solid #000000" style:glyph-orientation-vertical="0" style:vertical-align="middle" fo:padding-top="0in" fo:padding-left="0.0277in" fo:padding-bottom="0in" fo:padding-right="0.0277in"/>
    </style:style>
    <style:style style:name="P45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7" style:family="table-cell">
      <style:table-cell-properties fo:border="0.0104in solid #000000" style:glyph-orientation-vertical="0" style:vertical-align="middle" fo:padding-top="0in" fo:padding-left="0.0277in" fo:padding-bottom="0in" fo:padding-right="0.0277in"/>
    </style:style>
    <style:style style:name="P45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19" style:family="table-cell">
      <style:table-cell-properties fo:border="0.0104in solid #000000" style:glyph-orientation-vertical="0" style:vertical-align="middle" fo:padding-top="0in" fo:padding-left="0.0277in" fo:padding-bottom="0in" fo:padding-right="0.0277in"/>
    </style:style>
    <style:style style:name="P452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21" style:family="table-cell">
      <style:table-cell-properties fo:border="0.0104in solid #000000" style:glyph-orientation-vertical="0" style:vertical-align="middle" fo:padding-top="0in" fo:padding-left="0.0277in" fo:padding-bottom="0in" fo:padding-right="0.0277in"/>
    </style:style>
    <style:style style:name="P452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style:writing-mode="lr-tb"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writing-mode="lr-tb"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writing-mode="lr-tb"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writing-mode="lr-tb" style:vertical-align="middle" fo:padding-top="0in" fo:padding-left="0.0277in" fo:padding-bottom="0in" fo:padding-right="0.0277in"/>
    </style:style>
    <style:style style:name="P4531" style:parent-style-name="Normal" style:family="paragraph">
      <style:paragraph-properties fo:text-align="center"/>
      <style:text-properties style:font-weight-complex="bold" fo:font-size="11pt" style:font-size-asian="11pt"/>
    </style:style>
    <style:style style:name="TableCell4532" style:family="table-cell">
      <style:table-cell-properties fo:border="0.0104in solid #000000" style:writing-mode="lr-tb" style:vertical-align="middle" fo:padding-top="0in" fo:padding-left="0.0277in" fo:padding-bottom="0in" fo:padding-right="0.0277in"/>
    </style:style>
    <style:style style:name="P4533" style:parent-style-name="Normal" style:family="paragraph">
      <style:paragraph-properties fo:text-align="center"/>
      <style:text-properties style:font-weight-complex="bold" fo:font-size="11pt" style:font-size-asian="11pt"/>
    </style:style>
    <style:style style:name="TableCell4534" style:family="table-cell">
      <style:table-cell-properties fo:border="0.0104in solid #000000" style:writing-mode="lr-tb" style:vertical-align="middle" fo:padding-top="0in" fo:padding-left="0.0277in" fo:padding-bottom="0in" fo:padding-right="0.0277in"/>
    </style:style>
    <style:style style:name="P4535" style:parent-style-name="Normal" style:family="paragraph">
      <style:paragraph-properties fo:text-align="center"/>
      <style:text-properties style:font-weight-complex="bold" fo:font-size="11pt" style:font-size-asian="11pt"/>
    </style:style>
    <style:style style:name="TableCell4536" style:family="table-cell">
      <style:table-cell-properties fo:border="0.0104in solid #000000" style:writing-mode="lr-tb" style:vertical-align="middle" fo:padding-top="0in" fo:padding-left="0.0277in" fo:padding-bottom="0in" fo:padding-right="0.0277in"/>
    </style:style>
    <style:style style:name="P4537" style:parent-style-name="Normal" style:family="paragraph">
      <style:paragraph-properties fo:text-align="center"/>
      <style:text-properties style:font-weight-complex="bold" fo:font-size="11pt" style:font-size-asian="11pt"/>
    </style:style>
    <style:style style:name="TableCell4538" style:family="table-cell">
      <style:table-cell-properties fo:border="0.0104in solid #000000" style:writing-mode="lr-tb" style:vertical-align="middle" fo:padding-top="0in" fo:padding-left="0.0277in" fo:padding-bottom="0in" fo:padding-right="0.0277in"/>
    </style:style>
    <style:style style:name="P4539" style:parent-style-name="Normal" style:family="paragraph">
      <style:paragraph-properties fo:text-align="center"/>
      <style:text-properties style:font-weight-complex="bold" fo:font-size="11pt" style:font-size-asian="11pt"/>
    </style:style>
    <style:style style:name="TableCell4540" style:family="table-cell">
      <style:table-cell-properties fo:border="0.0104in solid #000000" style:writing-mode="lr-tb" style:vertical-align="middle" fo:padding-top="0in" fo:padding-left="0.0277in" fo:padding-bottom="0in" fo:padding-right="0.0277in"/>
    </style:style>
    <style:style style:name="P4541" style:parent-style-name="Normal" style:family="paragraph">
      <style:paragraph-properties fo:text-align="center"/>
      <style:text-properties style:font-weight-complex="bold"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writing-mode="lr-tb" style:vertical-align="middle" fo:padding-top="0in" fo:padding-left="0.0277in" fo:padding-bottom="0in" fo:padding-right="0.0277in"/>
    </style:style>
    <style:style style:name="P4544" style:parent-style-name="Normal" style:family="paragraph">
      <style:paragraph-properties fo:text-align="center"/>
      <style:text-properties style:font-weight-complex="bold" fo:font-size="11pt" style:font-size-asian="11pt"/>
    </style:style>
    <style:style style:name="TableCell4545" style:family="table-cell">
      <style:table-cell-properties fo:border="0.0104in solid #000000" style:writing-mode="lr-tb" style:vertical-align="middle" fo:padding-top="0in" fo:padding-left="0.0277in" fo:padding-bottom="0in" fo:padding-right="0.0277in"/>
    </style:style>
    <style:style style:name="P4546" style:parent-style-name="Normal" style:family="paragraph">
      <style:paragraph-properties fo:text-align="center"/>
      <style:text-properties style:font-weight-complex="bold" fo:font-size="11pt" style:font-size-asian="11pt"/>
    </style:style>
    <style:style style:name="TableCell4547" style:family="table-cell">
      <style:table-cell-properties fo:border="0.0104in solid #000000" style:writing-mode="lr-tb" style:vertical-align="middle" fo:padding-top="0in" fo:padding-left="0.0277in" fo:padding-bottom="0in" fo:padding-right="0.0277in"/>
    </style:style>
    <style:style style:name="P4548" style:parent-style-name="Normal" style:family="paragraph">
      <style:paragraph-properties fo:text-align="center"/>
      <style:text-properties style:font-weight-complex="bold" fo:font-size="11pt" style:font-size-asian="11pt"/>
    </style:style>
    <style:style style:name="TableCell4549" style:family="table-cell">
      <style:table-cell-properties fo:border="0.0104in solid #000000" style:writing-mode="lr-tb" style:vertical-align="middle" fo:padding-top="0in" fo:padding-left="0.0277in" fo:padding-bottom="0in" fo:padding-right="0.0277in"/>
    </style:style>
    <style:style style:name="P4550" style:parent-style-name="Normal" style:family="paragraph">
      <style:paragraph-properties fo:text-align="center"/>
      <style:text-properties style:font-weight-complex="bold" fo:font-size="11pt" style:font-size-asian="11pt"/>
    </style:style>
    <style:style style:name="TableCell4551" style:family="table-cell">
      <style:table-cell-properties fo:border="0.0104in soli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style:font-weight-complex="bold" fo:font-size="11pt" style:font-size-asian="11pt"/>
    </style:style>
    <style:style style:name="TableCell4553" style:family="table-cell">
      <style:table-cell-properties fo:border="0.0104in solid #000000" style:writing-mode="lr-tb" style:vertical-align="middle" fo:padding-top="0in" fo:padding-left="0.0277in" fo:padding-bottom="0in" fo:padding-right="0.0277in"/>
    </style:style>
    <style:style style:name="P4554" style:parent-style-name="Normal" style:family="paragraph">
      <style:paragraph-properties fo:text-align="center"/>
      <style:text-properties style:font-weight-complex="bold" fo:font-size="11pt" style:font-size-asian="11pt"/>
    </style:style>
    <style:style style:name="TableCell4555" style:family="table-cell">
      <style:table-cell-properties fo:border="0.0104in soli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104in soli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104in soli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style:font-weight-complex="bold"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style:writing-mode="lr-tb" style:vertical-align="middle" fo:padding-top="0in" fo:padding-left="0.0277in" fo:padding-bottom="0in" fo:padding-right="0.0277in"/>
    </style:style>
    <style:style style:name="P4563" style:parent-style-name="Normal" style:family="paragraph">
      <style:paragraph-properties fo:text-align="center"/>
      <style:text-properties style:font-weight-complex="bold" fo:font-size="11pt" style:font-size-asian="11pt"/>
    </style:style>
    <style:style style:name="TableCell4564" style:family="table-cell">
      <style:table-cell-properties fo:border="0.0104in solid #000000" style:writing-mode="lr-tb" style:vertical-align="middle" fo:padding-top="0in" fo:padding-left="0.0277in" fo:padding-bottom="0in" fo:padding-right="0.0277in"/>
    </style:style>
    <style:style style:name="P4565" style:parent-style-name="Normal" style:family="paragraph">
      <style:paragraph-properties fo:text-align="center"/>
      <style:text-properties style:font-weight-complex="bold" fo:font-size="11pt" style:font-size-asian="11pt"/>
    </style:style>
    <style:style style:name="TableCell4566" style:family="table-cell">
      <style:table-cell-properties fo:border="0.0104in solid #000000" style:writing-mode="lr-tb" style:vertical-align="middle" fo:padding-top="0in" fo:padding-left="0.0277in" fo:padding-bottom="0in" fo:padding-right="0.0277in"/>
    </style:style>
    <style:style style:name="P4567" style:parent-style-name="Normal" style:family="paragraph">
      <style:paragraph-properties fo:text-align="center"/>
      <style:text-properties style:font-weight-complex="bold" fo:font-size="11pt" style:font-size-asian="11pt"/>
    </style:style>
    <style:style style:name="TableCell4568" style:family="table-cell">
      <style:table-cell-properties fo:border="0.0104in solid #000000" style:writing-mode="lr-tb" style:vertical-align="middle" fo:padding-top="0in" fo:padding-left="0.0277in" fo:padding-bottom="0in" fo:padding-right="0.0277in"/>
    </style:style>
    <style:style style:name="P4569" style:parent-style-name="Normal" style:family="paragraph">
      <style:paragraph-properties fo:text-align="center"/>
      <style:text-properties style:font-weight-complex="bold" fo:font-size="11pt" style:font-size-asian="11pt"/>
    </style:style>
    <style:style style:name="TableCell4570" style:family="table-cell">
      <style:table-cell-properties fo:border="0.0104in solid #000000" style:writing-mode="lr-tb" style:vertical-align="middle" fo:padding-top="0in" fo:padding-left="0.0277in" fo:padding-bottom="0in" fo:padding-right="0.0277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104in solid #000000" style:writing-mode="lr-tb" style:vertical-align="middle" fo:padding-top="0in" fo:padding-left="0.0277in" fo:padding-bottom="0in" fo:padding-right="0.0277in"/>
    </style:style>
    <style:style style:name="P4573" style:parent-style-name="Normal" style:family="paragraph">
      <style:paragraph-properties fo:text-align="center"/>
      <style:text-properties style:font-weight-complex="bold" fo:font-size="11pt" style:font-size-asian="11pt"/>
    </style:style>
    <style:style style:name="TableCell4574" style:family="table-cell">
      <style:table-cell-properties fo:border="0.0104in solid #000000" style:writing-mode="lr-tb" style:vertical-align="middle" fo:padding-top="0in" fo:padding-left="0.0277in" fo:padding-bottom="0in" fo:padding-right="0.0277in"/>
    </style:style>
    <style:style style:name="P4575" style:parent-style-name="Normal" style:family="paragraph">
      <style:paragraph-properties fo:text-align="center"/>
      <style:text-properties style:font-weight-complex="bold" fo:font-size="11pt" style:font-size-asian="11pt"/>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text-align="center"/>
      <style:text-properties style:font-weight-complex="bold" fo:font-size="11pt" style:font-size-asian="11pt"/>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paragraph-properties fo:text-align="center"/>
      <style:text-properties style:font-weight-complex="bold" fo:font-size="11pt" style:font-size-asian="11pt"/>
    </style:style>
    <style:style style:name="TableCell4585" style:family="table-cell">
      <style:table-cell-properties fo:border="0.0104in solid #000000" style:writing-mode="lr-tb" style:vertical-align="middle" fo:padding-top="0in" fo:padding-left="0.0277in" fo:padding-bottom="0in" fo:padding-right="0.0277in"/>
    </style:style>
    <style:style style:name="P4586" style:parent-style-name="Normal" style:family="paragraph">
      <style:paragraph-properties fo:text-align="center"/>
      <style:text-properties style:font-weight-complex="bold" fo:font-size="11pt" style:font-size-asian="11pt"/>
    </style:style>
    <style:style style:name="TableCell4587" style:family="table-cell">
      <style:table-cell-properties fo:border="0.0104in solid #000000" style:writing-mode="lr-tb" style:vertical-align="middle" fo:padding-top="0in" fo:padding-left="0.0277in" fo:padding-bottom="0in" fo:padding-right="0.0277in"/>
    </style:style>
    <style:style style:name="P4588" style:parent-style-name="Normal" style:family="paragraph">
      <style:paragraph-properties fo:text-align="center"/>
      <style:text-properties style:font-weight-complex="bold" fo:font-size="11pt" style:font-size-asian="11pt"/>
    </style:style>
    <style:style style:name="TableCell4589" style:family="table-cell">
      <style:table-cell-properties fo:border="0.0104in solid #000000" style:writing-mode="lr-tb" style:vertical-align="middle" fo:padding-top="0in" fo:padding-left="0.0277in" fo:padding-bottom="0in" fo:padding-right="0.0277in"/>
    </style:style>
    <style:style style:name="P4590" style:parent-style-name="Normal" style:family="paragraph">
      <style:paragraph-properties fo:text-align="center"/>
      <style:text-properties style:font-weight-complex="bold" fo:font-size="11pt" style:font-size-asian="11pt"/>
    </style:style>
    <style:style style:name="TableCell4591" style:family="table-cell">
      <style:table-cell-properties fo:border="0.0104in solid #000000" style:writing-mode="lr-tb" style:vertical-align="middle" fo:padding-top="0in" fo:padding-left="0.0277in" fo:padding-bottom="0in" fo:padding-right="0.0277in"/>
    </style:style>
    <style:style style:name="P4592" style:parent-style-name="Normal" style:family="paragraph">
      <style:paragraph-properties fo:text-align="center"/>
      <style:text-properties style:font-weight-complex="bold" fo:font-size="11pt" style:font-size-asian="11pt"/>
    </style:style>
    <style:style style:name="TableCell4593" style:family="table-cell">
      <style:table-cell-properties fo:border="0.0104in solid #000000" style:writing-mode="lr-tb" style:vertical-align="middle" fo:padding-top="0in" fo:padding-left="0.0277in" fo:padding-bottom="0in" fo:padding-right="0.0277in"/>
    </style:style>
    <style:style style:name="P4594" style:parent-style-name="Normal" style:family="paragraph">
      <style:paragraph-properties fo:text-align="center"/>
      <style:text-properties style:font-weight-complex="bold" fo:font-size="11pt" style:font-size-asian="11pt"/>
    </style:style>
    <style:style style:name="TableCell4595" style:family="table-cell">
      <style:table-cell-properties fo:border="0.0104in solid #000000" style:writing-mode="lr-tb"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style:writing-mode="lr-tb"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justify" fo:text-indent="0.3937in"/>
      <style:text-properties style:font-weight-complex="bold"/>
    </style:style>
    <style:style style:name="P4600" style:parent-style-name="Normal" style:family="paragraph">
      <style:paragraph-properties fo:text-align="justify" fo:text-indent="0.3937in"/>
      <style:text-properties style:font-weight-complex="bold"/>
    </style:style>
    <style:style style:name="P4601" style:parent-style-name="Normal" style:family="paragraph">
      <style:paragraph-properties fo:text-align="justify" fo:text-indent="0.3937in"/>
      <style:text-properties style:font-weight-complex="bold"/>
    </style:style>
    <style:style style:name="TableColumn4603" style:family="table-column">
      <style:table-column-properties style:column-width="0.7201in" style:use-optimal-column-width="false"/>
    </style:style>
    <style:style style:name="TableColumn4604" style:family="table-column">
      <style:table-column-properties style:column-width="1.184in" style:use-optimal-column-width="false"/>
    </style:style>
    <style:style style:name="TableColumn4605" style:family="table-column">
      <style:table-column-properties style:column-width="0.4875in" style:use-optimal-column-width="false"/>
    </style:style>
    <style:style style:name="TableColumn4606" style:family="table-column">
      <style:table-column-properties style:column-width="0.484in" style:use-optimal-column-width="false"/>
    </style:style>
    <style:style style:name="TableColumn4607" style:family="table-column">
      <style:table-column-properties style:column-width="0.4881in" style:use-optimal-column-width="false"/>
    </style:style>
    <style:style style:name="TableColumn4608" style:family="table-column">
      <style:table-column-properties style:column-width="0.4881in" style:use-optimal-column-width="false"/>
    </style:style>
    <style:style style:name="TableColumn4609" style:family="table-column">
      <style:table-column-properties style:column-width="0.4881in" style:use-optimal-column-width="false"/>
    </style:style>
    <style:style style:name="TableColumn4610" style:family="table-column">
      <style:table-column-properties style:column-width="0.4881in" style:use-optimal-column-width="false"/>
    </style:style>
    <style:style style:name="TableColumn4611" style:family="table-column">
      <style:table-column-properties style:column-width="0.484in" style:use-optimal-column-width="false"/>
    </style:style>
    <style:style style:name="TableColumn4612" style:family="table-column">
      <style:table-column-properties style:column-width="0.4881in" style:use-optimal-column-width="false"/>
    </style:style>
    <style:style style:name="TableColumn4613" style:family="table-column">
      <style:table-column-properties style:column-width="0.4979in" style:use-optimal-column-width="false"/>
    </style:style>
    <style:style style:name="Table4602" style:family="table">
      <style:table-properties style:width="6.2986in" fo:margin-left="0in" table:align="left"/>
    </style:style>
    <style:style style:name="TableRow4614" style:family="table-row">
      <style:table-row-properties style:min-row-height="0.0159in" style:use-optimal-row-height="false" fo:keep-together="always"/>
    </style:style>
    <style:style style:name="TableCell46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1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fo:font-size="11pt" style:font-size-asian="11pt"/>
    </style:style>
    <style:style style:name="TableRow4624" style:family="table-row">
      <style:table-row-properties style:min-row-height="1.434in" style:use-optimal-row-height="false" fo:keep-together="always"/>
    </style:style>
    <style:style style:name="P4625" style:parent-style-name="Normal" style:family="paragraph">
      <style:text-properties fo:font-size="11pt" style:font-size-asian="11pt"/>
    </style:style>
    <style:style style:name="P4626" style:parent-style-name="Normal" style:family="paragraph">
      <style:text-properties style:font-weight-complex="bold" fo:font-size="11pt" style:font-size-asian="11pt"/>
    </style:style>
    <style:style style:name="TableCell46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28" style:parent-style-name="Normal" style:family="paragraph">
      <style:paragraph-properties fo:text-align="center" fo:margin-left="0.0784in" fo:margin-right="0.0784in">
        <style:tab-stops/>
      </style:paragraph-properties>
    </style:style>
    <style:style style:name="T4629" style:parent-style-name="DefaultParagraphFont" style:family="text">
      <style:text-properties style:font-weight-complex="bold" fo:font-size="11pt" style:font-size-asian="11pt"/>
    </style:style>
    <style:style style:name="TableCell463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3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3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1" style:parent-style-name="Normal" style:family="paragraph">
      <style:paragraph-properties fo:text-align="center" fo:margin-left="0.0784in" fo:margin-right="0.0784in">
        <style:tab-stops/>
      </style:paragraph-properties>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fo:language="en" fo:country="US"/>
    </style:style>
    <style:style style:name="TableCell46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6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6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style:writing-mode="lr-tb" style:vertical-align="middle" fo:padding-top="0in" fo:padding-left="0.0277in" fo:padding-bottom="0in" fo:padding-right="0.0277in"/>
    </style:style>
    <style:style style:name="P4650" style:parent-style-name="Normal" style:family="paragraph">
      <style:paragraph-properties fo:text-align="center"/>
      <style:text-properties style:font-weight-complex="bold" fo:font-size="11pt" style:font-size-asian="11pt"/>
    </style:style>
    <style:style style:name="TableCell4651" style:family="table-cell">
      <style:table-cell-properties fo:border="0.0104in solid #000000" style:writing-mode="lr-tb" style:vertical-align="middle" fo:padding-top="0in" fo:padding-left="0.0277in" fo:padding-bottom="0in" fo:padding-right="0.0277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104in solid #000000" style:writing-mode="lr-tb"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writing-mode="lr-tb"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text-align="center"/>
      <style:text-properties style:font-weight-complex="bold" fo:font-size="11pt" style:font-size-asian="11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text-align="center"/>
      <style:text-properties style:font-weight-complex="bold" fo:font-size="11pt" style:font-size-asian="11pt"/>
    </style:style>
    <style:style style:name="TableCell4665" style:family="table-cell">
      <style:table-cell-properties fo:border="0.0104in solid #000000" style:writing-mode="lr-tb" style:vertical-align="middle" fo:padding-top="0in" fo:padding-left="0.0277in" fo:padding-bottom="0in" fo:padding-right="0.0277in"/>
    </style:style>
    <style:style style:name="P4666" style:parent-style-name="Normal" style:family="paragraph">
      <style:paragraph-properties fo:text-align="center"/>
      <style:text-properties style:font-weight-complex="bold" fo:font-size="11pt" style:font-size-asian="11pt"/>
    </style:style>
    <style:style style:name="TableCell4667" style:family="table-cell">
      <style:table-cell-properties fo:border="0.0104in solid #000000" style:writing-mode="lr-tb" style:vertical-align="middle" fo:padding-top="0in" fo:padding-left="0.0277in" fo:padding-bottom="0in" fo:padding-right="0.0277in"/>
    </style:style>
    <style:style style:name="P4668" style:parent-style-name="Normal" style:family="paragraph">
      <style:paragraph-properties fo:text-align="center"/>
      <style:text-properties style:font-weight-complex="bold" fo:font-size="11pt" style:font-size-asian="11pt"/>
    </style:style>
    <style:style style:name="TableCell4669" style:family="table-cell">
      <style:table-cell-properties fo:border="0.0104in solid #000000" style:writing-mode="lr-tb" style:vertical-align="middle" fo:padding-top="0in" fo:padding-left="0.0277in" fo:padding-bottom="0in" fo:padding-right="0.0277in"/>
    </style:style>
    <style:style style:name="P4670" style:parent-style-name="Normal" style:family="paragraph">
      <style:paragraph-properties fo:text-align="center"/>
      <style:text-properties style:font-weight-complex="bold"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writing-mode="lr-tb" style:vertical-align="middle" fo:padding-top="0in" fo:padding-left="0.0277in" fo:padding-bottom="0in" fo:padding-right="0.0277in"/>
    </style:style>
    <style:style style:name="P4673" style:parent-style-name="Normal" style:family="paragraph">
      <style:paragraph-properties fo:text-align="center"/>
      <style:text-properties style:font-weight-complex="bold" fo:font-size="11pt" style:font-size-asian="11pt"/>
    </style:style>
    <style:style style:name="TableCell4674" style:family="table-cell">
      <style:table-cell-properties fo:border="0.0104in solid #000000" style:writing-mode="lr-tb" style:vertical-align="middle" fo:padding-top="0in" fo:padding-left="0.0277in" fo:padding-bottom="0in" fo:padding-right="0.0277in"/>
    </style:style>
    <style:style style:name="P4675" style:parent-style-name="Normal" style:family="paragraph">
      <style:paragraph-properties fo:text-align="center"/>
      <style:text-properties style:font-weight-complex="bold" fo:font-size="11pt" style:font-size-asian="11pt"/>
    </style:style>
    <style:style style:name="TableCell4676" style:family="table-cell">
      <style:table-cell-properties fo:border="0.0104in solid #000000" style:writing-mode="lr-tb"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writing-mode="lr-tb"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writing-mode="lr-tb"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writing-mode="lr-tb" style:vertical-align="middle" fo:padding-top="0in" fo:padding-left="0.0277in" fo:padding-bottom="0in" fo:padding-right="0.0277in"/>
    </style:style>
    <style:style style:name="P4683" style:parent-style-name="Normal" style:family="paragraph">
      <style:paragraph-properties fo:text-align="center"/>
      <style:text-properties style:font-weight-complex="bold" fo:font-size="11pt" style:font-size-asian="11pt"/>
    </style:style>
    <style:style style:name="TableCell4684" style:family="table-cell">
      <style:table-cell-properties fo:border="0.0104in solid #000000" style:writing-mode="lr-tb" style:vertical-align="middle" fo:padding-top="0in" fo:padding-left="0.0277in" fo:padding-bottom="0in" fo:padding-right="0.0277in"/>
    </style:style>
    <style:style style:name="P4685" style:parent-style-name="Normal" style:family="paragraph">
      <style:paragraph-properties fo:text-align="center"/>
      <style:text-properties style:font-weight-complex="bold" fo:font-size="11pt" style:font-size-asian="11pt"/>
    </style:style>
    <style:style style:name="TableCell4686" style:family="table-cell">
      <style:table-cell-properties fo:border="0.0104in solid #000000" style:writing-mode="lr-tb" style:vertical-align="middle" fo:padding-top="0in" fo:padding-left="0.0277in" fo:padding-bottom="0in" fo:padding-right="0.0277in"/>
    </style:style>
    <style:style style:name="P4687" style:parent-style-name="Normal" style:family="paragraph">
      <style:paragraph-properties fo:text-align="center"/>
      <style:text-properties style:font-weight-complex="bold" fo:font-size="11pt" style:font-size-asian="11pt"/>
    </style:style>
    <style:style style:name="TableCell4688" style:family="table-cell">
      <style:table-cell-properties fo:border="0.0104in solid #000000" style:writing-mode="lr-tb" style:vertical-align="middle" fo:padding-top="0in" fo:padding-left="0.0277in" fo:padding-bottom="0in" fo:padding-right="0.0277in"/>
    </style:style>
    <style:style style:name="P4689" style:parent-style-name="Normal" style:family="paragraph">
      <style:paragraph-properties fo:text-align="center"/>
      <style:text-properties style:font-weight-complex="bold" fo:font-size="11pt" style:font-size-asian="11pt"/>
    </style:style>
    <style:style style:name="TableCell4690" style:family="table-cell">
      <style:table-cell-properties fo:border="0.0104in solid #000000" style:writing-mode="lr-tb" style:vertical-align="middle" fo:padding-top="0in" fo:padding-left="0.0277in" fo:padding-bottom="0in" fo:padding-right="0.0277in"/>
    </style:style>
    <style:style style:name="P4691" style:parent-style-name="Normal" style:family="paragraph">
      <style:paragraph-properties fo:text-align="center"/>
      <style:text-properties style:font-weight-complex="bold" fo:font-size="11pt" style:font-size-asian="11pt"/>
    </style:style>
    <style:style style:name="TableCell4692" style:family="table-cell">
      <style:table-cell-properties fo:border="0.0104in solid #000000" style:writing-mode="lr-tb" style:vertical-align="middle" fo:padding-top="0in" fo:padding-left="0.0277in" fo:padding-bottom="0in" fo:padding-right="0.0277in"/>
    </style:style>
    <style:style style:name="P4693" style:parent-style-name="Normal" style:family="paragraph">
      <style:paragraph-properties fo:text-align="center"/>
      <style:text-properties style:font-weight-complex="bold" fo:font-size="11pt" style:font-size-asian="11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writing-mode="lr-tb" style:vertical-align="middle" fo:padding-top="0in" fo:padding-left="0.0277in" fo:padding-bottom="0in" fo:padding-right="0.0277in"/>
    </style:style>
    <style:style style:name="P4696" style:parent-style-name="Normal" style:family="paragraph">
      <style:paragraph-properties fo:text-align="center"/>
      <style:text-properties style:font-weight-complex="bold" fo:font-size="11pt" style:font-size-asian="11pt"/>
    </style:style>
    <style:style style:name="TableCell4697" style:family="table-cell">
      <style:table-cell-properties fo:border="0.0104in solid #000000" style:writing-mode="lr-tb" style:vertical-align="middle" fo:padding-top="0in" fo:padding-left="0.0277in" fo:padding-bottom="0in" fo:padding-right="0.0277in"/>
    </style:style>
    <style:style style:name="P4698" style:parent-style-name="Normal" style:family="paragraph">
      <style:paragraph-properties fo:text-align="center"/>
      <style:text-properties style:font-weight-complex="bold" fo:font-size="11pt" style:font-size-asian="11pt"/>
    </style:style>
    <style:style style:name="TableCell4699" style:family="table-cell">
      <style:table-cell-properties fo:border="0.0104in solid #000000" style:writing-mode="lr-tb" style:vertical-align="middle" fo:padding-top="0in" fo:padding-left="0.0277in" fo:padding-bottom="0in" fo:padding-right="0.0277in"/>
    </style:style>
    <style:style style:name="P4700" style:parent-style-name="Normal" style:family="paragraph">
      <style:paragraph-properties fo:text-align="center"/>
      <style:text-properties style:font-weight-complex="bold" fo:font-size="11pt" style:font-size-asian="11pt"/>
    </style:style>
    <style:style style:name="TableCell4701" style:family="table-cell">
      <style:table-cell-properties fo:border="0.0104in solid #000000" style:writing-mode="lr-tb" style:vertical-align="middle" fo:padding-top="0in" fo:padding-left="0.0277in" fo:padding-bottom="0in" fo:padding-right="0.0277in"/>
    </style:style>
    <style:style style:name="P4702" style:parent-style-name="Normal" style:family="paragraph">
      <style:paragraph-properties fo:text-align="center"/>
      <style:text-properties style:font-weight-complex="bold" fo:font-size="11pt" style:font-size-asian="11pt"/>
    </style:style>
    <style:style style:name="TableCell4703" style:family="table-cell">
      <style:table-cell-properties fo:border="0.0104in solid #000000" style:writing-mode="lr-tb" style:vertical-align="middle" fo:padding-top="0in" fo:padding-left="0.0277in" fo:padding-bottom="0in" fo:padding-right="0.0277in"/>
    </style:style>
    <style:style style:name="P4704" style:parent-style-name="Normal" style:family="paragraph">
      <style:paragraph-properties fo:text-align="center"/>
      <style:text-properties style:font-weight-complex="bold" fo:font-size="11pt" style:font-size-asian="11pt"/>
    </style:style>
    <style:style style:name="TableCell4705" style:family="table-cell">
      <style:table-cell-properties fo:border="0.0104in solid #000000" style:writing-mode="lr-tb" style:vertical-align="middle"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style:writing-mode="lr-tb" style:vertical-align="middle"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writing-mode="lr-tb"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writing-mode="lr-tb" style:vertical-align="middle" fo:padding-top="0in" fo:padding-left="0.0277in" fo:padding-bottom="0in" fo:padding-right="0.0277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104in solid #000000" style:writing-mode="lr-tb" style:vertical-align="middle" fo:padding-top="0in" fo:padding-left="0.0277in" fo:padding-bottom="0in" fo:padding-right="0.0277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104in solid #000000" style:writing-mode="lr-tb" style:vertical-align="middle" fo:padding-top="0in" fo:padding-left="0.0277in" fo:padding-bottom="0in" fo:padding-right="0.0277in"/>
    </style:style>
    <style:style style:name="P4723" style:parent-style-name="Normal" style:family="paragraph">
      <style:paragraph-properties fo:text-align="center"/>
      <style:text-properties style:font-weight-complex="bold" fo:font-size="11pt" style:font-size-asian="11pt"/>
    </style:style>
    <style:style style:name="TableCell4724" style:family="table-cell">
      <style:table-cell-properties fo:border="0.0104in solid #000000" style:writing-mode="lr-tb" style:vertical-align="middle" fo:padding-top="0in" fo:padding-left="0.0277in" fo:padding-bottom="0in" fo:padding-right="0.0277in"/>
    </style:style>
    <style:style style:name="P4725" style:parent-style-name="Normal" style:family="paragraph">
      <style:paragraph-properties fo:text-align="center"/>
      <style:text-properties style:font-weight-complex="bold" fo:font-size="11pt" style:font-size-asian="11pt"/>
    </style:style>
    <style:style style:name="TableCell4726" style:family="table-cell">
      <style:table-cell-properties fo:border="0.0104in solid #000000" style:writing-mode="lr-tb"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writing-mode="lr-tb"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style:writing-mode="lr-tb" style:vertical-align="middle" fo:padding-top="0in" fo:padding-left="0.0277in" fo:padding-bottom="0in" fo:padding-right="0.0277in"/>
    </style:style>
    <style:style style:name="P4742" style:parent-style-name="Normal" style:family="paragraph">
      <style:paragraph-properties fo:text-align="center"/>
      <style:text-properties style:font-weight-complex="bold" fo:font-size="11pt" style:font-size-asian="11pt"/>
    </style:style>
    <style:style style:name="TableCell4743" style:family="table-cell">
      <style:table-cell-properties fo:border="0.0104in solid #000000" style:writing-mode="lr-tb" style:vertical-align="middle" fo:padding-top="0in" fo:padding-left="0.0277in" fo:padding-bottom="0in" fo:padding-right="0.0277in"/>
    </style:style>
    <style:style style:name="P4744" style:parent-style-name="Normal" style:family="paragraph">
      <style:paragraph-properties fo:text-align="center"/>
      <style:text-properties style:font-weight-complex="bold" fo:font-size="11pt" style:font-size-asian="11pt"/>
    </style:style>
    <style:style style:name="TableCell4745" style:family="table-cell">
      <style:table-cell-properties fo:border="0.0104in solid #000000" style:writing-mode="lr-tb" style:vertical-align="middle" fo:padding-top="0in" fo:padding-left="0.0277in" fo:padding-bottom="0in" fo:padding-right="0.0277in"/>
    </style:style>
    <style:style style:name="P4746" style:parent-style-name="Normal" style:family="paragraph">
      <style:paragraph-properties fo:text-align="center"/>
      <style:text-properties style:font-weight-complex="bold" fo:font-size="11pt" style:font-size-asian="11pt"/>
    </style:style>
    <style:style style:name="TableCell4747" style:family="table-cell">
      <style:table-cell-properties fo:border="0.0104in solid #000000" style:writing-mode="lr-tb"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style:vertical-align="middle"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style:writing-mode="lr-tb"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fo:text-indent="0.3937in"/>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fo:text-indent="0.3937in"/>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P4774" style:parent-style-name="Normal" style:family="paragraph">
      <style:paragraph-properties fo:text-align="justify" fo:text-indent="0.3937in"/>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P4779" style:parent-style-name="Normal" style:family="paragraph">
      <style:paragraph-properties fo:text-align="justify" fo:text-indent="0.3937in"/>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P4782" style:parent-style-name="Normal" style:family="paragraph">
      <style:paragraph-properties fo:text-align="justify" fo:text-indent="0.3937in"/>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text-indent="0.3937in"/>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P4791" style:parent-style-name="Normal" style:family="paragraph">
      <style:paragraph-properties fo:text-align="justify" fo:text-indent="0.3937in"/>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fo:text-indent="0.3937in"/>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text-indent="0.3937in"/>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text-indent="0.3937in"/>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text-indent="0.3937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text-align="justify" fo:text-indent="0.3937in"/>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fo:text-indent="0.3937in"/>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3937in"/>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P4857" style:parent-style-name="Normal" style:family="paragraph">
      <style:paragraph-properties fo:text-align="justify" fo:text-indent="0.3937in"/>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fo:text-indent="0.3937in"/>
    </style:style>
    <style:style style:name="T4869" style:parent-style-name="DefaultParagraphFont" style:family="text">
      <style:text-properties style:font-weight-complex="bold"/>
    </style:style>
    <style:style style:name="T4870" style:parent-style-name="DefaultParagraphFont" style:family="text">
      <style:text-properties style:font-weight-complex="bold"/>
    </style:style>
    <style:style style:name="P4871" style:parent-style-name="Normal" style:family="paragraph">
      <style:paragraph-properties fo:text-align="justify" fo:text-indent="0.3937in"/>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P4878" style:parent-style-name="Normal" style:family="paragraph">
      <style:paragraph-properties fo:text-align="justify" fo:text-indent="0.3937in"/>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paragraph-properties fo:text-align="justify" fo:text-indent="0.3937in"/>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text-align="justify" fo:text-indent="0.3937in"/>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P4903" style:parent-style-name="Normal" style:family="paragraph">
      <style:paragraph-properties fo:text-align="justify" fo:text-indent="0.3937in"/>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text-align="justify" fo:text-indent="0.3937in"/>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P4914" style:parent-style-name="Normal" style:family="paragraph">
      <style:paragraph-properties fo:text-align="justify" fo:text-indent="0.3937in"/>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paragraph-properties fo:text-align="justify" fo:text-indent="0.3937in"/>
      <style:text-properties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937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text-properties style:font-weight-complex="bold"/>
    </style:style>
    <style:style style:name="P4954" style:parent-style-name="Normal" style:family="paragraph">
      <style:paragraph-properties fo:text-align="justify" fo:text-indent="0.3937in"/>
      <style:text-properties style:font-weight-complex="bold"/>
    </style:style>
    <style:style style:name="P4955" style:parent-style-name="Normal" style:family="paragraph">
      <style:paragraph-properties fo:text-align="justify" fo:text-indent="0.3937in"/>
      <style:text-properties style:font-weight-complex="bold"/>
    </style:style>
    <style:style style:name="TableColumn4957" style:family="table-column">
      <style:table-column-properties style:column-width="2.6111in" style:use-optimal-column-width="false"/>
    </style:style>
    <style:style style:name="TableColumn4958" style:family="table-column">
      <style:table-column-properties style:column-width="1.2291in" style:use-optimal-column-width="false"/>
    </style:style>
    <style:style style:name="TableColumn4959" style:family="table-column">
      <style:table-column-properties style:column-width="1.2291in" style:use-optimal-column-width="false"/>
    </style:style>
    <style:style style:name="TableColumn4960" style:family="table-column">
      <style:table-column-properties style:column-width="1.2291in" style:use-optimal-column-width="false"/>
    </style:style>
    <style:style style:name="Table4956"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writing-mode="lr-tb" style:vertical-align="middle" fo:padding-top="0in" fo:padding-left="0.0277in" fo:padding-bottom="0in" fo:padding-right="0.0277in"/>
    </style:style>
    <style:style style:name="P4963" style:parent-style-name="Normal" style:family="paragraph">
      <style:paragraph-properties fo:text-align="center"/>
      <style:text-properties style:font-weight-complex="bold" fo:font-size="11pt" style:font-size-asian="11pt"/>
    </style:style>
    <style:style style:name="TableCell4964" style:family="table-cell">
      <style:table-cell-properties fo:border="0.0104in solid #000000" style:writing-mode="lr-tb" style:vertical-align="middle" fo:padding-top="0in" fo:padding-left="0.0277in" fo:padding-bottom="0in" fo:padding-right="0.0277in"/>
    </style:style>
    <style:style style:name="P4965" style:parent-style-name="Normal" style:family="paragraph">
      <style:paragraph-properties fo:text-align="center"/>
      <style:text-properties style:font-weight-complex="bold" fo:font-size="11pt" style:font-size-asian="11pt"/>
    </style:style>
    <style:style style:name="TableRow4966" style:family="table-row">
      <style:table-row-properties style:min-row-height="0.0159in" style:use-optimal-row-height="false" fo:keep-together="always"/>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style:vertical-align="middle" fo:padding-top="0in" fo:padding-left="0.0277in" fo:padding-bottom="0in" fo:padding-right="0.0277in"/>
    </style:style>
    <style:style style:name="P4969" style:parent-style-name="Normal" style:family="paragraph">
      <style:paragraph-properties fo:text-align="center"/>
      <style:text-properties style:font-weight-complex="bold" fo:font-size="11pt" style:font-size-asian="11pt"/>
    </style:style>
    <style:style style:name="TableCell4970" style:family="table-cell">
      <style:table-cell-properties fo:border="0.0104in solid #000000" style:writing-mode="lr-tb" style:vertical-align="middle" fo:padding-top="0in" fo:padding-left="0.0277in" fo:padding-bottom="0in" fo:padding-right="0.0277in"/>
    </style:style>
    <style:style style:name="P4971" style:parent-style-name="Normal" style:family="paragraph">
      <style:paragraph-properties fo:text-align="center"/>
      <style:text-properties style:font-weight-complex="bold" fo:font-size="11pt" style:font-size-asian="11pt"/>
    </style:style>
    <style:style style:name="TableCell4972" style:family="table-cell">
      <style:table-cell-properties fo:border="0.0104in solid #000000" style:writing-mode="lr-tb" style:vertical-align="middle" fo:padding-top="0in" fo:padding-left="0.0277in" fo:padding-bottom="0in" fo:padding-right="0.0277in"/>
    </style:style>
    <style:style style:name="P4973" style:parent-style-name="Normal" style:family="paragraph">
      <style:paragraph-properties fo:text-align="center"/>
      <style:text-properties style:font-weight-complex="bold"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paragraph-properties fo:text-align="center"/>
      <style:text-properties style:font-weight-complex="bold" fo:font-size="11pt" style:font-size-asian="11pt"/>
    </style:style>
    <style:style style:name="TableCell4977" style:family="table-cell">
      <style:table-cell-properties fo:border="0.0104in solid #000000" style:writing-mode="lr-tb" style:vertical-align="middle" fo:padding-top="0in" fo:padding-left="0.0277in" fo:padding-bottom="0in" fo:padding-right="0.0277in"/>
    </style:style>
    <style:style style:name="P4978" style:parent-style-name="Normal" style:family="paragraph">
      <style:paragraph-properties fo:text-align="center"/>
      <style:text-properties style:font-weight-complex="bold" fo:font-size="11pt" style:font-size-asian="11pt"/>
    </style:style>
    <style:style style:name="TableCell4979" style:family="table-cell">
      <style:table-cell-properties fo:border="0.0104in solid #000000" style:writing-mode="lr-tb" style:vertical-align="middle" fo:padding-top="0in" fo:padding-left="0.0277in" fo:padding-bottom="0in" fo:padding-right="0.0277in"/>
    </style:style>
    <style:style style:name="P4980" style:parent-style-name="Normal" style:family="paragraph">
      <style:paragraph-properties fo:text-align="center"/>
      <style:text-properties style:font-weight-complex="bold" fo:font-size="11pt" style:font-size-asian="11pt"/>
    </style:style>
    <style:style style:name="TableCell4981" style:family="table-cell">
      <style:table-cell-properties fo:border="0.0104in solid #000000" style:writing-mode="lr-tb" style:vertical-align="middle" fo:padding-top="0in" fo:padding-left="0.0277in" fo:padding-bottom="0in" fo:padding-right="0.0277in"/>
    </style:style>
    <style:style style:name="P4982" style:parent-style-name="Normal" style:family="paragraph">
      <style:paragraph-properties fo:text-align="center"/>
      <style:text-properties style:font-weight-complex="bold"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style:vertical-align="middle" fo:padding-top="0in" fo:padding-left="0.0277in" fo:padding-bottom="0in" fo:padding-right="0.0277in"/>
    </style:style>
    <style:style style:name="P4985" style:parent-style-name="Normal" style:family="paragraph">
      <style:paragraph-properties fo:text-align="center"/>
      <style:text-properties style:font-weight-complex="bold" fo:font-size="11pt" style:font-size-asian="11pt"/>
    </style:style>
    <style:style style:name="TableCell4986" style:family="table-cell">
      <style:table-cell-properties fo:border="0.0104in solid #000000" style:writing-mode="lr-tb" style:vertical-align="middle" fo:padding-top="0in" fo:padding-left="0.0277in" fo:padding-bottom="0in" fo:padding-right="0.0277in"/>
    </style:style>
    <style:style style:name="P4987" style:parent-style-name="Normal" style:family="paragraph">
      <style:paragraph-properties fo:text-align="center"/>
      <style:text-properties style:font-weight-complex="bold" fo:font-size="11pt" style:font-size-asian="11pt"/>
    </style:style>
    <style:style style:name="TableCell4988" style:family="table-cell">
      <style:table-cell-properties fo:border="0.0104in solid #000000" style:writing-mode="lr-tb" style:vertical-align="middle" fo:padding-top="0in" fo:padding-left="0.0277in" fo:padding-bottom="0in" fo:padding-right="0.0277in"/>
    </style:style>
    <style:style style:name="P4989" style:parent-style-name="Normal" style:family="paragraph">
      <style:paragraph-properties fo:text-align="center"/>
      <style:text-properties style:font-weight-complex="bold" fo:font-size="11pt" style:font-size-asian="11pt"/>
    </style:style>
    <style:style style:name="TableCell4990" style:family="table-cell">
      <style:table-cell-properties fo:border="0.0104in solid #000000" style:writing-mode="lr-tb"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style:font-weight-complex="bold"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writing-mode="lr-tb" style:vertical-align="middle" fo:padding-top="0in" fo:padding-left="0.0277in" fo:padding-bottom="0in" fo:padding-right="0.0277in"/>
    </style:style>
    <style:style style:name="P4995" style:parent-style-name="Normal" style:family="paragraph">
      <style:paragraph-properties fo:text-align="center"/>
      <style:text-properties style:font-weight-complex="bold" fo:font-size="11pt" style:font-size-asian="11pt"/>
    </style:style>
    <style:style style:name="TableCell4996" style:family="table-cell">
      <style:table-cell-properties fo:border="0.0104in solid #000000" style:writing-mode="lr-tb" style:vertical-align="middle" fo:padding-top="0in" fo:padding-left="0.0277in" fo:padding-bottom="0in" fo:padding-right="0.0277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104in solid #000000" style:writing-mode="lr-tb" style:vertical-align="middle" fo:padding-top="0in" fo:padding-left="0.0277in" fo:padding-bottom="0in" fo:padding-right="0.0277in"/>
    </style:style>
    <style:style style:name="P4999" style:parent-style-name="Normal" style:family="paragraph">
      <style:paragraph-properties fo:text-align="center"/>
      <style:text-properties style:font-weight-complex="bold" fo:font-size="11pt" style:font-size-asian="11pt"/>
    </style:style>
    <style:style style:name="TableCell5000" style:family="table-cell">
      <style:table-cell-properties fo:border="0.0104in solid #000000" style:writing-mode="lr-tb" style:vertical-align="middle"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fo:text-indent="0.3937in"/>
      <style:text-properties style:font-weight-complex="bold"/>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P5011" style:parent-style-name="Normal" style:family="paragraph">
      <style:paragraph-properties fo:text-align="justify" fo:text-indent="0.3937in"/>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text-align="justify" fo:text-indent="0.3937in"/>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3937in"/>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fo:text-indent="0.3937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align="justify" fo:text-indent="0.3937in"/>
      <style:text-properties style:font-weight-complex="bold"/>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T5085" style:parent-style-name="DefaultParagraphFont" style:family="text">
      <style:text-properties style:text-position="sub 66.6%"/>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T5095" style:parent-style-name="DefaultParagraphFont" style:family="text">
      <style:text-properties style:font-name="Symbol" style:font-name-asian="Symbol" style:font-name-complex="Symbol"/>
    </style:style>
    <style:style style:name="T5096" style:parent-style-name="DefaultParagraphFont" style:family="text">
      <style:text-properties style:font-weight-complex="bold" style:font-style-complex="italic" text:display="none"/>
    </style:style>
    <style:style style:name="T5097" style:parent-style-name="DefaultParagraphFont" style:family="text">
      <style:text-properties style:font-weight-complex="bold" style:font-style-complex="italic"/>
    </style:style>
    <style:style style:name="P5098" style:parent-style-name="Normal" style:family="paragraph">
      <style:paragraph-properties fo:text-align="justify" fo:text-indent="0.3937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style:font-weight-complex="bold"/>
    </style:style>
    <style:style style:name="P5117" style:parent-style-name="Normal" style:family="paragraph">
      <style:paragraph-properties fo:text-align="justify" fo:text-indent="0.3937in"/>
    </style:style>
    <style:style style:name="T5118" style:parent-style-name="DefaultParagraphFont" style:family="text">
      <style:text-properties style:font-weight-complex="bold"/>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T5128" style:parent-style-name="DefaultParagraphFont" style:family="text">
      <style:text-properties style:font-weight-complex="bold"/>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P5133" style:parent-style-name="Normal" style:family="paragraph">
      <style:paragraph-properties fo:text-align="justify" fo:text-indent="0.3937in"/>
    </style:style>
    <style:style style:name="P5134" style:parent-style-name="Normal" style:family="paragraph">
      <style:paragraph-properties fo:text-align="justify" fo:text-indent="0.3937in"/>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P5137" style:parent-style-name="Normal" style:family="paragraph">
      <style:paragraph-properties fo:text-align="justify" fo:text-indent="0.3937in"/>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P5144" style:parent-style-name="Normal" style:family="paragraph">
      <style:paragraph-properties fo:text-align="justify" fo:text-indent="0.3937in"/>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P5159" style:parent-style-name="Normal" style:family="paragraph">
      <style:paragraph-properties fo:text-align="justify" fo:text-indent="0.3937in"/>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P5167" style:parent-style-name="Normal" style:family="paragraph">
      <style:paragraph-properties fo:text-align="justify" fo:text-indent="0.3937in"/>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P5171" style:parent-style-name="Normal" style:family="paragraph">
      <style:paragraph-properties fo:text-align="justify" fo:text-indent="0.3937in"/>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font-weight-complex="bold"/>
    </style:style>
    <style:style style:name="P5176" style:parent-style-name="Normal" style:family="paragraph">
      <style:paragraph-properties fo:text-align="justify" fo:text-indent="0.3937in"/>
      <style:text-properties style:font-weight-complex="bold"/>
    </style:style>
    <style:style style:name="P5177" style:parent-style-name="Normal" style:family="paragraph">
      <style:paragraph-properties fo:text-align="justify" fo:text-indent="0.3937in"/>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P5180" style:parent-style-name="Normal" style:family="paragraph">
      <style:paragraph-properties fo:text-align="justify" fo:text-indent="0.3937in"/>
      <style:text-properties style:font-weight-complex="bold"/>
    </style:style>
    <style:style style:name="P5181" style:parent-style-name="Normal" style:family="paragraph">
      <style:paragraph-properties fo:text-align="justify" fo:text-indent="0.3937in"/>
      <style:text-properties style:font-weight-complex="bold"/>
    </style:style>
    <style:style style:name="P5182" style:parent-style-name="Normal" style:family="paragraph">
      <style:paragraph-properties fo:text-align="justify" fo:text-indent="0.3937in"/>
      <style:text-properties style:font-weight-complex="bold"/>
    </style:style>
    <style:style style:name="TableColumn5184" style:family="table-column">
      <style:table-column-properties style:column-width="2.0965in" style:use-optimal-column-width="false"/>
    </style:style>
    <style:style style:name="TableColumn5185" style:family="table-column">
      <style:table-column-properties style:column-width="2.0916in" style:use-optimal-column-width="false"/>
    </style:style>
    <style:style style:name="TableColumn5186" style:family="table-column">
      <style:table-column-properties style:column-width="2.1104in" style:use-optimal-column-width="false"/>
    </style:style>
    <style:style style:name="Table5183" style:family="table">
      <style:table-properties style:width="6.2986in" fo:margin-left="0in" table:align="left"/>
    </style:style>
    <style:style style:name="TableRow5187" style:family="table-row">
      <style:table-row-properties style:min-row-height="0.0138in" style:use-optimal-row-height="false" fo:keep-together="always"/>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paragraph-properties fo:text-align="center"/>
      <style:text-properties style:font-weight-complex="bold" fo:font-size="11pt" style:font-size-asian="11pt"/>
    </style:style>
    <style:style style:name="TableCell5190" style:family="table-cell">
      <style:table-cell-properties fo:border="0.0104in solid #000000" style:writing-mode="lr-tb" style:vertical-align="middle" fo:padding-top="0in" fo:padding-left="0.0277in" fo:padding-bottom="0in" fo:padding-right="0.0277in"/>
    </style:style>
    <style:style style:name="P5191" style:parent-style-name="Normal" style:family="paragraph">
      <style:paragraph-properties fo:text-align="center"/>
      <style:text-properties style:font-weight-complex="bold" fo:font-size="11pt" style:font-size-asian="11pt"/>
    </style:style>
    <style:style style:name="TableCell5192" style:family="table-cell">
      <style:table-cell-properties fo:border="0.0104in solid #000000" style:writing-mode="lr-tb" style:vertical-align="middle" fo:padding-top="0in" fo:padding-left="0.0277in" fo:padding-bottom="0in" fo:padding-right="0.0277in"/>
    </style:style>
    <style:style style:name="P5193" style:parent-style-name="Normal" style:family="paragraph">
      <style:paragraph-properties fo:text-align="center"/>
      <style:text-properties style:font-weight-complex="bold"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0.0104in solid #000000" style:writing-mode="lr-tb" style:vertical-align="middle" fo:padding-top="0in" fo:padding-left="0.0277in" fo:padding-bottom="0in" fo:padding-right="0.0277in"/>
    </style:style>
    <style:style style:name="P5196" style:parent-style-name="Normal" style:family="paragraph">
      <style:text-properties style:font-weight-complex="bold"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P5199" style:parent-style-name="Normal" style:family="paragraph">
      <style:paragraph-properties fo:text-align="center"/>
      <style:text-properties fo:font-size="11pt" style:font-size-asian="11pt"/>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P5203" style:parent-style-name="Normal" style:family="paragraph">
      <style:paragraph-properties fo:text-align="center"/>
      <style:text-properties fo:font-size="11pt" style:font-size-asian="11pt"/>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0.0104in solid #000000" style:writing-mode="lr-tb" style:vertical-align="middle" fo:padding-top="0in" fo:padding-left="0.0277in" fo:padding-bottom="0in" fo:padding-right="0.0277in"/>
    </style:style>
    <style:style style:name="P5207" style:parent-style-name="Normal" style:family="paragraph">
      <style:text-properties style:font-weight-complex="bold"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P5210" style:parent-style-name="Normal" style:family="paragraph">
      <style:paragraph-properties fo:text-align="center"/>
      <style:text-properties fo:font-size="11pt" style:font-size-asian="11pt"/>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0138in" style:use-optimal-row-height="false" fo:keep-together="always"/>
    </style:style>
    <style:style style:name="TableCell5217" style:family="table-cell">
      <style:table-cell-properties fo:border="0.0104in solid #000000" style:writing-mode="lr-tb" style:vertical-align="middle" fo:padding-top="0in" fo:padding-left="0.0277in" fo:padding-bottom="0in" fo:padding-right="0.0277in"/>
    </style:style>
    <style:style style:name="P5218" style:parent-style-name="Normal" style:family="paragraph">
      <style:text-properties style:font-weight-complex="bold"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Row5223" style:family="table-row">
      <style:table-row-properties style:min-row-height="0.0138in" style:use-optimal-row-height="false" fo:keep-together="always"/>
    </style:style>
    <style:style style:name="TableCell5224" style:family="table-cell">
      <style:table-cell-properties fo:border="0.0104in solid #000000" style:writing-mode="lr-tb" style:vertical-align="middle" fo:padding-top="0in" fo:padding-left="0.0277in" fo:padding-bottom="0in" fo:padding-right="0.0277in"/>
    </style:style>
    <style:style style:name="P5225" style:parent-style-name="Normal" style:family="paragraph">
      <style:text-properties style:font-weight-complex="bold"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38in" style:use-optimal-row-height="false" fo:keep-together="always"/>
    </style:style>
    <style:style style:name="TableCell52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32" style:parent-style-name="Normal" style:family="paragraph">
      <style:text-properties style:font-weight-complex="bold" fo:font-size="11pt" style:font-size-asian="11pt"/>
    </style:style>
    <style:style style:name="TableCell52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36" style:parent-style-name="Normal" style:family="paragraph">
      <style:paragraph-properties fo:text-align="center"/>
      <style:text-properties style:font-weight-complex="bold" fo:font-size="11pt" style:font-size-asian="11pt"/>
    </style:style>
    <style:style style:name="TableRow5237" style:family="table-row">
      <style:table-row-properties style:min-row-height="0.0138in" style:use-optimal-row-height="false" fo:keep-together="always"/>
    </style:style>
    <style:style style:name="TableCell523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239" style:parent-style-name="Normal" style:family="paragraph">
      <style:text-properties style:font-weight-complex="bold" fo:font-size="11pt" style:font-size-asian="11pt"/>
    </style:style>
    <style:style style:name="TableCell52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43" style:parent-style-name="Normal" style:family="paragraph">
      <style:paragraph-properties fo:text-align="center"/>
      <style:text-properties style:font-weight-complex="bold" fo:font-size="11pt" style:font-size-asian="11pt"/>
    </style:style>
    <style:style style:name="TableRow5244" style:family="table-row">
      <style:table-row-properties style:min-row-height="0.0138in" style:use-optimal-row-height="false" fo:keep-together="always"/>
    </style:style>
    <style:style style:name="TableCell524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46" style:parent-style-name="Normal" style:family="paragraph">
      <style:text-properties style:font-weight-complex="bold" fo:font-size="11pt" style:font-size-asian="11pt"/>
    </style:style>
    <style:style style:name="TableCell52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50" style:parent-style-name="Normal" style:family="paragraph">
      <style:paragraph-properties fo:text-align="center"/>
      <style:text-properties style:font-weight-complex="bold"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0.0104in solid #000000" style:writing-mode="lr-tb" style:vertical-align="middle" fo:padding-top="0in" fo:padding-left="0.0277in" fo:padding-bottom="0in" fo:padding-right="0.0277in"/>
    </style:style>
    <style:style style:name="P5253" style:parent-style-name="Normal" style:family="paragraph">
      <style:text-properties style:font-weight-complex="bold"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style:font-weight-complex="bold" fo:font-size="11pt" style:font-size-asian="11pt"/>
    </style:style>
    <style:style style:name="TableRow5258" style:family="table-row">
      <style:table-row-properties style:min-row-height="0.0138in" style:use-optimal-row-height="false" fo:keep-together="always"/>
    </style:style>
    <style:style style:name="TableCell5259" style:family="table-cell">
      <style:table-cell-properties fo:border="0.0104in solid #000000" style:writing-mode="lr-tb" style:vertical-align="middle" fo:padding-top="0in" fo:padding-left="0.0277in" fo:padding-bottom="0in" fo:padding-right="0.0277in"/>
    </style:style>
    <style:style style:name="P5260" style:parent-style-name="Normal" style:family="paragraph">
      <style:text-properties style:font-weight-complex="bold"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style:font-weight-complex="bold"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104in solid #000000" style:writing-mode="lr-tb" style:vertical-align="middle" fo:padding-top="0in" fo:padding-left="0.0277in" fo:padding-bottom="0in" fo:padding-right="0.0277in"/>
    </style:style>
    <style:style style:name="P5267" style:parent-style-name="Normal" style:family="paragraph">
      <style:text-properties style:font-weight-complex="bold" fo:font-size="11pt" style:font-size-asian="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Row5272" style:family="table-row">
      <style:table-row-properties style:min-row-height="0.0138in" style:use-optimal-row-height="false" fo:keep-together="always"/>
    </style:style>
    <style:style style:name="TableCell527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74" style:parent-style-name="Normal" style:family="paragraph">
      <style:text-properties style:font-weight-complex="bold" fo:font-size="11pt" style:font-size-asian="11pt"/>
    </style:style>
    <style:style style:name="TableCell52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281" style:parent-style-name="Normal" style:family="paragraph">
      <style:text-properties style:font-weight-complex="bold" fo:font-size="11pt" style:font-size-asian="11pt"/>
    </style:style>
    <style:style style:name="TableCell52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38in" style:use-optimal-row-height="false" fo:keep-together="always"/>
    </style:style>
    <style:style style:name="TableCell528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288" style:parent-style-name="Normal" style:family="paragraph">
      <style:text-properties style:font-weight-complex="bold" fo:font-size="11pt" style:font-size-asian="11pt"/>
    </style:style>
    <style:style style:name="TableCell5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92" style:parent-style-name="Normal" style:family="paragraph">
      <style:paragraph-properties fo:text-align="center"/>
      <style:text-properties style:font-weight-complex="bold" fo:font-size="11pt" style:font-size-asian="11pt"/>
    </style:style>
    <style:style style:name="TableRow5293" style:family="table-row">
      <style:table-row-properties style:min-row-height="0.0138in" style:use-optimal-row-height="false" fo:keep-together="always"/>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text-properties style:font-weight-complex="bold"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Row5300" style:family="table-row">
      <style:table-row-properties style:min-row-height="0.0138in" style:use-optimal-row-height="false" fo:keep-together="always"/>
    </style:style>
    <style:style style:name="TableCell53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02" style:parent-style-name="Normal" style:family="paragraph">
      <style:text-properties style:font-weight-complex="bold" fo:font-size="11pt" style:font-size-asian="11pt"/>
    </style:style>
    <style:style style:name="TableCell53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5309" style:parent-style-name="Normal" style:family="paragraph">
      <style:text-properties style:font-weight-complex="bold" fo:font-size="11pt" style:font-size-asian="11pt"/>
    </style:style>
    <style:style style:name="TableCell5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Row5314" style:family="table-row">
      <style:table-row-properties style:min-row-height="0.0138in" style:use-optimal-row-height="false" fo:keep-together="always"/>
    </style:style>
    <style:style style:name="TableCell5315" style:family="table-cell">
      <style:table-cell-properties fo:border="0.0104in solid #000000" style:writing-mode="lr-tb" style:vertical-align="middle" fo:padding-top="0in" fo:padding-left="0.0277in" fo:padding-bottom="0in" fo:padding-right="0.0277in"/>
    </style:style>
    <style:style style:name="P5316" style:parent-style-name="Normal" style:family="paragraph">
      <style:text-properties style:font-weight-complex="bold"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P5321" style:parent-style-name="Normal" style:family="paragraph">
      <style:paragraph-properties fo:text-align="justify"/>
    </style:style>
    <style:style style:name="P5322" style:parent-style-name="Normal" style:family="paragraph">
      <style:paragraph-properties fo:text-align="justify" fo:text-indent="0.3937in"/>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P5333" style:parent-style-name="Normal" style:family="paragraph">
      <style:paragraph-properties fo:text-align="justify" fo:text-indent="0.3937in"/>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P5336" style:parent-style-name="Normal" style:family="paragraph">
      <style:paragraph-properties fo:text-align="justify" fo:text-indent="0.3937in"/>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P5340" style:parent-style-name="Normal" style:family="paragraph">
      <style:paragraph-properties fo:text-align="justify">
        <style:tab-stops>
          <style:tab-stop style:type="right" style:position="6.2993in"/>
        </style:tab-stops>
      </style:paragraph-properties>
    </style:style>
    <style:style style:name="P5341" style:parent-style-name="Normal" style:family="paragraph">
      <style:paragraph-properties fo:text-align="center">
        <style:tab-stops>
          <style:tab-stop style:type="right" style:position="6.2993in"/>
        </style:tab-stops>
      </style:paragraph-properties>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widows="0" fo:orphans="0"/>
    </style:style>
  </office:automatic-styles>
  <office:body>
    <office:text text:use-soft-page-breaks="true">
      <text:p text:style-name="P1"><text:span text:style-name="T2">Suvestinė redakcija nuo 2011-04-24 iki 2012-07-04</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text:span text:style-name="T22">Vadovaudam</text:span><text:span text:style-name="T23">asis Lietuvos Respublikos priešgaisrinės saugos įstatymo (Žin., 2002, Nr.<text:s/></text:span><text:a xlink:href="https://www.e-tar.lt/portal/lt/legalAct/TAR.9CBB77180BFE" office:target-frame-name="_blank" xlink:show="new"><text:span text:style-name="T24">123-5518</text:span></text:a><text:span text:style-name="T25">) 7 straipsnio 3 punkt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07, Nr.<text:s/></text:span><text:a xlink:href="https://www.e-tar.lt/portal/lt/legalAct/TAR.946EB061E6BD" office:target-frame-name="_blank" xlink:show="new"><text:span text:style-name="T30">55-2127</text:span></text:a><text:span text:style-name="T31">) 4 straipsnio 2 dalimi ir Lietuvos Respublikos Vyriausybės 2008 m. balandžio 9 d. nutarimo Nr. 341 „Dėl esminių statinio reikalavimų ir statinio techninių parametrų pagal statinių ar statybos produktų charakteristikų ly</text:span><text:span text:style-name="T32">gius ir klases nustatymo kompetencijos priskyrimo valstybės institucijoms“ (Žin., 2008, Nr.<text:s/></text:span><text:a xlink:href="https://www.e-tar.lt/portal/lt/legalAct/TAR.BD9B2B20331C" office:target-frame-name="_blank" xlink:show="new"><text:span text:style-name="T33">46-1730</text:span></text:a><text:span text:style-name="T34">) 5 punktu</text:span><text:s/></text:p>
      <text:p text:style-name="P35">Preambulės pakeitimai:</text:p>
      <text:p text:style-name="P36"><text:span text:style-name="T37">Nr.<text:s/></text:span><text:a xlink:href="https://www.e-tar.lt/portal/legalAct.html?documentId=TAR.ABDD8BCF4F57" office:target-frame-name="_top" xlink:show="replace"><text:span text:style-name="T38">1-410</text:span></text:a><text:span text:style-name="T39">, 2009-12-29, Žin., 2010, Nr. 2-107 (2010-01-07), i. k. 109231GISAK0001-410</text:span></text:p>
      <text:p text:style-name="Normal"/>
      <text:p text:style-name="P40">1.<text:s/><text:span text:style-name="T41">Tvirtinu</text:span><text:s/>šiuos pridedamus normatyvinius statinio saugos dokumentus:</text:p>
      <text:p text:style-name="P42">1.1.<text:s/>Stacionariosios gaisrų gesinimo sistemos. Projektavimo ir įrengimo taisyklės;</text:p>
      <text:p text:style-name="P43">1.2. Gaisro aptikimo ir signalizavimo sistemos. Projektavimo ir įrengimo taisyklės;</text:p>
      <text:p text:style-name="P44">1.3. Statinių vidaus gaisrinio vandentiekio sistemos. Projektavimo ir įrengimo taisyklės;</text:p>
      <text:p text:style-name="P45">1.4. Lauko gaisrinio vandentiekio tinklai ir statiniai. Projektavimo ir įrengimo taisyklės.</text:p>
      <text:p text:style-name="P46">2.<text:s/><text:span text:style-name="T47">Nustata</text:span>u, kad įsakymas įsigalioja nuo 2007 m. kovo 1 d.</text:p>
      <text:p text:style-name="P48"/>
      <text:p text:style-name="P49"/>
      <text:p text:style-name="P50"/>
      <text:p text:style-name="P51"><text:span text:style-name="T52">DIREKTORIUS VIDAUS TARNYBOS GENEROLAS</text:span><text:span text:style-name="T53"><text:tab/>REMIGIJUS BANIULIS</text:span></text:p>
      <text:soft-page-break/>
      <text:p text:style-name="P54"><text:span text:style-name="T55">PATVIRTINTA</text:span></text:p>
      <text:p text:style-name="P56">Priešgaisrinės apsaugos ir gelbėjimo<text:s/></text:p>
      <text:p text:style-name="P57">departamento prie Vidaus reikalų<text:s/></text:p>
      <text:p text:style-name="P58">ministerijos direktoriaus<text:s/></text:p>
      <text:p text:style-name="P59">2007 m. vasario 22 d. įsakymu Nr. 1-66</text:p>
      <text:p text:style-name="P60">(Priešgaisrinės apsaugos ir gelbėjimo<text:s/></text:p>
      <text:p text:style-name="P61">departamento prie Vidaus reikalų<text:s/></text:p>
      <text:p text:style-name="P62">ministerijos direktoriaus<text:s/></text:p>
      <text:p text:style-name="P63">2009 m. gegužės 22 d.<text:s/></text:p>
      <text:p text:style-name="P64">įsakymo<text:s/>Nr. 1-168 redakcija)</text:p>
      <text:p text:style-name="P65"/>
      <text:p text:style-name="P66"><text:span text:style-name="T67">STACIONARIŲJŲ GAISRŲ GESINIMO SISTEMŲ PROJEKTAVIMO IR ĮRENG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cionariųjų gaisrų gesinimo sistemų (toliau vadinama – SGG sistemos) projektavimo ir įrengimo taisyklės (toliau vadinama<text:s/></text:span><text:span text:style-name="T77">– Taisyklės) taikomos:</text:span></text:p>
      <text:p text:style-name="P78"><text:span text:style-name="T79">1.1</text:span><text:span text:style-name="T80">. projektuojant ir statant naujus statinius;</text:span></text:p>
      <text:p text:style-name="P81"><text:span text:style-name="T82">1.2</text:span><text:span text:style-name="T83">. rekonstruojamoms statinių dalims;</text:span></text:p>
      <text:p text:style-name="P84"><text:span text:style-name="T85">1.3</text:span><text:span text:style-name="T86">. remontuojamoms statinių dalims, jei remontuojant statinius keičiamas ar kitaip daromas poveikis stacionariųjų gaisrų gesinimo siste</text:span><text:span text:style-name="T87">mų išdėstymui ar apimčiai;</text:span></text:p>
      <text:p text:style-name="P88"><text:span text:style-name="T89">1.4</text:span><text:span text:style-name="T90">. statiniams ar statinių dalims, keičiant jų naudojimo paskirtį.</text:span></text:p>
      <text:p text:style-name="P91"><text:span text:style-name="T92">2</text:span><text:span text:style-name="T93">. Taisyklės nustato esminio statinio priešgaisrinės saugos reikalavimo įgyvendinimo būdą ir pagal reikalavimų pobūdį yra priskiriamos A kategorijos te</text:span><text:span text:style-name="T94">chninei specifikacijai [12.5.]. Taisyklės parengtos pagal 1998 m. birželio 22 d. Europos Parlamento ir Tarybos direktyvos 98/34/EB, nustatančios informacijos apie standartus ir techninius reglamentus pateikimo tvarką, reikalavimus, Kiekviena prekė, įvežta<text:s/></text:span><text:span text:style-name="T95">iš Europos Bendrijos valstybės narės arba iš Europos ekonominės erdvės (EEE) sutartį pasirašiusios Europos laisvosios prekybos asociacijos (ELPA) valstybės, gali būti be apribojimų teikiama į Lietuvos Respublikos rinką, jeigu ji buvo pagaminta Europos Sąju</text:span><text:span text:style-name="T96">ngos valstybėje narėje ar ELPA valstybėje teisėtais būdais arba teisėtai importuota į valstybę narę iš trečiųjų šalių ir ją leidžiama teikti į rinką toje valstybėje. Laisvo prekių judėjimo apribojimai pateisinami, jeigu neužtikrinamas lygiavertis įvairių s</text:span><text:span text:style-name="T97">usijusių teisėtų interesų apsaugos lygis.</text:span></text:p>
      <text:p text:style-name="P98"><text:span text:style-name="T99">3</text:span><text:span text:style-name="T100">. Taisyklių reikalavimai yra privalomi visiems statybos proceso dalyviams, viešojo administravimo subjektams, inžinerinių tinklų ir susisiekimo komunikacijų savininkams (valdytojams ar naudotojams), taip pat k</text:span><text:span text:style-name="T101">itiems juridiniams ir fiziniams asmenims, kurių veiklos principus statybos srityje nustato Statybos įstatymas [12.1.]. Statinių, kuriuose privaloma įrengti stacionariąsias gaisrų gesinimo sistemas (toliau vadinama – SGG sistemos), sąrašas pateiktas 1, 2, 3</text:span><text:span text:style-name="T102"><text:s/>lentelėse.</text:span></text:p>
      <text:p text:style-name="P103"><text:span text:style-name="T104">4</text:span><text:span text:style-name="T105">. Be šių Taisyklių, būtina vadovautis teisės aktų, nustatančių esminius statinio reikalavimus (vieną, kelis ar visus) ir statinio techninius parametrus pagal statinių ar statybos produktų charakteristikų lygius ir klases, reikalavimais, no</text:span><text:span text:style-name="T106">rmatyvinių statybos techninių, statinio saugos ir paskirties dokumentų reikalavimais ir SGG sistemų įrenginių gamintojo pateikta technine informacija.</text:span></text:p>
      <text:p text:style-name="P107"><text:span text:style-name="T108">5</text:span><text:span text:style-name="T109">. Parenkant SGG sistemas ar atskirų jų įrenginių tipą, projektuojant ir įrengiant, vadovaujamasi Eur</text:span><text:span text:style-name="T110">opos Parlamento ir Tarybos 2009 m. rugsėjo 16 d. reglamentu (EB) Nr. 1005/2009 dėl ozono sluoksnį ardančių medžiagų [12.2], Europos Parlamento ir Tarybos 2006 m. gegužės 17 d. reglamentu (EB) Nr. 842/2006 dėl tam tikrų fluorintų šiltnamio efektą sukelianči</text:span><text:span text:style-name="T111">ų dujų [12.3] ir šių serijų standartų nuostatomis:</text:span></text:p>
      <text:p text:style-name="P112"><text:span text:style-name="T113">5.1</text:span><text:span text:style-name="T114">. miltelių gesinimo sistemų LST EN 12416;</text:span></text:p>
      <text:p text:style-name="P115"><text:span text:style-name="T116">5.2</text:span><text:span text:style-name="T117">. gesinimo dujomis sistemų LST EN 12094, LST ISO 14520;</text:span></text:p>
      <text:p text:style-name="P118"><text:span text:style-name="T119">5.3</text:span><text:span text:style-name="T120">. purkštuvų sistemų LST EN 12845, LST EN 12259;</text:span></text:p>
      <text:p text:style-name="P121"><text:span text:style-name="T122">5.4</text:span><text:span text:style-name="T123">. putų sistemų LST EN 13565;</text:span></text:p>
      <text:p text:style-name="P124"><text:span text:style-name="T125">5.</text:span><text:span text:style-name="T126">5</text:span><text:span text:style-name="T127">. žarnų sistemų LST EN 671.</text:span><text:s/></text:p>
      <text:p text:style-name="P128">Punkto pakeitimai:</text:p>
      <text:p text:style-name="P129"><text:span text:style-name="T130">Nr.<text:s/></text:span><text:a xlink:href="https://www.e-tar.lt/portal/legalAct.html?documentId=TAR.ABDD8BCF4F57" office:target-frame-name="_top" xlink:show="replace"><text:span text:style-name="T131">1-410</text:span></text:a><text:span text:style-name="T132">, 2009-12-29, Žin., 2010, Nr. 2-107 (2010-01-07), i. k. 109231GISAK0001-410</text:span></text:p>
      <text:p text:style-name="Normal"/>
      <text:p text:style-name="P133"><text:span text:style-name="T134">6</text:span><text:span text:style-name="T135">. SGG sistemos projektuojamos<text:s/></text:span><text:span text:style-name="T136">taip, kad aptiktų gaisrą, perduotų pavojaus signalus kitoms inžinerinėms sistemoms ir jį užgesintų arba lokalizuotų gaisrą ir neleistų plisti, kol jam užgesinti bus panaudotos kitos priemonės. SGG sistema turi atlikti ir šiluminių gaisro aptikimo signaliza</text:span><text:span text:style-name="T137">vimo sistemų funkcijas.</text:span></text:p>
      <text:p text:style-name="P138"><text:span text:style-name="T139">7</text:span><text:span text:style-name="T140">. SGG sistemos, jų sudedamųjų dalių atitiktis vertinama pagal galiojančius statybos produktų ir kitų gaminių, medžiagų ir įrenginių atitiktį reglamentuojančius teisės aktus [12.13.].</text:span></text:p>
      <text:p text:style-name="P141"><text:span text:style-name="T142">8</text:span><text:span text:style-name="T143">. Šios Taisyklės netaikomos sandėliams<text:s/></text:span><text:span text:style-name="T144">su kilnojamaisiais stelažais, kilnojamiesiems gaisrinės automatikos įrenginiams, taip pat specialiosios paskirties ir sprogstamųjų medžiagų gamybos ir sandėliavimo statiniuose įrengtoms SGG sistemoms, technologiniams įrenginiams, esantiems ne pastatuose, S</text:span><text:span text:style-name="T145">GG sistemoms laivuose, orlaiviuose, transporto priemonėse, mobiliai priešgaisrinei įrangai.</text:span></text:p>
      <text:p text:style-name="P146"><text:span text:style-name="T147">9</text:span><text:span text:style-name="T148">. SGG sistemų naudojimo metu, siekiant per visą ekonomiškai pagrįstą statinio naudojimo trukmę išlaikyti technines savybes, kurios lemia statinio atitiktį esmi</text:span><text:span text:style-name="T149">niam priešgaisrinės saugos reikalavimui [12.5.], turi būti vadovaujamasi gamintojo pateikta technine informacija, projektu ir įrangos naudojimą reglamentuojančių teisės aktų reikalavimais.</text:span></text:p>
      <text:p text:style-name="P150"><text:span text:style-name="T151">10</text:span><text:span text:style-name="T152">. SGG sistemos turi būti įrengtos vadovaujantis projektu, kur</text:span><text:span text:style-name="T153">is atitinka šių Taisyklių reikalavimus.</text:span><text:s/></text:p>
      <text:p text:style-name="P154">Punkto pakeitimai:</text:p>
      <text:p text:style-name="P155"><text:span text:style-name="T156">Nr.<text:s/></text:span><text:a xlink:href="https://www.e-tar.lt/portal/legalAct.html?documentId=TAR.ABDD8BCF4F57" office:target-frame-name="_top" xlink:show="replace"><text:span text:style-name="T157">1-410</text:span></text:a><text:span text:style-name="T158">, 2009-12-29, Žin., 2010, Nr. 2-107 (2010-01-07), i. k. 109231GISAK0001-410</text:span></text:p>
      <text:p text:style-name="Normal"/>
      <text:p text:style-name="P159"><text:span text:style-name="T160">11</text:span><text:span text:style-name="T161">. Iki SGG sistemų<text:s/></text:span><text:span text:style-name="T162">priėmimo eksploatuoti techninei priežiūrai reikalingas veikimo išbandymų, reglamentuotų darbų tvarkaraštis turi būti suderintas naudotojo ir (ar) savininko, rangovo ir pridedamas prie SGG sistemų apžiūrėjimo ir išbandymo akto.</text:span><text:s/></text:p>
      <text:p text:style-name="P163">Punkto pakeitimai:</text:p>
      <text:p text:style-name="P164"><text:span text:style-name="T165">Nr.<text:s/></text:span><text:a xlink:href="https://www.e-tar.lt/portal/legalAct.html?documentId=TAR.ABDD8BCF4F57" office:target-frame-name="_top" xlink:show="replace"><text:span text:style-name="T166">1-410</text:span></text:a><text:span text:style-name="T167">, 2009-12-29, Žin., 2010, Nr. 2-107 (2010-01-07), i. k. 109231GISAK0001-410</text:span></text:p>
      <text:p text:style-name="Normal"/>
      <text:p text:style-name="P168"><text:span text:style-name="T169">II</text:span><text:span text:style-name="T170">.<text:s/></text:span><text:span text:style-name="T171">NUORODOS</text:span></text:p>
      <text:p text:style-name="P172"/>
      <text:p text:style-name="P173"><text:span text:style-name="T174">12</text:span><text:span text:style-name="T175">. Taisyklėse pateiktos nuorodos į šiuos teisės aktus:</text:span></text:p>
      <text:p text:style-name="P176"><text:span text:style-name="T177">12.1</text:span><text:span text:style-name="T178">. Lietuvos Respublikos statybos įstatymą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text:span></text:p>
      <text:p text:style-name="P183"><text:span text:style-name="T184">12.2</text:span><text:span text:style-name="T185">. Europos Parlamento ir Tarybos 2009 m. rugsėjo 16 d. reglamentą (EB) Nr. 1005/2009 dėl ozono sluoksnį ardančių medžiagų</text:span><text:s/></text:p>
      <text:p text:style-name="P186">Punkto pakeitimai:</text:p>
      <text:p text:style-name="P187"><text:span text:style-name="T188">Nr.<text:s/></text:span><text:a xlink:href="https://www.e-tar.lt/portal/legalAct.html?documentId=TAR.ABDD8BCF4F57" office:target-frame-name="_top" xlink:show="replace"><text:span text:style-name="T189">1-410</text:span></text:a><text:span text:style-name="T190">, 2009-12-29, Ž</text:span><text:span text:style-name="T191">in., 2010, Nr. 2-107 (2010-01-07), i. k. 109231GISAK0001-410</text:span></text:p>
      <text:p text:style-name="Normal"/>
      <text:p text:style-name="P192"><text:span text:style-name="T193">12.3</text:span><text:span text:style-name="T194">. Europos Parlamento ir Tarybos 2006 m. gegužės 17 d reglamentą (EB) Nr. 842/2006 dėl tam tikrų fluorintų šiltnamio efektą sukeliančių dujų;</text:span></text:p>
      <text:p text:style-name="P195"><text:span text:style-name="T196">12.4</text:span><text:span text:style-name="T197">. Lietuvos standartą LST EN ISO 13943</text:span><text:span text:style-name="T198">:2002 „Priešgaisrinė sauga. Terminai ir apibrėžimai (ISO 13943:2000)“;</text:span></text:p>
      <text:p text:style-name="P199"><text:span text:style-name="T200">12.5</text:span><text:span text:style-name="T201">. statybos techninį reglamentą STR 2.01.01(2):1999 „Esminiai statinio reikalavimai. Gaisrinė sauga“, patvirtintą Lietuvos Respublikos aplinkos ministro 1999 m. gruodžio 27 d. įs</text:span><text:span text:style-name="T202">akymu Nr. 422 (Žin., 2000, Nr.<text:s/></text:span><text:a xlink:href="https://www.e-tar.lt/portal/lt/legalAct/TAR.6CA64A9DFF4C" office:target-frame-name="_blank" xlink:show="new"><text:span text:style-name="T203">17-424</text:span></text:a><text:span text:style-name="T204">);</text:span></text:p>
      <text:p text:style-name="P205"><text:span text:style-name="T206">12.6</text:span><text:span text:style-name="T207">. statybos techninį reglamentą STR 2.01.04:2004 „Gaisrinė sauga. Pagrindiniai reikalavimai“, patvirtintą Lietuvos Respublik</text:span><text:span text:style-name="T208">os aplinkos ministro 2003 m. gruodžio 24 d. įsakymu Nr. 704 (Žin., 2004, Nr.<text:s/></text:span><text:a xlink:href="https://www.e-tar.lt/portal/lt/legalAct/TAR.554C61202175" office:target-frame-name="_blank" xlink:show="new"><text:span text:style-name="T209">23-720</text:span></text:a><text:span text:style-name="T210">);</text:span></text:p>
      <text:p text:style-name="P211"><text:span text:style-name="T212">12.7</text:span><text:span text:style-name="T213">. Priešgaisrinės apsaugos ir gelbėjimo departamento prie Lietuvos Respublikos</text:span><text:span text:style-name="T214"><text:s/>vidaus reikalų ministerijos direktoriaus 2005 m. vasario 18 d. įsakymą Nr. 64 „Dėl Bendrųjų priešgaisrinės saugos taisyklių patvirtinimo ir kai kurių Priešgaisrinės apsaugos ir gelbėjimo departamento prie Vidaus reikalų ministerijos direktoriaus įsakymų p</text:span><text:span text:style-name="T215">ripažinimo netekusiais galios“ (Žin., 2005, Nr.<text:s/></text:span><text:a xlink:href="https://www.e-tar.lt/portal/lt/legalAct/TAR.C7BB0BCD6F81" office:target-frame-name="_blank" xlink:show="new"><text:span text:style-name="T216">26-852</text:span></text:a><text:span text:style-name="T217">);</text:span></text:p>
      <text:p text:style-name="P218"><text:span text:style-name="T219">12.8</text:span><text:span text:style-name="T220">.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21">60-2475</text:span></text:a><text:span text:style-name="T222">);</text:span></text:p>
      <text:p text:style-name="P223"><text:span text:style-name="T224">12.9.</text:span><text:span text:style-name="T225"><text:s/>Neteko galios nuo 2010-01-08</text:span></text:p>
      <text:p text:style-name="P226">Punkto naikinimas:</text:p>
      <text:p text:style-name="P227"><text:span text:style-name="T228">Nr.<text:s/></text:span><text:a xlink:href="https://www.e-tar.lt/portal/legalAct.html?documentId=TAR.ABDD8BCF4F57" office:target-frame-name="_top" xlink:show="replace"><text:span text:style-name="T229">1-410</text:span></text:a><text:span text:style-name="T230">, 2009-12-29, Žin. 2010, Nr. 2-107 (2010-01-07), i. k. 109231GISAK0</text:span><text:span text:style-name="T231">001-410</text:span></text:p>
      <text:p text:style-name="Normal"/>
      <text:p text:style-name="P232"><text:span text:style-name="T233">12.10</text:span><text:span text:style-name="T234">. Gaisrinės ir gelbėjimo technikos, gaisrinės saugos įrenginių ir priešgaisrinių priemonių, gaisrinės automatikos įrenginių privalomuosius saugos reikalavimus, patvirtintus Lietuvos Respublikos vidaus reikalų ministro 2002 m. rugpjūčio 8 d. įsakymu Nr. 378</text:span><text:span text:style-name="T235"><text:s/>„Dėl privalomųjų saugos reikalavimų patvirtinimo“ (Žin., 2002, Nr.<text:s/></text:span><text:a xlink:href="https://www.e-tar.lt/portal/lt/legalAct/TAR.3AE6C86B2AA1" office:target-frame-name="_blank" xlink:show="new"><text:span text:style-name="T236">82-3531</text:span></text:a><text:span text:style-name="T237">);</text:span></text:p>
      <text:p text:style-name="P238"><text:span text:style-name="T239">12.11</text:span><text:span text:style-name="T240">. Statinių vidaus gaisrinio vandentiekio sistemų projektavimo ir įrengimo taisykles,</text:span><text:span text:style-name="T241"><text:s/>patvirtintas Priešgaisrinės apsaugos ir gelbėjimo departamento prie Vidaus reikalų ministerijos direktoriaus 2009 m. gegužės 22 d. įsakymu Nr. 1-168;</text:span></text:p>
      <text:p text:style-name="P242"><text:span text:style-name="T243">12.12</text:span><text:span text:style-name="T244">. Lauko gaisrinio vandentiekio tinklų ir statinių projektavimo ir įrengimo taisykles, patvirtint</text:span><text:span text:style-name="T245">as Priešgaisrinės apsaugos ir gelbėjimo departamento prie Vidaus reikalų ministerijos direktoriaus 2009 m. gegužės 22 d. įsakymu Nr. 1-168;</text:span></text:p>
      <text:p text:style-name="P246"><text:span text:style-name="T247">12.13</text:span><text:span text:style-name="T248">. Reglamentuojamų statybos produktų sąrašą, patvirtintą Lietuvos Respublikos aplinkos ministro 2008 m. birž</text:span><text:span text:style-name="T249">elio 25 d. įsakymu Nr. D1-332 „Dėl Reglamentuojamų statybos produktų sąrašo“ (Žin., 2008, Nr.<text:s/></text:span><text:a xlink:href="https://www.e-tar.lt/portal/lt/legalAct/TAR.6C759702031D" office:target-frame-name="_blank" xlink:show="new"><text:span text:style-name="T250">74-2906</text:span></text:a><text:span text:style-name="T251">);</text:span></text:p>
      <text:p text:style-name="P252"><text:span text:style-name="T253">12.14</text:span><text:span text:style-name="T254">. Lietuvos Respublikos ūkio ministro 2007 m. sausio 31 d.<text:s/></text:span><text:span text:style-name="T255">įsakymą Nr. 4-40 „Dėl elektros įrenginių įrengimo bendrųjų taisyklių Elektros linijų ir instaliacijos įrengimo taisyklių Elektros įrenginių relinės apsaugos ir automatikos įrengimo taisyklių ir Skirstyklų ir pastočių elektros įrenginių įrengimo taisyklių p</text:span><text:span text:style-name="T256">atvirtinimo“ (Žin., 2007, Nr. 24-936, Nr. 25, Nr. 26, Nr. 27).</text:span></text:p>
      <text:p text:style-name="P257"/>
      <text:p text:style-name="P258"><text:span text:style-name="T259">III</text:span><text:span text:style-name="T260">.<text:s/></text:span><text:span text:style-name="T261">REIKALAVIMAI SGG SISTEMOMS</text:span></text:p>
      <text:p text:style-name="P262"/>
      <text:p text:style-name="P263"><text:span text:style-name="T264">13</text:span><text:span text:style-name="T265">. Pastatų rodikliai, kuriuos viršijus privaloma įrengti SGG sistemas, nustatomi tarp EI-M atsparumo ugniai priešgaisrinių sienų, atsižvelgiant į<text:s/></text:span><text:span text:style-name="T266">pastato atsparumo ugniai laipsnį [12.6.]. Pastatų, neatskirtų minėtomis priešgaisrinėmis sienomis, rodikliai (plotas, žmonių skaičius ir kt.) sumuojami.</text:span></text:p>
      <text:p text:style-name="P267"><text:span text:style-name="T268">14</text:span><text:span text:style-name="T269">. Patalpų rodikliai (plotas, žmonių skaičius ir kt.), kuriuos viršijus privaloma įrengti SGG sist</text:span><text:span text:style-name="T270">emas, nustatomi tarp REI 60 atsparumo ugniai priešgaisrinių sienų arba EI 60 priešgaisrinių pertvarų ir REI 60 priešgaisrinių perdangų. Patalpų, neatskirtų minėtomis priešgaisrinėmis atitvaromis, atitinkami rodikliai sumuojami.</text:span></text:p>
      <text:p text:style-name="P271"><text:span text:style-name="T272">15</text:span><text:span text:style-name="T273">. SGG sistemos neproje</text:span><text:span text:style-name="T274">ktuojamos:</text:span></text:p>
      <text:p text:style-name="P275"><text:span text:style-name="T276">15.1</text:span><text:span text:style-name="T277">. pramoninėms ir degimo (džiovinimo) krosnims, druskos vonioms, lydymo katilams ar panašiems įrenginiams gesinti ir ten, kur nėra pavojaus gaisrui kilti (dušai, tualetai, uždaros laiptinės, ventiliatorinės (išskyrus ventiliatorines, kurios</text:span><text:span text:style-name="T278"><text:s/>vėdina pagal sprogimo ir gaisro pavojų Asg ir Bsg kategorijoms priskirtas patalpas, arba kai vėdinimo įrangoje naudojama daugiau kaip 200 l ypač degių ir labai degių skysčių);</text:span></text:p>
      <text:p text:style-name="P279"><text:span text:style-name="T280">15.2</text:span><text:span text:style-name="T281">. patalpoms, kuriose vykdomi gamybos procesai, susiję su vandeniu, vert</text:span><text:span text:style-name="T282">ikalioms šachtoms (liftų ar techninės paskirties), kurių atitvarinės konstrukcijos yra iš ne žemesnės kaip A1 degumo klasės statybos produktų ir ne mažesnio kaip EI 60 atsparumo ugniai klasės;</text:span></text:p>
      <text:p text:style-name="P283"><text:span text:style-name="T284">15.3</text:span><text:span text:style-name="T285">. patalpoms, kuriose saugomos ir naudojamos medžiagos,<text:s/></text:span><text:span text:style-name="T286">kurios sąveikaudamos su vandeniu gali sprogti, užsidegti arba sukelti kitą cheminę avariją.</text:span></text:p>
      <text:p text:style-name="P287"><text:span text:style-name="T288">16</text:span><text:span text:style-name="T289">. Jeigu pastate įrengta SGG sistema, statinio laikančiųjų konstrukcijų atsparumas ugniai gali būti vertinamas atsižvelgiant į SGG sistemos poveikį jų apsaug</text:span><text:span text:style-name="T290">ai.</text:span></text:p>
      <text:p text:style-name="P291"><text:span text:style-name="T292">17</text:span><text:span text:style-name="T293">. Įrengiant stacionariąsias gaisrų gesinimo vandeniu sistemas (toliau vadinama – SGGV sistemos) daugiaaukščiuose pastatuose, būtina numatyti perdangų hidroizoliaciją ir vandens nutekėjimą.</text:span></text:p>
      <text:p text:style-name="P294"><text:span text:style-name="T295">18</text:span><text:span text:style-name="T296">. Kai gaisriniai čiaupai ar ritės prijungti prie SG</text:span><text:span text:style-name="T297">GV sistemų, jų veikimo trukmė turi būti tokia pati kaip ir SGGV sistemų.</text:span></text:p>
      <text:p text:style-name="P298"><text:span text:style-name="T299">19</text:span><text:span text:style-name="T300">. Jeigu patalpoje įrengti elektros įrenginiai yra mažesnio kaip IP 44 saugos laipsnio arba su atviromis, neizoliuotomis, elektros srovei laidžiomis dalimis [12.14.], SGGV sistem</text:span><text:span text:style-name="T301">ų veikimo schemoje turi būti numatyta galimybė išjungti elektros energijos tiekimą minėtiems elektros imtuvams iki gaisro gesinimo pradžios.</text:span></text:p>
      <text:p text:style-name="P302"><text:span text:style-name="T303">20</text:span><text:span text:style-name="T304">. SGGV sistemų įrenginiams veikti reikalingos vandens atsargos turi būti saugomos atskiruose rezervuaruose. L</text:span><text:span text:style-name="T305">eidžiama atsisakyti vandens atsargų saugojimo rezervuaruose, kai yra galimybė užtikrinti vandens tiekimą gaisrų gesinimo įrenginiams iš I kategorijos centralizuotos vandens tiekimo sistemos, kurios slėgis ir debitas užtikrina SGGV sistemų apskaičiuotus par</text:span><text:span text:style-name="T306">ametrus [12.12.]. Šiuo atveju vandens tiekimo įmonė įstatymų nustatyta tvarka turi nustatyti vandens tiekimo sąlygas ir prisiimti atsakomybę dėl vandens tiekimo užtikrinimo kilus gaisrui.</text:span></text:p>
      <text:p text:style-name="P307"><text:span text:style-name="T308">21</text:span><text:span text:style-name="T309">. Stacionariųjų gaisrų gesinimo dujomis sistemų (toliau vadina</text:span><text:span text:style-name="T310">ma – SGGD sistemos) dujų atsargos turi būti ne mažesnės kaip 100 procentų nuo apskaičiuotų didžiausiai patalpai gesinti. Dujų atsargos gali būti saugomos atitinkamoje specializuotoje įmonėje, atliekančioje SGGD sistemų įrenginių techninę priežiūrą su sąlyg</text:span><text:span text:style-name="T311">a, kad yra galimybė ne ilgiau kaip per 24 val. – gyvenvietėse ir gamybos įmonėse, kurių gamyba pagal sprogimo ir gaisro kilimo pavojų priskiriama Asg, Bsg ir Cg kategorijoms, ne ilgiau kaip per 36 val. – gamybos įmonėse, kurių gamyba pagal gaisro kilimo pa</text:span><text:span text:style-name="T312">vojų priskiriama Dg ir Eg kategorijoms, ne ilgiau kaip per 72 val. – kaimo tipo gyvenvietėse ir žemės ūkio įmonėse, į objektą atvežti ir SGGD sistemas papildyti dujų atsargomis. Šio punkto nuostatos netaikomos, kai statinio naudotojas SGGD sistemas įrengia</text:span><text:span text:style-name="T313"><text:s/>savanoriškai.</text:span></text:p>
      <text:p text:style-name="P314"><text:span text:style-name="T315">22</text:span><text:span text:style-name="T316">. SGG sistemoms prilyginamos deguonies kontrolės sistemos, kurios aptarnaujamoje patalpoje užtikrina ne didesnę kaip 15 procentų deguonies koncentraciją. Deguonies kontrolės sistemos projektuojamos vadovaujantis gamintojo pateikta tech</text:span><text:span text:style-name="T317">nine informacija.</text:span></text:p>
      <text:p text:style-name="P318"><text:span text:style-name="T319">23</text:span><text:span text:style-name="T320">. SGG sistemos turi būti taip suprojektuotos ir įrengtos, kad, suveikus vienam sprinkleriui, pavojaus signalizavimo vožtuvas praneštų apie kilusį gaisrą. Laikas nuo sprinklerio suveikimo iki pavojaus signalizavimo vožtuvo išduodamo<text:s/></text:span><text:span text:style-name="T321">gaisro signalo neturi viršyti 1 min.</text:span></text:p>
      <text:p text:style-name="P322"/>
      <text:p text:style-name="P323"><text:span text:style-name="T324">IV</text:span><text:span text:style-name="T325">.<text:s/></text:span><text:span text:style-name="T326">STATINIŲ, KURIUOSE PRIVALOMA ĮRENGTI SGG SISTEMAS, SĄRAŠAS</text:span></text:p>
      <text:p text:style-name="P327"/>
      <text:p text:style-name="P328"><text:span text:style-name="T329">24</text:span><text:span text:style-name="T330">. Rodikliai, kuriuos viršijus privaloma įrengti SGG sistemas inžineriniuose statiniuose, išdėstyti 1 lentelėje:</text:span></text:p>
      <text:p text:style-name="P331"/>
      <text:p text:style-name="P332">1 lentelė. Inžineriniai statini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 Nr.</text:p>
            </table:table-cell>
            <table:table-cell table:style-name="TableCell344" table:number-rows-spanned="2">
              <text:p text:style-name="P345"><text:span text:style-name="T346">Paskirtis</text:span></text:p>
            </table:table-cell>
            <table:table-cell table:style-name="TableCell347" table:number-columns-spanned="4">
              <text:p text:style-name="P348">Rodikliai, kuriuos viršijus privaloma įrengti SGG sistemas</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lotas<text:s/></text:p>
              <text:p text:style-name="P354">(kv. m)</text:p>
            </table:table-cell>
            <table:table-cell table:style-name="TableCell355">
              <text:p text:style-name="P356">ilgis<text:s/></text:p>
              <text:p text:style-name="P357">(m)</text:p>
            </table:table-cell>
            <table:table-cell table:style-name="TableCell358">
              <text:p text:style-name="P359">turis<text:s/></text:p>
              <text:p text:style-name="P360">(kub. m)</text:p>
            </table:table-cell>
            <table:table-cell table:style-name="TableCell361">
              <text:p text:style-name="P362">kiti rodikliai</text:p>
            </table:table-cell>
          </table:table-row>
        </table:table-header-rows>
        <table:table-row table:style-name="TableRow363">
          <table:table-cell table:style-name="TableCell364">
            <text:p text:style-name="P365">1.</text:p>
          </table:table-cell>
          <table:table-cell table:style-name="TableCell366" table:number-columns-spanned="5">
            <text:p text:style-name="P367">Susisiekimo komunikacijos</text:p>
          </table:table-cell>
          <table:covered-table-cell/>
          <table:covered-table-cell/>
          <table:covered-table-cell/>
          <table:covered-table-cell/>
        </table:table-row>
        <table:table-row table:style-name="TableRow368">
          <table:table-cell table:style-name="TableCell369">
            <text:p text:style-name="P370">1.1.</text:p>
          </table:table-cell>
          <table:table-cell table:style-name="TableCell371">
            <text:p text:style-name="P372">kelių</text:p>
          </table:table-cell>
          <table:table-cell table:style-name="TableCell373">
            <text:p text:style-name="P374"/>
          </table:table-cell>
          <table:table-cell table:style-name="TableCell375">
            <text:p text:style-name="P376">≥ 1000</text:p>
          </table:table-cell>
          <table:table-cell table:style-name="TableCell377">
            <text:p text:style-name="P378"/>
          </table:table-cell>
          <table:table-cell table:style-name="TableCell379">
            <text:p text:style-name="P380">tuneliuose</text:p>
          </table:table-cell>
        </table:table-row>
        <table:table-row table:style-name="TableRow381">
          <table:table-cell table:style-name="TableCell382">
            <text:p text:style-name="P383">1.2.</text:p>
          </table:table-cell>
          <table:table-cell table:style-name="TableCell384">
            <text:p text:style-name="P385">geležinkelių</text:p>
          </table:table-cell>
          <table:table-cell table:style-name="TableCell386">
            <text:p text:style-name="P387"/>
          </table:table-cell>
          <table:table-cell table:style-name="TableCell388">
            <text:p text:style-name="P389">≥ 1000</text:p>
          </table:table-cell>
          <table:table-cell table:style-name="TableCell390">
            <text:p text:style-name="P391"/>
          </table:table-cell>
          <table:table-cell table:style-name="TableCell392">
            <text:p text:style-name="P393">tuneliuose</text:p>
          </table:table-cell>
        </table:table-row>
        <table:table-row table:style-name="TableRow394">
          <table:table-cell table:style-name="TableCell395">
            <text:p text:style-name="P396">2.</text:p>
          </table:table-cell>
          <table:table-cell table:style-name="TableCell397" table:number-columns-spanned="5">
            <text:p text:style-name="P398">Inžineriniai tinklai</text:p>
          </table:table-cell>
          <table:covered-table-cell/>
          <table:covered-table-cell/>
          <table:covered-table-cell/>
          <table:covered-table-cell/>
        </table:table-row>
        <table:table-row table:style-name="TableRow399">
          <table:table-cell table:style-name="TableCell400" table:number-rows-spanned="3">
            <text:p text:style-name="P401"><text:span text:style-name="T402">2.1.</text:span></text:p>
          </table:table-cell>
          <table:table-cell table:style-name="TableCell403" table:number-rows-spanned="3">
            <text:p text:style-name="Normal"><text:span text:style-name="T404">naftos tinklų</text:span></text:p>
          </table:table-cell>
          <table:table-cell table:style-name="TableCell405">
            <text:p text:style-name="P406"/>
          </table:table-cell>
          <table:table-cell table:style-name="TableCell407">
            <text:p text:style-name="P408"/>
          </table:table-cell>
          <table:table-cell table:style-name="TableCell409">
            <text:p text:style-name="P410">≥20000</text:p>
          </table:table-cell>
          <table:table-cell table:style-name="TableCell411">
            <text:p text:style-name="P412">antžeminiuose rezervuaruose, kai juose laikomų skysčių pliūpsnio temperatūra 120 °C ir didesnė</text:p>
          </table:table-cell>
        </table:table-row>
        <table:table-row table:style-name="TableRow413">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10000</text:p>
          </table:table-cell>
          <table:table-cell table:style-name="TableCell422">
            <text:p text:style-name="P423">antžeminiuose rezervuaruose, kai juose laikomų skysčių pliūpsnio temperatūra iki 120 °C</text:p>
          </table:table-cell>
        </table:table-row>
        <table:table-row table:style-name="TableRow424">
          <table:covered-table-cell>
            <text:p text:style-name="P425"/>
          </table:covered-table-cell>
          <table:covered-table-cell>
            <text:p text:style-name="P426"/>
          </table:covered-table-cell>
          <table:table-cell table:style-name="TableCell427">
            <text:p text:style-name="P428">≥ 100</text:p>
          </table:table-cell>
          <table:table-cell table:style-name="TableCell429">
            <text:p text:style-name="P430"/>
          </table:table-cell>
          <table:table-cell table:style-name="TableCell431">
            <text:p text:style-name="P432"/>
          </table:table-cell>
          <table:table-cell table:style-name="TableCell433">
            <text:p text:style-name="P434">ypač degių ir labai degių skysčių siurblinėse</text:p>
          </table:table-cell>
        </table:table-row>
        <table:table-row table:style-name="TableRow435">
          <table:table-cell table:style-name="TableCell436" table:number-rows-spanned="5">
            <text:p text:style-name="P437"><text:span text:style-name="T438">2.2.</text:span></text:p>
          </table:table-cell>
          <table:table-cell table:style-name="TableCell439" table:number-rows-spanned="5">
            <text:p text:style-name="Normal"><text:span text:style-name="T440">elektros tinklų</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kabelių inžineriniuose statiniuose, kai iki 1000 V įtampos kabeliai tiesiami virš aukštesnės kaip 1000 V įtampos kabelių neatskiriant jų EI-15 ir didesnio atsparumo ugniai pertvaromis</text:p>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pastotėse, kur nėra budinčio personalo, ir automatizuotose hidroelektrinėse hidrogeneratoriams ir oru aušinamiems sinchroniniams kompensatoriams gesinti</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irmojo aukšto lygyje esančiose kamerose su transformatorinių arba keitiklių įrenginiais,<text:s/>pripildytais alyvos, kai bendras alyvos kiekis didesnis kaip 10 t;</text:p>
            <text:p text:style-name="P471">žemiau pirmojo aukšto lygio esančiose kamerose, kai bendras alyvos kiekis didesnis kaip 0,6 t</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kabelių instaliacinių kanalų gesinimui, kai viename instaliaciniame kanale daugiau kaip 15 vienetų vienfazių iki 250V įtampos elektros kabelių</text:p>
          </table:table-cell>
        </table:table-row>
        <table:table-row table:style-name="TableRow483">
          <table:covered-table-cell>
            <text:p text:style-name="P484"/>
          </table:covered-table-cell>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elektros transformatoriams, kurių galia viršija 60 MVA, gesinti</text:p>
          </table:table-cell>
        </table:table-row>
      </table:table>
      <text:p text:style-name="P494"/>
      <text:p text:style-name="P495"/>
      <text:p text:style-name="P496">25. Rodikliai, kuriuos viršijus privaloma įrengti SGG sistemas pastatuose, išdėstyti 2 lentelėje:<text:s/></text:p>
      <text:p text:style-name="P504"/>
      <text:p text:style-name="P505"><text:span text:style-name="T506">2<text:s/></text:span>lentelė. Pastatų rodikli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rows-spanned="2">
              <text:p text:style-name="P520">Paskirtis</text:p>
            </table:table-cell>
            <table:table-cell table:style-name="TableCell521" table:number-columns-spanned="5">
              <text:p text:style-name="P522">Rodikliai, kuriuos viršijus privaloma įrengti SGG sistema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plotas (kv. m)</text:p>
            </table:table-cell>
            <table:table-cell table:style-name="TableCell528">
              <text:p text:style-name="P529">kategorija pagal sprogimo ar gaisro kilimo pavojų</text:p>
            </table:table-cell>
            <table:table-cell table:style-name="TableCell530">
              <text:p text:style-name="P531">žmonių skaičius (vnt.)</text:p>
            </table:table-cell>
            <table:table-cell table:style-name="TableCell532">
              <text:p text:style-name="P533">aukšto grindų altitudė nuo gaisrinių automobilių<text:s/>privažiavimo paviršiaus (m)</text:p>
            </table:table-cell>
            <table:table-cell table:style-name="TableCell534">
              <text:p text:style-name="P535">kiti rodikliai</text:p>
            </table:table-cell>
          </table:table-row>
        </table:table-header-rows>
        <table:table-row table:style-name="TableRow536">
          <table:table-cell table:style-name="TableCell537">
            <text:p text:style-name="P538">1.</text:p>
          </table:table-cell>
          <table:table-cell table:style-name="TableCell539" table:number-columns-spanned="6">
            <text:p text:style-name="P540">Gyvenamosios paskirties pastatai</text:p>
          </table:table-cell>
          <table:covered-table-cell/>
          <table:covered-table-cell/>
          <table:covered-table-cell/>
          <table:covered-table-cell/>
          <table:covered-table-cell/>
        </table:table-row>
        <table:table-row table:style-name="TableRow541">
          <table:table-cell table:style-name="TableCell542">
            <text:p text:style-name="P543">1.1.</text:p>
          </table:table-cell>
          <table:table-cell table:style-name="TableCell544">
            <text:p text:style-name="P545">gyvenamoji (daugiabučiai pastat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text:s/>75</text:span></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gyvenamoji (įvairioms socialinėms grupėm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text:s/>42</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6">
            <text:p text:style-name="P579">Negyvenamosios paskirties pastatai</text:p>
          </table:table-cell>
          <table:covered-table-cell/>
          <table:covered-table-cell/>
          <table:covered-table-cell/>
          <table:covered-table-cell/>
          <table:covered-table-cell/>
        </table:table-row>
        <table:table-row table:style-name="TableRow580">
          <table:table-cell table:style-name="TableCell581">
            <text:p text:style-name="P582">2.1.</text:p>
          </table:table-cell>
          <table:table-cell table:style-name="TableCell583">
            <text:p text:style-name="P584">viešbučių</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text:s/>26,5</text:span></text:p>
          </table:table-cell>
          <table:table-cell table:style-name="TableCell595">
            <text:p text:style-name="P596"/>
          </table:table-cell>
        </table:table-row>
        <table:table-row table:style-name="TableRow597">
          <table:table-cell table:style-name="TableCell598">
            <text:p text:style-name="P599">2.2.</text:p>
          </table:table-cell>
          <table:table-cell table:style-name="TableCell600">
            <text:p text:style-name="P601">administracinė</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text:span><text:span text:style-name="T611"><text:s/>42</text:span></text:p>
          </table:table-cell>
          <table:table-cell table:style-name="TableCell612">
            <text:p text:style-name="P613"/>
          </table:table-cell>
        </table:table-row>
        <table:table-row table:style-name="TableRow614">
          <table:table-cell table:style-name="TableCell615" table:number-rows-spanned="2">
            <text:p text:style-name="P616">2.3.</text:p>
          </table:table-cell>
          <table:table-cell table:style-name="TableCell617" table:number-rows-spanned="2">
            <text:p text:style-name="P618">prekybos</text:p>
          </table:table-cell>
          <table:table-cell table:style-name="TableCell619">
            <text:p text:style-name="P620"><text:span text:style-name="T621">≥</text:span><text:span text:style-name="T622"><text:s/>750</text:span></text:p>
          </table:table-cell>
          <table:table-cell table:style-name="TableCell623">
            <text:p text:style-name="P624"/>
          </table:table-cell>
          <table:table-cell table:style-name="TableCell625">
            <text:p text:style-name="P626"/>
          </table:table-cell>
          <table:table-cell table:style-name="TableCell627">
            <text:p text:style-name="P628"><text:span text:style-name="T629">≥<text:s/></text:span><text:span text:style-name="T630">9</text:span></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text:span><text:span text:style-name="T639"><text:s/>200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2">
            <text:p text:style-name="P650">2.4.</text:p>
          </table:table-cell>
          <table:table-cell table:style-name="TableCell651" table:number-rows-spanned="2">
            <text:p text:style-name="P652">paslaugų</text:p>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text:s/>5000</text:span></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text:span><text:span text:style-name="T671"><text:s/>2000</text:span></text:p>
          </table:table-cell>
          <table:table-cell table:style-name="TableCell672">
            <text:p text:style-name="P673">Cg</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5.</text:p>
          </table:table-cell>
          <table:table-cell table:style-name="TableCell683">
            <text:p text:style-name="P684">maitinimo</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5000</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2">
            <text:p text:style-name="P699">2.6.</text:p>
          </table:table-cell>
          <table:table-cell table:style-name="TableCell700" table:number-rows-spanned="2">
            <text:p text:style-name="P701">transporto</text:p>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span text:style-name="T709"><text:s/>5000</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text:span><text:span text:style-name="T720"><text:s/>2000</text:span></text:p>
          </table:table-cell>
          <table:table-cell table:style-name="TableCell721">
            <text:p text:style-name="P722">Cg</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6">
            <text:p text:style-name="P731">2.7.</text:p>
          </table:table-cell>
          <table:table-cell table:style-name="TableCell732" table:number-rows-spanned="6">
            <text:p text:style-name="P733">garažų</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mechanizuotose automobilių saugyklose</text:p>
          </table: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automobilių saugyklose, įrengtose po tiltais</text:p>
          </table:table-cell>
        </table:table-row>
        <table:table-row table:style-name="TableRow757">
          <table:covered-table-cell>
            <text:p text:style-name="P758"/>
          </table:covered-table-cell>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naftos produktus gabenantiems automobiliams laikyti skirtose automobilių saugyklose</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text:s/></text:span><text:span text:style-name="T782">7</text:span></text:p>
          </table:table-cell>
          <table:table-cell table:style-name="TableCell783">
            <text:p text:style-name="P784">automobilių saugyklose</text:p>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5 vietų ir daugiau požeminėse automobilių saugyklose</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text:span><text:span text:style-name="T804"><text:s/>2000</text:span></text:p>
          </table:table-cell>
          <table:table-cell table:style-name="TableCell805">
            <text:p text:style-name="P806">Cg</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2.8.</text:p>
          </table:table-cell>
          <table:table-cell table:style-name="TableCell816" table:number-rows-spanned="4">
            <text:p text:style-name="P817">gamybos, pramonė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naftotiekių magistralių rezervuarų parkų siurblinių pastatuose, kai siurblių našumas 1200 kub. m/h</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ext:span><text:span text:style-name="T834"><text:s/>750</text:span></text:p>
          </table:table-cell>
          <table:table-cell table:style-name="TableCell835">
            <text:p text:style-name="P836">Asg ir Bsg</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ext:span><text:span text:style-name="T849"><text:s/>10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bunkeriuose, kuriuose surenkamos degiosios atliekos</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span text:style-name="T863">≥</text:span><text:span text:style-name="T864"><text:s/>2000</text:span></text:p>
          </table:table-cell>
          <table:table-cell table:style-name="TableCell865">
            <text:p text:style-name="P866">Cg</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rows-spanned="7">
            <text:p text:style-name="P875">2.9.</text:p>
          </table:table-cell>
          <table:table-cell table:style-name="TableCell876" table:number-rows-spanned="7">
            <text:p text:style-name="P877">sandėliavim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pastatuose, kuriuose prekės ir medžiagos laikomos aukštybiniuose stelažuose (lentynose), kai prekių sandėliavimo aukštis viršija 5,5 m</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ext:span><text:span text:style-name="T894"><text:s/>750</text:span></text:p>
          </table:table-cell>
          <table:table-cell table:style-name="TableCell895">
            <text:p text:style-name="P896">Asg ir Bsg</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text:span><text:span text:style-name="T909"><text:s/>2000</text:span></text:p>
          </table:table-cell>
          <table:table-cell table:style-name="TableCell910">
            <text:p text:style-name="P911">Cg</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text:span><text:span text:style-name="T924"><text:s/>750</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pastatuose, kuriuose laikomi kaučiuko, gumos ir šių medžiagų<text:s/>techniniai gaminiai</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text:span><text:span text:style-name="T939"><text:s/>750</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astatuose, kuriuose laikomi vaistų ir reaktyvų gaminiai</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xt:span><text:span text:style-name="T954"><text:s/>750</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pastatuose, kuriuose taroje laikomi naftos ir jos produktų gaminiai</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text:span><text:span text:style-name="T969"><text:s/>5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statuose, kuriuose taroje laikomi naftos ir jos produktų gaminiai, kurių<text:s/>pliūpsnio temperatūra ≤ 120 °C</text:p>
          </table:table-cell>
        </table:table-row>
        <table:table-row table:style-name="TableRow978">
          <table:table-cell table:style-name="TableCell979" table:number-rows-spanned="2">
            <text:p text:style-name="P980">2.10.</text:p>
          </table:table-cell>
          <table:table-cell table:style-name="TableCell981" table:number-rows-spanned="2">
            <text:p text:style-name="P982">kultūros</text:p>
          </table:table-cell>
          <table:table-cell table:style-name="TableCell983">
            <text:p text:style-name="P984"/>
          </table:table-cell>
          <table:table-cell table:style-name="TableCell985">
            <text:p text:style-name="P986"/>
          </table:table-cell>
          <table:table-cell table:style-name="TableCell987">
            <text:p text:style-name="P988"><text:span text:style-name="T989">≥</text:span><text:span text:style-name="T990"><text:s/>500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s/>42</text:span></text:p>
          </table:table-cell>
          <table:table-cell table:style-name="TableCell1008">
            <text:p text:style-name="P1009"/>
          </table:table-cell>
        </table:table-row>
        <table:table-row table:style-name="TableRow1010">
          <table:table-cell table:style-name="TableCell1011" table:number-rows-spanned="2">
            <text:p text:style-name="P1012">2.11.</text:p>
          </table:table-cell>
          <table:table-cell table:style-name="TableCell1013" table:number-rows-spanned="2">
            <text:p text:style-name="P1014">mokslo, gydymo, poilsio, specialioj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text:span><text:span text:style-name="T1024"><text:s/>42</text:span></text:p>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table-cell table:style-name="TableCell1032">
            <text:p text:style-name="P1033"/>
          </table:table-cell>
          <table:table-cell table:style-name="TableCell1034">
            <text:p text:style-name="P1035"><text:span text:style-name="T1036">≥</text:span><text:span text:style-name="T1037"><text:s/>5000</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12.</text:p>
          </table:table-cell>
          <table:table-cell table:style-name="TableCell1045">
            <text:p text:style-name="P1046">sporto, religinė</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text:s/>500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kita</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span text:style-name="T1071"><text:s/>1000</text:span></text:p>
          </table:table-cell>
          <table:table-cell table:style-name="TableCell1072">
            <text:p text:style-name="P1073"/>
          </table:table-cell>
          <table:table-cell table:style-name="TableCell1074">
            <text:p text:style-name="P1075"/>
          </table:table-cell>
        </table:table-row>
      </table:table>
      <text:p text:style-name="P1076"/>
      <text:p text:style-name="P1077">26. Rodikliai, kuriuos viršijus privaloma įrengti SGG<text:s/>sistemas patalpose, išdėstyti 3 lentelėje:</text:p>
      <text:p text:style-name="P1078">3 lentelė. Patalpų rodikli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Eil. Nr.</text:p>
            </table:table-cell>
            <table:table-cell table:style-name="TableCell1090" table:number-rows-spanned="2">
              <text:p text:style-name="P1091">Paskirtis</text:p>
            </table:table-cell>
            <table:table-cell table:style-name="TableCell1092" table:number-columns-spanned="4">
              <text:p text:style-name="P1093">Rodikliai, kuriuos viršijus privaloma įrengti SGG sistemas</text:p>
            </table:table-cell>
            <table:covered-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plotas<text:s/><text:line-break/>(kv. m)</text:p>
            </table:table-cell>
            <table:table-cell table:style-name="TableCell1099">
              <text:p text:style-name="P1100">kategorija pagal sprogimo ar gaisro kilimo pavojų</text:p>
            </table:table-cell>
            <table:table-cell table:style-name="TableCell1101">
              <text:p text:style-name="P1102">žmonių skaičius (vnt.)</text:p>
            </table:table-cell>
            <table:table-cell table:style-name="TableCell1103">
              <text:p text:style-name="P1104">kiti<text:s/>rodikliai</text:p>
            </table:table-cell>
          </table:table-row>
        </table:table-header-rows>
        <table:table-row table:style-name="TableRow1105">
          <table:table-cell table:style-name="TableCell1106">
            <text:p text:style-name="P1107">1.</text:p>
          </table:table-cell>
          <table:table-cell table:style-name="TableCell1108" table:number-columns-spanned="5">
            <text:p text:style-name="P1109">Negyvenamosios paskirties patalpos</text:p>
          </table:table-cell>
          <table:covered-table-cell/>
          <table:covered-table-cell/>
          <table:covered-table-cell/>
          <table:covered-table-cell/>
        </table:table-row>
        <table:table-row table:style-name="TableRow1110">
          <table:table-cell table:style-name="TableCell1111">
            <text:p text:style-name="P1112">1.1.</text:p>
          </table:table-cell>
          <table:table-cell table:style-name="TableCell1113">
            <text:p text:style-name="P1114">prekybos</text:p>
          </table:table-cell>
          <table:table-cell table:style-name="TableCell1115">
            <text:p text:style-name="P1116"><text:span text:style-name="T1117">≥</text:span><text:span text:style-name="T1118"><text:s/>1500</text:span></text:p>
          </table:table-cell>
          <table:table-cell table:style-name="TableCell1119">
            <text:p text:style-name="P1120"/>
          </table:table-cell>
          <table:table-cell table:style-name="TableCell1121">
            <text:p text:style-name="P1122"/>
          </table:table-cell>
          <table:table-cell table:style-name="TableCell1123">
            <text:p text:style-name="P1124">išskyrus nedegių medžiagų parduotuves</text:p>
          </table:table-cell>
        </table:table-row>
        <table:table-row table:style-name="TableRow1125">
          <table:table-cell table:style-name="TableCell1126" table:number-rows-spanned="2">
            <text:p text:style-name="P1127">1.2.</text:p>
          </table:table-cell>
          <table:table-cell table:style-name="TableCell1128" table:number-rows-spanned="2">
            <text:p text:style-name="P1129">paslaugų</text:p>
          </table:table-cell>
          <table:table-cell table:style-name="TableCell1130">
            <text:p text:style-name="P1131"/>
          </table:table-cell>
          <table:table-cell table:style-name="TableCell1132">
            <text:p text:style-name="P1133"/>
          </table:table-cell>
          <table:table-cell table:style-name="TableCell1134">
            <text:p text:style-name="P1135"><text:span text:style-name="T1136">≥</text:span><text:span text:style-name="T1137"><text:s/>5000</text:span></text:p>
          </table:table-cell>
          <table:table-cell table:style-name="TableCell1138" table:number-rows-spanned="2">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text:span><text:span text:style-name="T1146"><text:s/>2000</text:span></text:p>
          </table:table-cell>
          <table:table-cell table:style-name="TableCell1147">
            <text:p text:style-name="P1148">Cg</text:p>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1.3.</text:p>
          </table:table-cell>
          <table:table-cell table:style-name="TableCell1155">
            <text:p text:style-name="P1156">maitinimo</text:p>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text:s/>5000</text:span></text:p>
          </table:table-cell>
          <table:table-cell table:style-name="TableCell1165">
            <text:p text:style-name="P1166"/>
          </table:table-cell>
        </table:table-row>
        <table:table-row table:style-name="TableRow1167">
          <table:table-cell table:style-name="TableCell1168" table:number-rows-spanned="2">
            <text:p text:style-name="P1169">1.4.</text:p>
          </table:table-cell>
          <table:table-cell table:style-name="TableCell1170" table:number-rows-spanned="2">
            <text:p text:style-name="P1171">transporto</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text:span><text:span text:style-name="T1179"><text:s/>5000</text:span></text:p>
          </table:table-cell>
          <table:table-cell table:style-name="TableCell1180" table:number-rows-spanned="2">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2000</text:span></text:p>
          </table:table-cell>
          <table:table-cell table:style-name="TableCell1189">
            <text:p text:style-name="P1190">Cg</text:p>
          </table:table-cell>
          <table:table-cell table:style-name="TableCell1191">
            <text:p text:style-name="P1192"/>
          </table:table-cell>
          <table:covered-table-cell>
            <text:p text:style-name="P1193"/>
          </table:covered-table-cell>
        </table:table-row>
        <table:table-row table:style-name="TableRow1194">
          <table:table-cell table:style-name="TableCell1195" table:number-rows-spanned="6">
            <text:p text:style-name="P1196">1.5.</text:p>
          </table:table-cell>
          <table:table-cell table:style-name="TableCell1197" table:number-rows-spanned="6">
            <text:p text:style-name="P1198">garažų</text:p>
          </table:table-cell>
          <table:table-cell table:style-name="TableCell1199">
            <text:p text:style-name="P1200"><text:span text:style-name="T1201">≥</text:span><text:span text:style-name="T1202"><text:s/>1000</text:span></text:p>
          </table:table-cell>
          <table:table-cell table:style-name="TableCell1203">
            <text:p text:style-name="P1204"/>
          </table:table-cell>
          <table:table-cell table:style-name="TableCell1205">
            <text:p text:style-name="P1206"/>
          </table:table-cell>
          <table:table-cell table:style-name="TableCell1207">
            <text:p text:style-name="P1208">antžeminėse C2<text:s/>ir C3 gaisrinio pavojingumo klasės automobilių saugyklose</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text:span><text:span text:style-name="T1215"><text:s/>2000</text:span></text:p>
          </table:table-cell>
          <table:table-cell table:style-name="TableCell1216">
            <text:p text:style-name="P1217"/>
          </table:table-cell>
          <table:table-cell table:style-name="TableCell1218">
            <text:p text:style-name="P1219"/>
          </table:table-cell>
          <table:table-cell table:style-name="TableCell1220">
            <text:p text:style-name="P1221">antžeminėse C1 gaisrinio pavojingumo klasės automobilių saugyklose</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text:span><text:span text:style-name="T1228"><text:s/>3000</text:span></text:p>
          </table:table-cell>
          <table:table-cell table:style-name="TableCell1229">
            <text:p text:style-name="P1230"/>
          </table:table-cell>
          <table:table-cell table:style-name="TableCell1231">
            <text:p text:style-name="P1232"/>
          </table:table-cell>
          <table:table-cell table:style-name="TableCell1233">
            <text:p text:style-name="P1234">antžeminėse II atsparumo ugniai laipsnio C0 gaisrinio pavojingumo klasės automobilių saugyklos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text:span><text:span text:style-name="T1241"><text:s/>5000</text:span></text:p>
          </table:table-cell>
          <table:table-cell table:style-name="TableCell1242">
            <text:p text:style-name="P1243"/>
          </table:table-cell>
          <table:table-cell table:style-name="TableCell1244">
            <text:p text:style-name="P1245"/>
          </table:table-cell>
          <table:table-cell table:style-name="TableCell1246">
            <text:p text:style-name="P1247">antžeminėse I atsparumo ugniai laipsnio C0 gaisrinio pavojingumo klasės automobilių saugyklose</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25 vietų ir daugiau požeminėse automobilių saugyklose</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ext:span><text:span text:style-name="T1265"><text:s/>2000</text:span></text:p>
          </table:table-cell>
          <table:table-cell table:style-name="TableCell1266">
            <text:p text:style-name="P1267">Cg</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9">
            <text:p text:style-name="P1274">1.6.</text:p>
          </table:table-cell>
          <table:table-cell table:style-name="TableCell1275" table:number-rows-spanned="9">
            <text:p text:style-name="P1276">gamybos</text:p>
          </table:table-cell>
          <table:table-cell table:style-name="TableCell1277">
            <text:p text:style-name="P1278"><text:span text:style-name="T1279">≥</text:span><text:span text:style-name="T1280"><text:s/>100</text:span></text:p>
          </table:table-cell>
          <table:table-cell table:style-name="TableCell1281">
            <text:p text:style-name="P1282"/>
          </table:table-cell>
          <table:table-cell table:style-name="TableCell1283">
            <text:p text:style-name="P1284"/>
          </table:table-cell>
          <table:table-cell table:style-name="TableCell1285">
            <text:p text:style-name="P1286">ypač degių, labai degių medžiagų (dažų, ir kt.) ruošimo<text:s/>patalpose</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Cg, Dg ar Eg</text:p>
          </table:table-cell>
          <table:table-cell table:style-name="TableCell1294">
            <text:p text:style-name="P1295"/>
          </table:table-cell>
          <table:table-cell table:style-name="TableCell1296">
            <text:p text:style-name="P1297">dažymo, lakavimo technologiniams įrenginiams gesint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text:s/>750</text:span></text:p>
          </table:table-cell>
          <table:table-cell table:style-name="TableCell1305">
            <text:p text:style-name="P1306">Asg ir Bsg</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text:span><text:span text:style-name="T1317"><text:s/>100</text:span></text:p>
          </table:table-cell>
          <table:table-cell table:style-name="TableCell1318">
            <text:p text:style-name="P1319"/>
          </table:table-cell>
          <table:table-cell table:style-name="TableCell1320">
            <text:p text:style-name="P1321"/>
          </table:table-cell>
          <table:table-cell table:style-name="TableCell1322">
            <text:p text:style-name="P1323">gamybinėse dirbtuvėse, kurios yra teatr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text:span><text:span text:style-name="T1330"><text:s/>700</text:span></text:p>
          </table:table-cell>
          <table:table-cell table:style-name="TableCell1331">
            <text:p text:style-name="P1332">Cg</text:p>
          </table:table-cell>
          <table:table-cell table:style-name="TableCell1333">
            <text:p text:style-name="P1334"/>
          </table:table-cell>
          <table:table-cell table:style-name="TableCell1335">
            <text:p text:style-name="P1336">patalpose, kurios yra rūsyje ar cokoliniame aukšte</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text:s/>500</text:span></text:p>
          </table:table-cell>
          <table:table-cell table:style-name="TableCell1344">
            <text:p text:style-name="P1345"/>
          </table:table-cell>
          <table:table-cell table:style-name="TableCell1346">
            <text:p text:style-name="P1347"/>
          </table:table-cell>
          <table:table-cell table:style-name="TableCell1348">
            <text:p text:style-name="P1349">patalpose, kuriose<text:s/>pilstomi ir fasuojami naftos produkta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text:span><text:span text:style-name="T1356"><text:s/>100</text:span></text:p>
          </table:table-cell>
          <table:table-cell table:style-name="TableCell1357">
            <text:p text:style-name="P1358"/>
          </table:table-cell>
          <table:table-cell table:style-name="TableCell1359">
            <text:p text:style-name="P1360"/>
          </table:table-cell>
          <table:table-cell table:style-name="TableCell1361">
            <text:p text:style-name="P1362">naftos produktų gamybos patalpose, kurių pliūpsnio temperatūra ≤ 12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text:span><text:span text:style-name="T1369"><text:s/>2000</text:span></text:p>
          </table:table-cell>
          <table:table-cell table:style-name="TableCell1370">
            <text:p text:style-name="P1371">Cg</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text:span><text:span text:style-name="T1382"><text:s/>100</text:span></text:p>
          </table:table-cell>
          <table:table-cell table:style-name="TableCell1383">
            <text:p text:style-name="P1384"/>
          </table:table-cell>
          <table:table-cell table:style-name="TableCell1385">
            <text:p text:style-name="P1386"/>
          </table:table-cell>
          <table:table-cell table:style-name="TableCell1387">
            <text:p text:style-name="P1388">celiulioido, plunksnų ir kitų degiųjų medžiagų apdorojimo, natūralių kailių ir jų gaminių patalpose</text:p>
          </table:table-cell>
        </table:table-row>
        <table:table-row table:style-name="TableRow1389">
          <table:table-cell table:style-name="TableCell1390" table:number-rows-spanned="10">
            <text:p text:style-name="P1391">1.7.</text:p>
          </table:table-cell>
          <table:table-cell table:style-name="TableCell1392" table:number-rows-spanned="10">
            <text:p text:style-name="P1393">sandėliavimo</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patalpose, kuriose prekės ir medžiagos laikomos aukštybiniuose stelažuose (lentynose), kai prekių sandėliavimo aukštis viršija 5,5 m</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text:span><text:span text:style-name="T1408"><text:s/>700</text:span></text:p>
          </table:table-cell>
          <table:table-cell table:style-name="TableCell1409">
            <text:p text:style-name="P1410">Cg</text:p>
          </table:table-cell>
          <table:table-cell table:style-name="TableCell1411">
            <text:p text:style-name="P1412"/>
          </table:table-cell>
          <table:table-cell table:style-name="TableCell1413">
            <text:p text:style-name="P1414">patalpose, kurios yra rūsyje ar cokoliniame aukšte</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text:span><text:span text:style-name="T1421">750</text:span></text:p>
          </table:table-cell>
          <table:table-cell table:style-name="TableCell1422">
            <text:p text:style-name="P1423">Asg ir Bsg</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text:span><text:span text:style-name="T1434"><text:s/>2000</text:span></text:p>
          </table:table-cell>
          <table:table-cell table:style-name="TableCell1435">
            <text:p text:style-name="P1436">Cg</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text:s/>700</text:span></text:p>
          </table:table-cell>
          <table:table-cell table:style-name="TableCell1448">
            <text:p text:style-name="P1449"/>
          </table:table-cell>
          <table:table-cell table:style-name="TableCell1450">
            <text:p text:style-name="P1451"><text:span text:style-name="T1452">≥</text:span><text:span text:style-name="T1453"><text:s/>3000</text:span></text:p>
          </table:table-cell>
          <table:table-cell table:style-name="TableCell1454">
            <text:p text:style-name="P1455">po sporto statinių atviromis tribūnomi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po K1 ir žemesnių konstrukcijų gaisrinio pavojingumo klasės sporto statinių tribūnom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Cg</text:p>
          </table:table-cell>
          <table:table-cell table:style-name="TableCell1474">
            <text:p text:style-name="P1475"><text:span text:style-name="T1476">≥</text:span><text:span text:style-name="T1477"><text:s/>800</text:span></text:p>
          </table:table-cell>
          <table:table-cell table:style-name="TableCell1478">
            <text:p text:style-name="P1479">dengtuose sporto pastatuose</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text:span><text:span text:style-name="T1486"><text:s/>750</text:span></text:p>
          </table:table-cell>
          <table:table-cell table:style-name="TableCell1487">
            <text:p text:style-name="P1488"/>
          </table:table-cell>
          <table:table-cell table:style-name="TableCell1489">
            <text:p text:style-name="P1490"/>
          </table:table-cell>
          <table:table-cell table:style-name="TableCell1491">
            <text:p text:style-name="P1492">kaučiuko, gumos ir šių medžiagų techninių gaminių<text:s/>patalpose</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text:s/>500</text:span></text:p>
          </table:table-cell>
          <table:table-cell table:style-name="TableCell1500">
            <text:p text:style-name="P1501"/>
          </table:table-cell>
          <table:table-cell table:style-name="TableCell1502">
            <text:p text:style-name="P1503"/>
          </table:table-cell>
          <table:table-cell table:style-name="TableCell1504">
            <text:p text:style-name="P1505">ypač degių, labai degių ir degių skysčių patalpose</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text:span><text:span text:style-name="T1512"><text:s/>100</text:span></text:p>
          </table:table-cell>
          <table:table-cell table:style-name="TableCell1513">
            <text:p text:style-name="P1514"/>
          </table:table-cell>
          <table:table-cell table:style-name="TableCell1515">
            <text:p text:style-name="P1516"><text:span text:style-name="T1517">≥</text:span><text:span text:style-name="T1518"><text:s/>600</text:span></text:p>
          </table:table-cell>
          <table:table-cell table:style-name="TableCell1519">
            <text:p text:style-name="P1520">spektaklių drabužių laikymo patalpose ir dekoracijų sandėliuose</text:p>
          </table:table-cell>
        </table:table-row>
        <table:table-row table:style-name="TableRow1521">
          <table:table-cell table:style-name="TableCell1522" table:number-rows-spanned="5">
            <text:p text:style-name="P1523">1.8.</text:p>
          </table:table-cell>
          <table:table-cell table:style-name="TableCell1524" table:number-rows-spanned="5">
            <text:p text:style-name="P1525">kultūros</text:p>
          </table:table-cell>
          <table:table-cell table:style-name="TableCell1526">
            <text:p text:style-name="P1527"><text:span text:style-name="T1528">≥</text:span><text:span text:style-name="T1529"><text:s/>100</text:span></text:p>
          </table:table-cell>
          <table:table-cell table:style-name="TableCell1530">
            <text:p text:style-name="P1531"/>
          </table:table-cell>
          <table:table-cell table:style-name="TableCell1532">
            <text:p text:style-name="P1533"><text:span text:style-name="T1534">≥</text:span><text:span text:style-name="T1535"><text:s/>600</text:span></text:p>
          </table:table-cell>
          <table:table-cell table:style-name="TableCell1536">
            <text:p text:style-name="P1537">teatrų scenose</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archyvų ilgalaikio dokumentų saugojimo saugyklose</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ext:span><text:span text:style-name="T1555"><text:s/>100</text:span></text:p>
          </table:table-cell>
          <table:table-cell table:style-name="TableCell1556">
            <text:p text:style-name="P1557"/>
          </table:table-cell>
          <table:table-cell table:style-name="TableCell1558">
            <text:p text:style-name="P1559"/>
          </table:table-cell>
          <table:table-cell table:style-name="TableCell1560">
            <text:p text:style-name="P1561">degių muziejinių vertybių saugyklose, muziejų fonduose</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text:span><text:span text:style-name="T1568"><text:s/>300</text:span></text:p>
          </table:table-cell>
          <table:table-cell table:style-name="TableCell1569">
            <text:p text:style-name="P1570"/>
          </table:table-cell>
          <table:table-cell table:style-name="TableCell1571">
            <text:p text:style-name="P1572"/>
          </table:table-cell>
          <table:table-cell table:style-name="TableCell1573">
            <text:p text:style-name="P1574">kino studijų filmavimo cechuose ir televizijos studijose</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text:span><text:span text:style-name="T1581"><text:s/>1000</text:span></text:p>
          </table:table-cell>
          <table:table-cell table:style-name="TableCell1582">
            <text:p text:style-name="P1583"/>
          </table:table-cell>
          <table:table-cell table:style-name="TableCell1584">
            <text:p text:style-name="P1585"/>
          </table:table-cell>
          <table:table-cell table:style-name="TableCell1586">
            <text:p text:style-name="P1587">parodose, kuriose eksponuojamos ypač degios, labai degios ir degios medžiagos</text:p>
          </table:table-cell>
        </table:table-row>
        <table:table-row table:style-name="TableRow1588">
          <table:table-cell table:style-name="TableCell1589">
            <text:p text:style-name="P1590">1.9.</text:p>
          </table:table-cell>
          <table:table-cell table:style-name="TableCell1591">
            <text:p text:style-name="P1592">mokslo, gydymo, poilsio,<text:s/>specialioji, religinė, kita</text:p>
          </table:table-cell>
          <table:table-cell table:style-name="TableCell1593">
            <text:p text:style-name="P1594"/>
          </table:table-cell>
          <table:table-cell table:style-name="TableCell1595">
            <text:p text:style-name="P1596"/>
          </table:table-cell>
          <table:table-cell table:style-name="TableCell1597">
            <text:p text:style-name="P1598"><text:span text:style-name="T1599">≥</text:span><text:span text:style-name="T1600">5000</text:span></text:p>
          </table:table-cell>
          <table:table-cell table:style-name="TableCell1601">
            <text:p text:style-name="P1602"/>
          </table:table-cell>
        </table:table-row>
        <table:table-row table:style-name="TableRow1603">
          <table:table-cell table:style-name="TableCell1604">
            <text:p text:style-name="P1605">1.10.</text:p>
          </table:table-cell>
          <table:table-cell table:style-name="TableCell1606">
            <text:p text:style-name="P1607">sporto</text:p>
          </table:table-cell>
          <table:table-cell table:style-name="TableCell1608">
            <text:p text:style-name="P1609"/>
          </table:table-cell>
          <table:table-cell table:style-name="TableCell1610">
            <text:p text:style-name="P1611"/>
          </table:table-cell>
          <table:table-cell table:style-name="TableCell1612">
            <text:p text:style-name="P1613"><text:span text:style-name="T1614">≥</text:span><text:span text:style-name="T1615"><text:s/>5000</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ita</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text:s/>1000</text:span></text:p>
          </table:table-cell>
          <table:table-cell table:style-name="TableCell1631">
            <text:p text:style-name="P1632"/>
          </table:table-cell>
        </table:table-row>
      </table:table>
      <text:p text:style-name="P1633"/>
      <text:p text:style-name="P1634">_________________</text:p>
      <text:p text:style-name="P1635"/>
      <text:p text:style-name="P1636"/>
      <text:p text:style-name="P1637">Papildyta priedu:</text:p>
      <text:p text:style-name="P1638"><text:span text:style-name="T1639">TAR pastaba.</text:span><text:span text:style-name="T1640"><text:s/>Taisyklės dėstomos nauja redakcija.</text:span></text:p>
      <text:p text:style-name="P1641"><text:span text:style-name="T1642">Nr.<text:s/></text:span><text:a xlink:href="https://www.e-tar.lt/portal/legalAct.html?documentId=TAR.099B99A47914" office:target-frame-name="_top" xlink:show="replace"><text:span text:style-name="T1643">1-168</text:span></text:a><text:span text:style-name="T1644">, 2009-05-22, Žin., 2009, Nr. 63-2538 (2009-05-30), i. k. 109231GISAK0001-168</text:span></text:p>
      <text:p text:style-name="Normal"/>
      <text:p text:style-name="P1645">PATVIRTINTA</text:p>
      <text:p text:style-name="P1653">Priešgaisrinės apsaugos ir gelbėjimo<text:s/></text:p>
      <text:p text:style-name="P1654">departamento prie Vidaus reikalų<text:s/></text:p>
      <text:p text:style-name="P1655">ministerijos direktoriaus<text:s/></text:p>
      <text:p text:style-name="P1656">2007 m. vasario 22 d. įsakymu Nr. 1-66</text:p>
      <text:p text:style-name="P1657">(Priešgaisrinės apsaugos ir gelbėjimo<text:s/></text:p>
      <text:p text:style-name="P1658">departamento prie Vidaus reikalų<text:s/></text:p>
      <text:p text:style-name="P1659">ministerijos direktoriaus<text:s/></text:p>
      <text:p text:style-name="P1660">2009 m. gegužės 22 d.<text:s/></text:p>
      <text:p text:style-name="P1661">įsakymo Nr. 1-168 redakcija)</text:p>
      <text:p text:style-name="P1662"/>
      <text:p text:style-name="P1663"><text:span text:style-name="T1664">GAISRO APTIKIMO IR SIGNALIZAVIMO SISTEMŲ PROJEKTAVIMO IR ĮRENGIMO TAISYKLĖS</text:span></text:p>
      <text:p text:style-name="P1665"/>
      <text:p text:style-name="P1666"><text:span text:style-name="T1667">I</text:span><text:span text:style-name="T1668">.<text:s/></text:span><text:span text:style-name="T1669">BENDROSIOS NUOSTATOS</text:span></text:p>
      <text:p text:style-name="P1670"/>
      <text:p text:style-name="P1671">1. Gaisro aptikimo ir signalizavimo sistemų projektavimo ir įrengimo<text:s/>taisyklės (toliau vadinama – Taisyklės) taikomos:</text:p>
      <text:p text:style-name="P1672">1.1. projektuojant ir statant naujus statinius;</text:p>
      <text:p text:style-name="P1673">1.2. rekonstruojamoms statinių dalims;</text:p>
      <text:p text:style-name="P1674">1.3. remontuojamoms statinių dalims, jei remontuojant statinius keičiamas ar kitaip daromas poveikis gaisro aptikimo ir signalizavimo sistemų (toliau vadinama – GAS sistemos) išdėstymui ar apimčiai.</text:p>
      <text:p text:style-name="P1675">2. Taisyklės nustato esminio statinio priešgaisrinės saugos reikalavimo įgyvendinimo būdą ir pagal reikalavimų pobūdį yra priskiriamos A kategorijos techninei<text:s/>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text:s/>teisėtų interesų apsaugos lygis.</text:p>
      <text:p text:style-name="P1676">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77">4. Be šių Taisyklių, būtina vadovautis teisės aktų, nustatančių esminius statinio reikalavimus (vieną, kelis ar visus) ir statinio techninius<text:s/>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78">5.<text:s/>GAS sistema projektuojama taip, kad aptiktų gaisrą ankstyvojoje stadijoje ir perduotų reikiamus valdymo ir pavojaus signalus kitoms inžinerinėms sistemoms.</text:p>
      <text:p text:style-name="P1679">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80">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681"><text:span text:style-name="T1682">8</text:span><text:span text:style-name="T1683">. GAS sistemos turi būti įrengtos vadovaujantis šių Taisyklių reikalavimais ir atitikti projektą.</text:span><text:s/></text:p>
      <text:p text:style-name="P1684">Punkto pakeitimai:</text:p>
      <text:p text:style-name="P1685"><text:span text:style-name="T1686">Nr.<text:s/></text:span><text:a xlink:href="https://www.e-tar.lt/portal/legalAct.html?documentId=TAR.ABDD8BCF4F57" office:target-frame-name="_top" xlink:show="replace"><text:span text:style-name="T1687">1-410</text:span></text:a><text:span text:style-name="T1688">, 2009-12-29, Žin., 2010, Nr. 2-107 (2010-01-07), i. k. 109231GISAK0001-410</text:span></text:p>
      <text:p text:style-name="Normal"/>
      <text:p text:style-name="P1689"><text:span text:style-name="T1690">9</text:span><text:span text:style-name="T1691">. Iki GAS sistemos priėmimo eksploatuoti techninei priežiūrai reikalingas<text:s/></text:span><text:span text:style-name="T1692">veikimo išbandymų, reglamentuotų darbų tvarkaraštis turi būti suderintas su naudotoju, rangovu ir pridedamas prie GAS sistemų apžiūrėjimo ir išbandymo akto.</text:span><text:s/></text:p>
      <text:p text:style-name="P1693">Punkto pakeitimai:</text:p>
      <text:p text:style-name="P1694"><text:span text:style-name="T1695">Nr.<text:s/></text:span><text:a xlink:href="https://www.e-tar.lt/portal/legalAct.html?documentId=TAR.ABDD8BCF4F57" office:target-frame-name="_top" xlink:show="replace"><text:span text:style-name="T1696">1-410</text:span></text:a><text:span text:style-name="T1697">, 2009-12-29, Žin., 2010, Nr. 2-107 (2010-01-07), i. k. 109231GISAK0001-410</text:span></text:p>
      <text:p text:style-name="Normal"/>
      <text:p text:style-name="P1698"><text:span text:style-name="T1699">II</text:span><text:span text:style-name="T1700">.<text:s/></text:span><text:span text:style-name="T1701">NUORODOS</text:span></text:p>
      <text:p text:style-name="P1702"/>
      <text:p text:style-name="P1703">10. Taisyklėse pateiktos nuorodos į šiuos teisės aktus:</text:p>
      <text:p text:style-name="P1704">10.1. Lietuvos Respublikos statybos įstatymą (Žin., 1996, Nr.<text:s/><text:a xlink:href="https://www.e-tar.lt/portal/lt/legalAct/TAR.F31E79DEC55D" office:target-frame-name="_blank" xlink:show="new"><text:span text:style-name="T1705">32-788</text:span></text:a>; 2001, Nr.<text:s/><text:a xlink:href="https://www.e-tar.lt/portal/lt/legalAct/TAR.80A638E6C263" office:target-frame-name="_blank" xlink:show="new"><text:span text:style-name="T1706">101-3597</text:span></text:a>);</text:p>
      <text:p text:style-name="P170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708">17-424</text:span></text:a>);</text:p>
      <text:p text:style-name="P170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710">23-720</text:span></text:a>);</text:p>
      <text:p text:style-name="P171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712">60-2475</text:span></text:a>);</text:p>
      <text:p text:style-name="P1713"><text:span text:style-name="T1714">10.5.</text:span><text:span text:style-name="T1715"><text:s/>Neteko galios nuo 2010-01-08</text:span></text:p>
      <text:p text:style-name="P1716">Punkto naikinimas:</text:p>
      <text:p text:style-name="P1717"><text:span text:style-name="T1718">Nr.<text:s/></text:span><text:a xlink:href="https://www.e-tar.lt/portal/legalAct.html?documentId=TAR.ABDD8BCF4F57" office:target-frame-name="_top" xlink:show="replace"><text:span text:style-name="T1719">1-410</text:span></text:a><text:span text:style-name="T1720">, 2009-12-29, Žin. 2010, Nr. 2-107 (2010-01-07), i. k. 109231GISAK0001-410</text:span></text:p>
      <text:p text:style-name="Normal"/>
      <text:p text:style-name="P172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722">41-1539</text:span></text:a>);</text:p>
      <text:p text:style-name="P172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724">74-2906</text:span></text:a>);</text:p>
      <text:p text:style-name="P1725">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726"/>
      <text:p text:style-name="P1727"><text:span text:style-name="T1728">III</text:span><text:span text:style-name="T1729">.<text:s/></text:span><text:span text:style-name="T1730">PAGRINDINĖS SĄVOKOS</text:span></text:p>
      <text:p text:style-name="P1731"/>
      <text:p text:style-name="P1732">11. Taisyklėse vartojamos šios sąvokos:</text:p>
      <text:p text:style-name="P1733"><text:span text:style-name="T1734">Gaisro<text:s/></text:span><text:span text:style-name="T1735">pavojaus signalas</text:span><text:span text:style-name="T1736"><text:s/>–<text:s/></text:span>šviesos, garso arba kitoks pranešimas apie gaisrą.</text:p>
      <text:p text:style-name="P1737"><text:span text:style-name="T1738">GAS sistemos spindulys</text:span><text:span text:style-name="T1739"><text:s/>–<text:s/></text:span>laidai arba kabeliai, nutiesti nuo gaisro detektorių iki sujungimo dėžutės ar kontrolės prietaiso.</text:p>
      <text:p text:style-name="P1740"><text:span text:style-name="T1741">Sujungimo linija</text:span><text:span text:style-name="T1742"><text:s/>–<text:s/></text:span>laidai arba kabeliai, nutiesti nuo sujungimo dėžutės ar kontrolės prietaiso iki GAS sistemos valdymo ir rodymo įrangos arba tarp jų.</text:p>
      <text:p text:style-name="P1743"><text:span text:style-name="T1744">Zona</text:span><text:span text:style-name="T174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46"><text:span text:style-name="T1747">Linijinis optinis dūmų detektorius</text:span><text:span text:style-name="T1748"><text:s/>–<text:s/></text:span>tiesinis detektorius, naudojantis skleidžiamą šviesos spindulį.</text:p>
      <text:p text:style-name="P1749"><text:span text:style-name="T1750">A tipo GAS sistema</text:span><text:span text:style-name="T1751"><text:s/>–<text:s/></text:span>adresuojama GAS sistema, kurios atitiktis vertinama pagal galiojančius LST EN 54 serijos standartus.</text:p>
      <text:p text:style-name="P1752"><text:span text:style-name="T1753">K tipo GAS sistema</text:span><text:span text:style-name="T1754"><text:s/>–<text:s/></text:span>spindulinė GAS sistema, kurios atitiktis vertinama pagal galiojančius LST EN 54 serijos standartus.</text:p>
      <text:p text:style-name="P1755"><text:span text:style-name="T1756">M tipo GAS sistema</text:span><text:span text:style-name="T175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758"><text:span text:style-name="T1759">Elektros grandinė</text:span><text:span text:style-name="T176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text:s/>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761"><text:span text:style-name="T1762">Klaidingas pavojaus signalas</text:span><text:span text:style-name="T1763"><text:s/>–<text:s/></text:span>gaisro pavojaus signalas, sukeltas kitų nei gaisras priežasčių.</text:p>
      <text:p text:style-name="P1764"><text:span text:style-name="T1765">Triktis<text:s/></text:span><text:span text:style-name="T1766">(gedimas)</text:span><text:s/>– sutrikimas GAS sistemoje, keliantis pavojų tinkamam jos veikimui.</text:p>
      <text:p text:style-name="P1767"><text:span text:style-name="T1768">Naudotojas</text:span><text:span text:style-name="T1769"><text:s/>–<text:s/></text:span>statinio savininkas arba kitas fizinis ar juridinis<text:s/>asmuo, kuris naudoja statinį (jo dalį) pagal Lietuvos Respublikos įstatymus, administracinius aktus, sutartis ar teismo sprendimus.</text:p>
      <text:p text:style-name="P1770"><text:span text:style-name="T1771">Ankstyvoji stadija</text:span><text:span text:style-name="T1772"><text:s/>–<text:s/></text:span>stadija nuo gaisro kilimo pradžios iki jo pastebėjimo, kai jį galima užgesinti parankinėmis priemonėmis.</text:p>
      <text:p text:style-name="P1773">12. Kitos Taisyklėse vartojamos sąvokos atitinka sąvokas, pateiktas LST EN ISO 13943 ir LST EN 54 serijos standartuose.</text:p>
      <text:p text:style-name="P1774"/>
      <text:p text:style-name="P1775"><text:span text:style-name="T1776">IV</text:span><text:span text:style-name="T1777">.<text:s/></text:span><text:span text:style-name="T1778">PAGRINDINIAI REIKALAVIMAI</text:span></text:p>
      <text:p text:style-name="P1779"/>
      <text:p text:style-name="P1780">13. Gaisro detektorių skaičius nustatomas atsižvelgiant į gaisro aptikimo būtinumą<text:s/>visame saugomos patalpos plote (zonose), o liepsnos detektorių – atsižvelgiant į gaisro aptikimo būtinumą įrenginiuose ir atvirose teritorijose.</text:p>
      <text:p text:style-name="P1781">14. GAS sistemos tipas nustatomas pagal pastatų, statinių ir patalpų paskirtį ir saugomus plotus, vadovaujantis šių Taisyklių priedo reikalavimais.</text:p>
      <text:p text:style-name="P1782">15. Kai pastate, patalpoje įrengiamos aktyviosios gaisro stabdymo sistemos (stacionariosios gaisrų gesinimo, mechaninio priešdūminio vėdinimo, žmonių įspėjimo apie gaisrą, evakuacijos valdymo [10.3.], ugniagesių<text:s/>liftai), pastate ar patalpoje turi būti įrengiama GAS sistema, kad būtų užtikrintas šių sistemų veikimas. GAS sistema įrengiama visame pastate, jei aktyviosios gaisro stabdymo sistemos yra skirtos pastato priešgaisrinei saugai užtikrinti, atitinkamai GAS<text:s/>sistema įrengiama patalpoje, jei aktyviosios gaisro stabdymo sistemos (išskyrus stacionariąsias gaisro gesinimo sistemas) skirtos pavienėms patalpoms.</text:p>
      <text:p text:style-name="P178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8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8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86">19. Natūralaus dūmų vėdinimo sistemų elektros imtuvai blokuojami su GAS sistemų įrenginiais. Šiuo atveju elektros imtuvų valdymas turi būti nuo dviejų gaisro detektorių, esančių skirtinguose spinduliuose. Saugoti tą patį plotą dviem gaisro detektoriais nebūtina.<text:s/>Šiame punkte pateikti reikalavimai gali būti netaikomi, kai naudojamos adresuojamos GAS sistemos.</text:p>
      <text:p text:style-name="P1787">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88">21. Dūmų ir šilumos detektorius būtina įrengti kiekviename lubų plote, kurį riboja statybinės konstrukcijos (sijos, plokščių briaunos ir pan.), išsikišančios iš lubų plokštumos 0,4 m ir daugiau. Jei lubose yra išsikišančių dalių, kurių aukštis<text:s/>nuo 0,08 iki 0,4 m, detektoriaus saugomas plotas sumažėja 25 proc.</text:p>
      <text:p text:style-name="P1789">22. Jei saugomoje patalpoje yra 0,75 m pločio latakų, ištisinių technologinių aikštelių, vėdinimo ortakių, kitų aklinų konstrukcijų ar įrenginių, kurių apatinė dalis nutolusi nuo lubų<text:s/>daugiau kaip 0,4 m ir jie įrengti didesniame kaip 0,7 m aukštyje nuo grindų, papildomai po jais būtina įrengti gaisro detektorius.</text:p>
      <text:p text:style-name="P179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text:s/>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91">Šio punkto nuostatos taip pat taikytinos erdvėms tarp paaukštintų grindų ir perdangos.</text:p>
      <text:p text:style-name="P1792">24. Gaisro detektorius reikia įrengti kiekviename patalpos plote, kurį riboja stelažai, įrenginiai ir statybinės konstrukcijos, kurių viršutinės dalys nuo lubų plokštumos yra nutolusios 0,6 m ir mažiau.</text:p>
      <text:p text:style-name="P1793">25. Gaisro detektoriai parenkami ir naudojami pagal jų techninius duomenis, reglamentuotus galiojančiuose LST EN 54 serijos standartuose, ir gamintojo pateikiamų techninių dokumentų reikalavimus.</text:p>
      <text:p text:style-name="P1794">26. GAS sistema, jos sudedamųjų dalių atitiktis vertinama pagal galiojančius statybos produktų, kitų gaminių ir įrenginių atitiktį reglamentuojančius teisės aktus [10.7.].</text:p>
      <text:p text:style-name="P1795">27. Vieno spindulio gaisro detektoriais turi būti saugomos ne daugiau<text:s/>kaip penkios gretimos patalpos, esančios viename aukšte. Vieno spindulio gaisro detektoriais pagalbiniuose ir negyvenamuosiuose pastatuose, išskyrus Asg ir Bsg kategorijų gamybos ir sandėliavimo patalpas, leidžiama saugoti iki 10 patalpų, esančių viename<text:s/>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96"><text:span text:style-name="T1797">28</text:span><text:span text:style-name="T1798">. Gaisro detektorių skaičius viename spindulyje nustatomas atsižvelgiant į GAS sistemos valdymo įrangos techninius duomenis.</text:span></text:p>
      <text:p text:style-name="P1799"><text:span text:style-name="T1800">29</text:span><text:span text:style-name="T1801">. Vien</text:span><text:span text:style-name="T1802">oje patalpoje įrengiamų detektorių skaičius turi atitikti šių Taisyklių, LST EN 54 serijos standartų, detektorių techninių dokumentų ir šių Taisyklių priedo reikalavimus.</text:span></text:p>
      <text:p text:style-name="P1803"><text:span text:style-name="T1804">30</text:span><text:span text:style-name="T1805">. Vienbučiuose–dvibučiuose ir daugiabučiuose gyvenamosios paskirties namuose tu</text:span><text:span text:style-name="T1806">ri būti įrengiami autonominiai dūmų signalizatoriai. Patalpose, kuriose įrengta GAS sistema, autonominių dūmų signalizatorių įrengti nebūtina.</text:span></text:p>
      <text:p text:style-name="P1807"/>
      <text:p text:style-name="P1808"><text:span text:style-name="T1809">V</text:span><text:span text:style-name="T1810">.<text:s/></text:span><text:span text:style-name="T1811">DŪMŲ DETEKTORIAI</text:span></text:p>
      <text:p text:style-name="P1812"/>
      <text:p text:style-name="P1813"><text:span text:style-name="T1814">31</text:span><text:span text:style-name="T1815">. Vieno dūmų detektoriaus saugomas plotas, didžiausias atstumas tarp dūmų<text:s/></text:span><text:span text:style-name="T1816">detektorių ir atstumas tarp dūmų detektoriaus ir sienos nustatomi pagal 1 lentelę, tačiau neviršijant dydžių, nurodytų kartu su dūmų detektoriais pateikiamuose gamintojo dokumentuose.</text:span></text:p>
      <text:p text:style-name="P1817"/>
      <text:p text:style-name="P1818">1 lentelė. Dūmų detektorių išdėstymo reikalavimai</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Detektoriaus<text:s/>įrengimo aukštis h (m) matuojant nuo patalpos grindų iki lubų</text:p>
          </table:table-cell>
          <table:table-cell table:style-name="TableCell1828" table:number-rows-spanned="2">
            <text:p text:style-name="P1829">Vieno detektoriaus saugomas plotas (kv. m)</text:p>
          </table:table-cell>
          <table:table-cell table:style-name="TableCell1830" table:number-columns-spanned="2">
            <text:p text:style-name="P1831">Didžiausias atstumas (m)</text:p>
          </table: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tarp detektorių</text:p>
          </table:table-cell>
          <table:table-cell table:style-name="TableCell1837">
            <text:p text:style-name="P1838">nuo detektoriaus iki sienos</text:p>
          </table:table-cell>
        </table:table-row>
        <table:table-row table:style-name="TableRow1839">
          <table:table-cell table:style-name="TableCell1840">
            <text:p text:style-name="P1841">h ≤ 3,5</text:p>
          </table:table-cell>
          <table:table-cell table:style-name="TableCell1842">
            <text:p text:style-name="P1843">≤ 80,0</text:p>
          </table:table-cell>
          <table:table-cell table:style-name="TableCell1844">
            <text:p text:style-name="P1845">9,0</text:p>
          </table:table-cell>
          <table:table-cell table:style-name="TableCell1846">
            <text:p text:style-name="P1847">4,5</text:p>
          </table:table-cell>
        </table:table-row>
        <table:table-row table:style-name="TableRow1848">
          <table:table-cell table:style-name="TableCell1849">
            <text:p text:style-name="P1850">3,5 &lt; h ≤ 6,0</text:p>
          </table:table-cell>
          <table:table-cell table:style-name="TableCell1851">
            <text:p text:style-name="P1852">≤ 70,0</text:p>
          </table:table-cell>
          <table:table-cell table:style-name="TableCell1853">
            <text:p text:style-name="P1854">8,5</text:p>
          </table:table-cell>
          <table:table-cell table:style-name="TableCell1855">
            <text:p text:style-name="P1856">4,0</text:p>
          </table:table-cell>
        </table:table-row>
        <table:table-row table:style-name="TableRow1857">
          <table:table-cell table:style-name="TableCell1858">
            <text:p text:style-name="P1859">6,0 &lt; h ≤ 10,0</text:p>
          </table:table-cell>
          <table:table-cell table:style-name="TableCell1860">
            <text:p text:style-name="P1861">≤ 65,0</text:p>
          </table:table-cell>
          <table:table-cell table:style-name="TableCell1862">
            <text:p text:style-name="P1863">8,0</text:p>
          </table:table-cell>
          <table:table-cell table:style-name="TableCell1864">
            <text:p text:style-name="P1865">4,0</text:p>
          </table:table-cell>
        </table:table-row>
        <table:table-row table:style-name="TableRow1866">
          <table:table-cell table:style-name="TableCell1867">
            <text:p text:style-name="P1868">10,0 &lt; h ≤ 12,0</text:p>
          </table:table-cell>
          <table:table-cell table:style-name="TableCell1869">
            <text:p text:style-name="P1870">≤ 55,0</text:p>
          </table:table-cell>
          <table:table-cell table:style-name="TableCell1871">
            <text:p text:style-name="P1872">7,5</text:p>
          </table:table-cell>
          <table:table-cell table:style-name="TableCell1873">
            <text:p text:style-name="P1874">3,5</text:p>
          </table:table-cell>
        </table:table-row>
      </table:table>
      <text:p text:style-name="P1875"/>
      <text:p text:style-name="P1876"><text:span text:style-name="T1877">32</text:span><text:span text:style-name="T1878">. Ne didesnio kaip 3 m pločio ir iki 3,5 m aukščio patalpose atstumą tarp dūmų detektorių leidžiama padidinti iki 15 m. Erdvėse virš kabamųjų lubų arba po pakeltomis grindimis atstumą tarp dūmų detektorių gal</text:span><text:span text:style-name="T1879">ima padidinti 1,5 karto.</text:span></text:p>
      <text:p text:style-name="P1880"/>
      <text:p text:style-name="P1881"><text:span text:style-name="T1882">VI</text:span><text:span text:style-name="T1883">.<text:s/></text:span><text:span text:style-name="T1884">ŠILUMOS DETEKTORIAI</text:span></text:p>
      <text:p text:style-name="P1885"/>
      <text:p text:style-name="P1886"><text:span text:style-name="T1887">33</text:span><text:span text:style-name="T1888">. Vieno šilumos detektoriaus saugomas plotas, didžiausias atstumas tarp šilumos detektorių ir atstumas tarp šilumos detektoriaus ir sienos nustatomi pagal 2 lentelę, tačiau neviršijant dydžių n</text:span><text:span text:style-name="T1889">urodytų kartu su šilumos detektoriais pateikiamuose gamintojo dokumentuose.</text:span></text:p>
      <text:p text:style-name="P1890"/>
      <text:p text:style-name="P1891">2 lentelė. Šilumos detektorių išdėstymo reikalavimai</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etektoriaus įrengimo aukštis h (m) matuojant nuo patalpos grindų iki lubų</text:p>
          </table:table-cell>
          <table:table-cell table:style-name="TableCell1901" table:number-rows-spanned="2">
            <text:p text:style-name="P1902">Vieno detektoriaus saugomas plotas<text:s/></text:p>
            <text:p text:style-name="P1903">(kv. m)</text:p>
          </table:table-cell>
          <table:table-cell table:style-name="TableCell1904" table:number-columns-spanned="2">
            <text:p text:style-name="P1905">Didžiausias atstumas (m)</text:p>
          </table:table-cell>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arp detektorių</text:p>
          </table:table-cell>
          <table:table-cell table:style-name="TableCell1911">
            <text:p text:style-name="P1912">nuo detektoriaus iki sienos</text:p>
          </table:table-cell>
        </table:table-row>
        <table:table-row table:style-name="TableRow1913">
          <table:table-cell table:style-name="TableCell1914">
            <text:p text:style-name="P1915">h ≤ 3,5</text:p>
          </table:table-cell>
          <table:table-cell table:style-name="TableCell1916">
            <text:p text:style-name="P1917">≤ 25,0</text:p>
          </table:table-cell>
          <table:table-cell table:style-name="TableCell1918">
            <text:p text:style-name="P1919">5,0</text:p>
          </table:table-cell>
          <table:table-cell table:style-name="TableCell1920">
            <text:p text:style-name="P1921">2,5</text:p>
          </table:table-cell>
        </table:table-row>
        <table:table-row table:style-name="TableRow1922">
          <table:table-cell table:style-name="TableCell1923">
            <text:p text:style-name="P1924">3,5 &lt; h ≤ 6,0</text:p>
          </table:table-cell>
          <table:table-cell table:style-name="TableCell1925">
            <text:p text:style-name="P1926">≤ 20,0</text:p>
          </table:table-cell>
          <table:table-cell table:style-name="TableCell1927">
            <text:p text:style-name="P1928">4,5</text:p>
          </table:table-cell>
          <table:table-cell table:style-name="TableCell1929">
            <text:p text:style-name="P1930">2,0</text:p>
          </table:table-cell>
        </table:table-row>
        <table:table-row table:style-name="TableRow1931">
          <table:table-cell table:style-name="TableCell1932">
            <text:p text:style-name="P1933">6,0 &lt; h ≤ 8,0</text:p>
          </table:table-cell>
          <table:table-cell table:style-name="TableCell1934">
            <text:p text:style-name="P1935">≤ 15,0</text:p>
          </table:table-cell>
          <table:table-cell table:style-name="TableCell1936">
            <text:p text:style-name="P1937">4,0</text:p>
          </table:table-cell>
          <table:table-cell table:style-name="TableCell1938">
            <text:p text:style-name="P1939">2,0</text:p>
          </table:table-cell>
        </table:table-row>
      </table:table>
      <text:p text:style-name="P1940"/>
      <text:p text:style-name="P1941"><text:span text:style-name="T1942">34</text:span><text:span text:style-name="T1943">. Ne didesnio kaip 3 m pločio ir iki 3,5 m aukščio patalpose atstumą tarp šilumos detektorių</text:span><text:span text:style-name="T1944"><text:s/>leidžiama padidinti iki 8 m. Erdvėse virš kabamųjų lubų arba po pakeltomis grindimis atstumą tarp šių detektorių galima padidinti 1,5 karto.</text:span></text:p>
      <text:p text:style-name="P1945"/>
      <text:p text:style-name="P1946"><text:span text:style-name="T1947">VII</text:span><text:span text:style-name="T1948">.<text:s/></text:span><text:span text:style-name="T1949">LINIJINIAI OPTINIAI DŪMŲ DETEKTORIAI</text:span></text:p>
      <text:p text:style-name="P1950"/>
      <text:p text:style-name="P1951"><text:span text:style-name="T1952">35</text:span><text:span text:style-name="T1953">. Linijinio optinio dūmų detektoriaus siųstuvas ir imtuvas</text:span><text:span text:style-name="T1954"><text:s/>gali būti įrengiami ant sienų, pertvarų, kolonų ir kitų vertikalių konstrukcijų. Linijinio optinio dūmų detektoriaus skleidžiamo spindulio optinė ašis nuo lubų turi būti nutolusi ne daugiau kaip 0,6 m.</text:span></text:p>
      <text:p text:style-name="P1955"><text:span text:style-name="T1956">36</text:span><text:span text:style-name="T1957">. Didžiausias atstumas tarp linijinių optinių d</text:span><text:span text:style-name="T1958">ūmų detektorių optinių ašių ir atstumas tarp detektoriaus optinės ašies ir sienos nustatomi pagal 3 lentelę, tačiau neviršijant dydžių, nurodytų kartu su linijiniais optiniais dūmų detektoriais pateikiamuose gamintojo dokumentuose.</text:span></text:p>
      <text:p text:style-name="P1959"/>
      <text:p text:style-name="P1960">3 lentelė. Linijinių optinių dūmų detektorių išdėstymo reikalavimai</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Detektoriaus įrengimo aukštis h (m) matuojant nuo patalpos grindų iki lubų</text:p>
          </table:table-cell>
          <table:table-cell table:style-name="TableCell1969" table:number-columns-spanned="2">
            <text:p text:style-name="P1970">Didžiausias atstumas (m)</text:p>
          </table:table-cell>
          <table:covered-table-cell/>
        </table:table-row>
        <table:table-row table:style-name="TableRow1971">
          <table:covered-table-cell>
            <text:p text:style-name="P1972"/>
          </table:covered-table-cell>
          <table:table-cell table:style-name="TableCell1973">
            <text:p text:style-name="P1974">tarp gretimų detektorių optinių ašių</text:p>
          </table:table-cell>
          <table:table-cell table:style-name="TableCell1975">
            <text:p text:style-name="P1976">tarp detektoriaus optinės ašies ir sienos</text:p>
          </table:table-cell>
        </table:table-row>
        <table:table-row table:style-name="TableRow1977">
          <table:table-cell table:style-name="TableCell1978">
            <text:p text:style-name="P1979">h ≤ 3,5</text:p>
          </table:table-cell>
          <table:table-cell table:style-name="TableCell1980">
            <text:p text:style-name="P1981">15,0</text:p>
          </table:table-cell>
          <table:table-cell table:style-name="TableCell1982">
            <text:p text:style-name="P1983">7,5</text:p>
          </table:table-cell>
        </table:table-row>
        <table:table-row table:style-name="TableRow1984">
          <table:table-cell table:style-name="TableCell1985">
            <text:p text:style-name="P1986">3,5 &lt; h ≤<text:s/>6,0</text:p>
          </table:table-cell>
          <table:table-cell table:style-name="TableCell1987">
            <text:p text:style-name="P1988">15,0</text:p>
          </table:table-cell>
          <table:table-cell table:style-name="TableCell1989">
            <text:p text:style-name="P1990">7,5</text:p>
          </table:table-cell>
        </table:table-row>
        <table:table-row table:style-name="TableRow1991">
          <table:table-cell table:style-name="TableCell1992">
            <text:p text:style-name="P1993">6,0 &lt; h ≤ 10,0</text:p>
          </table:table-cell>
          <table:table-cell table:style-name="TableCell1994">
            <text:p text:style-name="P1995">10,0</text:p>
          </table:table-cell>
          <table:table-cell table:style-name="TableCell1996">
            <text:p text:style-name="P1997">5,0</text:p>
          </table:table-cell>
        </table:table-row>
        <table:table-row table:style-name="TableRow1998">
          <table:table-cell table:style-name="TableCell1999">
            <text:p text:style-name="P2000">6,0 &lt; h ≤ 12,0</text:p>
          </table:table-cell>
          <table:table-cell table:style-name="TableCell2001">
            <text:p text:style-name="P2002">9,0</text:p>
          </table:table-cell>
          <table:table-cell table:style-name="TableCell2003">
            <text:p text:style-name="P2004">4,5</text:p>
          </table:table-cell>
        </table:table-row>
      </table:table>
      <text:p text:style-name="P2005"/>
      <text:p text:style-name="P2006"><text:span text:style-name="T2007">37</text:span><text:span text:style-name="T2008">. Atstumas nuo linijinio optinio dūmų detektoriaus siųstuvo iki imtuvo nustatomas pagal detektoriaus gamintojo pateiktus atitiktį patvirtinančius ir naudojimo techninius dokumentus.</text:span></text:p>
      <text:p text:style-name="P2009"><text:span text:style-name="T2010">38</text:span><text:span text:style-name="T2011">. Patalpose, kurių aukštis neviršija 24 m, linijiniai optiniai dūmų detektoriai gali būti įrengiami dviem lygiais. Detektorių išdėstymo reikalavimai pateikti 4 lentelėje.</text:span></text:p>
      <text:p text:style-name="P2012"/>
      <text:p text:style-name="P2013">4 lentelė. Linijinių optinių dūmų detektorių išdėstymo dviem lygiais reikalavimai</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Detektoriaus įrengimo aukštis h (m) matuojant nuo patalpos grindų iki lubų</text:p>
          </table:table-cell>
          <table:table-cell table:style-name="TableCell2024" table:number-rows-spanned="2">
            <text:p text:style-name="P2025"><text:span text:style-name="T2026">Detektoriaus įrengimo lygis</text:span></text:p>
          </table:table-cell>
          <table:table-cell table:style-name="TableCell2027" table:number-rows-spanned="2">
            <text:p text:style-name="P2028"><text:span text:style-name="T2029">Detektoriaus įrengimo lygio aukštis (m) ne daugiau kaip</text:span></text:p>
          </table:table-cell>
          <table:table-cell table:style-name="TableCell2030" table:number-columns-spanned="2">
            <text:p text:style-name="P2031">Didžiausias atstumas (m)</text:p>
          </table: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arp gretimų detektorių optinių ašių (m)</text:p>
          </table:table-cell>
          <table:table-cell table:style-name="TableCell2038">
            <text:p text:style-name="P2039">tarp detektoriaus optinės<text:s/>ašies ir sienos (m)</text:p>
          </table:table-cell>
        </table:table-row>
        <table:table-row table:style-name="TableRow2040">
          <table:table-cell table:style-name="TableCell2041" table:number-rows-spanned="2">
            <text:p text:style-name="P2042">12,0 &lt; h ≤ 24,0</text:p>
          </table:table-cell>
          <table:table-cell table:style-name="TableCell2043">
            <text:p text:style-name="P2044">1</text:p>
          </table:table-cell>
          <table:table-cell table:style-name="TableCell2045">
            <text:p text:style-name="P2046">2,0*</text:p>
          </table:table-cell>
          <table:table-cell table:style-name="TableCell2047" table:number-rows-spanned="2">
            <text:p text:style-name="P2048">9,0</text:p>
          </table:table-cell>
          <table:table-cell table:style-name="TableCell2049" table:number-rows-spanned="2">
            <text:p text:style-name="P2050">4,5</text:p>
          </table:table-cell>
        </table:table-row>
        <table:table-row table:style-name="TableRow2051">
          <table:covered-table-cell>
            <text:p text:style-name="P2052"/>
          </table:covered-table-cell>
          <table:table-cell table:style-name="TableCell2053">
            <text:p text:style-name="P2054">2</text:p>
          </table:table-cell>
          <table:table-cell table:style-name="TableCell2055">
            <text:p text:style-name="P2056">0,6**</text:p>
          </table:table-cell>
          <table:covered-table-cell>
            <text:p text:style-name="P2057"/>
          </table:covered-table-cell>
          <table:covered-table-cell>
            <text:p text:style-name="P2058"/>
          </table:covered-table-cell>
        </table:table-row>
      </table:table>
      <text:p text:style-name="P2059"/>
      <text:p text:style-name="P2060">* – matuojant nuo patalpoje esančių medžiagų aukščiausio paviršiaus, kuris neturi viršyti 9 m;<text:s/></text:p>
      <text:p text:style-name="P2061">** – matuojant nuo perdangos, denginio.</text:p>
      <text:p text:style-name="P2062"/>
      <text:p text:style-name="P2063"><text:span text:style-name="T2064">VIII</text:span><text:span text:style-name="T2065">.<text:s/></text:span><text:span text:style-name="T2066">LIEPSNOS DETEKTORIAI</text:span></text:p>
      <text:p text:style-name="P2067"/>
      <text:p text:style-name="P2068"><text:span text:style-name="T2069">39</text:span><text:span text:style-name="T2070">. Liepsnos<text:s/></text:span><text:span text:style-name="T2071">detektoriai įrengiami ant lubų, sienų ir kitų statybinių konstrukcijų, įrenginių. Kiekvieną saugomo ploto tašką būtina saugoti ne mažiau kaip dviem detektoriais.</text:span></text:p>
      <text:p text:style-name="P2072"><text:span text:style-name="T2073">40</text:span><text:span text:style-name="T2074">. Liepsnos detektoriai į liepsną gali reaguoti greičiau negu šilumos ar dūmų detektoriai</text:span><text:span text:style-name="T2075">, todėl jų panaudojimo tikslingumas turi būti vertinamas atsižvelgiant į galimą gaisro scenarijų, o ypač į degimo produktus, kurie išsiskirs gaisro pradžioje.</text:span></text:p>
      <text:p text:style-name="P2076"><text:span text:style-name="T2077">41</text:span><text:span text:style-name="T2078">. Liepsnos detektoriai įrengiami dideliems atviriems sandėlių plotams arba miško medžiagų<text:s/></text:span><text:span text:style-name="T2079">sandėliams saugoti. Taip pat jie tinka vietinei didesnio pavojaus teritorijų, kur liepsna gali išplisti labai greitai, pvz., ties degiųjų skysčių siurbliais, sklendėmis ar vamzdynais, arba patalpų, kuriose yra plonų, į viršų nukreiptų konstrukcijų ar gamin</text:span><text:span text:style-name="T2080">ių iš lengvai užsidegančių medžiagų (pvz., plokščių arba aliejinės tapybos paveikslų), gaisro signalizacijai.</text:span></text:p>
      <text:p text:style-name="P2081"><text:span text:style-name="T2082">42</text:span><text:span text:style-name="T2083">. Liepsnos detektoriai parenkami ir projektuojami vadovaujantis šių Taisyklių, LST EN 54 serijos standartų reikalavimais ir kartu su įrengin</text:span><text:span text:style-name="T2084">iais pateikiamais gamintojo dokumentais.</text:span></text:p>
      <text:p text:style-name="P2085"/>
      <text:p text:style-name="P2086"><text:span text:style-name="T2087">IX</text:span><text:span text:style-name="T2088">.<text:s/></text:span><text:span text:style-name="T2089">RANKA VALDOMI PAVOJAUS SIGNALIZAVIMO ĮTAISAI</text:span></text:p>
      <text:p text:style-name="P2090"/>
      <text:p text:style-name="P2091"><text:span text:style-name="T2092">43</text:span><text:span text:style-name="T2093">. Ranka valdomi pavojaus signalizavimo įtaisai įrengiami, kad perduotų gaisro signalą.</text:span></text:p>
      <text:p text:style-name="P2094"><text:span text:style-name="T2095">44</text:span><text:span text:style-name="T2096">. Ranka valdomi pavojaus signalizavimo įtaisai įrengiami pa</text:span><text:span text:style-name="T2097">stato viduje ir jo išorėje, ant sienų ir konstrukcijų, 1,5 m aukštyje nuo grindų ar žemės paviršiaus.</text:span></text:p>
      <text:p text:style-name="P2098"><text:span text:style-name="T2099">45</text:span><text:span text:style-name="T2100">. Pastato viduje ranka valdomi pavojaus signalizavimo įtaisai turi būti įrengiami prie evakuacinių išėjimų, ne toliau kaip 3 m nuo durų angos,<text:s/></text:span><text:span text:style-name="T2101">laiptų aikštelėse, vestibiuliuose, koridoriuose, praeigose ir kitose lengvai prieinamose evakuacijos kelių vietose, o prireikus – atskirose patalpose. Didžiausias atstumas nuo toliausios žmonių buvimo vietos pastatuose iki artimiausio ranka valdomo pavojau</text:span><text:span text:style-name="T2102">s signalizavimo įtaiso neturi viršyti 30 m, išorėje šis atstumas gali būti padidintas iki 100 m.</text:span></text:p>
      <text:p text:style-name="P2103"><text:span text:style-name="T2104">46</text:span><text:span text:style-name="T2105">. Išorėje ranka valdomi pavojaus signalizavimo įtaisai įrengiami:</text:span></text:p>
      <text:p text:style-name="P2106"><text:span text:style-name="T2107">46.1</text:span><text:span text:style-name="T2108">. pagal sprogimo ir gaisro pavojų priskiriamuose Asg ir Bsg kategorijoms statiniu</text:span><text:span text:style-name="T2109">ose – pagal statinių perimetrą, prie įėjimų – ne rečiau kaip kas 100 m;</text:span></text:p>
      <text:p text:style-name="P2110"><text:span text:style-name="T2111">46.2</text:span><text:span text:style-name="T2112">. naftos produktų rezervuarų parkuose ir naftos produktų, laikomų taroje, atvirose aikštelėse – pagal pylimo juostos (atitvarinės sienos) perimetrą, ne rečiau kaip kas 150 m, k</text:span><text:span text:style-name="T2113">ai naftos produktų pliūpsnio temperatūra aukštesnė negu 120 °C, ir ne rečiau kaip kas 100 m – kitų naftos produktų saugojimo vietose;</text:span></text:p>
      <text:p text:style-name="P2114"><text:span text:style-name="T2115">46.3</text:span><text:span text:style-name="T2116">. prie naftos produktų perpylimo estakadų galų ir pagal jų ilgį – ne rečiau kaip kas 100 m. bet ne mažiau kaip du<text:s/></text:span><text:span text:style-name="T2117">įtaisai (prie estakados kopėčių);</text:span></text:p>
      <text:p text:style-name="P2118"><text:span text:style-name="T2119">46.4</text:span><text:span text:style-name="T2120">. pagal sprogimo ir gaisro pavojų priskiriamuose Asg, Bsg ir Cg kategorijoms technologiniuose įrenginiuose – pagal jų perimetrą, ne rečiau kaip kas 100 m;</text:span></text:p>
      <text:p text:style-name="P2121"><text:span text:style-name="T2122">46.5</text:span><text:span text:style-name="T2123">. ne toliau kaip 5 m nuo naftos produktų rezervuarų</text:span><text:span text:style-name="T2124"><text:s/>žemės pylimo juostos arba įrenginio išorinių ribų.</text:span></text:p>
      <text:p text:style-name="P2125"><text:span text:style-name="T2126">47</text:span><text:span text:style-name="T2127">. Į gaisro signalizacijos spindulį jungiami ranka valdomi pavojaus signalizavimo įtaisai turi kontroliuoti patalpas, esančias tame pačiame aukšte.</text:span></text:p>
      <text:p text:style-name="P2128"><text:span text:style-name="T2129">48</text:span><text:span text:style-name="T2130">. Ranka valdomi pavojaus signalizavimo įtai</text:span><text:span text:style-name="T2131">sai jungiami į atskirą gaisro signalizacijos spindulį. Šiame punkte pateikti reikalavimai gali būti netaikomi, kai naudojamos adresuojamos GAS sistemos.</text:span></text:p>
      <text:p text:style-name="P2132"/>
      <text:p text:style-name="P2133"><text:span text:style-name="T2134">X</text:span><text:span text:style-name="T2135">.<text:s/></text:span><text:span text:style-name="T2136">AUTONOMINIAI DŪMŲ SIGNALIZATORIAI</text:span></text:p>
      <text:p text:style-name="P2137"/>
      <text:p text:style-name="P2138"><text:span text:style-name="T2139">49</text:span><text:span text:style-name="T2140">. Autonominiai dūmų signalizatoriai, kai jų veikimo<text:s/></text:span><text:span text:style-name="T2141">zonoje atsiranda dūmų, turi skleisti garsinį pavojaus signalą. Įrengiant ir eksploatuojant autonominius dūmų signalizatorius būtina vadovautis LST EN 14604 serijos standartų reikalavimais, šiomis Taisyklėmis ir gamintojo parengta autonominių dūmų signaliza</text:span><text:span text:style-name="T2142">torių naudojimo instrukcija (joje nurodyta, kaip signalizatorius turi būti tvirtinamas, prijungiamas arba keičiamas jo maitinimo elementas). Autonominių dūmų signalizatorių išdėstymo reikalavimai pateikti 5 lentelėje.</text:span></text:p>
      <text:p text:style-name="P2143"/>
      <text:p text:style-name="P2144">5 lentelė. Patalpos, kuriose privaloma įrengti autonominius dūmų signalizatorius</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Eil. Nr.</text:p>
            </table:table-cell>
            <table:table-cell table:style-name="TableCell2153">
              <text:p text:style-name="P2154">Patalpos pavadinimas [10.6.]</text:p>
            </table:table-cell>
            <table:table-cell table:style-name="TableCell2155">
              <text:p text:style-name="P2156">Autonominių dūmų signalizatorių įrengimas</text:p>
            </table:table-cell>
          </table:table-row>
        </table:table-header-rows>
        <table:table-row table:style-name="TableRow2157">
          <table:table-cell table:style-name="TableCell2158">
            <text:p text:style-name="P2159">1.</text:p>
          </table:table-cell>
          <table:table-cell table:style-name="TableCell2160">
            <text:p text:style-name="P2161">Daugiabučių gyvenamųjų namų patalpos</text:p>
          </table:table-cell>
          <table:table-cell table:style-name="TableCell2162">
            <text:p text:style-name="P2163">+</text:p>
          </table:table-cell>
        </table:table-row>
        <table:table-row table:style-name="TableRow2164">
          <table:table-cell table:style-name="TableCell2165">
            <text:p text:style-name="P2166">2.</text:p>
          </table:table-cell>
          <table:table-cell table:style-name="TableCell2167">
            <text:p text:style-name="P2168">Vienbučių–dvibučių, gyvenamųjų namų patalpos</text:p>
          </table:table-cell>
          <table:table-cell table:style-name="TableCell2169">
            <text:p text:style-name="P2170">+</text:p>
          </table:table-cell>
        </table:table-row>
        <table:table-row table:style-name="TableRow2171">
          <table:table-cell table:style-name="TableCell2172">
            <text:p text:style-name="P2173">3.</text:p>
          </table:table-cell>
          <table:table-cell table:style-name="TableCell2174">
            <text:p text:style-name="P2175">Poilsio paskirties pastatų<text:s/>patalpos (kempingai, vasarnamiai, medžioklės nameliai ir pan.):</text:p>
          </table:table-cell>
          <table:table-cell table:style-name="TableCell2176">
            <text:p text:style-name="P2177">+</text:p>
          </table:table-cell>
        </table:table-row>
        <table:table-row table:style-name="TableRow2178">
          <table:table-cell table:style-name="TableCell2179">
            <text:p text:style-name="P2180">4.</text:p>
          </table:table-cell>
          <table:table-cell table:style-name="TableCell2181">
            <text:p text:style-name="P2182">Statybinio vagonėlio patalpos</text:p>
          </table:table-cell>
          <table:table-cell table:style-name="TableCell2183">
            <text:p text:style-name="P2184">+</text:p>
          </table:table-cell>
        </table:table-row>
      </table:table>
      <text:p text:style-name="P2185"/>
      <text:p text:style-name="P2186"><text:span text:style-name="T2187">50</text:span><text:span text:style-name="T2188">. Įrengiant GAS sistemas, papildomai įrengti autonominius dūmų signalizatorius, nebūtina.</text:span></text:p>
      <text:p text:style-name="P2189"><text:span text:style-name="T2190">51</text:span><text:span text:style-name="T2191">. Autonominiai dūmų signalizatoriai gali būti<text:s/></text:span><text:span text:style-name="T2192">neįrengiami patalpose, kuriose žemas gaisro kilimo pavojus (dušai, tualetai ir pan.). Vertinant riziką, atsižvelgiama į užsidegimo tikimybę, ugnies plitimo židinio patalpoje tikimybę, ugnies plitimo už gaisro židinio patalpos tikimybę, gaisro pasekmes (mir</text:span><text:span text:style-name="T2193">tis, sužalojimas, turto netektis, žala aplinkai), kitų priešgaisrinės apsaugos būdų buvimą.</text:span></text:p>
      <text:p text:style-name="P2194"><text:span text:style-name="T2195">52</text:span><text:span text:style-name="T2196">. Patalpoje turi būti įrengiamas ne mažiau kaip vienas autonominis dūmų signalizatorius. Koridoriuje, jei jis ilgesnis kaip 12 m, turi būti įrengti ne mažiau<text:s/></text:span><text:span text:style-name="T2197">kaip du signalizatoriai (abiejuose koridoriaus galuose).</text:span></text:p>
      <text:p text:style-name="P2198"><text:span text:style-name="T2199">53</text:span><text:span text:style-name="T2200">. Maksimalus vieno autonominio dūmų signalizatoriaus saugomas plotas nustatomas pagal gamintojo reikalavimus, bet ne didesnis kaip 60 kv. m.</text:span></text:p>
      <text:p text:style-name="P2201"><text:span text:style-name="T2202">54</text:span><text:span text:style-name="T2203">. Autonominis dūmų signalizatorius turi būti m</text:span><text:span text:style-name="T2204">ontuojamas patalpos centre ant lubų arba kuo arčiau centro, bet ne arčiau kaip 20 cm nuo sienų.</text:span></text:p>
      <text:p text:style-name="P2205"><text:span text:style-name="T2206">55</text:span><text:span text:style-name="T2207">. Nesant techninės galimybės įrengti autonominius dūmų signalizatorius ant lubų, juos galima tvirtinti prie sienos 10–15 cm atstumu nuo lubų, bet ne arčia</text:span><text:span text:style-name="T2208">u kaip 20 cm nuo sienų kampo.</text:span></text:p>
      <text:p text:style-name="P2209"><text:span text:style-name="T2210">56</text:span><text:span text:style-name="T2211">. Jei patalpoje lubos yra nuožulnios arba stogas dvišlaitis, autonominiai dūmų signalizatoriai įrengiami ne toliau kaip 0,9 m nuo aukščiausio lubų (pastogės) taško.</text:span></text:p>
      <text:p text:style-name="P2212"><text:span text:style-name="T2213">57</text:span><text:span text:style-name="T2214">. Patalpose, kuriose išsiskiria degimo produktų d</text:span><text:span text:style-name="T2215">alelių, autonominius dūmų signalizatorius reikia įrengti 6 m atstumu, o nesant tokios galimybės – kuo toliau nuo minėtų dalelių šaltinių.</text:span></text:p>
      <text:p text:style-name="P2216"><text:span text:style-name="T2217">58</text:span><text:span text:style-name="T2218">. Autonominiai dūmų signalizatoriai turi būti keičiami naujais ne vėliau kaip praėjus 10 metų po jų pirminio apž</text:span><text:span text:style-name="T2219">iūrėjimo ir išbandymo po įrengimo.</text:span></text:p>
      <text:p text:style-name="P2220"/>
      <text:p text:style-name="P2221"><text:span text:style-name="T2222">XI</text:span><text:span text:style-name="T2223">.<text:s/></text:span><text:span text:style-name="T2224">APARATŪRA, ĮRENGINIAI IR JŲ IŠDĖSTYMAS</text:span></text:p>
      <text:p text:style-name="P2225"/>
      <text:p text:style-name="P2226"><text:span text:style-name="T2227">59</text:span><text:span text:style-name="T2228">. Projektuojant A ir K tipų GAS sistemas, numatoma ne mažesnė kaip 10 proc. spindulių arba adresų atsarga. Projektuojant M tipo GAS sistemas spindulių atsargų<text:s/></text:span><text:span text:style-name="T2229">numatyti neprivaloma.</text:span></text:p>
      <text:p text:style-name="P2230"><text:span text:style-name="T2231">60</text:span><text:span text:style-name="T2232">. Pastatuose, kurių patalpose, vadovaujantis šių Taisyklių priedo reikalavimais, būtina įrengti A arba K tipo GAS sistemas arba jose įrengtoms automatinėms gaisro gesinimo, dūmų vėdinimo, žmonių įspėjimo apie gaisrą ir evakuacij</text:span><text:span text:style-name="T2233">os valdymo sistemoms ir kitiems gaisrinės automatikos įrenginiams būtini valdymo signalai, M tipo GAS sistemas įrengti draudžiama.</text:span></text:p>
      <text:p text:style-name="P2234"><text:span text:style-name="T2235">61</text:span><text:span text:style-name="T2236">. Į M tipo GAS sistemą galima jungti ne daugiau kaip tris gaisro aptikimo spindulius su sąlyga, kad centralizuoto stebė</text:span><text:span text:style-name="T2237">jimo pulte bus išskirtos apsaugos ir gaisro signalizacijos.</text:span></text:p>
      <text:p text:style-name="P2238"><text:span text:style-name="T2239">62</text:span><text:span text:style-name="T2240">. GAS sistemų valdymo ir rodymo įranga įrengiama patalpose, kuriose budima visą parą.</text:span></text:p>
      <text:p text:style-name="P2241"><text:span text:style-name="T2242">63</text:span><text:span text:style-name="T2243">. GAS sistemų valdymo ir rodymo įranga gali būti įrengiama patalpose, kuriose nėra budėtojo, garan</text:span><text:span text:style-name="T2244">tuojant, kad gaisro ir gedimų signalai bus perduoti į gaisrinį postą arba kitą patalpą, turinčią ryšio kanalus ir kurioje budima visą parą.</text:span></text:p>
      <text:p text:style-name="P2245"><text:span text:style-name="T2246">64</text:span><text:span text:style-name="T2247">. Patalpose, kuriose nėra budėtojo, būtina numatyti priemones, neleidžiančias pašaliniams asmenims patekti pri</text:span><text:span text:style-name="T2248">e GAS sistemos valdymo ir rodymo įrangos. Kai nėra budėtojo, rengiant A ir K tipo GAS sistemas, valdymo ir rodymo įranga turi būti įrengiama į pavojaus signalus reaguojančiam personalui be kliūčių prieinamoje vietoje (pvz., pirmo aukšto vestibiulis).</text:span></text:p>
      <text:p text:style-name="P2249"><text:span text:style-name="T2250">65</text:span><text:span text:style-name="T2251">. GAS sistemų valdymo ir rodymo įrangą draudžiama įrengti pagal sprogimo ir gaisro pavojų priskiriamuose Asg ir Bsg kategorijoms patalpose. Ją būtina įrengti sprogimo ir gaisro atžvilgiu nepavojingose patalpose ant sienų, pertvarų, konstrukcijų, pagamintų</text:span><text:span text:style-name="T2252"><text:s/>iš ne žemesnės kaip A2 degumo klasės statybos produktų.</text:span></text:p>
      <text:p text:style-name="P2253"><text:span text:style-name="T2254">66</text:span><text:span text:style-name="T2255">. GAS sistemos valdymo ir rodymo įranga įrengiama 0,8–1,8 m aukštyje nuo patalpos grindų, ant stovo arba sienos.</text:span></text:p>
      <text:p text:style-name="P2256"><text:span text:style-name="T2257">67</text:span><text:span text:style-name="T2258">. Patalpos, kurioje nuolat budima (gaisrinis postas), plotas turi atitikti</text:span><text:span text:style-name="T2259"><text:s/>reikalavimus, taikomus patalpoms, kuriose įrengiama nuolatinė darbo vieta. Patalpa turi būti įrengta pirmame arba cokoliniame aukšte. Išėjimas iš gaisrinio posto gali būti įrengiamas į lauką, laiptinę, turinčią išėjimą į lauką, vestibiulį arba koridorių t</text:span><text:span text:style-name="T2260">aip, kad atstumas nuo išėjimo iš gaisrinio posto vietos iki išėjimo į lauką nebūtų didesnis kaip 25 m.</text:span></text:p>
      <text:p text:style-name="P2261"><text:span text:style-name="T2262">68</text:span><text:span text:style-name="T2263">. Patalpoje, kurioje nuolat budima, arba kitoje patalpoje, kurioje įrengta GAS sistemos valdymo ir rodymo įranga ir budima visą parą be darbinio ap</text:span><text:span text:style-name="T2264">švietimo, turi būti įrengta avarinio apšvietimo sistema, maitinama autonominio energijos šaltinio, kuris garantuotų ne mažiau kaip 10 proc. darbinio apšvietimo.</text:span></text:p>
      <text:p text:style-name="P2265"><text:span text:style-name="T2266">69</text:span><text:span text:style-name="T2267">. Patalpoje, kurioje įrengta GAS sistemos valdymo ir rodymo įranga, temperatūra ir santyk</text:span><text:span text:style-name="T2268">inė oro drėgmė turi atitikti GAS sistemos įrenginių gamintojo pateiktų dokumentų reikalavimus.</text:span></text:p>
      <text:p text:style-name="P2269"><text:span text:style-name="T2270">70</text:span><text:span text:style-name="T2271">. Patalpoje, kurioje įrengta GAS sistemos valdymo ir rodymo įranga, turi būti telefono ryšys.</text:span></text:p>
      <text:p text:style-name="P2272"><text:span text:style-name="T2273">71</text:span><text:span text:style-name="T2274">. Apie gaisrą pranešantys garso signalai savo tonu turi</text:span><text:span text:style-name="T2275"><text:s/>skirtis nuo garso signalų pranešančių apie gedimą.</text:span></text:p>
      <text:p text:style-name="P2276"><text:span text:style-name="T2277">72</text:span><text:span text:style-name="T2278">. Gaisriniame poste draudžiama įrengti atvirojo tipo akumuliatorių baterijas, kurios patalpoje gali sudaryti sprogimo atžvilgiu pavojingą garų koncentraciją.</text:span></text:p>
      <text:p text:style-name="P2279"/>
      <text:p text:style-name="P2280"><text:span text:style-name="T2281">XII</text:span><text:span text:style-name="T2282">. GAS SISTEMŲ SPINDULIAI, GAS<text:s/></text:span><text:span text:style-name="T2283">SISTEMŲ ĮRENGINIŲ<text:s/></text:span></text:p>
      <text:p text:style-name="P2284"><text:span text:style-name="T2285">SUJUNGIMO IR MAITINIMO LINIJOS</text:span></text:p>
      <text:p text:style-name="P2286"/>
      <text:p text:style-name="P2287"><text:span text:style-name="T2288">73</text:span><text:span text:style-name="T2289">. GAS sistemų spinduliai ir sujungimo linijų laidai ir kabeliai pagal degumą klasifikuojami vadovaujantis galiojančiu statybos techniniu reglamentu [10.3.], o pagal atsparumą ugniai – vadovaujantis L</text:span><text:span text:style-name="T2290">ST EN 13501 serijos standartų reikalavimais.</text:span></text:p>
      <text:p text:style-name="P2291"><text:span text:style-name="T2292">74</text:span><text:span text:style-name="T2293">. GAS sistemų spinduliai ir sujungimo linijos turi būti įrengti taip, kad būtų garantuota visos grandinės vientisumo automatinė kontrolė. Elektros laidus, kurių įtampa mažesnė kaip 60 V, ir kabelius ar lai</text:span><text:span text:style-name="T2294">dus, kurių įtampa didesnė kaip 60 V, tiesti viename vamzdyje, latake, uždarame statybinės konstrukcijos kanale draudžiama. Tiesti kartu (viename kanale, latake ir pan.) leidžiama tik tada, kai jie atskiriami EI 30 atsparumo ugniai ištisinėmis pertvaromis,<text:s/></text:span><text:span text:style-name="T2295">pagamintomis iš ne žemesnės kaip A2 degumo klasės statybos produktų.</text:span></text:p>
      <text:p text:style-name="P2296"><text:span text:style-name="T2297">75</text:span><text:span text:style-name="T2298">. GAS sistemų įrenginių elektros energijos tiekimo patikimumas turi būti I grupės, kuriai turi būti įrengtas papildomas nepriklausomas maitinimo šaltinis [10.8.].</text:span></text:p>
      <text:p text:style-name="P2299"><text:span text:style-name="T2300">76</text:span><text:span text:style-name="T2301">. Jei GAS<text:s/></text:span><text:span text:style-name="T2302">sistemų spindulių ir sujungimo linijų laidai ir kabeliai atvirai nutiesti lygiagrečiai su jėgos linijomis arba apšvietimo laidais, atstumas tarp jų turi būti ne mažesnis kaip 0,5 m. Prireikus laidus ir kabelius leidžiama tiesti mažesniu kaip 0,5 m atstumu<text:s/></text:span><text:span text:style-name="T2303">nuo jėgos linijų ir apšvietimo laidų, tačiau būtina GAS sistemų linijas apsaugoti nuo indukcijos. Leidžiama iki 0,25 m sumažinti atstumą tarp indukcijos neapsaugotų GAS sistemų laidų ir kabelių spindulių, pavienių apšvietimo laidų ir kontrolinių kabelių.</text:span></text:p>
      <text:p text:style-name="P2304"><text:span text:style-name="T2305">77</text:span><text:span text:style-name="T2306">. Patalpose, kuriose elektromagnetinis laukas ir indukcija viršija higienos normų leidžiamą dydį, GAS sistemų spinduliai ir sujungimo linijos turi būti nuo jų apsaugoti.</text:span></text:p>
      <text:p text:style-name="P2307"><text:span text:style-name="T2308">78</text:span><text:span text:style-name="T2309">. GAS sistemų spindulių ir sujungimo linijų apsaugai nuo elektromagnetinės<text:s/></text:span><text:span text:style-name="T2310">indukcijos naudojami ekranuoti laidai ir kabeliai, o neekranuoti klojami į metalinius vamzdžius, rankoves ir t. t. Ekranavimo elementai įžeminami.</text:span></text:p>
      <text:p text:style-name="P2311"><text:span text:style-name="T2312">79</text:span><text:span text:style-name="T2313">. Kai GAS sistemų valdymo ir rodymo įrangos laidų ir kabelių negalima nutiesti po žeme, jie tvirtinami<text:s/></text:span><text:span text:style-name="T2314">prie lynų, jungiančių atskirus pastatus, tiesiami oro linija pastatų išorėje.</text:span></text:p>
      <text:p text:style-name="P2315"><text:span text:style-name="T2316">80</text:span><text:span text:style-name="T2317">. Pagrindinės ir rezervinės GAS sistemų įrenginių maitinimo linijos tiesiamos skirtingomis trasomis. Šias linijas viename kabelių įrenginyje tiesti draudžiama. Linijas leid</text:span><text:span text:style-name="T2318">žiama tiesti kartu tik tada, kai viena iš jų yra EI 45 atsparumo ugniai gaubte, latake ar kanale, pagamintame iš ne žemesnės kaip A2 degumo klasės statybos produktų.</text:span></text:p>
      <text:p text:style-name="P2319"/>
      <text:p text:style-name="P2320"><text:span text:style-name="T2321">_________________</text:span></text:p>
      <text:p text:style-name="P2322">Papildyta priedu:</text:p>
      <text:p text:style-name="P2323"><text:span text:style-name="T2324">TAR pastaba.</text:span><text:span text:style-name="T2325"><text:s/>Taisyklės dėstomos nauja redakcija.</text:span></text:p>
      <text:p text:style-name="P2326"><text:span text:style-name="T2327">Nr.<text:s/></text:span><text:a xlink:href="https://www.e-tar.lt/portal/legalAct.html?documentId=TAR.099B99A47914" office:target-frame-name="_top" xlink:show="replace"><text:span text:style-name="T2328">1-168</text:span></text:a><text:span text:style-name="T2329">, 2009-05-22, Žin., 2009, Nr. 63-2538 (2009-05-30), i. k. 109231GISAK0001-168</text:span></text:p>
      <text:p text:style-name="Normal"/>
      <text:p text:style-name="P2330"><text:span text:style-name="T2331">Gaisro aptikimo ir signalizavimo sistemų<text:s/></text:span></text:p>
      <text:p text:style-name="P2332">projektavimo ir įrengimo taisyklių<text:s/></text:p>
      <text:p text:style-name="P2333">priedas</text:p>
      <text:p text:style-name="P2334"/>
      <text:p text:style-name="P2335"><text:span text:style-name="T2336">PASTATŲ, PATALPŲ, KURIUOSE PRIVALOMA ĮRENGTI GAS SISTEMAS, SĄRAŠAS</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able:number-rows-spanned="2">
              <text:p text:style-name="P2350">Eil. Nr.</text:p>
            </table:table-cell>
            <table:table-cell table:style-name="TableCell2351" table:number-rows-spanned="2">
              <text:p text:style-name="P2352">Pastatų, patalpų, pagrindinė tikslinė naudojimo paskirtis [10.6.]</text:p>
            </table:table-cell>
            <table:table-cell table:style-name="TableCell2353" table:number-columns-spanned="4">
              <text:p text:style-name="P2354">Rodikliai, kuriuos viršijus privaloma įrengti GAS sistemas</text:p>
            </table:table-cell>
            <table:covered-table-cell/>
            <table:covered-table-cell/>
            <table:covered-table-cell/>
            <table:table-cell table:style-name="TableCell2355" table:number-columns-spanned="3">
              <text:p text:style-name="P2356">Pasirenkamas GAS sistemos tipas</text:p>
            </table:table-cell>
            <table:covered-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plotas<text:s/><text:line-break/>(kv. m)</text:p>
            </table:table-cell>
            <table:table-cell table:style-name="TableCell2362">
              <text:p text:style-name="P2363">žmonių skaičius (vnt.)</text:p>
            </table:table-cell>
            <table:table-cell table:style-name="TableCell2364">
              <text:p text:style-name="P2365">aukščiausio aukšto grindų altitudė (m)</text:p>
            </table:table-cell>
            <table:table-cell table:style-name="TableCell2366">
              <text:p text:style-name="P2367">kategorija pagal sprogimo ir gaisro pavojų</text:p>
            </table:table-cell>
            <table:table-cell table:style-name="TableCell2368">
              <text:p text:style-name="P2369">A</text:p>
            </table:table-cell>
            <table:table-cell table:style-name="TableCell2370">
              <text:p text:style-name="P2371">K</text:p>
            </table:table-cell>
            <table:table-cell table:style-name="TableCell2372">
              <text:p text:style-name="P2373">M</text:p>
            </table:table-cell>
          </table:table-row>
        </table:table-header-rows>
        <table:table-row table:style-name="TableRow2374">
          <table:table-cell table:style-name="TableCell2375">
            <text:p text:style-name="P2376">I.</text:p>
          </table:table-cell>
          <table:table-cell table:style-name="TableCell2377" table:number-columns-spanned="8">
            <text:p text:style-name="P2378">Gamybos, pramonės, garažų, sandėliavimo paskirties pastatai, patalpos ir kitos paskirties<text:s/>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2379">
          <table:table-cell table:style-name="TableCell2380" table:number-rows-spanned="3">
            <text:p text:style-name="P2381">1.</text:p>
          </table:table-cell>
          <table:table-cell table:style-name="TableCell2382" table:number-rows-spanned="3">
            <text:p text:style-name="P2383">Gamybos, pramonės, sandėliavimo, garažų, kitos paskirties</text:p>
          </table:table-cell>
          <table:table-cell table:style-name="TableCell2384">
            <text:p text:style-name="P2385">&gt; 100</text:p>
          </table:table-cell>
          <table:table-cell table:style-name="TableCell2386">
            <text:p text:style-name="P2387"/>
          </table:table-cell>
          <table:table-cell table:style-name="TableCell2388">
            <text:p text:style-name="P2389"/>
          </table:table-cell>
          <table:table-cell table:style-name="TableCell2390">
            <text:p text:style-name="P2391">Asg ir Bsg</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gt; 100</text:p>
          </table:table-cell>
          <table:table-cell table:style-name="TableCell2403">
            <text:p text:style-name="P2404"/>
          </table:table-cell>
          <table:table-cell table:style-name="TableCell2405">
            <text:p text:style-name="P2406"/>
          </table:table-cell>
          <table:table-cell table:style-name="TableCell2407">
            <text:p text:style-name="P2408">Cg</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gt; 200</text:p>
          </table:table-cell>
          <table:table-cell table:style-name="TableCell2420">
            <text:p text:style-name="P2421"/>
          </table:table-cell>
          <table:table-cell table:style-name="TableCell2422">
            <text:p text:style-name="P2423"/>
          </table:table-cell>
          <table:table-cell table:style-name="TableCell2424">
            <text:p text:style-name="P2425">Cg</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I.</text:p>
          </table:table-cell>
          <table:table-cell table:style-name="TableCell2435" table:number-columns-spanned="8">
            <text:p text:style-name="P2436">Gyvenamosios paskirties pastatai, patalpos</text:p>
          </table: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3">
            <text:p text:style-name="P2439">1.</text:p>
          </table:table-cell>
          <table:table-cell table:style-name="TableCell2440" table:number-rows-spanned="3">
            <text:p text:style-name="P2441">Gyvenamoji (įvairioms socialinėms grupėms)</text:p>
          </table:table-cell>
          <table:table-cell table:style-name="TableCell2442" table:number-rows-spanned="3">
            <text:p text:style-name="P2443">NP</text:p>
          </table:table-cell>
          <table:table-cell table:style-name="TableCell2444">
            <text:p text:style-name="P2445">&lt; 5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gt; 5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gt; 1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II.</text:p>
          </table:table-cell>
          <table:table-cell table:style-name="TableCell2491" table:number-columns-spanned="8">
            <text:p text:style-name="P2492">Negyvenamosios paskirties pastatai, patalpos</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1.</text:p>
          </table:table-cell>
          <table:table-cell table:style-name="TableCell2496" table:number-rows-spanned="3">
            <text:p text:style-name="P2497">Viešbučių, sporto, religinė, specialioji</text:p>
          </table:table-cell>
          <table:table-cell table:style-name="TableCell2498" table:number-rows-spanned="3">
            <text:p text:style-name="P2499">NP</text:p>
          </table:table-cell>
          <table:table-cell table:style-name="TableCell2500">
            <text:p text:style-name="P2501">&lt; 5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gt; 5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gt; 1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3">
            <text:p text:style-name="P2546">2.</text:p>
          </table:table-cell>
          <table:table-cell table:style-name="TableCell2547" table:number-rows-spanned="3">
            <text:p text:style-name="P2548">Administracinė, mokslo,<text:s/>gydymo</text:p>
          </table:table-cell>
          <table:table-cell table:style-name="TableCell2549">
            <text:p text:style-name="P2550">NP</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gt; 2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gt; 200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2">
            <text:p text:style-name="P2599">3.</text:p>
          </table:table-cell>
          <table:table-cell table:style-name="TableCell2600" table:number-rows-spanned="2">
            <text:p text:style-name="P2601">Prekybos</text:p>
          </table:table-cell>
          <table:table-cell table:style-name="TableCell2602">
            <text:p text:style-name="P2603">NP</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gt; 2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rows-spanned="3">
            <text:p text:style-name="P2635">4.</text:p>
          </table:table-cell>
          <table:table-cell table:style-name="TableCell2636" table:number-rows-spanned="3">
            <text:p text:style-name="P2637">Paslaugų maitinimo, transporto</text:p>
          </table:table-cell>
          <table:table-cell table:style-name="TableCell2638">
            <text:p text:style-name="P2639">N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gt; 20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gt; 2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rows-spanned="3">
            <text:p text:style-name="P2688">5.</text:p>
          </table:table-cell>
          <table:table-cell table:style-name="TableCell2689" table:number-rows-spanned="3">
            <text:p text:style-name="P2690">Kultūros</text:p>
          </table:table-cell>
          <table:table-cell table:style-name="TableCell2691">
            <text:p text:style-name="P2692">&gt; 2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gt; 500</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gt;2000</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6.</text:p>
          </table:table-cell>
          <table:table-cell table:style-name="TableCell2742" table:number-rows-spanned="2">
            <text:p text:style-name="P2743">Poilsio</text:p>
          </table:table-cell>
          <table:table-cell table:style-name="TableCell2744" table:number-rows-spanned="2">
            <text:p text:style-name="P2745">NP</text:p>
          </table:table-cell>
          <table:table-cell table:style-name="TableCell2746">
            <text:p text:style-name="P2747">&gt; 5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gt; 1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text:p>
          </table:table-cell>
          <table:table-cell table:style-name="TableCell2777">
            <text:p text:style-name="P2778">Kita (fermų, ūkio, šiltnamių, sodų), kita</text:p>
          </table:table-cell>
          <table:table-cell table:style-name="TableCell2779">
            <text:p text:style-name="P2780"/>
          </table:table-cell>
          <table:table-cell table:style-name="TableCell2781">
            <text:p text:style-name="P2782">&gt; 10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PASTABOS:</text:p>
      <text:p text:style-name="P2795"><text:span text:style-name="T2796">1</text:span><text:span text:style-name="T2797">. * – žmonių skaičius prilyginamas miegamųjų vietų skaičiui.</text:span></text:p>
      <text:p text:style-name="P2798"><text:span text:style-name="T2799">2</text:span><text:span text:style-name="T2800">. NP – GAS sistema įrengiama neatsižvelgiant į pastato, statinio ar patalpos plotą.</text:span></text:p>
      <text:p text:style-name="P2801"><text:span text:style-name="T2802">3</text:span><text:span text:style-name="T2803">.<text:s/></text:span><text:span text:style-name="T2804"></text:span><text:span text:style-name="T2805">[]</text:span><text:span text:style-name="T2806"><text:s/>– leidžiamas pasirinkti GAS sistemos tipas.</text:span></text:p>
      <text:p text:style-name="P2807"><text:span text:style-name="T2808">4</text:span><text:span text:style-name="T2809">. Pastatai, kuriuose privaloma įrengti GAS sistemą, nustatomi tarp EI-M atsparumo ugniai priešgaisrinių sienų, atsižvelgiant į pastato atsparumo ugniai laipsnį [10.3.]. Pastatų, neatskirtų pirmiau minėtomis</text:span><text:span text:style-name="T2810"><text:s/>priešgaisrinėmis sienomis, rodikliai sumuojami.</text:span></text:p>
      <text:p text:style-name="P2811"><text:span text:style-name="T2812">5</text:span><text:span text:style-name="T2813">. A ir K tipų GAS sistemos turi būti sujungtos su priešgaisrinės gelbėjimo tarnybos centralizuotu stebėjimo pultu. Jei priešgaisrinėje gelbėjimo tarnyboje nėra centralizuoto stebėjimo pulto, GAS sistemų</text:span><text:span text:style-name="T2814"><text:s/>būklės kontrolės signalai gali būti perduodami į policijos arba apsaugos įmonių stebėjimo pultus.</text:span></text:p>
      <text:p text:style-name="P2815"><text:span text:style-name="T2816">6</text:span><text:span text:style-name="T2817">. C3 gaisrinio pavojingumo klasės [10.3.] gamybos ir sandėliavimo statiniuose GAS sistema įrengiama neatsižvelgiant į plotą.</text:span></text:p>
      <text:p text:style-name="P2818"><text:span text:style-name="T2819">7</text:span><text:span text:style-name="T2820">. GAS sistema neįrengi</text:span><text:span text:style-name="T2821">ama patalpose, kuriose yra stacionariosios gaisrų gesinimo sistemos, mėsos, žuvies, daržovių, vaisių prekybos patalpose, kai jos įrengtos statinyje, kurio gaisrinio pavojingumo klasė C0 [10.3.] ir produktai laikomi metalinėse dėžėse, taip pat, kur žemas ga</text:span><text:span text:style-name="T2822">isro kilimo pavojus (dušai, tualetai ir pan.). Vertinant riziką atsižvelgiama į užsidegimo tikimybę, ugnies plitimo židinio patalpoje tikimybę, ugnies plitimo už gaisro židinio patalpos tikimybę, gaisro pasekmes (mirtis, sužalojimas, turto netektis, žala a</text:span><text:span text:style-name="T2823">plinkai), kitų priešgaisrinės apsaugos būdų buvimą.</text:span></text:p>
      <text:p text:style-name="P2824"><text:span text:style-name="T2825">8</text:span><text:span text:style-name="T2826">. Jei pagal šių Taisyklių reikalavimus visą patalpos plotą galima apsaugoti ne daugiau kaip šešiais detektoriais, juos galima įjungti į apsaugos signalizacijos tinklą be gaisro signalizacijos išskyri</text:span><text:span text:style-name="T2827">mo centralizuoto stebėjimo pulte.</text:span></text:p>
      <text:p text:style-name="P2828"><text:span text:style-name="T2829">9</text:span><text:span text:style-name="T2830">. Patalpų rodikliai (plotas, žmonių, aukštų skaičius ir kt.), kuriuos viršijus privaloma įrengti GAS sistemą, nustatomi tarp REI 60 atsparumo ugniai priešgaisrinių sienų arba EI 60 priešgaisrinių pertvarų ir REI 60 pr</text:span><text:span text:style-name="T2831">iešgaisrinių perdangų [10.3.]. Patalpų, neatskirtų pirmiau minėtomis priešgaisrinėmis pertvaromis ir perdangomis, atitinkami rodikliai sumuojami.</text:span></text:p>
      <text:p text:style-name="P2832"><text:span text:style-name="T2833">10</text:span><text:span text:style-name="T2834">. A ir K tipų GAS sistemos turi būti sujungtos su priešgaisrinės gelbėjimo tarnybos centralizuotu stebėj</text:span><text:span text:style-name="T2835">imo pultu. Jei priešgaisrinėje gelbėjimo tarnyboje nėra centralizuoto stebėjimo pulto, GAS sistemų būklės kontrolės signalai gali būti perduodami į policijos arba apsaugos įmonių stebėjimo pultus.</text:span></text:p>
      <text:p text:style-name="P2836"><text:span text:style-name="T2837">11</text:span><text:span text:style-name="T2838">. Rūsyje ar cokoliniame aukšte įrengtose gamybos ir s</text:span><text:span text:style-name="T2839">andėliavimo patalpose, kurios pagal gaisro pavojų priskiriamos Cg kategorijai, GAS sistemos įrengiamos, kai jų plotas didesnis negu 50 kv. m.</text:span></text:p>
      <text:p text:style-name="P2840"><text:span text:style-name="T2841">12</text:span><text:span text:style-name="T2842">. Valstybinės reikšmės archyvuose GAS sistemos įrengiamos neatsižvelgiant į plotą. Naudojamos tik A tipo GAS</text:span><text:span text:style-name="T2843"><text:s/>sistemos.</text:span></text:p>
      <text:p text:style-name="P2844"/>
      <text:p text:style-name="P2845"><text:span text:style-name="T2846">_________________</text:span></text:p>
      <text:p text:style-name="P2847">Papildyta priedu:</text:p>
      <text:p text:style-name="P2848"><text:span text:style-name="T2849">TAR pastaba.</text:span><text:span text:style-name="T2850"><text:s/>Priedas dėstomas nauja redakcija.</text:span></text:p>
      <text:p text:style-name="P2851"><text:span text:style-name="T2852">Nr.<text:s/></text:span><text:a xlink:href="https://www.e-tar.lt/portal/legalAct.html?documentId=TAR.099B99A47914" office:target-frame-name="_top" xlink:show="replace"><text:span text:style-name="T2853">1-168</text:span></text:a><text:span text:style-name="T2854">, 2009-05-22, Žin., 2009, Nr. 63-2538 (2009-05-30), i. k.<text:s/></text:span><text:span text:style-name="T2855">109231GISAK0001-168</text:span></text:p>
      <text:p text:style-name="Normal"/>
      <text:p text:style-name="P2856"><text:span text:style-name="T2857">PATVIRTINTA</text:span></text:p>
      <text:p text:style-name="P2858">Priešgaisrinės apsaugos ir gelbėjimo<text:s/></text:p>
      <text:p text:style-name="P2859">departamento prie Vidaus reikalų<text:s/></text:p>
      <text:p text:style-name="P2860">ministerijos direktoriaus<text:s/></text:p>
      <text:p text:style-name="P2861">2007 m. vasario 22 d. įsakymu Nr. 1-66<text:s/></text:p>
      <text:p text:style-name="P2862">(Priešgaisrinės apsaugos ir gelbėjimo<text:s/></text:p>
      <text:p text:style-name="P2863">departamento prie Vidaus reikalų<text:s/></text:p>
      <text:p text:style-name="P2864">ministerijos direktoriaus<text:s/></text:p>
      <text:p text:style-name="P2865">2009 m. gegužės 22 d.<text:s/></text:p>
      <text:p text:style-name="P2866">įsakymo Nr. 1-168 redakcija)</text:p>
      <text:p text:style-name="P2867"/>
      <text:p text:style-name="P2868"><text:span text:style-name="T2869">STATINIŲ VIDAUS GAISRINIO VANDENTIEKIO SISTEMŲ PROJEKTAVIMO IR ĮRENGIMO TAISYKLĖS</text:span></text:p>
      <text:p text:style-name="P2870"/>
      <text:p text:style-name="P2871"><text:span text:style-name="T2872">I</text:span><text:span text:style-name="T2873">.<text:s/></text:span><text:span text:style-name="T2874">BENDROSIOS NUOSTATOS</text:span></text:p>
      <text:p text:style-name="P2875"/>
      <text:p text:style-name="P2876"><text:span text:style-name="T2877">1</text:span><text:span text:style-name="T2878">. Statinių vidaus gaisrinio vandentiekio sistemų projektavimo ir<text:s/></text:span><text:span text:style-name="T2879">įrengimo taisyklės (toliau vadinama – Taisyklės) taikomos:</text:span></text:p>
      <text:p text:style-name="P2880"><text:span text:style-name="T2881">1.1</text:span><text:span text:style-name="T2882">. projektuojant ir statant naujus statinius;</text:span></text:p>
      <text:p text:style-name="P2883"><text:span text:style-name="T2884">1.2</text:span><text:span text:style-name="T2885">. rekonstruojamoms statinių dalims;</text:span></text:p>
      <text:p text:style-name="P2886"><text:span text:style-name="T2887">1.3</text:span><text:span text:style-name="T2888">. remontuojamoms statinių dalims, jei remontuojant statinius keičiamas ar kitaip daromas poveikis</text:span><text:span text:style-name="T2889"><text:s/>statinių vidaus gaisrinio vandentiekio sistemos išdėstymui ar apimčiai;</text:span></text:p>
      <text:p text:style-name="P2890"><text:span text:style-name="T2891">1.4</text:span><text:span text:style-name="T2892">. statiniams ar statinių dalims, keičiant jų naudojimo paskirtį.</text:span></text:p>
      <text:p text:style-name="P2893"><text:span text:style-name="T2894">2</text:span><text:span text:style-name="T2895">. Taisyklės nustato esminio statinio priešgaisrinės saugos reikalavimo įgyvendinimo būdą ir pagal reikal</text:span><text:span text:style-name="T2896">avimų pobūdį yra priskiriamos A kategorijos techninei specifikacijai [12.3.]. Taisyklės parengtos pagal 1998 m. birželio 22 d. Europos Parlamento ir Tarybos direktyvos 98/34/EB, nustatančios informacijos apie standartus ir techninius reglamentus pateikimo<text:s/></text:span><text:span text:style-name="T2897">tvarką, reikalavimus. Kiekviena prekė, įvežta iš Europos Bendrijos valstybės narės arba iš Europos ekonominės erdvės (EEE) sutartį pasirašiusios Europos laisvosios prekybos asociacijos (ELPA) valstybės, gali būti be apribojimų teikiama į Lietuvos Respublik</text:span><text:span text:style-name="T2898">os rinką, jeigu ji buvo pagaminta Europos Sąjungoje valstybėje narėje ar ELPA valstybėje teisėtais būdais arba teisėtai importuota į valstybę narę iš trečiųjų šalių ir ją leidžiama teikti į rinką toje valstybėje. Laisvo prekių judėjimo apribojimai pateisin</text:span><text:span text:style-name="T2899">ami, jeigu neužtikrinamas lygiavertis įvairių susijusių teisėtų interesų apsaugos lygis.</text:span></text:p>
      <text:p text:style-name="P2900"><text:span text:style-name="T2901">3</text:span><text:span text:style-name="T2902">. Taisyklių reikalavimai yra privalomi visiems statybos proceso dalyviams, viešojo administravimo subjektams, inžinerinių tinklų ir susisiekimo komunikacijų savin</text:span><text:span text:style-name="T2903">inkams (valdytojams ar naudotojams), taip pat kitiems juridiniams ir fiziniams asmenims, kurių veiklos principus statybos srityje nustato Statybos įstatymas [12.1.].</text:span></text:p>
      <text:p text:style-name="P2904"><text:span text:style-name="T2905">4</text:span><text:span text:style-name="T2906">. Taisyklės netaikomos statiniams, kuriuose gaminamos, naudojamos arba laikomos sprog</text:span><text:span text:style-name="T2907">iosios medžiagos.</text:span></text:p>
      <text:p text:style-name="P2908"><text:span text:style-name="T2909">5</text:span><text:span text:style-name="T2910">. Statinių vidaus gaisrinio vandentiekio sistemų, jų sudedamųjų dalių atitiktis vertinama pagal galiojančius statybos produktų, kitų gaminių ir įrenginių atitiktį reglamentuojančius teisės aktus [12.7.].</text:span></text:p>
      <text:p text:style-name="P2911"><text:span text:style-name="T2912">6</text:span><text:span text:style-name="T2913">. Statinių vidaus gaisri</text:span><text:span text:style-name="T2914">nio vandentiekio sistemos turi atitikti projektą. Naudotojai, asmenys, atsakingi už vidaus gaisrinio vandentiekio sistemų naudojimą, techninę priežiūrą atliekančios įmonės privalo laikytis Taisyklių reikalavimų.</text:span></text:p>
      <text:p text:style-name="P2915"><text:span text:style-name="T2916">7</text:span><text:span text:style-name="T2917">. Be šių Taisyklių, būtina vadovautis t</text:span><text:span text:style-name="T2918">eisės aktų, nustatančių esminius statinio reikalavimus (vieną, kelis ar visus) ir statinio techninius parametrus pagal statinių ar statybos produktų charakteristikų lygius ir klases, reikalavimais, normatyvinių statybos techninių, statinio saugos ir paskir</text:span><text:span text:style-name="T2919">ties dokumentų reikalavimais ir Statinių vidaus gaisrinio vandentiekio sistemų įrenginių gamintojo pateikta technine informacija.</text:span></text:p>
      <text:p text:style-name="P2920"><text:span text:style-name="T2921">8</text:span><text:span text:style-name="T2922">. Taisyklės nustato statinių vidaus gaisrinio vandentiekio veikimo, vandens kiekio gaisrui gesinti, vandens tiekimo patik</text:span><text:span text:style-name="T2923">imumo užtikrinimo reikalavimus.</text:span></text:p>
      <text:p text:style-name="P2924"><text:span text:style-name="T2925">9</text:span><text:span text:style-name="T2926">. Statinių vidaus gaisrinio vandentiekio sistema turi būti suprojektuota vadovaujantis šių Taisyklių reikalavimais ir atitikti projektą. Ši sistema išbandoma remianti Taisyklių 20 punkto nuostatomis, dalyvaujant statini</text:span><text:span text:style-name="T2927">o statybos techniniam prižiūrėtojui ir rangovui (rangovo atstovui), vadovaujantis galiojančių normatyvinių statybos techninių dokumentų reikalavimais [12.4.] surašomas vidaus gaisrinio vandentiekio sistemos apžiūrėjimo ir išbandymo aktas.</text:span></text:p>
      <text:p text:style-name="P2928"><text:span text:style-name="T2929">10</text:span><text:span text:style-name="T2930">. Statinių<text:s/></text:span><text:span text:style-name="T2931">vidaus gaisrinio vandentiekio sistemos naudojimo metu, siekiant per visą ekonomiškai pagrįstą statinio naudojimo trukmę išlaikyti technines savybes, kurios lemia statinio atitiktį esminiam priešgaisrinės saugos reikalavimui [12.3.], turi būti vadovaujamasi</text:span><text:span text:style-name="T2932"><text:s/>priešgaisrinės įrangos gamintojo pateikta technine informacija ir įrangos naudojimą reglamentuojančių teisės aktų reikalavimais.</text:span></text:p>
      <text:p text:style-name="P2933"><text:span text:style-name="T2934">11</text:span><text:span text:style-name="T2935">. Pastatuose, kuriuose įrengtas komunalinis arba gamybinis vandentiekis, vidaus gaisrinio vandentiekio sistema jungiama<text:s/></text:span><text:span text:style-name="T2936">prie vieno iš jų.</text:span></text:p>
      <text:p text:style-name="P2937"/>
      <text:p text:style-name="P2938"><text:span text:style-name="T2939">II</text:span><text:span text:style-name="T2940">.<text:s/></text:span><text:span text:style-name="T2941">NUORODOS</text:span></text:p>
      <text:p text:style-name="P2942"/>
      <text:p text:style-name="P2943"><text:span text:style-name="T2944">12</text:span><text:span text:style-name="T2945">. Taisyklėse pateiktos nuorodos į šiuos teisės aktus:</text:span></text:p>
      <text:p text:style-name="P2946"><text:span text:style-name="T2947">12.1</text:span><text:span text:style-name="T2948">. Lietuvos Respublikos statybos įstatymą (Žin., 1996, Nr.<text:s/></text:span><text:a xlink:href="https://www.e-tar.lt/portal/lt/legalAct/TAR.F31E79DEC55D" office:target-frame-name="_blank" xlink:show="new"><text:span text:style-name="T2949">32-788</text:span></text:a><text:span text:style-name="T2950">;<text:s/></text:span><text:span text:style-name="T2951">2001, Nr.<text:s/></text:span><text:a xlink:href="https://www.e-tar.lt/portal/lt/legalAct/TAR.80A638E6C263" office:target-frame-name="_blank" xlink:show="new"><text:span text:style-name="T2952">101-3597</text:span></text:a><text:span text:style-name="T2953">);</text:span></text:p>
      <text:p text:style-name="P2954"><text:span text:style-name="T2955">12.2</text:span><text:span text:style-name="T2956">.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957">23-720</text:span></text:a><text:span text:style-name="T2958">);</text:span></text:p>
      <text:p text:style-name="P2959"><text:span text:style-name="T2960">12.3</text:span><text:span text:style-name="T2961">.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62">17-424</text:span></text:a><text:span text:style-name="T2963">);</text:span></text:p>
      <text:p text:style-name="P2964"><text:span text:style-name="T2965">12.4</text:span><text:span text:style-name="T2966">. statybos techninį reglamentą STR 1.11.01:2002 „Statinių pripažinimo tinkamais naudoti tvarka“, patvirtintą Lietuvos Respublikos aplinkos ministro 2002 m.<text:s/></text:span><text:span text:style-name="T2967">gegužės 14 d. įsakymu Nr. 242 (Žin., 2002, Nr.<text:s/></text:span><text:a xlink:href="https://www.e-tar.lt/portal/lt/legalAct/TAR.F04E9B76D75A" office:target-frame-name="_blank" xlink:show="new"><text:span text:style-name="T2968">60-2475</text:span></text:a><text:span text:style-name="T2969">);</text:span></text:p>
      <text:p text:style-name="P2970"><text:span text:style-name="T2971">12.5</text:span><text:span text:style-name="T2972">. Lietuvos Respublikos Vyriausybės 2002 m. balandžio 15 d. nutarimą Nr. 534 „Dėl Lietuvos Respublikos neki</text:span><text:span text:style-name="T2973">lnojamojo turto kadastro nuostatų patvirtinimo“ (Žin., 2002, Nr.<text:s/></text:span><text:a xlink:href="https://www.e-tar.lt/portal/lt/legalAct/TAR.ABFF44B31A81" office:target-frame-name="_blank" xlink:show="new"><text:span text:style-name="T2974">41-1539</text:span></text:a><text:span text:style-name="T2975">);</text:span></text:p>
      <text:p text:style-name="P2976"><text:span text:style-name="T2977">12.6</text:span><text:span text:style-name="T2978">. Lietuvos Respublikos ūkio ministro 2007 m. sausio 31 d. įsakymą Nr. 4-40 „Dėl Elektros</text:span><text:span text:style-name="T2979"><text:s/>įrenginių įrengimo bendrųjų taisyklių, Elektros linijų ir instaliacijos įrengimo taisyklių, Elektros įrenginių relinės apsaugos ir automatikos įrengimo taisyklių ir Skirstyklų ir pastočių elektros įrenginių įrengimo taisyklių patvirtinimo“ (Žin., 2007, Nr</text:span><text:span text:style-name="T2980">. 24-936, Nr. 25, Nr. 26, Nr. 27);</text:span></text:p>
      <text:p text:style-name="P2981"><text:span text:style-name="T2982">12.7</text:span><text:span text:style-name="T298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984">74-2906</text:span></text:a><text:span text:style-name="T2985">).</text:span></text:p>
      <text:p text:style-name="P2986"/>
      <text:p text:style-name="P2987"><text:span text:style-name="T2988">III</text:span><text:span text:style-name="T2989">.<text:s/></text:span><text:span text:style-name="T2990">PAGRINDINĖS SĄVOKOS</text:span></text:p>
      <text:p text:style-name="P2991"/>
      <text:p text:style-name="P2992"><text:span text:style-name="T2993">13</text:span><text:span text:style-name="T2994">. Taisyklėse vartojamos šios sąvokos:</text:span></text:p>
      <text:p text:style-name="P2995"><text:span text:style-name="T2996">Gaisrinės žarnos ritė su ranka valdoma sklende</text:span><text:span text:style-name="T2997"><text:s/>– įtaisas, kuris atitinka LST EN 671 serijos sta</text:span><text:span text:style-name="T2998">ndartų reikalavimus. Jį sudaro ritė, per kurios būgną tiekiamas vanduo, prie ritės pritvirtinta ranka valdoma sklendė, pusiau standi žarna, uždorinis purkštas ir, jei reikia, žarnos kreipiamoji.</text:span></text:p>
      <text:p text:style-name="P2999"><text:span text:style-name="T3000">Gaisrinės žarnos ritė su automatine sklende</text:span><text:span text:style-name="T3001"><text:s/>– įtaisas, kuris<text:s/></text:span><text:span text:style-name="T3002">atitinka LST EN 671 serijos standartų reikalavimus. Jį sudaro ritė, per kurios būgną tiekiamas vanduo, automatinė sklendė, pusiau standi žarna, uždorinis purkštas ir, jei reikia, žarnos kreipiamoji.</text:span></text:p>
      <text:p text:style-name="P3003"><text:span text:style-name="T3004">Uždorinis purkštas</text:span><text:span text:style-name="T3005"><text:s/>– žarnos gale jungiamas įtaisas vanden</text:span><text:span text:style-name="T3006">s srautui nukreipti ir reguliuoti.</text:span></text:p>
      <text:p text:style-name="P3007"><text:span text:style-name="T3008">Sistema, kurioje naudojama gaisrinė žarna</text:span><text:span text:style-name="T3009"><text:s/>– gaisrinis įrenginys, kurį sudaro spinta arba gaubtas, žarnos laikiklis, rankomis valdoma sklendė, plokščiai suvyniota žarna su jungiamosiomis movomis ir uždorinis purkštas.</text:span></text:p>
      <text:p text:style-name="P3010"><text:span text:style-name="T3011">Spin</text:span><text:span text:style-name="T3012">ta</text:span><text:span text:style-name="T3013"><text:s/>– dėžė gaisrinėms žarnoms laikyti.</text:span></text:p>
      <text:p text:style-name="P3014"><text:span text:style-name="T3015">Žarnos laikiklis</text:span><text:span text:style-name="T3016"><text:s/>– įtaisas žarnai laikyti.</text:span></text:p>
      <text:p text:style-name="P3017"><text:span text:style-name="T3018">Plokščioji žarna</text:span><text:span text:style-name="T3019"><text:s/>– plokščiojo skerspjūvio žarna.</text:span></text:p>
      <text:p text:style-name="P3020"><text:span text:style-name="T3021">Jungiamoji mova</text:span><text:span text:style-name="T3022"><text:s/>– įtaisas žarnai jungti su sklende ir uždoriniu purkštu.</text:span></text:p>
      <text:p text:style-name="P3023"><text:span text:style-name="T3024">Stovas</text:span><text:span text:style-name="T3025"><text:s/>– už įvado mazgo prijungta vertikali vandens į gaisrinius čiaupus tiekimo linija.</text:span></text:p>
      <text:p text:style-name="P3026"><text:span text:style-name="T3027">Atšaka</text:span><text:span text:style-name="T3028"><text:s/>– prie stovo prijungta horizontali vandens į gaisrinius čiaupus tiekimo linija.</text:span></text:p>
      <text:p text:style-name="P3029"><text:span text:style-name="T3030">14</text:span><text:span text:style-name="T3031">. Kitos Taisyklėse vartojamos sąvokos atitinka sąvokas, pateiktas LST EN ISO 139</text:span><text:span text:style-name="T3032">43 ir LST EN 671 serijos standartuose.</text:span></text:p>
      <text:p text:style-name="P3033"/>
      <text:p text:style-name="P3034"><text:span text:style-name="T3035">IV</text:span><text:span text:style-name="T3036">.<text:s/></text:span><text:span text:style-name="T3037">PUSIAU STANDŽIŲ ŽARNŲ RITĖS IR PLOKŠČIOSIOS ŽARNOS</text:span></text:p>
      <text:p text:style-name="P3038"/>
      <text:p text:style-name="P3039"><text:span text:style-name="T3040">15</text:span><text:span text:style-name="T3041">. Statinių vidaus gaisrinio vandentiekio sistemų ir naudojamos įrangos atitiktis vertinama pagal galiojančius statybos produktų ir kitų gaminių, med</text:span><text:span text:style-name="T3042">žiagų ir įrenginių atitiktį reglamentuojančius teisės aktus [12.7.].</text:span></text:p>
      <text:p text:style-name="P3043"><text:span text:style-name="T3044">16</text:span><text:span text:style-name="T3045">. Parenkant pusiau standžių žarnų rites turi būti laikomasi šių reikalavimų:</text:span></text:p>
      <text:p text:style-name="P3046"><text:span text:style-name="T3047">16.1</text:span><text:span text:style-name="T3048">. žarnos skersmuo turi būti ne didesnis kaip 33 mm;</text:span></text:p>
      <text:p text:style-name="P3049"><text:span text:style-name="T3050">16.2</text:span><text:span text:style-name="T3051">. žarna turi būti vientisa ir ne ilges</text:span><text:span text:style-name="T3052">nė kaip 30 m;</text:span></text:p>
      <text:p text:style-name="P3053"><text:span text:style-name="T3054">16.3</text:span><text:span text:style-name="T3055">. purškiamas vandens srautas Q turi būti ne mažesnis kaip 80 l/min.;</text:span></text:p>
      <text:p text:style-name="P3056"><text:span text:style-name="T3057">16.4</text:span><text:span text:style-name="T3058">. uždorinio purkšto skersmuo turi būti ne mažesnis kaip 9 mm.</text:span></text:p>
      <text:p text:style-name="P3059"><text:span text:style-name="T3060">17</text:span><text:span text:style-name="T3061">. Parenkant plokščiąsias žarnas turi būti laikomasi šių reikalavimų:<text:s/></text:span></text:p>
      <text:p text:style-name="P3062"><text:span text:style-name="T3063">17.1</text:span><text:span text:style-name="T3064">.<text:s/></text:span><text:span text:style-name="T3065">plokščiosios žarnos skersmuo turi būti ne didesnis kaip 52 mm;</text:span></text:p>
      <text:p text:style-name="P3066"><text:span text:style-name="T3067">17.2</text:span><text:span text:style-name="T3068">. plokščioji žarna turi būti vientisa ir ne ilgesnė kaip 20 m;</text:span></text:p>
      <text:p text:style-name="P3069"><text:span text:style-name="T3070">17.3</text:span><text:span text:style-name="T3071">. purškiamas vandens srautas Q turi būti ne mažesnis kaip 162 l/min.;</text:span></text:p>
      <text:p text:style-name="P3072"><text:span text:style-name="T3073">17.4</text:span><text:span text:style-name="T3074">. uždorinio purkšto skersmuo turi bū</text:span><text:span text:style-name="T3075">ti ne mažesnis kaip 11 mm.</text:span></text:p>
      <text:p text:style-name="P3076"><text:span text:style-name="T3077">18</text:span><text:span text:style-name="T3078">. Slėgis prie pusiau standžios žarnos ritės ar plokščiosios žarnos turi būti ne didesnis kaip 0,6 MPa.</text:span></text:p>
      <text:p text:style-name="P3079"><text:span text:style-name="T3080">19</text:span><text:span text:style-name="T3081">. Uždorinis purkštas pusiau standžios žarnos ritės ar plokščiosios žarnos gale turi užtikrinti šias valdymo padė</text:span><text:span text:style-name="T3082">tis:</text:span></text:p>
      <text:p text:style-name="P3083"><text:span text:style-name="T3084">19.1</text:span><text:span text:style-name="T3085">. uždarymo;</text:span></text:p>
      <text:p text:style-name="P3086"><text:span text:style-name="T3087">19.2</text:span><text:span text:style-name="T3088">. purškimo;</text:span></text:p>
      <text:p text:style-name="P3089"><text:span text:style-name="T3090">19.3</text:span><text:span text:style-name="T3091">. čiurkšlės.</text:span></text:p>
      <text:p text:style-name="P3092"><text:span text:style-name="T3093">20</text:span><text:span text:style-name="T3094">. Prie aukščiausiai ir toliausiai nuo įvado esančios pusiau standžios žarnos ritės arba plokščiosios žarnos gaisrinio čiaupo slėgis turi būti toks, kad bet kuriuo paros metu atsukus<text:s/></text:span><text:span text:style-name="T3095">čiaup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3096"><text:span text:style-name="T3097">2</text:span><text:span text:style-name="T3098">1</text:span><text:span text:style-name="T3099">. Spintos, kuriose yra ranka valdomos užsukamojo tipo sklendės, turi būti įrengtos taip, kad užsukamojo tipo sklendė apie rankenėlės išorinį skersmenį turėtų ne mažiau kaip 35 mm laisvos erdvės, kai sklendė yra bet kurioje padėtyje, – nuo visiškai atida</text:span><text:span text:style-name="T3100">rytos iki visiškai uždarytos, o gaisrinė žarna gesinant gaisrą neužsilaužtų jungimo vietose.</text:span></text:p>
      <text:p text:style-name="P3101"><text:span text:style-name="T3102">22</text:span><text:span text:style-name="T3103">. Tiekėjas turi pateikti pusiau standžios gaisrinės žarnos ritės ar plokščiosios žarnos įrengimo instrukciją. Priežiūros metodikos turi atitikti metodikas, a</text:span><text:span text:style-name="T3104">pibrėžtas LST EN 671 serijos standartuose.</text:span></text:p>
      <text:p text:style-name="P3105"/>
      <text:p text:style-name="P3106"><text:span text:style-name="T3107">V</text:span><text:span text:style-name="T3108">.<text:s/></text:span><text:span text:style-name="T3109">VIDAUS GAISRINIO VANDENTIEKIO SISTEMOS</text:span></text:p>
      <text:p text:style-name="P3110"/>
      <text:p text:style-name="P3111"><text:span text:style-name="T3112">23</text:span><text:span text:style-name="T3113">. Vidaus gaisrinio vandentiekio įrengimo būtinumas gyvenamosios ir negyvenamosios paskirties pastatuose nustatomas pagal 1 lentelę, o garažų, paslaugų, gamyb</text:span><text:span text:style-name="T3114">os, sandėliavimo ir kitos paskirties pastatų ar patalpų – pagal 2 lentelę.</text:span></text:p>
      <text:p text:style-name="P3115"><text:span text:style-name="T3116">24</text:span><text:span text:style-name="T3117">. Vandens poreikis apskaičiuojamas atsižvelgiant į gaisrinių čiaupų ar ričių ir sprinklerinių arba drenčerinių sistemų veikimą vienu metu.</text:span></text:p>
      <text:p text:style-name="P3118"><text:span text:style-name="T3119">25</text:span><text:span text:style-name="T3120">. Vidaus gaisrinis vandentieki</text:span><text:span text:style-name="T3121">s įrengiamas:</text:span></text:p>
      <text:p text:style-name="P3122"><text:span text:style-name="T3123">25.1</text:span><text:span text:style-name="T3124">. šakotinis, kai statinio vidaus gaisrinio vandentiekio sistemoje yra vienas įvadas ir ne daugiau kaip 12 gaisrinių čiaupų ar ričių;</text:span></text:p>
      <text:p text:style-name="P3125"><text:span text:style-name="T3126">25.2</text:span><text:span text:style-name="T3127">. žiedinis arba su žiediniais įvadais, užtikrinančiais nenutrūkstamą vandens tiekimą į šakotine</text:span><text:span text:style-name="T3128">s vandentiekio linijas (gaisrinius stovus).</text:span></text:p>
      <text:p text:style-name="P3129"/>
      <text:p text:style-name="P3130">1 lentelė. Vidaus gaisrinio vandentiekio įrengimas gyvenamosios ir negyvenamosios paskirties pastatuose</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rows-spanned="2">
              <text:p text:style-name="P3140">Eil. Nr.</text:p>
            </table:table-cell>
            <table:table-cell table:style-name="TableCell3141" table:number-rows-spanned="2">
              <text:p text:style-name="P3142">Pastatų pagrindinė tikslinė naudojimo paskirtis [12.5.]</text:p>
            </table:table-cell>
            <table:table-cell table:style-name="TableCell3143" table:number-columns-spanned="2">
              <text:p text:style-name="P3144">Rodikliai, kuriais vadovaujantis<text:s/>privaloma įrengti vidaus gaisrinio vandentiekio sistemą</text:p>
            </table:table-cell>
            <table:covered-table-cell/>
            <table:table-cell table:style-name="TableCell3145" table:number-rows-spanned="2">
              <text:p text:style-name="P3146"><text:span text:style-name="T3147">2</text:span><text:span text:style-name="T3148"><text:s/>Čiurkšlių skaičius</text:span></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ūris (tūkst. kub. m)</text:p>
            </table:table-cell>
            <table:table-cell table:style-name="TableCell3154">
              <text:p text:style-name="P3155"><text:span text:style-name="T3156">1</text:span><text:span text:style-name="T3157"><text:s/>pastato aukštis (m)</text:span></text:p>
            </table:table-cell>
            <table:covered-table-cell>
              <text:p text:style-name="P3158"/>
            </table:covered-table-cell>
          </table:table-row>
        </table:table-header-rows>
        <table:table-row table:style-name="TableRow3159">
          <table:table-cell table:style-name="TableCell3160">
            <text:p text:style-name="P3161">I.</text:p>
          </table:table-cell>
          <table:table-cell table:style-name="TableCell3162" table:number-columns-spanned="4">
            <text:p text:style-name="P3163">Gyvenamosios paskirties pastatai</text:p>
          </table:table-cell>
          <table:covered-table-cell/>
          <table:covered-table-cell/>
          <table:covered-table-cell/>
        </table:table-row>
        <table:table-row table:style-name="TableRow3164">
          <table:table-cell table:style-name="TableCell3165" table:number-rows-spanned="3">
            <text:p text:style-name="P3166">1.</text:p>
          </table:table-cell>
          <table:table-cell table:style-name="TableCell3167" table:number-rows-spanned="3">
            <text:p text:style-name="P3168">Gyvenamoji (daugiabučiai pastatai)</text:p>
          </table:table-cell>
          <table:table-cell table:style-name="TableCell3169">
            <text:p text:style-name="P3170"/>
          </table:table-cell>
          <table:table-cell table:style-name="TableCell3171">
            <text:p text:style-name="P3172">&gt; 26,5</text:p>
          </table:table-cell>
          <table:table-cell table:style-name="TableCell3173">
            <text:p text:style-name="P3174">1</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
          </table:table-cell>
          <table:table-cell table:style-name="TableCell3180">
            <text:p text:style-name="P3181">&gt; 42</text:p>
          </table:table-cell>
          <table:table-cell table:style-name="TableCell3182">
            <text:p text:style-name="P3183">2</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
          </table:table-cell>
          <table:table-cell table:style-name="TableCell3189">
            <text:p text:style-name="P3190">&gt; 56</text:p>
          </table:table-cell>
          <table:table-cell table:style-name="TableCell3191">
            <text:p text:style-name="P3192">3</text:p>
          </table:table-cell>
        </table:table-row>
        <table:table-row table:style-name="TableRow3193">
          <table:table-cell table:style-name="TableCell3194" table:number-rows-spanned="4">
            <text:p text:style-name="P3195">2.</text:p>
          </table:table-cell>
          <table:table-cell table:style-name="TableCell3196" table:number-rows-spanned="4">
            <text:p text:style-name="P3197"><text:span text:style-name="T3198">3</text:span><text:span text:style-name="T3199"><text:s/>Gyvenamoji (įvairioms socialinėms grupėms)</text:span></text:p>
          </table:table-cell>
          <table:table-cell table:style-name="TableCell3200">
            <text:p text:style-name="P3201">&gt;5</text:p>
          </table:table-cell>
          <table:table-cell table:style-name="TableCell3202">
            <text:p text:style-name="P3203">≤ 26,5</text:p>
          </table:table-cell>
          <table:table-cell table:style-name="TableCell3204">
            <text:p text:style-name="P3205">1</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gt; 25</text:p>
          </table:table-cell>
          <table:table-cell table:style-name="TableCell3211">
            <text:p text:style-name="P3212">≤ 26,5</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lt; 25</text:p>
          </table:table-cell>
          <table:table-cell table:style-name="TableCell3220">
            <text:p text:style-name="P3221">&gt; 26,5</text:p>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gt; 25</text:p>
          </table:table-cell>
          <table:table-cell table:style-name="TableCell3229">
            <text:p text:style-name="P3230">&gt; 26,5</text:p>
          </table:table-cell>
          <table:table-cell table:style-name="TableCell3231">
            <text:p text:style-name="P3232">3</text:p>
          </table:table-cell>
        </table:table-row>
        <table:table-row table:style-name="TableRow3233">
          <table:table-cell table:style-name="TableCell3234">
            <text:p text:style-name="P3235">II.</text:p>
          </table:table-cell>
          <table:table-cell table:style-name="TableCell3236">
            <text:p text:style-name="P3237">Negyvenamosios paskirties pasta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rows-spanned="4">
            <text:p text:style-name="P3246">3.</text:p>
          </table:table-cell>
          <table:table-cell table:style-name="TableCell3247" table:number-rows-spanned="4">
            <text:p text:style-name="P3248">Administracinė, viešbučių, prekybos, paslaugų, maitinimo, transporto, gydymo, poilsio, sporto</text:p>
          </table:table-cell>
          <table:table-cell table:style-name="TableCell3249">
            <text:p text:style-name="P3250">&gt;5</text:p>
          </table:table-cell>
          <table:table-cell table:style-name="TableCell3251">
            <text:p text:style-name="P3252">≤ 26,5</text:p>
          </table:table-cell>
          <table:table-cell table:style-name="TableCell3253">
            <text:p text:style-name="P3254">1</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gt; 25</text:p>
          </table:table-cell>
          <table:table-cell table:style-name="TableCell3260">
            <text:p text:style-name="P3261">≤ 26,5</text:p>
          </table:table-cell>
          <table:table-cell table:style-name="TableCell3262">
            <text:p text:style-name="P3263">2</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 25</text:p>
          </table:table-cell>
          <table:table-cell table:style-name="TableCell3269">
            <text:p text:style-name="P3270">&gt; 26,5</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gt; 25</text:p>
          </table:table-cell>
          <table:table-cell table:style-name="TableCell3278">
            <text:p text:style-name="P3279">&gt; 26,5</text:p>
          </table:table-cell>
          <table:table-cell table:style-name="TableCell3280">
            <text:p text:style-name="P3281">3</text:p>
          </table:table-cell>
        </table:table-row>
        <table:table-row table:style-name="TableRow3282">
          <table:table-cell table:style-name="TableCell3283" table:number-rows-spanned="2">
            <text:p text:style-name="P3284">4.</text:p>
          </table:table-cell>
          <table:table-cell table:style-name="TableCell3285" table:number-rows-spanned="2">
            <text:p text:style-name="P3286">Kultūros, religinė</text:p>
          </table:table-cell>
          <table:table-cell table:style-name="TableCell3287">
            <text:p text:style-name="P3288">&gt;5</text:p>
          </table:table-cell>
          <table:table-cell table:style-name="TableCell3289">
            <text:p text:style-name="P3290"/>
          </table:table-cell>
          <table:table-cell table:style-name="TableCell3291">
            <text:p text:style-name="P3292">1</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gt; 7,5</text:p>
          </table:table-cell>
          <table:table-cell table:style-name="TableCell3298">
            <text:p text:style-name="P3299"/>
          </table:table-cell>
          <table:table-cell table:style-name="TableCell3300">
            <text:p text:style-name="P3301">2</text:p>
          </table:table-cell>
        </table:table-row>
        <table:table-row table:style-name="TableRow3302">
          <table:table-cell table:style-name="TableCell3303" table:number-rows-spanned="4">
            <text:p text:style-name="P3304">5.</text:p>
          </table:table-cell>
          <table:table-cell table:style-name="TableCell3305" table:number-rows-spanned="4">
            <text:p text:style-name="P3306">Mokslo, specialioji</text:p>
          </table:table-cell>
          <table:table-cell table:style-name="TableCell3307">
            <text:p text:style-name="P3308">&gt;5</text:p>
          </table:table-cell>
          <table:table-cell table:style-name="TableCell3309">
            <text:p text:style-name="P3310">&gt;9</text:p>
          </table:table-cell>
          <table:table-cell table:style-name="TableCell3311">
            <text:p text:style-name="P3312">1</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gt; 25</text:p>
          </table:table-cell>
          <table:table-cell table:style-name="TableCell3318">
            <text:p text:style-name="P3319">&gt;9</text:p>
          </table:table-cell>
          <table:table-cell table:style-name="TableCell3320">
            <text:p text:style-name="P3321">2</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 25</text:p>
          </table:table-cell>
          <table:table-cell table:style-name="TableCell3327">
            <text:p text:style-name="P3328">&gt; 26,5</text:p>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gt; 25</text:p>
          </table:table-cell>
          <table:table-cell table:style-name="TableCell3336">
            <text:p text:style-name="P3337">&gt; 26,5</text:p>
          </table:table-cell>
          <table:table-cell table:style-name="TableCell3338">
            <text:p text:style-name="P3339">3</text:p>
          </table:table-cell>
        </table:table-row>
        <table:table-row table:style-name="TableRow3340">
          <table:table-cell table:style-name="TableCell3341">
            <text:p text:style-name="P3342">6.</text:p>
          </table:table-cell>
          <table:table-cell table:style-name="TableCell3343">
            <text:p text:style-name="P3344">Kita</text:p>
          </table:table-cell>
          <table:table-cell table:style-name="TableCell3345">
            <text:p text:style-name="P3346">&gt; 100</text:p>
          </table:table-cell>
          <table:table-cell table:style-name="TableCell3347">
            <text:p text:style-name="P3348">&gt; 15</text:p>
          </table:table-cell>
          <table:table-cell table:style-name="TableCell3349">
            <text:p text:style-name="P3350">1</text:p>
          </table:table-cell>
        </table:table-row>
      </table:table>
      <text:p text:style-name="P3351"/>
      <text:p text:style-name="P3352"><text:span text:style-name="T3353">1</text:span><text:span text:style-name="T3354"><text:s/>Pastato aukštis (m) nuo gaisrinių mašinų privažiavimo paviršiaus iki pastato aukščiausio aukšto grindų altitudės.</text:span></text:p>
      <text:p text:style-name="P3355"><text:span text:style-name="T3356">2</text:span><text:span text:style-name="T3357"><text:s/>Vienos čiurkšlės vandens srautas 1 lentelėje nurodytiems pastatams turi būti ne mažesnis kaip 80 l/min.</text:span></text:p>
      <text:p text:style-name="P3358"><text:span text:style-name="T3359">3</text:span><text:span text:style-name="T3360"><text:s/>Parenkant vidaus gaisrinio vanden</text:span><text:span text:style-name="T3361">tiekio sistemą pastatuose, vertinami abu vienoje eilutėje nurodyti rodikliai: pastato aukštis ir tūris, išskyrus eilutes, kuriose nurodytas tik vienas rodiklis.</text:span></text:p>
      <text:p text:style-name="P3362"/>
      <text:p text:style-name="P3363">2 lentelė. Vidaus gaisrinio vandentiekio įrengimas garažų, paslaugų, gamybos, sandėliavimo ir<text:s/>kitos paskirties pastatuose, kuriems nustatyta kategorija pagal sprogimo ir gaisro pavojų</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text:span text:style-name="T3376">Pastatų atsparumo ugniai laipsnis</text:span></text:p>
          </table:table-cell>
          <table:table-cell table:style-name="TableCell3377" table:number-rows-spanned="2">
            <text:p text:style-name="P3378"><text:span text:style-name="T3379">2</text:span><text:span text:style-name="T3380"><text:s/>Garažų, paslaugų, gamybos, sandėliavimo ir kitos paskirties pastatų ar patalpų kategorija pagal sprogimo ir gaisro pavojų</text:span></text:p>
          </table:table-cell>
          <table:table-cell table:style-name="TableCell3381" table:number-columns-spanned="5">
            <text:p text:style-name="P3382"><text:span text:style-name="T3383">1</text:span><text:span text:style-name="T3384"><text:s/>Čiurk</text:span><text:span text:style-name="T3385">šlių skaičius pastatams, kurių turis V<text:s/></text:span></text:p>
            <text:p text:style-name="P3386">(tūkst. kub. m)</text:p>
          </table:table-cell>
          <table:covered-table-cell/>
          <table:covered-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0,5<text:s/></text:span><text:span text:style-name="T3393">≤</text:span><text:span text:style-name="T3394"><text:s/>V<text:s/></text:span><text:span text:style-name="T3395">&lt; 5</text:span></text:p>
          </table:table-cell>
          <table:table-cell table:style-name="TableCell3396">
            <text:p text:style-name="P3397">5 ≤ V &lt; 50</text:p>
          </table:table-cell>
          <table:table-cell table:style-name="TableCell3398">
            <text:p text:style-name="P3399">50 ≤ V &lt; 200</text:p>
          </table:table-cell>
          <table:table-cell table:style-name="TableCell3400">
            <text:p text:style-name="P3401">200 ≤ V &lt; 400</text:p>
          </table:table-cell>
          <table:table-cell table:style-name="TableCell3402">
            <text:p text:style-name="P3403"><text:span text:style-name="T3404">400<text:s/></text:span><text:span text:style-name="T3405">≤</text:span></text:p>
          </table:table-cell>
        </table:table-row>
        <table:table-row table:style-name="TableRow3406">
          <table:table-cell table:style-name="TableCell3407">
            <text:p text:style-name="P3408">I</text:p>
          </table:table-cell>
          <table:table-cell table:style-name="TableCell3409">
            <text:p text:style-name="P3410"><text:span text:style-name="T3411">A</text:span><text:span text:style-name="T3412">sg</text:span><text:span text:style-name="T3413">,<text:s/></text:span><text:span text:style-name="T3414">B</text:span><text:span text:style-name="T3415">sg</text:span><text:span text:style-name="T3416">, C</text:span><text:span text:style-name="T3417">g</text:span></text:p>
          </table:table-cell>
          <table:table-cell table:style-name="TableCell3418">
            <text:p text:style-name="P3419">2</text:p>
          </table:table-cell>
          <table:table-cell table:style-name="TableCell3420">
            <text:p text:style-name="P3421">2</text:p>
          </table:table-cell>
          <table:table-cell table:style-name="TableCell3422">
            <text:p text:style-name="P3423">2</text:p>
          </table:table-cell>
          <table:table-cell table:style-name="TableCell3424">
            <text:p text:style-name="P3425">3</text:p>
          </table:table-cell>
          <table:table-cell table:style-name="TableCell3426">
            <text:p text:style-name="P3427">3</text:p>
          </table:table-cell>
        </table:table-row>
        <table:table-row table:style-name="TableRow3428">
          <table:table-cell table:style-name="TableCell3429">
            <text:p text:style-name="P3430">I</text:p>
          </table:table-cell>
          <table:table-cell table:style-name="TableCell3431">
            <text:p text:style-name="P3432">Dg</text:p>
          </table:table-cell>
          <table:table-cell table:style-name="TableCell3433">
            <text:p text:style-name="P3434">–</text:p>
          </table:table-cell>
          <table:table-cell table:style-name="TableCell3435">
            <text:p text:style-name="P3436">–</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row>
        <table:table-row table:style-name="TableRow3443">
          <table:table-cell table:style-name="TableCell3444">
            <text:p text:style-name="P3445">II ir III</text:p>
          </table:table-cell>
          <table:table-cell table:style-name="TableCell3446">
            <text:p text:style-name="P3447">Cg</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cell table:style-name="TableCell3454">
            <text:p text:style-name="P3455">–</text:p>
          </table:table-cell>
          <table:table-cell table:style-name="TableCell3456">
            <text:p text:style-name="P3457"/>
          </table:table-cell>
        </table:table-row>
        <table:table-row table:style-name="TableRow3458">
          <table:table-cell table:style-name="TableCell3459">
            <text:p text:style-name="P3460">II ir III</text:p>
          </table:table-cell>
          <table:table-cell table:style-name="TableCell3461">
            <text:p text:style-name="P3462">Dg, Eg</text:p>
          </table:table-cell>
          <table:table-cell table:style-name="TableCell3463">
            <text:p text:style-name="P3464">–</text:p>
          </table:table-cell>
          <table:table-cell table:style-name="TableCell3465">
            <text:p text:style-name="P3466">2</text:p>
          </table:table-cell>
          <table:table-cell table:style-name="TableCell3467">
            <text:p text:style-name="P3468">2</text:p>
          </table:table-cell>
          <table:table-cell table:style-name="TableCell3469">
            <text:p text:style-name="P3470">–</text:p>
          </table:table-cell>
          <table:table-cell table:style-name="TableCell3471">
            <text:p text:style-name="P3472"/>
          </table:table-cell>
        </table:table-row>
      </table:table>
      <text:p text:style-name="P3473"/>
      <text:p text:style-name="P3474"><text:span text:style-name="T3475">1</text:span><text:span text:style-name="T3476"><text:s/>Vienos čiurkšlės vandens srautas 2 lentelėje nurodytiems pastatams naudojant rites turi būti ne mažesnis kaip 156 l/min.</text:span></text:p>
      <text:p text:style-name="P3477"><text:span text:style-name="T3478">2</text:span><text:span text:style-name="T3479"><text:s/>Vandeniui tiekti naudojamos vientisos plokščiosios žarnos ar ritės, kurių žarnos turi būti ne ilgesnės kaip 20 m.</text:span></text:p>
      <text:p text:style-name="P3480"/>
      <text:p text:style-name="P3481"><text:span text:style-name="T3482">26</text:span><text:span text:style-name="T3483">.<text:s/></text:span><text:span text:style-name="T3484">Skalbyklose vidaus gaisrinis vandentiekis įrengiamas tik sausų skalbinių tvarkymo ir saugojimo patalpose.</text:span></text:p>
      <text:p text:style-name="P3485"><text:span text:style-name="T3486">27</text:span><text:span text:style-name="T3487">. Naudojant E ir F [12.2.] degumo klasių laikančiąsias konstrukcijas arba neapsaugotas metalines laikančiąsias konstrukcijas pastatuose, kurių t</text:span><text:span text:style-name="T3488">ūris viršija 10 tūkst. kub. m, vandens kiekis vidaus gaisrams gesinti didinamas viena čiurkšle, naudojant atitvarines konstrukcijas su E ir F degumo klasių statybos produktais – dviem čiurkšlėmis.</text:span></text:p>
      <text:p text:style-name="P3489"><text:span text:style-name="T3490">28</text:span><text:span text:style-name="T3491">. Kai masinio žmonių susibūrimo salių (kurios numatyt</text:span><text:span text:style-name="T3492">os 100 ir daugiau vietų) apdailai panaudoti E ir F degumo klasių statybos produktai, 1 lentelėje nurodytas čiurkšlių skaičius didinamas dar viena čiurkšle.</text:span></text:p>
      <text:p text:style-name="P3493"><text:span text:style-name="T3494">29</text:span><text:span text:style-name="T3495">. Vidaus gaisrinis vandentiekis gali būti neprojektuojamas:</text:span></text:p>
      <text:p text:style-name="P3496"><text:span text:style-name="T3497">29.1</text:span><text:span text:style-name="T3498">. pastatuose ir patalpose, k</text:span><text:span text:style-name="T3499">urių tūris ir aukštis mažesni už nurodytus 1 ir 2 lentelėse;</text:span></text:p>
      <text:p text:style-name="P3500"><text:span text:style-name="T3501">29.2</text:span><text:span text:style-name="T3502">. bendrojo lavinimo mokyklose;</text:span></text:p>
      <text:p text:style-name="P3503"><text:span text:style-name="T3504">29.3</text:span><text:span text:style-name="T3505">. pastatuose, kuriuose naudojant vandenį gali įvykti sprogimas, gaisras arba susidaryti sąlygos gaisrui išplisti;</text:span></text:p>
      <text:p text:style-name="P3506"><text:span text:style-name="T3507">29.4</text:span><text:span text:style-name="T3508">. vaisių ir daržovių saugy</text:span><text:span text:style-name="T3509">klose ir šaldytuvuose, kuriuose nėra komunalinio ar pramoninio vandentiekio, o gaisrams gesinti numatyti gaisriniai rezervuarai ar kiti vandens telkiniai;</text:span></text:p>
      <text:p text:style-name="P3510"><text:span text:style-name="T3511">29.5</text:span><text:span text:style-name="T3512">. I atsparumo ugniai laipsnio mineralinių trąšų sandėliuose, kai jų tūris mažesnis kaip 5 tūk</text:span><text:span text:style-name="T3513">st. kub. m.</text:span></text:p>
      <text:p text:style-name="P3514"><text:span text:style-name="T3515">30</text:span><text:span text:style-name="T3516">. Skirtingo aukščio ir paskirties pastatuose, patalpose, vidaus gaisrinio vandentiekio įrengimo būtinumas ir vandens debitas nustatomas atskirai kiekvienai pastato daliai. Šiuo atveju vandens debitas vidaus gaisrams gesinti nustatomas:</text:span></text:p>
      <text:p text:style-name="P3517"><text:span text:style-name="T3518">30.1</text:span><text:span text:style-name="T3519">. pastatams, tarp EI-M atsparumo ugniai priešgaisrinių sienų, atsižvelgiant į pastato atsparumo ugniai laipsnį [12.2]. Pastatams, neatskirtiems pirmiau minėtomis priešgaisrinėmis sienomis, rodikliai sumuojami;</text:span></text:p>
      <text:p text:style-name="P3520"><text:span text:style-name="T3521">30.2</text:span><text:span text:style-name="T3522">. patalpoms, suskirstytoms REI 1</text:span><text:span text:style-name="T3523">80 atsparumo ugniai priešgaisrinėmis sienomis ir perdangomis, – atskirai kiekvienai patalpai;</text:span></text:p>
      <text:p text:style-name="P3524"><text:span text:style-name="T3525">30.3</text:span><text:span text:style-name="T3526">. jei pavojingiausios patalpos nėra atskirtos – pagal bendrąjį pastato tūrį ir pavojingiausią gamybos kategoriją;</text:span></text:p>
      <text:p text:style-name="P3527"><text:span text:style-name="T3528">30.4</text:span><text:span text:style-name="T3529">. kai I atsparumo ugniai laipsni</text:span><text:span text:style-name="T3530">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531"><text:span text:style-name="T3532">30.5</text:span><text:span text:style-name="T3533">. jeigu pastate yra keletas pavojingų, REI 180 atsparumo ugniai priešgaisrinėmis sienomis ir perdangomis atskirtų patalpų, gaisrams gesinti jų tūriai nesumuojami.</text:span></text:p>
      <text:p text:style-name="P3534"><text:span text:style-name="T3535">31</text:span><text:span text:style-name="T3536">. Kai gaisriniai čiaupai ar ritės prijungti prie automatinės gaisrų gesinimo<text:s/></text:span><text:span text:style-name="T3537">sistemos, jų veikimo trukmė yra tokia pati kaip ir šios sistemos.</text:span></text:p>
      <text:p text:style-name="P3538"><text:span text:style-name="T3539">32</text:span><text:span text:style-name="T3540">. Kai komunalinis ir vidaus gaisrinis vandentiekis yra bendras, šešių ir daugiau aukštų pastatuose gaisriniai stovai viršutiniuose aukštuose sujungiami. Kad būtų garantuota vandens kai</text:span><text:span text:style-name="T3541">ta stovuose, būtina numatyti jų sujungimą su vienu ar keliais vandenį tiekiančiais stovais per uždaromąją armatūrą.</text:span></text:p>
      <text:p text:style-name="P3542"><text:span text:style-name="T3543">33</text:span><text:span text:style-name="T3544">. Jeigu šaltose patalpose naudojami sausvamzdžiai gaisrams gesinti, jų atjungimo ir vandens išleidimo armatūra įrengiama šildomose pat</text:span><text:span text:style-name="T3545">alpose.</text:span></text:p>
      <text:p text:style-name="P3546"><text:span text:style-name="T3547">34</text:span><text:span text:style-name="T3548">. Nustatant gaisrinių stovų ir čiaupų ar ričių vietą ir skaičių, būtina atsižvelgti į tai, kad:</text:span></text:p>
      <text:p text:style-name="P3549"><text:span text:style-name="T3550">34.1</text:span><text:span text:style-name="T3551">. pastatuose, kai gaisrų gesinimas numatytas daugiau kaip 3 vandens čiurkšlėmis, o daugiabučiuose gyvenamuosiuose pastatuose – 2 ir daugiau<text:s/></text:span><text:span text:style-name="T3552">čiurkšlių, leidžiama ant gaisrinių stovų įrengti suporintus gaisrinius čiaupus ar rites;</text:span></text:p>
      <text:p text:style-name="P3553"><text:span text:style-name="T3554">34.2</text:span><text:span text:style-name="T3555">. daugiabučiuose gyvenamuosiuose pastatuose, kai koridorius iki 10 m ilgio ir gaisrų gesinimas numatytas 2 vandens čiurkšlėmis, leidžiama gaisrinius čiaupus ar</text:span><text:span text:style-name="T3556"><text:s/>rites įrengti ant vieno stovo;</text:span></text:p>
      <text:p text:style-name="P3557"><text:span text:style-name="T3558">34.3</text:span><text:span text:style-name="T3559">. daugiabučiuose gyvenamuosiuose pastatuose, kurių koridoriai ilgesni kaip 10 m, ir pastatuose, kai gesinti reikia 2 ir daugiau vandens čiurkšlių, gaisriniai čiaupai ar ritės įrengiami ant skirtingų stovų;</text:span></text:p>
      <text:p text:style-name="P3560"><text:span text:style-name="T3561">34.4</text:span><text:span text:style-name="T3562">.<text:s/></text:span><text:span text:style-name="T3563">gaisrą gesinti iš kiekvieno stovo galima ne daugiau kaip 2 vandens čiurkšlėmis;</text:span></text:p>
      <text:p text:style-name="P3564"><text:span text:style-name="T3565">34.5</text:span><text:span text:style-name="T3566">. gaisrui gesinti leidžiama panaudoti gaisrinį čiaupą ar ritę iš gretimų aukštų.</text:span></text:p>
      <text:p text:style-name="P3567"><text:span text:style-name="T3568">35</text:span><text:span text:style-name="T3569">. Gaisriniai čiaupai ar ritės įrengiami spintelėse, 1,35 m aukštyje, matuojant<text:s/></text:span><text:span text:style-name="T3570">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71"><text:s/>arba 20 m ilgio vientisą gaisrinę žarną ir vandens purkštą. Pastate arba atskirose jo dalyse naudojami vienodo skersmens gaisriniai čiaupai, ritės, žarnos ir purkštai. Gaisrinių žarnų ir ričių ilgis turi būti vienodas.</text:span></text:p>
      <text:p text:style-name="P3572"><text:span text:style-name="T3573">36</text:span><text:span text:style-name="T3574">. Aukštesniuose kaip 26,5 m pa</text:span><text:span text:style-name="T3575">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76">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77">statų aukštuose nuo sausvamzdžių įrengiamos atšakos su ranka valdomomis sklendėmis ir jungiamosiomis movomis 52 mm gaisrinėms žarnoms prijungti, kurių laikyti spintelėse nebūtina.</text:span></text:p>
      <text:p text:style-name="P3578"><text:span text:style-name="T3579">37</text:span><text:span text:style-name="T3580">. Pastatuose vidaus gaisriniai čiaupai pirmiausia turi būti įrengiami<text:s/></text:span><text:span text:style-name="T3581">prie evakuacinių išėjimų, ne toliau kaip 3 m nuo durų angos, šildomose laiptų aikštelėse (išskyrus neuždūmijamas), vestibiuliuose, koridoriuose, praeigose ir kitose lengvai prieinamose vietose, – kad netrukdytų žmonių evakuacijai.</text:span></text:p>
      <text:p text:style-name="P3582"><text:span text:style-name="T3583">38</text:span><text:span text:style-name="T3584">. Gaisrinius čiaupu</text:span><text:span text:style-name="T3585">s ar rites leidžiama jungti prie sprinklerinės sistemos už jos valdymo mazgų.</text:span></text:p>
      <text:p text:style-name="P3586"/>
      <text:p text:style-name="P3587"><text:span text:style-name="T3588">VI</text:span><text:span text:style-name="T3589">.<text:s/></text:span><text:span text:style-name="T3590">VIDAUS GAISRINIO VANDENTIEKIO ĮVADAI IR ARMATŪRA</text:span></text:p>
      <text:p text:style-name="P3591"/>
      <text:p text:style-name="P3592"><text:span text:style-name="T3593">39</text:span><text:span text:style-name="T3594">. Vandens kiekis, tekantis komunaliniu ir gamybiniu vandentiekiu, skaičiuojamas piko metu, kai daugiausiai jo<text:s/></text:span><text:span text:style-name="T3595">sunaudojama buities, ūkio ir gamybos reikmėms. Vandens kiekis, sunaudojamas dušams, grindims plauti ir teritorijai laistyti, neskaičiuojamas.</text:span></text:p>
      <text:p text:style-name="P3596"><text:span text:style-name="T3597">40</text:span><text:span text:style-name="T3598">. Vandentiekio tinklai, maitinami kelių įvadų, hidrauliškai skaičiuojami esant atjungtam vienam iš įvadų. Ka</text:span><text:span text:style-name="T3599">i įvadai yra du, kiekvienas iš jų privalo praleisti visą skaičiuojamąjį debitą o kai daugiau – pusę.</text:span></text:p>
      <text:p text:style-name="P3600"><text:span text:style-name="T3601">41</text:span><text:span text:style-name="T3602">. Žiediniai vidaus vandentiekio tinklai jungiami prie lauko žiedinių tinklų ne mažiau kaip dviem įvadais. Du ir daugiau vandentiekio įvadų įrengiami:</text:span></text:p>
      <text:p text:style-name="P3603"><text:span text:style-name="T3604">41.1</text:span><text:span text:style-name="T3605">. pastatuose, kurių vidaus tinkluose yra 12 ir daugiau gaisrinių čiaupų ar ričių (išskyrus iki 42 m aukščio nuo gaisrinių mašinų privažiavimo paviršiaus iki viršutinio aukšto grindų altitudės gyvenamuosius pastatus);</text:span></text:p>
      <text:p text:style-name="P3606"><text:span text:style-name="T3607">41.2</text:span><text:span text:style-name="T3608">. kultūros paskirties pa</text:span><text:span text:style-name="T3609">statuose;</text:span></text:p>
      <text:p text:style-name="P3610"><text:span text:style-name="T3611">41.3</text:span><text:span text:style-name="T3612">. pastatuose, kuriuose įrengtos sprinklerinės ar drenčerinės sistemos, turinčios daugiau kaip 3 valdymo mazgus.</text:span></text:p>
      <text:p text:style-name="P3613"><text:span text:style-name="T3614">42</text:span><text:span text:style-name="T3615">. Įvadai į pastatą turi būti jungiami prie žiedinio lauko vandentiekio. Lauko vandentiekyje tarp įvadų turi būti įreng</text:span><text:span text:style-name="T3616">tos sklendės, kad būtų užtikrintas vandens tiekimas remontuojant vieną lauko vandentiekio tinklo šaką arba sklendę.</text:span></text:p>
      <text:p text:style-name="P3617"><text:span text:style-name="T3618">43</text:span><text:span text:style-name="T3619">. Patalpos temperatūrai esant žemesnei kaip + 2 °C, vandentiekį reikia apsaugoti nuo užšalimo.</text:span></text:p>
      <text:p text:style-name="P3620"><text:span text:style-name="T3621">44</text:span><text:span text:style-name="T3622">. Vidaus gaisriniam vandentiekiui</text:span><text:span text:style-name="T3623"><text:s/>galima naudoti vamzdžius iš A1 ir A2 degumo klasių statybos produktų.</text:span></text:p>
      <text:p text:style-name="P3624"><text:span text:style-name="T3625">45</text:span><text:span text:style-name="T3626">. Vidaus gaisrinio vandentiekio armatūra turi atlaikyti skaičiuojamąjį darbinį slėgį, bet ne mažesnį kaip 1 MPa.</text:span></text:p>
      <text:p text:style-name="P3627"><text:span text:style-name="T3628">46</text:span><text:span text:style-name="T3629">. Vidaus gaisriniame vandentiekyje uždaromoji armatūra įreng</text:span><text:span text:style-name="T3630">iama:</text:span></text:p>
      <text:p text:style-name="P3631"><text:span text:style-name="T3632">46.1</text:span><text:span text:style-name="T3633">. kiekvieno vandentiekio įvade;</text:span></text:p>
      <text:p text:style-name="P3634"><text:span text:style-name="T3635">46.2</text:span><text:span text:style-name="T3636">. vidaus gaisrinio vandentiekio stovo ar atšakos, maitinančios 5 ir daugiau gaisrinių čiaupų ar ričių, pradžioje;</text:span></text:p>
      <text:p text:style-name="P3637"><text:span text:style-name="T3638">46.3</text:span><text:span text:style-name="T3639">. 21 m aukščio nuo gaisrinių mašinų privažiavimo paviršiaus iki pastato aukščiausi</text:span><text:span text:style-name="T3640">o aukšto grindų altitudės ir aukštesniuose pastatuose, šakotinio vidaus gaisrinio vandentiekio stovo viduryje;</text:span></text:p>
      <text:p text:style-name="P3641"><text:span text:style-name="T3642">46.4</text:span><text:span text:style-name="T3643">. kas tris vidaus gaisrinio vandentiekio stovus su uždaromosios armatūros padėties signalizacija gaisrinio posto patalpoje;</text:span></text:p>
      <text:p text:style-name="P3644"><text:span text:style-name="T3645">46.5</text:span><text:span text:style-name="T3646">. kas</text:span><text:span text:style-name="T3647"><text:s/>12 gaisrinių čiaupų žiedinio vidaus gaisrinio vandentiekio stovų atšakose.</text:span></text:p>
      <text:p text:style-name="P3648"><text:span text:style-name="T3649">47</text:span><text:span text:style-name="T3650">. 26,5 m aukščio nuo gaisrinių mašinų privažiavimo paviršiaus iki pastato aukščiausio aukšto grindų altitudės ir aukštesniuose pastatuose gaisrui šiukšlių kamerose gesinti<text:s/></text:span><text:span text:style-name="T3651">šalia esančioje laiptinėje arba kitoje šildomoje patalpoje įrengiami gaisriniai čiaupai ar ritės.</text:span></text:p>
      <text:p text:style-name="P3652"><text:span text:style-name="T3653">48</text:span><text:span text:style-name="T3654">. Vandens slėgio nuostoliai kombinuotuose vandens skaitikliuose neturi viršyti 10 m, tekant gaisriniam vandens kiekiui kartu su didžiausiu gamybiniu ir<text:s/></text:span><text:span text:style-name="T3655">komunaliniu vandens kiekiu.</text:span></text:p>
      <text:p text:style-name="P3656"><text:span text:style-name="T3657">49</text:span><text:span text:style-name="T3658">. Bendras vandens kiekis, patiektas per vandentiekio įvadus gaisriniams, komunaliniams ir gamybiniams poreikiams apskaičiuojamas kombinuotais vandens skaitikliais. Skaitiklio apvadas įrengiamas, kai yra vienas įvadas į pas</text:span><text:span text:style-name="T3659">tatą ir kai skaitiklis nepraleidžia gaisrui gesinti skaičiuojamo vandens kiekio. Vandens tiekimas į sausvamzdžius (nešildomose patalpose) numatomas už vandens apskaitos mazgo per sklendes su elektros pavaromis, kurios atidaromos nuspaudus mygtuką gaisrinio</text:span><text:span text:style-name="T3660"><text:s/>čiaupo arba ritės spintelėje.</text:span></text:p>
      <text:p text:style-name="P3661"><text:span text:style-name="T3662">50</text:span><text:span text:style-name="T3663">. Vandentiekio vamzdžiai tiesiami su 0,002 nuolydžiu. Žemiausiose vamzdyno vietose įrengiami išleidimo čiaupai vamzdynui ištuštinti. Jie turi būti įrengti virš nuotako arba turėti galimybę išleisti vandenį į artimiausią</text:span><text:span text:style-name="T3664"><text:s/>nutekėjimo vietą.</text:span></text:p>
      <text:p text:style-name="P3665"/>
      <text:p text:style-name="P3666"><text:span text:style-name="T3667">VII</text:span><text:span text:style-name="T3668">.<text:s/></text:span><text:span text:style-name="T3669">SIURBLINĖS IR VANDENS TALPYKLOS</text:span></text:p>
      <text:p text:style-name="P3670"/>
      <text:p text:style-name="P3671"><text:span text:style-name="T3672">51</text:span><text:span text:style-name="T3673">. Siurblinės įrengiamos, kai statinių vidaus gaisrinio vandentiekio tinkluose slėgis yra nepakankamas. Siurblinės ir hidropneumatinės talpyklos įrengiamos šildomuose, atskiruose I<text:s/></text:span><text:span text:style-name="T3674">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75">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76">švietimo, tačiau negali būti mažesnis kaip 2 lx pastato viduje ir ne mažesnis kaip 1 lx išorėje (teritorijoje).</text:span></text:p>
      <text:p text:style-name="P3677"><text:span text:style-name="T3678">52</text:span><text:span text:style-name="T3679">. Siurblinė turi būti užrakinta. Jos raktus turi turėti atsakingas asmuo ir budėtojai. Siurblinėje turi būti įrenginių išdėstymo ir princi</text:span><text:span text:style-name="T3680">pinės elektrinio valdymo schemos. Draudžiama siurblinėse laikyti pašalines medžiagas ir įrenginius.</text:span></text:p>
      <text:p text:style-name="P3681"><text:span text:style-name="T3682">53</text:span><text:span text:style-name="T3683">. Siurbliai su elektros varikliais gali būti įrengiami po bet kokios paskirties patalpomis.</text:span></text:p>
      <text:p text:style-name="P3684"><text:span text:style-name="T3685">54</text:span><text:span text:style-name="T3686">. Hidropneumatinės talpyklas draudžiama įrengti po p</text:span><text:span text:style-name="T3687">atalpomis, šalia arba virš jų, jeigu tose patalpose vienu metu gali būti 50 ir daugiau žmonių (žiūrovų salė, scena, drabužinė ir pan.)</text:span></text:p>
      <text:p text:style-name="P3688"><text:span text:style-name="T3689">55</text:span><text:span text:style-name="T3690">. Siurblinės įrengiamos taip, kad siurblius būtų galima paleisti iš pačios siurblinės ir nuotoliniu būdu. Siurbliai</text:span><text:span text:style-name="T3691"><text:s/>parenkami vadovaujantis LST EN 12845 serijos standartu.</text:span></text:p>
      <text:p text:style-name="P3692"><text:span text:style-name="T3693">Nuotoliniu būdu paleidžiamų siurblių mygtukai turi būti įtaisyti gaisrinių čiaupų ar ričių spintelėse. Kai siurbliai įsijungia automatiškai arba yra paleidžiami nuotoliniu būdu (atsukamas gaisrinis<text:s/></text:span><text:span text:style-name="T3694">čiaupas ar ritė nuspaudžiamas siurblių paleidimo mygtukas, suveikia sprinkleriai ar drenčeriai), turi būti įrengtas šviesos ir garso signalas, perduodantis informaciją apie siurblių įsijungimą gaisriniame poste budinčiam personalui. Kai siurbliai paleidžia</text:span><text:span text:style-name="T3695">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96"><text:span text:style-name="T3697">56</text:span><text:span text:style-name="T3698">. Pagal</text:span><text:span text:style-name="T3699"><text:s/>elektros energijos tiekimo patikimumą siurblinės skirstomos į I ir II grupes. Joms turi būti įrengiamas nepriklausomas maitinimo šaltinis [12.6.]. Siurblinės įrengiamos:</text:span></text:p>
      <text:p text:style-name="P3700"><text:span text:style-name="T3701">56.1</text:span><text:span text:style-name="T3702">. I grupės, kai vidaus gaisrui gesinti naudojami gaisriniai čiaupai arba kai ne</text:span><text:span text:style-name="T3703">galima nutraukti siurblių veikimo;</text:span></text:p>
      <text:p text:style-name="P3704"><text:span text:style-name="T3705">56.2</text:span><text:span text:style-name="T3706">. II grupės, kai vidaus gaisrui gesinti naudojamos ritės, o siurblinėse galimas trumpalaikis elektros energijos tiekimo sutrikimas, kol bus įjungtas rezervinis maitinimas;</text:span></text:p>
      <text:p text:style-name="P3707"><text:span text:style-name="T3708">56.3</text:span><text:span text:style-name="T3709">. nesant galimybės siurblinėje už</text:span><text:span text:style-name="T3710">tikrinti I grupės elektros energijos tiekimo, leidžiama siurblinės įrangą prijungti prie vieno šaltinio skirtingų transformatorių dviem skirtingomis 0,4 kV linijomis, įrengiant automatinio rezervo įjungimo įrenginį;</text:span></text:p>
      <text:p text:style-name="P3711"><text:span text:style-name="T3712">56.4</text:span><text:span text:style-name="T3713">. kai negalima siurblinei užtikr</text:span><text:span text:style-name="T3714">inti reikiamo elektros energijos tiekimo patikimumo, galima įrengti vidaus degimo variklių sukamus rezervinius siurblius ir numatyti siurblinėje atitinkamą vėdinimą. Tokio tipo siurblines, turinčias išėjimą tiesiai į lauką, galima įrengti rūsiuose, prie pa</text:span><text:span text:style-name="T3715">stato išorinės sienos.</text:span></text:p>
      <text:p text:style-name="P3716"><text:span text:style-name="T3717">57</text:span><text:span text:style-name="T3718">. Siurbliai, sujungti su vandens rezervuarais, įrengiami taip, kad jie nuolatos būtų pripildyti vandens.</text:span></text:p>
      <text:p text:style-name="P3719"><text:span text:style-name="T3720">58</text:span><text:span text:style-name="T3721">. Siurbliai su rezervuarais, esančiais lauke arba pastato viduje, arba lauko vandentiekiu sujungiami dviem įsiurbi</text:span><text:span text:style-name="T3722">mo linijomis, kurios prieš siurblius sujungiamos tokio pat skersmens vamzdžiu su sklende. Kiekviena jų turi praleisti visą sekundinį vandens kiekį.</text:span></text:p>
      <text:p text:style-name="P3723"><text:span text:style-name="T3724">59</text:span><text:span text:style-name="T3725">. Vandens atsargos rezervuaruose apskaičiuojamos pagal vandens debitą, kuris užtikrintų gaisro gesinim</text:span><text:span text:style-name="T3726">ą iš vidaus gaisrinio vandentiekio 3 val.</text:span></text:p>
      <text:p text:style-name="P3727"/>
      <text:p text:style-name="P3728"><text:span text:style-name="T3729">VIII</text:span><text:span text:style-name="T3730">.<text:s/></text:span><text:span text:style-name="T3731">PAPILDOMI KULTŪROS PASKIRTIES PASTATŲ VANDENS SISTEMŲ REIKALAVIMAI</text:span></text:p>
      <text:p text:style-name="P3732"/>
      <text:p text:style-name="P3733"><text:span text:style-name="T3734">60</text:span><text:span text:style-name="T3735">. Kultūros paskirties pastatų komunalinis ir vidaus gaisrinis vandentiekiai projektuojami atskirai. Projektuoti bendrą vidaus g</text:span><text:span text:style-name="T3736">aisrinio vandentiekio tinklą leidžiama, kai miesto vandentiekis užtikrina gaisriniams įrenginiams reikiamą vandens kiekį ir slėgį.</text:span></text:p>
      <text:p text:style-name="P3737"><text:span text:style-name="T3738">61</text:span><text:span text:style-name="T3739">. Vidaus gaisrinis vandentiekis įrengiamas kultūros paskirties pastatuose:</text:span></text:p>
      <text:p text:style-name="P3740"><text:span text:style-name="T3741">61.1</text:span><text:span text:style-name="T3742">. kai žiūrovų salėje yra 700 vietų ir<text:s/></text:span><text:span text:style-name="T3743">daugiau – iš gaisrinių čiaupų ar ričių, drenčerinių ir sprinklerinių įrenginių, atsižvelgiant į 65 ir 66 punktų reikalavimus;</text:span></text:p>
      <text:p text:style-name="P3744"><text:span text:style-name="T3745">61.2</text:span><text:span text:style-name="T3746">. kai žiūrovų salėje yra iki 700 vietų – iš gaisrinių čiaupų ar ričių ir drenčerinių įrenginių;</text:span></text:p>
      <text:p text:style-name="P3747"><text:span text:style-name="T3748">61.3</text:span><text:span text:style-name="T3749">. salėse su didesn</text:span><text:span text:style-name="T3750">ėmis kaip 17 m pločio scenomis, neatsižvelgiant į vietų žiūrovų salėje skaičių, taip pat teatruose – iš gaisrinių čiaupų ar ričių, drenčerinių ir sprinterinių įrenginių.</text:span></text:p>
      <text:p text:style-name="P3751"><text:span text:style-name="T3752">62</text:span><text:span text:style-name="T3753">. Salėse su didesnėmis kaip 17 m pločio scenomis, taip pat teatruose ant sceno</text:span><text:span text:style-name="T3754">s papildomai įrengiami gaisriniai čiaupai.</text:span></text:p>
      <text:p text:style-name="P3755"><text:span text:style-name="T3756">63</text:span><text:span text:style-name="T3757">. Ardeliuose ir darbo galerijose turi būti įrengti 50 mm skersmens gaisriniai čiaupai su 10 m ilgio vientisomis žarnomis ir 13 mm skersmens purkštais. Kitose teatro patalpose prie gaisrinių čiaupų jungiamos<text:s/></text:span><text:span text:style-name="T3758">20 m ilgio vientisos žarnos.</text:span></text:p>
      <text:p text:style-name="P3759"><text:span text:style-name="T3760">64</text:span><text:span text:style-name="T3761">. Kai scenos plotas yra iki 500 kv. m, įrengiami 3 gaisriniai čiaupai, o kai 500 kv. m ir didesnis – 4. Kiekvienoje darbo galerijoje ir ardeliuose įrengiami 2 gaisriniai čiaupai, po vieną iš kairės ir dešinės scenos pusės</text:span><text:span text:style-name="T3762">. Gaisrinius čiaupus leidžiama įrengti atvirai (ne spintose), išdėstant juos taip, kad kiekvienas scenos taškas būtų pasiekiamas dviem vandens čiurkšlėmis.</text:span></text:p>
      <text:p text:style-name="P3763"><text:span text:style-name="T3764">65</text:span><text:span text:style-name="T3765">. Vidaus gaisrinis vandentiekis turi būti žiedinis, prijungtas dviem įvadais prie miesto vande</text:span><text:span text:style-name="T3766">ntiekio tinklo arba stacionariųjų sprinterinių ar drenčerinių gaisro gesinimo sistemų skirstytuvo. Įvadai tarpusavyje jungiami tokio pat skersmens vamzdžiu, jame įrengiama sklendė. Vandentiekio tinkle sklendės vandeniui paskirstyti įrengiamos taip, kad, už</text:span><text:span text:style-name="T3767">sukus vieną iš jų, būtų atjungta dalis vandentiekio, turinčio ne daugiau kaip dvi atšakas. Stovai, maitinantys daugiau kaip du gaisrinius čiaupus ar rites, nuo tinklo atskiriami sklende.</text:span></text:p>
      <text:p text:style-name="P3768"><text:span text:style-name="T3769">66</text:span><text:span text:style-name="T3770">. Vidaus gaisrinio vandentiekio tinkle turi būti sudaromas toks</text:span><text:span text:style-name="T3771"><text:s/>slėgis, kad, gesinant scenos ardelius, nuo scenos vandens čiurkšlė virš ardelių pakiltų ne mažiau kaip 2 m.</text:span></text:p>
      <text:p text:style-name="P3772"><text:span text:style-name="T3773">67</text:span><text:span text:style-name="T3774">. Drenčeriai turi būti įrengiami po scenos ir arierscenos ardeliais, žemutinėmis darbo galerijomis ir perėjimo tilteliais, vyniojamųjų dekora</text:span><text:span text:style-name="T3775">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76"><text:span text:style-name="T3777">68</text:span><text:span text:style-name="T3778">. Spri</text:span><text:span text:style-name="T3779">nterinės sistemos naudojamos scenos denginiui, visoms darbo galerijoms ir perėjimo tilteliams (išskyrus žemutinius), triumams (kur nėra drenčerinės sistemos), šoninėms scenos patalpoms, arierscenai, sandėliams, dirbtuvėms, dekoracijų gamybos ir įrengimo pa</text:span><text:span text:style-name="T3780">talpoms apsaugoti.</text:span></text:p>
      <text:p text:style-name="P3781"><text:span text:style-name="T3782">69</text:span><text:span text:style-name="T3783">. Sprinteriai ir drenčeriai išdėstomi atsižvelgiant į tai, kad:</text:span></text:p>
      <text:p text:style-name="P3784"><text:span text:style-name="T3785">69.1</text:span><text:span text:style-name="T3786">. vieno purkštuvo saugomas ne didesnis kaip 9 kv. m grindų plotas, vidutiniškai sunaudojant 0,1 l/s vandens vienam kvadratiniam metrui grindų ploto;</text:span></text:p>
      <text:p text:style-name="P3787"><text:span text:style-name="T3788">69.2</text:span><text:span text:style-name="T3789">. ka</text:span><text:span text:style-name="T3790">i scenos angos aukštis iki 7,5 m, tai angos vieno metro pločio drėkinimo intensyvumas – 0,5 l/s, kai anga 7,5 m ir aukštesnė – 0,7 l/s;</text:span></text:p>
      <text:p text:style-name="P3791"><text:span text:style-name="T3792">69.3</text:span><text:span text:style-name="T3793">. visų kitų scenos angų drėkinimo intensyvumas – 0,5 l/s vienam metrui angos pločio;</text:span></text:p>
      <text:p text:style-name="P3794"><text:span text:style-name="T3795">69.4</text:span><text:span text:style-name="T3796">. mažiausias vanden</text:span><text:span text:style-name="T3797">s slėgis prie aukščiausiai esančio ir labiausiai nuo įvado nutolusio sprinterio (drenčerio) turi būti ne mažesnis kaip 0,05 MPa. Visame pastate purkštuvų skersmenys turi būti vienodi.</text:span></text:p>
      <text:p text:style-name="P3798"><text:span text:style-name="T3799">70</text:span><text:span text:style-name="T3800">. Drenčerinės sistemos paleidžiamos:</text:span></text:p>
      <text:p text:style-name="P3801"><text:span text:style-name="T3802">70.1</text:span><text:span text:style-name="T3803">. nuotoliniu būdu – i</text:span><text:span text:style-name="T3804">š dviejų scenos vietų ir iš gaisrinio posto;</text:span></text:p>
      <text:p text:style-name="P3805"><text:span text:style-name="T3806">70.2</text:span><text:span text:style-name="T3807">. nuotoliniu būdu – iš gaisrinio posto ir automatiniu būdu nuo scenos sprinterių valdymo mazgo daviklių;</text:span></text:p>
      <text:p text:style-name="P3808"><text:span text:style-name="T3809">70.3</text:span><text:span text:style-name="T3810">. nuotoliniu būdu – iš gaisrinio posto ir sistemos valdymo mazgo.</text:span></text:p>
      <text:p text:style-name="P3811"><text:span text:style-name="T3812">71</text:span><text:span text:style-name="T3813">. Drenčeriai, ku</text:span><text:span text:style-name="T3814">riais saugomos durys ir atviros angos scenos sienose, jungiami į vieną sekciją. Scenos angos į žiūrovų salę ir vyniojamųjų dekoracijų saugyklos drenčeriai skiriami į dvi atskiras sekcijas.</text:span></text:p>
      <text:p text:style-name="P3815"><text:span text:style-name="T3816">72</text:span><text:span text:style-name="T3817">. Scenos, arierscenos, triumo, šoninių scenos patalpų drenčer</text:span><text:span text:style-name="T3818">iai sujungiami į vieną arba kelias sekcijas su atskirais valdymo įtaisais. Gaisrinius čiaupus, išdėstytus scenos darbo galerijoje, leidžiama prijungti prie sprinterinės sistemos stovų.</text:span></text:p>
      <text:p text:style-name="P3819"><text:span text:style-name="T3820">73</text:span><text:span text:style-name="T3821">. Vandens kiekis vidaus gaisrams gesinti imamas didesnis, kai:</text:span></text:p>
      <text:p text:style-name="P3822"><text:span text:style-name="T3823">73</text:span><text:span text:style-name="T3824">.1</text:span><text:span text:style-name="T3825">. sprinterine sistema gesinamas scenos denginys. Darbo galerija ir perėjimo tiltelis gesinami iš dviejų gaisrinių čiaupų ar ričių, įrengtų scenoje, ir iš dviejų gaisrinių čiaupų ar ričių viršutinėse darbo galerijose, taip pat veikiant scenos angos dren</text:span><text:span text:style-name="T3826">čeriams;</text:span></text:p>
      <text:p text:style-name="P3827"><text:span text:style-name="T3828">73.2</text:span><text:span text:style-name="T3829">. drenčerių sistema gesinama po scenos ardeliais, arierscenoje, po žemutinėmis darbo galerijomis ir perėjimo tilteliais. Tuomet gesinama ir iš dviejų gaisrinių čiaupų ar ričių scenoje ir iš dviejų gaisrinių čiaupų ar ričių viršutinėse darb</text:span><text:span text:style-name="T3830">o galerijose, taip pat veikiant scenos angos į žiūrovų salę drenčeriams.</text:span></text:p>
      <text:p text:style-name="P3831"><text:span text:style-name="T3832">74</text:span><text:span text:style-name="T3833">. Jeigu slėgis vandentiekyje nepakankamas ir neužtikrinamas vidaus gaisrų gesinimo įrenginių efektyvus veikimas, siekiant jį padidinti, turi būti įrengti siurbliai, kurie įjun</text:span><text:span text:style-name="T3834">giami:</text:span></text:p>
      <text:p text:style-name="P3835"><text:span text:style-name="T3836">74.1</text:span><text:span text:style-name="T3837">. nuotoliniu būdu – nuo gaisrinių čiaupų ar ričių, kai nėra sprinterių ir drenčerių;</text:span></text:p>
      <text:p text:style-name="P3838"><text:span text:style-name="T3839">74.2</text:span><text:span text:style-name="T3840">. automatiniu būdu – kai yra sprinterinės ir drenčerinės sistemos, taip pat numatant jų paleidimą ir stabdymą iš gaisrinio posto ir siurblinės.</text:span></text:p>
      <text:p text:style-name="P3841"><text:span text:style-name="T3842">75</text:span><text:span text:style-name="T3843">. Kultūros paskirties pastatuose, kurių vidaus gaisrai gesinami naudojant tik čiaupus ar rites, siurbliai gali būti įrengiami katilinėse, šilumos punktuose.</text:span></text:p>
      <text:p text:style-name="P3844"><text:span text:style-name="T3845">76</text:span><text:span text:style-name="T3846">. Vandeniui į drenčerines ir sprinterines sistemas tiekti iš gaisrinių automobilių pastato<text:s/></text:span><text:span text:style-name="T3847">išorėje prie vamzdžių įrengiamos 77 mm skersmens jungiamosios movos. Vamzdžiai sujungiami su sistemų slėginiu vamzdynu, kuriame įrengiami atbuliniai vožtuvai. Vamzdžių skaičius ir skersmuo nustatomi atsižvelgiant į vandens kiekį, reikalingą, kad šios siste</text:span><text:span text:style-name="T3848">mos efektyviai veiktų.</text:span></text:p>
      <text:p text:style-name="P3849"><text:span text:style-name="T3850">77</text:span><text:span text:style-name="T3851">. Kai lauko vandentiekio tiekiamo vandens kiekio nepakanka vidaus gaisrams gesinti arba vandentiekis yra šakotinis, įrengiami gaisriniai rezervuarai. Rezervuarų tūris apskaičiuojamas taip, kad juose esančio vandens užtektų:</text:span></text:p>
      <text:p text:style-name="P3852"><text:span text:style-name="T3853">77.</text:span><text:span text:style-name="T3854">1</text:span><text:span text:style-name="T3855">. 3 val. – vidaus gaisriniams čiaupams ar ritėms veikti;</text:span></text:p>
      <text:p text:style-name="P3856"><text:span text:style-name="T3857">77.2</text:span><text:span text:style-name="T3858">. 1 val. – sprinteriams ir drenčeriams veikti;</text:span></text:p>
      <text:p text:style-name="P3859"><text:span text:style-name="T3860">77.3</text:span><text:span text:style-name="T3861">. 3 val. – gaisrams gesinti iš išorės.</text:span></text:p>
      <text:p text:style-name="P3862"><text:span text:style-name="T3863">78</text:span><text:span text:style-name="T3864">. Vandentiekio įvadai turi užtikrinti gaisrinio rezervuaro pripildymą per 24 valandas.</text:span></text:p>
      <text:p text:style-name="P3865"/>
      <text:p text:style-name="P3866"><text:span text:style-name="T3867">_________________</text:span></text:p>
      <text:p text:style-name="P3868">Papildyta priedu:</text:p>
      <text:p text:style-name="P3869"><text:span text:style-name="T3870">TAR pastaba.</text:span><text:span text:style-name="T3871"><text:s/>Taisyklės dėstomos nauja redakcija.</text:span></text:p>
      <text:p text:style-name="P3872"><text:span text:style-name="T3873">Nr.<text:s/></text:span><text:a xlink:href="https://www.e-tar.lt/portal/legalAct.html?documentId=TAR.099B99A47914" office:target-frame-name="_top" xlink:show="replace"><text:span text:style-name="T3874">1-168</text:span></text:a><text:span text:style-name="T3875">, 2009-05-22, Žin., 2009, Nr. 63-2538 (2009-05-30), i. k.<text:s/></text:span><text:span text:style-name="T3876">109231GISAK0001-168</text:span></text:p>
      <text:p text:style-name="Normal"/>
      <text:p text:style-name="P3877"/>
      <text:p text:style-name="P3878">PATVIRTINTA</text:p>
      <text:p text:style-name="P3879">Priešgaisrinės apsaugos ir gelbėjimo<text:s/></text:p>
      <text:p text:style-name="P3880">departamento prie Vidaus reikalų<text:s/></text:p>
      <text:p text:style-name="P3881">ministerijos direktoriaus<text:s/></text:p>
      <text:p text:style-name="P3882">2007 m. vasario 22 d. įsakymu Nr. 1-66<text:s/></text:p>
      <text:p text:style-name="P3883">(Priešgaisrinės apsaugos ir gelbėjimo<text:s/></text:p>
      <text:p text:style-name="P3884">departamento prie Vidaus reikalų<text:s/></text:p>
      <text:p text:style-name="P3885">ministerijos direktoriaus<text:s/></text:p>
      <text:p text:style-name="P3886">2009 m. gegužės 22 d.<text:s/></text:p>
      <text:p text:style-name="P3887">įsakymo Nr. 1-168 redakcija)</text:p>
      <text:p text:style-name="P3888"/>
      <text:p text:style-name="P3889"><text:span text:style-name="T3890">LAUKO GAISRINIO VANDENTIEKIO TINKLŲ IR STATINIŲ PROJEKTAVIMO IR ĮRENGIMO TAISYKLĖS</text:span></text:p>
      <text:p text:style-name="P3891"/>
      <text:p text:style-name="P3892"><text:span text:style-name="T3893">I</text:span><text:span text:style-name="T3894">.<text:s/></text:span><text:span text:style-name="T3895">BENDROSIOS NUOSTATOS</text:span></text:p>
      <text:p text:style-name="P3896"/>
      <text:p text:style-name="P3897"><text:span text:style-name="T3898">1</text:span><text:span text:style-name="T3899">. Lauko gaisrinio vandentiekio tinklų ir statinių projekta</text:span><text:span text:style-name="T3900">vimo ir įrengimo taisyklės (toliau vadinama – Taisyklės) taikomos:</text:span></text:p>
      <text:p text:style-name="P3901"><text:span text:style-name="T3902">1.1</text:span><text:span text:style-name="T3903">. projektuojant ir statant naujus statinius;</text:span></text:p>
      <text:p text:style-name="P3904"><text:span text:style-name="T3905">1.2</text:span><text:span text:style-name="T3906">. rekonstruojamoms statinių dalims;</text:span></text:p>
      <text:p text:style-name="P3907"><text:span text:style-name="T3908">1.3</text:span><text:span text:style-name="T3909">. remontuojamoms statinių dalims, jei remontuojant statinius keičiamas ar kitaip daromas<text:s/></text:span><text:span text:style-name="T3910">poveikis lauko gaisrinio vandentiekio sistemos išdėstymui ar apimčiai;</text:span></text:p>
      <text:p text:style-name="P3911"><text:span text:style-name="T3912">1.4</text:span><text:span text:style-name="T3913">. statiniams ar statinių dalims, keičiant jų naudojimo paskirtį.</text:span></text:p>
      <text:p text:style-name="P3914"><text:span text:style-name="T3915">2</text:span><text:span text:style-name="T3916">. Taisyklės nustato esminio statinio priešgaisrinės saugos reikalavimo įgyvendinimo būdą ir pagal<text:s/></text:span><text:span text:style-name="T3917">reikalavimų pobūdį yra priskiriamos A kategorijos techninei specifikacijai [9.2.]. Taisyklės parengtos pagal 1998 m. birželio 22 d. Europos Parlamento ir Tarybos direktyvos 98/34/EB, nustatančios informacijos apie standartus ir techninius reglamentus patei</text:span><text:span text:style-name="T3918">kimo tvarką, reikalavimus. Kiekviena prekė, įvežta iš Europos Bendrijos valstybės narės arba iš Europos ekonominės erdvės (EEE) sutartį pasirašiusios Europos laisvosios prekybos asociacijos (ELPA) valstybės, gali būti be apribojimų teikiama į Lietuvos Resp</text:span><text:span text:style-name="T3919">ublikos rinką, jeigu ji buvo pagaminta Europos Sąjungos valstybėje narėje ar ELPA valstybėje teisėtais būdais arba teisėtai importuota į valstybę narę iš trečiųjų šalių ir ją leidžiama teikti į rinką toje valstybėje. Laisvo prekių judėjimo apribojimai pate</text:span><text:span text:style-name="T3920">isinami, jeigu neužtikrinamas lygiavertis įvairių susijusių teisėtų interesų apsaugos lygis.</text:span></text:p>
      <text:p text:style-name="P3921"><text:span text:style-name="T3922">3</text:span><text:span text:style-name="T3923">. Taisyklės yra privalomos visiems statybos proceso dalyviams, viešojo administravimo subjektams, inžinerinių tinklų ir susisiekimo komunikacijų savininkams (</text:span><text:span text:style-name="T3924">valdytojams ar naudotojams), taip pat kitiems juridiniams ir fiziniams asmenims, kurių veiklą reglamentuoja Lietuvos Respublikos statybos įstatymas [9.1.].</text:span></text:p>
      <text:p text:style-name="P3925"><text:span text:style-name="T3926">4</text:span><text:span text:style-name="T3927">. Be šių Taisyklių, būtina vadovautis teisės aktų, nustatančių esminius statinio reikalavimus (</text:span><text:span text:style-name="T3928">vieną, kelis ar visus) ir statinio techninius parametrus pagal statinių ar statybos produktų charakteristikų lygius ir klases, reikalavimais, normatyvinių statybos techninių, statinio saugos ir paskirties dokumentų reikalavimais ir lauko gaisrinio vandenti</text:span><text:span text:style-name="T3929">ekio tinklų ir statinių įrenginių gamintojo pateikta technine informacija.</text:span></text:p>
      <text:p text:style-name="P3930"><text:span text:style-name="T3931">5</text:span><text:span text:style-name="T3932">. Taisyklės netaikomos statiniams, kuriuose gaminamos, naudojamos arba laikomos sprogiosios medžiagos, miško medžiagų sandėliams, kurių talpa didesnė kaip 10 tūkst. kub. m, naf</text:span><text:span text:style-name="T3933">tos ir dujų gavybos, naftos perdirbimo statiniams.</text:span></text:p>
      <text:p text:style-name="P3934"><text:span text:style-name="T3935">6</text:span><text:span text:style-name="T3936">. Lauko gaisrinio vandentiekio tinklų ir statinių, jų sudedamųjų dalių atitiktis vertinama pagal galiojančius statybos produktų, kitų gaminių ir įrenginių atitiktį reglamentuojančius teisės aktus [9.9</text:span><text:span text:style-name="T3937">.].</text:span></text:p>
      <text:p text:style-name="P3938"><text:span text:style-name="T3939">7</text:span><text:span text:style-name="T3940">. Lauko gaisrinio vandentiekio naudojimo metu, siekiant per visą ekonomiškai pagrįstą statinio naudojimo trukmę išlaikyti technines savybes, kurios lemia statinio atitiktį esminiam priešgaisrinės saugos reikalavimui [9.2.], turi būti vadovaujamasi</text:span><text:span text:style-name="T3941"><text:s/>gaisrinės įrangos gamintojo pateikta technine informacija ir vykdomi įrangos naudojimą reglamentuojančių teisės aktų reikalavimai.</text:span></text:p>
      <text:p text:style-name="P3942"><text:span text:style-name="T3943">8</text:span><text:span text:style-name="T3944">. Lauko gaisrinis vandentiekis turi būti įrengtas remiantis šių Taisyklių reikalavimais ir atitikti projektą. Lauko gai</text:span><text:span text:style-name="T3945">srinis vandentiekis išbandomas vadovaujantis galiojančių normatyvinių statybos techninių dokumentų reikalavimais [9.6.] ir dalyvaujant statinio statybos techniniam prižiūrėtojui, rangovui (rangovo atstovui) ir priešgaisrinės gelbėjimo tarnybos pareigūnams,</text:span><text:span text:style-name="T3946"><text:s/>surašomas lauko gaisrinio vandentiekio apžiūrėjimo ir išbandymo aktas [9.5.].</text:span></text:p>
      <text:p text:style-name="P3947"/>
      <text:p text:style-name="P3948"><text:span text:style-name="T3949">II</text:span><text:span text:style-name="T3950">.<text:s/></text:span><text:span text:style-name="T3951">NUORODOS</text:span></text:p>
      <text:p text:style-name="P3952"/>
      <text:p text:style-name="P3953"><text:span text:style-name="T3954">9</text:span><text:span text:style-name="T3955">. Taisyklėse pateiktos nuorodos į šiuos teisės aktus:</text:span></text:p>
      <text:p text:style-name="P3956"><text:span text:style-name="T3957">9.1</text:span><text:span text:style-name="T3958">. Lietuvos Respublikos statybos įstatymą (Žin., 1996, Nr.<text:s/></text:span><text:a xlink:href="https://www.e-tar.lt/portal/lt/legalAct/TAR.F31E79DEC55D" office:target-frame-name="_blank" xlink:show="new"><text:span text:style-name="T3959">32-788</text:span></text:a><text:span text:style-name="T3960">; 2001, Nr.<text:s/></text:span><text:a xlink:href="https://www.e-tar.lt/portal/lt/legalAct/TAR.80A638E6C263" office:target-frame-name="_blank" xlink:show="new"><text:span text:style-name="T3961">101-3597</text:span></text:a><text:span text:style-name="T3962">);</text:span></text:p>
      <text:p text:style-name="P3963"><text:span text:style-name="T3964">9.2</text:span><text:span text:style-name="T3965">. statybos techninį reglamentą STR 2.01.01(2):1999 „</text:span><text:span text:style-name="T3966">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67">17-424</text:span></text:a><text:span text:style-name="T3968">);</text:span></text:p>
      <text:p text:style-name="P3969"><text:span text:style-name="T3970">9.3</text:span><text:span text:style-name="T397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72">23-720</text:span></text:a><text:span text:style-name="T3973">);</text:span></text:p>
      <text:p text:style-name="P3974"><text:span text:style-name="T3975">9.4</text:span><text:span text:style-name="T3976">. statybos techninį reglamentą STR 2.07.01:2003 „Vandentiekis ir nuotekų šalintuvas. Pastato inžinerinės sistemos. Lauko inžineriniai tinklai“, patvirtintą Lietuvos Respublikos aplinkos ministro 2003 m. rugpjūč</text:span><text:span text:style-name="T3977">io 29 d. įsakymu Nr. 390 (Žin., 2003, Nr.<text:s/></text:span><text:a xlink:href="https://www.e-tar.lt/portal/lt/legalAct/TAR.EFD8078E42A8" office:target-frame-name="_blank" xlink:show="new"><text:span text:style-name="T3978">83-3804</text:span></text:a><text:span text:style-name="T3979">);</text:span></text:p>
      <text:p text:style-name="P3980"><text:span text:style-name="T3981">9.5</text:span><text:span text:style-name="T3982">. statybos techninį reglamentą STR 1.11.01:2002 „Statinių pripažinimo tinkamais naudoti tvarka“, patvirtintą Lie</text:span><text:span text:style-name="T3983">tuvos Respublikos aplinkos ministro 2002 m. gegužės 14 d. įsakymu Nr. 242 (Žin., 2002, Nr.<text:s/></text:span><text:a xlink:href="https://www.e-tar.lt/portal/lt/legalAct/TAR.F04E9B76D75A" office:target-frame-name="_blank" xlink:show="new"><text:span text:style-name="T3984">60-2475</text:span></text:a><text:span text:style-name="T3985">);</text:span></text:p>
      <text:p text:style-name="P3986"><text:span text:style-name="T3987">9.6</text:span><text:span text:style-name="T3988">. Priešgaisrinių vandens šaltinių ir gaisrinių hidrantų patikri</text:span><text:span text:style-name="T3989">nimo ir eksploatavimo instrukciją patvirtintą Priešgaisrinės apsaugos departamento prie Lietuvos Respublikos vidaus reikalų ministerijos direktoriaus 1997 m. gruodžio 29 d. įsakymu Nr. 151;</text:span></text:p>
      <text:p text:style-name="P3990"><text:span text:style-name="T3991">9.7</text:span><text:span text:style-name="T3992">. Statinių vidaus gaisrinio vandentiekio sistemų projektavi</text:span><text:span text:style-name="T3993">mo ir įrengimo taisykles, patvirtintas Priešgaisrinės apsaugos ir gelbėjimo departamento prie Vidaus reikalų ministerijos direktoriaus 2009 m. gegužės 22 d. įsakymu Nr. 1-168;</text:span></text:p>
      <text:p text:style-name="P3994"><text:span text:style-name="T3995">9.8</text:span><text:span text:style-name="T3996">. Lietuvos Respublikos Vyriausybės 2002 m. balandžio 15 d. nutarimą Nr. 5</text:span><text:span text:style-name="T3997">34 „Dėl Lietuvos Respublikos nekilnojamojo turto kadastro nuostatų patvirtinimo“ (Žin., 2002, Nr.<text:s/></text:span><text:a xlink:href="https://www.e-tar.lt/portal/lt/legalAct/TAR.ABFF44B31A81" office:target-frame-name="_blank" xlink:show="new"><text:span text:style-name="T3998">41-1539</text:span></text:a><text:span text:style-name="T3999">);</text:span></text:p>
      <text:p text:style-name="P4000"><text:span text:style-name="T4001">9.9</text:span><text:span text:style-name="T4002">. Reglamentuojamų statybos produktų sąrašą, patvirtintą<text:s/></text:span><text:span text:style-name="T4003">Lietuvos Respublikos aplinkos ministro 2008 m. birželio 25 d. įsakymu Nr. D1-332 „Dėl Reglamentuojamų statybos produktų sąrašo“ (Žin., 2008, Nr.<text:s/></text:span><text:a xlink:href="https://www.e-tar.lt/portal/lt/legalAct/TAR.6C759702031D" office:target-frame-name="_blank" xlink:show="new"><text:span text:style-name="T4004">74-2906</text:span></text:a><text:span text:style-name="T4005">).</text:span></text:p>
      <text:p text:style-name="P4006"/>
      <text:p text:style-name="P4007"><text:span text:style-name="T4008">III</text:span><text:span text:style-name="T4009">.<text:s/></text:span><text:span text:style-name="T4010">PAGRINDINĖS SĄVOKOS</text:span></text:p>
      <text:p text:style-name="P4011"/>
      <text:p text:style-name="P4012"><text:span text:style-name="T4013">10</text:span><text:span text:style-name="T4014">. Taisyklėse vartojamos šios sąvokos:</text:span></text:p>
      <text:p text:style-name="P4015"><text:span text:style-name="T4016">Gaisrinio vandens tiekimo sistema</text:span><text:span text:style-name="T4017"><text:s/>– inžinerinių-techninių priemonių ir statinių visuma, garantuojanti vandens gaisrui gesinti tiekimą.</text:span></text:p>
      <text:p text:style-name="P4018"><text:span text:style-name="T4019">Gaisrinis hidrantas</text:span><text:span text:style-name="T4020"><text:s/>– hidrantas tiekti vandenį gesinant<text:s/></text:span><text:span text:style-name="T4021">gaisrą bet kuriame etape.</text:span></text:p>
      <text:p text:style-name="P4022"><text:span text:style-name="T4023">Antžeminis gaisrinis hidrantas</text:span><text:span text:style-name="T4024"><text:s/>– virš žemės iškilęs kolonos formos gaisrinis hidrantas, kurio pagrindinė paskirtis yra tiekti vandenį gesinant gaisrą.</text:span></text:p>
      <text:p text:style-name="P4025"><text:span text:style-name="T4026">Tuščias antžeminis gaisrinis hidrantas</text:span><text:span text:style-name="T4027"><text:s/>– antžeminis gaisrinis hidrantas, iš kur</text:span><text:span text:style-name="T4028">io kolonos vanduo išteka uždarius pagrindinę sklendę.</text:span></text:p>
      <text:p text:style-name="P4029"><text:span text:style-name="T4030">Pilnas antžeminis gaisrinis hidrantas</text:span><text:span text:style-name="T4031"><text:s/>– antžeminis gaisrinis hidrantas, kurio kolona pilna vandens.</text:span></text:p>
      <text:p text:style-name="P4032"><text:span text:style-name="T4033">Atskiriamasis įtaisas</text:span><text:span text:style-name="T4034"><text:s/>– mechanizmas, kuris užtikrina, kad veikiama smūgio antžeminė hidranto dalis atsiskirtų nuo apatinės požeminės dalies nepažeisdama pagrindinės sklendės sandarumo.</text:span></text:p>
      <text:p text:style-name="P4035"><text:span text:style-name="T4036">Požeminis gaisrinis hidrantas</text:span><text:span text:style-name="T4037"><text:s/>– požeminiame šulinyje įrengtas gaisrinis hidrantas tiekti van</text:span><text:span text:style-name="T4038">denį gesinant gaisrą.</text:span></text:p>
      <text:p text:style-name="P4039"><text:span text:style-name="T4040">Srauto koeficientas K</text:span><text:span text:style-name="T4041">v</text:span><text:span text:style-name="T4042"><text:s/>– srautas kubiniais metrais per valandą, kuris gaisriniame hidrante sudaro vieno baro skirtuminį slėgį.</text:span></text:p>
      <text:p text:style-name="P4043"><text:span text:style-name="T4044">Gamybos pastatai</text:span><text:span text:style-name="T4045"><text:s/>– garažų, paslaugų, gamybos, pramonės, sandėliavimo ir kitos paskirties pastatai, kuriems<text:s/></text:span><text:span text:style-name="T4046">nustatyta kategorija pagal sprogimo ir gaisro kilimo pavojų.</text:span></text:p>
      <text:p text:style-name="P4047"><text:span text:style-name="T4048">Visuomeniniai pastatai</text:span><text:span text:style-name="T4049"><text:s/>– administracinės, viešbučių, prekybos, maitinimo, transporto, gydymo, poilsio, sporto, kultūros, religinės, mokslo, specialiosios, kitos paskirties statiniai visuomenės po</text:span><text:span text:style-name="T4050">reikiams tenkinti.</text:span></text:p>
      <text:p text:style-name="P4051"><text:span text:style-name="T4052">11</text:span><text:span text:style-name="T4053">. Kitos šiose Taisyklėse vartojamos sąvokos atitinka sąvokas, pateiktas Lietuvos Respublikos statybos įstatyme [9.1.], STR 2.01.01(2):1999 [9.2.], LST EN 14339 ir LST EN 14384 serijos standartuose.</text:span></text:p>
      <text:p text:style-name="P4054"/>
      <text:p text:style-name="P4055"><text:span text:style-name="T4056">IV</text:span><text:span text:style-name="T4057">.<text:s/></text:span><text:span text:style-name="T4058">VANDENS GAISRAMS GESIN</text:span><text:span text:style-name="T4059">TI SĄNAUDOS</text:span></text:p>
      <text:p text:style-name="P4060"/>
      <text:p text:style-name="P4061"><text:span text:style-name="T4062">12</text:span><text:span text:style-name="T4063">. Gaisrams gesinti iš lauko gaisrinio vandentiekio ir natūralių vandens telkinių, atitinkančių 26, 94, 96, 97, 98 punktų reikalavimus, turi būti numatytas vandens tiekimas visiems statiniams, išskyrus atvejus, nurodytus 13 punkte.</text:span></text:p>
      <text:p text:style-name="P4064"><text:span text:style-name="T4065">13</text:span><text:span text:style-name="T4066">. Vandens gaisrui gesinti tiekimo leidžiama nenumatyti:</text:span></text:p>
      <text:p text:style-name="P4067"><text:span text:style-name="T4068">13.1</text:span><text:span text:style-name="T4069">. gyvenamosioms vietovėms, turinčioms iki 50 gyventojų, ir atskiriems už miestų gyvenamųjų vietovių ribų statomiems gyvenamiesiems namams;</text:span></text:p>
      <text:p text:style-name="P4070"><text:span text:style-name="T4071">13.2</text:span><text:span text:style-name="T4072">. iki 1000 kub. m tūrio maitinimo paskirties pa</text:span><text:span text:style-name="T4073">statams, pastatytiems kaimo gyvenamosiose vietovėse;</text:span></text:p>
      <text:p text:style-name="P4074"><text:span text:style-name="T4075">13.3</text:span><text:span text:style-name="T4076">. iki 250 kub. m tūrio<text:s/></text:span>I<text:s/><text:span text:style-name="T4077">atsparumo ugniai laipsnio visuomeniniams pastatams, išskyrus nurodytus 13.2 punkte;</text:span></text:p>
      <text:p text:style-name="P4078"><text:span text:style-name="T4079">13.4</text:span><text:span text:style-name="T4080">. iki 1000 kub. m tūrio<text:s/></text:span>I<text:s/><text:span text:style-name="T4081">atsparumo ugniai laipsnio pagal gaisro kilimo pavojų</text:span><text:span text:style-name="T4082"><text:s/>priskirtiems Eg kategorijai, taip pat iki 250 kub. m tūrio<text:s/></text:span>II<text:s/><text:span text:style-name="T4083">arba<text:s/></text:span>III<text:s/><text:span text:style-name="T4084">atsparumo ugniai laipsnio [9.3.] gamybos pastatams;</text:span></text:p>
      <text:p text:style-name="P4085"><text:span text:style-name="T4086">13.5</text:span><text:span text:style-name="T4087">. iki 1000 kub. m tūrio sezoniniams žemės ūkio produkcijos priėmimo ir paruošimo pastatams;</text:span></text:p>
      <text:p text:style-name="P4088"><text:span text:style-name="T4089">13.6</text:span><text:span text:style-name="T4090">. iki 150 kv. m ploto<text:s/></text:span><text:span text:style-name="T4091">pagal gaisro kilimo pavojų priskirtiems Cg kategorijai [9.3.] sandėliavimo pastatams;</text:span></text:p>
      <text:p text:style-name="P4092"><text:span text:style-name="T4093">13.7</text:span><text:span text:style-name="T4094">. laikiniems pastatams</text:span></text:p>
      <text:p text:style-name="P4095"><text:span text:style-name="T4096">14</text:span><text:span text:style-name="T4097">. Vandens kiekis gaisrui gesinti iš lauko ir vienu metu gyvenamojoje vietovėje kilusių gaisrų skaičius nustatomi pagal 1 lentelę.</text:span></text:p>
      <text:p text:style-name="P4098"/>
      <text:p text:style-name="P4099">1 lentelė. Vandens kiekis gaisrui gesinti iš lauko ir vienu metu gyvenamojoje vietovėje kilusių gaisrų skaičiu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header-rows>
          <table:table-row table:style-name="TableRow4106">
            <table:table-cell table:style-name="TableCell4107" table:number-rows-spanned="2">
              <text:p text:style-name="P4108">Gyventojų skaičius gyvenamojoje vietovėje N (tūkst. žm.)</text:p>
            </table:table-cell>
            <table:table-cell table:style-name="TableCell4109" table:number-rows-spanned="2">
              <text:p text:style-name="P4110">Vienu metu kilusių gaisrų skaičius</text:p>
            </table:table-cell>
            <table:table-cell table:style-name="TableCell4111" table:number-columns-spanned="2">
              <text:p text:style-name="P4112">Vandens kiekis vienam gaisrui gesinti (l/s)</text:p>
            </table:table-cell>
            <table:covered-table-cell/>
          </table:table-row>
          <table:table-row table:style-name="TableRow4113">
            <table:covered-table-cell>
              <text:p text:style-name="P4114"/>
            </table:covered-table-cell>
            <table:covered-table-cell>
              <text:p text:style-name="P4115"/>
            </table:covered-table-cell>
            <table:table-cell table:style-name="TableCell4116">
              <text:p text:style-name="P4117">teritorija, užstatyta iki 9 m aukščio pastatais</text:p>
            </table:table-cell>
            <table:table-cell table:style-name="TableCell4118">
              <text:p text:style-name="P4119">teritorija, užstatyta 9 m aukščio ir aukštesniais pastatais</text:p>
            </table:table-cell>
          </table:table-row>
        </table:table-header-rows>
        <table:table-row table:style-name="TableRow4120">
          <table:table-cell table:style-name="TableCell4121">
            <text:p text:style-name="P4122">N &lt; 5</text:p>
          </table:table-cell>
          <table:table-cell table:style-name="TableCell4123">
            <text:p text:style-name="P4124">1</text:p>
          </table:table-cell>
          <table:table-cell table:style-name="TableCell4125">
            <text:p text:style-name="P4126">10</text:p>
          </table:table-cell>
          <table:table-cell table:style-name="TableCell4127">
            <text:p text:style-name="P4128">10</text:p>
          </table:table-cell>
        </table:table-row>
        <table:table-row table:style-name="TableRow4129">
          <table:table-cell table:style-name="TableCell4130">
            <text:p text:style-name="P4131">5 ≤ N &lt; 10</text:p>
          </table:table-cell>
          <table:table-cell table:style-name="TableCell4132">
            <text:p text:style-name="P4133">1</text:p>
          </table:table-cell>
          <table:table-cell table:style-name="TableCell4134">
            <text:p text:style-name="P4135">10</text:p>
          </table:table-cell>
          <table:table-cell table:style-name="TableCell4136">
            <text:p text:style-name="P4137">15</text:p>
          </table:table-cell>
        </table:table-row>
        <table:table-row table:style-name="TableRow4138">
          <table:table-cell table:style-name="TableCell4139">
            <text:p text:style-name="P4140">10 ≤ N &lt; 25</text:p>
          </table:table-cell>
          <table:table-cell table:style-name="TableCell4141">
            <text:p text:style-name="P4142">2</text:p>
          </table:table-cell>
          <table:table-cell table:style-name="TableCell4143">
            <text:p text:style-name="P4144">10</text:p>
          </table:table-cell>
          <table:table-cell table:style-name="TableCell4145">
            <text:p text:style-name="P4146">15</text:p>
          </table:table-cell>
        </table:table-row>
        <table:table-row table:style-name="TableRow4147">
          <table:table-cell table:style-name="TableCell4148">
            <text:p text:style-name="P4149">25 ≤ N &lt; 50</text:p>
          </table:table-cell>
          <table:table-cell table:style-name="TableCell4150">
            <text:p text:style-name="P4151">2</text:p>
          </table:table-cell>
          <table:table-cell table:style-name="TableCell4152">
            <text:p text:style-name="P4153">20</text:p>
          </table:table-cell>
          <table:table-cell table:style-name="TableCell4154">
            <text:p text:style-name="P4155">25</text:p>
          </table:table-cell>
        </table:table-row>
        <table:table-row table:style-name="TableRow4156">
          <table:table-cell table:style-name="TableCell4157">
            <text:p text:style-name="P4158">50 ≤ N &lt; 100</text:p>
          </table:table-cell>
          <table:table-cell table:style-name="TableCell4159">
            <text:p text:style-name="P4160">2</text:p>
          </table:table-cell>
          <table:table-cell table:style-name="TableCell4161">
            <text:p text:style-name="P4162">25</text:p>
          </table:table-cell>
          <table:table-cell table:style-name="TableCell4163">
            <text:p text:style-name="P4164">35</text:p>
          </table:table-cell>
        </table:table-row>
        <table:table-row table:style-name="TableRow4165">
          <table:table-cell table:style-name="TableCell4166">
            <text:p text:style-name="P4167">100 ≤ N &lt; 200</text:p>
          </table:table-cell>
          <table:table-cell table:style-name="TableCell4168">
            <text:p text:style-name="P4169">3</text:p>
          </table:table-cell>
          <table:table-cell table:style-name="TableCell4170">
            <text:p text:style-name="P4171">–</text:p>
          </table:table-cell>
          <table:table-cell table:style-name="TableCell4172">
            <text:p text:style-name="P4173">40</text:p>
          </table:table-cell>
        </table:table-row>
        <table:table-row table:style-name="TableRow4174">
          <table:table-cell table:style-name="TableCell4175">
            <text:p text:style-name="P4176">200 ≤ N &lt; 300</text:p>
          </table:table-cell>
          <table:table-cell table:style-name="TableCell4177">
            <text:p text:style-name="P4178">3</text:p>
          </table:table-cell>
          <table:table-cell table:style-name="TableCell4179">
            <text:p text:style-name="P4180">–</text:p>
          </table:table-cell>
          <table:table-cell table:style-name="TableCell4181">
            <text:p text:style-name="P4182">55</text:p>
          </table:table-cell>
        </table:table-row>
        <table:table-row table:style-name="TableRow4183">
          <table:table-cell table:style-name="TableCell4184">
            <text:p text:style-name="P4185">300<text:s/>≤ N &lt; 400</text:p>
          </table:table-cell>
          <table:table-cell table:style-name="TableCell4186">
            <text:p text:style-name="P4187">3</text:p>
          </table:table-cell>
          <table:table-cell table:style-name="TableCell4188">
            <text:p text:style-name="P4189"><text:span text:style-name="T4190">–</text:span></text:p>
          </table:table-cell>
          <table:table-cell table:style-name="TableCell4191">
            <text:p text:style-name="P4192">70</text:p>
          </table:table-cell>
        </table:table-row>
        <table:table-row table:style-name="TableRow4193">
          <table:table-cell table:style-name="TableCell4194">
            <text:p text:style-name="P4195">400 ≤ N &lt; 500</text:p>
          </table:table-cell>
          <table:table-cell table:style-name="TableCell4196">
            <text:p text:style-name="P4197">3</text:p>
          </table:table-cell>
          <table:table-cell table:style-name="TableCell4198">
            <text:p text:style-name="P4199"><text:span text:style-name="T4200">–</text:span></text:p>
          </table:table-cell>
          <table:table-cell table:style-name="TableCell4201">
            <text:p text:style-name="P4202">80</text:p>
          </table:table-cell>
        </table:table-row>
        <table:table-row table:style-name="TableRow4203">
          <table:table-cell table:style-name="TableCell4204">
            <text:p text:style-name="P4205">500 ≤ N &lt; 600</text:p>
          </table:table-cell>
          <table:table-cell table:style-name="TableCell4206">
            <text:p text:style-name="P4207">3</text:p>
          </table:table-cell>
          <table:table-cell table:style-name="TableCell4208">
            <text:p text:style-name="P4209"><text:span text:style-name="T4210">–</text:span></text:p>
          </table:table-cell>
          <table:table-cell table:style-name="TableCell4211">
            <text:p text:style-name="P4212">85</text:p>
          </table:table-cell>
        </table:table-row>
        <table:table-row table:style-name="TableRow4213">
          <table:table-cell table:style-name="TableCell4214">
            <text:p text:style-name="P4215">600 ≤ N &lt; 700</text:p>
          </table:table-cell>
          <table:table-cell table:style-name="TableCell4216">
            <text:p text:style-name="P4217">3</text:p>
          </table:table-cell>
          <table:table-cell table:style-name="TableCell4218">
            <text:p text:style-name="P4219"><text:span text:style-name="T4220">–</text:span></text:p>
          </table:table-cell>
          <table:table-cell table:style-name="TableCell4221">
            <text:p text:style-name="P4222">90</text:p>
          </table:table-cell>
        </table:table-row>
        <table:table-row table:style-name="TableRow4223">
          <table:table-cell table:style-name="TableCell4224">
            <text:p text:style-name="P4225">700 ≤ N &lt; 800</text:p>
          </table:table-cell>
          <table:table-cell table:style-name="TableCell4226">
            <text:p text:style-name="P4227">3</text:p>
          </table:table-cell>
          <table:table-cell table:style-name="TableCell4228">
            <text:p text:style-name="P4229"><text:span text:style-name="T4230">–</text:span></text:p>
          </table:table-cell>
          <table:table-cell table:style-name="TableCell4231">
            <text:p text:style-name="P4232">95</text:p>
          </table:table-cell>
        </table:table-row>
        <table:table-row table:style-name="TableRow4233">
          <table:table-cell table:style-name="TableCell4234">
            <text:p text:style-name="P4235">800 ≤ N &lt; 1000</text:p>
          </table:table-cell>
          <table:table-cell table:style-name="TableCell4236">
            <text:p text:style-name="P4237">3</text:p>
          </table:table-cell>
          <table:table-cell table:style-name="TableCell4238">
            <text:p text:style-name="P4239"><text:span text:style-name="T4240">–</text:span></text:p>
          </table:table-cell>
          <table:table-cell table:style-name="TableCell4241">
            <text:p text:style-name="P4242">100</text:p>
          </table:table-cell>
        </table:table-row>
      </table:table>
      <text:p text:style-name="P4243"/>
      <text:p text:style-name="P4244"><text:span text:style-name="T4245">15</text:span><text:span text:style-name="T4246">. Taisyklėse nurodomas pastato aukštis (m) nuo gaisrinių automobilių privažiavimo paviršiaus iki pastato aukščiausio<text:s/></text:span><text:span text:style-name="T4247">aukšto grindų altitudės.</text:span></text:p>
      <text:p text:style-name="P4248"><text:span text:style-name="T4249">16</text:span><text:span text:style-name="T4250">. Vandens kiekis vienam gaisrui gyvenamojoje vietovėje gesinti turi būti ne mažesnis už jo kiekį gesinant gyvenamiesiems ir visuomeniniams pastatams gesinti (2 lentelė).</text:span></text:p>
      <text:p text:style-name="P4251"><text:span text:style-name="T4252">17</text:span><text:span text:style-name="T4253">. Gyvenamosiose vietovėse, kuriose yra vandentiek</text:span><text:span text:style-name="T4254">is, vienu metu kylančių gaisrų skaičius nustatomas atsižvelgiant į bendrą gyventojų skaičių (1 lentelė).</text:span></text:p>
      <text:p text:style-name="P4255"><text:span text:style-name="T4256">18</text:span><text:span text:style-name="T4257">. Gamybos pastatų gaisrai įskaitomi į bendrą gaisrų skaičių gyvenamojoje vietovėje. Šiuo atveju vandens kiekis didinamas kiekiu, reikalingu šiems</text:span><text:span text:style-name="T4258"><text:s/>pastatams gesinti, bet jis negali būti mažesnis už nurodytą 1 lentelėje.</text:span></text:p>
      <text:p text:style-name="P4259"><text:span text:style-name="T4260">19</text:span><text:span text:style-name="T4261">. Vandens kiekis vienam gaisrui gesinant gyvenamuosius ir visuomeninius pastatus nustatomas pagal 2 lentelę.</text:span></text:p>
      <text:p text:style-name="P4262"/>
      <text:p text:style-name="P4263">2 lentelė. Vandens kiekis vienam gaisrui gesinant gyvenamuosius ir<text:s/>visuomeninius pastatus</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header-rows>
          <table:table-row table:style-name="TableRow4273">
            <table:table-cell table:style-name="TableCell4274" table:number-rows-spanned="2">
              <text:p text:style-name="P4275">Pastatų paskirtis [9.8.]</text:p>
            </table:table-cell>
            <table:table-cell table:style-name="TableCell4276" table:number-columns-spanned="6">
              <text:p text:style-name="P427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78">
            <table:covered-table-cell>
              <text:p text:style-name="P4279"/>
            </table:covered-table-cell>
            <table:table-cell table:style-name="TableCell4280">
              <text:p text:style-name="P4281">V &lt; 1</text:p>
            </table:table-cell>
            <table:table-cell table:style-name="TableCell4282">
              <text:p text:style-name="P4283">1 ≤ V &lt; 5</text:p>
            </table:table-cell>
            <table:table-cell table:style-name="TableCell4284">
              <text:p text:style-name="P4285">5 ≤ V&lt; 25</text:p>
            </table:table-cell>
            <table:table-cell table:style-name="TableCell4286">
              <text:p text:style-name="P4287">25 ≤ V &lt; 50</text:p>
            </table:table-cell>
            <table:table-cell table:style-name="TableCell4288">
              <text:p text:style-name="P4289">50 ≤ V &lt; 150</text:p>
            </table:table-cell>
            <table:table-cell table:style-name="TableCell4290">
              <text:p text:style-name="P4291">V ≥ 150</text:p>
            </table:table-cell>
          </table:table-row>
        </table:table-header-rows>
        <table:table-row table:style-name="TableRow4292">
          <table:table-cell table:style-name="TableCell4293">
            <text:p text:style-name="P4294">Vienbučiai–dvibučiai<text:s/>ir daugiabučiai gyvenamosios paskirties, įvairių socialinių grupių pastatai, kai pastato aukštis F (m)</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F = 0,01</text:p>
          </table:table-cell>
          <table:table-cell table:style-name="TableCell4310">
            <text:p text:style-name="P4311">10</text:p>
          </table:table-cell>
          <table:table-cell table:style-name="TableCell4312">
            <text:p text:style-name="P4313">10</text:p>
          </table:table-cell>
          <table:table-cell table:style-name="TableCell4314">
            <text:p text:style-name="P4315">15</text:p>
          </table:table-cell>
          <table:table-cell table:style-name="TableCell4316">
            <text:p text:style-name="P4317">20</text:p>
          </table:table-cell>
          <table:table-cell table:style-name="TableCell4318">
            <text:p text:style-name="P4319">25</text:p>
          </table:table-cell>
          <table:table-cell table:style-name="TableCell4320">
            <text:p text:style-name="P4321">30</text:p>
          </table:table-cell>
        </table:table-row>
        <table:table-row table:style-name="TableRow4322">
          <table:table-cell table:style-name="TableCell4323">
            <text:p text:style-name="Normal"><text:span text:style-name="T4324">6 ≤</text:span><text:span text:style-name="T4325"><text:s/></text:span><text:span text:style-name="T4326">F &lt; 36</text:span></text:p>
          </table:table-cell>
          <table:table-cell table:style-name="TableCell4327">
            <text:p text:style-name="P4328">10</text:p>
          </table:table-cell>
          <table:table-cell table:style-name="TableCell4329">
            <text:p text:style-name="P4330">15</text:p>
          </table:table-cell>
          <table:table-cell table:style-name="TableCell4331">
            <text:p text:style-name="P4332">15</text:p>
          </table:table-cell>
          <table:table-cell table:style-name="TableCell4333">
            <text:p text:style-name="P4334">20</text:p>
          </table:table-cell>
          <table:table-cell table:style-name="TableCell4335">
            <text:p text:style-name="P4336">30</text:p>
          </table:table-cell>
          <table:table-cell table:style-name="TableCell4337">
            <text:p text:style-name="P4338">30</text:p>
          </table:table-cell>
        </table:table-row>
        <table:table-row table:style-name="TableRow4339">
          <table:table-cell table:style-name="TableCell4340">
            <text:p text:style-name="P4341">36 ≤ F &lt; 48</text:p>
          </table:table-cell>
          <table:table-cell table:style-name="TableCell4342">
            <text:p text:style-name="P4343"><text:span text:style-name="T4344">–</text:span></text:p>
          </table:table-cell>
          <table:table-cell table:style-name="TableCell4345">
            <text:p text:style-name="P4346">15</text:p>
          </table:table-cell>
          <table:table-cell table:style-name="TableCell4347">
            <text:p text:style-name="P4348">20</text:p>
          </table:table-cell>
          <table:table-cell table:style-name="TableCell4349">
            <text:p text:style-name="P4350">25</text:p>
          </table:table-cell>
          <table:table-cell table:style-name="TableCell4351">
            <text:p text:style-name="P4352">30</text:p>
          </table:table-cell>
          <table:table-cell table:style-name="TableCell4353">
            <text:p text:style-name="P4354">35</text:p>
          </table:table-cell>
        </table:table-row>
        <table:table-row table:style-name="TableRow4355">
          <table:table-cell table:style-name="TableCell4356">
            <text:p text:style-name="P4357">48 ≤ F &lt; 75</text:p>
          </table:table-cell>
          <table:table-cell table:style-name="TableCell4358">
            <text:p text:style-name="P4359"><text:span text:style-name="T4360">–</text:span></text:p>
          </table:table-cell>
          <table:table-cell table:style-name="TableCell4361">
            <text:p text:style-name="P4362">15</text:p>
          </table:table-cell>
          <table:table-cell table:style-name="TableCell4363">
            <text:p text:style-name="P4364">20</text:p>
          </table:table-cell>
          <table:table-cell table:style-name="TableCell4365">
            <text:p text:style-name="P4366">25</text:p>
          </table:table-cell>
          <table:table-cell table:style-name="TableCell4367">
            <text:p text:style-name="P4368">30</text:p>
          </table:table-cell>
          <table:table-cell table:style-name="TableCell4369">
            <text:p text:style-name="P4370">35</text:p>
          </table:table-cell>
        </table:table-row>
        <table:table-row table:style-name="TableRow4371">
          <table:table-cell table:style-name="TableCell4372">
            <text:p text:style-name="P4373">F ≥ 75</text:p>
          </table:table-cell>
          <table:table-cell table:style-name="TableCell4374">
            <text:p text:style-name="P4375"/>
          </table:table-cell>
          <table:table-cell table:style-name="TableCell4376">
            <text:p text:style-name="P4377"/>
          </table:table-cell>
          <table:table-cell table:style-name="TableCell4378">
            <text:p text:style-name="P4379">20</text:p>
          </table:table-cell>
          <table:table-cell table:style-name="TableCell4380">
            <text:p text:style-name="P4381">25</text:p>
          </table:table-cell>
          <table:table-cell table:style-name="TableCell4382">
            <text:p text:style-name="P4383">30</text:p>
          </table:table-cell>
          <table:table-cell table:style-name="TableCell4384">
            <text:p text:style-name="P4385">35</text:p>
          </table:table-cell>
        </table:table-row>
        <table:table-row table:style-name="TableRow4386">
          <table:table-cell table:style-name="TableCell4387">
            <text:p text:style-name="P4388">Visuomeniniai pastatai, kai pastato aukštis F (m):</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F = 0,01</text:p>
          </table:table-cell>
          <table:table-cell table:style-name="TableCell4404">
            <text:p text:style-name="P4405">10</text:p>
          </table:table-cell>
          <table:table-cell table:style-name="TableCell4406">
            <text:p text:style-name="P4407">10</text:p>
          </table:table-cell>
          <table:table-cell table:style-name="TableCell4408">
            <text:p text:style-name="P4409">15</text:p>
          </table:table-cell>
          <table:table-cell table:style-name="TableCell4410">
            <text:p text:style-name="P4411">25</text:p>
          </table:table-cell>
          <table:table-cell table:style-name="TableCell4412">
            <text:p text:style-name="P4413">30</text:p>
          </table:table-cell>
          <table:table-cell table:style-name="TableCell4414">
            <text:p text:style-name="P4415">35</text:p>
          </table:table-cell>
        </table:table-row>
        <table:table-row table:style-name="TableRow4416">
          <table:table-cell table:style-name="TableCell4417">
            <text:p text:style-name="P4418">6 ≤ F &lt; 18</text:p>
          </table:table-cell>
          <table:table-cell table:style-name="TableCell4419">
            <text:p text:style-name="P4420">10</text:p>
          </table:table-cell>
          <table:table-cell table:style-name="TableCell4421">
            <text:p text:style-name="P4422">15</text:p>
          </table:table-cell>
          <table:table-cell table:style-name="TableCell4423">
            <text:p text:style-name="P4424">20</text:p>
          </table:table-cell>
          <table:table-cell table:style-name="TableCell4425">
            <text:p text:style-name="P4426">25</text:p>
          </table:table-cell>
          <table:table-cell table:style-name="TableCell4427">
            <text:p text:style-name="P4428">30</text:p>
          </table:table-cell>
          <table:table-cell table:style-name="TableCell4429">
            <text:p text:style-name="P4430">35</text:p>
          </table:table-cell>
        </table:table-row>
        <table:table-row table:style-name="TableRow4431">
          <table:table-cell table:style-name="TableCell4432">
            <text:p text:style-name="P4433">18 ≤ F &lt; 36</text:p>
          </table:table-cell>
          <table:table-cell table:style-name="TableCell4434">
            <text:p text:style-name="P4435"><text:span text:style-name="T4436">–</text:span></text:p>
          </table:table-cell>
          <table:table-cell table:style-name="TableCell4437">
            <text:p text:style-name="P4438">15</text:p>
          </table:table-cell>
          <table:table-cell table:style-name="TableCell4439">
            <text:p text:style-name="P4440">25</text:p>
          </table:table-cell>
          <table:table-cell table:style-name="TableCell4441">
            <text:p text:style-name="P4442">30</text:p>
          </table:table-cell>
          <table:table-cell table:style-name="TableCell4443">
            <text:p text:style-name="P4444">35</text:p>
          </table:table-cell>
          <table:table-cell table:style-name="TableCell4445">
            <text:p text:style-name="P4446">40</text:p>
          </table:table-cell>
        </table:table-row>
        <table:table-row table:style-name="TableRow4447">
          <table:table-cell table:style-name="TableCell4448">
            <text:p text:style-name="P4449">36 ≤ F &lt; 48</text:p>
          </table:table-cell>
          <table:table-cell table:style-name="TableCell4450">
            <text:p text:style-name="P4451"><text:span text:style-name="T4452">–</text:span></text:p>
          </table:table-cell>
          <table:table-cell table:style-name="TableCell4453">
            <text:p text:style-name="P4454">15</text:p>
          </table:table-cell>
          <table:table-cell table:style-name="TableCell4455">
            <text:p text:style-name="P4456">25</text:p>
          </table:table-cell>
          <table:table-cell table:style-name="TableCell4457">
            <text:p text:style-name="P4458">30</text:p>
          </table:table-cell>
          <table:table-cell table:style-name="TableCell4459">
            <text:p text:style-name="P4460">35</text:p>
          </table:table-cell>
          <table:table-cell table:style-name="TableCell4461">
            <text:p text:style-name="P4462">40</text:p>
          </table:table-cell>
        </table:table-row>
        <table:table-row table:style-name="TableRow4463">
          <table:table-cell table:style-name="TableCell4464">
            <text:p text:style-name="P4465">F ≥ 48</text:p>
          </table:table-cell>
          <table:table-cell table:style-name="TableCell4466">
            <text:p text:style-name="P4467"/>
          </table:table-cell>
          <table:table-cell table:style-name="TableCell4468">
            <text:p text:style-name="P4469"/>
          </table:table-cell>
          <table:table-cell table:style-name="TableCell4470">
            <text:p text:style-name="P4471">25</text:p>
          </table:table-cell>
          <table:table-cell table:style-name="TableCell4472">
            <text:p text:style-name="P4473">30</text:p>
          </table:table-cell>
          <table:table-cell table:style-name="TableCell4474">
            <text:p text:style-name="P4475">35</text:p>
          </table:table-cell>
          <table:table-cell table:style-name="TableCell4476">
            <text:p text:style-name="P4477">40</text:p>
          </table:table-cell>
        </table:table-row>
      </table:table>
      <text:p text:style-name="Normal"/>
      <text:p text:style-name="P4478"><text:span text:style-name="T4479">20</text:span><text:span text:style-name="T4480">. Vandens kiekis vienam gaisrui gesinant gamybos<text:s/></text:span><text:span text:style-name="T4481">pastatus nustatomas pagal 3 ir 4 lenteles.</text:span></text:p>
      <text:p text:style-name="P4482"/>
      <text:p text:style-name="P4483">3 lentelė. Vandens kiekis vienam gaisrui gesinant iki 60 m pločio gamybos pastatus</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Statinių atsparumo ugniai laipsnis</text:p>
          </table:table-cell>
          <table:table-cell table:style-name="TableCell4498" table:number-rows-spanned="2">
            <text:p text:style-name="P4499">Kategorija pagal sprogimo ir gaisro kilimo pavojų</text:p>
          </table:table-cell>
          <table:table-cell table:style-name="TableCell4500" table:number-columns-spanned="7">
            <text:p text:style-name="P450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502">
          <table:covered-table-cell>
            <text:p text:style-name="P4503"/>
          </table:covered-table-cell>
          <table:covered-table-cell>
            <text:p text:style-name="P4504"/>
          </table:covered-table-cell>
          <table:table-cell table:style-name="TableCell4505">
            <text:p text:style-name="P4506">V &lt; 3</text:p>
          </table:table-cell>
          <table:table-cell table:style-name="TableCell4507">
            <text:p text:style-name="P4508"><text:span text:style-name="T4509">3<text:s/></text:span><text:span text:style-name="T4510">≤</text:span><text:span text:style-name="T4511"><text:s/>V<text:s/></text:span><text:span text:style-name="T4512">&lt; 5</text:span></text:p>
          </table:table-cell>
          <table:table-cell table:style-name="TableCell4513">
            <text:p text:style-name="P4514">5 ≤ V &lt; 20</text:p>
          </table:table-cell>
          <table:table-cell table:style-name="TableCell4515">
            <text:p text:style-name="P4516">20 ≤ V &lt; 50</text:p>
          </table:table-cell>
          <table:table-cell table:style-name="TableCell4517">
            <text:p text:style-name="P4518">50 ≤ V &lt; 200</text:p>
          </table:table-cell>
          <table:table-cell table:style-name="TableCell4519">
            <text:p text:style-name="P4520">200 ≤ V &lt; 400</text:p>
          </table:table-cell>
          <table:table-cell table:style-name="TableCell4521">
            <text:p text:style-name="P4522">400 ≤ V &lt; 600</text:p>
          </table:table-cell>
        </table:table-row>
        <table:table-row table:style-name="TableRow4523">
          <table:table-cell table:style-name="TableCell4524">
            <text:p text:style-name="P4525">I</text:p>
          </table:table-cell>
          <table:table-cell table:style-name="TableCell4526">
            <text:p text:style-name="P4527">Dg ir Eg</text:p>
          </table:table-cell>
          <table:table-cell table:style-name="TableCell4528">
            <text:p text:style-name="P4529">10</text:p>
          </table:table-cell>
          <table:table-cell table:style-name="TableCell4530">
            <text:p text:style-name="P4531">10</text:p>
          </table:table-cell>
          <table:table-cell table:style-name="TableCell4532">
            <text:p text:style-name="P4533">10</text:p>
          </table:table-cell>
          <table:table-cell table:style-name="TableCell4534">
            <text:p text:style-name="P4535">10</text:p>
          </table:table-cell>
          <table:table-cell table:style-name="TableCell4536">
            <text:p text:style-name="P4537">15</text:p>
          </table:table-cell>
          <table:table-cell table:style-name="TableCell4538">
            <text:p text:style-name="P4539">20</text:p>
          </table:table-cell>
          <table:table-cell table:style-name="TableCell4540">
            <text:p text:style-name="P4541">25</text:p>
          </table:table-cell>
        </table:table-row>
        <table:table-row table:style-name="TableRow4542">
          <table:table-cell table:style-name="TableCell4543">
            <text:p text:style-name="P4544">I</text:p>
          </table:table-cell>
          <table:table-cell table:style-name="TableCell4545">
            <text:p text:style-name="P4546">Asg, Bsg ir Cg</text:p>
          </table:table-cell>
          <table:table-cell table:style-name="TableCell4547">
            <text:p text:style-name="P4548">10</text:p>
          </table:table-cell>
          <table:table-cell table:style-name="TableCell4549">
            <text:p text:style-name="P4550">10</text:p>
          </table:table-cell>
          <table:table-cell table:style-name="TableCell4551">
            <text:p text:style-name="P4552">15</text:p>
          </table:table-cell>
          <table:table-cell table:style-name="TableCell4553">
            <text:p text:style-name="P4554">20</text:p>
          </table:table-cell>
          <table:table-cell table:style-name="TableCell4555">
            <text:p text:style-name="P4556">30</text:p>
          </table:table-cell>
          <table:table-cell table:style-name="TableCell4557">
            <text:p text:style-name="P4558">35</text:p>
          </table:table-cell>
          <table:table-cell table:style-name="TableCell4559">
            <text:p text:style-name="P4560">40</text:p>
          </table:table-cell>
        </table:table-row>
        <table:table-row table:style-name="TableRow4561">
          <table:table-cell table:style-name="TableCell4562">
            <text:p text:style-name="P4563">II ir III</text:p>
          </table:table-cell>
          <table:table-cell table:style-name="TableCell4564">
            <text:p text:style-name="P4565">Dg ir Eg</text:p>
          </table:table-cell>
          <table:table-cell table:style-name="TableCell4566">
            <text:p text:style-name="P4567">10</text:p>
          </table:table-cell>
          <table:table-cell table:style-name="TableCell4568">
            <text:p text:style-name="P4569">15</text:p>
          </table:table-cell>
          <table:table-cell table:style-name="TableCell4570">
            <text:p text:style-name="P4571">20</text:p>
          </table:table-cell>
          <table:table-cell table:style-name="TableCell4572">
            <text:p text:style-name="P4573">30</text:p>
          </table:table-cell>
          <table:table-cell table:style-name="TableCell4574">
            <text:p text:style-name="P4575">40</text:p>
          </table:table-cell>
          <table:table-cell table:style-name="TableCell4576">
            <text:p text:style-name="P4577">50</text:p>
          </table:table-cell>
          <table:table-cell table:style-name="TableCell4578">
            <text:p text:style-name="P4579">–</text:p>
          </table:table-cell>
        </table:table-row>
        <table:table-row table:style-name="TableRow4580">
          <table:table-cell table:style-name="TableCell4581">
            <text:p text:style-name="P4582">II ir III</text:p>
          </table:table-cell>
          <table:table-cell table:style-name="TableCell4583">
            <text:p text:style-name="P4584">Cg</text:p>
          </table:table-cell>
          <table:table-cell table:style-name="TableCell4585">
            <text:p text:style-name="P4586">15</text:p>
          </table:table-cell>
          <table:table-cell table:style-name="TableCell4587">
            <text:p text:style-name="P4588">20</text:p>
          </table:table-cell>
          <table:table-cell table:style-name="TableCell4589">
            <text:p text:style-name="P4590">25</text:p>
          </table:table-cell>
          <table:table-cell table:style-name="TableCell4591">
            <text:p text:style-name="P4592">40</text:p>
          </table:table-cell>
          <table:table-cell table:style-name="TableCell4593">
            <text:p text:style-name="P4594">50</text:p>
          </table:table-cell>
          <table:table-cell table:style-name="TableCell4595">
            <text:p text:style-name="P4596">–</text:p>
          </table:table-cell>
          <table:table-cell table:style-name="TableCell4597">
            <text:p text:style-name="P4598">–</text:p>
          </table:table-cell>
        </table:table-row>
      </table:table>
      <text:p text:style-name="P4599"/>
      <text:p text:style-name="P4600">4 lentelė. Vandens kiekis vienam gaisrui gesinant 60 m ir didesnio pločio gamybos pastatu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Statinių atsparumo ugniai laipsnis</text:p>
          </table:table-cell>
          <table:table-cell table:style-name="TableCell4617" table:number-rows-spanned="2">
            <text:p text:style-name="P4618">Kategorija pagal sprogimo ir gaisro kilimo pavojų</text:p>
          </table:table-cell>
          <table:table-cell table:style-name="TableCell4619" table:number-columns-spanned="9">
            <text:p text:style-name="P4620"><text:span text:style-name="T4621">Vandens kiekis vienam gaisrui<text:s/></text:span><text:span text:style-name="T4622">gesinant 60 m ir didesnio pločio gamybos pastatus (l/s), kai pastatų tūris V (tūkst. kub. m</text:span><text:span text:style-name="T4623">)</text:span></text:p>
          </table: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text:span text:style-name="T4629">V &lt; 50</text:span></text:p>
          </table:table-cell>
          <table:table-cell table:style-name="TableCell4630">
            <text:p text:style-name="P4631">50 ≤ V &lt; 100</text:p>
          </table:table-cell>
          <table:table-cell table:style-name="TableCell4632">
            <text:p text:style-name="P4633">100 ≤ V &lt; 200</text:p>
          </table:table-cell>
          <table:table-cell table:style-name="TableCell4634">
            <text:p text:style-name="P4635">200 ≤ V &lt; 300</text:p>
          </table:table-cell>
          <table:table-cell table:style-name="TableCell4636">
            <text:p text:style-name="P4637">300 ≤ V &lt; 400</text:p>
          </table:table-cell>
          <table:table-cell table:style-name="TableCell4638">
            <text:p text:style-name="P4639">400 ≤ V &lt; 500</text:p>
          </table:table-cell>
          <table:table-cell table:style-name="TableCell4640">
            <text:p text:style-name="P4641"><text:span text:style-name="T4642">500 ≤ V<text:s/></text:span><text:span text:style-name="T4643">&lt; 600</text:span></text:p>
          </table:table-cell>
          <table:table-cell table:style-name="TableCell4644">
            <text:p text:style-name="P4645">600 ≤ V &lt; 700</text:p>
          </table:table-cell>
          <table:table-cell table:style-name="TableCell4646">
            <text:p text:style-name="P4647">700 ≤ V &lt; 800</text:p>
          </table:table-cell>
        </table:table-row>
        <table:table-row table:style-name="TableRow4648">
          <table:table-cell table:style-name="TableCell4649">
            <text:p text:style-name="P4650">I</text:p>
          </table:table-cell>
          <table:table-cell table:style-name="TableCell4651">
            <text:p text:style-name="P4652">Asg, Bsg ir Cg</text:p>
          </table:table-cell>
          <table:table-cell table:style-name="TableCell4653">
            <text:p text:style-name="P4654">20</text:p>
          </table:table-cell>
          <table:table-cell table:style-name="TableCell4655">
            <text:p text:style-name="P4656">30</text:p>
          </table:table-cell>
          <table:table-cell table:style-name="TableCell4657">
            <text:p text:style-name="P4658">40</text:p>
          </table:table-cell>
          <table:table-cell table:style-name="TableCell4659">
            <text:p text:style-name="P4660">50</text:p>
          </table:table-cell>
          <table:table-cell table:style-name="TableCell4661">
            <text:p text:style-name="P4662">60</text:p>
          </table:table-cell>
          <table:table-cell table:style-name="TableCell4663">
            <text:p text:style-name="P4664">70</text:p>
          </table:table-cell>
          <table:table-cell table:style-name="TableCell4665">
            <text:p text:style-name="P4666">80</text:p>
          </table:table-cell>
          <table:table-cell table:style-name="TableCell4667">
            <text:p text:style-name="P4668">90</text:p>
          </table:table-cell>
          <table:table-cell table:style-name="TableCell4669">
            <text:p text:style-name="P4670">100</text:p>
          </table:table-cell>
        </table:table-row>
        <table:table-row table:style-name="TableRow4671">
          <table:table-cell table:style-name="TableCell4672">
            <text:p text:style-name="P4673">I</text:p>
          </table:table-cell>
          <table:table-cell table:style-name="TableCell4674">
            <text:p text:style-name="P4675">Dg ir Eg</text:p>
          </table:table-cell>
          <table:table-cell table:style-name="TableCell4676">
            <text:p text:style-name="P4677">10</text:p>
          </table:table-cell>
          <table:table-cell table:style-name="TableCell4678">
            <text:p text:style-name="P4679">15</text:p>
          </table:table-cell>
          <table:table-cell table:style-name="TableCell4680">
            <text:p text:style-name="P4681">20</text:p>
          </table:table-cell>
          <table:table-cell table:style-name="TableCell4682">
            <text:p text:style-name="P4683">25</text:p>
          </table:table-cell>
          <table:table-cell table:style-name="TableCell4684">
            <text:p text:style-name="P4685">30</text:p>
          </table:table-cell>
          <table:table-cell table:style-name="TableCell4686">
            <text:p text:style-name="P4687">35</text:p>
          </table:table-cell>
          <table:table-cell table:style-name="TableCell4688">
            <text:p text:style-name="P4689">40</text:p>
          </table:table-cell>
          <table:table-cell table:style-name="TableCell4690">
            <text:p text:style-name="P4691">45</text:p>
          </table:table-cell>
          <table:table-cell table:style-name="TableCell4692">
            <text:p text:style-name="P4693">50</text:p>
          </table:table-cell>
        </table:table-row>
        <table:table-row table:style-name="TableRow4694">
          <table:table-cell table:style-name="TableCell4695">
            <text:p text:style-name="P4696">II</text:p>
          </table:table-cell>
          <table:table-cell table:style-name="TableCell4697">
            <text:p text:style-name="P4698">Dg ir Eg</text:p>
          </table:table-cell>
          <table:table-cell table:style-name="TableCell4699">
            <text:p text:style-name="P4700">25</text:p>
          </table:table-cell>
          <table:table-cell table:style-name="TableCell4701">
            <text:p text:style-name="P4702">35</text:p>
          </table:table-cell>
          <table:table-cell table:style-name="TableCell4703">
            <text:p text:style-name="P4704">45</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II</text:p>
          </table:table-cell>
          <table:table-cell table:style-name="TableCell4720">
            <text:p text:style-name="P4721">Cg</text:p>
          </table:table-cell>
          <table:table-cell table:style-name="TableCell4722">
            <text:p text:style-name="P4723">30</text:p>
          </table:table-cell>
          <table:table-cell table:style-name="TableCell4724">
            <text:p text:style-name="P4725">40</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Cg</text:p>
          </table:table-cell>
          <table:table-cell table:style-name="TableCell4745">
            <text:p text:style-name="P4746">4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
      <text:p text:style-name="P4763"/>
      <text:p text:style-name="P4764"><text:span text:style-name="T4765">21</text:span><text:span text:style-name="T4766">. Kai įmonei tenka du gaisrai (1 lentelė), vandens kiekis vienam gaisrui gesinti nustatomas pagal du pastatus, kuriems reikalingas<text:s/></text:span><text:span text:style-name="T4767">didžiausias vandens kiekis.</text:span></text:p>
      <text:p text:style-name="P4768"><text:span text:style-name="T4769">22</text:span><text:span text:style-name="T4770">. Žemės ūkio veiklos įmonių I atsparumo ugniai laipsnio statiniams, kurių tūris iki 5 tūkst. kub. m ir pagal gaisro kilimo pavojų priskirtiems Dg ar Eg kategorijoms, gesinti vandens kiekis vienam gaisrui turi būti 5 l/s.</text:span></text:p>
      <text:p text:style-name="P4771"><text:span text:style-name="T4772">23</text:span><text:span text:style-name="T4773">. Atviriems iki 10 tūkst. kub. m talpos miško medžiagų sandėliams gesinti vandens kiekis vienam gaisrui nustatomas pagal 3 lentelę, kaip ir III atsparumo ugniai laipsnio, pagal gaisro kilimo pavojų priskirtiems Cg kategorijos statiniams.</text:span></text:p>
      <text:p text:style-name="P4774"><text:span text:style-name="T4775">24</text:span><text:span text:style-name="T4776">. Radij</text:span><text:span text:style-name="T477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78">jektuojamuose ryšių statiniuose.</text:span></text:p>
      <text:p text:style-name="P4779"><text:span text:style-name="T4780">25</text:span><text:span text:style-name="T4781">. C2 ir C3 gaisrinio pavojingumo klasių [9.3.] pastatams gesinti vandens kiekis vienam gaisrui turi būti 5 l/s didesnis, nei nurodyta 3 ir 4 lentelėse.</text:span></text:p>
      <text:p text:style-name="P4782"><text:span text:style-name="T4783">26</text:span><text:span text:style-name="T4784">. Atvirų naudotų padangų ir gumos atliekų, medžio pjuvenų s</text:span><text:span text:style-name="T4785">augojimo aikštelėms gesinti vandens kiekis rezervuaruose turi būti toks, koks nurodytas 3 arba 4 lentelėje, kaip ir III atsparumo ugniai laipsnio, pagal gaisro kilimo pavojų priskirtiems Cg kategorijos statiniams.</text:span></text:p>
      <text:p text:style-name="P4786"><text:span text:style-name="T4787">27</text:span><text:span text:style-name="T4788">. Pastatams gesinti vandens kiekis<text:s/></text:span><text:span text:style-name="T478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90">jingiausią pagal sprogimo ir gaisro kilimo pavojų kategoriją.</text:span></text:p>
      <text:p text:style-name="P4791"><text:span text:style-name="T4792">28</text:span><text:span text:style-name="T4793">. 24 m ir didesnio pločio ne žemesnių kaip 10 m aukščio I–II atsparumo ugniai laipsnių gamybos pastatuose ir prekybos paskirties pastatų išorinių gaisrinių kopėčių įrengimo vietose turi bū</text:span><text:span text:style-name="T4794">ti įrengti 80 mm skersmens sausvamzdžiai – stovai su jungiamosiomis movomis sausvamzdžio apatinėje ir viršutinėje dalyse.</text:span></text:p>
      <text:p text:style-name="P4795"><text:span text:style-name="T4796">29</text:span><text:span text:style-name="T4797">. Atviroms aikštelėms, kuriose saugomi iki 5 t svorio konteineriai, gesinti vandens kiekis vienam gaisrui skaičiuojamas atsižvel</text:span><text:span text:style-name="T4798">giant į konteinerių skaičių:</text:span></text:p>
      <text:p text:style-name="P4799"><text:span text:style-name="T4800">29.1</text:span><text:span text:style-name="T4801">. nuo 30 iki 50 vnt. – 15 l/s;</text:span></text:p>
      <text:p text:style-name="P4802"><text:span text:style-name="T4803">29.2</text:span><text:span text:style-name="T4804">. nuo 51 iki 100 vnt. – 20 l/s;</text:span></text:p>
      <text:p text:style-name="P4805"><text:span text:style-name="T4806">29.3</text:span><text:span text:style-name="T4807">. nuo 101 iki 300 vnt. – 25 l/s;</text:span></text:p>
      <text:p text:style-name="P4808"><text:span text:style-name="T4809">29.4</text:span><text:span text:style-name="T4810">. nuo 301 iki 1000 vnt. – 40 l/s.</text:span></text:p>
      <text:p text:style-name="P4811"><text:span text:style-name="T4812">30</text:span><text:span text:style-name="T4813">. Stacionariųjų gaisrų gesinimo sistemų įrenginiams, vidini</text:span><text:span text:style-name="T481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815">renginius, nustatomas pagal 19, 20, 31, 32 ir 33 punktus.</text:span></text:p>
      <text:p text:style-name="P4816"><text:span text:style-name="T4817">31</text:span><text:span text:style-name="T4818">. Kai gaisras gesinamas putų generatoriais, lafetiniais švirkštais arba pursline vandens srove, jo kiekis iš hidrantų imamas 25 proc. didesnis, nei nurodyta 16 punkte.</text:span></text:p>
      <text:p text:style-name="P4819"><text:span text:style-name="T4820">32</text:span><text:span text:style-name="T4821">. Statiniams, kuri</text:span><text:span text:style-name="T4822">uose įrengiamas vidaus gaisrinis vandentiekis, gesinti turi būti numatytas papildomas, nei nurodyta šių Taisyklių 2–4 lentelėse, vandens kiekis pagal Statinių vidaus gaisrinio vandentiekio įrengimo taisyklių [9.7.] reikalavimus.</text:span></text:p>
      <text:p text:style-name="P4823"><text:span text:style-name="T4824">33</text:span><text:span text:style-name="T4825">. Gaisras turi būti g</text:span><text:span text:style-name="T4826">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827">uose.</text:span></text:p>
      <text:p text:style-name="P4828"><text:span text:style-name="T4829">34</text:span><text:span text:style-name="T4830">. Kai gaisrui gesinti iš dalies galima panaudoti gamyboje naudojamą vandenį, gamybinio vandentiekio tinkle reikia įrengti gaisrinius hidrantus.</text:span></text:p>
      <text:p text:style-name="P4831"><text:span text:style-name="T4832">35</text:span><text:span text:style-name="T4833">. Vienu metu pramonės arba žemės ūkio įmonėse kylančių gaisrų skaičius nustatomas pagal užimtą</text:span><text:span text:style-name="T4834"><text:s/>plotą: vienas gaisras – iki 150 ha du gaisrai – daugiau kaip 150 ha.</text:span></text:p>
      <text:p text:style-name="P4835"><text:span text:style-name="T4836">36</text:span><text:span text:style-name="T4837">. Sujungiant gaisrinį gyvenamosios vietovės vandentiekį su įmonių, esančių už gyvenamosios vietovės ribų, vandentiekiu, vienu metu kylančių gaisrų skaičius nustatomas taip:</text:span></text:p>
      <text:p text:style-name="P4838"><text:span text:style-name="T4839">36.1</text:span><text:span text:style-name="T4840">.</text:span><text:span text:style-name="T4841"><text:s/>vienas gaisras, kai įmonės teritorija yra iki 150 ha ir gyventojų skaičius gyvenamojoje vietovėje siekia iki 10 tūkst. (gaisras įmonėje arba gyvenamojoje vietovėje pagal didžiausią vandens poreikį);</text:span></text:p>
      <text:p text:style-name="P4842"><text:span text:style-name="T4843">36.2</text:span><text:span text:style-name="T4844">. du gaisrai, kai įmonės teritorija yra iki 150<text:s/></text:span><text:span text:style-name="T4845">ha ir gyventojų skaičius gyvenamojoje vietovėje siekia nuo 10 iki 25 tūkst. (vienas gaisras įmonėje, kitas gyvenamojoje vietovėje);</text:span></text:p>
      <text:p text:style-name="P4846"><text:span text:style-name="T4847">36.3</text:span><text:span text:style-name="T4848">. du gaisrai, kai įmonės teritorija didesnė kaip 150 ha ir gyventojų skaičius gyvenamojoje vietovėje neviršija 25 tū</text:span><text:span text:style-name="T4849">kst. (du gaisrai įmonėje arba gyvenamojoje vietovėje);</text:span></text:p>
      <text:p text:style-name="P4850"><text:span text:style-name="T4851">36.4</text:span><text:span text:style-name="T4852">. kai gyventojų skaičius gyvenamojoje vietovėje didesnis kaip 25 tūkst. – pagal 35 punktą ir 1 lentelę. Be to, vandens kiekis nustatomas kaip didžiausių vandens debitų (įmonėje arba gyvenamojoj</text:span><text:span text:style-name="T4853">e vietovėje) ir 50 proc. mažiausių debitų (įmonėje arba gyvenamojoje vietovėje) suma.</text:span></text:p>
      <text:p text:style-name="P4854"><text:span text:style-name="T4855">37</text:span><text:span text:style-name="T4856">. Gaisro gesinimo trukmė – 3 val. I atsparumo ugniai laipsnio C0 gaisrinio pavojingumo klasės pastatų [9.3.] gaisro trukmė gali būti 2 val.</text:span></text:p>
      <text:p text:style-name="P4857"><text:span text:style-name="T4858">38</text:span><text:span text:style-name="T4859">. Gaisrui gesint</text:span><text:span text:style-name="T4860">i panaudotos vandens atsargos turi būti sukaupiamos per:</text:span></text:p>
      <text:p text:style-name="P4861"><text:span text:style-name="T4862">38.1</text:span><text:span text:style-name="T4863">. 24 val. – gyvenamųjų vietovių ir pagal sprogimo ir gaisro kilimo pavojų Asg, Bsg ir Cg kategorijoms priskirtiems gamybos pastatams gesinti;</text:span></text:p>
      <text:p text:style-name="P4864"><text:span text:style-name="T4865">38.2</text:span><text:span text:style-name="T4866">. 36 val. – pagal gaisro kilimo pavojų Dg i</text:span><text:span text:style-name="T4867">r Eg kategorijoms priskirtiems gamybos pastatams gesinti;</text:span></text:p>
      <text:p text:style-name="P4868"><text:span text:style-name="T4869">38.3</text:span><text:span text:style-name="T4870">. 72 val. – kaimo gyvenamųjų vietovių ir žemės ūkio įmonių statiniams gesinti.</text:span></text:p>
      <text:p text:style-name="P4871"><text:span text:style-name="T4872">39</text:span><text:span text:style-name="T4873">. Gamybos pastatams, kuriems vienam gaisrui gesinti vandens kiekis yra iki 20 l/s, leidžiama pailginti<text:s/></text:span><text:span text:style-name="T4874">vandens atsargų sukaupimo laiką:</text:span></text:p>
      <text:p text:style-name="P4875"><text:span text:style-name="T4876">39.1</text:span><text:span text:style-name="T4877">. iki 48 val. – pagal gaisro kilimo pavojų Dg ir Eg kategorijoms priskirtiems gamybos pastatams;</text:span></text:p>
      <text:p text:style-name="P4878"><text:span text:style-name="T4879">39.2</text:span><text:span text:style-name="T4880">. iki 36 val. – pagal gaisro kilimo pavojų Cg kategorijai priskirtiems gamybos pastatams.</text:span></text:p>
      <text:p text:style-name="P4881"><text:span text:style-name="T4882">40</text:span><text:span text:style-name="T4883">. Vandens reze</text:span><text:span text:style-name="T4884">rvuarų pripildymo metu galima iki 70 proc. sumažinti vandens tiekimą komunalinėms reikmėms I ir II vandens tiekimo kategorijų sistemose, III kategorijos sistemose – iki 50 proc. apskaičiuoto vandens kiekio, o gamybos reikmėms vandenį tiekti pagal avarinį g</text:span><text:span text:style-name="T4885">rafiką.</text:span></text:p>
      <text:p text:style-name="P4886"><text:span text:style-name="T4887">41</text:span><text:span text:style-name="T4888">. Gyvenamosiose vietovėse didžiausio vandens sunaudojimo komunalinėms reikmėms metu mažiausias slėgis vandentiekio tinkluose ir įvaduose į statinį: vienaukščiams statiniams turi būti ne mažesnis kaip 0,1 MPa (1 j kg/kv. cm). Statiniams kiekvi</text:span><text:span text:style-name="T4889">enam aukštui slėgis didinamas 0,04 MPa (0,4 j kg/kv. cm).</text:span></text:p>
      <text:p text:style-name="P4890"><text:span text:style-name="T4891">42</text:span><text:span text:style-name="T4892">. Mažiausio vandens sunaudojimo metu slėgį kiekvienam aukštui, išskyrus pirmąjį, leidžiama sumažinti iki 0,03 MPa (0,3 j kg/kv. cm), tačiau būtina užtikrinti vandens tiekimą į talpyklas.</text:span></text:p>
      <text:p text:style-name="P4893"><text:span text:style-name="T4894">43</text:span><text:span text:style-name="T4895">. Slėgiui padidinti atskiruose 26,5 m aukščio ir aukštesniuose pastatuose ir jų grupėse, esančiose tarp žemesnių namų arba aukštesnėse vietose, leidžiama projektuoti vietines siurblines.</text:span></text:p>
      <text:p text:style-name="P4896"><text:span text:style-name="T4897">44</text:span><text:span text:style-name="T4898">. Slėgis gaisriniuose hidrantuose turi būti ne mažesnis kaip 0</text:span><text:span text:style-name="T4899">,1 MPa (1 j kg/kv. cm).</text:span></text:p>
      <text:p text:style-name="P4900"><text:span text:style-name="T4901">45</text:span><text:span text:style-name="T4902">. Gaisrinis vandentiekis turi būti įrengiamas žemo slėgio, o aukšto slėgio – tik techniškai pagrindus.</text:span></text:p>
      <text:p text:style-name="P4903"><text:span text:style-name="T4904">46</text:span><text:span text:style-name="T4905">. Aukšto slėgio vandentiekyje stacionarūs siurbliai turi turėti įrenginius, užtikrinančius jų paleidimą per 5 min. nu</text:span><text:span text:style-name="T4906">o gaisro signalo gavimo.</text:span></text:p>
      <text:p text:style-name="P4907"><text:span text:style-name="T4908">47</text:span><text:span text:style-name="T4909">. Gesinant gaisrą žemo slėgio gaisriniame vandentiekyje (žemės paviršiuje) slėgis turi būti ne mažesnis kaip 0,1 MPa (1 j kg/kv. cm).</text:span></text:p>
      <text:p text:style-name="P4910"><text:span text:style-name="T4911">48</text:span><text:span text:style-name="T4912">. Aukšto slėgio gaisrinis vandentiekis turi tiekti 10 m kompaktinę čiurkšlę iš gaisri</text:span><text:span text:style-name="T4913">nio purkšto didžiausio vandens sunaudojimo gaisro gesinimo metu aukščiausio statinio aukščiausiame taške.</text:span></text:p>
      <text:p text:style-name="P4914"><text:span text:style-name="T4915">49</text:span><text:span text:style-name="T4916">. Sujungto vandentiekio tinkluose didžiausias slėgis turi būti iki 0,6 MPa (6 j kg/kv. cm).</text:span></text:p>
      <text:p text:style-name="P4917"/>
      <text:p text:style-name="P4918"><text:span text:style-name="T4919">V</text:span><text:span text:style-name="T4920">.<text:s/></text:span><text:span text:style-name="T4921">VANDENS TIEKIMO SISTEMOS</text:span></text:p>
      <text:p text:style-name="P4922"/>
      <text:p text:style-name="P4923"><text:span text:style-name="T4924">50</text:span><text:span text:style-name="T4925">.<text:s/></text:span><text:span text:style-name="T4926">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927">mento STR 2.07.01:2003 „Vandentiekis ir nuotekų šalintuvas. Pastato inžinerinės sistemos. Lauko inžineriniai tinklai“ [9.4.] XLVI skirsnio „Nepertraukiamo vandens tiekimo užtikrinimas ir netolygaus vartojimo išlyginimas“ nuostatomis.</text:span></text:p>
      <text:p text:style-name="P4928"><text:span text:style-name="T4929">51</text:span><text:span text:style-name="T4930">. Neatsižvelgian</text:span><text:span text:style-name="T4931">t į vandens tiekimo sistemų patikimumo kategoriją, tinklai ir įrenginiai skaičiuojami ir konstruojami pagal didžiausią vandens suvartojimą.</text:span></text:p>
      <text:p text:style-name="P4932"/>
      <text:p text:style-name="P4933"><text:span text:style-name="T4934">VI</text:span><text:span text:style-name="T4935">.<text:s/></text:span><text:span text:style-name="T4936">SIURBLINĖS</text:span></text:p>
      <text:p text:style-name="P4937"/>
      <text:p text:style-name="P4938"><text:span text:style-name="T4939">52</text:span><text:span text:style-name="T4940">. Siurblinės pagal vandens tiekimo patikimumą skirstomos į tris kategorijas [9.4.]. Siu</text:span><text:span text:style-name="T4941">rblinių kategorija nustatoma pagal jų funkcinę reikšmę bendroje vandens tiekimo sistemoje.</text:span></text:p>
      <text:p text:style-name="P4942"><text:span text:style-name="T4943">53</text:span><text:span text:style-name="T4944">. Elektros energijos tiekimo siurblinei patikimumo grupė turi atitikti jos vandentiekio sistemų kategoriją.</text:span></text:p>
      <text:p text:style-name="P4945"><text:span text:style-name="T4946">54</text:span><text:span text:style-name="T4947">. Siurblinėse, tiekiančiose vandenį komunalin</text:span><text:span text:style-name="T4948">ėms reikmėms, įrengti siurblius, perpumpuojančius kvapius ir nuodingus skysčius, draudžiama, išskyrus tuos, kurie tiekia putokšlį į stacionariąją gaisrų gesinimo sistemą.</text:span></text:p>
      <text:p text:style-name="P4949"><text:span text:style-name="T4950">55</text:span><text:span text:style-name="T4951">. Grupei siurblių, tiekiančių vandenį į tą patį tinklą, rezervinių įrenginių sk</text:span><text:span text:style-name="T4952">aičius nustatomas pagal 5 lentelę:</text:span></text:p>
      <text:p text:style-name="P4953"/>
      <text:p text:style-name="P4954">5 lentelė. Rezervinių įrenginių skaičiu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Vienos grupės įrenginių skaičius</text:p>
          </table:table-cell>
          <table:table-cell table:style-name="TableCell4964" table:number-columns-spanned="3">
            <text:p text:style-name="P4965">Atskirų kategorijų siurblinių rezervinių įrenginių skaičius</text:p>
          </table:table-cell>
          <table:covered-table-cell/>
          <table:covered-table-cell/>
        </table:table-row>
        <table:table-row table:style-name="TableRow4966">
          <table:covered-table-cell>
            <text:p text:style-name="P4967"/>
          </table:covered-table-cell>
          <table:table-cell table:style-name="TableCell4968">
            <text:p text:style-name="P4969">I</text:p>
          </table:table-cell>
          <table:table-cell table:style-name="TableCell4970">
            <text:p text:style-name="P4971">II</text:p>
          </table:table-cell>
          <table:table-cell table:style-name="TableCell4972">
            <text:p text:style-name="P4973">III</text:p>
          </table:table-cell>
        </table:table-row>
        <table:table-row table:style-name="TableRow4974">
          <table:table-cell table:style-name="TableCell4975">
            <text:p text:style-name="P4976">2–5</text:p>
          </table:table-cell>
          <table:table-cell table:style-name="TableCell4977">
            <text:p text:style-name="P4978">2</text:p>
          </table:table-cell>
          <table:table-cell table:style-name="TableCell4979">
            <text:p text:style-name="P4980">1</text:p>
          </table:table-cell>
          <table:table-cell table:style-name="TableCell4981">
            <text:p text:style-name="P4982">1</text:p>
          </table:table-cell>
        </table:table-row>
        <table:table-row table:style-name="TableRow4983">
          <table:table-cell table:style-name="TableCell4984">
            <text:p text:style-name="P4985">6–8</text:p>
          </table:table-cell>
          <table:table-cell table:style-name="TableCell4986">
            <text:p text:style-name="P4987">2</text:p>
          </table:table-cell>
          <table:table-cell table:style-name="TableCell4988">
            <text:p text:style-name="P4989">1</text:p>
          </table:table-cell>
          <table:table-cell table:style-name="TableCell4990">
            <text:p text:style-name="P4991"><text:span text:style-name="T4992">–</text:span></text:p>
          </table:table-cell>
        </table:table-row>
        <table:table-row table:style-name="TableRow4993">
          <table:table-cell table:style-name="TableCell4994">
            <text:p text:style-name="P4995">9 ir daugiau</text:p>
          </table:table-cell>
          <table:table-cell table:style-name="TableCell4996">
            <text:p text:style-name="P4997">2</text:p>
          </table:table-cell>
          <table:table-cell table:style-name="TableCell4998">
            <text:p text:style-name="P4999">2</text:p>
          </table:table-cell>
          <table:table-cell table:style-name="TableCell5000">
            <text:p text:style-name="P5001"><text:span text:style-name="T5002">–</text:span></text:p>
          </table:table-cell>
        </table:table-row>
      </table:table>
      <text:p text:style-name="P5003"/>
      <text:p text:style-name="P5004"><text:span text:style-name="T5005">55.1</text:span><text:span text:style-name="T5006">. į įrenginių skaičių<text:s/></text:span><text:span text:style-name="T5007">įskaitomi ir siurbliai;</text:span></text:p>
      <text:p text:style-name="P5008"><text:span text:style-name="T5009">55.2</text:span><text:span text:style-name="T5010">. turi būti ne mažiau kaip du vienos grupės įrenginiai, išskyrus gaisrinius. II ir III kategorijų siurblinėse, techniškai pagrindus, leidžiama įrengti ir vieną siurblį;</text:span></text:p>
      <text:p text:style-name="P5011"><text:span text:style-name="T5012">55.3</text:span><text:span text:style-name="T5013">. aukšto slėgio sujungto vandentiekio siurblinė</text:span><text:span text:style-name="T5014">se arba esant tiktai siurbliams reikia numatyti vieną rezervinį gaisrinį įrenginį, nepaisant įrenginių skaičiaus;</text:span></text:p>
      <text:p text:style-name="P5015"><text:span text:style-name="T5016">55.4</text:span><text:span text:style-name="T5017">. gyvenamosiose vietovėse, kuriose yra iki 5 tūkst. gyventojų, vandentiekio siurblinėse, esant vienam elektros energijos tiekimo šalti</text:span><text:span text:style-name="T5018">niui, reikia įrengti rezervinį vidaus degimo varikliu sukamą siurblį.</text:span></text:p>
      <text:p text:style-name="P5019"><text:span text:style-name="T5020">56</text:span><text:span text:style-name="T5021">. Neatsižvelgiant į įrengtų siurblių skaičių ir jų grupes, įskaitant ir gaisrinius, turi būti ne mažiau kaip du įsiurbiamieji vamzdžiai.</text:span></text:p>
      <text:p text:style-name="P5022"><text:span text:style-name="T5023">57</text:span><text:span text:style-name="T5024">. Atjungus vieną įsiurbiamąjį vamzd</text:span><text:span text:style-name="T5025">į, likę turi praleisti didžiausią vandens kiekį I ir II kategorijų siurblinėms ir 70 proc. kiekio – III kategorijos siurblinei.</text:span></text:p>
      <text:p text:style-name="P5026"><text:span text:style-name="T5027">58</text:span><text:span text:style-name="T5028">. III kategorijos siurblinei leidžiama nutiesti vieną įsiurbiamąjį vamzdį.</text:span></text:p>
      <text:p text:style-name="P5029"><text:span text:style-name="T5030">59</text:span><text:span text:style-name="T5031">. Iš I ir II kategorijų siurblinių turi b</text:span><text:span text:style-name="T5032">ūti nutiesti ne mažiau kaip du slėgimai vamzdžiai. Iš III kategorijos siurblinės leidžiama nutiesti vieną slėginį vamzdį.</text:span></text:p>
      <text:p text:style-name="P5033"><text:span text:style-name="T5034">60</text:span><text:span text:style-name="T5035">. Kiekvienas slėginis siurblio vamzdis turi turėti įrengtą uždaromąją armatūrą ir atbulinį vožtuvą. Vožtuvas turi būti<text:s/></text:span><text:span text:style-name="T5036">įrengiamas tarp siurblio ir uždaromosios armatūros.</text:span></text:p>
      <text:p text:style-name="P5037"><text:span text:style-name="T5038">61</text:span><text:span text:style-name="T5039">. Įgilintose ir pusiau įgilintose siurblinėse turi būti numatytos priemonės, apsaugančios įrenginius nuo apsėmimo. Vandens siurbliai, uždaromoji armatūra ir siurblių elektros varikliai įrengiami 0,5</text:span><text:span text:style-name="T5040"><text:s/>m aukščiau grindų. Jie turi būti įrengti virš nuotako arba turėti galimybę išleisti vandenį į artimiausią nutekėjimo vietą.</text:span></text:p>
      <text:p text:style-name="P5041"><text:span text:style-name="T5042">62</text:span><text:span text:style-name="T5043">. Siurblinėse, kuriose yra vidaus degimo varikliai, leidžiama įrengti degalų talpyklas (benzino – 250 l, dyzelinio kuro – 500</text:span><text:span text:style-name="T5044"><text:s/>l) patalpose, atskirtose nuo mašinų salės priešgaisrinėmis REI 120 atsparumo ugniai sienomis iš ne žemesnės kaip A2 degumo klasės statybos produktų.</text:span></text:p>
      <text:p text:style-name="P5045"><text:span text:style-name="T5046">63</text:span><text:span text:style-name="T5047">. Pastatuose įrengiamos gaisrui gesinti tiekiamo vandens siurblinės nuo besiribojančių patalpų turi<text:s/></text:span><text:span text:style-name="T5048">būti atskiriamos priešgaisrinėmis EI 45 atsparumo ugniai pertvaromis ir ne mažesnio kaip REI 45 atsparumo ugniai perdangomis.</text:span></text:p>
      <text:p text:style-name="P5049"/>
      <text:p text:style-name="P5050"><text:span text:style-name="T5051">VII</text:span><text:span text:style-name="T5052">.<text:s/></text:span><text:span text:style-name="T5053">VANDENTIEKIS, VANDENTIEKIO TINKLAI IR STATINIAI</text:span></text:p>
      <text:p text:style-name="P5054"/>
      <text:p text:style-name="P5055"><text:span text:style-name="T5056">64</text:span><text:span text:style-name="T5057">. Gaisrinio vandentiekio įrenginių ir gaisrinių hidrantų atitik</text:span><text:span text:style-name="T5058">tis vertinama pagal galiojančius statybos produktų ir kitų gaminių, medžiagų ir įrenginių atitiktį reglamentuojančius teisės aktus.</text:span></text:p>
      <text:p text:style-name="P5059">65. Vandentiekio tinklai turi būti žiediniai. Aklinus iki 200 m ilgio vandentiekio vamzdynus galima naudoti priešgaisriniams poreikiams.</text:p>
      <text:p text:style-name="P5060">66. Pastatų ir statinių lauko vandentiekio tinklus sujungti vidiniais vandentiekio tinklais draudžiama.</text:p>
      <text:p text:style-name="P5061"><text:span text:style-name="T5062">67</text:span><text:span text:style-name="T5063">. Gyvenamosiose vietovėse, kuriose yra iki 5 tūkst. gyventojų, taip pat sodininkų bendrijose, kai pastatų išorės gaisrui<text:s/></text:span><text:span text:style-name="T5064">gesinti vandens poreikis neviršija 10 l/s, gaisrams gesinti leidžiama:</text:span></text:p>
      <text:p text:style-name="P5065"><text:span text:style-name="T5066">67.1</text:span><text:span text:style-name="T5067">. šakotiniame vandentiekio tinkle įrengti gaisrinius hidrantus;</text:span></text:p>
      <text:p text:style-name="P5068"><text:span text:style-name="T5069">67.2</text:span><text:span text:style-name="T5070">. gaisrinius hidrantus įrengti nenormuojamo skersmens vandentiekio linijoje;</text:span></text:p>
      <text:p text:style-name="P5071"><text:span text:style-name="T5072">67.3</text:span><text:span text:style-name="T5073">. kai nėra techninių g</text:span><text:span text:style-name="T5074">alimybių įrengti gaisrinių hidrantų, vandens gaisrui gesinti tiekimą leidžiama numatyti iš gaisrinių rezervuarų arba natūralių ir (ar) dirbtinių vandens telkinių. Atstumas nuo gaisrinio rezervuaro arba natūralaus ir (ar) dirbtinio vandens telkinio iki jo s</text:span><text:span text:style-name="T5075">augomo pastato perimetro tolimiausio taško gali būti ne didesnis kaip 1000 m.</text:span><text:s/></text:p>
      <text:p text:style-name="P5076">Punkto pakeitimai:</text:p>
      <text:p text:style-name="P5077"><text:span text:style-name="T5078">Nr.<text:s/></text:span><text:a xlink:href="https://www.e-tar.lt/portal/legalAct.html?documentId=TAR.3D7A2A955696" office:target-frame-name="_top" xlink:show="replace"><text:span text:style-name="T5079">1-138</text:span></text:a><text:span text:style-name="T5080">, 2011-04-20, Žin., 2011, Nr. 48-2343 (2011-04-23), i. k. 111231G</text:span><text:span text:style-name="T5081">ISAK0001-138</text:span></text:p>
      <text:p text:style-name="Normal"/>
      <text:p text:style-name="P5082">68. Vandentiekių remonto ruožo ilgis nustatomas: tiesiant vandentiekį dviem ir daugiau vamzdžių ir kai nėra perjungimo – ne daugiau kaip 5 km; esant perjungimui – lygus ruožo ilgiui tarp perjungimų, bet ne daugiau kaip 5 km; tiesiant vandentiekį vienu vamzdžiu – ne daugiau kaip 3 km.</text:p>
      <text:p text:style-name="P5083">69. Remontuojant vandentiekį viename ruože vienu metu galima išjungti ne daugiau kaip 5 gaisrinius hidrantus.</text:p>
      <text:p text:style-name="P5084">70. Pastatų išorės gaisrams gesinti turi būti naudojami tušti antžeminiai gaisriniai hidrantai su atskiriamaisiais įtaisais (C tipas). Šių gaisrinių hidrantų vandens srauto koeficientas K<text:span text:style-name="T508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508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87">72. Gaisriniai hidrantai turi būti įrengiami ne toliau kaip 2,5 m nuo važiuojamosios kelio (gatvės) dalies krašto, bet ne arčiau kaip 5 m nuo pastatų sienų.</text:p>
      <text:p text:style-name="P5088">73. Kai statinio išorės gaisrui gesinti sunaudojama iki 15 l/s vandens, leidžiama ne daugiau kaip vieną gaisrinį hidrantą įrengti ne ilgesnėje kaip 200 m vandentiekio<text:s/>linijos atšakoje. Kai vandens poreikis gaisrui gesinti iš išorės yra 15 l/s ir didesnis, gaisriniai hidrantai turi būti įrengiami žiediniame vandentiekyje ir turi užtikrinti reikiamą vandens kiekį atskirai neįvertinant kiekvieno iš jų.</text:p>
      <text:p text:style-name="P5089">74. Užstatytose<text:s/>pastatais ir statiniais teritorijose gaisriniai hidrantai vandentiekio tinkluose turi būti įrengiami kas 150<text:span text:style-name="T5090">–</text:span>200 m. Atstumas, skaičiuojant jį pagal ugniagesių tiesiamą vandens liniją, nuo gaisrinio hidranto iki jo saugomo pastato perimetro tolimiausio taško turi būti ne didesnis kaip 200 m.</text:p>
      <text:p text:style-name="P5091">75. Kai vandens poreikis gaisrui gesinti iš išorės yra 15 l/s ir didesnis, vandens tiekimas numatomas iš dviejų hidrantų, o esant mažesniam vandens debitui – iš vieno.</text:p>
      <text:p text:style-name="P5092">76. Parenkant vandentiekio tinklų<text:s/>skersmenis, turi būti techniškai pagrįsti sprendiniai, kuriais įvertinamos vandentiekio tinklų veikimo sąlygos atjungus atskirus jų ruožus įvykus avarijai tinkluose. Vandentiekio tinklų, kuriuose gali būti įrengiami gaisriniai hidrantai, skersmuo turi būti<text:s/>ne mažesnis kaip 100 mm.</text:p>
      <text:p text:style-name="P5093">77. Gamybos, pramonės paskirties statinių gaisrams gesinti leidžiama naudoti gaisrinius hidrantus, įrengtus ant pramoninio vandentiekio, garantuojančio vandens tiekimą visą parą.</text:p>
      <text:p text:style-name="P5094">78. Prie gaisrinių hidrantų ir kitų vandens<text:s/>telkinių, esančių elektros stočių ir pastočių teritorijose, turi būti įrengti įžemikliai, kurių įžeminimo varža ne didesnė kaip 4<text:s/><text:span text:style-name="T5095"></text:span><text:span text:style-name="T5096">Omega</text:span><text:span text:style-name="T5097">.</text:span></text:p>
      <text:p text:style-name="P5098"/>
      <text:p text:style-name="P5099"><text:span text:style-name="T5100">VIII</text:span><text:span text:style-name="T5101">.<text:s/></text:span><text:span text:style-name="T5102">VANDENS TALPYKLOS</text:span></text:p>
      <text:p text:style-name="P5103"/>
      <text:p text:style-name="P5104">79. Vandens tiekimo sistemų talpyklose turi tilpti reguliuojamasis, avarinis ir kontaktinis vandens kiekiai, bet ne mažiau kaip 60 proc. bendro suvartojamo vandens kiekio.</text:p>
      <text:p text:style-name="P5105">80. Vandens atsargos gaisrui gesinti talpyklose turi būti numatomos tais atvejais, kai gaisrui gesinti reikalingo vandens kiekio negalima paimti iš vandens tiekimo šaltinio arba tai daryti neekonomiška.</text:p>
      <text:p text:style-name="P5106">81. Vandens kiekis gaisrui gesinti rezervuaruose nustatomas pagal šias sąlygas:</text:p>
      <text:p text:style-name="P5107">81.1. gaisrui gesinti iš hidrantų ir vidinių čiaupų – vadovaujantis 14<text:span text:style-name="T5108">–</text:span>28, 31, 34<text:span text:style-name="T5109">–</text:span>36 punktais;</text:p>
      <text:p text:style-name="P5110">81.2. gesinant stacionariųjų<text:s/>gaisrų gesinimo sistemų įrenginiais (sprinkleriniais, drenčeriais ir kt), neturinčiais atskirų rezervuarų, – pagal 29 ir 30 punktus;</text:p>
      <text:p text:style-name="P5111">81.3. didžiausiems vandens poreikiams komunalinėms ir gamybos reikmėms gaisro gesinimo metu – pagal 12<text:span text:style-name="T5112">–</text:span>13 punktų reikalavimus.</text:p>
      <text:p text:style-name="P5113">82. Nustatant gaisrui gesinti skirto vandens kiekį rezervuaruose, įvertinamos jo papildymo gaisro gesinimo metu galimybės, jei vanduo į rezervuarus tiekiamas iš I ir II kategorijų vandens tiekimo sistemų.</text:p>
      <text:p text:style-name="P5114">83. Vandentiekio bokštuose vandens kiekis gaisrui gesinti skaičiuojamas 10 minučių (vienam išorės ir vienam vidaus gaisrui) didžiausio vandens naudojimo kitoms reikmėms metu.</text:p>
      <text:p text:style-name="P511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116">–<text:s/></text:span>pagal avarinį grafiką.</text:p>
      <text:p text:style-name="P5117">85. Avarinių vandens atsargų sukaupimo laikas 36<text:span text:style-name="T511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119">86. Talpyklos ir jų įrenginiai turi būti apsaugoti nuo<text:s/>užšalimo.</text:p>
      <text:p text:style-name="P5120">87. Vandentiekio bokštas turi turėti įrenginį automobilinėms cisternoms ir gaisriniams automobiliams pripildyti.</text:p>
      <text:p text:style-name="P5121">88. Slėgimai rezervuarai ir vandentiekio bokštai, tiekiantys vandenį į aukšto slėgio gaisrų gesinimo sistemas, turi turėti automatinius įtaisus, kurie juos atjungtų paleidžiant gaisrinius siurblius.</text:p>
      <text:p text:style-name="P5122">89. Gaisrinių rezervuarų sandarumas išbandomas tada, kai betonas įgyja projektinį stiprumą.</text:p>
      <text:p text:style-name="P5123">90. Hidraulinio bandymo metu rezervuaras pripildomas vandens dviem etapais:</text:p>
      <text:p text:style-name="P5124">90.1. pripilama iki 1 m lygio ir laikoma vieną parą;</text:p>
      <text:p text:style-name="P5125">90.2. pripilama iki projektinės žymos ir laikoma ne mažiau kaip tris paras.</text:p>
      <text:p text:style-name="P5126">91. Rezervuaras pripažįstamas tinkamu naudoti, jei vandens nuotėkis iš jo per parą neviršija 3 litrų 1 kv. m sudrėkintų rezervuaro sienelių ploto.</text:p>
      <text:p text:style-name="P5127">92. Gaisrinių rezervuarų ir vandens telkinių talpa nustatoma, atsižvelgiant į vandens poreikį ir gaisro gesinimo trukmę, pagal 16<text:span text:style-name="T5128">–</text:span>29, 37, 45 punktus.</text:p>
      <text:p text:style-name="P5129">93. Skaičiuojant atvirų vandens telkinių talpą būtina įvertinti galimą vandens išgaravimą ir ledo susidarymą.</text:p>
      <text:p text:style-name="P5130">94. Susisiekimo sistema turi užtikrinti gaisrinių automobilių privažiavimą prie gaisrinių 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13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132">96. Visais atvejais turi būti projektuojami ne mažiau kaip du gaisriniai rezervuarai arba natūralus vandens telkinys.<text:s/>Kiekviename rezervuare turi tilpti 50 proc. vandens kiekio gaisrui gesinti, o natūraliame vandens telkinyje – 100 proc.</text:p>
      <text:p text:style-name="P5133">97. Atstumas tarp gaisrinių rezervuarų neturi viršyti 400 metrų. Šiuo atveju vandens tiekimas į bet kurį gaisro tašką turi būti užtikrintas iš dviejų gretimų rezervuarų arba natūralaus vandens telkinio.</text:p>
      <text:p text:style-name="P5134">98. Gaisriniai rezervuarai arba natūralūs vandens telkiniai turi būti nutolę nuo pastatų, kuriuos<text:span text:style-name="T5135"><text:s/>numatoma gesinti naudojant šių telkinių vandenį, ne didesniu kaip 200 m atstumu. At</text:span><text:span text:style-name="T5136">stumas, skaičiuojant jį pagal ugniagesių tiesiamą vandens liniją nuo vandens paėmimo iš gaisrinio rezervuaro arba natūralaus vandens telkinio vietos iki saugomo pastato perimetro tolimiausio taško turi būti ne didesnis kaip 200 m.</text:span></text:p>
      <text:p text:style-name="P5137"><text:span text:style-name="T5138">99</text:span><text:span text:style-name="T5139">. Atstumas nuo vand</text:span><text:span text:style-name="T5140">ens paėmimo iš rezervuarų arba vandens telkinių vietos iki<text:s/></text:span>II<text:s/><text:span text:style-name="T5141">ir<text:s/></text:span>III<text:s/><text:span text:style-name="T5142">atsparumo ugniai laipsnių pastatų ir atvirų degiųjų medžiagų sandėlių turi būti ne mažesnis kaip 30 m, iki<text:s/></text:span>I<text:s/><text:span text:style-name="T5143">atsparumo ugniai laipsnio pastatų – ne mažesnis kaip 10 m.</text:span></text:p>
      <text:p text:style-name="P5144"><text:span text:style-name="T5145">100</text:span><text:span text:style-name="T5146">. Gaisrinių<text:s/></text:span><text:span text:style-name="T5147">rezervuarų ir vandens telkinių pripildymą leidžiama numatyti gaisrinėmis žarnomis iki 250 m atstumu.</text:span></text:p>
      <text:p text:style-name="P5148"><text:span text:style-name="T5149">101</text:span><text:span text:style-name="T5150">. Kai tiesiogiai paimti vandenį iš gaisrinio rezervuaro arba telkinio automobiliniais siurbliais yra sudėtinga, reikia numatyti 3–5 kub. m talpos šu</text:span><text:span text:style-name="T5151">linius. Vamzdžių, jungiančių rezervuarą arba vandens telkinį su šuliniu, skersmuo turi būti toks, kad praleistų skaičiuojamąjį vandens kiekį gaisrui gesinti, bet ne mažesnis kaip 200 mm.</text:span></text:p>
      <text:p text:style-name="P5152"><text:span text:style-name="T5153">102</text:span><text:span text:style-name="T5154">. Jungiamajame vamzdyne, prieš vandens šulinį, atskirame šulin</text:span><text:span text:style-name="T5155">yje turi būti įrengta sklendė su uždarymo įrenginiu, įrengtu po liuko dangčiu.</text:span></text:p>
      <text:p text:style-name="P5156"><text:span text:style-name="T5157">103</text:span><text:span text:style-name="T5158">. Jungiamajame vamzdyne iš vandens telkinio pusės turi būti įrengtos grotelės.</text:span></text:p>
      <text:p text:style-name="P5159"><text:span text:style-name="T5160">104</text:span><text:span text:style-name="T5161">. Siurblinėse turi būti įtaisas, neleidžiantis naudoti gaisrui gesinti skirto vanden</text:span><text:span text:style-name="T5162">s ir avarinio vandens kiekio rezervuare.</text:span></text:p>
      <text:p text:style-name="P5163"><text:span text:style-name="T5164">105</text:span><text:span text:style-name="T5165">. Lauko gaisrinio vandentiekio siurblių valdymas turi būti automatinis. Įsijungus siurbliui, turi išsijungti įtaisas (blokuotė), neleidžiantis išeikvoti atsargų, skirtų gaisrui gesinti. Kai yra aukšto slėgio<text:s/></text:span><text:span text:style-name="T5166">gaisrinė sistema, įjungus gaisrinius siurblius turi išsijungti visi kitos paskirties siurbliai ir užsidaryti vamzdynų, tiekiančių vandenį vandentiekio bokštams arba slėginiams rezervuarams, sklendės.</text:span></text:p>
      <text:p text:style-name="P5167"><text:span text:style-name="T5168">106</text:span><text:span text:style-name="T5169">. Bokštuose ir švaraus vandens rezervuaruose ant<text:s/></text:span><text:span text:style-name="T5170">oro įleidimo į rezervuarus vamzdžių turi būti įrengti filtrai orui valyti.</text:span></text:p>
      <text:p text:style-name="P5171"/>
      <text:p text:style-name="P5172"><text:span text:style-name="T5173">IX</text:span><text:span text:style-name="T5174">.<text:s/></text:span><text:span text:style-name="T5175">TŪRINIAI SPRENDIMAI</text:span></text:p>
      <text:p text:style-name="P5176"/>
      <text:p text:style-name="P5177"><text:span text:style-name="T5178">107</text:span><text:span text:style-name="T5179">. Statinių patikimumo klasė ir atsparumo ugniai laipsnis nustatomi pagal 6 lentelę.</text:span></text:p>
      <text:p text:style-name="P5180"/>
      <text:p text:style-name="P5181">6 lentelė. Statinių patikimumo klasė ir atsparumo ugniai<text:s/>laipsnis</text:p>
      <text:p text:style-name="P5182"/>
      <table:table table:style-name="Table5183">
        <table:table-columns>
          <table:table-column table:style-name="TableColumn5184"/>
          <table:table-column table:style-name="TableColumn5185"/>
          <table:table-column table:style-name="TableColumn5186"/>
        </table:table-columns>
        <table:table-header-rows>
          <table:table-row table:style-name="TableRow5187">
            <table:table-cell table:style-name="TableCell5188">
              <text:p text:style-name="P5189">Statiniai</text:p>
            </table:table-cell>
            <table:table-cell table:style-name="TableCell5190">
              <text:p text:style-name="P5191">Vandens tiekimo sistemos kategorija</text:p>
            </table:table-cell>
            <table:table-cell table:style-name="TableCell5192">
              <text:p text:style-name="P5193">Statinio atsparumo ugniai laipsnis</text:p>
            </table:table-cell>
          </table:table-row>
        </table:table-header-rows>
        <table:table-row table:style-name="TableRow5194">
          <table:table-cell table:style-name="TableCell5195">
            <text:p text:style-name="P5196">1. Vandentiekis</text:p>
          </table:table-cell>
          <table:table-cell table:style-name="TableCell5197">
            <text:p text:style-name="P5198">I<text:s/></text:p>
            <text:p text:style-name="P5199">II<text:s/></text:p>
            <text:p text:style-name="P5200">III</text:p>
          </table:table-cell>
          <table:table-cell table:style-name="TableCell5201">
            <text:p text:style-name="P5202">I<text:s/></text:p>
            <text:p text:style-name="P5203">I</text:p>
            <text:p text:style-name="P5204">II</text:p>
          </table:table-cell>
        </table:table-row>
        <table:table-row table:style-name="TableRow5205">
          <table:table-cell table:style-name="TableCell5206">
            <text:p text:style-name="P5207">2. Siurblinės</text:p>
          </table:table-cell>
          <table:table-cell table:style-name="TableCell5208">
            <text:p text:style-name="P5209">I<text:s/></text:p>
            <text:p text:style-name="P5210">II<text:s/></text:p>
            <text:p text:style-name="P5211">III</text:p>
          </table:table-cell>
          <table:table-cell table:style-name="TableCell5212">
            <text:p text:style-name="P5213">I<text:s/></text:p>
            <text:p text:style-name="P5214">I</text:p>
            <text:p text:style-name="P5215">III</text:p>
          </table:table-cell>
        </table:table-row>
        <table:table-row table:style-name="TableRow5216">
          <table:table-cell table:style-name="TableCell5217">
            <text:p text:style-name="P5218">3. Vandens ruošykla</text:p>
          </table:table-cell>
          <table:table-cell table:style-name="TableCell5219">
            <text:p text:style-name="P5220">II</text:p>
          </table:table-cell>
          <table:table-cell table:style-name="TableCell5221">
            <text:p text:style-name="P5222">I</text:p>
          </table:table-cell>
        </table:table-row>
        <table:table-row table:style-name="TableRow5223">
          <table:table-cell table:style-name="TableCell5224">
            <text:p text:style-name="P5225">4. Atskirai įrengtos chloratorinės</text:p>
          </table:table-cell>
          <table:table-cell table:style-name="TableCell5226">
            <text:p text:style-name="P5227">I</text:p>
          </table:table-cell>
          <table:table-cell table:style-name="TableCell5228">
            <text:p text:style-name="P5229">I</text:p>
          </table:table-cell>
        </table:table-row>
        <table:table-row table:style-name="TableRow5230">
          <table:table-cell table:style-name="TableCell5231">
            <text:p text:style-name="P5232">5. Vandens talpyklos:</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5.1. vienos–dviejų talpyklų ir jose saugomas vanduo gaisrui gesinti;</text:p>
          </table:table-cell>
          <table:table-cell table:style-name="TableCell5240">
            <text:p text:style-name="P5241">I</text:p>
          </table:table-cell>
          <table:table-cell table:style-name="TableCell5242">
            <text:p text:style-name="P5243">nenormuojama<text:s/></text:p>
          </table:table-cell>
        </table:table-row>
        <table:table-row table:style-name="TableRow5244">
          <table:table-cell table:style-name="TableCell5245">
            <text:p text:style-name="P5246">5.2. daugiau kaip dvi talpyklos ir jose nesaugomas vanduo gaisrui gesinti</text:p>
          </table:table-cell>
          <table:table-cell table:style-name="TableCell5247">
            <text:p text:style-name="P5248">II</text:p>
          </table:table-cell>
          <table:table-cell table:style-name="TableCell5249">
            <text:p text:style-name="P5250">nenormuojama</text:p>
          </table:table-cell>
        </table:table-row>
        <table:table-row table:style-name="TableRow5251">
          <table:table-cell table:style-name="TableCell5252">
            <text:p text:style-name="P5253">6. Vandentiekiai</text:p>
          </table:table-cell>
          <table:table-cell table:style-name="TableCell5254">
            <text:p text:style-name="P5255">I–III</text:p>
          </table:table-cell>
          <table:table-cell table:style-name="TableCell5256">
            <text:p text:style-name="P5257">nenormuojama</text:p>
          </table:table-cell>
        </table:table-row>
        <table:table-row table:style-name="TableRow5258">
          <table:table-cell table:style-name="TableCell5259">
            <text:p text:style-name="P5260">7. Vamzdynų tinklai, šuliniai</text:p>
          </table:table-cell>
          <table:table-cell table:style-name="TableCell5261">
            <text:p text:style-name="P5262">III</text:p>
          </table:table-cell>
          <table:table-cell table:style-name="TableCell5263">
            <text:p text:style-name="P5264">nenormuojama</text:p>
          </table:table-cell>
        </table:table-row>
        <table:table-row table:style-name="TableRow5265">
          <table:table-cell table:style-name="TableCell5266">
            <text:p text:style-name="P5267">8. Vandentiekio bokštai</text:p>
          </table:table-cell>
          <table:table-cell table:style-name="TableCell5268">
            <text:p text:style-name="P5269">III</text:p>
          </table:table-cell>
          <table:table-cell table:style-name="TableCell5270">
            <text:p text:style-name="P5271">I</text:p>
          </table:table-cell>
        </table:table-row>
        <table:table-row table:style-name="TableRow5272">
          <table:table-cell table:style-name="TableCell5273">
            <text:p text:style-name="P5274">9. Apytakinio vandens aušintuvai:</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9.1. aušinimo bokštas;</text:p>
          </table:table-cell>
          <table:table-cell table:style-name="TableCell5282">
            <text:p text:style-name="P5283">II</text:p>
          </table:table-cell>
          <table:table-cell table:style-name="TableCell5284">
            <text:p text:style-name="P5285">I–III</text:p>
          </table:table-cell>
        </table:table-row>
        <table:table-row table:style-name="TableRow5286">
          <table:table-cell table:style-name="TableCell5287">
            <text:p text:style-name="P5288">9.2. purškimo baseinai</text:p>
          </table:table-cell>
          <table:table-cell table:style-name="TableCell5289">
            <text:p text:style-name="P5290">II</text:p>
          </table:table-cell>
          <table:table-cell table:style-name="TableCell5291">
            <text:p text:style-name="P5292">nenormuojama</text:p>
          </table:table-cell>
        </table:table-row>
        <table:table-row table:style-name="TableRow5293">
          <table:table-cell table:style-name="TableCell5294">
            <text:p text:style-name="P5295">10. Sandėliai, reagentų ruošimo skyriai</text:p>
          </table:table-cell>
          <table:table-cell table:style-name="TableCell5296">
            <text:p text:style-name="P5297">II</text:p>
          </table:table-cell>
          <table:table-cell table:style-name="TableCell5298">
            <text:p text:style-name="P5299">I</text:p>
          </table:table-cell>
        </table:table-row>
        <table:table-row table:style-name="TableRow5300">
          <table:table-cell table:style-name="TableCell5301">
            <text:p text:style-name="P5302">11. Elektros įrenginių patalpos:</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11.1.<text:s/>transformatorinės, skydinės, dispečerinės</text:p>
          </table:table-cell>
          <table:table-cell table:style-name="TableCell5310">
            <text:p text:style-name="P5311">III</text:p>
          </table:table-cell>
          <table:table-cell table:style-name="TableCell5312">
            <text:p text:style-name="P5313">I</text:p>
          </table:table-cell>
        </table:table-row>
        <table:table-row table:style-name="TableRow5314">
          <table:table-cell table:style-name="TableCell5315">
            <text:p text:style-name="P5316">12. Pagalbiniai ir buitiniai pastatai</text:p>
          </table:table-cell>
          <table:table-cell table:style-name="TableCell5317">
            <text:p text:style-name="P5318">II</text:p>
          </table:table-cell>
          <table:table-cell table:style-name="TableCell5319">
            <text:p text:style-name="P5320">I</text:p>
          </table:table-cell>
        </table:table-row>
      </table:table>
      <text:p text:style-name="P5321"/>
      <text:p text:style-name="P5322"><text:span text:style-name="T5323">108</text:span><text:span text:style-name="T5324">. Vandenviečių statiniai pagal gaisro kilimo pavojų priskiriami Eg kategorijai. Siurblinės, kuriose įrengti siurbliai su vidaus degimo varikliais, pagal<text:s/></text:span><text:span text:style-name="T5325">gaisro kilimo pavojų priskiriamos Cg kategorijai.</text:span></text:p>
      <text:p text:style-name="P5326"><text:span text:style-name="T5327">109</text:span><text:span text:style-name="T5328">. Požeminių vandens talpyklų degumas nenormuojamas, o antžeminės talpyklos turi būti pagamintos iš ne žemesnių kaip A2 degumo klasės statybos produktų.</text:span></text:p>
      <text:p text:style-name="P5329"><text:span text:style-name="T5330">110</text:span><text:span text:style-name="T5331">. Teritorijoje būtina numatyti nuolydžiu</text:span><text:span text:style-name="T5332">s nuo požeminių gaisrinių hidrantų šulinių liukų.</text:span></text:p>
      <text:p text:style-name="P5333"><text:span text:style-name="T5334">111</text:span><text:span text:style-name="T5335">. Neužstatytoje teritorijoje požeminių gaisrinių hidrantų šulinių dangčiai turi būti 0,2 m aukščiau žemės paviršiaus.</text:span></text:p>
      <text:p text:style-name="P5336"><text:span text:style-name="T5337">112</text:span><text:span text:style-name="T5338">. Požeminiai ir tušti antžeminiai gaisriniai hidrantai įrengiami vertikali</text:span><text:span text:style-name="T5339">ai. Požeminio gaisrinio hidranto ašis turi būti 0,15–0,18 m atstumu nuo vidinės šulinio sienelės, o viršus 0,2–0,4 m atstumu nuo šulinio dangčio.</text:span></text:p>
      <text:p text:style-name="P5340"/>
      <text:p text:style-name="P5341">_________________</text:p>
      <text:p text:style-name="Normal"/>
      <text:p text:style-name="Normal"/>
      <text:p text:style-name="P5342">Papildyta priedu:</text:p>
      <text:p text:style-name="P5343"><text:span text:style-name="T5344">TAR pastaba.</text:span><text:span text:style-name="T5345"><text:s/>Taisyklės dėstomos nauja redakcija.</text:span></text:p>
      <text:p text:style-name="P5346"><text:span text:style-name="T5347">Nr.<text:s/></text:span><text:a xlink:href="https://www.e-tar.lt/portal/legalAct.html?documentId=TAR.099B99A47914" office:target-frame-name="_top" xlink:show="replace"><text:span text:style-name="T5348">1-168</text:span></text:a><text:span text:style-name="T5349">, 2009-05-22, Žin., 2009, Nr. 63-2538 (2009-05-30), i. k. 109231GISAK0001-168</text:span></text:p>
      <text:p text:style-name="Normal"/>
      <text:p text:style-name="P5350"/>
      <text:p text:style-name="P5351"/>
      <text:p text:style-name="P5352"><text:span text:style-name="T5353">Pakeitimai:</text:span></text:p>
      <text:p text:style-name="P5354"/>
      <text:p text:style-name="P5355"><text:span text:style-name="T5356">1.</text:span></text:p>
      <text:p text:style-name="P5357"><text:span text:style-name="T5358">Priešgaisrinės apsaugos ir gelbėjimo departamentas prie Lietuvos<text:s/></text:span><text:span text:style-name="T5359">Respublikos vidaus reikalų ministerijos, Įsakymas</text:span></text:p>
      <text:p text:style-name="P5360"><text:span text:style-name="T5361">Nr.<text:s/></text:span><text:a xlink:href="https://www.e-tar.lt/portal/legalAct.html?documentId=TAR.099B99A47914" office:target-frame-name="_top" xlink:show="replace"><text:span text:style-name="T5362">1-168</text:span></text:a><text:span text:style-name="T5363">, 2009-05-22, Žin., 2009, Nr. 63-2538 (2009-05-30), i. k. 109231GISAK0001-168</text:span></text:p>
      <text:p text:style-name="P5364"><text:span text:style-name="T5365">Dėl Priešgaisrinės apsaugos ir gelbėj</text:span><text:span text:style-name="T5366">imo departamento prie Vidaus reikalų ministerijos direktoriaus 2007 m. vasario 22 d. įsakymo Nr. 1-66 "Dėl normatyvinių statinio saugos dokumentų patvirtinimo" pakeitimo</text:span></text:p>
      <text:p text:style-name="P5367"/>
      <text:p text:style-name="P5368"><text:span text:style-name="T5369">2.</text:span></text:p>
      <text:p text:style-name="P5370"><text:span text:style-name="T5371">Priešgaisrinės apsaugos ir gelbėjimo departamentas prie Lietuvos Respublikos vidau</text:span><text:span text:style-name="T5372">s reikalų ministerijos, Įsakymas</text:span></text:p>
      <text:p text:style-name="P5373"><text:span text:style-name="T5374">Nr.<text:s/></text:span><text:a xlink:href="https://www.e-tar.lt/portal/legalAct.html?documentId=TAR.ABDD8BCF4F57" office:target-frame-name="_top" xlink:show="replace"><text:span text:style-name="T5375">1-410</text:span></text:a><text:span text:style-name="T5376">, 2009-12-29, Žin., 2010, Nr. 2-107 (2010-01-07), i. k. 109231GISAK0001-410</text:span></text:p>
      <text:p text:style-name="P5377"><text:span text:style-name="T5378">Dėl Priešgaisrinės apsaugos ir gelbėjimo departamento pr</text:span><text:span text:style-name="T5379">ie Vidaus reikalų ministerijos direktoriaus 2007 m. vasario 22 d. įsakymo Nr. 1-66 "Dėl normatyvinių statinio saugos dokumentų patvirtinimo" pakeitimo</text:span></text:p>
      <text:p text:style-name="P5380"/>
      <text:p text:style-name="P5381"><text:span text:style-name="T5382">3.</text:span></text:p>
      <text:p text:style-name="P5383"><text:span text:style-name="T5384">Priešgaisrinės apsaugos ir gelbėjimo departamentas prie Lietuvos Respublikos vidaus reikalų ministeri</text:span><text:span text:style-name="T5385">jos, Įsakymas</text:span></text:p>
      <text:p text:style-name="P5386"><text:span text:style-name="T5387">Nr.<text:s/></text:span><text:a xlink:href="https://www.e-tar.lt/portal/legalAct.html?documentId=TAR.3D7A2A955696" office:target-frame-name="_top" xlink:show="replace"><text:span text:style-name="T5388">1-138</text:span></text:a><text:span text:style-name="T5389">, 2011-04-20, Žin., 2011, Nr. 48-2343 (2011-04-23), i. k. 111231GISAK0001-138</text:span></text:p>
      <text:p text:style-name="P5390"><text:span text:style-name="T5391">Dėl Priešgaisrinės apsaugos ir gelbėjimo departamento prie Vidaus reikalų</text:span><text:span text:style-name="T5392"><text:s/>ministerijos direktoriaus 2007 m. vasario 22 d. įsakymo Nr. 1-66 "Dėl normatyvinių statinio saugos dokumentų patvirtinimo" pakeitimo</text:span></text:p>
      <text:p text:style-name="P5393"/>
      <text:p text:style-name="P5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10</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1647"><draw:frame draw:style-name="F1648" text:anchor-type="paragraph" svg:y="0.0006in" draw:z-index="0"><draw:text-box fo:min-height="0in" fo:min-width="0in"><text:p text:style-name="P1646"><text:span text:style-name="T1649"><text:page-number text:fixed="false">10</text:page-number></text:span></text:p></draw:text-box></draw:frame></text:p>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818" meta:word-count="15813" meta:character-count="129324" meta:row-count="3008" meta:non-whitespace-character-count="114329"/>
  </office:meta>
</office:document-meta>
</file>