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0" style:parent-style-name="Normal" style:family="paragraph">
      <style:paragraph-properties fo:text-align="justify" fo:line-height="115%" fo:text-indent="0.5in">
        <style:tab-stops>
          <style:tab-stop style:type="left" style:position="0.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left="0.3937in" fo:text-indent="0.0986in">
        <style:tab-stops>
          <style:tab-stop style:type="left" style:position="0.0986in"/>
          <style:tab-stop style:type="left" style:position="0.2958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line-height-at-least="0.1916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line-height-at-least="0.1916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1916in"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1916in"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1916in"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line-height-at-least="0.1916in" fo:text-indent="0.3937in"/>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3937in"/>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text-properties style:font-weight-complex="bold"/>
    </style:style>
    <style:style style:name="P436" style:parent-style-name="Normal" style:family="paragraph">
      <style:paragraph-properties fo:text-align="justify" fo:text-indent="0.3937in"/>
      <style:text-properties style:font-weight-complex="bold"/>
    </style:style>
    <style:style style:name="P437" style:parent-style-name="Normal" style:family="paragraph">
      <style:paragraph-properties fo:text-align="justify" fo:text-indent="0.3937in"/>
      <style:text-properties style:font-weight-complex="bold"/>
    </style:style>
    <style:style style:name="TableColumn439" style:family="table-column">
      <style:table-column-properties style:column-width="1.8611in" style:use-optimal-column-width="false"/>
    </style:style>
    <style:style style:name="TableColumn440" style:family="table-column">
      <style:table-column-properties style:column-width="1.6666in" style:use-optimal-column-width="false"/>
    </style:style>
    <style:style style:name="TableColumn441" style:family="table-column">
      <style:table-column-properties style:column-width="1.3854in" style:use-optimal-column-width="false"/>
    </style:style>
    <style:style style:name="TableColumn442" style:family="table-column">
      <style:table-column-properties style:column-width="1.3854in" style:use-optimal-column-width="false"/>
    </style:style>
    <style:style style:name="Table438"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104in solid #000000" style:writing-mode="lr-tb" style:vertical-align="middle" fo:padding-top="0in" fo:padding-left="0.0277in" fo:padding-bottom="0in" fo:padding-right="0.0277in"/>
    </style:style>
    <style:style style:name="P449" style:parent-style-name="Normal" style:family="paragraph">
      <style:paragraph-properties fo:text-align="center"/>
      <style:text-properties style:font-weight-complex="bold"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text-properties style:font-weight-complex="bold" fo:font-size="11pt" style:font-size-asian="11pt"/>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fo:text-align="center"/>
      <style:text-properties style:font-weight-complex="bold"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weight-complex="bold"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style:font-weight-complex="bold"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style:font-weight-complex="bold"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style:text-properties style:font-weight-complex="bold"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style:font-weight-complex="bold"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style:font-weight-complex="bold" fo:font-size="11pt" style:font-size-asian="11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3937in"/>
      <style:text-properties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justify" fo:text-indent="0.3937in"/>
      <style:text-properties style:font-weight-complex="bold"/>
    </style:style>
    <style:style style:name="TableColumn519" style:family="table-column">
      <style:table-column-properties style:column-width="1.8611in" style:use-optimal-column-width="false"/>
    </style:style>
    <style:style style:name="TableColumn520" style:family="table-column">
      <style:table-column-properties style:column-width="1.6666in" style:use-optimal-column-width="false"/>
    </style:style>
    <style:style style:name="TableColumn521" style:family="table-column">
      <style:table-column-properties style:column-width="1.3854in" style:use-optimal-column-width="false"/>
    </style:style>
    <style:style style:name="TableColumn522" style:family="table-column">
      <style:table-column-properties style:column-width="1.3854in" style:use-optimal-column-width="false"/>
    </style:style>
    <style:style style:name="Table518"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weight-complex="bold" fo:font-size="11pt" style:font-size-asian="11pt"/>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style:font-weight-complex="bold" fo:font-size="11pt" style:font-size-asian="11pt"/>
    </style:style>
    <style:style style:name="TableRow531" style:family="table-row">
      <style:table-row-properties style:min-row-height="0.0159in" style:use-optimal-row-height="false" fo:keep-together="always"/>
    </style:style>
    <style:style style:name="P532" style:parent-style-name="Normal" style:family="paragraph">
      <style:paragraph-properties fo:text-align="center"/>
      <style:text-properties style:font-weight-complex="bold" fo:font-size="11pt" style:font-size-asian="11pt"/>
    </style:style>
    <style:style style:name="P533" style:parent-style-name="Normal" style:family="paragraph">
      <style:paragraph-properties fo:text-align="center"/>
      <style:text-properties style:font-weight-complex="bold" fo:font-size="11pt" style:font-size-asian="11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style:font-weight-complex="bold" fo:font-size="11pt" style:font-size-asian="11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style:font-weight-complex="bold"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style:font-weight-complex="bold" fo:font-size="11pt" style:font-size-asian="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style:font-weight-complex="bold"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style:font-weight-complex="bold"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text-properties style:font-weight-complex="bold" fo:font-size="11pt" style:font-size-asian="11pt"/>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style:font-weight-complex="bold"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style:font-weight-complex="bold" fo:font-size="11pt" style:font-size-asian="11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line-height-at-least="0.1916in"/>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keep-with-next="always" fo:text-align="justify" fo:text-indent="0.3937in"/>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ext-properties style:font-weight-complex="bold"/>
    </style:style>
    <style:style style:name="P592" style:parent-style-name="Normal" style:family="paragraph">
      <style:paragraph-properties fo:text-align="justify" fo:text-indent="0.3937in"/>
      <style:text-properties style:font-weight-complex="bold"/>
    </style:style>
    <style:style style:name="P593" style:parent-style-name="Normal" style:family="paragraph">
      <style:paragraph-properties fo:text-align="justify" fo:text-indent="0.3937in"/>
      <style:text-properties style:font-weight-complex="bold"/>
    </style:style>
    <style:style style:name="TableColumn595" style:family="table-column">
      <style:table-column-properties style:column-width="2.4444in" style:use-optimal-column-width="false"/>
    </style:style>
    <style:style style:name="TableColumn596" style:family="table-column">
      <style:table-column-properties style:column-width="1.927in" style:use-optimal-column-width="false"/>
    </style:style>
    <style:style style:name="TableColumn597" style:family="table-column">
      <style:table-column-properties style:column-width="1.927in" style:use-optimal-column-width="false"/>
    </style:style>
    <style:style style:name="Table594" style:family="table">
      <style:table-properties style:width="6.2986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style:font-weight-complex="bold"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style:font-weight-complex="bold"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text-align="center"/>
      <style:text-properties style:font-weight-complex="bold"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style:font-weight-complex="bold"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style:font-weight-complex="bold"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style:font-weight-complex="bold"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style:font-weight-complex="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style:font-weight-complex="bold" fo:font-size="11pt" style:font-size-asian="11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style:font-weight-complex="bold" fo:font-size="11pt" style:font-size-asian="11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style:font-weight-complex="bold" fo:font-size="11pt" style:font-size-asian="11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style:font-weight-complex="bold"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style:font-weight-complex="bold" fo:font-size="11pt" style:font-size-asian="11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style:font-weight-complex="bold" fo:font-size="11pt" style:font-size-asian="11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ext-properties style:font-weight-complex="bold"/>
    </style:style>
    <style:style style:name="P646" style:parent-style-name="Normal" style:family="paragraph">
      <style:paragraph-properties fo:text-align="justify" fo:text-indent="0.3937in"/>
      <style:text-properties style:font-weight-complex="bold"/>
    </style:style>
    <style:style style:name="P647" style:parent-style-name="Normal" style:family="paragraph">
      <style:paragraph-properties fo:text-align="justify" fo:text-indent="0.3937in"/>
      <style:text-properties style:font-weight-complex="bold"/>
    </style:style>
    <style:style style:name="TableColumn649" style:family="table-column">
      <style:table-column-properties style:column-width="1.5277in" style:use-optimal-column-width="false"/>
    </style:style>
    <style:style style:name="TableColumn650" style:family="table-column">
      <style:table-column-properties style:column-width="0.85in" style:use-optimal-column-width="false"/>
    </style:style>
    <style:style style:name="TableColumn651" style:family="table-column">
      <style:table-column-properties style:column-width="1.4in" style:use-optimal-column-width="false"/>
    </style:style>
    <style:style style:name="TableColumn652" style:family="table-column">
      <style:table-column-properties style:column-width="1.2604in" style:use-optimal-column-width="false"/>
    </style:style>
    <style:style style:name="TableColumn653" style:family="table-column">
      <style:table-column-properties style:column-width="1.2604in" style:use-optimal-column-width="false"/>
    </style:style>
    <style:style style:name="Table648" style:family="table">
      <style:table-properties style:width="6.2986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style:font-weight-complex="bold" fo:font-size="11pt" style:font-size-asian="11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style:font-weight-complex="bold"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paragraph-properties fo:text-align="center"/>
      <style:text-properties style:font-weight-complex="bold" fo:font-size="11pt" style:font-size-asian="11pt"/>
    </style:style>
    <style:style style:name="P667" style:parent-style-name="Normal" style:family="paragraph">
      <style:paragraph-properties fo:text-align="center"/>
      <style:text-properties style:font-weight-complex="bold" fo:font-size="11pt" style:font-size-asian="11pt"/>
    </style:style>
    <style:style style:name="P668" style:parent-style-name="Normal" style:family="paragraph">
      <style:paragraph-properties fo:text-align="center"/>
      <style:text-properties style:font-weight-complex="bold"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style:font-weight-complex="bold" fo:font-size="11pt" style:font-size-asian="11p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style:font-weight-complex="bold" fo:font-size="11pt" style:font-size-asian="11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style:font-weight-complex="bold"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style:font-weight-complex="bold" fo:font-size="11pt" style:font-size-asian="11p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text-properties style:font-weight-complex="bold"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text-align="center"/>
      <style:text-properties style:font-weight-complex="bold"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text-align="center"/>
      <style:text-properties style:font-weight-complex="bold" fo:font-size="11pt" style:font-size-asian="11pt"/>
    </style:style>
    <style:style style:name="P690" style:parent-style-name="Normal" style:family="paragraph">
      <style:text-properties style:font-weight-complex="bold" fo:font-size="11pt" style:font-size-asian="11pt"/>
    </style:style>
    <style:style style:name="P691" style:parent-style-name="Normal" style:family="paragraph">
      <style:text-properties style:font-weight-complex="bold" fo:font-size="11pt" style:font-size-asian="11pt"/>
    </style:style>
    <style:style style:name="P692" style:parent-style-name="Normal" style:family="paragraph">
      <style:paragraph-properties fo:text-align="justify" fo:text-indent="0.3937in"/>
      <style:text-properties style:font-weight-complex="bold"/>
    </style:style>
    <style:style style:name="P693" style:parent-style-name="Normal" style:family="paragraph">
      <style:paragraph-properties fo:text-align="justify" fo:text-indent="0.3937in"/>
      <style:text-properties style:font-weight-complex="bold" fo:font-size="11pt" style:font-size-asian="11pt"/>
    </style:style>
    <style:style style:name="P694" style:parent-style-name="Normal" style:family="paragraph">
      <style:paragraph-properties fo:text-align="justify" fo:text-indent="0.3937in"/>
      <style:text-properties style:font-weight-complex="bold" fo:font-size="11pt" style:font-size-asian="11p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line-height-at-least="0.1916in"/>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text-indent="0.3937in"/>
      <style:text-properties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line-height-at-least="0.1916in"/>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text-align="justify" fo:text-indent="0.3937in"/>
      <style:text-properties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line-height-at-least="0.1916in"/>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fo:text-indent="0.3937in"/>
      <style:text-properties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3937in"/>
      <style:text-properties style:font-weight-complex="bold" fo:color="#000000"/>
    </style:style>
    <style:style style:name="P800" style:parent-style-name="Normal" style:family="paragraph">
      <style:paragraph-properties fo:text-align="justify" fo:text-indent="0.3937in"/>
      <style:text-properties style:font-weight-complex="bold" fo:color="#000000"/>
    </style:style>
    <style:style style:name="P801" style:parent-style-name="Normal" style:family="paragraph">
      <style:paragraph-properties fo:text-align="justify" fo:text-indent="0.3937in"/>
      <style:text-properties style:font-weight-complex="bold" fo:color="#000000"/>
    </style:style>
    <style:style style:name="TableColumn803" style:family="table-column">
      <style:table-column-properties style:column-width="0.459in" style:use-optimal-column-width="false"/>
    </style:style>
    <style:style style:name="TableColumn804" style:family="table-column">
      <style:table-column-properties style:column-width="4.0902in" style:use-optimal-column-width="false"/>
    </style:style>
    <style:style style:name="TableColumn805" style:family="table-column">
      <style:table-column-properties style:column-width="2.1722in" style:use-optimal-column-width="false"/>
    </style:style>
    <style:style style:name="Table802" style:family="table">
      <style:table-properties style:width="6.7215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justify" fo:text-indent="0.3937in"/>
      <style:text-properties style:font-weight-complex="bold" fo:color="#000000"/>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text-align="justify" fo:text-indent="0.3937in"/>
      <style:text-properties style:font-weight-complex="bold" fo:color="#000000"/>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text-indent="0.3937in"/>
      <style:text-properties style:font-weight-complex="bold" fo:color="#000000"/>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justify" fo:text-indent="0.3937in"/>
      <style:text-properties style:font-weight-complex="bold" fo:color="#000000"/>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style>
    <style:style style:name="T819" style:parent-style-name="DefaultParagraphFont" style:family="text">
      <style:text-properties fo:font-weight="bold" style:font-weight-asian="bold" fo:color="#000000"/>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fo:text-indent="0.3937in"/>
      <style:text-properties fo:color="#000000"/>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justify" fo:text-indent="0.3937in"/>
      <style:text-properties style:font-weight-complex="bold" fo:color="#000000"/>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style:font-weight-complex="bold" fo:color="#000000"/>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fo:text-indent="0.3937in"/>
      <style:text-properties fo:color="#000000"/>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fo:text-indent="0.3937in"/>
      <style:text-properties style:font-weight-complex="bold" fo:color="#000000"/>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justify" fo:text-indent="0.3937in"/>
      <style:text-properties style:font-weight-complex="bold" fo:color="#000000"/>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fo:text-indent="0.3937in"/>
      <style:text-properties fo:color="#000000"/>
    </style:style>
    <style:style style:name="P839" style:parent-style-name="Normal" style:family="paragraph">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line-height-at-least="0.1916in">
        <style:tab-stops>
          <style:tab-stop style:type="left" style:position="0.5909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center">
        <style:tab-stops>
          <style:tab-stop style:type="left" style:position="0.5909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P891" style:parent-style-name="Normal" style:family="paragraph">
      <style:paragraph-properties fo:text-align="justify" fo:text-indent="0.3937in"/>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line-height-at-least="0.1916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text-properties style:font-weight-complex="bold"/>
    </style:style>
    <style:style style:name="P974" style:parent-style-name="Normal" style:family="paragraph">
      <style:paragraph-properties fo:text-align="center"/>
    </style:style>
    <style:style style:name="P975" style:parent-style-name="Normal" style:family="paragraph">
      <style:paragraph-properties fo:text-align="justify" fo:text-indent="0.3937in"/>
      <style:text-properties style:font-weight-complex="bold"/>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3937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style:font-weight-complex="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1037"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1038"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1039" style:parent-style-name="Normal" style:family="paragraph">
      <style:paragraph-properties fo:text-align="justify" fo:line-height="115%" fo:text-indent="0.9in"/>
      <style:text-properties style:font-name="Arial" style:font-name-complex="Arial" fo:color="#000000" style:font-size-complex="12pt"/>
    </style:style>
    <style:style style:name="P1040" style:parent-style-name="Normal" style:family="paragraph">
      <style:paragraph-properties fo:text-align="center" fo:line-height="115%"/>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line-height="115%"/>
      <style:text-properties fo:color="#000000"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5909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ableColumn1067" style:family="table-column">
      <style:table-column-properties style:column-width="0.4951in"/>
    </style:style>
    <style:style style:name="TableColumn1068" style:family="table-column">
      <style:table-column-properties style:column-width="1.3687in"/>
    </style:style>
    <style:style style:name="TableColumn1069" style:family="table-column">
      <style:table-column-properties style:column-width="0.7875in"/>
    </style:style>
    <style:style style:name="TableColumn1070" style:family="table-column">
      <style:table-column-properties style:column-width="0.984in"/>
    </style:style>
    <style:style style:name="TableColumn1071" style:family="table-column">
      <style:table-column-properties style:column-width="1.6736in"/>
    </style:style>
    <style:style style:name="TableColumn1072" style:family="table-column">
      <style:table-column-properties style:column-width="0.4923in"/>
    </style:style>
    <style:style style:name="TableColumn1073" style:family="table-column">
      <style:table-column-properties style:column-width="0.4916in"/>
    </style:style>
    <style:style style:name="TableColumn1074" style:family="table-column">
      <style:table-column-properties style:column-width="0.4756in"/>
    </style:style>
    <style:style style:name="Table1066" style:family="table">
      <style:table-properties style:width="6.7687in" fo:margin-left="0in" table:align="left"/>
    </style:style>
    <style:style style:name="TableRow1075" style:family="table-row">
      <style:table-row-properties style:min-row-height="0.4687in"/>
    </style:style>
    <style:style style:name="TableCell1076" style:family="table-cell">
      <style:table-cell-properties fo:border="0.0138in solid #000000" style:writing-mode="lr-tb" style:vertical-align="middle" fo:padding-top="0.0395in" fo:padding-left="0.075in" fo:padding-bottom="0.0395in" fo:padding-right="0.07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080" style:parent-style-name="Normal" style:family="paragraph">
      <style:text-properties fo:font-weight="bold" style:font-weight-asian="bold" style:font-weight-complex="bold"/>
    </style:style>
    <style:style style:name="P1081" style:parent-style-name="Normal" style:family="paragraph">
      <style:text-properties fo:font-weight="bold" style:font-weight-asian="bold" style:font-weight-complex="bold"/>
    </style:style>
    <style:style style:name="TableCell108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085" style:parent-style-name="Normal" style:family="paragraph">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ableRow1087" style:family="table-row">
      <style:table-row-properties style:min-row-height="0.684in"/>
    </style:style>
    <style:style style:name="TableCell10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89" style:parent-style-name="Normal" style:family="paragraph">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2" style:parent-style-name="DefaultParagraphFont" style:family="text">
      <style:text-properties fo:font-weight="bold" style:font-weight-asian="bold" style:font-weight-complex="bold"/>
    </style:style>
    <style:style style:name="TableCell10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98" style:parent-style-name="DefaultParagraphFont" style:family="text">
      <style:text-properties fo:font-weight="bold" style:font-weight-asian="bold" style:font-weight-complex="bold"/>
    </style:style>
    <style:style style:name="TableCell10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00" style:parent-style-name="DefaultParagraphFont" style:family="text">
      <style:text-properties fo:font-weight="bold" style:font-weight-asian="bold" style:font-weight-complex="bold"/>
    </style:style>
    <style:style style:name="TableRow1101" style:family="table-row">
      <style:table-row-properties style:min-row-height="0.3562in"/>
    </style:style>
    <style:style style:name="TableCell110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0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10" style:family="table-row">
      <style:table-row-properties style:min-row-height="0.3215in"/>
    </style:style>
    <style:style style:name="TableCell1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13" style:parent-style-name="DefaultParagraphFont" style:family="text">
      <style:text-properties style:text-position="sub 66.6%"/>
    </style:style>
    <style:style style:name="T1114" style:parent-style-name="DefaultParagraphFont" style:family="text">
      <style:text-properties style:text-position="sub 66.6%"/>
    </style:style>
    <style:style style:name="TableCell11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18" style:family="table-row">
      <style:table-row-properties style:min-row-height="0.3215in"/>
    </style:style>
    <style:style style:name="TableCell11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20" style:parent-style-name="DefaultParagraphFont" style:family="text">
      <style:text-properties style:text-position="sub 66.6%"/>
    </style:style>
    <style:style style:name="TableCell11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124" style:family="table-row">
      <style:table-row-properties style:min-row-height="0.0138in"/>
    </style:style>
    <style:style style:name="TableCell1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127" style:parent-style-name="DefaultParagraphFont" style:family="text">
      <style:text-properties style:text-position="sub 66.6%"/>
    </style:style>
    <style:style style:name="TableCell11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31" style:family="table-row">
      <style:table-row-properties style:min-row-height="0.3215in"/>
    </style:style>
    <style:style style:name="TableCell113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3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40" style:family="table-row">
      <style:table-row-properties style:min-row-height="0.3215in"/>
    </style:style>
    <style:style style:name="TableCell1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1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46" style:family="table-row">
      <style:table-row-properties style:min-row-height="0.25in"/>
    </style:style>
    <style:style style:name="TableCell114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155" style:family="table-row">
      <style:table-row-properties style:min-row-height="0.25in"/>
    </style:style>
    <style:style style:name="TableCell11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5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1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61" style:family="table-row">
      <style:table-row-properties style:min-row-height="0.25in"/>
    </style:style>
    <style:style style:name="TableCell11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7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7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176" style:family="table-row">
      <style:table-row-properties style:min-row-height="0.2083in"/>
    </style:style>
    <style:style style:name="TableCell11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82" style:family="table-row">
      <style:table-row-properties style:min-row-height="0.2083in"/>
    </style:style>
    <style:style style:name="TableCell11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188" style:family="table-row">
      <style:table-row-properties style:min-row-height="0.2083in"/>
    </style:style>
    <style:style style:name="TableCell118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96"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TableRow1197" style:family="table-row">
      <style:table-row-properties style:min-row-height="0.2083in"/>
    </style:style>
    <style:style style:name="TableCell11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03" style:family="table-row">
      <style:table-row-properties style:min-row-height="0.2083in"/>
    </style:style>
    <style:style style:name="TableCell120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12" style:family="table-row">
      <style:table-row-properties style:min-row-height="0.2083in"/>
    </style:style>
    <style:style style:name="TableCell1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18" style:family="table-row">
      <style:table-row-properties style:min-row-height="0.0138in"/>
    </style:style>
    <style:style style:name="TableCell1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24" style:family="table-row">
      <style:table-row-properties style:min-row-height="0.0138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1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8" style:parent-style-name="Normal" style:family="paragraph">
      <style:paragraph-properties fo:text-indent="0.0861in"/>
    </style:style>
    <style:style style:name="TableCell1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3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3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234" style:family="table-row">
      <style:table-row-properties style:min-row-height="0.0138in"/>
    </style:style>
    <style:style style:name="TableCell1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3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2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40" style:family="table-row">
      <style:table-row-properties style:min-row-height="0.0138in"/>
    </style:style>
    <style:style style:name="TableCell1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46" style:family="table-row">
      <style:table-row-properties style:min-row-height="0.2083in"/>
    </style:style>
    <style:style style:name="TableCell124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55" style:family="table-row">
      <style:table-row-properties style:min-row-height="0.2083in"/>
    </style:style>
    <style:style style:name="TableCell12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5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61" style:family="table-row">
      <style:table-row-properties style:min-row-height="0.2083in"/>
    </style:style>
    <style:style style:name="TableCell12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267" style:family="table-row">
      <style:table-row-properties style:min-row-height="0.2083in"/>
    </style:style>
    <style:style style:name="TableCell1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73" style:family="table-row">
      <style:table-row-properties style:min-row-height="0.4229in"/>
    </style:style>
    <style:style style:name="TableCell1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2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79" style:family="table-row">
      <style:table-row-properties style:min-row-height="0.2083in"/>
    </style:style>
    <style:style style:name="TableCell128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8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88" style:family="table-row">
      <style:table-row-properties style:min-row-height="0.2083in"/>
    </style:style>
    <style:style style:name="TableCell12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2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2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29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2"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303" style:family="table-row">
      <style:table-row-properties style:min-row-height="0.0944in"/>
    </style:style>
    <style:style style:name="TableCell13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07"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30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09" style:family="table-row">
      <style:table-row-properties style:min-row-height="0.0944in"/>
    </style:style>
    <style:style style:name="TableCell131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15" style:family="table-row">
      <style:table-row-properties style:min-row-height="0.2486in"/>
    </style:style>
    <style:style style:name="TableCell131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324" style:family="table-row">
      <style:table-row-properties style:min-row-height="0.2486in"/>
    </style:style>
    <style:style style:name="TableCell132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3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333" style:family="table-row">
      <style:table-row-properties style:min-row-height="0.2486in"/>
    </style:style>
    <style:style style:name="TableCell133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342" style:family="table-row">
      <style:table-row-properties style:min-row-height="1.4013in"/>
    </style:style>
    <style:style style:name="TableCell134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3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3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34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3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text-position="super 66.6%"/>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fo:line-height="115%" fo:text-indent="0.3937in">
        <style:tab-stops>
          <style:tab-stop style:type="left" style:position="0.5909in"/>
        </style:tab-stops>
      </style:paragraph-properties>
    </style:style>
    <style:style style:name="P1362" style:parent-style-name="Normal" style:family="paragraph">
      <style:paragraph-properties fo:text-align="justify" fo:line-height="115%">
        <style:tab-stops>
          <style:tab-stop style:type="left" style:position="0.5909in"/>
        </style:tab-stops>
      </style:paragraph-properties>
    </style:style>
    <style:style style:name="P1363" style:parent-style-name="Normal" style:family="paragraph">
      <style:paragraph-properties fo:text-align="center" fo:line-height="115%" fo:text-indent="0.5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3" style:family="paragraph">
      <style:paragraph-properties fo:break-before="page" fo:margin-left="3.543in" style:page-number="1">
        <style:tab-stops/>
      </style:paragraph-properties>
      <style:text-properties style:font-weight-complex="bold"/>
    </style:style>
    <style:style style:name="P1384" style:parent-style-name="Normal" style:family="paragraph">
      <style:paragraph-properties fo:text-indent="3.543in"/>
      <style:text-properties style:font-weight-complex="bold"/>
    </style:style>
    <style:style style:name="P1385" style:parent-style-name="Normal" style:family="paragraph">
      <style:paragraph-properties fo:text-indent="3.543in"/>
      <style:text-properties style:font-weight-complex="bold"/>
    </style:style>
    <style:style style:name="P1386" style:parent-style-name="Normal" style:family="paragraph">
      <style:paragraph-properties fo:text-indent="3.543in"/>
      <style:text-properties style:font-weight-complex="bold"/>
    </style:style>
    <style:style style:name="P1387" style:parent-style-name="Normal" style:family="paragraph">
      <style:paragraph-properties fo:text-indent="3.543in"/>
      <style:text-properties style:font-weight-complex="bold"/>
    </style:style>
    <style:style style:name="P1388" style:parent-style-name="Normal" style:family="paragraph">
      <style:paragraph-properties fo:text-indent="3.543in"/>
      <style:text-properties style:font-weight-complex="bold"/>
    </style:style>
    <style:style style:name="P1389" style:parent-style-name="Normal" style:family="paragraph">
      <style:paragraph-properties fo:text-indent="3.543in"/>
      <style:text-properties style:font-weight-complex="bold"/>
    </style:style>
    <style:style style:name="P1390" style:parent-style-name="Normal" style:family="paragraph">
      <style:paragraph-properties fo:text-indent="3.543in"/>
      <style:text-properties style:font-weight-complex="bold"/>
    </style:style>
    <style:style style:name="P1391" style:parent-style-name="Normal" style:family="paragraph">
      <style:paragraph-properties fo:text-indent="3.543in"/>
      <style:text-properties style:font-weight-complex="bold"/>
    </style:style>
    <style:style style:name="P1392" style:parent-style-name="Normal" style:family="paragraph">
      <style:paragraph-properties fo:text-indent="3.543in"/>
      <style:text-properties style:font-weight-complex="bold"/>
    </style:style>
    <style:style style:name="P1393" style:parent-style-name="Normal" style:family="paragraph">
      <style:paragraph-properties fo:text-align="justify"/>
      <style:text-properties style:font-weight-complex="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text-properties style:font-weight-complex="bold"/>
    </style:style>
    <style:style style:name="P1397" style:parent-style-name="Normal" style:family="paragraph">
      <style:paragraph-properties fo:text-align="center" style:vertical-align="middle"/>
    </style:style>
    <style:style style:name="T13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vertical-align="middle"/>
    </style:style>
    <style:style style:name="T149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style>
    <style:style style:name="T1535" style:parent-style-name="DefaultParagraphFont" style:family="text">
      <style:text-properties fo:color="#000000" fo:letter-spacing="-0.0027in" style:font-size-complex="12pt"/>
    </style:style>
    <style:style style:name="T1536" style:parent-style-name="DefaultParagraphFont" style:family="text">
      <style:text-properties fo:color="#000000" fo:letter-spacing="-0.0027in" style:text-position="super 66.6%" style:font-size-complex="12pt"/>
    </style:style>
    <style:style style:name="T1537" style:parent-style-name="DefaultParagraphFont" style:family="text">
      <style:text-properties fo:color="#000000" fo:letter-spacing="-0.0027in"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style>
    <style:style style:name="T1545" style:parent-style-name="DefaultParagraphFont" style:family="text">
      <style:text-properties fo:color="#000000" fo:letter-spacing="-0.0027in" style:font-size-complex="12pt"/>
    </style:style>
    <style:style style:name="T1546" style:parent-style-name="DefaultParagraphFont" style:family="text">
      <style:text-properties fo:color="#000000" fo:letter-spacing="-0.0027in" style:font-size-complex="12pt"/>
    </style:style>
    <style:style style:name="T1547" style:parent-style-name="DefaultParagraphFont" style:family="text">
      <style:text-properties fo:color="#000000" fo:letter-spacing="-0.0027in"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fo:letter-spacing="-0.001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305in">
        <style:tab-stops>
          <style:tab-stop style:type="left" style:position="0.4923in"/>
          <style:tab-stop style:type="left" style:position="0.6895in"/>
          <style:tab-stop style:type="left" style:position="0.7875in"/>
        </style:tab-stops>
      </style:paragraph-properties>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fo:letter-spacing="-0.0027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vertical-align="middle"/>
    </style:style>
    <style:style style:name="T15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vertical-align="middle"/>
    </style:style>
    <style:style style:name="T16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vertical-align="middle"/>
    </style:style>
    <style:style style:name="T17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paragraph-properties fo:text-align="justify"/>
      <style:text-properties fo:color="#000000" style:font-size-complex="12pt" style:language-asian="lt" style:country-asian="LT"/>
    </style:style>
    <style:style style:name="TableColumn1736" style:family="table-column">
      <style:table-column-properties style:column-width="0.3701in"/>
    </style:style>
    <style:style style:name="TableColumn1737" style:family="table-column">
      <style:table-column-properties style:column-width="3.3409in"/>
    </style:style>
    <style:style style:name="TableColumn1738" style:family="table-column">
      <style:table-column-properties style:column-width="0.834in"/>
    </style:style>
    <style:style style:name="TableColumn1739" style:family="table-column">
      <style:table-column-properties style:column-width="0.9729in"/>
    </style:style>
    <style:style style:name="TableColumn1740" style:family="table-column">
      <style:table-column-properties style:column-width="0.9722in"/>
    </style:style>
    <style:style style:name="Table1735" style:family="table">
      <style:table-properties style:width="6.4902in" fo:margin-left="0in" table:align="left"/>
    </style:style>
    <style:style style:name="TableRow1741" style:family="table-row">
      <style:table-row-properties style:min-row-height="0.0159in"/>
    </style:style>
    <style:style style:name="TableCell1742" style:family="table-cell">
      <style:table-cell-properties fo:border="0.0138in solid #000000" style:writing-mode="lr-tb"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51" style:parent-style-name="Normal" style:family="paragraph">
      <style:text-properties fo:font-size="10pt" style:font-size-asian="10pt"/>
    </style:style>
    <style:style style:name="P1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3" style:family="table-row">
      <style:table-row-properties style:min-row-height="0.0159in"/>
    </style:style>
    <style:style style:name="P1754" style:parent-style-name="Normal" style:family="paragraph">
      <style:text-properties fo:font-weight="bold" style:font-weight-asian="bold" style:font-weight-complex="bold" fo:color="#000000" style:font-size-complex="12pt" style:language-asian="lt" style:country-asian="LT"/>
    </style:style>
    <style:style style:name="P1755" style:parent-style-name="Normal" style:family="paragraph">
      <style:text-properties fo:font-weight="bold" style:font-weight-asian="bold" style:font-weight-complex="bold" fo:color="#000000"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0159in"/>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1" style:parent-style-name="Normal" style:family="paragraph">
      <style:paragraph-properties fo:text-align="center" fo:text-indent="0.043in"/>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0159in"/>
    </style:style>
    <style:style style:name="P1777" style:parent-style-name="Normal" style:family="paragraph">
      <style:text-properties fo:color="#000000" style:font-size-complex="12pt" fo:background-color="#FFFF00" style:language-asian="lt" style:country-asian="LT"/>
    </style:style>
    <style:style style:name="P1778" style:parent-style-name="Normal" style:family="paragraph">
      <style:text-properties fo:color="#000000" style:font-size-complex="12pt" fo:background-color="#FFFF00"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0" style:parent-style-name="Normal" style:family="paragraph">
      <style:paragraph-properties fo:text-align="center" fo:text-indent="0.043in"/>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fo:color="#000000" style:font-size-complex="12pt" style:language-asian="lt" style:country-asian="LT"/>
    </style:style>
    <style:style style:name="TableRow1785" style:family="table-row">
      <style:table-row-properties style:min-row-height="0.0159in"/>
    </style:style>
    <style:style style:name="P1786" style:parent-style-name="Normal" style:family="paragraph">
      <style:text-properties fo:color="#000000" style:font-size-complex="12pt" fo:background-color="#FFFF00" style:language-asian="lt" style:country-asian="LT"/>
    </style:style>
    <style:style style:name="P1787" style:parent-style-name="Normal" style:family="paragraph">
      <style:text-properties fo:color="#000000" style:font-size-complex="12pt" fo:background-color="#FFFF00"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89" style:parent-style-name="Normal" style:family="paragraph">
      <style:paragraph-properties fo:text-align="center" fo:text-indent="0.043in"/>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color="#000000" style:font-size-complex="12pt" style:language-asian="lt" style:country-asian="LT"/>
    </style:style>
    <style:style style:name="TableRow1794" style:family="table-row">
      <style:table-row-properties style:min-row-height="0.0159in"/>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fo:color="#000000" style:font-size-complex="12pt" style:language-asian="lt" style:country-asian="LT"/>
    </style:style>
    <style:style style:name="TableRow1807" style:family="table-row">
      <style:table-row-properties style:min-row-height="0.0159in"/>
    </style:style>
    <style:style style:name="P1808" style:parent-style-name="Normal" style:family="paragraph">
      <style:text-properties fo:color="#000000" style:font-size-complex="12pt" style:language-asian="lt" style:country-asian="LT"/>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0159in"/>
    </style:style>
    <style:style style:name="P1817" style:parent-style-name="Normal" style:family="paragraph">
      <style:text-properties fo:color="#000000" style:font-size-complex="12pt" style:language-asian="lt" style:country-asian="LT"/>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0159in"/>
    </style:style>
    <style:style style:name="P1826" style:parent-style-name="Normal" style:family="paragraph">
      <style:text-properties fo:color="#000000" style:font-size-complex="12pt" style:language-asian="lt" style:country-asian="LT"/>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0159in"/>
    </style:style>
    <style:style style:name="TableCell183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fo:color="#000000" style:font-size-complex="12pt" style:language-asian="lt" style:country-asian="LT"/>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fo:color="#000000" style:font-size-complex="12pt" style:language-asian="lt" style:country-asian="LT"/>
    </style:style>
    <style:style style:name="TableRow1846" style:family="table-row">
      <style:table-row-properties style:min-row-height="0.0159in"/>
    </style:style>
    <style:style style:name="P1847" style:parent-style-name="Normal" style:family="paragraph">
      <style:text-properties fo:color="#000000" style:font-size-complex="12pt" style:language-asian="lt" style:country-asian="LT"/>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0159in"/>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0159in"/>
    </style:style>
    <style:style style:name="P1865" style:parent-style-name="Normal" style:family="paragraph">
      <style:text-properties fo:color="#000000" style:font-size-complex="12pt" style:language-asian="lt" style:country-asian="LT"/>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0159in"/>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1" style:parent-style-name="Normal" style:family="paragraph">
      <style:paragraph-properties fo:text-align="center" fo:text-indent="0.043in"/>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3" style:parent-style-name="Normal" style:family="paragraph">
      <style:paragraph-properties fo:text-align="center"/>
      <style:text-properties fo:color="#000000" style:font-size-complex="12pt" style:language-asian="lt" style:country-asian="LT"/>
    </style:style>
    <style:style style:name="TableRow1884" style:family="table-row">
      <style:table-row-properties style:min-row-height="0.0159in"/>
    </style:style>
    <style:style style:name="P1885" style:parent-style-name="Normal" style:family="paragraph">
      <style:text-properties fo:color="#000000" style:font-size-complex="12pt" style:language-asian="lt" style:country-asian="LT"/>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0" style:parent-style-name="Normal" style:family="paragraph">
      <style:paragraph-properties fo:text-align="center" fo:text-indent="0.043in"/>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0159in"/>
    </style:style>
    <style:style style:name="TableCell1894"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0159in"/>
    </style:style>
    <style:style style:name="P1906" style:parent-style-name="Normal" style:family="paragraph">
      <style:text-properties fo:color="#000000" style:font-size-complex="12pt" style:language-asian="lt" style:country-asian="LT"/>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fo:color="#000000" style:font-size-complex="12pt" style:language-asian="lt" style:country-asian="LT"/>
    </style:style>
    <style:style style:name="TableRow1914" style:family="table-row">
      <style:table-row-properties style:min-row-height="0.0159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0159in"/>
    </style:style>
    <style:style style:name="P1924" style:parent-style-name="Normal" style:family="paragraph">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0159in"/>
    </style:style>
    <style:style style:name="TableCell1933"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42" style:parent-style-name="Normal" style:family="paragraph">
      <style:paragraph-properties fo:text-align="center"/>
      <style:text-properties fo:color="#000000" style:font-size-complex="12pt" style:language-asian="lt" style:country-asian="LT"/>
    </style:style>
    <style:style style:name="P1943" style:parent-style-name="Normal" style:family="paragraph">
      <style:paragraph-properties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00FFFF" style:language-asian="lt" style:country-asian="LT"/>
    </style:style>
    <style:style style:name="P1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text-properties fo:color="#000000" style:font-size-complex="12pt" style:language-asian="lt" style:country-asian="LT"/>
    </style:style>
    <style:style style:name="P1951" style:parent-style-name="Normal" style:family="paragraph">
      <style:paragraph-properties fo:text-align="justify"/>
      <style:text-properties fo:color="#000000" style:font-size-complex="12pt" style:language-asian="lt" style:country-asian="LT"/>
    </style:style>
    <style:style style:name="P1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justify"/>
      <style:text-properties fo:color="#000000" style:font-size-complex="12pt" style:language-asian="lt" style:country-asian="LT"/>
    </style:style>
    <style:style style:name="TableColumn1959" style:family="table-column">
      <style:table-column-properties style:column-width="0.85in"/>
    </style:style>
    <style:style style:name="TableColumn1960" style:family="table-column">
      <style:table-column-properties style:column-width="1.8173in"/>
    </style:style>
    <style:style style:name="TableColumn1961" style:family="table-column">
      <style:table-column-properties style:column-width="0.7222in"/>
    </style:style>
    <style:style style:name="TableColumn1962" style:family="table-column">
      <style:table-column-properties style:column-width="0.727in"/>
    </style:style>
    <style:style style:name="TableColumn1963" style:family="table-column">
      <style:table-column-properties style:column-width="0.7222in"/>
    </style:style>
    <style:style style:name="TableColumn1964" style:family="table-column">
      <style:table-column-properties style:column-width="0.727in"/>
    </style:style>
    <style:style style:name="TableColumn1965" style:family="table-column">
      <style:table-column-properties style:column-width="1.0229in"/>
    </style:style>
    <style:style style:name="Table1958" style:family="table">
      <style:table-properties style:width="6.5888in" fo:margin-left="0in" table:align="left"/>
    </style:style>
    <style:style style:name="TableRow1966" style:family="table-row">
      <style:table-row-properties style:min-row-height="0.0159in"/>
    </style:style>
    <style:style style:name="TableCell1967"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9"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7" style:family="table-row">
      <style:table-row-properties style:min-row-height="1.3812in"/>
    </style:style>
    <style:style style:name="P1978" style:parent-style-name="Normal" style:family="paragraph">
      <style:text-properties fo:font-weight="bold" style:font-weight-asian="bold" style:font-weight-complex="bold" fo:color="#000000" style:font-size-complex="12pt" style:language-asian="lt" style:country-asian="LT"/>
    </style:style>
    <style:style style:name="P1979" style:parent-style-name="Normal" style:family="paragraph">
      <style:text-properties fo:font-weight="bold" style:font-weight-asian="bold" style:font-weight-complex="bold" fo:color="#000000" style:font-size-complex="12pt" style:language-asian="lt" style:country-asian="LT"/>
    </style:style>
    <style:style style:name="TableCell1980"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1"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2"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3"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4"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5"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6"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7"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988"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1989"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Row1990" style:family="table-row">
      <style:table-row-properties style:min-row-height="0.0159in"/>
    </style:style>
    <style:style style:name="TableCell199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b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b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b 66.6%"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fo:color="#000000" style:font-size-complex="12pt" style:language-asian="lt" style:country-asian="LT"/>
    </style:style>
    <style:style style:name="TableRow2011" style:family="table-row">
      <style:table-row-properties style:min-row-height="0.0159in"/>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b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b 66.6%"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29" style:parent-style-name="Normal" style:family="paragraph">
      <style:paragraph-properties fo:text-align="center"/>
      <style:text-properties fo:color="#000000" style:font-size-complex="12pt" style:language-asian="lt" style:country-asian="LT"/>
    </style:style>
    <style:style style:name="TableRow2030" style:family="table-row">
      <style:table-row-properties style:min-row-height="0.0159in"/>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b 66.6%" style:font-size-complex="12pt"/>
    </style:style>
    <style:style style:name="TableCell20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46" style:parent-style-name="Normal" style:family="paragraph">
      <style:paragraph-properties fo:text-align="center"/>
      <style:text-properties fo:color="#000000" style:font-size-complex="12pt" style:language-asian="lt" style:country-asian="LT"/>
    </style:style>
    <style:style style:name="TableRow2047" style:family="table-row">
      <style:table-row-properties style:min-row-height="0.0159in"/>
    </style:style>
    <style:style style:name="TableCell204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b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b 66.6%"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065" style:parent-style-name="Normal" style:family="paragraph">
      <style:paragraph-properties fo:text-align="center"/>
      <style:text-properties fo:color="#000000" style:font-size-complex="12pt" style:language-asian="lt" style:country-asian="LT"/>
    </style:style>
    <style:style style:name="P20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text-properties fo:color="#000000" style:font-size-complex="12pt" style:language-asian="lt" style:country-asian="LT"/>
    </style:style>
    <style:style style:name="P2069" style:parent-style-name="Normal" style:family="paragraph">
      <style:paragraph-properties fo:text-align="justify"/>
      <style:text-properties fo:color="#000000"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b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P20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text-indent="0.3937in"/>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fo:text-indent="0.3937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3937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fo:letter-spacing="-0.0027in"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3937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fo:letter-spacing="-0.0027in" style:font-size-complex="12pt"/>
    </style:style>
    <style:style style:name="T2206" style:parent-style-name="DefaultParagraphFont" style:family="text">
      <style:text-properties fo:letter-spacing="-0.0027in" style:font-size-complex="12pt"/>
    </style:style>
    <style:style style:name="T2207" style:parent-style-name="DefaultParagraphFont" style:family="text">
      <style:text-properties fo:letter-spacing="-0.0027in" style:font-size-complex="12pt"/>
    </style:style>
    <style:style style:name="T2208" style:parent-style-name="DefaultParagraphFont" style:family="text">
      <style:text-properties fo:letter-spacing="-0.0027in"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27in" style:font-size-complex="12pt"/>
    </style:style>
    <style:style style:name="T2211" style:parent-style-name="DefaultParagraphFont" style:family="text">
      <style:text-properties fo:letter-spacing="-0.0027in" style:font-size-complex="12pt"/>
    </style:style>
    <style:style style:name="T2212" style:parent-style-name="DefaultParagraphFont" style:family="text">
      <style:text-properties fo:letter-spacing="-0.0027in"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vertical-align="middle"/>
    </style:style>
    <style:style style:name="T2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text-indent="0.3937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text-indent="0.3937in"/>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3937in"/>
    </style:style>
    <style:style style:name="P2312" style:parent-style-name="Normal" style:family="paragraph">
      <style:paragraph-properties fo:text-align="center" style:vertical-align="middle"/>
    </style:style>
    <style:style style:name="T23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fo:letter-spacing="-0.0027in"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vertical-align="middle"/>
    </style:style>
    <style:style style:name="T238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letter-spacing="-0.0027in" style:font-size-complex="12pt"/>
    </style:style>
    <style:style style:name="T2563" style:parent-style-name="DefaultParagraphFont" style:family="text">
      <style:text-properties fo:letter-spacing="-0.0027in" style:font-size-complex="12p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fo:color="#000000" fo:letter-spacing="-0.0027in" style:font-size-complex="12pt"/>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fo:letter-spacing="-0.0027in" style:font-size-complex="12pt"/>
    </style:style>
    <style:style style:name="P2576" style:parent-style-name="Normal" style:family="paragraph">
      <style:paragraph-properties fo:text-align="justify" fo:text-indent="0.3937in">
        <style:tab-stops>
          <style:tab-stop style:type="left" style:position="0.3937in"/>
        </style:tab-stops>
      </style:paragraph-properties>
    </style:style>
    <style:style style:name="T2577" style:parent-style-name="DefaultParagraphFont" style:family="text">
      <style:text-properties fo:color="#000000" fo:letter-spacing="-0.0027in"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fo:letter-spacing="-0.0027in"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fo:color="#000000" fo:letter-spacing="-0.0027in" style:font-size-complex="12pt"/>
    </style:style>
    <style:style style:name="T2582" style:parent-style-name="DefaultParagraphFont" style:family="text">
      <style:text-properties fo:color="#000000" fo:letter-spacing="-0.0027in"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fo:color="#000000" fo:letter-spacing="-0.0027in" style:font-size-complex="12pt"/>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fo:letter-spacing="-0.0027in"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style:font-weight-complex="bold"/>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office:automatic-styles>
  <office:body>
    <office:text text:use-soft-page-breaks="true">
      <text:p text:style-name="P1"><text:span text:style-name="T7">Suvestinė redakcija nuo 2024-11-06</text:span></text:p>
      <text:p text:style-name="P8"/>
      <text:p text:style-name="P9"><text:span text:style-name="T10">Įsakymas paskelbtas: Žin. 2007, Nr.<text:s/></text:span><text:a xlink:href="https://www.e-tar.lt/portal/legalAct.html?documentId=TAR.421B4FA0FA60" office:target-frame-name="_top" xlink:show="replace"><text:span text:style-name="T11">25-953</text:span></text:a><text:span text:style-name="T12">, i. k. 107231GISAK00001-66</text:span></text:p>
      <text:p text:style-name="P13"/>
      <text:p text:style-name="P14"/>
      <text:p text:style-name="P15"><text:span text:style-name="T16"/><text:span text:style-name="T17">PRIEŠGAISRINĖS APSAUGOS IR GELBĖJIMO DEPARTAMENTO PRIE VIDAUS REIKALŲ MINISTERIJOS DIREKTORIAUS</text:span></text:p>
      <text:p text:style-name="P18"/>
      <text:p text:style-name="P19">Į S A K Y M A S</text:p>
      <text:p text:style-name="P20">DĖL NORMATYVINIŲ STATINIO SAUGOS DOKUMENTŲ PATVIRTINIMO</text:p>
      <text:p text:style-name="P21"/>
      <text:p text:style-name="P22">2007 m. vasario 22 d. Nr. 1-66</text:p>
      <text:p text:style-name="P23">Vilnius</text:p>
      <text:p text:style-name="P24"/>
      <text:p text:style-name="P25"/>
      <text:p text:style-name="P26">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s/></text:p>
      <text:soft-page-break/>
      <text:p text:style-name="P27">Preambulės pakeitimai:</text:p>
      <text:p text:style-name="P28"><text:span text:style-name="T29">Nr.<text:s/></text:span><text:a xlink:href="https://www.e-tar.lt/portal/legalAct.html?documentId=TAR.ABDD8BCF4F57" office:target-frame-name="_top" xlink:show="replace"><text:span text:style-name="T30">1-410</text:span></text:a><text:span text:style-name="T31">, 2009-12-29, Žin., 2010, Nr. 2-107 (2010-01-07), i. k. 109231GISAK0001-410</text:span></text:p>
      <text:p text:style-name="P32"><text:span text:style-name="T33">Nr.<text:s/></text:span><text:a xlink:href="https://www.e-tar.lt/portal/legalAct.html?documentId=4166c8549b6211efa605b9842742bf37" office:target-frame-name="_top" xlink:show="replace"><text:span text:style-name="T34">1-654 /2024 (1.4 E)</text:span></text:a><text:span text:style-name="T35">, 2024-11-05, paskelbta TAR 2024-1</text:span><text:span text:style-name="T36">1-05, i. k. 2024-19208</text:span></text:p>
      <text:p text:style-name="Normal"/>
      <text:p text:style-name="P37">1.<text:s/><text:span text:style-name="T38">Tvirtinu</text:span><text:s/>šiuos pridedamus normatyvinius statinio saugos dokumentus:</text:p>
      <text:p text:style-name="P39">1.1. Stacionariosios gaisrų gesinimo sistemos. Projektavimo ir įrengimo taisyklės;</text:p>
      <text:p text:style-name="P40"><text:span text:style-name="T41">1.2</text:span><text:span text:style-name="T42">.<text:s/></text:span><text:span text:style-name="T43">Gaisro aptikimo ir signalizavimo sistemų projektavimo ir<text:s/></text:span><text:span text:style-name="T44">įrengimo taisyklės;</text:span><text:s/></text:p>
      <text:p text:style-name="P45">Punkto pakeitimai:</text:p>
      <text:p text:style-name="P46"><text:span text:style-name="T47">Nr.<text:s/></text:span><text:a xlink:href="https://www.e-tar.lt/portal/legalAct.html?documentId=d80cfef0017011efa28cd23166221a3c" office:target-frame-name="_top" xlink:show="replace"><text:span text:style-name="T48">1-273 /2024 (1.4 E)</text:span></text:a><text:span text:style-name="T49">, 2024-04-23, paskelbta TAR 2024-04-23, i. k. 2024-07415</text:span></text:p>
      <text:p text:style-name="Normal"/>
      <text:p text:style-name="P50">1.3. Statinių vidaus gaisrinio vandentiekio sistemų projektavimo ir įrengimo taisyklės;<text:s/></text:p>
      <text:p text:style-name="P51">Punkto pakeitimai:</text:p>
      <text:p text:style-name="P52"><text:span text:style-name="T53">Nr.<text:s/></text:span><text:a xlink:href="https://www.e-tar.lt/portal/legalAct.html?documentId=4166c8549b6211efa605b9842742bf37" office:target-frame-name="_top" xlink:show="replace"><text:span text:style-name="T54">1-654 /2024 (1.4 E)</text:span></text:a><text:span text:style-name="T55">, 2024-11-05, paskelbta TAR 2024-11-05, i. k. 2024-19208</text:span></text:p>
      <text:p text:style-name="Normal"/>
      <text:p text:style-name="P56"><text:span text:style-name="T57">1.4.</text:span><text:span text:style-name="T58"><text:s/>Neteko galios nuo 2024-11-01</text:span></text:p>
      <text:p text:style-name="P59">Punkto naikinimas:</text:p>
      <text:p text:style-name="P60"><text:span text:style-name="T61">Nr.<text:s/></text:span><text:a xlink:href="https://www.e-tar.lt/portal/legalAct.html?documentId=d00ff454774511efabdbb4a1fc8b0b63" office:target-frame-name="_top" xlink:show="replace"><text:span text:style-name="T62">1-547 /2024 (1.4 E)</text:span></text:a><text:span text:style-name="T63">, 2024-09-20, paskelbta TAR 2024-09-20, i. k. 2024-16495</text:span></text:p>
      <text:p text:style-name="P64">Punkto pakeitimai:</text:p>
      <text:p text:style-name="P65"><text:span text:style-name="T66">Nr.<text:s/></text:span><text:a xlink:href="https://www.e-tar.lt/portal/legalAct.html?documentId=d80cfef0017011efa28cd23166221a3c" office:target-frame-name="_top" xlink:show="replace"><text:span text:style-name="T67">1-273 /2024 (1.4 E)</text:span></text:a><text:span text:style-name="T68">, 2024-04-23, paskelbta TAR 2024-04-23, i. k. 2024-07415</text:span></text:p>
      <text:p text:style-name="Normal"/>
      <text:p text:style-name="P69">2.<text:s/><text:span text:style-name="T70">Nustata</text:span>u, kad įsakymas įsigalioja nuo 2007 m. kovo 1 d.</text:p>
      <text:p text:style-name="P71"/>
      <text:p text:style-name="P72"/>
      <text:p text:style-name="P73"/>
      <text:p text:style-name="P74"><text:span text:style-name="T75">DIREKTORIUS<text:s/></text:span><text:span text:style-name="T76">VIDAUS TARNYBOS GENEROLAS</text:span><text:span text:style-name="T77"><text:tab/>REMIGIJUS BANIULIS</text:span></text:p>
      <text:p text:style-name="P78"><text:span text:style-name="T79">Patvirtinta.</text:span><text:span text:style-name="T80"><text:s/>Neteko galios nuo 2016-05-01</text:span></text:p>
      <text:p text:style-name="P81">Priedo naikinimas:</text:p>
      <text:p text:style-name="P82"><text:span text:style-name="T83">Nr.<text:s/></text:span><text:a xlink:href="https://www.e-tar.lt/portal/legalAct.html?documentId=8d0d2d20b48111e598c4c7724bda031b" office:target-frame-name="_top" xlink:show="replace"><text:span text:style-name="T84">1-1</text:span></text:a><text:span text:style-name="T85">, 2016-01-06, paskelbta TAR 2016-01-06, i</text:span><text:span text:style-name="T86">. k. 2016-00365</text:span></text:p>
      <text:p text:style-name="Normal"/>
      <text:p text:style-name="P87"/>
      <text:soft-page-break/>
      <text:p text:style-name="P88">PATVIRTINTA</text:p>
      <text:p text:style-name="P94">Priešgaisrinės apsaugos ir gelbėjimo<text:s/></text:p>
      <text:p text:style-name="P95">departamento prie Vidaus reikalų<text:s/></text:p>
      <text:p text:style-name="P96">ministerijos direktoriaus<text:s/></text:p>
      <text:p text:style-name="P97">2007 m. vasario 22 d. įsakymu Nr. 1-66</text:p>
      <text:p text:style-name="P98">(Priešgaisrinės apsaugos ir gelbėjimo<text:s/></text:p>
      <text:p text:style-name="P99">departamento prie Vidaus reikalų<text:s/></text:p>
      <text:p text:style-name="P100">ministerijos direktoriaus<text:s/></text:p>
      <text:p text:style-name="P101">2009 m. gegužės 22 d.<text:s/></text:p>
      <text:p text:style-name="P102">įsakymo Nr. 1-168 redakcija)</text:p>
      <text:p text:style-name="P103"/>
      <text:p text:style-name="P104"><text:span text:style-name="T105">GAISRO APTIKIMO IR SIGNALIZAVIMO SIST</text:span><text:span text:style-name="T106">EMŲ PROJEKTAVIMO IR ĮRENGIMO TAISYKLĖS</text:span></text:p>
      <text:p text:style-name="P107"/>
      <text:p text:style-name="P108"><text:span text:style-name="T109">I</text:span><text:span text:style-name="T110"> SKYRIUS</text:span></text:p>
      <text:p text:style-name="P111"><text:span text:style-name="T112">BENDROSIOS NUOSTATOS</text:span></text:p>
      <text:p text:style-name="P113"/>
      <text:p text:style-name="P114">Skyriaus pakeitimai:</text:p>
      <text:soft-page-break/>
      <text:p text:style-name="P115"><text:span text:style-name="T116">Nr.<text:s/></text:span><text:a xlink:href="https://www.e-tar.lt/portal/legalAct.html?documentId=d80cfef0017011efa28cd23166221a3c" office:target-frame-name="_top" xlink:show="replace"><text:span text:style-name="T117">1-273 /2024 (1.4 E)</text:span></text:a><text:span text:style-name="T118">, 2024-04-23, paskelbta TAR<text:s/></text:span><text:span text:style-name="T119">2024-04-23, i. k. 2024-07415</text:span></text:p>
      <text:p text:style-name="P120"><text:span text:style-name="T121">1</text:span><text:span text:style-name="T122">. Gaisro aptikimo ir signalizavimo sistemų projektavimo ir įrengimo taisyklės (toliau vadinama – Taisyklės) taikomos pastatams, patalpoms ir inžineriniams statiniams, kuriuose, vadovaujantis Taisyklių nuostatomis, privaloma<text:s/></text:span><text:span text:style-name="T123">įrengti gaisro aptikimo ir signalizavimo sistemas (toliau vadinama – GAS sistemos) šiais atvejais:</text:span></text:p>
      <text:p text:style-name="P124"><text:span text:style-name="T125">1.1</text:span><text:span text:style-name="T126">. projektuojant ir statant naujus statinius;</text:span></text:p>
      <text:p text:style-name="P127"><text:span text:style-name="T128">1.2</text:span><text:span text:style-name="T129">. rekonstruojamoms statinių dalims;</text:span></text:p>
      <text:p text:style-name="P130"><text:span text:style-name="T131">1.3</text:span><text:span text:style-name="T132">. remontuojamoms statinių dalims, jei remontuojant statin</text:span><text:span text:style-name="T133">ius keičiamas ar kitaip daromas poveikis GAS sistemų</text:span><text:span text:style-name="T134"><text:s/></text:span><text:span text:style-name="T135">išdėstymui ar apimčiai;</text:span></text:p>
      <text:p text:style-name="P136"><text:span text:style-name="T137">1.4</text:span><text:span text:style-name="T138">. keičiant statinių ar statinių dalių naudojimo paskirtį;</text:span></text:p>
      <text:p text:style-name="P139"><text:span text:style-name="T140">1.5</text:span><text:span text:style-name="T141">. statinio (jo patalpų) naudojimo ne pagal paskirtį atvejais, įgyvendinant Lietuvos Respublikos Vyriausybės</text:span><text:span text:style-name="T142"><text:s/>2011 m. spalio 12 d. nutarimą Nr. 1178 „Dėl Statinio (jo patalpų) naudojimo ne pagal paskirtį atvejų ir tvarkos aprašo patvirtinimo“;</text:span></text:p>
      <text:p text:style-name="P143"><text:span text:style-name="T144">1.6</text:span><text:span text:style-name="T145">. formuojant naujus ar pertvarkant esamus nekilnojamojo turto kadastro objektus, kai turi būti atliekami statybos<text:s/></text:span><text:span text:style-name="T146">darbai, kuriems vykdyti privaloma gauti statybą leidžiantį dokumentą.</text:span><text:s/></text:p>
      <text:p text:style-name="P147">Punkto pakeitimai:</text:p>
      <text:p text:style-name="P148"><text:span text:style-name="T149">Nr.<text:s/></text:span><text:a xlink:href="https://www.e-tar.lt/portal/legalAct.html?documentId=4166c8549b6211efa605b9842742bf37" office:target-frame-name="_top" xlink:show="replace"><text:span text:style-name="T150">1-654 /2024 (1.4 E)</text:span></text:a><text:span text:style-name="T151">, 2024-11-05, paskelbta TAR 2024-11-05, i.<text:s/></text:span><text:span text:style-name="T152">k. 2024-19208</text:span></text:p>
      <text:p text:style-name="Normal"/>
      <text:p text:style-name="P153"><text:span text:style-name="T154">2.</text:span><text:span text:style-name="T155"><text:s/>Neteko galios nuo 2024-11-06</text:span></text:p>
      <text:p text:style-name="P156">Punkto naikinimas:</text:p>
      <text:p text:style-name="P157"><text:span text:style-name="T158">Nr.<text:s/></text:span><text:a xlink:href="https://www.e-tar.lt/portal/legalAct.html?documentId=4166c8549b6211efa605b9842742bf37" office:target-frame-name="_top" xlink:show="replace"><text:span text:style-name="T159">1-654 /2024 (1.4 E)</text:span></text:a><text:span text:style-name="T160">, 2024-11-05, paskelbta TAR 2024-11-05, i. k. 2024-19208</text:span></text:p>
      <text:p text:style-name="Normal"/>
      <text:p text:style-name="P161">3.<text:s/>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2">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3">5. GAS sistema projektuojama taip, kad aptiktų gaisrą ankstyvojoje stadijoje ir perduotų reikiamus valdymo ir pavojaus signalus kitoms inžinerinėms sistemoms.</text:p>
      <text:p text:style-name="P164"><text:span text:style-name="T165">6</text:span><text:span text:style-name="T166">. Šios Taisyklės nustato GAS sistemų įrengimo, esamų sistemų rekonstravimo, remonto, statinio konstrukcijų, kurios reikalingos GAS sist</text:span><text:span text:style-name="T167">emų tinkamam veikimui užtikrinti, reikalavimus. Žmonių įspėjimo apie gaisrą ir evakuacijos valdymo sistemos projektuojamos vadovaujantis Gaisrinės saugos pagrindiniais reikalavimais, patvirtintais Priešgaisrinės apsaugos ir gelbėjimo departamento prie Vida</text:span><text:span text:style-name="T168">us reikalų ministerijos direktoriaus 2010 m. gruodžio 7 d. įsakymu Nr. 1-338 „Dėl Gaisrinės saugos pagrindinių reikalavimų patvirtinimo“ [10.3], LST EN 50849:2017, LST EN 54 serijos standartais ir šių Taisyklių reikalavimais.<text:s/></text:span></text:p>
      <text:p text:style-name="P169">Punkto pakeitimai:</text:p>
      <text:p text:style-name="P170"><text:span text:style-name="T171">Nr.<text:s/></text:span><text:a xlink:href="https://www.e-tar.lt/portal/legalAct.html?documentId=4166c8549b6211efa605b9842742bf37" office:target-frame-name="_top" xlink:show="replace"><text:span text:style-name="T172">1-654 /2024 (1.4 E)</text:span></text:a><text:span text:style-name="T173">, 2024-11-05, paskelbta TAR 2024-11-05, i. k. 2024-19208</text:span></text:p>
      <text:p text:style-name="Normal"/>
      <text:p text:style-name="P174">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75"><text:span text:style-name="T176">8</text:span><text:span text:style-name="T177">. GAS sistemos turi būti įrengtos vadovaujantis šių Taisyklių reikalavimais ir atitikti projektą.</text:span><text:s/></text:p>
      <text:p text:style-name="P178">Punkto pakeitimai:</text:p>
      <text:p text:style-name="P179"><text:span text:style-name="T180">Nr.<text:s/></text:span><text:a xlink:href="https://www.e-tar.lt/portal/legalAct.html?documentId=TAR.ABDD8BCF4F57" office:target-frame-name="_top" xlink:show="replace"><text:span text:style-name="T181">1-410</text:span></text:a><text:span text:style-name="T182">, 2009-12-29, Žin., 2010, Nr. 2-107 (2010-01-07</text:span><text:span text:style-name="T183">), i. k. 109231GISAK0001-410</text:span></text:p>
      <text:p text:style-name="Normal"/>
      <text:p text:style-name="P184"><text:span text:style-name="T185">9</text:span><text:span text:style-name="T186">. Iki GAS sistemos priėmimo eksploatuoti techninei priežiūrai reikalingas veikimo išbandymų, reglamentuotų darbų tvarkaraštis turi būti suderintas su naudotoju, rangovu ir pridedamas prie GAS sistemų apžiūrėjimo ir išband</text:span><text:span text:style-name="T187">ymo akto.</text:span><text:s/></text:p>
      <text:p text:style-name="P188">Punkto pakeitimai:</text:p>
      <text:p text:style-name="P189"><text:span text:style-name="T190">Nr.<text:s/></text:span><text:a xlink:href="https://www.e-tar.lt/portal/legalAct.html?documentId=TAR.ABDD8BCF4F57" office:target-frame-name="_top" xlink:show="replace"><text:span text:style-name="T191">1-410</text:span></text:a><text:span text:style-name="T192">, 2009-12-29, Žin., 2010, Nr. 2-107 (2010-01-07), i. k. 109231GISAK0001-410</text:span></text:p>
      <text:p text:style-name="Normal"/>
      <text:p text:style-name="P193"><text:span text:style-name="T194">II</text:span><text:span text:style-name="T195"> SKYRIUS</text:span></text:p>
      <text:p text:style-name="P196"><text:span text:style-name="T197">NUORODOS</text:span></text:p>
      <text:p text:style-name="P198"/>
      <text:p text:style-name="P199">Skyriaus pakeitimai:</text:p>
      <text:p text:style-name="P200"><text:span text:style-name="T201">Nr.<text:s/></text:span><text:a xlink:href="https://www.e-tar.lt/portal/legalAct.html?documentId=d80cfef0017011efa28cd23166221a3c" office:target-frame-name="_top" xlink:show="replace"><text:span text:style-name="T202">1-273 /2024 (1.4 E)</text:span></text:a><text:span text:style-name="T203">, 2024-04-23, paskelbta TAR 2024-04-23, i. k. 2024-07415</text:span></text:p>
      <text:p text:style-name="P204"><text:span text:style-name="T205">10</text:span><text:span text:style-name="T206">. Taisyklėse pateiktos nuorodos į šiuos teisės aktus:</text:span></text:p>
      <text:p text:style-name="P207"><text:span text:style-name="T208">10.1</text:span><text:span text:style-name="T209">. Lietuvos Respublik</text:span><text:span text:style-name="T210">os statybos įstatymą;</text:span></text:p>
      <text:p text:style-name="P211"><text:span text:style-name="T212">10.2</text:span><text:span text:style-name="T213">. statybos techninį reglamentą STR 2.01.01(2):1999 „Esminiai statinio reikalavimai. Gaisrinė sauga“, patvirtintą Lietuvos Respublikos aplinkos ministro 1999 m. gruodžio 27 d. įsakymu Nr. 422<text:s/></text:span>„Dėl reglamento STR 2.01.01(2):1999<text:s/>„Esminiai statinio reikalavimai. Gaisrinė sauga“ patvirtinimo“<text:span text:style-name="T214">;</text:span></text:p>
      <text:p text:style-name="P215"><text:span text:style-name="T216">10.3</text:span><text:span text:style-name="T217">. Gaisrinės saugos pagrindinius reikalavimus, patvirtintus Priešgaisrinės apsaugos ir gelbėjimo departamento prie Vidaus reikalų ministerijos direktoriaus 2010 m. gruodžio 7 d. įsakym</text:span><text:span text:style-name="T218">u Nr. 1-338 „Dėl Gaisrinės saugos pagrindinių reikalavimų patvirtinimo“;</text:span></text:p>
      <text:p text:style-name="P219"><text:span text:style-name="T220">10.4</text:span><text:span text:style-name="T221">. </text:span><text:span text:style-name="T222">statybos techninį reglamentą<text:s/></text:span><text:span text:style-name="T223">STR 1.05.01:2017<text:s/></text:span><text:span text:style-name="T224">„Statybą leidžiantys dokumentai. Statybos užbaigimas. Nebaigto statinio registravimas ir perleidimas. Statybos sustabdymas.<text:s/></text:span><text:span text:style-name="T225">Savavališkos statybos padarinių šalinimas. Statybos pagal neteisėtai išduotą statybą leidžiantį dokumentą padarinių šalinimas“</text:span><text:span text:style-name="T226">,<text:s/></text:span><text:span text:style-name="T227">patvirtintą Lietuvos Respublikos aplinkos ministro 2016 m. gruodžio 12 d. įsakymu Nr.<text:s/></text:span><text:span text:style-name="T228">D1-878<text:s/></text:span>„Dėl statybos techninio reglamento<text:s/>STR 1.05.01:2017 „Statybą leidžiantys dokumentai. Statybos užbaigimas. Nebaigto statinio registravimas ir perleidimas. Statybos sustabdymas. Savavališkos statybos padarinių šalinimas. Statybos pagal neteisėtai išduotą statybą leidžiantį dokumentą padarinių<text:s/>šalinimas“ patvirtinimo“;</text:p>
      <text:p text:style-name="P229"><text:span text:style-name="T230">10.</text:span><text:span text:style-name="T231">5</text:span><text:span text:style-name="T232">. Reglamentuojamų statybos produktų sąrašą, patvirtintą Lietuvos Respublikos aplinkos ministro 2022 m. sausio 24 d. įsakymu Nr. D1-15<text:s/></text:span>„Dėl Reglamentuojamų statybos produktų sąrašo patvirtinimo“<text:span text:style-name="T233">;</text:span></text:p>
      <text:p text:style-name="P234"><text:span text:style-name="T235">10.6</text:span><text:span text:style-name="T236">. statybos technin</text:span><text:span text:style-name="T237">į reglamentą STR 1.01.03:2017 „Statinių ir patalpų klasifikavimas“, patvirtintą Lietuvos Respublikos aplinkos ministro 2016 m. spalio 27 d. įsakymu Nr. D1-713 „Dėl statybos techninio reglamento STR 1.01.03:2017 „Statinių klasifikavimas“ patvirtinimo“;</text:span><text:s/></text:p>
      <text:p text:style-name="P238">Papunkčio pakeitimai:</text:p>
      <text:p text:style-name="P239"><text:span text:style-name="T240">Nr.<text:s/></text:span><text:a xlink:href="https://www.e-tar.lt/portal/legalAct.html?documentId=4166c8549b6211efa605b9842742bf37" office:target-frame-name="_top" xlink:show="replace"><text:span text:style-name="T241">1-654 /2024 (1.4 E)</text:span></text:a><text:span text:style-name="T242">, 2024-11-05, paskelbta TAR 2024-11-05, i. k. 2024-19208</text:span></text:p>
      <text:p text:style-name="Normal"/>
      <text:p text:style-name="P243"><text:span text:style-name="T244">10.7</text:span><text:span text:style-name="T245">. Pasikeitus Taisyklių 10 punkte nurodytiems teisė</text:span><text:span text:style-name="T246">s aktams, tiesiogiai taikomos naujos šių teisės aktų nuostatos.</text:span><text:s/></text:p>
      <text:p text:style-name="P247">Papildyta papunkčiu:</text:p>
      <text:p text:style-name="P248"><text:span text:style-name="T249">Nr.<text:s/></text:span><text:a xlink:href="https://www.e-tar.lt/portal/legalAct.html?documentId=4166c8549b6211efa605b9842742bf37" office:target-frame-name="_top" xlink:show="replace"><text:span text:style-name="T250">1-654 /2024 (1.4 E)</text:span></text:a><text:span text:style-name="T251">, 2024-11-05, paskelbta TAR 2024-11-05, i. k. 202</text:span><text:span text:style-name="T252">4-19208</text:span></text:p>
      <text:p text:style-name="Normal"/>
      <text:p text:style-name="P253">Punkto pakeitimai:</text:p>
      <text:p text:style-name="P254"><text:span text:style-name="T255">Nr.<text:s/></text:span><text:a xlink:href="https://www.e-tar.lt/portal/legalAct.html?documentId=d80cfef0017011efa28cd23166221a3c" office:target-frame-name="_top" xlink:show="replace"><text:span text:style-name="T256">1-273 /2024 (1.4 E)</text:span></text:a><text:span text:style-name="T257">, 2024-04-23, paskelbta TAR 2024-04-23, i. k. 2024-07415</text:span></text:p>
      <text:p text:style-name="Normal"/>
      <text:p text:style-name="P258"><text:span text:style-name="T259">III</text:span><text:span text:style-name="T260"><text:s/></text:span><text:span text:style-name="T261">SKYRIUS</text:span></text:p>
      <text:p text:style-name="P262"><text:span text:style-name="T263">PAGRINDINĖS SĄVOKOS</text:span></text:p>
      <text:p text:style-name="P264"/>
      <text:p text:style-name="P265">Skyriaus pakeitimai:</text:p>
      <text:p text:style-name="P266"><text:span text:style-name="T267">Nr.<text:s/></text:span><text:a xlink:href="https://www.e-tar.lt/portal/legalAct.html?documentId=d80cfef0017011efa28cd23166221a3c" office:target-frame-name="_top" xlink:show="replace"><text:span text:style-name="T268">1-273 /2024 (1.4 E)</text:span></text:a><text:span text:style-name="T269">, 2024-04-23, paskelbta TAR 2024-04-23, i. k. 2024-07415</text:span></text:p>
      <text:p text:style-name="P270">11. Taisyklėse vartojamos šios sąvokos:</text:p>
      <text:p text:style-name="P271"><text:span text:style-name="T272">Gaisro pavojaus</text:span><text:span text:style-name="T273"><text:s/>signalas</text:span><text:span text:style-name="T274"><text:s/>–<text:s/></text:span>šviesos, garso arba kitoks pranešimas apie gaisrą.</text:p>
      <text:p text:style-name="P275"><text:span text:style-name="T276">GAS sistemos spindulys</text:span><text:span text:style-name="T277"><text:s/>–<text:s/></text:span>laidai arba kabeliai, nutiesti nuo gaisro detektorių iki sujungimo dėžutės ar kontrolės prietaiso.</text:p>
      <text:p text:style-name="P278"><text:span text:style-name="T279">Sujungimo linija</text:span><text:span text:style-name="T280"><text:s/>–<text:s/></text:span>laidai arba kabeliai, nutiesti nuo sujungimo dėžutės ar kontrolės prietaiso iki GAS sistemos valdymo ir rodymo įrangos arba tarp jų.</text:p>
      <text:p text:style-name="P281"><text:span text:style-name="T282">Zona</text:span><text:span text:style-name="T283"><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p text:style-name="P284"><text:span text:style-name="T285">Linijinis optinis dūmų detektorius</text:span><text:span text:style-name="T286"><text:s/>–<text:s/></text:span>tiesinis detektorius, naudojantis skleidžiamą šviesos spindulį.</text:p>
      <text:p text:style-name="P287"><text:span text:style-name="T288">A tipo GAS sistema</text:span><text:span text:style-name="T289"><text:s/>–<text:s/></text:span>adresuojama GAS sistema, kurios atitiktis vertinama pagal galiojančius LST EN 54 serijos standartus.</text:p>
      <text:p text:style-name="P290"><text:span text:style-name="T291">K tipo GAS sistema</text:span><text:span text:style-name="T292"><text:s/>–<text:s/></text:span>spindulinė GAS sistema, kurios atitiktis vertinama pagal galiojančius LST EN 54 serijos standartus.</text:p>
      <text:p text:style-name="P293"><text:span text:style-name="T294">M tipo GAS sistema</text:span><text:span text:style-name="T295"><text:s/>–<text:s/></text:span>sujungta apsaugos sistema ir GAS sistema, kurios valdymo ir rodymo įrangos atitikties vertinimas pagal galiojančių LST EN 54 serijos standartų reikalavimus neprivalomas, tačiau jos naudojimo rizika priklauso GAS sistemos naudotojui.</text:p>
      <text:p text:style-name="P296"><text:span text:style-name="T297">Elektros grandinė</text:span><text:span text:style-name="T298"><text:s/>–<text:s/></text:span>tarpusavyje sujungtų kabelių, detalių ir sudėtinių dalių rinkinys, įjungtas į valdymo ir rodymo įrenginį taip, kad vienintelis ryšio būdas su kitomis GAS sistemos dalimis galimas tik per valdymo ir rodymo įrenginį. Elektros grandinė gali būti sujungta su valdymo ir rodymo įrenginiu daugiau nei vienu ryšiu (kaip kilpos grandinėje, įjungtoje į valdymo ir rodymo įrenginį iš abiejų galų). Jei du ar daugiau kabelių yra kartu sujungti valdymo ir rodymo įrenginio viduje ir nėra galimybės jų valdyti atskirai, tai jie yra tos pačios elektros grandinės dalis.</text:p>
      <text:p text:style-name="P299"><text:span text:style-name="T300">Klaidingas pavojaus signalas</text:span><text:span text:style-name="T301"><text:s/>–<text:s/></text:span>gaisro pavojaus signalas, sukeltas kitų nei gaisras priežasčių.</text:p>
      <text:p text:style-name="P302"><text:span text:style-name="T303">Triktis<text:s/></text:span><text:span text:style-name="T304">(gedimas)</text:span><text:s/>– sutrikimas GAS sistemoje, keliantis pavojų tinkamam jos veikimui.</text:p>
      <text:p text:style-name="P305"><text:span text:style-name="T306">Naudotojas</text:span><text:span text:style-name="T307"><text:s/>–<text:s/></text:span>statinio savininkas arba kitas fizinis ar juridinis asmuo,<text:s/>kuris naudoja statinį (jo dalį) pagal Lietuvos Respublikos įstatymus, administracinius aktus, sutartis ar teismo sprendimus.</text:p>
      <text:p text:style-name="P308"><text:span text:style-name="T309">Ankstyvoji stadija</text:span><text:span text:style-name="T310"><text:s/>–<text:s/></text:span>stadija nuo gaisro kilimo pradžios iki jo pastebėjimo, kai jį galima užgesinti parankinėmis priemonėmis.</text:p>
      <text:p text:style-name="P311">12. Kitos Taisyklėse vartojamos sąvokos atitinka sąvokas, pateiktas LST EN ISO 13943 ir LST EN 54 serijos standartuose.</text:p>
      <text:p text:style-name="P312"><text:span text:style-name="T313">IV</text:span><text:span text:style-name="T314"><text:s/></text:span><text:span text:style-name="T315">SKYRIUS</text:span></text:p>
      <text:p text:style-name="P316"><text:span text:style-name="T317">PAGRINDINIAI REIKALAVIMAI</text:span></text:p>
      <text:p text:style-name="P318"/>
      <text:p text:style-name="P319">Skyriaus pakeitimai:</text:p>
      <text:p text:style-name="P320"><text:span text:style-name="T321">Nr.<text:s/></text:span><text:a xlink:href="https://www.e-tar.lt/portal/legalAct.html?documentId=d80cfef0017011efa28cd23166221a3c" office:target-frame-name="_top" xlink:show="replace"><text:span text:style-name="T322">1-273 /2024 (1.4 E)</text:span></text:a><text:span text:style-name="T323">, 2024-04-23, paskelbta TAR 2024-04-23, i. k. 2024-07415</text:span></text:p>
      <text:p text:style-name="P324">13. Gaisro detektorių skaičius nustatomas atsižvelgiant į gaisro aptikimo būtinumą visame saugomos patalpos plote (zonose), o liepsnos detektorių<text:s/>– atsižvelgiant į gaisro aptikimo būtinumą įrenginiuose ir atvirose teritorijose.</text:p>
      <text:p text:style-name="P325"><text:span text:style-name="T326">14</text:span><text:span text:style-name="T327">. Pastatai, patalpos ir inžineriniai statiniai, kuriuose privaloma įrengti GAS sistemas, ir leidžiamas pasirinkit GAS sistemos tipas nustatomi vadovaujantis Taisyklių p</text:span><text:span text:style-name="T328">riedu.</text:span><text:s/></text:p>
      <text:p text:style-name="P329">Punkto pakeitimai:</text:p>
      <text:p text:style-name="P330"><text:span text:style-name="T331">Nr.<text:s/></text:span><text:a xlink:href="https://www.e-tar.lt/portal/legalAct.html?documentId=d80cfef0017011efa28cd23166221a3c" office:target-frame-name="_top" xlink:show="replace"><text:span text:style-name="T332">1-273 /2024 (1.4 E)</text:span></text:a><text:span text:style-name="T333">, 2024-04-23, paskelbta TAR 2024-04-23, i. k. 2024-07415</text:span></text:p>
      <text:p text:style-name="Normal"/>
      <text:p text:style-name="P334"><text:span text:style-name="T335">15</text:span><text:span text:style-name="T336">. Kai pastate, patalpoje įrengiamos<text:s/></text:span><text:span text:style-name="T337">aktyviosios gaisro stabdymo sistemos (stacionariosios gaisrų gesinimo, mechaninio dūmų vėdinimo, žmonių įspėjimo apie gaisrą, evakuacijos valdymo [10.3.], ugniagesių liftai), pastate ar patalpoje turi būti įrengiama GAS sistema, kad būtų užtikrintas šių si</text:span><text:span text:style-name="T338">stemų veikimas. GAS sistema įrengiama visame pastate, jei aktyviosios gaisro stabdymo sistemos yra skirtos pastato priešgaisrinei saugai užtikrinti, atitinkamai GAS sistema įrengiama patalpoje, jei aktyviosios gaisro stabdymo sistemos (išskyrus stacionarią</text:span><text:span text:style-name="T339">sias gaisro gesinimo sistemas) skirtos pavienėms patalpoms.</text:span><text:s/></text:p>
      <text:p text:style-name="P340">Punkto pakeitimai:</text:p>
      <text:p text:style-name="P341"><text:span text:style-name="T342">Nr.<text:s/></text:span><text:a xlink:href="https://www.e-tar.lt/portal/legalAct.html?documentId=4166c8549b6211efa605b9842742bf37" office:target-frame-name="_top" xlink:show="replace"><text:span text:style-name="T343">1-654 /2024 (1.4 E)</text:span></text:a><text:span text:style-name="T344">, 2024-11-05, paskelbta TAR 2024-11-05, i. k. 2024-1920</text:span><text:span text:style-name="T345">8</text:span></text:p>
      <text:p text:style-name="Normal"/>
      <text:p text:style-name="P346">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347"><text:span text:style-name="T348">17</text:span><text:span text:style-name="T349">. Jei GAS sistema skirta stacionariosioms gaisrų gesinimo, mechaninio dūmų vėdinimo, žmonių įspėjimo apie gaisrą ir evakuacijos valdymo sistemoms, ugniagesių liftams val</text:span><text:span text:style-name="T350">dyti, kiekviena saugomos patalpos vietoje turi būti įrengti ne mažiau kaip du gaisro detektoriai ir jie turi būti skirtinguose spinduliuose. Šiame punkte pateikti reikalavimai gali būti netaikomi, kai naudojamos adresuojamos GAS sistemos.</text:span><text:s/></text:p>
      <text:p text:style-name="P351">Punkto pakeitimai:</text:p>
      <text:p text:style-name="P352"><text:span text:style-name="T353">Nr.<text:s/></text:span><text:a xlink:href="https://www.e-tar.lt/portal/legalAct.html?documentId=4166c8549b6211efa605b9842742bf37" office:target-frame-name="_top" xlink:show="replace"><text:span text:style-name="T354">1-654 /2024 (1.4 E)</text:span></text:a><text:span text:style-name="T355">, 2024-11-05, paskelbta TAR 2024-11-05, i. k. 2024-19208</text:span></text:p>
      <text:p text:style-name="Normal"/>
      <text:p text:style-name="P356"><text:span text:style-name="T357">18</text:span><text:span text:style-name="T358">. Gyvenamosios paskirties pastatuose (vienbučiuose, dvibučiuose, dau</text:span><text:span text:style-name="T359">giabučiuose ir įvairių socialinių grupių), kuriuose GAS sistema skirta mechaniniam dūmų vėdinimui, ugniagesių liftams valdyti, kiekviename aukštų koridoriuje arba vestibiuliuose turi būti įrengti ne mažiau kaip du gaisro detektoriai ir jie turi būti skirti</text:span><text:span text:style-name="T360">nguose spinduliuose. Šis reikalavimas gali būti netaikomas, kai naudojamos adresuojamos GAS sistemos.</text:span><text:s/></text:p>
      <text:p text:style-name="P361">Punkto pakeitimai:</text:p>
      <text:p text:style-name="P362"><text:span text:style-name="T363">Nr.<text:s/></text:span><text:a xlink:href="https://www.e-tar.lt/portal/legalAct.html?documentId=4166c8549b6211efa605b9842742bf37" office:target-frame-name="_top" xlink:show="replace"><text:span text:style-name="T364">1-654 /2024 (1.4 E)</text:span></text:a><text:span text:style-name="T365">, 2024-11-05,</text:span><text:span text:style-name="T366"><text:s/>paskelbta TAR 2024-11-05, i. k. 2024-19208</text:span></text:p>
      <text:p text:style-name="Normal"/>
      <text:p text:style-name="P367">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368">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text:s/>atstumas nuo lubų lygio iki stoglangio viršaus neviršija 0,3 m.</text:p>
      <text:p text:style-name="P369">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370">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371">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text:s/>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372">Šio punkto nuostatos taip pat taikytinos erdvėms tarp paaukštintų grindų ir perdangos.</text:p>
      <text:p text:style-name="P373">24. Gaisro detektorius reikia įrengti kiekviename patalpos plote, kurį riboja<text:s/>stelažai, įrenginiai ir statybinės konstrukcijos, kurių viršutinės dalys nuo lubų plokštumos yra nutolusios 0,6 m ir mažiau.</text:p>
      <text:p text:style-name="P374">25. Gaisro detektoriai parenkami ir naudojami pagal jų techninius duomenis, reglamentuotus galiojančiuose LST EN 54 serijos standartuose, ir gamintojo pateikiamų techninių dokumentų reikalavimus.</text:p>
      <text:p text:style-name="P375"><text:span text:style-name="T376">26</text:span><text:span text:style-name="T377">. GAS sistema, jos sudedamųjų dalių atitiktis vertinama pagal galiojančius statybos produktų, kitų gaminių ir įrenginių atitiktį reglamentuojančius teisės aktus [10.5.].</text:span><text:s/></text:p>
      <text:p text:style-name="P378">Punkto<text:s/>pakeitimai:</text:p>
      <text:p text:style-name="P379"><text:span text:style-name="T380">Nr.<text:s/></text:span><text:a xlink:href="https://www.e-tar.lt/portal/legalAct.html?documentId=d80cfef0017011efa28cd23166221a3c" office:target-frame-name="_top" xlink:show="replace"><text:span text:style-name="T381">1-273 /2024 (1.4 E)</text:span></text:a><text:span text:style-name="T382">, 2024-04-23, paskelbta TAR 2024-04-23, i. k. 2024-07415</text:span></text:p>
      <text:p text:style-name="Normal"/>
      <text:p text:style-name="P383"><text:span text:style-name="T384">27</text:span><text:span text:style-name="T385">. Vieno spindulio gaisro detektoriai turi būti įrengiami ne</text:span><text:span text:style-name="T386"><text:s/>daugiau kaip penkiose gretimose patalpose, esančiose viename aukšte. Vieno spindulio gaisro detektoriais pagalbiniuose ir negyvenamuosiuose pastatuose, išskyrus Asg ir Bsg kategorijų gamybos,</text:span><text:span text:style-name="T387"><text:s/></text:span><text:span text:style-name="T388">pramonės, energetikos ir sandėliavimo patalpas, leidžiama saugo</text:span><text:span text:style-name="T389">ti iki 10 patalpų, esančių viename aukšte ir turinčių išėjimą į bendrą koridorių. Naudojant adresuojamas GAS sistemas, leidžiama viena kilpa saugoti patalpas, esančias skirtinguose aukštuose, įrengiant izoliatorius kas 32 detektorius ir tarp aukštų. Detekt</text:span><text:span text:style-name="T390">orių skaičius vienoje kilpoje nustatomas vadovaujantis GAS sistemos įrenginių gamintojo pateikta technine informacija.</text:span><text:s/></text:p>
      <text:p text:style-name="P391">Punkto pakeitimai:</text:p>
      <text:p text:style-name="P392"><text:span text:style-name="T393">Nr.<text:s/></text:span><text:a xlink:href="https://www.e-tar.lt/portal/legalAct.html?documentId=4166c8549b6211efa605b9842742bf37" office:target-frame-name="_top" xlink:show="replace"><text:span text:style-name="T394">1-654 /2024 (1.</text:span><text:span text:style-name="T395">4 E)</text:span></text:a><text:span text:style-name="T396">, 2024-11-05, paskelbta TAR 2024-11-05, i. k. 2024-19208</text:span></text:p>
      <text:p text:style-name="Normal"/>
      <text:p text:style-name="P397"><text:span text:style-name="T398">28</text:span><text:span text:style-name="T399">. Gaisro detektorių skaičius viename spindulyje nustatomas atsižvelgiant į GAS sistemos valdymo įrangos techninius duomenis.</text:span></text:p>
      <text:p text:style-name="P400"><text:span text:style-name="T401">29</text:span><text:span text:style-name="T402">. Vienoje patalpoje įrengiamų detektorių skaičius turi at</text:span><text:span text:style-name="T403">itikti šių Taisyklių, LST EN 54 serijos standartų, detektorių techninių dokumentų ir šių Taisyklių priedo reikalavimus.</text:span></text:p>
      <text:p text:style-name="P404"><text:span text:style-name="T405">30</text:span><text:span text:style-name="T406">. Vienbučiuose</text:span><text:span text:style-name="T407">,<text:s/></text:span><text:span text:style-name="T408">dvibučiuose ir daugiabučiuose gyvenamosios paskirties pastatuose</text:span><text:span text:style-name="T409"><text:s/></text:span><text:span text:style-name="T410">turi būti įrengiami autonominiai dūmų<text:s/></text:span><text:span text:style-name="T411">signalizatoriai. Patalpose, kuriose įrengta GAS sistema, autonominių dūmų signalizatorių įrengti nebūtina.</text:span><text:s/></text:p>
      <text:p text:style-name="P412">Punkto pakeitimai:</text:p>
      <text:p text:style-name="P413"><text:span text:style-name="T414">Nr.<text:s/></text:span><text:a xlink:href="https://www.e-tar.lt/portal/legalAct.html?documentId=4166c8549b6211efa605b9842742bf37" office:target-frame-name="_top" xlink:show="replace"><text:span text:style-name="T415">1-654 /2024 (1.4 E)</text:span></text:a><text:span text:style-name="T416">, 2024-1</text:span><text:span text:style-name="T417">1-05, paskelbta TAR 2024-11-05, i. k. 2024-19208</text:span></text:p>
      <text:p text:style-name="Normal"/>
      <text:p text:style-name="P418"><text:span text:style-name="T419">V</text:span><text:span text:style-name="T420"><text:s/></text:span><text:span text:style-name="T421">SKYRIUS</text:span></text:p>
      <text:p text:style-name="P422"><text:span text:style-name="T423">DŪMŲ DETEKTORIAI</text:span></text:p>
      <text:p text:style-name="P424"/>
      <text:p text:style-name="P425">Skyriaus pakeitimai:</text:p>
      <text:p text:style-name="P426"><text:span text:style-name="T427">Nr.<text:s/></text:span><text:a xlink:href="https://www.e-tar.lt/portal/legalAct.html?documentId=d80cfef0017011efa28cd23166221a3c" office:target-frame-name="_top" xlink:show="replace"><text:span text:style-name="T428">1-273 /2024 (1.4 E)</text:span></text:a><text:span text:style-name="T429">, 2024-04-23, paskelbta TAR<text:s/></text:span><text:span text:style-name="T430">2024-04-23, i. k. 2024-07415</text:span></text:p>
      <text:p text:style-name="P431"><text:span text:style-name="T432">31</text:span><text:span text:style-name="T433">. Vieno dūmų detektoriaus saugomas plotas, didžiausias atstumas tarp dūmų detektorių ir atstumas tarp dūmų detektoriaus ir sienos nustatomi pagal 1 lentelę, tačiau neviršijant dydžių, nurodytų kartu su dūmų detektoriais pat</text:span><text:span text:style-name="T434">eikiamuose gamintojo dokumentuose.</text:span></text:p>
      <text:p text:style-name="P435"/>
      <text:p text:style-name="P436">1 lentelė. Dūmų detektorių išdėstymo reikalavimai</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Detektoriaus įrengimo aukštis h (m) matuojant nuo patalpos grindų iki lubų</text:p>
          </table:table-cell>
          <table:table-cell table:style-name="TableCell446" table:number-rows-spanned="2">
            <text:p text:style-name="P447">Vieno detektoriaus saugomas plotas (kv. m)</text:p>
          </table:table-cell>
          <table:table-cell table:style-name="TableCell448" table:number-columns-spanned="2">
            <text:p text:style-name="P449">Didžiausias atstumas (m)</text:p>
          </table: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tarp detektorių</text:p>
          </table:table-cell>
          <table:table-cell table:style-name="TableCell455">
            <text:p text:style-name="P456">nuo<text:s/>detektoriaus iki sienos</text:p>
          </table:table-cell>
        </table:table-row>
        <table:table-row table:style-name="TableRow457">
          <table:table-cell table:style-name="TableCell458">
            <text:p text:style-name="P459">h ≤ 3,5</text:p>
          </table:table-cell>
          <table:table-cell table:style-name="TableCell460">
            <text:p text:style-name="P461">≤ 80,0</text:p>
          </table:table-cell>
          <table:table-cell table:style-name="TableCell462">
            <text:p text:style-name="P463">9,0</text:p>
          </table:table-cell>
          <table:table-cell table:style-name="TableCell464">
            <text:p text:style-name="P465">4,5</text:p>
          </table:table-cell>
        </table:table-row>
        <table:table-row table:style-name="TableRow466">
          <table:table-cell table:style-name="TableCell467">
            <text:p text:style-name="P468">3,5 &lt; h ≤ 6,0</text:p>
          </table:table-cell>
          <table:table-cell table:style-name="TableCell469">
            <text:p text:style-name="P470">≤ 70,0</text:p>
          </table:table-cell>
          <table:table-cell table:style-name="TableCell471">
            <text:p text:style-name="P472">8,5</text:p>
          </table:table-cell>
          <table:table-cell table:style-name="TableCell473">
            <text:p text:style-name="P474">4,0</text:p>
          </table:table-cell>
        </table:table-row>
        <table:table-row table:style-name="TableRow475">
          <table:table-cell table:style-name="TableCell476">
            <text:p text:style-name="P477">6,0 &lt; h ≤ 10,0</text:p>
          </table:table-cell>
          <table:table-cell table:style-name="TableCell478">
            <text:p text:style-name="P479">≤ 65,0</text:p>
          </table:table-cell>
          <table:table-cell table:style-name="TableCell480">
            <text:p text:style-name="P481">8,0</text:p>
          </table:table-cell>
          <table:table-cell table:style-name="TableCell482">
            <text:p text:style-name="P483">4,0</text:p>
          </table:table-cell>
        </table:table-row>
        <table:table-row table:style-name="TableRow484">
          <table:table-cell table:style-name="TableCell485">
            <text:p text:style-name="P486">10,0 &lt; h ≤ 12,0</text:p>
          </table:table-cell>
          <table:table-cell table:style-name="TableCell487">
            <text:p text:style-name="P488">≤ 55,0</text:p>
          </table:table-cell>
          <table:table-cell table:style-name="TableCell489">
            <text:p text:style-name="P490">7,5</text:p>
          </table:table-cell>
          <table:table-cell table:style-name="TableCell491">
            <text:p text:style-name="P492">3,5</text:p>
          </table:table-cell>
        </table:table-row>
      </table:table>
      <text:p text:style-name="P493"/>
      <text:p text:style-name="P494"><text:span text:style-name="T495">32</text:span><text:span text:style-name="T496">. Ne didesnio kaip 3 m pločio ir iki 3,5 m aukščio patalpose atstumą tarp dūmų detektorių leidžiama<text:s/></text:span><text:span text:style-name="T497">padidinti iki 15 m. Erdvėse virš kabamųjų lubų arba po pakeltomis grindimis atstumą tarp dūmų detektorių galima padidinti 1,5 karto.</text:span></text:p>
      <text:p text:style-name="P498"/>
      <text:p text:style-name="P499"><text:span text:style-name="T500">VI</text:span><text:span text:style-name="T501"><text:s/></text:span><text:span text:style-name="T502">SKYRIUS</text:span></text:p>
      <text:p text:style-name="P503"><text:span text:style-name="T504">ŠILUMOS DETEKTORIAI</text:span></text:p>
      <text:p text:style-name="P505"/>
      <text:p text:style-name="P506">Skyriaus pakeitimai:</text:p>
      <text:p text:style-name="P507"><text:span text:style-name="T508">Nr.<text:s/></text:span><text:a xlink:href="https://www.e-tar.lt/portal/legalAct.html?documentId=d80cfef0017011efa28cd23166221a3c" office:target-frame-name="_top" xlink:show="replace"><text:span text:style-name="T509">1-273 /2024 (1.4 E)</text:span></text:a><text:span text:style-name="T510">, 2024-04-23, paskelbta TAR 2024-04-23, i. k. 2024-07415</text:span></text:p>
      <text:p text:style-name="P511"><text:span text:style-name="T512">33</text:span><text:span text:style-name="T513">. Vieno šilumos detektoriaus saugomas plotas, didžiausias atstumas tarp šilumos detektorių ir atstumas tarp šilumos detektoriaus ir<text:s/></text:span><text:span text:style-name="T514">sienos nustatomi pagal 2 lentelę, tačiau neviršijant dydžių nurodytų kartu su šilumos detektoriais pateikiamuose gamintojo dokumentuose.</text:span></text:p>
      <text:p text:style-name="P515"/>
      <text:p text:style-name="P516">2 lentelė. Šilumos detektorių išdėstymo reikalavimai</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Detektoriaus įrengimo aukštis h (m) matuojant nuo patalpos grindų iki lubų</text:p>
          </table:table-cell>
          <table:table-cell table:style-name="TableCell526" table:number-rows-spanned="2">
            <text:p text:style-name="P527">Vieno detektoriaus saugomas plotas<text:s/></text:p>
            <text:p text:style-name="P528">(kv. m)</text:p>
          </table:table-cell>
          <table:table-cell table:style-name="TableCell529" table:number-columns-spanned="2">
            <text:p text:style-name="P530">Didžiausias atstumas (m)</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tarp detektorių</text:p>
          </table:table-cell>
          <table:table-cell table:style-name="TableCell536">
            <text:p text:style-name="P537">nuo detektoriaus iki sienos</text:p>
          </table:table-cell>
        </table:table-row>
        <table:table-row table:style-name="TableRow538">
          <table:table-cell table:style-name="TableCell539">
            <text:p text:style-name="P540">h ≤ 3,5</text:p>
          </table:table-cell>
          <table:table-cell table:style-name="TableCell541">
            <text:p text:style-name="P542">≤ 25,0</text:p>
          </table:table-cell>
          <table:table-cell table:style-name="TableCell543">
            <text:p text:style-name="P544">5,0</text:p>
          </table:table-cell>
          <table:table-cell table:style-name="TableCell545">
            <text:p text:style-name="P546">2,5</text:p>
          </table:table-cell>
        </table:table-row>
        <table:table-row table:style-name="TableRow547">
          <table:table-cell table:style-name="TableCell548">
            <text:p text:style-name="P549">3,5 &lt; h ≤ 6,0</text:p>
          </table:table-cell>
          <table:table-cell table:style-name="TableCell550">
            <text:p text:style-name="P551">≤ 20,0</text:p>
          </table:table-cell>
          <table:table-cell table:style-name="TableCell552">
            <text:p text:style-name="P553">4,5</text:p>
          </table:table-cell>
          <table:table-cell table:style-name="TableCell554">
            <text:p text:style-name="P555">2,0</text:p>
          </table:table-cell>
        </table:table-row>
        <table:table-row table:style-name="TableRow556">
          <table:table-cell table:style-name="TableCell557">
            <text:p text:style-name="P558">6,0 &lt; h ≤ 8,0</text:p>
          </table:table-cell>
          <table:table-cell table:style-name="TableCell559">
            <text:p text:style-name="P560">≤ 15,0</text:p>
          </table:table-cell>
          <table:table-cell table:style-name="TableCell561">
            <text:p text:style-name="P562">4,0</text:p>
          </table:table-cell>
          <table:table-cell table:style-name="TableCell563">
            <text:p text:style-name="P564">2,0</text:p>
          </table:table-cell>
        </table:table-row>
      </table:table>
      <text:p text:style-name="P565"/>
      <text:p text:style-name="P566"><text:span text:style-name="T567">34</text:span><text:span text:style-name="T568">. Ne didesnio kaip 3 m pločio ir iki<text:s/></text:span><text:span text:style-name="T569">3,5 m aukščio patalpose atstumą tarp šilumos detektorių leidžiama padidinti iki 8 m. Erdvėse virš kabamųjų lubų arba po pakeltomis grindimis atstumą tarp šių detektorių galima padidinti 1,5 karto.</text:span></text:p>
      <text:p text:style-name="P570"/>
      <text:p text:style-name="P571"><text:span text:style-name="T572">VII</text:span><text:span text:style-name="T573"><text:s/>SKYRIUS</text:span><text:span text:style-name="T574"><text:s/></text:span></text:p>
      <text:p text:style-name="P575"><text:span text:style-name="T576">LINIJINIAI OPTINIAI DŪMŲ DETEKTORIAI</text:span></text:p>
      <text:p text:style-name="P577"/>
      <text:p text:style-name="P578">Skyriaus pakeitimai:</text:p>
      <text:p text:style-name="P579"><text:span text:style-name="T580">Nr.<text:s/></text:span><text:a xlink:href="https://www.e-tar.lt/portal/legalAct.html?documentId=d80cfef0017011efa28cd23166221a3c" office:target-frame-name="_top" xlink:show="replace"><text:span text:style-name="T581">1-273 /2024 (1.4 E)</text:span></text:a><text:span text:style-name="T582">, 2024-04-23, paskelbta TAR 2024-04-23, i. k. 2024-07415</text:span></text:p>
      <text:p text:style-name="P583"><text:span text:style-name="T584">35</text:span><text:span text:style-name="T585">. Linijinio optinio dūmų detektoriaus siųstuvas ir<text:s/></text:span><text:span text:style-name="T586">imtuvas gali būti įrengiami ant sienų, pertvarų, kolonų ir kitų vertikalių konstrukcijų. Linijinio optinio dūmų detektoriaus skleidžiamo spindulio optinė ašis nuo lubų turi būti nutolusi ne daugiau kaip 0,6 m.</text:span></text:p>
      <text:p text:style-name="P587"><text:span text:style-name="T588">36</text:span><text:span text:style-name="T589">. Didžiausias atstumas tarp linijinių op</text:span><text:span text:style-name="T590">tinių dūmų detektorių optinių ašių ir atstumas tarp detektoriaus optinės ašies ir sienos nustatomi pagal 3 lentelę, tačiau neviršijant dydžių, nurodytų kartu su linijiniais optiniais dūmų detektoriais pateikiamuose gamintojo dokumentuose.</text:span></text:p>
      <text:p text:style-name="P591"/>
      <text:p text:style-name="P592">3 lentelė. Linijinių optinių dūmų detektorių išdėstymo reikalavimai</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Detektoriaus įrengimo aukštis h (m) matuojant nuo patalpos grindų iki lubų</text:p>
          </table:table-cell>
          <table:table-cell table:style-name="TableCell601" table:number-columns-spanned="2">
            <text:p text:style-name="P602">Didžiausias atstumas (m)</text:p>
          </table:table-cell>
          <table:covered-table-cell/>
        </table:table-row>
        <table:table-row table:style-name="TableRow603">
          <table:covered-table-cell>
            <text:p text:style-name="P604"/>
          </table:covered-table-cell>
          <table:table-cell table:style-name="TableCell605">
            <text:p text:style-name="P606">tarp gretimų detektorių optinių ašių</text:p>
          </table:table-cell>
          <table:table-cell table:style-name="TableCell607">
            <text:p text:style-name="P608">tarp detektoriaus optinės ašies ir sienos</text:p>
          </table:table-cell>
        </table:table-row>
        <table:table-row table:style-name="TableRow609">
          <table:table-cell table:style-name="TableCell610">
            <text:p text:style-name="P611">h ≤ 3,5</text:p>
          </table:table-cell>
          <table:table-cell table:style-name="TableCell612">
            <text:p text:style-name="P613">15,0</text:p>
          </table:table-cell>
          <table:table-cell table:style-name="TableCell614">
            <text:p text:style-name="P615">7,5</text:p>
          </table:table-cell>
        </table:table-row>
        <table:table-row table:style-name="TableRow616">
          <table:table-cell table:style-name="TableCell617">
            <text:p text:style-name="P618">3,5<text:s/>&lt; h ≤ 6,0</text:p>
          </table:table-cell>
          <table:table-cell table:style-name="TableCell619">
            <text:p text:style-name="P620">15,0</text:p>
          </table:table-cell>
          <table:table-cell table:style-name="TableCell621">
            <text:p text:style-name="P622">7,5</text:p>
          </table:table-cell>
        </table:table-row>
        <table:table-row table:style-name="TableRow623">
          <table:table-cell table:style-name="TableCell624">
            <text:p text:style-name="P625">6,0 &lt; h ≤ 10,0</text:p>
          </table:table-cell>
          <table:table-cell table:style-name="TableCell626">
            <text:p text:style-name="P627">10,0</text:p>
          </table:table-cell>
          <table:table-cell table:style-name="TableCell628">
            <text:p text:style-name="P629">5,0</text:p>
          </table:table-cell>
        </table:table-row>
        <table:table-row table:style-name="TableRow630">
          <table:table-cell table:style-name="TableCell631">
            <text:p text:style-name="P632">6,0 &lt; h ≤ 12,0</text:p>
          </table:table-cell>
          <table:table-cell table:style-name="TableCell633">
            <text:p text:style-name="P634">9,0</text:p>
          </table:table-cell>
          <table:table-cell table:style-name="TableCell635">
            <text:p text:style-name="P636">4,5</text:p>
          </table:table-cell>
        </table:table-row>
      </table:table>
      <text:p text:style-name="P637"/>
      <text:p text:style-name="P638"><text:span text:style-name="T639">37</text:span><text:span text:style-name="T640">. Atstumas nuo linijinio optinio dūmų detektoriaus siųstuvo iki imtuvo nustatomas pagal detektoriaus gamintojo pateiktus atitiktį patvirtinančius ir naudojimo techninius<text:s/></text:span><text:span text:style-name="T641">dokumentus.</text:span></text:p>
      <text:p text:style-name="P642"><text:span text:style-name="T643">38</text:span><text:span text:style-name="T644">. Patalpose, kurių aukštis neviršija 24 m, linijiniai optiniai dūmų detektoriai gali būti įrengiami dviem lygiais. Detektorių išdėstymo reikalavimai pateikti 4 lentelėje.</text:span></text:p>
      <text:p text:style-name="P645"/>
      <text:p text:style-name="P646">4 lentelė. Linijinių optinių dūmų detektorių išdėstymo dviem lygiais reikalavimai</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Detektoriaus įrengimo aukštis h (m) matuojant nuo patalpos grindų iki lubų</text:p>
          </table:table-cell>
          <table:table-cell table:style-name="TableCell657" table:number-rows-spanned="2">
            <text:p text:style-name="P658"><text:span text:style-name="T659">Detektoriaus įrengimo lygis</text:span></text:p>
          </table:table-cell>
          <table:table-cell table:style-name="TableCell660" table:number-rows-spanned="2">
            <text:p text:style-name="P661"><text:span text:style-name="T662">Detektoriaus įrengimo lygio aukštis (m) ne daugiau kaip</text:span></text:p>
          </table:table-cell>
          <table:table-cell table:style-name="TableCell663" table:number-columns-spanned="2">
            <text:p text:style-name="P664">Didžiausias atstumas (m)</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tarp gretimų detektorių optinių ašių (m)</text:p>
          </table:table-cell>
          <table:table-cell table:style-name="TableCell671">
            <text:p text:style-name="P672">tarp<text:s/>detektoriaus optinės ašies ir sienos (m)</text:p>
          </table:table-cell>
        </table:table-row>
        <table:table-row table:style-name="TableRow673">
          <table:table-cell table:style-name="TableCell674" table:number-rows-spanned="2">
            <text:p text:style-name="P675">12,0 &lt; h ≤ 24,0</text:p>
          </table:table-cell>
          <table:table-cell table:style-name="TableCell676">
            <text:p text:style-name="P677">1</text:p>
          </table:table-cell>
          <table:table-cell table:style-name="TableCell678">
            <text:p text:style-name="P679">2,0*</text:p>
          </table:table-cell>
          <table:table-cell table:style-name="TableCell680" table:number-rows-spanned="2">
            <text:p text:style-name="P681">9,0</text:p>
          </table:table-cell>
          <table:table-cell table:style-name="TableCell682" table:number-rows-spanned="2">
            <text:p text:style-name="P683">4,5</text:p>
          </table:table-cell>
        </table:table-row>
        <table:table-row table:style-name="TableRow684">
          <table:covered-table-cell>
            <text:p text:style-name="P685"/>
          </table:covered-table-cell>
          <table:table-cell table:style-name="TableCell686">
            <text:p text:style-name="P687">2</text:p>
          </table:table-cell>
          <table:table-cell table:style-name="TableCell688">
            <text:p text:style-name="P689">0,6**</text:p>
          </table:table-cell>
          <table:covered-table-cell>
            <text:p text:style-name="P690"/>
          </table:covered-table-cell>
          <table:covered-table-cell>
            <text:p text:style-name="P691"/>
          </table:covered-table-cell>
        </table:table-row>
      </table:table>
      <text:p text:style-name="P692"/>
      <text:p text:style-name="P693">* – matuojant nuo patalpoje esančių medžiagų aukščiausio paviršiaus, kuris neturi viršyti 9 m;<text:s/></text:p>
      <text:p text:style-name="P694">** – matuojant nuo perdangos, denginio.</text:p>
      <text:p text:style-name="P695"/>
      <text:p text:style-name="P696"><text:span text:style-name="T697">VIII</text:span><text:span text:style-name="T698"><text:s/>SKYRIUS</text:span></text:p>
      <text:p text:style-name="P699"><text:span text:style-name="T700">LIEPSNOS<text:s/></text:span><text:span text:style-name="T701">DETEKTORIAI</text:span></text:p>
      <text:p text:style-name="P702"/>
      <text:p text:style-name="P703">Skyriaus pakeitimai:</text:p>
      <text:p text:style-name="P704"><text:span text:style-name="T705">Nr.<text:s/></text:span><text:a xlink:href="https://www.e-tar.lt/portal/legalAct.html?documentId=d80cfef0017011efa28cd23166221a3c" office:target-frame-name="_top" xlink:show="replace"><text:span text:style-name="T706">1-273 /2024 (1.4 E)</text:span></text:a><text:span text:style-name="T707">, 2024-04-23, paskelbta TAR 2024-04-23, i. k. 2024-07415</text:span></text:p>
      <text:p text:style-name="P708"><text:span text:style-name="T709">39</text:span><text:span text:style-name="T710">. Liepsnos detektoriai įrengiami ant<text:s/></text:span><text:span text:style-name="T711">lubų, sienų ir kitų statybinių konstrukcijų, įrenginių. Kiekvieną saugomo ploto tašką būtina saugoti ne mažiau kaip dviem detektoriais.</text:span></text:p>
      <text:p text:style-name="P712"><text:span text:style-name="T713">40</text:span><text:span text:style-name="T714">. Liepsnos detektoriai į liepsną gali reaguoti greičiau negu šilumos ar dūmų detektoriai, todėl jų panaudojimo tik</text:span><text:span text:style-name="T715">slingumas turi būti vertinamas atsižvelgiant į galimą gaisro scenarijų, o ypač į degimo produktus, kurie išsiskirs gaisro pradžioje.</text:span></text:p>
      <text:p text:style-name="P716"><text:span text:style-name="T717">41</text:span><text:span text:style-name="T718">. Liepsnos detektoriai įrengiami dideliems atviriems sandėlių plotams arba miško medžiagų sandėliams saugoti. Taip<text:s/></text:span><text:span text:style-name="T719">pat jie tinka vietinei didesnio pavojaus teritorijų, kur liepsna gali išplisti labai greitai, pvz., ties degiųjų skysčių siurbliais, sklendėmis ar vamzdynais, arba patalpų, kuriose yra plonų, į viršų nukreiptų konstrukcijų ar gaminių iš lengvai užsideganči</text:span><text:span text:style-name="T720">ų medžiagų (pvz., plokščių arba aliejinės tapybos paveikslų), gaisro signalizacijai.</text:span></text:p>
      <text:p text:style-name="P721"><text:span text:style-name="T722">42</text:span><text:span text:style-name="T723">. Liepsnos detektoriai parenkami ir projektuojami vadovaujantis šių Taisyklių, LST EN 54 serijos standartų reikalavimais ir kartu su įrenginiais pateikiamais gaminto</text:span><text:span text:style-name="T724">jo dokumentais.</text:span></text:p>
      <text:p text:style-name="P725"/>
      <text:p text:style-name="P726"><text:span text:style-name="T727">IX</text:span><text:span text:style-name="T728"><text:s/>SKYRIUS</text:span><text:span text:style-name="T729"><text:s/></text:span></text:p>
      <text:p text:style-name="P730"><text:span text:style-name="T731">RANKA VALDOMI PAVOJAUS SIGNALIZAVIMO ĮTAISAI</text:span></text:p>
      <text:p text:style-name="P732"/>
      <text:p text:style-name="P733">Skyriaus pakeitimai:</text:p>
      <text:p text:style-name="P734"><text:span text:style-name="T735">Nr.<text:s/></text:span><text:a xlink:href="https://www.e-tar.lt/portal/legalAct.html?documentId=d80cfef0017011efa28cd23166221a3c" office:target-frame-name="_top" xlink:show="replace"><text:span text:style-name="T736">1-273 /2024 (1.4 E)</text:span></text:a><text:span text:style-name="T737">, 2024-04-23, paskelbta TAR 202</text:span><text:span text:style-name="T738">4-04-23, i. k. 2024-07415</text:span></text:p>
      <text:p text:style-name="P739"><text:span text:style-name="T740">43</text:span><text:span text:style-name="T741">. Ranka valdomi pavojaus signalizavimo įtaisai įrengiami, kad perduotų gaisro signalą.</text:span></text:p>
      <text:p text:style-name="P742"><text:span text:style-name="T743">44</text:span><text:span text:style-name="T744">. Ranka valdomi pavojaus signalizavimo įtaisai įrengiami pastato viduje ir jo išorėje, ant sienų ir konstrukcijų, 1,5 m aukštyje nuo<text:s/></text:span><text:span text:style-name="T745">grindų ar žemės paviršiaus.</text:span></text:p>
      <text:p text:style-name="P746"><text:span text:style-name="T747">45</text:span><text:span text:style-name="T748">. Pastato viduje ranka valdomi pavojaus signalizavimo įtaisai turi būti įrengiami prie evakuacinių išėjimų, ne toliau kaip 3 m nuo durų angos, laiptų aikštelėse, vestibiuliuose, koridoriuose, praeigose ir kitose lengvai pr</text:span><text:span text:style-name="T749">ieinamose evakuacijos kelių vietose, o prireikus – atskirose patalpose. Didžiausias atstumas nuo toliausios žmonių buvimo vietos pastatuose iki artimiausio ranka valdomo pavojaus signalizavimo įtaiso neturi viršyti 30 m, išorėje šis atstumas gali būti padi</text:span><text:span text:style-name="T750">dintas iki 100 m.</text:span></text:p>
      <text:p text:style-name="P751"><text:span text:style-name="T752">46</text:span><text:span text:style-name="T753">. Išorėje ranka valdomi pavojaus signalizavimo įtaisai įrengiami:</text:span></text:p>
      <text:p text:style-name="P754"><text:span text:style-name="T755">46.1</text:span><text:span text:style-name="T756">. pagal sprogimo ir gaisro pavojų priskiriamuose Asg ir Bsg kategorijoms statiniuose – pagal statinių perimetrą, prie įėjimų – ne rečiau kaip kas 100 m;</text:span></text:p>
      <text:p text:style-name="P757"><text:span text:style-name="T758">46.2</text:span><text:span text:style-name="T759">. naftos produktų rezervuarų parkuose ir naftos produktų, laikomų taroje, atvirose aikštelėse – pagal pylimo juostos (atitvarinės sienos) perimetrą, ne rečiau kaip kas 150 m, kai naftos produktų pliūpsnio temperatūra aukštesnė negu 120 °C, ir ne rečiau ka</text:span><text:span text:style-name="T760">ip kas 100 m – kitų naftos produktų saugojimo vietose;</text:span></text:p>
      <text:p text:style-name="P761"><text:span text:style-name="T762">46.3</text:span><text:span text:style-name="T763">. prie naftos produktų perpylimo estakadų galų ir pagal jų ilgį – ne rečiau kaip kas 100 m. bet ne mažiau kaip du įtaisai (prie estakados kopėčių);</text:span></text:p>
      <text:p text:style-name="P764"><text:span text:style-name="T765">46.4</text:span><text:span text:style-name="T766">. pagal sprogimo ir gaisro pavojų pri</text:span><text:span text:style-name="T767">skiriamuose Asg, Bsg ir Cg kategorijoms technologiniuose įrenginiuose – pagal jų perimetrą, ne rečiau kaip kas 100 m;</text:span></text:p>
      <text:p text:style-name="P768"><text:span text:style-name="T769">46.5</text:span><text:span text:style-name="T770">. ne toliau kaip 5 m nuo naftos produktų rezervuarų žemės pylimo juostos arba įrenginio išorinių ribų.</text:span></text:p>
      <text:p text:style-name="P771"><text:span text:style-name="T772">47</text:span><text:span text:style-name="T773">. Į gaisro signaliz</text:span><text:span text:style-name="T774">acijos spindulį jungiami ranka valdomi pavojaus signalizavimo įtaisai turi kontroliuoti patalpas, esančias tame pačiame aukšte.</text:span></text:p>
      <text:p text:style-name="P775"><text:span text:style-name="T776">48</text:span><text:span text:style-name="T777">. Ranka valdomi pavojaus signalizavimo įtaisai jungiami į atskirą gaisro signalizacijos spindulį. Šiame punkte pateikti re</text:span><text:span text:style-name="T778">ikalavimai gali būti netaikomi, kai naudojamos adresuojamos GAS sistemos.</text:span></text:p>
      <text:p text:style-name="P779"/>
      <text:p text:style-name="P780"><text:span text:style-name="T781">X</text:span><text:span text:style-name="T782"><text:s/>SKYRIUS</text:span></text:p>
      <text:p text:style-name="P783"><text:span text:style-name="T784">AUTONOMINIAI DŪMŲ SIGNALIZATORIAI</text:span></text:p>
      <text:p text:style-name="P785"/>
      <text:p text:style-name="P786">Skyriaus pakeitimai:</text:p>
      <text:p text:style-name="P787"><text:span text:style-name="T788">Nr.<text:s/></text:span><text:a xlink:href="https://www.e-tar.lt/portal/legalAct.html?documentId=d80cfef0017011efa28cd23166221a3c" office:target-frame-name="_top" xlink:show="replace"><text:span text:style-name="T789">1-273</text:span><text:span text:style-name="T790"><text:s/>/2024 (1.4 E)</text:span></text:a><text:span text:style-name="T791">, 2024-04-23, paskelbta TAR 2024-04-23, i. k. 2024-07415</text:span></text:p>
      <text:p text:style-name="P792"><text:span text:style-name="T793">49</text:span><text:span text:style-name="T794">. Autonominiai dūmų signalizatoriai, kai jų veikimo zonoje atsiranda dūmų, turi skleisti garsinį pavojaus signalą. Įrengiant ir eksploatuojant autonominius dūmų signalizatorius būtina vadovautis LST EN 14604 serijos standartų<text:s/></text:span><text:span text:style-name="T795">reikalavimais</text:span><text:span text:style-name="T796">, šiomis Taisyklė</text:span><text:span text:style-name="T797">mis ir gamintojo parengta autonominių dūmų signalizatorių naudojimo instrukcija (joje nurodyta, kaip signalizatorius turi būti tvirtinamas, prijungiamas arba keičiamas jo maitinimo elementas). Autonominių dūmų signalizatorių išdėstymo reikalavimai pateikti</text:span><text:span text:style-name="T798"><text:s/>5 lentelėje.</text:span></text:p>
      <text:p text:style-name="P799"/>
      <text:p text:style-name="P800">5 lentelė. Patalpos, kuriose privaloma įrengti autonominius dūmų signalizatorius</text:p>
      <text:p text:style-name="P801"/>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Patalpos pavadinimas<text:s/></text:p>
            </table:table-cell>
            <table:table-cell table:style-name="TableCell811">
              <text:p text:style-name="P812">Autonominių dūmų signalizatorių įrengimas</text:p>
            </table:table-cell>
          </table:table-row>
        </table:table-header-rows>
        <table:table-row table:style-name="TableRow813">
          <table:table-cell table:style-name="TableCell814">
            <text:p text:style-name="P815">1.</text:p>
          </table:table-cell>
          <table:table-cell table:style-name="TableCell816">
            <text:p text:style-name="P817"><text:span text:style-name="T818">Daugiabučių gyvenamųjų pastatų patalpose</text:span><text:span text:style-name="T819"><text:s/></text:span></text:p>
          </table:table-cell>
          <table:table-cell table:style-name="TableCell820">
            <text:p text:style-name="P821">+</text:p>
          </table:table-cell>
        </table:table-row>
        <table:table-row table:style-name="TableRow822">
          <table:table-cell table:style-name="TableCell823">
            <text:p text:style-name="P824">2.</text:p>
          </table:table-cell>
          <table:table-cell table:style-name="TableCell825">
            <text:p text:style-name="P826"><text:span text:style-name="T827">Vienbučių</text:span><text:span text:style-name="T828">,</text:span><text:span text:style-name="T829"><text:s/>dvibučių, gyvenamųjų pastatų patalpose</text:span></text:p>
          </table:table-cell>
          <table:table-cell table:style-name="TableCell830">
            <text:p text:style-name="P831">+</text:p>
          </table:table-cell>
        </table:table-row>
        <table:table-row table:style-name="TableRow832">
          <table:table-cell table:style-name="TableCell833">
            <text:p text:style-name="P834">3.</text:p>
          </table:table-cell>
          <table:table-cell table:style-name="TableCell835">
            <text:p text:style-name="P836">Asmeninio poilsio paskirties pastatų patalpose (poilsio pastatas, vila (vasarnamiai), kiti pastatai, atitinkantys paskirties aprašymą)“</text:p>
          </table:table-cell>
          <table:table-cell table:style-name="TableCell837">
            <text:p text:style-name="P838">+</text:p>
          </table:table-cell>
        </table:table-row>
      </table:table>
      <text:p text:style-name="P839"/>
      <text:p text:style-name="P840">Punkto pakeitimai:</text:p>
      <text:p text:style-name="P841"><text:span text:style-name="T842">Nr.<text:s/></text:span><text:a xlink:href="https://www.e-tar.lt/portal/legalAct.html?documentId=4166c8549b6211efa605b9842742bf37" office:target-frame-name="_top" xlink:show="replace"><text:span text:style-name="T843">1-654 /2024 (1.4 E)</text:span></text:a><text:span text:style-name="T844">, 2024-11-05, paskelbta TAR 2024-11-05, i. k. 2024-19208</text:span></text:p>
      <text:p text:style-name="Normal"/>
      <text:p text:style-name="P845"><text:span text:style-name="T846">50</text:span><text:span text:style-name="T847">. Įrengiant GAS sistemas, papildomai įrengti autonominius dūmų signalizatorius, nebūtina.</text:span></text:p>
      <text:p text:style-name="P848"><text:span text:style-name="T849">51</text:span><text:span text:style-name="T850">. Autonominiai dūmų signal</text:span><text:span text:style-name="T851">izatoriai gali būti neįrengiami patalpose, kuriose žemas gaisro kilimo pavojus (dušai, tualetai ir pan.). Vertinant riziką, atsižvelgiama į užsidegimo tikimybę, ugnies plitimo židinio patalpoje tikimybę, ugnies plitimo už gaisro židinio patalpos tikimybę,<text:s/></text:span><text:span text:style-name="T852">gaisro pasekmes (mirtis, sužalojimas, turto netektis, žala aplinkai), kitų priešgaisrinės apsaugos būdų buvimą.</text:span></text:p>
      <text:p text:style-name="P853"><text:span text:style-name="T854">52</text:span><text:span text:style-name="T855">. Vienbučių, dvibučių, daugiabučių ir asmeninio poilsio paskirties patalpose autonominis (-iai) dūmų signalizatorius (-iai) turi būti<text:s/></text:span><text:span text:style-name="T856">įrengtas (-i) visose patalpose, kuriose žmonės miega, ir patalpose prieš miegamuosius. Patalpoje prieš miegamąjį, jei ji ilgesnė kaip 12 m, turi būti įrengti ne mažiau kaip du autonominiai dūmų signalizatoriai.</text:span><text:s/></text:p>
      <text:p text:style-name="P857">Punkto pakeitimai:</text:p>
      <text:p text:style-name="P858"><text:span text:style-name="T859">Nr.<text:s/></text:span><text:a xlink:href="https://www.e-tar.lt/portal/legalAct.html?documentId=4166c8549b6211efa605b9842742bf37" office:target-frame-name="_top" xlink:show="replace"><text:span text:style-name="T860">1-654 /2024 (1.4 E)</text:span></text:a><text:span text:style-name="T861">, 2024-11-05, paskelbta TAR 2024-11-05, i. k. 2024-19208</text:span></text:p>
      <text:p text:style-name="Normal"/>
      <text:p text:style-name="P862"><text:span text:style-name="T863">53</text:span><text:span text:style-name="T864">. Maksimalus vieno autonominio dūmų signalizatoriaus saugomas plotas nustatomas pagal gamintojo<text:s/></text:span><text:span text:style-name="T865">reikalavimus, bet ne didesnis kaip 60 kv. m.</text:span></text:p>
      <text:p text:style-name="P866"><text:span text:style-name="T867">54</text:span><text:span text:style-name="T868">. Autonominis dūmų signalizatorius turi būti montuojamas patalpos centre ant lubų arba kuo arčiau centro, bet ne arčiau kaip 20 cm nuo sienų.</text:span></text:p>
      <text:p text:style-name="P869"><text:span text:style-name="T870">55</text:span><text:span text:style-name="T871">. Nesant techninės galimybės įrengti autonominius dūmų si</text:span><text:span text:style-name="T872">gnalizatorius ant lubų, juos galima tvirtinti prie sienos 10–15 cm atstumu nuo lubų, bet ne arčiau kaip 20 cm nuo sienų kampo.</text:span></text:p>
      <text:p text:style-name="P873"><text:span text:style-name="T874">56</text:span><text:span text:style-name="T875">. Jei patalpoje lubos yra nuožulnios arba stogas dvišlaitis, autonominiai dūmų signalizatoriai įrengiami ne toliau kaip 0,9</text:span><text:span text:style-name="T876"><text:s/>m nuo aukščiausio lubų (pastogės) taško.</text:span></text:p>
      <text:p text:style-name="P877"><text:span text:style-name="T878">57</text:span><text:span text:style-name="T879">. Patalpose, kuriose išsiskiria degimo produktų dalelių, autonominius dūmų signalizatorius reikia įrengti 6 m atstumu, o nesant tokios galimybės – kuo toliau nuo minėtų dalelių šaltinių.</text:span></text:p>
      <text:p text:style-name="P880"><text:span text:style-name="T881">58</text:span><text:span text:style-name="T882">. Autonominiai<text:s/></text:span><text:span text:style-name="T883">dūmų signalizatoriai turi būti keičiami naujais ne vėliau kaip praėjus 10 metų po jų pirminio apžiūrėjimo ir išbandymo po įrengimo.</text:span></text:p>
      <text:p text:style-name="P884"/>
      <text:p text:style-name="P885"><text:span text:style-name="T886">XI</text:span><text:span text:style-name="T887"><text:s/>SKYRIUS</text:span><text:span text:style-name="T888"><text:s/></text:span></text:p>
      <text:p text:style-name="P889"><text:span text:style-name="T890">APARATŪRA, ĮRENGINIAI IR JŲ IŠDĖSTYMAS</text:span></text:p>
      <text:p text:style-name="P891"/>
      <text:p text:style-name="P892">Skyriaus pakeitimai:</text:p>
      <text:p text:style-name="P893"><text:span text:style-name="T894">Nr.<text:s/></text:span><text:a xlink:href="https://www.e-tar.lt/portal/legalAct.html?documentId=d80cfef0017011efa28cd23166221a3c" office:target-frame-name="_top" xlink:show="replace"><text:span text:style-name="T895">1-273 /2024 (1.4 E)</text:span></text:a><text:span text:style-name="T896">, 2024-04-23, paskelbta TAR 2024-04-23, i. k. 2024-07415</text:span></text:p>
      <text:p text:style-name="P897"><text:span text:style-name="T898">59</text:span><text:span text:style-name="T899">. Projektuojant A ir K tipų GAS sistemas, numatoma ne mažesnė kaip 10 proc. spin</text:span><text:span text:style-name="T900">dulių arba adresų atsarga. Projektuojant M tipo GAS sistemas spindulių atsargų numatyti neprivaloma.</text:span></text:p>
      <text:p text:style-name="P901"><text:span text:style-name="T902">60</text:span><text:span text:style-name="T903">. Pastatuose, kurių patalpose, vadovaujantis šių Taisyklių priedo reikalavimais, būtina įrengti A arba K tipo GAS sistemas arba jose įrengtoms automa</text:span><text:span text:style-name="T904">tinėms gaisro gesinimo, dūmų vėdinimo, žmonių įspėjimo apie gaisrą ir evakuacijos valdymo sistemoms ir kitiems gaisrinės automatikos įrenginiams būtini valdymo signalai, M tipo GAS sistemas įrengti draudžiama.</text:span></text:p>
      <text:p text:style-name="P905"><text:span text:style-name="T906">61</text:span><text:span text:style-name="T907">. Į M tipo GAS sistemą galima jungti ne<text:s/></text:span><text:span text:style-name="T908">daugiau kaip tris gaisro aptikimo spindulius su sąlyga, kad centralizuoto stebėjimo pulte bus išskirtos apsaugos ir gaisro signalizacijos.</text:span></text:p>
      <text:p text:style-name="P909"><text:span text:style-name="T910">62</text:span><text:span text:style-name="T911">. GAS sistemų valdymo ir rodymo įranga turi būti įrengiama GAS sistemos kontroliuojamose patalpose, kuriose bud</text:span><text:span text:style-name="T912">ima visą parą (gaisriniame poste). Šio punkto nuostatos netaikomos GAS sistemoms, kurių gaisrų ir gedimo signalai perduodami į centralizuotą stebėjimo pultą. Taisyklių priede nurodytų A ir K tipų GAS sistemos turi būti sujungtos su centralizuotu stebėjimo<text:s/></text:span><text:span text:style-name="T913">pultu.</text:span><text:s/></text:p>
      <text:p text:style-name="P914">Punkto pakeitimai:</text:p>
      <text:p text:style-name="P915"><text:span text:style-name="T916">Nr.<text:s/></text:span><text:a xlink:href="https://www.e-tar.lt/portal/legalAct.html?documentId=TAR.1D32A2672387" office:target-frame-name="_top" xlink:show="replace"><text:span text:style-name="T917">1-186</text:span></text:a><text:span text:style-name="T918">, 2012-06-29, Žin., 2012, Nr. 78-4085 (2012-07-04), i. k. 112231GISAK0001-186</text:span></text:p>
      <text:p text:style-name="Normal"/>
      <text:p text:style-name="P919"><text:span text:style-name="T920">63</text:span><text:span text:style-name="T921">. Centralizuotas stebėjimo pultas turi būti<text:s/></text:span><text:span text:style-name="T922">įrengiamas įmonių, įstaigų ir organizacijų patalpose, kuriose visą parą budintis personalas registruoja GAS sistemų gaisro ir gedimo signalus ir apie gaisrą GAS kontroliuojamose patalpose informuoja priešgaisrinę gelbėjimo tarnybą.</text:span><text:s/></text:p>
      <text:p text:style-name="P923">Punkto pakeitimai:</text:p>
      <text:p text:style-name="P924"><text:span text:style-name="T925">Nr.<text:s/></text:span><text:a xlink:href="https://www.e-tar.lt/portal/legalAct.html?documentId=TAR.1D32A2672387" office:target-frame-name="_top" xlink:show="replace"><text:span text:style-name="T926">1-186</text:span></text:a><text:span text:style-name="T927">, 2012-06-29, Žin., 2012, Nr. 78-4085 (2012-07-04), i. k. 112231GISAK0001-186</text:span></text:p>
      <text:p text:style-name="Normal"/>
      <text:p text:style-name="P928"><text:span text:style-name="T929">64</text:span><text:span text:style-name="T930">. Patalpose, kuriose nėra budėtojo, būtina numatyti priemones, neleidžiančias pašali</text:span><text:span text:style-name="T931">niams asmenims patekti prie GAS sistemos valdymo ir rodymo įrangos. Kai nėra budėtojo, rengiant A ir K tipo GAS sistemas, valdymo ir rodymo įranga turi būti įrengiama į pavojaus signalus reaguojančiam personalui be kliūčių prieinamoje vietoje (pvz., pirmo<text:s/></text:span><text:span text:style-name="T932">aukšto vestibiulis).</text:span></text:p>
      <text:p text:style-name="P933"><text:span text:style-name="T934">65</text:span><text:span text:style-name="T935">. GAS sistemų valdymo ir rodymo įrangą draudžiama įrengti pagal sprogimo ir gaisro pavojų priskiriamuose Asg ir Bsg kategorijoms patalpose. Ją būtina įrengti sprogimo ir gaisro atžvilgiu nepavojingose patalpose ant sienų, pertvar</text:span><text:span text:style-name="T936">ų, konstrukcijų, pagamintų iš ne žemesnės kaip A2 degumo klasės statybos produktų.</text:span></text:p>
      <text:p text:style-name="P937"><text:span text:style-name="T938">66</text:span><text:span text:style-name="T939">. GAS sistemos valdymo ir rodymo įranga įrengiama 0,8–1,8 m aukštyje nuo patalpos grindų, ant stovo arba sienos.</text:span></text:p>
      <text:p text:style-name="P940"><text:span text:style-name="T941">67</text:span><text:span text:style-name="T942">. Patalpos, kurioje nuolat budima (gaisrinis<text:s/></text:span><text:span text:style-name="T943">postas), plotas turi atitikti reikalavimus, taikomus patalpoms, kuriose įrengiama nuolatinė darbo vieta. Patalpa turi būti įrengta pirmame arba cokoliniame aukšte. Išėjimas iš gaisrinio posto gali būti įrengiamas į lauką, laiptinę, turinčią išėjimą į lauką</text:span><text:span text:style-name="T944">, vestibiulį arba koridorių taip, kad atstumas nuo išėjimo iš gaisrinio posto vietos iki išėjimo į lauką nebūtų didesnis kaip 25 m.</text:span></text:p>
      <text:p text:style-name="P945"><text:span text:style-name="T946">68</text:span><text:span text:style-name="T947">. Patalpoje, kurioje nuolat budima, arba kitoje patalpoje, kurioje įrengta GAS sistemos valdymo ir rodymo įranga ir bu</text:span><text:span text:style-name="T948">dima visą parą be darbinio apšvietimo, turi būti įrengta avarinio apšvietimo sistema, maitinama autonominio energijos šaltinio, kuris garantuotų ne mažiau kaip 10 proc. darbinio apšvietimo.</text:span></text:p>
      <text:p text:style-name="P949"><text:span text:style-name="T950">69</text:span><text:span text:style-name="T951">. Patalpoje, kurioje įrengta GAS sistemos valdymo ir rodymo<text:s/></text:span><text:span text:style-name="T952">įranga, temperatūra ir santykinė oro drėgmė turi atitikti GAS sistemos įrenginių gamintojo pateiktų dokumentų reikalavimus.</text:span></text:p>
      <text:p text:style-name="P953"><text:span text:style-name="T954">70</text:span><text:span text:style-name="T955">. Patalpoje, kurioje įrengta GAS sistemos valdymo ir rodymo įranga, turi būti telefono ryšys.</text:span></text:p>
      <text:p text:style-name="P956"><text:span text:style-name="T957">71</text:span><text:span text:style-name="T958">. Apie gaisrą pranešantys<text:s/></text:span><text:span text:style-name="T959">garso signalai savo tonu turi skirtis nuo garso signalų pranešančių apie gedimą.</text:span></text:p>
      <text:p text:style-name="P960"><text:span text:style-name="T961">72</text:span><text:span text:style-name="T962">. Gaisriniame poste draudžiama įrengti atvirojo tipo akumuliatorių baterijas, kurios patalpoje gali sudaryti sprogimo atžvilgiu pavojingą garų koncentraciją.</text:span></text:p>
      <text:p text:style-name="P963"/>
      <text:p text:style-name="P964"><text:span text:style-name="T965">XII</text:span><text:span text:style-name="T966"><text:s/></text:span><text:span text:style-name="T967">SKYRIUS</text:span><text:span text:style-name="T968"><text:s/></text:span></text:p>
      <text:p text:style-name="P969"><text:span text:style-name="T970">GAS SISTEMŲ SPINDULIAI, GAS SISTEMŲ ĮRENGINIŲ</text:span></text:p>
      <text:p text:style-name="P971"><text:span text:style-name="T972">SUJUNGIMO IR MAITINIMO LINIJOS</text:span></text:p>
      <text:p text:style-name="P973"/>
      <text:p text:style-name="P974"/>
      <text:p text:style-name="P975"/>
      <text:p text:style-name="P976">Skyriaus pakeitimai:</text:p>
      <text:p text:style-name="P977"><text:span text:style-name="T978">Nr.<text:s/></text:span><text:a xlink:href="https://www.e-tar.lt/portal/legalAct.html?documentId=d80cfef0017011efa28cd23166221a3c" office:target-frame-name="_top" xlink:show="replace"><text:span text:style-name="T979">1-273 /2024 (1.4 E)</text:span></text:a><text:span text:style-name="T980">, 2024-04-23,<text:s/></text:span><text:span text:style-name="T981">paskelbta TAR 2024-04-23, i. k. 2024-07415</text:span></text:p>
      <text:p text:style-name="P982"><text:span text:style-name="T983">73</text:span><text:span text:style-name="T984">. GAS sistemų spinduliai ir sujungimo linijų laidai ir kabeliai pagal degumą klasifikuojami vadovaujantis galiojančiu statybos techniniu reglamentu [10.3.], o pagal atsparumą ugniai – vadovaujantis LST EN 1350</text:span><text:span text:style-name="T985">1 serijos standartų reikalavimais.</text:span></text:p>
      <text:p text:style-name="P986"><text:span text:style-name="T987">74</text:span><text:span text:style-name="T988">. GAS sistemų spinduliai ir sujungimo linijos turi būti įrengti taip, kad būtų garantuota visos grandinės vientisumo automatinė kontrolė. Elektros laidus, kurių įtampa mažesnė kaip 60 V, ir kabelius ar laidus, kurių</text:span><text:span text:style-name="T989"><text:s/>įtampa didesnė kaip 60 V, tiesti viename vamzdyje, latake, uždarame statybinės konstrukcijos kanale draudžiama. Tiesti kartu (viename kanale, latake ir pan.) leidžiama tik tada, kai jie atskiriami EI 30 atsparumo ugniai ištisinėmis pertvaromis, pagamintom</text:span><text:span text:style-name="T990">is iš ne žemesnės kaip A2 degumo klasės statybos produktų.</text:span></text:p>
      <text:p text:style-name="P991"><text:span text:style-name="T992">75.</text:span><text:span text:style-name="T993"><text:s/>Neteko galios nuo 2024-04-24</text:span></text:p>
      <text:p text:style-name="P994">Punkto naikinimas:</text:p>
      <text:p text:style-name="P995"><text:span text:style-name="T996">Nr.<text:s/></text:span><text:a xlink:href="https://www.e-tar.lt/portal/legalAct.html?documentId=d80cfef0017011efa28cd23166221a3c" office:target-frame-name="_top" xlink:show="replace"><text:span text:style-name="T997">1-273 /2024 (1.4 E)</text:span></text:a><text:span text:style-name="T998">, 2024-04-23, paskelbt</text:span><text:span text:style-name="T999">a TAR 2024-04-23, i. k. 2024-07415</text:span></text:p>
      <text:p text:style-name="Normal"/>
      <text:p text:style-name="P1000"><text:span text:style-name="T1001">76</text:span><text:span text:style-name="T1002">. Jei GAS sistemų spindulių ir sujungimo linijų laidai ir kabeliai atvirai nutiesti lygiagrečiai su jėgos linijomis arba apšvietimo laidais, atstumas tarp jų turi būti ne mažesnis kaip 0,5 m. Prireikus laidus ir ka</text:span><text:span text:style-name="T1003">belius leidžiama tiesti mažesniu kaip 0,5 m atstumu nuo jėgos linijų ir apšvietimo laidų, tačiau būtina GAS sistemų linijas apsaugoti nuo indukcijos. Leidžiama iki 0,25 m sumažinti atstumą tarp indukcijos neapsaugotų GAS sistemų laidų ir kabelių spindulių,</text:span><text:span text:style-name="T1004"><text:s/>pavienių apšvietimo laidų ir kontrolinių kabelių.</text:span></text:p>
      <text:p text:style-name="P1005"><text:span text:style-name="T1006">77</text:span><text:span text:style-name="T1007">. Patalpose, kuriose elektromagnetinis laukas ir indukcija viršija higienos normų leidžiamą dydį, GAS sistemų spinduliai ir sujungimo linijos turi būti nuo jų apsaugoti.</text:span></text:p>
      <text:p text:style-name="P1008"><text:span text:style-name="T1009">78</text:span><text:span text:style-name="T1010">. GAS sistemų spindulių</text:span><text:span text:style-name="T1011"><text:s/>ir sujungimo linijų apsaugai nuo elektromagnetinės indukcijos naudojami ekranuoti laidai ir kabeliai, o neekranuoti klojami į metalinius vamzdžius, rankoves ir t. t. Ekranavimo elementai įžeminami.</text:span></text:p>
      <text:p text:style-name="P1012"><text:span text:style-name="T1013">79</text:span><text:span text:style-name="T1014">. Kai GAS sistemų valdymo ir rodymo įrangos laidų i</text:span><text:span text:style-name="T1015">r kabelių negalima nutiesti po žeme, jie tvirtinami prie lynų, jungiančių atskirus pastatus, tiesiami oro linija pastatų išorėje.</text:span></text:p>
      <text:p text:style-name="P1016"><text:span text:style-name="T1017">80</text:span><text:span text:style-name="T1018">. Pagrindinės ir rezervinės GAS sistemų įrenginių maitinimo linijos tiesiamos skirtingomis trasomis. Šias linijas vienam</text:span><text:span text:style-name="T1019">e kabelių įrenginyje tiesti draudžiama. Linijas leidžiama tiesti kartu tik tada, kai viena iš jų yra EI 45 atsparumo ugniai gaubte, latake ar kanale, pagamintame iš ne žemesnės kaip A2 degumo klasės statybos produktų.</text:span></text:p>
      <text:p text:style-name="P1020"/>
      <text:p text:style-name="P1021"><text:span text:style-name="T1022">_________________</text:span></text:p>
      <text:p text:style-name="P1023">Papildyta priedu:</text:p>
      <text:p text:style-name="P1024"><text:span text:style-name="T1025">TAR pastaba.</text:span><text:span text:style-name="T1026"><text:s/>Taisyklės dėstomos nauja redakcija.</text:span></text:p>
      <text:p text:style-name="P1027"><text:span text:style-name="T1028">Nr.<text:s/></text:span><text:a xlink:href="https://www.e-tar.lt/portal/legalAct.html?documentId=TAR.099B99A47914" office:target-frame-name="_top" xlink:show="replace"><text:span text:style-name="T1029">1-168</text:span></text:a><text:span text:style-name="T1030">, 2009-05-22, Žin., 2009, Nr. 63-2538 (2009-05-30), i. k. 109231GISAK0001-168</text:span></text:p>
      <text:p text:style-name="Normal"/>
      <text:p text:style-name="P1031">Gaisro aptikimo ir signalizavimo sistemų</text:p>
      <text:p text:style-name="P1037">projektavimo ir įrengimo taisyklių</text:p>
      <text:p text:style-name="P1038">priedas</text:p>
      <text:p text:style-name="P1039"/>
      <text:p text:style-name="P1040"><text:span text:style-name="T1041">PASTATAI, PATALPOS IR<text:s/></text:span><text:span text:style-name="T1042">INŽINERINIAI STATINIAI,<text:s/></text:span><text:span text:style-name="T1043">KURIUOSE PRIVALOMA ĮRENGTI<text:s/></text:span><text:span text:style-name="T1044">GAISRO APTIKIMO IR SIGNALIZAVIMO</text:span><text:span text:style-name="T1045"><text:s/>SISTEMAS</text:span></text:p>
      <text:p text:style-name="P1046"/>
      <text:p text:style-name="P1047"><text:span text:style-name="T1048">1</text:span><text:span text:style-name="T1049">.</text:span><text:span text:style-name="T1050"><text:tab/>Pastatų, patalpų ir<text:s/></text:span><text:span text:style-name="T1051">inžinerinių statinių<text:s/></text:span><text:span text:style-name="T1052">rodikliai (plotas, žmonių skaičius, aukščiausio aukšto grindų altitudė ir kt.), kuriuos viršijus privaloma įrengti<text:s/></text:span><text:span text:style-name="T1053">gaisro aptikimo ir signalizavimo sistemas (toliau – GAS sistemos)</text:span><text:span text:style-name="T1054">, nurodyti lentelėje. Šie rodikliai nustatomi<text:s/></text:span><text:span text:style-name="T1055">patalpoms</text:span><text:span text:style-name="T1056"><text:s/>ar statinio dalims,</text:span><text:span text:style-name="T1057"><text:s/>tarp ne mažesnio kaip EI 60 atsparumo ugniai priešgaisrinių pertvarų ir ne mažesnio kaip REI 60 atsparumo ugniai perdangų. Pastatų, patalpų ir inžinerinių<text:s/></text:span><text:span text:style-name="T1058">statinių,</text:span><text:span text:style-name="T1059"><text:s/>neatskirtų pirmiau minėtomis priešgaisrinėmis pertvaromis ir perdangomis, atitinkami rodikliai sumuojami.</text:span></text:p>
      <text:p text:style-name="P1060"><text:span text:style-name="T1061">2</text:span><text:span text:style-name="T1062">.</text:span><text:span text:style-name="T1063"><text:tab/></text:span>GAS sistema gali būti neįrengiama automatizuotuose sandėliavimo sistemų statiniuose ir patalpose, kuriose yra stacionariosios gaisrų gesinimo<text:s/>sistemos, taip pat patalpose ar patalpos dalyse, kuriose maža gaisro rizika (mėsos, žuvies, daržovių, vaisių prekybos patalpos, baseinai, dušinės, plovyklos, tualetai ir pan.).</text:p>
      <text:p text:style-name="P1064"/>
      <text:p text:style-name="P1065">Lentelė. Pastatai, patalpos ir inžineriniai statiniai, kuriuose privaloma įrengti GAS sistemas</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Normal"><text:span text:style-name="T1077">Eil.</text:span></text:p>
              <text:p text:style-name="Normal"><text:span text:style-name="T1078">Nr.</text:span></text:p>
            </table:table-cell>
            <table:table-cell table:style-name="TableCell1079" table:number-rows-spanned="2">
              <text:p text:style-name="P1080">Pastato, patalpos, inžinerinio statinio paskirtis [10.6]</text:p>
              <text:p text:style-name="P1081">(4 pastaba)</text:p>
              <text:p text:style-name="Normal"/>
            </table:table-cell>
            <table:table-cell table:style-name="TableCell1082" table:number-columns-spanned="3">
              <text:p text:style-name="Normal"><text:span text:style-name="T1083">Rodikliai, kuriuos viršijus, privaloma įrengti GAS sistemas (1 pastaba)</text:span></text:p>
            </table:table-cell>
            <table:covered-table-cell/>
            <table:covered-table-cell/>
            <table:table-cell table:style-name="TableCell1084" table:number-columns-spanned="3">
              <text:p text:style-name="P1085">Tipas<text:s/></text:p>
              <text:p text:style-name="Normal"><text:span text:style-name="T1086">(2 pastaba)</text:span></text:p>
            </table:table-cell>
            <table:covered-table-cell/>
            <table:covered-table-cell/>
          </table:table-row>
          <table:table-row table:style-name="TableRow1087">
            <table:covered-table-cell>
              <text:p text:style-name="Normal"/>
            </table:covered-table-cell>
            <table:covered-table-cell>
              <text:p text:style-name="Normal"/>
            </table:covered-table-cell>
            <table:table-cell table:style-name="TableCell1088">
              <text:p text:style-name="P1089">plotas, F<text:s/></text:p>
              <text:p text:style-name="Normal"><text:span text:style-name="T1090">(kv. m)</text:span></text:p>
            </table:table-cell>
            <table:table-cell table:style-name="TableCell1091">
              <text:p text:style-name="Normal"><text:span text:style-name="T1092">žmonių skaičius, N (vnt.)</text:span></text:p>
            </table:table-cell>
            <table:table-cell table:style-name="TableCell1093">
              <text:p text:style-name="Normal"><text:span text:style-name="T1094">kiti rodikliai</text:span></text:p>
            </table:table-cell>
            <table:table-cell table:style-name="TableCell1095">
              <text:p text:style-name="Normal"><text:span text:style-name="T1096">A</text:span></text:p>
            </table:table-cell>
            <table:table-cell table:style-name="TableCell1097">
              <text:p text:style-name="Normal"><text:span text:style-name="T1098">K</text:span></text:p>
            </table:table-cell>
            <table:table-cell table:style-name="TableCell1099">
              <text:p text:style-name="Normal"><text:span text:style-name="T1100">M</text:span></text:p>
            </table:table-cell>
          </table:table-row>
        </table:table-header-rows>
        <table:table-row table:style-name="TableRow1101">
          <table:table-cell table:style-name="TableCell1102" table:number-rows-spanned="4">
            <text:p text:style-name="Normal">1.</text:p>
          </table:table-cell>
          <table:table-cell table:style-name="TableCell1103" table:number-rows-spanned="4">
            <text:p text:style-name="Normal">Gamybos, pramonės, energetikos, sandėliavimo</text:p>
          </table:table-cell>
          <table:table-cell table:style-name="TableCell1104">
            <text:p text:style-name="Normal">F &gt; 50</text:p>
          </table:table-cell>
          <table:table-cell table:style-name="TableCell1105" table:number-rows-spanned="4">
            <text:p text:style-name="Normal">RN</text:p>
          </table:table-cell>
          <table:table-cell table:style-name="TableCell1106">
            <text:p text:style-name="Normal">rūsyje įrengtos gamybos, pramonės, energetikos ir sandėliavimo patalpo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covered-table-cell>
            <text:p text:style-name="Normal"/>
          </table:covered-table-cell>
          <table:table-cell table:style-name="TableCell1111" table:number-rows-spanned="2">
            <text:p text:style-name="Normal">F &gt; 100</text:p>
          </table:table-cell>
          <table:covered-table-cell>
            <text:p text:style-name="Normal"/>
          </table:covered-table-cell>
          <table:table-cell table:style-name="TableCell1112">
            <text:p text:style-name="Normal">A<text:span text:style-name="T1113">sg</text:span> ir B<text:span text:style-name="T1114">sg </text:span>kategorijų pagal sprogimo ir gaisro pavojų patalpos</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9">
            <text:p text:style-name="Normal">C<text:span text:style-name="T1120">g</text:span> kategorijos pagal sprogimo ir<text:s/>gaisro pavojų patalpo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covered-table-cell>
            <text:p text:style-name="Normal"/>
          </table:covered-table-cell>
          <table:table-cell table:style-name="TableCell1125">
            <text:p text:style-name="Normal">F &gt; 200</text:p>
          </table:table-cell>
          <table:covered-table-cell>
            <text:p text:style-name="Normal"/>
          </table:covered-table-cell>
          <table:table-cell table:style-name="TableCell1126">
            <text:p text:style-name="Normal">C<text:span text:style-name="T1127">g </text:span>kategorijos pagal sprogimo ir gaisro pavojų patalpos</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able:number-rows-spanned="2">
            <text:p text:style-name="Normal">2.</text:p>
          </table:table-cell>
          <table:table-cell table:style-name="TableCell1133" table:number-rows-spanned="2">
            <text:p text:style-name="Normal">Garažų</text:p>
          </table:table-cell>
          <table:table-cell table:style-name="TableCell1134">
            <text:p text:style-name="Normal">F &gt; 100</text:p>
          </table:table-cell>
          <table:table-cell table:style-name="TableCell1135" table:number-rows-spanned="2">
            <text:p text:style-name="Normal">RN</text:p>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covered-table-cell>
            <text:p text:style-name="Normal"/>
          </table:covered-table-cell>
          <table:covered-table-cell>
            <text:p text:style-name="Normal"/>
          </table:covered-table-cell>
          <table:table-cell table:style-name="TableCell1141">
            <text:p text:style-name="Normal">F &gt; 200</text:p>
          </table:table-cell>
          <table:covered-table-cell>
            <text:p text:style-name="Normal"/>
          </table:covered-table-cell>
          <table:table-cell table:style-name="TableCell1142">
            <text:p text:style-name="Normal">atviro tipo automobilių saugyklos, kurių aukščiausio aukšto grindų altitudė viršija<text:s/></text:p>
            <text:p text:style-name="Normal">3 m</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able:number-rows-spanned="3">
            <text:p text:style-name="Normal">3.</text:p>
          </table:table-cell>
          <table:table-cell table:style-name="TableCell1148" table:number-rows-spanned="3">
            <text:p text:style-name="Normal">Įvairių socialinių grupių</text:p>
          </table:table-cell>
          <table:table-cell table:style-name="TableCell1149" table:number-rows-spanned="3">
            <text:p text:style-name="Normal">NP</text:p>
          </table:table-cell>
          <table:table-cell table:style-name="TableCell1150">
            <text:p text:style-name="Normal">N &lt; 50</text:p>
            <text:p text:style-name="Normal">(3 pastaba)</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covered-table-cell>
            <text:p text:style-name="Normal"/>
          </table:covered-table-cell>
          <table:covered-table-cell>
            <text:p text:style-name="Normal"/>
          </table:covered-table-cell>
          <table:covered-table-cell>
            <text:p text:style-name="Normal"/>
          </table:covered-table-cell>
          <table:table-cell table:style-name="TableCell1156">
            <text:p text:style-name="Normal">N ≥ 50</text:p>
            <text:p text:style-name="Normal">(3 pastaba)</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table-cell table:style-name="TableCell1162">
            <text:p text:style-name="Normal">RN</text:p>
          </table:table-cell>
          <table:table-cell table:style-name="TableCell1163">
            <text:p text:style-name="Normal">pastatai, kurių aukščiausio aukšto grindų altitudė viršija 12 m</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able:number-rows-spanned="3">
            <text:p text:style-name="Normal">4.</text:p>
          </table:table-cell>
          <table:table-cell table:style-name="TableCell1169" table:number-rows-spanned="3">
            <text:p text:style-name="Normal">Viešbučių, bendro gyvenimo namų, viešojo poilsio, sporto, specialioji</text:p>
          </table:table-cell>
          <table:table-cell table:style-name="TableCell1170" table:number-rows-spanned="3">
            <text:p text:style-name="Normal">NP</text:p>
          </table:table-cell>
          <table:table-cell table:style-name="TableCell1171">
            <text:p text:style-name="Normal">N &lt; 50</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covered-table-cell>
            <text:p text:style-name="Normal"/>
          </table:covered-table-cell>
          <table:covered-table-cell>
            <text:p text:style-name="Normal"/>
          </table:covered-table-cell>
          <table:covered-table-cell>
            <text:p text:style-name="Normal"/>
          </table:covered-table-cell>
          <table:table-cell table:style-name="TableCell1177">
            <text:p text:style-name="Normal">N ≥ 50</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covered-table-cell>
            <text:p text:style-name="Normal"/>
          </table:covered-table-cell>
          <table:covered-table-cell>
            <text:p text:style-name="Normal"/>
          </table:covered-table-cell>
          <table:covered-table-cell>
            <text:p text:style-name="Normal"/>
          </table:covered-table-cell>
          <table:table-cell table:style-name="TableCell1183">
            <text:p text:style-name="Normal">RN</text:p>
          </table:table-cell>
          <table:table-cell table:style-name="TableCell1184">
            <text:p text:style-name="Normal">pastatai, kurių<text:s/>aukščiausio aukšto grindų altitudė viršija 12 m</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able:number-rows-spanned="2">
            <text:p text:style-name="Normal">5.</text:p>
          </table:table-cell>
          <table:table-cell table:style-name="TableCell1190" table:number-rows-spanned="2">
            <text:p text:style-name="Normal">Religinė</text:p>
          </table:table-cell>
          <table:table-cell table:style-name="TableCell1191" table:number-rows-spanned="2">
            <text:p text:style-name="Normal">NP</text:p>
          </table:table-cell>
          <table:table-cell table:style-name="TableCell1192">
            <text:p text:style-name="Normal">N &lt; 50</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covered-table-cell>
            <text:p text:style-name="Normal"/>
          </table:covered-table-cell>
          <table:covered-table-cell>
            <text:p text:style-name="Normal"/>
          </table:covered-table-cell>
          <table:covered-table-cell>
            <text:p text:style-name="Normal"/>
          </table:covered-table-cell>
          <table:table-cell table:style-name="TableCell1198">
            <text:p text:style-name="Normal">N ≥ 50</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able:number-rows-spanned="3">
            <text:p text:style-name="Normal">6.</text:p>
          </table:table-cell>
          <table:table-cell table:style-name="TableCell1205" table:number-rows-spanned="3">
            <text:p text:style-name="Normal">Administracinė, mokslo, gydymo</text:p>
          </table:table-cell>
          <table:table-cell table:style-name="TableCell1206">
            <text:p text:style-name="Normal">NP</text:p>
          </table:table-cell>
          <table:table-cell table:style-name="TableCell1207" table:number-rows-spanned="3">
            <text:p text:style-name="Normal">RN</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Normal"/>
          </table:covered-table-cell>
          <table:covered-table-cell>
            <text:p text:style-name="Normal"/>
          </table:covered-table-cell>
          <table:table-cell table:style-name="TableCell1213">
            <text:p text:style-name="Normal">F &gt; 200</text:p>
          </table:table-cell>
          <table:covered-table-cell>
            <text:p text:style-name="Normal"/>
          </table:covered-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covered-table-cell>
            <text:p text:style-name="Normal"/>
          </table:covered-table-cell>
          <table:covered-table-cell>
            <text:p text:style-name="Normal"/>
          </table:covered-table-cell>
          <table:table-cell table:style-name="TableCell1219">
            <text:p text:style-name="Normal">F &gt; 2000</text:p>
          </table:table-cell>
          <table:covered-table-cell>
            <text:p text:style-name="Normal"/>
          </table:covered-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able:number-rows-spanned="3">
            <text:p text:style-name="Normal">7.</text:p>
          </table:table-cell>
          <table:table-cell table:style-name="TableCell1226" table:number-rows-spanned="3">
            <text:p text:style-name="Normal">Prekybos</text:p>
          </table:table-cell>
          <table:table-cell table:style-name="TableCell1227">
            <text:p text:style-name="P1228">NP</text:p>
          </table:table-cell>
          <table:table-cell table:style-name="TableCell1229" table:number-rows-spanned="3">
            <text:p text:style-name="Normal">RN</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row>
        <table:table-row table:style-name="TableRow1234">
          <table:covered-table-cell>
            <text:p text:style-name="Normal"/>
          </table:covered-table-cell>
          <table:covered-table-cell>
            <text:p text:style-name="Normal"/>
          </table:covered-table-cell>
          <table:table-cell table:style-name="TableCell1235">
            <text:p text:style-name="Normal">F &gt; 200</text:p>
          </table:table-cell>
          <table:covered-table-cell>
            <text:p text:style-name="Normal"/>
          </table:covered-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covered-table-cell>
            <text:p text:style-name="Normal"/>
          </table:covered-table-cell>
          <table:covered-table-cell>
            <text:p text:style-name="Normal"/>
          </table:covered-table-cell>
          <table:table-cell table:style-name="TableCell1241">
            <text:p text:style-name="Normal">F &gt; 2000</text:p>
          </table:table-cell>
          <table:covered-table-cell>
            <text:p text:style-name="Normal"/>
          </table:covered-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able:number-rows-spanned="5">
            <text:p text:style-name="Normal">8.</text:p>
          </table:table-cell>
          <table:table-cell table:style-name="TableCell1248" table:number-rows-spanned="5">
            <text:p text:style-name="Normal">Paslaugų, specialiųjų<text:s/>paslaugų, maitinimo, transporto</text:p>
          </table:table-cell>
          <table:table-cell table:style-name="TableCell1249">
            <text:p text:style-name="Normal">NP</text:p>
          </table:table-cell>
          <table:table-cell table:style-name="TableCell1250" table:number-rows-spanned="5">
            <text:p text:style-name="Normal">RN</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covered-table-cell>
            <text:p text:style-name="Normal"/>
          </table:covered-table-cell>
          <table:covered-table-cell>
            <text:p text:style-name="Normal"/>
          </table:covered-table-cell>
          <table:table-cell table:style-name="TableCell1256">
            <text:p text:style-name="Normal"/>
          </table:table-cell>
          <table:covered-table-cell>
            <text:p text:style-name="Normal"/>
          </table:covered-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covered-table-cell>
            <text:p text:style-name="Normal"/>
          </table:covered-table-cell>
          <table:covered-table-cell>
            <text:p text:style-name="Normal"/>
          </table:covered-table-cell>
          <table:table-cell table:style-name="TableCell1262">
            <text:p text:style-name="Normal"/>
          </table:table-cell>
          <table:covered-table-cell>
            <text:p text:style-name="Normal"/>
          </table:covered-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covered-table-cell>
            <text:p text:style-name="Normal"/>
          </table:covered-table-cell>
          <table:covered-table-cell>
            <text:p text:style-name="Normal"/>
          </table:covered-table-cell>
          <table:table-cell table:style-name="TableCell1268">
            <text:p text:style-name="Normal">F &gt; 200</text:p>
          </table:table-cell>
          <table:covered-table-cell>
            <text:p text:style-name="Normal"/>
          </table:covered-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covered-table-cell>
            <text:p text:style-name="Normal"/>
          </table:covered-table-cell>
          <table:covered-table-cell>
            <text:p text:style-name="Normal"/>
          </table:covered-table-cell>
          <table:table-cell table:style-name="TableCell1274">
            <text:p text:style-name="Normal">F &gt; 2000</text:p>
          </table:table-cell>
          <table:covered-table-cell>
            <text:p text:style-name="Normal"/>
          </table:covered-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able:number-rows-spanned="2">
            <text:p text:style-name="Normal">9.</text:p>
          </table:table-cell>
          <table:table-cell table:style-name="TableCell1281" table:number-rows-spanned="2">
            <text:p text:style-name="Normal">Kultūros</text:p>
          </table:table-cell>
          <table:table-cell table:style-name="TableCell1282" table:number-rows-spanned="2">
            <text:p text:style-name="Normal">NP</text:p>
          </table:table-cell>
          <table:table-cell table:style-name="TableCell1283">
            <text:p text:style-name="Normal">N &lt; 50</text:p>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covered-table-cell>
            <text:p text:style-name="Normal"/>
          </table:covered-table-cell>
          <table:covered-table-cell>
            <text:p text:style-name="Normal"/>
          </table:covered-table-cell>
          <table:covered-table-cell>
            <text:p text:style-name="Normal"/>
          </table:covered-table-cell>
          <table:table-cell table:style-name="TableCell1289">
            <text:p text:style-name="Normal">N ≥ 50</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able:number-rows-spanned="3">
            <text:p text:style-name="Normal">10.</text:p>
          </table:table-cell>
          <table:table-cell table:style-name="TableCell1296" table:number-rows-spanned="3">
            <text:p text:style-name="Normal">Asmeninio poilsio</text:p>
          </table:table-cell>
          <table:table-cell table:style-name="TableCell1297" table:number-rows-spanned="3">
            <text:p text:style-name="Normal">F &gt; 200</text:p>
          </table:table-cell>
          <table:table-cell table:style-name="TableCell1298">
            <text:p text:style-name="Normal">N &lt; 50</text:p>
            <text:p text:style-name="Normal">(3 pastaba)</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covered-table-cell>
            <text:p text:style-name="Normal"/>
          </table:covered-table-cell>
          <table:covered-table-cell>
            <text:p text:style-name="Normal"/>
          </table:covered-table-cell>
          <table:covered-table-cell>
            <text:p text:style-name="Normal"/>
          </table:covered-table-cell>
          <table:table-cell table:style-name="TableCell1304">
            <text:p text:style-name="Normal">N ≥50</text:p>
            <text:p text:style-name="Normal">(3 pastaba)</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covered-table-cell>
            <text:p text:style-name="Normal"/>
          </table:covered-table-cell>
          <table:covered-table-cell>
            <text:p text:style-name="Normal"/>
          </table:covered-table-cell>
          <table:covered-table-cell>
            <text:p text:style-name="Normal"/>
          </table:covered-table-cell>
          <table:table-cell table:style-name="TableCell1310">
            <text:p text:style-name="Normal">RN</text:p>
          </table:table-cell>
          <table:table-cell table:style-name="TableCell1311">
            <text:p text:style-name="Normal">pastatai, kurių aukščiausio aukšto<text:s/>grindų altitudė viršija 12 m</text:p>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11.</text:p>
          </table:table-cell>
          <table:table-cell table:style-name="TableCell1317">
            <text:p text:style-name="Normal">Pagalbinio ūkio</text:p>
          </table:table-cell>
          <table:table-cell table:style-name="TableCell1318">
            <text:p text:style-name="Normal">F &gt; 400</text:p>
          </table:table-cell>
          <table:table-cell table:style-name="TableCell1319">
            <text:p text:style-name="Normal">RN</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12.</text:p>
          </table:table-cell>
          <table:table-cell table:style-name="TableCell1326">
            <text:p text:style-name="Normal">Gyvūnams auginti, žemės ūkio produkcijai tvarkyti, augalams auginti</text:p>
          </table:table-cell>
          <table:table-cell table:style-name="TableCell1327">
            <text:p text:style-name="Normal">RN</text:p>
          </table:table-cell>
          <table:table-cell table:style-name="TableCell1328">
            <text:p text:style-name="Normal">N &gt; 100</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13.</text:p>
          </table:table-cell>
          <table:table-cell table:style-name="TableCell1335">
            <text:p text:style-name="Normal">Bet kurios paskirties pastatai</text:p>
          </table:table-cell>
          <table:table-cell table:style-name="TableCell1336">
            <text:p text:style-name="Normal">NP</text:p>
          </table:table-cell>
          <table:table-cell table:style-name="TableCell1337">
            <text:p text:style-name="Normal">RN</text:p>
          </table:table-cell>
          <table:table-cell table:style-name="TableCell1338">
            <text:p text:style-name="Normal">pastatai, kurie Lietuvos Respublikos nekilnojamojo<text:s/>kultūros paveldo apsaugos įstatymo nustatyta tvarka paskelbti kultūros paveldo objektai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14.</text:p>
          </table:table-cell>
          <table:table-cell table:style-name="TableCell1344">
            <text:p text:style-name="Normal">Automatizuotų sandėliavimo sistemų statiniai</text:p>
          </table:table-cell>
          <table:table-cell table:style-name="TableCell1345">
            <text:p text:style-name="Normal">NP</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
      <text:p text:style-name="Normal"/>
      <text:p text:style-name="P1351"><text:span text:style-name="T1352">Pastabos:</text:span></text:p>
      <text:p text:style-name="P1353">1. Nustatant GAS sistemos poreikį vertinami visi eilutėje esantys rodikliai.</text:p>
      <text:p text:style-name="P1354">2.<text:span text:style-name="T1355"><text:s/></text:span>Leidžiamas pasirinkti GAS sistemos tipas.</text:p>
      <text:p text:style-name="P1356">3. Žmonių skaičius prilyginamas miegamųjų vietų skaičiui.</text:p>
      <text:p text:style-name="P1357"><text:span text:style-name="T1358">Santrumpos:</text:span></text:p>
      <text:p text:style-name="P1359">NP – GAS sistema įrengiama neatsižvelgiant į pastato, patalpos plotą ar inžinerinio statinio užstatymo arba stogo plotą.</text:p>
      <text:p text:style-name="P1360">RN –<text:s/>reikalavimai nenustatomi.</text:p>
      <text:p text:style-name="P1361">3.<text:tab/>Lentelėje nurodyti reikalavimai turi būti taikomi atskiroms patalpoms, atsižvelgiant į patalpos (-ų) naudojimo paskirties aprašymą ir (arba) vykdomos veiklos pobūdį.</text:p>
      <text:p text:style-name="P1362"/>
      <text:p text:style-name="P1363">_________________</text:p>
      <text:p text:style-name="P1364">Priedo pakeitimai:</text:p>
      <text:p text:style-name="P1365"><text:span text:style-name="T1366">Nr.<text:s/></text:span><text:a xlink:href="https://www.e-tar.lt/portal/legalAct.html?documentId=TAR.1D32A2672387" office:target-frame-name="_top" xlink:show="replace"><text:span text:style-name="T1367">1-186</text:span></text:a><text:span text:style-name="T1368">, 2012-06-29, Žin., 2012, Nr. 78-4085 (2012-07-04), i. k. 112231GISAK0001-186</text:span></text:p>
      <text:p text:style-name="P1369"><text:span text:style-name="T1370">Nr.<text:s/></text:span><text:a xlink:href="https://www.e-tar.lt/portal/legalAct.html?documentId=d80cfef0017011efa28cd23166221a3c" office:target-frame-name="_top" xlink:show="replace"><text:span text:style-name="T1371">1-273 /2024 (1.4 E)</text:span></text:a><text:span text:style-name="T1372">, 2024-04-23, paskelbta TAR 2024-04-23, i. k. 2024-07415</text:span></text:p>
      <text:p text:style-name="P1373"><text:span text:style-name="T1374">Nr.<text:s/></text:span><text:a xlink:href="https://www.e-tar.lt/portal/legalAct.html?documentId=4166c8549b6211efa605b9842742bf37" office:target-frame-name="_top" xlink:show="replace"><text:span text:style-name="T1375">1-654 /2024 (1.4 E)</text:span></text:a><text:span text:style-name="T1376">, 2024-11-05, paskelbta TAR 2024-11-05, i. k. 2024</text:span><text:span text:style-name="T1377">-19208</text:span></text:p>
      <text:p text:style-name="Normal"/>
      <text:p text:style-name="P1378">PATVIRTINTA</text:p>
      <text:p text:style-name="P1384">Priešgaisrinės apsaugos ir gelbėjimo<text:s/></text:p>
      <text:p text:style-name="P1385">departamento prie Vidaus reikalų<text:s/></text:p>
      <text:p text:style-name="P1386">ministerijos direktoriaus<text:s/></text:p>
      <text:p text:style-name="P1387">2007 m. vasario 22 d. įsakymu Nr. 1-66<text:s/></text:p>
      <text:p text:style-name="P1388">(Priešgaisrinės apsaugos ir gelbėjimo<text:s/></text:p>
      <text:p text:style-name="P1389">departamento prie Vidaus reikalų<text:s/></text:p>
      <text:p text:style-name="P1390">ministerijos direktoriaus<text:s/></text:p>
      <text:p text:style-name="P1391">2009 m. gegužės 22 d.<text:s/></text:p>
      <text:p text:style-name="P1392">įsakymo Nr. 1-168 redakcija)</text:p>
      <text:p text:style-name="P1393"/>
      <text:p text:style-name="P1394"><text:span text:style-name="T1395">STATINIŲ VIDAUS GAISRINIO VANDENTIEKIO SISTEMŲ PROJEKTAVIMO IR ĮRENGIMO TAISYKLĖS</text:span></text:p>
      <text:p text:style-name="P1396"/>
      <text:p text:style-name="P1397"><text:span text:style-name="T1398">I</text:span><text:span text:style-name="T1399"><text:s/>SKYRIUS</text:span></text:p>
      <text:p text:style-name="P1400"><text:span text:style-name="T1401">BENDROSIOS NUOSTATOS</text:span></text:p>
      <text:p text:style-name="P1402">Skyriaus pakeitimai:</text:p>
      <text:p text:style-name="P1403"><text:span text:style-name="T1404">Nr.<text:s/></text:span><text:a xlink:href="https://www.e-tar.lt/portal/legalAct.html?documentId=722249a0b08611eea5a28c81c82193a8" office:target-frame-name="_top" xlink:show="replace"><text:span text:style-name="T1405">1-17 /2024 (1.4 E)</text:span></text:a><text:span text:style-name="T1406">, 2024-01-11, paskelbta TAR 2024-01-11, i. k. 2024-00392</text:span></text:p>
      <text:p text:style-name="P1407"><text:span text:style-name="T1408">1</text:span><text:span text:style-name="T1409">. Statinių vidaus gaisrinio vandentiekio sistemų projektavimo ir įrengimo taisyklė</text:span><text:span text:style-name="T1410">s (toliau vadinama – Taisyklės) taikomos pastatams, patalpoms, kuriuose, vadovaujantis Taisyklių nuostatomis, privaloma įrengti statinių vidaus gaisrinio vandentiekio sistemas šiais atvejais:</text:span></text:p>
      <text:p text:style-name="P1411"><text:span text:style-name="T1412">1.1</text:span><text:span text:style-name="T1413">. projektuojant ir statant naujus statinius;</text:span></text:p>
      <text:p text:style-name="P1414"><text:span text:style-name="T1415">1.2</text:span><text:span text:style-name="T1416">. rekon</text:span><text:span text:style-name="T1417">struojamoms statinių dalims;</text:span></text:p>
      <text:p text:style-name="P1418"><text:span text:style-name="T1419">1.3</text:span><text:span text:style-name="T1420">. remontuojamoms statinių dalims, jei remontuojant statinius keičiamas ar kitaip daromas poveikis statinių vidaus gaisrinio vandentiekio sistemos išdėstymui ar apimčiai;</text:span></text:p>
      <text:p text:style-name="P1421"><text:span text:style-name="T1422">1.4</text:span><text:span text:style-name="T1423">. statiniams ar statinių dalims, keičiant j</text:span><text:span text:style-name="T1424">ų naudojimo paskirtį [12.8];</text:span></text:p>
      <text:p text:style-name="P1425"><text:span text:style-name="T1426">1.5</text:span><text:span text:style-name="T1427">. statinio (jo patalpų) naudojimo ne pagal paskirtį atvejais, įgyvendinant Lietuvos Respublikos Vyriausybės 2011 m. spalio 12 d. nutarimą Nr. 1178 „Dėl Statinio (jo patalpų) naudojimo ne pagal paskirtį atvejų ir tvarkos<text:s/></text:span><text:span text:style-name="T1428">aprašo patvirtinimo“;</text:span></text:p>
      <text:p text:style-name="P1429"><text:span text:style-name="T1430">1.6</text:span><text:span text:style-name="T1431">. formuojant naujus ar pertvarkant esamus nekilnojamojo turto kadastro objektus, kai turi būti atliekami statybos darbai, kuriems vykdyti privaloma gauti statybą leidžiantį dokumentą.</text:span><text:s/></text:p>
      <text:p text:style-name="P1432">Punkto pakeitimai:</text:p>
      <text:p text:style-name="P1433"><text:span text:style-name="T1434">Nr.<text:s/></text:span><text:a xlink:href="https://www.e-tar.lt/portal/legalAct.html?documentId=4166c8549b6211efa605b9842742bf37" office:target-frame-name="_top" xlink:show="replace"><text:span text:style-name="T1435">1-654 /2024 (1.4 E)</text:span></text:a><text:span text:style-name="T1436">, 2024-11-05, paskelbta TAR 2024-11-05, i. k. 2024-19208</text:span></text:p>
      <text:p text:style-name="Normal"/>
      <text:p text:style-name="P1437"><text:span text:style-name="T1438">2.</text:span><text:span text:style-name="T1439"><text:s/>Neteko galios nuo 2024-11-06</text:span></text:p>
      <text:p text:style-name="P1440">Punkto naikinimas:</text:p>
      <text:p text:style-name="P1441"><text:span text:style-name="T1442">Nr.<text:s/></text:span><text:a xlink:href="https://www.e-tar.lt/portal/legalAct.html?documentId=4166c8549b6211efa605b9842742bf37" office:target-frame-name="_top" xlink:show="replace"><text:span text:style-name="T1443">1-654 /2024 (1.4 E)</text:span></text:a><text:span text:style-name="T1444">, 2024-11-05, paskelbta TAR 2024-11-05, i. k. 2024-19208</text:span></text:p>
      <text:p text:style-name="Normal"/>
      <text:p text:style-name="P1445"><text:span text:style-name="T1446">3</text:span><text:span text:style-name="T1447">. Taisyklių reikalavimai yra privalomi visiems statybos proceso dalyviams, vie</text:span><text:span text:style-name="T1448">šojo administravimo subjektams, inžinerinių tinklų ir susisiekimo komunikacijų savininkams (valdytojams ar naudotojams), taip pat kitiems juridiniams ir fiziniams asmenims, kurių veiklos principus statybos srityje nustato Lietuvos Respublikos statybos įsta</text:span><text:span text:style-name="T1449">tymas [12.1].</text:span><text:s/></text:p>
      <text:p text:style-name="P1450">Punkto pakeitimai:</text:p>
      <text:p text:style-name="P1451"><text:span text:style-name="T1452">Nr.<text:s/></text:span><text:a xlink:href="https://www.e-tar.lt/portal/legalAct.html?documentId=4166c8549b6211efa605b9842742bf37" office:target-frame-name="_top" xlink:show="replace"><text:span text:style-name="T1453">1-654 /2024 (1.4 E)</text:span></text:a><text:span text:style-name="T1454">, 2024-11-05, paskelbta TAR 2024-11-05, i. k. 2024-19208</text:span></text:p>
      <text:p text:style-name="Normal"/>
      <text:p text:style-name="P1455"><text:span text:style-name="T1456">4</text:span><text:span text:style-name="T1457">. Taisyklės netaikomos statiniams,<text:s/></text:span><text:span text:style-name="T1458">kuriuose gaminamos, naudojamos arba laikomos sprogiosios medžiagos.</text:span></text:p>
      <text:p text:style-name="P1459"><text:span text:style-name="T1460">5</text:span><text:span text:style-name="T1461">. Statinių vidaus gaisrinio vandentiekio sistemų, jų sudedamųjų dalių atitiktis vertinama pagal galiojančius statybos produktų, kitų gaminių ir įrenginių atitiktį reglamentuojančius t</text:span><text:span text:style-name="T1462">eisės aktus [12.7.].</text:span></text:p>
      <text:p text:style-name="P1463"><text:span text:style-name="T1464">6</text:span><text:span text:style-name="T1465">. Statinių vidaus gaisrinio vandentiekio sistemos turi atitikti projektą. Naudotojai, asmenys, atsakingi už vidaus gaisrinio vandentiekio sistemų naudojimą, techninę priežiūrą atliekančios įmonės privalo laikytis Taisyklių reikala</text:span><text:span text:style-name="T1466">vimų.</text:span></text:p>
      <text:p text:style-name="P1467"><text:span text:style-name="T1468">7</text:span><text:span text:style-name="T1469">. Be šių Taisyklių, būtina vadovautis teisės aktų, nustatančių esminius statinio reikalavimus (vieną, kelis ar visus) ir statinio techninius parametrus pagal statinių ar statybos produktų charakteristikų lygius ir klases, reikalavimais, normatyv</text:span><text:span text:style-name="T1470">inių statybos techninių, statinio saugos ir paskirties dokumentų reikalavimais ir Statinių vidaus gaisrinio vandentiekio sistemų įrenginių gamintojo pateikta technine informacija.</text:span></text:p>
      <text:p text:style-name="P1471"><text:span text:style-name="T1472">8</text:span><text:span text:style-name="T1473">. Taisyklės nustato statinių vidaus gaisrinio vandentiekio veikimo, van</text:span><text:span text:style-name="T1474">dens kiekio gaisrui gesinti, vandens tiekimo patikimumo užtikrinimo reikalavimus.</text:span></text:p>
      <text:p text:style-name="P1475"><text:span text:style-name="T1476">9</text:span><text:span text:style-name="T1477">. Statinių vidaus gaisrinio vandentiekio sistema turi būti suprojektuota vadovaujantis šių Taisyklių reikalavimais ir atitikti projektą. Ši sistema išbandoma remianti Ta</text:span><text:span text:style-name="T1478">isyklių 20 punkto nuostatomis, dalyvaujant statinio statybos techniniam prižiūrėtojui ir rangovui (rangovo atstovui), vadovaujantis galiojančių normatyvinių statybos techninių dokumentų reikalavimais [12.4.] surašomas vidaus gaisrinio vandentiekio sistemos</text:span><text:span text:style-name="T1479"><text:s/>apžiūrėjimo ir išbandymo aktas.</text:span></text:p>
      <text:p text:style-name="P1480"><text:span text:style-name="T1481">10</text:span><text:span text:style-name="T1482">. Statinių vidaus gaisrinio vandentiekio sistemos naudojimo metu, siekiant per visą ekonomiškai pagrįstą statinio naudojimo trukmę išlaikyti technines savybes, kurios lemia statinio atitiktį esminiam priešgaisrinės sa</text:span><text:span text:style-name="T1483">ugos reikalavimui [12.3.], turi būti vadovaujamasi priešgaisrinės įrangos gamintojo pateikta technine informacija ir įrangos naudojimą reglamentuojančių teisės aktų reikalavimais.</text:span></text:p>
      <text:p text:style-name="P1484"><text:span text:style-name="T1485">11</text:span><text:span text:style-name="T1486">. Pastatuose, kuriuose įrengtas komunalinis arba gamybinis vandentieki</text:span><text:span text:style-name="T1487">s, vidaus gaisrinio vandentiekio sistema jungiama prie vieno iš jų.</text:span></text:p>
      <text:p text:style-name="P1488"/>
      <text:p text:style-name="P1489"><text:span text:style-name="T1490">II</text:span><text:span text:style-name="T1491"><text:s/>SKYRIUS</text:span></text:p>
      <text:p text:style-name="P1492"><text:span text:style-name="T1493">NUORODOS</text:span></text:p>
      <text:p text:style-name="P1494">Skyriaus pakeitimai:</text:p>
      <text:p text:style-name="P1495"><text:span text:style-name="T1496">Nr.<text:s/></text:span><text:a xlink:href="https://www.e-tar.lt/portal/legalAct.html?documentId=722249a0b08611eea5a28c81c82193a8" office:target-frame-name="_top" xlink:show="replace"><text:span text:style-name="T1497">1-17 /2024 (1.4 E)</text:span></text:a><text:span text:style-name="T1498">, 2024-01-11,<text:s/></text:span><text:span text:style-name="T1499">paskelbta TAR 2024-01-11, i. k. 2024-00392</text:span></text:p>
      <text:p text:style-name="P1500"><text:span text:style-name="T1501">12</text:span><text:span text:style-name="T1502">. Taisyklėse pateiktos nuorodos į šiuos teisės aktus:</text:span></text:p>
      <text:p text:style-name="P1503"><text:span text:style-name="T1504">12.1</text:span><text:span text:style-name="T1505">. Lietuvos Respublikos statybos įstatymą;</text:span></text:p>
      <text:p text:style-name="P1506"><text:span text:style-name="T1507">12.2</text:span><text:span text:style-name="T1508">. Gaisrinės saugos pagrindinius reikalavimus, patvirtintus Priešgaisrinės apsaugos ir gelbėjimo dep</text:span><text:span text:style-name="T1509">artamento prie Vidaus reikalų ministerijos direktoriaus 2010 m. gruodžio 7 d. įsakymu Nr. 1-338 „Dėl Gaisrinės saugos pagrindinių reikalavimų patvirtinimo“;</text:span></text:p>
      <text:p text:style-name="P1510"><text:span text:style-name="T1511">12.3</text:span><text:span text:style-name="T1512">. statybos techninių reikalavimų reglamentą STR 2.01.01(2):1999 „Esminiai statinio reikalav</text:span><text:span text:style-name="T1513">imai. Gaisrinė sauga“, patvirtintą Lietuvos Respublikos aplinkos ministro 1999 m. gruodžio 27 d. įsakymu Nr. 422 „Dėl statybos techninių reikalavimų reglamento STR 2.01.01(2):1999 „Esminiai statinio reikalavimai. Gaisrinė sauga“ patvirtinimo“;</text:span></text:p>
      <text:p text:style-name="P1514"><text:span text:style-name="T1515">12.4</text:span><text:span text:style-name="T1516">. st</text:span><text:span text:style-name="T1517">atybos techninį reglamentą STR 1.05.01:2017 „Statybą leidžiantys dokumentai. Statybos užbaigimas. Statybos sustabdymas. Nebaigto statinio registravimas ir perleidimas. Savavališkos statybos padarinių šalinimas. Statybos pagal neteisėtai išduotą statybą lei</text:span><text:span text:style-name="T1518">džiantį dokumentą padarinių šalinimas“ , patvirtintą Lietuvos Respublikos aplinkos ministro 2016 m. gruodžio 12 d. įsakymu Nr. D1-878 „Dėl Statybos techninio reglamento STR 1.05.01:2017 „Statybą leidžiantys dokumentai. Statybos užbaigimas. Nebaigto statini</text:span><text:span text:style-name="T1519">o registravimas ir perleidimas. Statybos sustabdymas. Savavališkos statybos padarinių šalinimas. Statybos pagal neteisėtai išduotą statybą leidžiantį dokumentą padarinių šalinimas“ patvirtinimo“;</text:span></text:p>
      <text:p text:style-name="P1520"><text:span text:style-name="T1521">12.5</text:span><text:span text:style-name="T1522">.<text:s/></text:span><text:span text:style-name="T1523">Lietuvos Respublikos nekilnojamojo turto kadastro<text:s/></text:span><text:span text:style-name="T1524">nuostatus, patvirtintus Lietuvos Respublikos Vyriausybės 2002 m. balandžio 15 d. nutarimu Nr. 534<text:s/></text:span><text:span text:style-name="T1525">„Dėl Lietuvos Respublikos nekilnojamojo turto kadastro nuostatų patvirtinimo“;</text:span></text:p>
      <text:p text:style-name="P1526"><text:span text:style-name="T1527">12.6</text:span><text:span text:style-name="T1528">. Elektros įrenginių įrengimo bendrąsias taisykles, patvirtintas Lietuvos Respublikos energetikos ministro 2012 m. vasario 3 d. įsakymu Nr. 1-22 „Dėl Elektros įrenginių įrengimo bendrųjų taisyklių patvirtinimo“;<text:s/></text:span></text:p>
      <text:p text:style-name="P1529"><text:span text:style-name="T1530">12.7</text:span><text:span text:style-name="T1531">.<text:s/></text:span><text:span text:style-name="T1532">Reglamentuojamų statybos produktų</text:span><text:span text:style-name="T1533"><text:s/>sąrašą, patvirtintą Lietuvos Respublikos aplinkos ministro 2022 m. sausio 24 d. įsakymu Nr. D1-15 „Dėl Reglamentuojamų statybos produktų sąrašo patvirtinimo.<text:s/></text:span></text:p>
      <text:p text:style-name="P1534"><text:span text:style-name="T1535">12.</text:span><text:span text:style-name="T1536">1</text:span><text:span text:style-name="T1537"><text:s/>Pasikeitus Taisyklių 12 punkte nurodytiems teisės aktams, tiesiogiai taikomos naujos šių teisės aktų nuostatos.</text:span><text:s/></text:p>
      <text:p text:style-name="P1538">Papildyta punktu:</text:p>
      <text:p text:style-name="P1539"><text:span text:style-name="T1540">Nr.<text:s/></text:span><text:a xlink:href="https://www.e-tar.lt/portal/legalAct.html?documentId=4166c8549b6211efa605b9842742bf37" office:target-frame-name="_top" xlink:show="replace"><text:span text:style-name="T1541">1-654 /2024 (1.4 E)</text:span></text:a><text:span text:style-name="T1542">, 2</text:span><text:span text:style-name="T1543">024-11-05, paskelbta TAR 2024-11-05, i. k. 2024-19208</text:span></text:p>
      <text:p text:style-name="Normal"/>
      <text:p text:style-name="P1544"><text:span text:style-name="T1545">12.8</text:span><text:span text:style-name="T1546">. statybos techninį reglamentą STR 1.01.03:2017 „Statinių ir patalpų klasifikavimas“, patvirtintą Lietuvos Respublikos aplinkos ministro 2016 m. spalio 27 d. įsakymu Nr. D1-713 „Dėl statybos te</text:span><text:span text:style-name="T1547">chninio reglamento STR 1.01.03:2017 „Statinių klasifikavimas“ patvirtinimo“;</text:span><text:s/></text:p>
      <text:p text:style-name="P1548">Papildyta papunkčiu:</text:p>
      <text:p text:style-name="P1549"><text:span text:style-name="T1550">Nr.<text:s/></text:span><text:a xlink:href="https://www.e-tar.lt/portal/legalAct.html?documentId=4166c8549b6211efa605b9842742bf37" office:target-frame-name="_top" xlink:show="replace"><text:span text:style-name="T1551">1-654 /2024 (1.4 E)</text:span></text:a><text:span text:style-name="T1552">, 2024-11-05, paskelbta TAR 2024-11-</text:span><text:span text:style-name="T1553">05, i. k. 2024-19208</text:span></text:p>
      <text:p text:style-name="Normal"/>
      <text:p text:style-name="P1554"><text:span text:style-name="T1555">12.9</text:span><text:span text:style-name="T1556">.</text:span><text:span text:style-name="T1557"><text:s/>Lauko<text:s/></text:span><text:span text:style-name="T1558">gaisrinio vandentiekio tinklų ir statinių projektavimo ir įrengimo taisykles, patvirtintas Priešgaisrinės apsaugos ir gelbėjimo departamento prie Vidaus reikalų ministerijos direktoriaus 2024 m. rugsėjo 2 d. įsakymu Nr</text:span><text:span text:style-name="T1559">. 1-547 /2024 (1.4 E)<text:s/></text:span><text:span text:style-name="T1560">„Dėl Lauko gaisrinio vandentiekio tinklų ir statinių projektavimo ir įrengimo taisyklių patvirtinimo“;</text:span><text:s/></text:p>
      <text:p text:style-name="P1561">Papildyta papunkčiu:</text:p>
      <text:p text:style-name="P1562"><text:span text:style-name="T1563">Nr.<text:s/></text:span><text:a xlink:href="https://www.e-tar.lt/portal/legalAct.html?documentId=4166c8549b6211efa605b9842742bf37" office:target-frame-name="_top" xlink:show="replace"><text:span text:style-name="T1564">1-654<text:s/></text:span><text:span text:style-name="T1565">/2024 (1.4 E)</text:span></text:a><text:span text:style-name="T1566">, 2024-11-05, paskelbta TAR 2024-11-05, i. k. 2024-19208</text:span></text:p>
      <text:p text:style-name="Normal"/>
      <text:p text:style-name="P1567"><text:span text:style-name="T1568">12.10</text:span><text:span text:style-name="T1569">.<text:s/></text:span><text:span text:style-name="T1570">Gaisrų gesinimo ir gelbėjimo technikos, priemonių ir įrenginių, gaisrų gesinimo medžiagų, gaisrinės saugos ženklų privalomuosius saugos reikalavimus, patvirtintus Lietuvos Re</text:span><text:span text:style-name="T1571">spublikos vidaus reikalų ministro 2019 m. birželio 11 d. įsakymu Nr. 1V-535 „Dėl Gaisrų gesinimo ir gelbėjimo technikos, priemonių ir įrenginių, gaisrų gesinimo medžiagų, gaisrinės saugos ženklų privalomųjų saugos reikalavimų patvirtinimo“.</text:span><text:s/></text:p>
      <text:p text:style-name="P1572">Papildyta papunkčiu:</text:p>
      <text:p text:style-name="P1573"><text:span text:style-name="T1574">Nr.<text:s/></text:span><text:a xlink:href="https://www.e-tar.lt/portal/legalAct.html?documentId=4166c8549b6211efa605b9842742bf37" office:target-frame-name="_top" xlink:show="replace"><text:span text:style-name="T1575">1-654 /2024 (1.4 E)</text:span></text:a><text:span text:style-name="T1576">, 2024-11-05, paskelbta TAR 2024-11-05, i. k. 2024-19208</text:span></text:p>
      <text:p text:style-name="Normal"/>
      <text:p text:style-name="P1577">Punkto pakeitimai:</text:p>
      <text:p text:style-name="P1578"><text:span text:style-name="T1579">Nr.<text:s/></text:span><text:a xlink:href="https://www.e-tar.lt/portal/legalAct.html?documentId=722249a0b08611eea5a28c81c82193a8" office:target-frame-name="_top" xlink:show="replace"><text:span text:style-name="T1580">1-17 /2024 (1.4 E)</text:span></text:a><text:span text:style-name="T1581">, 2024-01-11, paskelbta TAR 2024-01-11, i. k. 2024-00392</text:span></text:p>
      <text:p text:style-name="Normal"/>
      <text:p text:style-name="P1582"><text:span text:style-name="T1583">III</text:span><text:span text:style-name="T1584"><text:s/>SKYRIUS</text:span></text:p>
      <text:p text:style-name="P1585"><text:span text:style-name="T1586">PAGRINDINĖS SĄVOKOS</text:span></text:p>
      <text:p text:style-name="P1587">Skyriaus pakeitimai:</text:p>
      <text:p text:style-name="P1588"><text:span text:style-name="T1589">Nr.<text:s/></text:span><text:a xlink:href="https://www.e-tar.lt/portal/legalAct.html?documentId=722249a0b08611eea5a28c81c82193a8" office:target-frame-name="_top" xlink:show="replace"><text:span text:style-name="T1590">1-17 /2024 (1.4 E)</text:span></text:a><text:span text:style-name="T1591">, 2024-01-11, paskelbta TAR 2024-01-11, i. k. 2024-00392</text:span></text:p>
      <text:p text:style-name="P1592"><text:span text:style-name="T1593">13</text:span><text:span text:style-name="T1594">. Taisyklėse vartojamos šios sąvokos:</text:span></text:p>
      <text:p text:style-name="P1595"><text:span text:style-name="T1596">Gaisrinės žarnos ritė su ranka valdoma skle</text:span><text:span text:style-name="T1597">nde</text:span><text:span text:style-name="T1598"><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1599"><text:span text:style-name="T1600">Gaisrinės</text:span><text:span text:style-name="T1601"><text:s/>žarnos ritė su automatine sklende</text:span><text:span text:style-name="T1602"><text:s/>– įtaisas, kuris atitinka LST EN 671 serijos standartų reikalavimus. Jį sudaro ritė, per kurios būgną tiekiamas vanduo, automatinė sklendė, pusiau standi žarna, uždorinis purkštas ir, jei reikia, žarnos kreipiamoji.</text:span></text:p>
      <text:p text:style-name="P1603"><text:span text:style-name="T1604">Uždor</text:span><text:span text:style-name="T1605">inis purkštas</text:span><text:span text:style-name="T1606"><text:s/>– žarnos gale jungiamas įtaisas vandens srautui nukreipti ir reguliuoti.</text:span></text:p>
      <text:p text:style-name="P1607"><text:span text:style-name="T1608">Sistema, kurioje naudojama gaisrinė žarna</text:span><text:span text:style-name="T1609"><text:s/>– gaisrinis įrenginys, kurį sudaro spinta arba gaubtas, žarnos laikiklis, rankomis valdoma sklendė, plokščiai suvyniota žarna s</text:span><text:span text:style-name="T1610">u jungiamosiomis movomis ir uždorinis purkštas.</text:span></text:p>
      <text:p text:style-name="P1611"><text:span text:style-name="T1612">Spinta</text:span><text:span text:style-name="T1613"><text:s/>– dėžė gaisrinėms žarnoms laikyti.</text:span></text:p>
      <text:p text:style-name="P1614"><text:span text:style-name="T1615">Žarnos laikiklis</text:span><text:span text:style-name="T1616"><text:s/>– įtaisas žarnai laikyti.</text:span></text:p>
      <text:p text:style-name="P1617"><text:span text:style-name="T1618">Plokščioji žarna</text:span><text:span text:style-name="T1619"><text:s/>– plokščiojo skerspjūvio žarna.</text:span></text:p>
      <text:p text:style-name="P1620"><text:span text:style-name="T1621">Jungiamoji mova</text:span><text:span text:style-name="T1622"><text:s/>– įtaisas žarnai jungti su sklende ir uždoriniu purkštu.</text:span></text:p>
      <text:p text:style-name="P1623"><text:span text:style-name="T1624">S</text:span><text:span text:style-name="T1625">tovas</text:span><text:span text:style-name="T1626"><text:s/>– už įvado mazgo prijungta vertikali vandens į gaisrinius čiaupus tiekimo linija.</text:span></text:p>
      <text:p text:style-name="P1627"><text:span text:style-name="T1628">Atšaka</text:span><text:span text:style-name="T1629"><text:s/>– prie stovo prijungta horizontali vandens į gaisrinius čiaupus tiekimo linija.</text:span></text:p>
      <text:p text:style-name="P1630"><text:span text:style-name="T1631">14</text:span><text:span text:style-name="T1632">. Kitos Taisyklėse vartojamos sąvokos atitinka sąvokas, pateiktas LST EN IS</text:span><text:span text:style-name="T1633">O 13943 ir LST EN 671 serijos standartuose.</text:span></text:p>
      <text:p text:style-name="P1634"/>
      <text:p text:style-name="P1635"><text:span text:style-name="T1636">IV</text:span><text:span text:style-name="T1637"><text:s/>SKYRIUS</text:span></text:p>
      <text:p text:style-name="P1638"><text:span text:style-name="T1639">PUSIAU STANDŽIŲ ŽARNŲ RITĖS IR PLOKŠČIOSIOS ŽARNOS</text:span></text:p>
      <text:p text:style-name="P1640">Skyriaus pakeitimai:</text:p>
      <text:p text:style-name="P1641"><text:span text:style-name="T1642">Nr.<text:s/></text:span><text:a xlink:href="https://www.e-tar.lt/portal/legalAct.html?documentId=722249a0b08611eea5a28c81c82193a8" office:target-frame-name="_top" xlink:show="replace"><text:span text:style-name="T1643">1-17 /2024 (1.4 E)</text:span></text:a><text:span text:style-name="T1644">,<text:s/></text:span><text:span text:style-name="T1645">2024-01-11, paskelbta TAR 2024-01-11, i. k. 2024-00392</text:span></text:p>
      <text:p text:style-name="P1646"><text:span text:style-name="T1647">15</text:span><text:span text:style-name="T1648">. Statinių vidaus gaisrinio vandentiekio sistemų ir naudojamos įrangos atitiktis vertinama pagal galiojančius statybos produktų ir kitų gaminių, medžiagų ir įrenginių atitiktį reglamentuojančius te</text:span><text:span text:style-name="T1649">isės aktus [12.7.].</text:span></text:p>
      <text:p text:style-name="P1650"><text:span text:style-name="T1651">16</text:span><text:span text:style-name="T1652">. Parenkant pusiau standžių žarnų rites turi būti laikomasi šių reikalavimų:</text:span></text:p>
      <text:p text:style-name="P1653"><text:span text:style-name="T1654">16.1</text:span><text:span text:style-name="T1655">. žarnos skersmuo turi būti ne didesnis kaip 33 mm;</text:span></text:p>
      <text:p text:style-name="P1656"><text:span text:style-name="T1657">16.2</text:span><text:span text:style-name="T1658">. žarna turi būti vientisa ir ne ilgesnė kaip 30 m;</text:span></text:p>
      <text:p text:style-name="P1659"><text:span text:style-name="T1660">16.3</text:span><text:span text:style-name="T1661">. purškiamas vandens<text:s/></text:span><text:span text:style-name="T1662">srautas Q turi būti ne mažesnis kaip 80 l/min.;</text:span></text:p>
      <text:p text:style-name="P1663"><text:span text:style-name="T1664">16.4</text:span><text:span text:style-name="T1665">. uždorinio purkšto skersmuo turi būti ne mažesnis kaip 9 mm.</text:span></text:p>
      <text:p text:style-name="P1666"><text:span text:style-name="T1667">17</text:span><text:span text:style-name="T1668">. Parenkant plokščiąsias žarnas turi būti laikomasi šių reikalavimų:<text:s/></text:span></text:p>
      <text:p text:style-name="P1669"><text:span text:style-name="T1670">17.1</text:span><text:span text:style-name="T1671">. plokščiosios žarnos skersmuo turi būti ne didesnis k</text:span><text:span text:style-name="T1672">aip 52 mm;</text:span></text:p>
      <text:p text:style-name="P1673"><text:span text:style-name="T1674">17.2</text:span><text:span text:style-name="T1675">. plokščioji žarna turi būti vientisa ir ne ilgesnė kaip 20 m;</text:span></text:p>
      <text:p text:style-name="P1676"><text:span text:style-name="T1677">17.3</text:span><text:span text:style-name="T1678">. purškiamas vandens srautas Q turi būti ne mažesnis kaip 162 l/min.;</text:span></text:p>
      <text:p text:style-name="P1679"><text:span text:style-name="T1680">17.4</text:span><text:span text:style-name="T1681">. uždorinio purkšto skersmuo turi būti ne mažesnis kaip 11 mm.</text:span></text:p>
      <text:p text:style-name="P1682"><text:span text:style-name="T1683">18</text:span><text:span text:style-name="T1684">. Slėgis prie pus</text:span><text:span text:style-name="T1685">iau standžios žarnos ritės ar plokščiosios žarnos turi būti ne didesnis kaip 0,6 MPa.</text:span></text:p>
      <text:p text:style-name="P1686"><text:span text:style-name="T1687">19</text:span><text:span text:style-name="T1688">. Uždorinis purkštas pusiau standžios žarnos ritės ar plokščiosios žarnos gale turi užtikrinti šias valdymo padėtis:</text:span></text:p>
      <text:p text:style-name="P1689"><text:span text:style-name="T1690">19.1</text:span><text:span text:style-name="T1691">. uždarymo;</text:span></text:p>
      <text:p text:style-name="P1692"><text:span text:style-name="T1693">19.2</text:span><text:span text:style-name="T1694">. purškimo;</text:span></text:p>
      <text:p text:style-name="P1695"><text:span text:style-name="T1696">19.3</text:span><text:span text:style-name="T1697">.</text:span><text:span text:style-name="T1698"><text:s/>čiurkšlės.</text:span></text:p>
      <text:p text:style-name="P1699"><text:span text:style-name="T1700">20</text:span><text:span text:style-name="T1701">. Prie aukščiausiai ir toliausiai nuo įvado esančios pusiau standžios žarnos ritės arba plokščiosios žarnos gaisrinio čiaupo slėgis turi būti toks, kad bet kuriuo paros metu atsukus čiaupą kompaktinė (nepurslinė) vandens srovė nebūtų ma</text:span><text:span text:style-name="T1702">žesnė už patalpos aukštį, matuojamą nuo grindų iki aukščiausio perdangos (denginio) taško. Skaičiuojant gaisrinių čiaupų išdėstymą horizontali vandens čiurkšlės projekcija imama ne didesnė kaip 5 m.</text:span></text:p>
      <text:p text:style-name="P1703"><text:span text:style-name="T1704">21</text:span><text:span text:style-name="T1705">. Spintos, kuriose yra ranka valdomos užsukamojo ti</text:span><text:span text:style-name="T1706">po sklendės, turi būti įrengtos taip, kad užsukamojo tipo sklendė apie rankenėlės išorinį skersmenį turėtų ne mažiau kaip 35 mm laisvos erdvės, kai sklendė yra bet kurioje padėtyje, – nuo visiškai atidarytos iki visiškai uždarytos, o gaisrinė žarna gesinan</text:span><text:span text:style-name="T1707">t gaisrą neužsilaužtų jungimo vietose.</text:span></text:p>
      <text:p text:style-name="P1708"><text:span text:style-name="T1709">22</text:span><text:span text:style-name="T1710">. Tiekėjas turi pateikti pusiau standžios gaisrinės žarnos ritės ar plokščiosios žarnos įrengimo instrukciją. Priežiūros metodikos turi atitikti metodikas, apibrėžtas LST EN 671 serijos standartuose.</text:span></text:p>
      <text:p text:style-name="P1711"/>
      <text:p text:style-name="P1712"><text:span text:style-name="T1713">V</text:span><text:span text:style-name="T1714"><text:s/>SK</text:span><text:span text:style-name="T1715">YRIUS</text:span></text:p>
      <text:p text:style-name="P1716"><text:span text:style-name="T1717">VIDAUS GAISRINIO VANDENTIEKIO SISTEMOS</text:span></text:p>
      <text:p text:style-name="P1718">Skyriaus pakeitimai:</text:p>
      <text:p text:style-name="P1719"><text:span text:style-name="T1720">Nr.<text:s/></text:span><text:a xlink:href="https://www.e-tar.lt/portal/legalAct.html?documentId=722249a0b08611eea5a28c81c82193a8" office:target-frame-name="_top" xlink:show="replace"><text:span text:style-name="T1721">1-17 /2024 (1.4 E)</text:span></text:a><text:span text:style-name="T1722">, 2024-01-11, paskelbta TAR 2024-01-11, i. k. 2024-00392</text:span></text:p>
      <text:p text:style-name="P1723"><text:span text:style-name="T1724">23</text:span><text:span text:style-name="T1725">.<text:s/></text:span><text:span text:style-name="T1726">Statinių vidaus gaisrinio vandentiekio sistemos įrengimo būtinumas šių paskirčių pastatuose – daugiabučių, įvairių socialinių grupių, viešbučių, bendro gyvenimo namų, prekybos, paslaugų, maitinimo, specialiųjų paslaugų (išskyrus autoservisus), administraci</text:span><text:span text:style-name="T1727">nė, transporto, kultūros, mokslo, gydymo, viešojo poilsio, sporto, religinė, specialioji, kita pagalbinė nustatomas pagal 1 lentelę, o garažų, specialiųjų paslaugų (autoservisų), gamybos, pramonės, energetikos, sandėliavimo pastatų ar patalpų, – pagal 2 le</text:span><text:span text:style-name="T1728">ntelę. 1, 2 lentelėse nurodyti reikalavimai turi būti taikomi atskiroms patalpoms, atsižvelgiant į patalpos (-ų) naudojimo paskirties aprašymą ir (arba) vykdomos veiklos pobūdį.</text:span></text:p>
      <text:p text:style-name="P1729"/>
      <text:p text:style-name="P1730"><text:span text:style-name="T1731">1 lentelė.<text:s/></text:span><text:span text:style-name="T1732">Vidaus gaisrinio vandentiekio įrengimas nurodytų paskirčių<text:s/></text:span><text:span text:style-name="T1733">pastatuose</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Eil. Nr.</text:p>
            </table:table-cell>
            <table:table-cell table:style-name="TableCell1744" table:number-rows-spanned="2">
              <text:p text:style-name="P1745">Pastatų paskirtis [12.8]</text:p>
            </table:table-cell>
            <table:table-cell table:style-name="TableCell1746" table:number-columns-spanned="2">
              <text:p text:style-name="P1747">Rodikliai, kuriais vadovaujantis privaloma įrengti vidaus gaisrinio vandentiekio sistemą (3 pastaba)</text:p>
            </table:table-cell>
            <table:covered-table-cell/>
            <table:table-cell table:style-name="TableCell1748" table:number-rows-spanned="2">
              <text:p text:style-name="P1749"/>
              <text:p text:style-name="P1750">Čiurkšlių skaičius</text:p>
              <text:p text:style-name="P1751"/>
              <text:p text:style-name="P1752">(2 pastab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ūris (tūkst. kub. m)</text:p>
            </table:table-cell>
            <table:table-cell table:style-name="TableCell1758">
              <text:p text:style-name="P1759"><text:span text:style-name="T1760">pastato aukščiausio aukšto grindų altitudė (m) (1<text:s/></text:span><text:span text:style-name="T1761">pastaba)</text:span></text:p>
            </table:table-cell>
            <table:covered-table-cell>
              <text:p text:style-name="P1762"/>
            </table:covered-table-cell>
          </table:table-row>
        </table:table-header-rows>
        <table:table-row table:style-name="TableRow1763">
          <table:table-cell table:style-name="TableCell1764" table:number-rows-spanned="3">
            <text:p text:style-name="P1765">1.<text:s/></text:p>
          </table:table-cell>
          <table:table-cell table:style-name="TableCell1766" table:number-rows-spanned="3">
            <text:p text:style-name="P1767"><text:span text:style-name="T1768">Daugiabučių</text:span><text:span text:style-name="T1769"><text:s/></text:span></text:p>
          </table:table-cell>
          <table:table-cell table:style-name="TableCell1770">
            <text:p text:style-name="P1771"/>
          </table:table-cell>
          <table:table-cell table:style-name="TableCell1772">
            <text:p text:style-name="P1773">&gt; 26,5</text:p>
          </table:table-cell>
          <table:table-cell table:style-name="TableCell1774">
            <text:p text:style-name="P1775">1</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gt; 42</text:p>
          </table:table-cell>
          <table:table-cell table:style-name="TableCell1783">
            <text:p text:style-name="P1784">2</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
          </table:table-cell>
          <table:table-cell table:style-name="TableCell1790">
            <text:p text:style-name="P1791">&gt; 56</text:p>
          </table:table-cell>
          <table:table-cell table:style-name="TableCell1792">
            <text:p text:style-name="P1793">3</text:p>
          </table:table-cell>
        </table:table-row>
        <table:table-row table:style-name="TableRow1794">
          <table:table-cell table:style-name="TableCell1795" table:number-rows-spanned="4">
            <text:p text:style-name="P1796"><text:span text:style-name="T1797">2.</text:span></text:p>
          </table:table-cell>
          <table:table-cell table:style-name="TableCell1798" table:number-rows-spanned="4">
            <text:p text:style-name="P1799"><text:span text:style-name="T1800">Įvairių socialinių grupių</text:span></text:p>
          </table:table-cell>
          <table:table-cell table:style-name="TableCell1801">
            <text:p text:style-name="P1802">&gt;5</text:p>
          </table:table-cell>
          <table:table-cell table:style-name="TableCell1803">
            <text:p text:style-name="P1804">≤ 26,5</text:p>
          </table:table-cell>
          <table:table-cell table:style-name="TableCell1805">
            <text:p text:style-name="P1806">1</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gt; 25</text:p>
          </table:table-cell>
          <table:table-cell table:style-name="TableCell1812">
            <text:p text:style-name="P1813">≤ 26,5</text:p>
          </table:table-cell>
          <table:table-cell table:style-name="TableCell1814">
            <text:p text:style-name="P1815">2</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lt; 25</text:p>
          </table:table-cell>
          <table:table-cell table:style-name="TableCell1821">
            <text:p text:style-name="P1822">&gt; 26,5</text:p>
          </table:table-cell>
          <table:table-cell table:style-name="TableCell1823">
            <text:p text:style-name="P1824">2</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gt; 25</text:p>
          </table:table-cell>
          <table:table-cell table:style-name="TableCell1830">
            <text:p text:style-name="P1831">&gt; 26,5</text:p>
          </table:table-cell>
          <table:table-cell table:style-name="TableCell1832">
            <text:p text:style-name="P1833">3</text:p>
          </table:table-cell>
        </table:table-row>
        <table:table-row table:style-name="TableRow1834">
          <table:table-cell table:style-name="TableCell1835" table:number-rows-spanned="4">
            <text:p text:style-name="P1836">3.<text:s/></text:p>
          </table:table-cell>
          <table:table-cell table:style-name="TableCell1837" table:number-rows-spanned="4">
            <text:p text:style-name="P1838">Administracinė, viešbučių, bendro gyvenimo namų, prekybos, paslaugų, specialiųjų paslaugų<text:s/>(išskyrus autoservisus), maitinimo, transporto, gydymo, viešojo poilsio, sporto</text:p>
            <text:p text:style-name="P1839"/>
          </table:table-cell>
          <table:table-cell table:style-name="TableCell1840">
            <text:p text:style-name="P1841">&gt;5</text:p>
          </table:table-cell>
          <table:table-cell table:style-name="TableCell1842">
            <text:p text:style-name="P1843">≤ 26,5</text:p>
          </table:table-cell>
          <table:table-cell table:style-name="TableCell1844">
            <text:p text:style-name="P1845">1</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gt; 25</text:p>
          </table:table-cell>
          <table:table-cell table:style-name="TableCell1851">
            <text:p text:style-name="P1852">≤ 26,5</text:p>
          </table:table-cell>
          <table:table-cell table:style-name="TableCell1853">
            <text:p text:style-name="P1854">2</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 25</text:p>
          </table:table-cell>
          <table:table-cell table:style-name="TableCell1860">
            <text:p text:style-name="P1861">&gt; 26,5</text:p>
          </table:table-cell>
          <table:table-cell table:style-name="TableCell1862">
            <text:p text:style-name="P1863">2</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gt; 25</text:p>
          </table:table-cell>
          <table:table-cell table:style-name="TableCell1869">
            <text:p text:style-name="P1870">&gt; 26,5</text:p>
          </table:table-cell>
          <table:table-cell table:style-name="TableCell1871">
            <text:p text:style-name="P1872">3</text:p>
          </table:table-cell>
        </table:table-row>
        <table:table-row table:style-name="TableRow1873">
          <table:table-cell table:style-name="TableCell1874" table:number-rows-spanned="2">
            <text:p text:style-name="P1875">4.<text:s/></text:p>
          </table:table-cell>
          <table:table-cell table:style-name="TableCell1876" table:number-rows-spanned="2">
            <text:p text:style-name="P1877">Kultūros, religinė</text:p>
          </table:table-cell>
          <table:table-cell table:style-name="TableCell1878">
            <text:p text:style-name="P1879">&gt;5</text:p>
          </table:table-cell>
          <table:table-cell table:style-name="TableCell1880">
            <text:p text:style-name="P1881"/>
          </table:table-cell>
          <table:table-cell table:style-name="TableCell1882">
            <text:p text:style-name="P1883">1</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gt; 7,5</text:p>
          </table:table-cell>
          <table:table-cell table:style-name="TableCell1889">
            <text:p text:style-name="P1890"/>
          </table:table-cell>
          <table:table-cell table:style-name="TableCell1891">
            <text:p text:style-name="P1892">2</text:p>
          </table:table-cell>
        </table:table-row>
        <table:table-row table:style-name="TableRow1893">
          <table:table-cell table:style-name="TableCell1894" table:number-rows-spanned="4">
            <text:p text:style-name="P1895"><text:span text:style-name="T1896">5.</text:span></text:p>
          </table:table-cell>
          <table:table-cell table:style-name="TableCell1897" table:number-rows-spanned="4">
            <text:p text:style-name="P1898">Mokslo, specialioji</text:p>
          </table:table-cell>
          <table:table-cell table:style-name="TableCell1899">
            <text:p text:style-name="P1900">&gt;5</text:p>
          </table:table-cell>
          <table:table-cell table:style-name="TableCell1901">
            <text:p text:style-name="P1902">&gt;9</text:p>
          </table:table-cell>
          <table:table-cell table:style-name="TableCell1903">
            <text:p text:style-name="P1904">1</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gt; 25</text:p>
          </table:table-cell>
          <table:table-cell table:style-name="TableCell1910">
            <text:p text:style-name="P1911">&gt;9</text:p>
          </table:table-cell>
          <table:table-cell table:style-name="TableCell1912">
            <text:p text:style-name="P1913">2</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 25</text:p>
          </table:table-cell>
          <table:table-cell table:style-name="TableCell1919">
            <text:p text:style-name="P1920">&gt; 26,5</text:p>
          </table:table-cell>
          <table:table-cell table:style-name="TableCell1921">
            <text:p text:style-name="P1922">2</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gt; 25</text:p>
          </table:table-cell>
          <table:table-cell table:style-name="TableCell1928">
            <text:p text:style-name="P1929">&gt; 26,5</text:p>
          </table:table-cell>
          <table:table-cell table:style-name="TableCell1930">
            <text:p text:style-name="P1931">3</text:p>
          </table:table-cell>
        </table:table-row>
        <table:table-row table:style-name="TableRow1932">
          <table:table-cell table:style-name="TableCell1933">
            <text:p text:style-name="P1934">6.</text:p>
          </table:table-cell>
          <table:table-cell table:style-name="TableCell1935">
            <text:p text:style-name="P1936">Kita pagalbinė</text:p>
          </table:table-cell>
          <table:table-cell table:style-name="TableCell1937">
            <text:p text:style-name="P1938">&gt; 100</text:p>
          </table:table-cell>
          <table:table-cell table:style-name="TableCell1939">
            <text:p text:style-name="P1940">&gt; 15</text:p>
          </table:table-cell>
          <table:table-cell table:style-name="TableCell1941">
            <text:p text:style-name="P1942">1</text:p>
          </table:table-cell>
        </table:table-row>
      </table:table>
      <text:p text:style-name="P1943"/>
      <text:p text:style-name="P1944">Pastabos:</text:p>
      <text:p text:style-name="P1945"><text:span text:style-name="T1946">1.</text:span><text:span text:style-name="T1947"><text:s/></text:span><text:span text:style-name="T1948">Statiniuose aukščiausio aukšto (įskaitant mansardinį) grindų altitudė (toliau – aukščiausio aukšto grindų altitudė) skaičiuojama nuo gaisrų gesinimo ir gelbėjimo automobilių privažiavimo prie pastato<text:s/></text:span><text:span text:style-name="T1949">žemiausios paviršiaus altitudės, o kai gaisrų gesinimo ir gelbėjimo automobilių privažiavimo įrengti nebūtina, – nuo nešiojamųjų gaisrinių kopėčių pastatymo žemiausios paviršiaus altitudės [12.2].</text:span></text:p>
      <text:p text:style-name="P1950">2. Vienos čiurkšlės vandens srautas 1 lentelėje nurodytiems<text:s/>pastatams turi būti ne mažesnis kaip 80 l/min.</text:p>
      <text:p text:style-name="P1951">3. Parenkant vidaus gaisrinio vandentiekio sistemą pastatuose, vertinami abu vienoje eilutėje nurodyti rodikliai: tūris ir pastato aukščiausio aukšto grindų altitudė, išskyrus eilutes, kuriose nurodytas tik vienas rodiklis.</text:p>
      <text:p text:style-name="P1952"/>
      <text:p text:style-name="P1953"><text:span text:style-name="T1954">2 lentelė.<text:s/></text:span><text:span text:style-name="T1955">Statinių vidaus gaisrinio vandentiekio sistemos įrengimas gamybos, pramonės, energetikos, sandėliavimo, žemės ūkio produkcijai tvarkyti pastatuose ir patalpose, kuriems nustatyta kategorija pagal sprogimo ir gaisro pavojų [12.2]</text:span><text:span text:style-name="T1956">, taip pat garažų, specialiųjų paslaugų (autoservisas) pastatuose ir patalpose</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Pastatų atsparumo ugniai laipsnis</text:p>
          </table:table-cell>
          <table:table-cell table:style-name="TableCell1969" table:number-rows-spanned="2">
            <text:p text:style-name="P1970">Gamybos, pramonės, energetikos, sandėliavimo, žemės ūkio produkcijai tvarkyti paskirties pastatų ar patalpų kategorija pagal sprogimo ir gaisro pavojų [12.2], taip pat<text:s/></text:p>
            <text:p text:style-name="P1971">garažų, specialiųjų paslaugų (autoservisas) pastatuose ir patalpose [12.8]<text:s/></text:p>
            <text:p text:style-name="P1972">(2, 3 pastabos)</text:p>
          </table:table-cell>
          <table:table-cell table:style-name="TableCell1973" table:number-columns-spanned="5">
            <text:p text:style-name="P1974">Čiurkšlių skaičius pastatams, kurių tūris V</text:p>
            <text:p text:style-name="P1975">(tūkst. kub. m)</text:p>
            <text:p text:style-name="P1976">(1 pastaba)</text:p>
          </table: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0,5 ≤ V &lt; 5</text:p>
          </table:table-cell>
          <table:table-cell table:style-name="TableCell1982">
            <text:p text:style-name="P1983">5 ≤ V &lt; 50</text:p>
          </table:table-cell>
          <table:table-cell table:style-name="TableCell1984">
            <text:p text:style-name="P1985">50 ≤ V &lt; 200</text:p>
          </table:table-cell>
          <table:table-cell table:style-name="TableCell1986">
            <text:p text:style-name="P1987">200 ≤ V &lt; 400</text:p>
          </table:table-cell>
          <table:table-cell table:style-name="TableCell1988">
            <text:p text:style-name="P1989">400 ≤ V</text:p>
          </table:table-cell>
        </table:table-row>
        <table:table-row table:style-name="TableRow1990">
          <table:table-cell table:style-name="TableCell1991">
            <text:p text:style-name="P1992">I</text:p>
          </table:table-cell>
          <table:table-cell table:style-name="TableCell1993">
            <text:p text:style-name="P1994"><text:span text:style-name="T1995">A</text:span><text:span text:style-name="T1996">sg</text:span><text:span text:style-name="T1997">, B</text:span><text:span text:style-name="T1998">sg</text:span><text:span text:style-name="T1999">, C</text:span><text:span text:style-name="T2000">g</text:span></text:p>
          </table:table-cell>
          <table:table-cell table:style-name="TableCell2001">
            <text:p text:style-name="P2002">2</text:p>
          </table:table-cell>
          <table:table-cell table:style-name="TableCell2003">
            <text:p text:style-name="P2004">2</text:p>
          </table:table-cell>
          <table:table-cell table:style-name="TableCell2005">
            <text:p text:style-name="P2006">2</text:p>
          </table:table-cell>
          <table:table-cell table:style-name="TableCell2007">
            <text:p text:style-name="P2008">3</text:p>
          </table:table-cell>
          <table:table-cell table:style-name="TableCell2009">
            <text:p text:style-name="P2010">3</text:p>
          </table:table-cell>
        </table:table-row>
        <table:table-row table:style-name="TableRow2011">
          <table:table-cell table:style-name="TableCell2012">
            <text:p text:style-name="P2013">I</text:p>
          </table:table-cell>
          <table:table-cell table:style-name="TableCell2014">
            <text:p text:style-name="P2015"><text:span text:style-name="T2016">D</text:span><text:span text:style-name="T2017">g,<text:s/></text:span><text:span text:style-name="T2018">E</text:span><text:span text:style-name="T2019">g</text:span></text:p>
          </table:table-cell>
          <table:table-cell table:style-name="TableCell2020">
            <text:p text:style-name="P2021">–</text:p>
          </table:table-cell>
          <table:table-cell table:style-name="TableCell2022">
            <text:p text:style-name="P2023">–</text:p>
          </table:table-cell>
          <table:table-cell table:style-name="TableCell2024">
            <text:p text:style-name="P2025">2</text:p>
          </table:table-cell>
          <table:table-cell table:style-name="TableCell2026">
            <text:p text:style-name="P2027">2</text:p>
          </table:table-cell>
          <table:table-cell table:style-name="TableCell2028">
            <text:p text:style-name="P2029">2</text:p>
          </table:table-cell>
        </table:table-row>
        <table:table-row table:style-name="TableRow2030">
          <table:table-cell table:style-name="TableCell2031">
            <text:p text:style-name="P2032">II ir III</text:p>
          </table:table-cell>
          <table:table-cell table:style-name="TableCell2033">
            <text:p text:style-name="P2034"><text:span text:style-name="T2035">C</text:span><text:span text:style-name="T2036">g</text:span></text:p>
          </table:table-cell>
          <table:table-cell table:style-name="TableCell2037">
            <text:p text:style-name="P2038">2</text:p>
          </table:table-cell>
          <table:table-cell table:style-name="TableCell2039">
            <text:p text:style-name="P2040">2</text:p>
          </table:table-cell>
          <table:table-cell table:style-name="TableCell2041">
            <text:p text:style-name="P2042">2</text:p>
          </table:table-cell>
          <table:table-cell table:style-name="TableCell2043">
            <text:p text:style-name="P2044">3</text:p>
          </table:table-cell>
          <table:table-cell table:style-name="TableCell2045">
            <text:p text:style-name="P2046">3</text:p>
          </table:table-cell>
        </table:table-row>
        <table:table-row table:style-name="TableRow2047">
          <table:table-cell table:style-name="TableCell2048">
            <text:p text:style-name="P2049">II ir III</text:p>
          </table:table-cell>
          <table:table-cell table:style-name="TableCell2050">
            <text:p text:style-name="P2051"><text:span text:style-name="T2052">D</text:span><text:span text:style-name="T2053">g</text:span><text:span text:style-name="T2054">, E</text:span><text:span text:style-name="T2055">g</text:span></text:p>
          </table:table-cell>
          <table:table-cell table:style-name="TableCell2056">
            <text:p text:style-name="P2057">–</text:p>
          </table:table-cell>
          <table:table-cell table:style-name="TableCell2058">
            <text:p text:style-name="P2059">2</text:p>
          </table:table-cell>
          <table:table-cell table:style-name="TableCell2060">
            <text:p text:style-name="P2061">2</text:p>
          </table:table-cell>
          <table:table-cell table:style-name="TableCell2062">
            <text:p text:style-name="P2063">2</text:p>
          </table:table-cell>
          <table:table-cell table:style-name="TableCell2064">
            <text:p text:style-name="P2065">2</text:p>
          </table:table-cell>
        </table:table-row>
      </table:table>
      <text:p text:style-name="P2066"/>
      <text:p text:style-name="P2067">Pastabos:</text:p>
      <text:p text:style-name="P2068">1.<text:s/>Vienos čiurkšlės vandens srautas 2 lentelėje nurodytiems pastatams naudojant rites turi būti ne mažesnis kaip 156 l/min.</text:p>
      <text:p text:style-name="P2069">2. Vandeniui tiekti naudojamos vientisos plokščiosios žarnos ar ritės, kurių žarnos turi būti ne ilgesnės kaip 20 m.</text:p>
      <text:p text:style-name="P2070"><text:span text:style-name="T2071">3. Specialiųjų pas</text:span><text:span text:style-name="T2072">laugų (autoservisuose), garažų pastatuose ir patalpose poreikis įrengti statinių vidaus gaisrinio vandentiekio sistemą nustatomas pagal C</text:span><text:span text:style-name="T2073">g</text:span><text:span text:style-name="T2074"><text:s/>kategoriją pagal sprogimo ir gaisro pavojų.</text:span></text:p>
      <text:p text:style-name="P2075">Punkto pakeitimai:</text:p>
      <text:p text:style-name="P2076"><text:span text:style-name="T2077">Nr.<text:s/></text:span><text:a xlink:href="https://www.e-tar.lt/portal/legalAct.html?documentId=4166c8549b6211efa605b9842742bf37" office:target-frame-name="_top" xlink:show="replace"><text:span text:style-name="T2078">1-654 /2024 (1.4 E)</text:span></text:a><text:span text:style-name="T2079">, 2024-11-05, paskelbta TAR 2024-11-05, i. k. 2024-19208</text:span></text:p>
      <text:p text:style-name="Normal"/>
      <text:p text:style-name="P2080"><text:span text:style-name="T2081">24</text:span><text:span text:style-name="T2082">. Vandens poreikis apskaičiuojamas atsižvelgiant į gaisrinių čiaupų ar ričių ir sprinklerinių arba drenčerinių sistemų veikim</text:span><text:span text:style-name="T2083">ą vienu metu.</text:span></text:p>
      <text:p text:style-name="P2084"><text:span text:style-name="T2085">25</text:span><text:span text:style-name="T2086">. Vidaus gaisrinis vandentiekis įrengiamas:</text:span></text:p>
      <text:p text:style-name="P2087"><text:span text:style-name="T2088">25.1</text:span><text:span text:style-name="T2089">. šakotinis, kai statinio vidaus gaisrinio vandentiekio sistemoje yra vienas įvadas ir ne daugiau kaip 12 gaisrinių čiaupų ar ričių;</text:span></text:p>
      <text:p text:style-name="P2090"><text:span text:style-name="T2091">25.2</text:span><text:span text:style-name="T2092">. žiedinis arba su žiediniais įvadais, užtikr</text:span><text:span text:style-name="T2093">inančiais nenutrūkstamą vandens tiekimą į šakotines vandentiekio linijas (gaisrinius stovus).</text:span><text:s/></text:p>
      <text:p text:style-name="P2094">Punkto pakeitimai:</text:p>
      <text:p text:style-name="P2095"><text:span text:style-name="T2096">Nr.<text:s/></text:span><text:a xlink:href="https://www.e-tar.lt/portal/legalAct.html?documentId=4166c8549b6211efa605b9842742bf37" office:target-frame-name="_top" xlink:show="replace"><text:span text:style-name="T2097">1-654 /2024 (1.4 E)</text:span></text:a><text:span text:style-name="T2098">, 2024-11-05, paske</text:span><text:span text:style-name="T2099">lbta TAR 2024-11-05, i. k. 2024-19208</text:span></text:p>
      <text:p text:style-name="Normal"/>
      <text:p text:style-name="P2100"><text:span text:style-name="T2101">26</text:span><text:span text:style-name="T2102">. Skalbyklose vidaus gaisrinis vandentiekis įrengiamas tik sausų skalbinių tvarkymo ir saugojimo patalpose.</text:span></text:p>
      <text:p text:style-name="P2103"><text:span text:style-name="T2104">27.</text:span><text:span text:style-name="T2105"><text:s/>Neteko galios nuo 2024-01-12</text:span></text:p>
      <text:p text:style-name="P2106">Punkto naikinimas:</text:p>
      <text:p text:style-name="P2107"><text:span text:style-name="T2108">Nr.<text:s/></text:span><text:a xlink:href="https://www.e-tar.lt/portal/legalAct.html?documentId=722249a0b08611eea5a28c81c82193a8" office:target-frame-name="_top" xlink:show="replace"><text:span text:style-name="T2109">1-17 /2024 (1.4 E)</text:span></text:a><text:span text:style-name="T2110">, 2024-01-11, paskelbta TAR 2024-01-11, i. k. 2024-00392</text:span></text:p>
      <text:p text:style-name="Normal"/>
      <text:p text:style-name="P2111"><text:span text:style-name="T2112">28.</text:span><text:span text:style-name="T2113"><text:s/>Neteko galios nuo 2024-01-12</text:span></text:p>
      <text:p text:style-name="P2114">Punkto naikinimas:</text:p>
      <text:p text:style-name="P2115"><text:span text:style-name="T2116">Nr.<text:s/></text:span><text:a xlink:href="https://www.e-tar.lt/portal/legalAct.html?documentId=722249a0b08611eea5a28c81c82193a8" office:target-frame-name="_top" xlink:show="replace"><text:span text:style-name="T2117">1-17 /2024 (1.4 E)</text:span></text:a><text:span text:style-name="T2118">, 2024-01-11, paskelbta TAR 2024-01-11, i. k. 2024-00392</text:span></text:p>
      <text:p text:style-name="Normal"/>
      <text:p text:style-name="P2119"><text:span text:style-name="T2120">29</text:span><text:span text:style-name="T2121">. Vidaus gaisrinis vandentiekis gali būti neprojektuojamas:</text:span></text:p>
      <text:p text:style-name="P2122"><text:span text:style-name="T2123">29.1</text:span><text:span text:style-name="T2124">. pastatuose ir patalpose, kurių<text:s/></text:span><text:span text:style-name="T2125">tūris ir aukštis mažesni už nurodytus 1 ir 2 lentelėse;</text:span></text:p>
      <text:p text:style-name="P2126"><text:span text:style-name="T2127">29.2</text:span><text:span text:style-name="T2128">. bendrojo lavinimo mokyklose;</text:span></text:p>
      <text:p text:style-name="P2129"><text:span text:style-name="T2130">29.3</text:span><text:span text:style-name="T2131">. pastatuose, kuriuose naudojant vandenį gali įvykti sprogimas, gaisras arba susidaryti sąlygos gaisrui išplisti;</text:span></text:p>
      <text:p text:style-name="P2132"><text:span text:style-name="T2133">29.4</text:span><text:span text:style-name="T2134">. vaisių ir daržovių saugyklose</text:span><text:span text:style-name="T2135"><text:s/>ir šaldytuvuose, kuriuose nėra komunalinio ar pramoninio vandentiekio, o gaisrams gesinti numatyti gaisriniai rezervuarai ar kiti vandens telkiniai;</text:span></text:p>
      <text:p text:style-name="P2136"><text:span text:style-name="T2137">29.5</text:span><text:span text:style-name="T2138">. I atsparumo ugniai laipsnio mineralinių trąšų sandėliuose, kai jų tūris mažesnis kaip 5 tūkst. k</text:span><text:span text:style-name="T2139">ub. m.</text:span></text:p>
      <text:p text:style-name="P2140"><text:span text:style-name="T2141">30</text:span><text:span text:style-name="T2142">. Skirtingo aukščio ir paskirties pastatuose, patalpose, vidaus gaisrinio vandentiekio įrengimo būtinumas ir vandens debitas nustatomas atskirai kiekvienai pastato daliai. Šiuo atveju vandens debitas vidaus gaisrams gesinti nustatomas:</text:span></text:p>
      <text:p text:style-name="P2143"><text:span text:style-name="T2144">30.1</text:span><text:span text:style-name="T2145">. pastatams, tarp EI-M atsparumo ugniai priešgaisrinių sienų, atsižvelgiant į pastato atsparumo ugniai laipsnį [12.2]. Pastatams, neatskirtiems pirmiau minėtomis priešgaisrinėmis sienomis, rodikliai sumuojami;</text:span></text:p>
      <text:p text:style-name="P2146"><text:span text:style-name="T2147">30.2</text:span><text:span text:style-name="T2148">. patalpoms, suskirstytoms REI 180 at</text:span><text:span text:style-name="T2149">sparumo ugniai priešgaisrinėmis sienomis ir perdangomis, – atskirai kiekvienai patalpai;</text:span></text:p>
      <text:p text:style-name="P2150"><text:span text:style-name="T2151">30.3</text:span><text:span text:style-name="T2152">. jei pavojingiausios patalpos nėra atskirtos – pagal bendrąjį pastato tūrį ir pavojingiausią gamybos kategoriją;</text:span></text:p>
      <text:p text:style-name="P2153"><text:span text:style-name="T2154">30.4</text:span><text:span text:style-name="T2155">. kai I atsparumo ugniai laipsnio pas</text:span><text:span text:style-name="T2156">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2157"><text:span text:style-name="T2158">30.</text:span><text:span text:style-name="T2159">5</text:span><text:span text:style-name="T2160">. jeigu pastate yra keletas pavojingų, REI 180 atsparumo ugniai priešgaisrinėmis sienomis ir perdangomis atskirtų patalpų, gaisrams gesinti jų tūriai nesumuojami.</text:span></text:p>
      <text:p text:style-name="P2161"><text:span text:style-name="T2162">31</text:span><text:span text:style-name="T2163">. Skaičiuojant vandens kiekį, reikalingą vidaus gaisrinio vandentiekio sistemai, g</text:span><text:span text:style-name="T2164">aisrinių čiaupų ar ričių veikimo trukmė yra priimama tokia pati, kaip ir statinyje įrengiamų automatinių gaisrų gesinimo sistemų, gesinančių vandeniu.</text:span><text:s/></text:p>
      <text:p text:style-name="P2165">Punkto pakeitimai:</text:p>
      <text:p text:style-name="P2166"><text:span text:style-name="T2167">Nr.<text:s/></text:span><text:a xlink:href="https://www.e-tar.lt/portal/legalAct.html?documentId=4166c8549b6211efa605b9842742bf37" office:target-frame-name="_top" xlink:show="replace"><text:span text:style-name="T2168">1-654 /2024 (1.4 E)</text:span></text:a><text:span text:style-name="T2169">, 2024-11-05, paskelbta TAR 2024-11-05, i. k. 2024-19208</text:span></text:p>
      <text:p text:style-name="Normal"/>
      <text:p text:style-name="P2170"><text:span text:style-name="T2171">32</text:span><text:span text:style-name="T2172">. Kai komunalinis ir vidaus gaisrinis vandentiekis yra bendras, šešių ir daugiau aukštų pastatuose gaisriniai stovai viršutiniuose aukštuose sujungiami. Kad</text:span><text:span text:style-name="T2173"><text:s/>būtų garantuota vandens kaita stovuose, būtina numatyti jų sujungimą su vienu ar keliais vandenį tiekiančiais stovais per uždaromąją armatūrą.</text:span></text:p>
      <text:p text:style-name="P2174"><text:span text:style-name="T2175">33</text:span><text:span text:style-name="T2176">. Jeigu šaltose patalpose naudojami sausvamzdžiai gaisrams gesinti, jų atjungimo ir vandens išleidimo arma</text:span><text:span text:style-name="T2177">tūra įrengiama šildomose patalpose.</text:span></text:p>
      <text:p text:style-name="P2178"><text:span text:style-name="T2179">34</text:span><text:span text:style-name="T2180">. Nustatant gaisrinių stovų ir čiaupų ar ričių vietą ir skaičių, būtina atsižvelgti į tai, kad:</text:span></text:p>
      <text:p text:style-name="P2181"><text:span text:style-name="T2182">34.1</text:span><text:span text:style-name="T2183">. pastatuose, kai gaisrų gesinimas numatytas daugiau kaip 3 vandens čiurkšlėmis, o daugiabučiuose gyvenamuosiuos</text:span><text:span text:style-name="T2184">e pastatuose – 2 ir daugiau čiurkšlių, leidžiama ant gaisrinių stovų įrengti suporintus gaisrinius čiaupus ar rites;</text:span></text:p>
      <text:p text:style-name="P2185"><text:span text:style-name="T2186">34.2</text:span><text:span text:style-name="T2187">. daugiabučiuose gyvenamuosiuose pastatuose, kai koridorius iki 10 m ilgio ir gaisrų gesinimas numatytas 2 vandens čiurkšlėmis, lei</text:span><text:span text:style-name="T2188">džiama gaisrinius čiaupus ar rites įrengti ant vieno stovo;</text:span></text:p>
      <text:p text:style-name="P2189"><text:span text:style-name="T2190">34.3</text:span><text:span text:style-name="T2191">. daugiabučiuose gyvenamuosiuose pastatuose, kurių koridoriai ilgesni kaip 10 m, ir pastatuose, kai gesinti reikia 2 ir daugiau vandens čiurkšlių, gaisriniai čiaupai ar ritės įrengiami ant</text:span><text:span text:style-name="T2192"><text:s/>skirtingų stovų;</text:span></text:p>
      <text:p text:style-name="P2193"><text:span text:style-name="T2194">34.4</text:span><text:span text:style-name="T2195">. gaisrą gesinti iš kiekvieno stovo galima ne daugiau kaip 2 vandens čiurkšlėmis;</text:span></text:p>
      <text:p text:style-name="P2196"><text:span text:style-name="T2197">34.5</text:span><text:span text:style-name="T2198">. gaisrui gesinti leidžiama panaudoti gaisrinį čiaupą ar ritę iš gretimų aukštų.</text:span></text:p>
      <text:p text:style-name="P2199"><text:span text:style-name="T2200">35</text:span><text:span text:style-name="T2201">. Gaisriniai čiaupai ar ritės įrengiami spintelėse,</text:span><text:span text:style-name="T2202"><text:s/>1,35 m aukštyje, matuojant nuo grindų iki sklendės. Suporinti gaisriniai čiaupai ar ritės spintelėse įrengiami vienas virš kito: apatinis neturi būti žemiau kaip 1 m nuo grindų, o viršutinis ne aukščiau kaip 1,80 m. Kiekvienas gaisrinis čiaupas turi turėt</text:span><text:span text:style-name="T2203">i to paties skersmens 10, 15 arba 20 m ilgio vientisą gaisrinę žarną ir vandens purkštą. Pastate arba atskirose jo dalyse naudojami vienodo skersmens gaisriniai čiaupai, ritės, žarnos ir purkštai. Gaisrinių žarnų ir ričių ilgis turi būti vienodas.</text:span></text:p>
      <text:p text:style-name="P2204"><text:span text:style-name="T2205">36</text:span><text:span text:style-name="T2206">.<text:s/></text:span><text:span text:style-name="T2207">Aukštesniuose kaip 26,5 m pastatuose, matuojant nuo gaisrinių mašinų privažiavimo paviršiaus iki viršutinio aukšto grindų altitudės, ties gaisriniais liftais ar neuždūmijamomis laiptinėmis, turi būti įrengti sausvamzdžiai gaisrinėms žarnoms sujungti su pas</text:span><text:span text:style-name="T2208">tato išorėje išvestu 89 mm skersmens atvamzdžiu, turinčiu<text:s/></text:span><text:span text:style-name="T2209">B(75) dydžio jungiamąją movą PN 16, atitinkančią privalomuosius produktų saugos reikalavimus [12.10], skirtą B(75) dydžio gaisrinių slėginių žarnų movoms prijungti<text:s/></text:span><text:span text:style-name="T2210">ir vandeniui į sausvamzdžius tiekt</text:span><text:span text:style-name="T2211">i. Jungiamoji mova turi būti įrengiama nuo 1 m iki 1,5 m aukštyje nuo žemės paviršiaus. Movos įrengimo vietoje turi būti užrašas „JUNGTIS GAISRINIAM AUTOMOBILIUI“. Šios jungtys prie sausvamzdžių tvirtinamos atbuliniais vožtuvais ir sklendėmis vandeniui iš<text:s/></text:span><text:span text:style-name="T2212">vamzdynų nuleisti. Visuose šių pastatų aukštuose nuo sausvamzdžių įrengiamos atšakos su ranka valdomomis sklendėmis ir jungiamosiomis movomis 52 mm gaisrinėms žarnoms prijungti, kurių laikyti spintelėse nebūtina.</text:span><text:s/></text:p>
      <text:p text:style-name="P2213">Punkto pakeitimai:</text:p>
      <text:p text:style-name="P2214"><text:span text:style-name="T2215">Nr.<text:s/></text:span><text:a xlink:href="https://www.e-tar.lt/portal/legalAct.html?documentId=4166c8549b6211efa605b9842742bf37" office:target-frame-name="_top" xlink:show="replace"><text:span text:style-name="T2216">1-654 /2024 (1.4 E)</text:span></text:a><text:span text:style-name="T2217">, 2024-11-05, paskelbta TAR 2024-11-05, i. k. 2024-19208</text:span></text:p>
      <text:p text:style-name="Normal"/>
      <text:p text:style-name="P2218"><text:span text:style-name="T2219">37</text:span><text:span text:style-name="T2220">. Pastatuose vidaus gaisriniai čiaupai pirmiausia turi būti įrengiami prie ev</text:span><text:span text:style-name="T2221">akuacinių išėjimų, ne toliau kaip 3 m nuo durų angos, šildomose laiptų aikštelėse (išskyrus neuždūmijamas), vestibiuliuose, koridoriuose, praeigose ir kitose lengvai prieinamose vietose, – kad netrukdytų žmonių evakuacijai.</text:span></text:p>
      <text:p text:style-name="P2222"><text:span text:style-name="T2223">38</text:span><text:span text:style-name="T2224">. Gaisrinius čiaupus ar ri</text:span><text:span text:style-name="T2225">tes leidžiama jungti prie sprinklerinės sistemos už jos valdymo mazgų.</text:span></text:p>
      <text:p text:style-name="P2226"/>
      <text:p text:style-name="P2227"><text:span text:style-name="T2228">VI</text:span><text:span text:style-name="T2229"><text:s/>SKYRIUS</text:span></text:p>
      <text:p text:style-name="P2230"><text:span text:style-name="T2231">VIDAUS GAISRINIO VANDENTIEKIO ĮVADAI IR ARMATŪRA</text:span></text:p>
      <text:p text:style-name="P2232">Skyriaus pakeitimai:</text:p>
      <text:p text:style-name="P2233"><text:span text:style-name="T2234">Nr.<text:s/></text:span><text:a xlink:href="https://www.e-tar.lt/portal/legalAct.html?documentId=722249a0b08611eea5a28c81c82193a8" office:target-frame-name="_top" xlink:show="replace"><text:span text:style-name="T2235">1-17 /2024 (1.4 E)</text:span></text:a><text:span text:style-name="T2236">, 2024-01-11, paskelbta TAR 2024-01-11, i. k. 2024-00392</text:span></text:p>
      <text:p text:style-name="P2237"><text:span text:style-name="T2238">39</text:span><text:span text:style-name="T2239">. Vandens kiekis, tekantis komunaliniu ir gamybiniu vandentiekiu, skaičiuojamas p</text:span><text:span text:style-name="T2240">iko metu, kai daugiausiai jo sunaudojama buities, ūkio ir gamybos reikmėms. Vandens kiekis, sunaudojamas dušams, grindims plauti ir teritorijai laistyti, neskaičiuojamas.</text:span></text:p>
      <text:p text:style-name="P2241"><text:span text:style-name="T2242">40</text:span><text:span text:style-name="T2243">. Vandentiekio tinklai, maitinami kelių įvadų, hidrauliškai skaičiuojami esant<text:s/></text:span><text:span text:style-name="T2244">atjungtam vienam iš įvadų. Kai įvadai yra du, kiekvienas iš jų privalo praleisti visą skaičiuojamąjį debitą o kai daugiau – pusę.</text:span></text:p>
      <text:p text:style-name="P2245"><text:span text:style-name="T2246">41</text:span><text:span text:style-name="T2247">. Žiediniai vidaus vandentiekio tinklai jungiami prie lauko žiedinių tinklų ne mažiau kaip dviem įvadais. Du ir daugiau<text:s/></text:span><text:span text:style-name="T2248">vandentiekio įvadų įrengiami:</text:span></text:p>
      <text:p text:style-name="P2249"><text:span text:style-name="T2250">41.1</text:span><text:span text:style-name="T2251">. pastatuose, kurių vidaus tinkluose yra 12 ir daugiau gaisrinių čiaupų ar ričių (išskyrus iki 42 m aukščio nuo gaisrinių mašinų privažiavimo paviršiaus iki viršutinio aukšto grindų altitudės gyvenamuosius pastatus);</text:span></text:p>
      <text:p text:style-name="P2252"><text:span text:style-name="T2253">4</text:span><text:span text:style-name="T2254">1.2</text:span><text:span text:style-name="T2255">. kultūros paskirties pastatuose;</text:span></text:p>
      <text:p text:style-name="P2256"><text:span text:style-name="T2257">41.3</text:span><text:span text:style-name="T2258">. pastatuose, kuriuose įrengtos sprinklerinės ar drenčerinės sistemos, turinčios daugiau kaip 3 valdymo mazgus.</text:span></text:p>
      <text:p text:style-name="P2259"><text:span text:style-name="T2260">42</text:span><text:span text:style-name="T2261">. Įvadai į pastatą turi būti jungiami prie žiedinio lauko vandentiekio. Lauko vandentieky</text:span><text:span text:style-name="T2262">je tarp įvadų turi būti įrengtos sklendės, kad būtų užtikrintas vandens tiekimas remontuojant vieną lauko vandentiekio tinklo šaką arba sklendę.</text:span></text:p>
      <text:p text:style-name="P2263"><text:span text:style-name="T2264">43</text:span><text:span text:style-name="T2265">. Patalpos temperatūrai esant žemesnei kaip + 2 °C, vandentiekį reikia apsaugoti nuo užšalimo.</text:span></text:p>
      <text:p text:style-name="P2266"><text:span text:style-name="T2267">44</text:span><text:span text:style-name="T2268">. Vi</text:span><text:span text:style-name="T2269">daus gaisriniam vandentiekiui galima naudoti vamzdžius iš A1 ir A2 degumo klasių statybos produktų.</text:span></text:p>
      <text:p text:style-name="P2270"><text:span text:style-name="T2271">45</text:span><text:span text:style-name="T2272">. Vidaus gaisrinio vandentiekio armatūra turi atlaikyti skaičiuojamąjį darbinį slėgį, bet ne mažesnį kaip 1 MPa.</text:span></text:p>
      <text:p text:style-name="P2273"><text:span text:style-name="T2274">46</text:span><text:span text:style-name="T2275">. Vidaus gaisriniame vandentiek</text:span><text:span text:style-name="T2276">yje uždaromoji armatūra įrengiama:</text:span></text:p>
      <text:p text:style-name="P2277"><text:span text:style-name="T2278">46.1</text:span><text:span text:style-name="T2279">. kiekvieno vandentiekio įvade;</text:span></text:p>
      <text:p text:style-name="P2280"><text:span text:style-name="T2281">46.2</text:span><text:span text:style-name="T2282">. vidaus gaisrinio vandentiekio stovo ar atšakos, maitinančios 5 ir daugiau gaisrinių čiaupų ar ričių, pradžioje;</text:span></text:p>
      <text:p text:style-name="P2283"><text:span text:style-name="T2284">46.3</text:span><text:span text:style-name="T2285">. 21 m aukščio nuo gaisrinių mašinų privažiavimo<text:s/></text:span><text:span text:style-name="T2286">paviršiaus iki pastato aukščiausio aukšto grindų altitudės ir aukštesniuose pastatuose, šakotinio vidaus gaisrinio vandentiekio stovo viduryje;</text:span></text:p>
      <text:p text:style-name="P2287"><text:span text:style-name="T2288">46.4</text:span><text:span text:style-name="T2289">. kas tris vidaus gaisrinio vandentiekio stovus su uždaromosios armatūros padėties signalizacija gaisrin</text:span><text:span text:style-name="T2290">io posto patalpoje;</text:span></text:p>
      <text:p text:style-name="P2291"><text:span text:style-name="T2292">46.5</text:span><text:span text:style-name="T2293">. kas 12 gaisrinių čiaupų žiedinio vidaus gaisrinio vandentiekio stovų atšakose.</text:span></text:p>
      <text:p text:style-name="P2294"><text:span text:style-name="T2295">47</text:span><text:span text:style-name="T2296">. 26,5 m aukščio nuo gaisrinių mašinų privažiavimo paviršiaus iki pastato aukščiausio aukšto grindų altitudės ir aukštesniuose pastatuose<text:s/></text:span><text:span text:style-name="T2297">gaisrui šiukšlių kamerose gesinti šalia esančioje laiptinėje arba kitoje šildomoje patalpoje įrengiami gaisriniai čiaupai ar ritės.</text:span></text:p>
      <text:p text:style-name="P2298"><text:span text:style-name="T2299">48</text:span><text:span text:style-name="T2300">. Vandens slėgio nuostoliai kombinuotuose vandens skaitikliuose neturi viršyti 10 m, tekant gaisriniam vandens kiekiui</text:span><text:span text:style-name="T2301"><text:s/>kartu su didžiausiu gamybiniu ir komunaliniu vandens kiekiu.</text:span></text:p>
      <text:p text:style-name="P2302"><text:span text:style-name="T2303">49</text:span><text:span text:style-name="T2304">. Bendras vandens kiekis, patiektas per vandentiekio įvadus gaisriniams, komunaliniams ir gamybiniams poreikiams apskaičiuojamas kombinuotais vandens skaitikliais. Skaitiklio apvadas įreng</text:span><text:span text:style-name="T2305">iamas, kai yra vienas įvadas į pastatą ir kai skaitiklis nepraleidžia gaisrui gesinti skaičiuojamo vandens kiekio. Vandens tiekimas į sausvamzdžius (nešildomose patalpose) numatomas už vandens apskaitos mazgo per sklendes su elektros pavaromis, kurios atid</text:span><text:span text:style-name="T2306">aromos nuspaudus mygtuką gaisrinio čiaupo arba ritės spintelėje.</text:span></text:p>
      <text:p text:style-name="P2307"><text:span text:style-name="T2308">50</text:span><text:span text:style-name="T2309">. Vandentiekio vamzdžiai tiesiami su 0,002 nuolydžiu. Žemiausiose vamzdyno vietose įrengiami išleidimo čiaupai vamzdynui ištuštinti. Jie turi būti įrengti virš nuotako arba turėti galim</text:span><text:span text:style-name="T2310">ybę išleisti vandenį į artimiausią nutekėjimo vietą.</text:span></text:p>
      <text:p text:style-name="P2311"/>
      <text:p text:style-name="P2312"><text:span text:style-name="T2313">VII</text:span><text:span text:style-name="T2314"><text:s/>SKYRIUS</text:span></text:p>
      <text:p text:style-name="P2315"><text:span text:style-name="T2316">SIURBLINĖS IR VANDENS TALPYKLOS</text:span></text:p>
      <text:p text:style-name="P2317">Skyriaus pakeitimai:</text:p>
      <text:p text:style-name="P2318"><text:span text:style-name="T2319">Nr.<text:s/></text:span><text:a xlink:href="https://www.e-tar.lt/portal/legalAct.html?documentId=722249a0b08611eea5a28c81c82193a8" office:target-frame-name="_top" xlink:show="replace"><text:span text:style-name="T2320">1-17 /2024 (1.4 E)</text:span></text:a><text:span text:style-name="T2321">, 2024-01-1</text:span><text:span text:style-name="T2322">1, paskelbta TAR 2024-01-11, i. k. 2024-00392</text:span></text:p>
      <text:p text:style-name="P2323"><text:span text:style-name="T2324">51</text:span><text:span text:style-name="T2325">. Siurblinės įrengiamos, kai statinių vidaus gaisrinio vandentiekio tinkluose slėgis yra nepakankamas. Siurblinės ir hidropneumatinės talpyklos įrengiamos šildomuose, atskiruose I atsparumo ugniai laipsnio<text:s/></text:span><text:span text:style-name="T2326">C0 gaisrinio pavojingumo klasės pastatuose ar priestatuose arba EI 45 atsparumo ugniai priešgaisrinėmis pertvaromis ir perdangomis atskirtose patalpose, esančiose pirmuose arba cokoliniuose aukštuose ir rūsiuose ir turinčiose išėjimą į lauką, vestibiulį, k</text:span><text:span text:style-name="T2327">oridorių turintį išėjimą į laiptinę arba lauką. Siurblinėje oro temperatūra turi būti ne žemesnė kaip + 4 °C, esant dyzeliniams varikliams – ne žemesnė kaip +10 °C, mažiausias avarinis apšvietimas turi sudaryti 5 proc. darbinio apšvietimo, tačiau negali bū</text:span><text:span text:style-name="T2328">ti mažesnis kaip 2 lx pastato viduje ir ne mažesnis kaip 1 lx išorėje (teritorijoje).</text:span></text:p>
      <text:p text:style-name="P2329"><text:span text:style-name="T2330">52</text:span><text:span text:style-name="T2331">. Siurblinė turi būti užrakinta. Jos raktus turi turėti atsakingas asmuo ir budėtojai. Siurblinėje turi būti įrenginių išdėstymo ir principinės elektrinio valdymo s</text:span><text:span text:style-name="T2332">chemos. Draudžiama siurblinėse laikyti pašalines medžiagas ir įrenginius.</text:span></text:p>
      <text:p text:style-name="P2333"><text:span text:style-name="T2334">53</text:span><text:span text:style-name="T2335">. Siurbliai su elektros varikliais gali būti įrengiami po bet kokios paskirties patalpomis.</text:span></text:p>
      <text:p text:style-name="P2336"><text:span text:style-name="T2337">54</text:span><text:span text:style-name="T2338">. Hidropneumatinės talpyklas draudžiama įrengti po patalpomis, šalia arba virš</text:span><text:span text:style-name="T2339"><text:s/>jų, jeigu tose patalpose vienu metu gali būti 50 ir daugiau žmonių (žiūrovų salė, scena, drabužinė ir pan.)</text:span></text:p>
      <text:p text:style-name="P2340"><text:span text:style-name="T2341">55</text:span><text:span text:style-name="T2342">. Siurblinės įrengiamos taip, kad siurblius būtų galima paleisti iš pačios siurblinės ir nuotoliniu būdu. Siurbliai parenkami vadovaujantis<text:s/></text:span><text:span text:style-name="T2343">LST EN 12845 serijos standartu.</text:span></text:p>
      <text:p text:style-name="P2344"><text:span text:style-name="T2345">Nuotoliniu būdu paleidžiamų siurblių mygtukai turi būti įtaisyti gaisrinių čiaupų ar ričių spintelėse. Kai siurbliai įsijungia automatiškai arba yra paleidžiami nuotoliniu būdu (atsukamas gaisrinis čiaupas ar ritė nuspaudžia</text:span><text:span text:style-name="T2346">mas siurblių paleidimo mygtukas, suveikia sprinkleriai ar drenčeriai), turi būti įrengtas šviesos ir garso signalas, perduodantis informaciją apie siurblių įsijungimą gaisriniame poste budinčiam personalui. Kai siurbliai paleidžiami automatiškai naudojant<text:s/></text:span><text:span text:style-name="T2347">signalinius vožtuvus, spaudimo rėles ir pan., įrengti siurblių paleidimo įtaisus gaisrinių čiaupų spintelėse nereikalaujama. Gaisriniai siurbliai turi būti išjungiami tik iš gaisrinio posto patalpos ir iš siurblinės.</text:span></text:p>
      <text:p text:style-name="P2348"><text:span text:style-name="T2349">56</text:span><text:span text:style-name="T2350">. Pagal elektros energijos tiekim</text:span><text:span text:style-name="T2351">o patikimumą siurblinės skirstomos į I ir II grupes. Joms turi būti įrengiamas nepriklausomas maitinimo šaltinis [12.6.]. Siurblinės įrengiamos:</text:span></text:p>
      <text:p text:style-name="P2352"><text:span text:style-name="T2353">56.1</text:span><text:span text:style-name="T2354">. I grupės, kai vidaus gaisrui gesinti naudojami gaisriniai čiaupai arba kai negalima nutraukti siurblių<text:s/></text:span><text:span text:style-name="T2355">veikimo;</text:span></text:p>
      <text:p text:style-name="P2356"><text:span text:style-name="T2357">56.2</text:span><text:span text:style-name="T2358">. II grupės, kai vidaus gaisrui gesinti naudojamos ritės, o siurblinėse galimas trumpalaikis elektros energijos tiekimo sutrikimas, kol bus įjungtas rezervinis maitinimas;</text:span></text:p>
      <text:p text:style-name="P2359"><text:span text:style-name="T2360">56.3</text:span><text:span text:style-name="T2361">. nesant galimybės siurblinėje užtikrinti I grupės elektros</text:span><text:span text:style-name="T2362"><text:s/>energijos tiekimo, leidžiama siurblinės įrangą prijungti prie vieno šaltinio skirtingų transformatorių dviem skirtingomis 0,4 kV linijomis, įrengiant automatinio rezervo įjungimo įrenginį;</text:span></text:p>
      <text:p text:style-name="P2363"><text:span text:style-name="T2364">56.4</text:span><text:span text:style-name="T2365">. kai negalima siurblinei užtikrinti reikiamo elektros ene</text:span><text:span text:style-name="T2366">rgijos tiekimo patikimumo, galima įrengti vidaus degimo variklių sukamus rezervinius siurblius ir numatyti siurblinėje atitinkamą vėdinimą. Tokio tipo siurblines, turinčias išėjimą tiesiai į lauką, galima įrengti rūsiuose, prie pastato išorinės sienos.</text:span></text:p>
      <text:p text:style-name="P2367"><text:span text:style-name="T2368">57</text:span><text:span text:style-name="T2369">. Siurbliai, sujungti su vandens rezervuarais, įrengiami taip, kad jie nuolatos būtų pripildyti vandens.</text:span></text:p>
      <text:p text:style-name="P2370"><text:span text:style-name="T2371">58</text:span><text:span text:style-name="T2372">. Siurbliai su rezervuarais, esančiais lauke arba pastato viduje, arba lauko vandentiekiu sujungiami dviem įsiurbimo linijomis, kurios prieš</text:span><text:span text:style-name="T2373"><text:s/>siurblius sujungiamos tokio pat skersmens vamzdžiu su sklende. Kiekviena jų turi praleisti visą sekundinį vandens kiekį.</text:span></text:p>
      <text:p text:style-name="P2374"><text:span text:style-name="T2375">59</text:span><text:span text:style-name="T2376">.<text:s/></text:span><text:span text:style-name="T2377">Vandens atsargos rezervuaruose apskaičiuojamos pagal vandens debitą, kuris užtikrintų gaisro gesinimą iš vidaus gaisrinio vand</text:span><text:span text:style-name="T2378">entiekio sistemos 3 val., išskyrus atvejį, nurodytą Taisyklių 31 punkte.</text:span><text:s/></text:p>
      <text:p text:style-name="P2379">Punkto pakeitimai:</text:p>
      <text:p text:style-name="P2380"><text:span text:style-name="T2381">Nr.<text:s/></text:span><text:a xlink:href="https://www.e-tar.lt/portal/legalAct.html?documentId=4166c8549b6211efa605b9842742bf37" office:target-frame-name="_top" xlink:show="replace"><text:span text:style-name="T2382">1-654 /2024 (1.4 E)</text:span></text:a><text:span text:style-name="T2383">, 2024-11-05, paskelbta TAR 2024-11-05, i.</text:span><text:span text:style-name="T2384"><text:s/>k. 2024-19208</text:span></text:p>
      <text:p text:style-name="Normal"/>
      <text:p text:style-name="P2385"><text:span text:style-name="T2386">VIII</text:span><text:span text:style-name="T2387"><text:s/>SKYRIUS</text:span></text:p>
      <text:p text:style-name="P2388"><text:span text:style-name="T2389">PAPILDOMI KULTŪROS PASKIRTIES PASTATŲ VANDENS SISTEMŲ REIKALAVIMAI</text:span></text:p>
      <text:p text:style-name="P2390">Skyriaus pakeitimai:</text:p>
      <text:p text:style-name="P2391"><text:span text:style-name="T2392">Nr.<text:s/></text:span><text:a xlink:href="https://www.e-tar.lt/portal/legalAct.html?documentId=722249a0b08611eea5a28c81c82193a8" office:target-frame-name="_top" xlink:show="replace"><text:span text:style-name="T2393">1-17 /2024 (1.4 E)</text:span></text:a><text:span text:style-name="T2394">, 2024-01-11,</text:span><text:span text:style-name="T2395"><text:s/>paskelbta TAR 2024-01-11, i. k. 2024-00392</text:span></text:p>
      <text:p text:style-name="P2396"><text:span text:style-name="T2397">60</text:span><text:span text:style-name="T2398">. Kultūros paskirties pastatų komunalinis ir vidaus gaisrinis vandentiekiai projektuojami atskirai. Projektuoti bendrą vidaus gaisrinio vandentiekio tinklą leidžiama, kai miesto vandentiekis užtikrina gaisrin</text:span><text:span text:style-name="T2399">iams įrenginiams reikiamą vandens kiekį ir slėgį.</text:span></text:p>
      <text:p text:style-name="P2400"><text:span text:style-name="T2401">61</text:span><text:span text:style-name="T2402">. Vidaus gaisrinis vandentiekis įrengiamas kultūros paskirties pastatuose:</text:span></text:p>
      <text:p text:style-name="P2403"><text:span text:style-name="T2404">61.1</text:span><text:span text:style-name="T2405">. kai žiūrovų salėje yra 700 vietų ir daugiau – iš gaisrinių čiaupų ar ričių, drenčerinių ir sprinklerinių įrenginių, a</text:span><text:span text:style-name="T2406">tsižvelgiant į 65 ir 66 punktų reikalavimus;</text:span></text:p>
      <text:p text:style-name="P2407"><text:span text:style-name="T2408">61.2</text:span><text:span text:style-name="T2409">. kai žiūrovų salėje yra iki 700 vietų – iš gaisrinių čiaupų ar ričių ir drenčerinių įrenginių;</text:span></text:p>
      <text:p text:style-name="P2410"><text:span text:style-name="T2411">61.3</text:span><text:span text:style-name="T2412">. salėse su didesnėmis kaip 17 m pločio scenomis, neatsižvelgiant į vietų žiūrovų salėje skaičių, t</text:span><text:span text:style-name="T2413">aip pat teatruose – iš gaisrinių čiaupų ar ričių, drenčerinių ir sprinklerinių įrenginių.</text:span><text:s/></text:p>
      <text:p text:style-name="P2414">Punkto pakeitimai:</text:p>
      <text:p text:style-name="P2415"><text:span text:style-name="T2416">Nr.<text:s/></text:span><text:a xlink:href="https://www.e-tar.lt/portal/legalAct.html?documentId=4166c8549b6211efa605b9842742bf37" office:target-frame-name="_top" xlink:show="replace"><text:span text:style-name="T2417">1-654 /2024 (1.4 E)</text:span></text:a><text:span text:style-name="T2418">, 2024-11-05, paskelbta T</text:span><text:span text:style-name="T2419">AR 2024-11-05, i. k. 2024-19208</text:span></text:p>
      <text:p text:style-name="Normal"/>
      <text:p text:style-name="P2420"><text:span text:style-name="T2421">62</text:span><text:span text:style-name="T2422">. Salėse su didesnėmis kaip 17 m pločio scenomis, taip pat teatruose ant scenos papildomai įrengiami gaisriniai čiaupai.</text:span></text:p>
      <text:p text:style-name="P2423"><text:span text:style-name="T2424">63</text:span><text:span text:style-name="T2425">. Ardeliuose ir darbo galerijose turi būti įrengti 50 mm skersmens gaisriniai čiaupai su</text:span><text:span text:style-name="T2426"><text:s/>10 m ilgio vientisomis žarnomis ir 13 mm skersmens purkštais. Kitose teatro patalpose prie gaisrinių čiaupų jungiamos 20 m ilgio vientisos žarnos.</text:span></text:p>
      <text:p text:style-name="P2427"><text:span text:style-name="T2428">64</text:span><text:span text:style-name="T2429">. Kai scenos plotas yra iki 500 kv. m, įrengiami 3 gaisriniai čiaupai, o kai 500 kv. m ir didesnis –<text:s/></text:span><text:span text:style-name="T2430">4. Kiekvienoje darbo galerijoje ir ardeliuose įrengiami 2 gaisriniai čiaupai, po vieną iš kairės ir dešinės scenos pusės. Gaisrinius čiaupus leidžiama įrengti atvirai (ne spintose), išdėstant juos taip, kad kiekvienas scenos taškas būtų pasiekiamas dviem v</text:span><text:span text:style-name="T2431">andens čiurkšlėmis.</text:span></text:p>
      <text:p text:style-name="P2432"><text:span text:style-name="T2433">65</text:span><text:span text:style-name="T2434">. Vidaus gaisrinis vandentiekis turi būti žiedinis, prijungtas dviem įvadais prie miesto vandentiekio tinklo arba stacionariųjų sprinklerinių ar drenčerinių gaisro gesinimo sistemų skirstytuvo. Įvadai tarpusavyje jungiami tokio pa</text:span><text:span text:style-name="T2435">t skersmens vamzdžiu, jame įrengiama sklendė. Vandentiekio tinkle sklendės vandeniui paskirstyti įrengiamos taip, kad, užsukus vieną iš jų, būtų atjungta dalis vandentiekio, turinčio ne daugiau kaip dvi atšakas. Stovai, maitinantys daugiau kaip du gaisrini</text:span><text:span text:style-name="T2436">us čiaupus ar rites, nuo tinklo atskiriami sklende.</text:span><text:s/></text:p>
      <text:p text:style-name="P2437">Punkto pakeitimai:</text:p>
      <text:p text:style-name="P2438"><text:span text:style-name="T2439">Nr.<text:s/></text:span><text:a xlink:href="https://www.e-tar.lt/portal/legalAct.html?documentId=4166c8549b6211efa605b9842742bf37" office:target-frame-name="_top" xlink:show="replace"><text:span text:style-name="T2440">1-654 /2024 (1.4 E)</text:span></text:a><text:span text:style-name="T2441">, 2024-11-05, paskelbta TAR 2024-11-05, i. k. 2024-19208</text:span></text:p>
      <text:p text:style-name="Normal"/>
      <text:p text:style-name="P2442"><text:span text:style-name="T2443">66</text:span><text:span text:style-name="T2444">. Vidaus gaisrinio vandentiekio tinkle turi būti sudaromas toks slėgis, kad, gesinant scenos ardelius, nuo scenos vandens čiurkšlė virš ardelių pakiltų ne mažiau kaip 2 m.</text:span></text:p>
      <text:p text:style-name="P2445"><text:span text:style-name="T2446">67</text:span><text:span text:style-name="T2447">. Drenčeriai turi būti įrengiami po scenos ir arierscenos ardeliais, žemutinė</text:span><text:span text:style-name="T2448">mis darbo galerijomis ir perėjimo tilteliais, vyniojamųjų dekoracijų saugyklose, visose scenos angose, įskaitant angą į žiūrovų salę ir ariersceną, taip pat triume, kuriame įrengti scenos pakėlimo ir nuleidimo, kiti valdymo mechanizmai. Scenos angos priešg</text:span><text:span text:style-name="T2449">aisrinė uždanga turi būti aušinama iš scenos pusės.</text:span></text:p>
      <text:p text:style-name="P2450"><text:span text:style-name="T2451">68</text:span><text:span text:style-name="T2452">. Sprinklerinės sistemos naudojamos scenos denginiui, visoms darbo galerijoms ir perėjimo tilteliams (išskyrus žemutinius), triumams (kur nėra drenčerinės sistemos), šoninėms scenos patalpoms, arier</text:span><text:span text:style-name="T2453">scenai, sandėliams, dirbtuvėms, dekoracijų gamybos ir įrengimo patalpoms apsaugoti.</text:span><text:s/></text:p>
      <text:p text:style-name="P2454">Punkto pakeitimai:</text:p>
      <text:p text:style-name="P2455"><text:span text:style-name="T2456">Nr.<text:s/></text:span><text:a xlink:href="https://www.e-tar.lt/portal/legalAct.html?documentId=4166c8549b6211efa605b9842742bf37" office:target-frame-name="_top" xlink:show="replace"><text:span text:style-name="T2457">1-654 /2024 (1.4 E)</text:span></text:a><text:span text:style-name="T2458">, 2024-11-05, paskelbta TAR<text:s/></text:span><text:span text:style-name="T2459">2024-11-05, i. k. 2024-19208</text:span></text:p>
      <text:p text:style-name="Normal"/>
      <text:p text:style-name="P2460"><text:span text:style-name="T2461">69</text:span><text:span text:style-name="T2462">. Sprinkleriai ir drenčeriai išdėstomi atsižvelgiant į tai, kad:</text:span><text:s/></text:p>
      <text:p text:style-name="P2463">Punkto pakeitimai:</text:p>
      <text:p text:style-name="P2464"><text:span text:style-name="T2465">Nr.<text:s/></text:span><text:a xlink:href="https://www.e-tar.lt/portal/legalAct.html?documentId=4166c8549b6211efa605b9842742bf37" office:target-frame-name="_top" xlink:show="replace"><text:span text:style-name="T2466">1-654 /2024 (1.4 E)</text:span></text:a><text:span text:style-name="T2467">, 2024-11-05,<text:s/></text:span><text:span text:style-name="T2468">paskelbta TAR 2024-11-05, i. k. 2024-19208</text:span></text:p>
      <text:p text:style-name="P2469"><text:span text:style-name="T2470">69.1</text:span><text:span text:style-name="T2471">. vieno purkštuvo saugomas ne didesnis kaip 9 kv. m grindų plotas, vidutiniškai sunaudojant 0,1 l/s vandens vienam kvadratiniam metrui grindų ploto;</text:span></text:p>
      <text:p text:style-name="P2472"><text:span text:style-name="T2473">69.2</text:span><text:span text:style-name="T2474">. kai scenos angos aukštis iki 7,5 m, tai angos vi</text:span><text:span text:style-name="T2475">eno metro pločio drėkinimo intensyvumas – 0,5 l/s, kai anga 7,5 m ir aukštesnė – 0,7 l/s;</text:span></text:p>
      <text:p text:style-name="P2476"><text:span text:style-name="T2477">69.3</text:span><text:span text:style-name="T2478">. visų kitų scenos angų drėkinimo intensyvumas – 0,5 l/s vienam metrui angos pločio;</text:span></text:p>
      <text:p text:style-name="P2479"><text:span text:style-name="T2480">69.4</text:span><text:span text:style-name="T2481">. mažiausias vandens slėgis prie aukščiausiai esančio ir<text:s/></text:span><text:span text:style-name="T2482">labiausiai nuo įvado nutolusio sprinklerio</text:span><text:span text:style-name="T2483"><text:s/></text:span><text:span text:style-name="T2484">(drenčerio) turi būti ne mažesnis kaip 0,05 MPa. Visame pastate purkštuvų skersmenys turi būti vienodi.</text:span><text:s/></text:p>
      <text:p text:style-name="P2485">Punkto pakeitimai:</text:p>
      <text:p text:style-name="P2486"><text:span text:style-name="T2487">Nr.<text:s/></text:span><text:a xlink:href="https://www.e-tar.lt/portal/legalAct.html?documentId=4166c8549b6211efa605b9842742bf37" office:target-frame-name="_top" xlink:show="replace"><text:span text:style-name="T2488">1-654 /2024 (1.4 E)</text:span></text:a><text:span text:style-name="T2489">, 2024-11-05, paskelbta TAR 2024-11-05, i. k. 2024-19208</text:span></text:p>
      <text:p text:style-name="Normal"/>
      <text:p text:style-name="P2490"><text:span text:style-name="T2491">70</text:span><text:span text:style-name="T2492">. Drenčerinės sistemos paleidžiamos:</text:span></text:p>
      <text:p text:style-name="P2493"><text:span text:style-name="T2494">70.1</text:span><text:span text:style-name="T2495">. nuotoliniu būdu – iš dviejų scenos vietų ir iš gaisrinio posto;</text:span></text:p>
      <text:p text:style-name="P2496"><text:span text:style-name="T2497">70.2</text:span><text:span text:style-name="T2498">. nuotoliniu būdu – iš gaisrinio posto ir</text:span><text:span text:style-name="T2499"><text:s/>automatiniu būdu nuo scenos sprinklerių valdymo mazgo daviklių;</text:span><text:s/></text:p>
      <text:p text:style-name="P2500">Punkto pakeitimai:</text:p>
      <text:p text:style-name="P2501"><text:span text:style-name="T2502">Nr.<text:s/></text:span><text:a xlink:href="https://www.e-tar.lt/portal/legalAct.html?documentId=4166c8549b6211efa605b9842742bf37" office:target-frame-name="_top" xlink:show="replace"><text:span text:style-name="T2503">1-654 /2024 (1.4 E)</text:span></text:a><text:span text:style-name="T2504">, 2024-11-05, paskelbta TAR 2024-11-05, i. k. 2024</text:span><text:span text:style-name="T2505">-19208</text:span></text:p>
      <text:p text:style-name="Normal"/>
      <text:p text:style-name="P2506"><text:span text:style-name="T2507">70.3</text:span><text:span text:style-name="T2508">. nuotoliniu būdu – iš gaisrinio posto ir sistemos valdymo mazgo.</text:span></text:p>
      <text:p text:style-name="P2509"><text:span text:style-name="T2510">71</text:span><text:span text:style-name="T2511">. Drenčeriai, kuriais saugomos durys ir atviros angos scenos sienose, jungiami į vieną sekciją. Scenos angos į žiūrovų salę ir vyniojamųjų dekoracijų saugyklos drenče</text:span><text:span text:style-name="T2512">riai skiriami į dvi atskiras sekcijas.</text:span></text:p>
      <text:p text:style-name="P2513"><text:span text:style-name="T2514">72</text:span><text:span text:style-name="T2515">. Scenos, arierscenos, triumo, šoninių scenos patalpų drenčeriai sujungiami į vieną arba kelias sekcijas su atskirais valdymo įtaisais. Gaisrinius čiaupus, išdėstytus scenos darbo galerijoje, leidžiama prijungti</text:span><text:span text:style-name="T2516"><text:s/>prie sprinklerinės sistemos stovų.</text:span><text:s/></text:p>
      <text:p text:style-name="P2517">Punkto pakeitimai:</text:p>
      <text:p text:style-name="P2518"><text:span text:style-name="T2519">Nr.<text:s/></text:span><text:a xlink:href="https://www.e-tar.lt/portal/legalAct.html?documentId=4166c8549b6211efa605b9842742bf37" office:target-frame-name="_top" xlink:show="replace"><text:span text:style-name="T2520">1-654 /2024 (1.4 E)</text:span></text:a><text:span text:style-name="T2521">, 2024-11-05, paskelbta TAR 2024-11-05, i. k. 2024-19208</text:span></text:p>
      <text:p text:style-name="Normal"/>
      <text:p text:style-name="P2522"><text:span text:style-name="T2523">73</text:span><text:span text:style-name="T2524">. Vandens<text:s/></text:span><text:span text:style-name="T2525">kiekis vidaus gaisrams gesinti imamas didesnis, kai:</text:span></text:p>
      <text:p text:style-name="P2526"><text:span text:style-name="T2527">73.1</text:span><text:span text:style-name="T2528">. sprinklerine sistema gesinamas scenos denginys. Darbo galerija ir perėjimo tiltelis gesinami iš dviejų gaisrinių čiaupų ar ričių, įrengtų scenoje, ir iš dviejų gaisrinių čiaupų ar ričių viršutinė</text:span><text:span text:style-name="T2529">se darbo galerijose, taip pat veikiant scenos angos drenčeriams;</text:span><text:s/></text:p>
      <text:p text:style-name="P2530">Punkto pakeitimai:</text:p>
      <text:p text:style-name="P2531"><text:span text:style-name="T2532">Nr.<text:s/></text:span><text:a xlink:href="https://www.e-tar.lt/portal/legalAct.html?documentId=4166c8549b6211efa605b9842742bf37" office:target-frame-name="_top" xlink:show="replace"><text:span text:style-name="T2533">1-654 /2024 (1.4 E)</text:span></text:a><text:span text:style-name="T2534">, 2024-11-05, paskelbta TAR 2024-11-05, i. k.<text:s/></text:span><text:span text:style-name="T2535">2024-19208</text:span></text:p>
      <text:p text:style-name="Normal"/>
      <text:p text:style-name="P2536"><text:span text:style-name="T2537">73.2</text:span><text:span text:style-name="T2538">. drenčerių sistema gesinama po scenos ardeliais, arierscenoje, po žemutinėmis darbo galerijomis ir perėjimo tilteliais. Tuomet gesinama ir iš dviejų gaisrinių čiaupų ar ričių scenoje ir iš dviejų gaisrinių čiaupų ar ričių viršutinėse d</text:span><text:span text:style-name="T2539">arbo galerijose, taip pat veikiant scenos angos į žiūrovų salę drenčeriams.</text:span></text:p>
      <text:p text:style-name="P2540"><text:span text:style-name="T2541">74</text:span><text:span text:style-name="T2542">. Jeigu slėgis vandentiekyje nepakankamas ir neužtikrinamas vidaus gaisrų gesinimo įrenginių efektyvus veikimas, siekiant jį padidinti, turi būti įrengti siurbliai, kurie į</text:span><text:span text:style-name="T2543">jungiami:</text:span></text:p>
      <text:p text:style-name="P2544"><text:span text:style-name="T2545">74.1</text:span><text:span text:style-name="T2546">. nuotoliniu būdu – nuo gaisrinių čiaupų ar ričių, kai nėra sprinklerių ir drenčerių;</text:span></text:p>
      <text:p text:style-name="P2547"><text:span text:style-name="T2548">74.2</text:span><text:span text:style-name="T2549">. automatiniu būdu – kai yra sprinklerinės ir drenčerinės sistemos, taip pat numatant jų paleidimą ir stabdymą iš gaisrinio posto ir siurblinės.</text:span><text:s/></text:p>
      <text:p text:style-name="P2550">Punkto pakeitimai:</text:p>
      <text:p text:style-name="P2551"><text:span text:style-name="T2552">Nr.<text:s/></text:span><text:a xlink:href="https://www.e-tar.lt/portal/legalAct.html?documentId=4166c8549b6211efa605b9842742bf37" office:target-frame-name="_top" xlink:show="replace"><text:span text:style-name="T2553">1-654 /2024 (1.4 E)</text:span></text:a><text:span text:style-name="T2554">, 2024-11-05, paskelbta TAR 2024-11-05, i. k. 2024-19208</text:span></text:p>
      <text:p text:style-name="Normal"/>
      <text:p text:style-name="P2555"><text:span text:style-name="T2556">75</text:span><text:span text:style-name="T2557">. Kultūros paskirties pastatuose, kurių vidaus gai</text:span><text:span text:style-name="T2558">srai gesinami naudojant tik čiaupus ar rites, siurbliai gali būti įrengiami katilinėse, šilumos punktuose.</text:span></text:p>
      <text:p text:style-name="P2559"><text:span text:style-name="T2560">76</text:span><text:span text:style-name="T2561">. Vandeniui į drenčerines ir sprinklerines sistemas tiekti iš gaisrinių automobilių<text:s/></text:span><text:span text:style-name="T2562">turi būti įrengtas pastato išorėje išvestas 89 mm skersmens</text:span><text:span text:style-name="T2563"><text:s/>atvamzdis</text:span><text:span text:style-name="T2564">, turintis B(75) dydžio jungiamąsias movas PN 16, atitinkančias privalomuosius produktų saugos reikalavimus [12.10], skirtas B(75) dydžio gaisrinių slėginių žarnų movoms prijungti. Jungiamoji mova turi būti įrengiama nuo 1 m iki 1,5 m aukštyje nu</text:span><text:span text:style-name="T2565">o žemės paviršiaus. Movos įrengimo vietoje turi būti užrašas „JUNGTIS GAISRINIAM AUTOMOBILIUI“. Vamzdžiai sujungiami su sistemų slėginiu vamzdynu, kuriame įrengiami atbuliniai vožtuvai. Vamzdžių skaičius ir skersmuo nustatomi atsižvelgiant į vandens kiekį,</text:span><text:span text:style-name="T2566"><text:s/>reikalingą, kad šios sistemos efektyviai veiktų.</text:span><text:s/></text:p>
      <text:p text:style-name="P2567">Punkto pakeitimai:</text:p>
      <text:p text:style-name="P2568"><text:span text:style-name="T2569">Nr.<text:s/></text:span><text:a xlink:href="https://www.e-tar.lt/portal/legalAct.html?documentId=4166c8549b6211efa605b9842742bf37" office:target-frame-name="_top" xlink:show="replace"><text:span text:style-name="T2570">1-654 /2024 (1.4 E)</text:span></text:a><text:span text:style-name="T2571">, 2024-11-05, paskelbta TAR 2024-11-05, i. k. 2024-19208</text:span></text:p>
      <text:p text:style-name="Normal"/>
      <text:p text:style-name="P2572"><text:span text:style-name="T2573">77</text:span><text:span text:style-name="T2574">.</text:span><text:span text:style-name="T2575"><text:s/>Kai lauko vandentiekio tiekiamo vandens kiekio nepakanka vidaus gaisrams gesinti arba vandentiekis yra šakotinis, įrengiami gaisriniai rezervuarai. Rezervuarų tūris apskaičiuojamas taip, kad juose esančio vandens užtektų:</text:span></text:p>
      <text:p text:style-name="P2576"><text:span text:style-name="T2577">77.1</text:span><text:span text:style-name="T2578">. 3 val. – vidaus gaisrinia</text:span><text:span text:style-name="T2579">ms čiaupams ar ritėms veikti, išskyrus atvejį, nurodytą Taisyklių 31 punkte;</text:span></text:p>
      <text:p text:style-name="P2580"><text:span text:style-name="T2581">77.2</text:span><text:span text:style-name="T2582">. 1 val. – sprinkleriams ir drenčeriams veikti;</text:span></text:p>
      <text:p text:style-name="P2583"><text:span text:style-name="T2584">77.3</text:span><text:span text:style-name="T2585">. 2 val. arba 3 val., kaip nustato Lauko gaisrinio vandentiekio tinklų ir statinių projektavimo ir įrengimo taisykl</text:span><text:span text:style-name="T2586">ės [12.9], – gaisrams gesinti iš išorės.</text:span><text:s/></text:p>
      <text:p text:style-name="P2587">Punkto pakeitimai:</text:p>
      <text:p text:style-name="P2588"><text:span text:style-name="T2589">Nr.<text:s/></text:span><text:a xlink:href="https://www.e-tar.lt/portal/legalAct.html?documentId=4166c8549b6211efa605b9842742bf37" office:target-frame-name="_top" xlink:show="replace"><text:span text:style-name="T2590">1-654 /2024 (1.4 E)</text:span></text:a><text:span text:style-name="T2591">, 2024-11-05, paskelbta TAR 2024-11-05, i. k. 2024-19208</text:span></text:p>
      <text:p text:style-name="Normal"/>
      <text:p text:style-name="P2592"><text:span text:style-name="T2593">78</text:span><text:span text:style-name="T2594">. Vanden</text:span><text:span text:style-name="T2595">tiekio įvadai turi užtikrinti gaisrinio rezervuaro pripildymą per 24 valandas.</text:span></text:p>
      <text:p text:style-name="P2596"/>
      <text:p text:style-name="P2597"><text:span text:style-name="T2598">_________________</text:span></text:p>
      <text:p text:style-name="P2599">Papildyta priedu:</text:p>
      <text:p text:style-name="P2600"><text:span text:style-name="T2601">TAR pastaba.</text:span><text:span text:style-name="T2602"><text:s/>Taisyklės dėstomos nauja redakcija.</text:span></text:p>
      <text:p text:style-name="P2603"><text:span text:style-name="T2604">Nr.<text:s/></text:span><text:a xlink:href="https://www.e-tar.lt/portal/legalAct.html?documentId=TAR.099B99A47914" office:target-frame-name="_top" xlink:show="replace"><text:span text:style-name="T2605">1-168</text:span></text:a><text:span text:style-name="T2606">, 2009-05-22, Žin., 2009, Nr. 63-2538 (2009-05-30), i. k. 109231GISAK0001-168</text:span></text:p>
      <text:p text:style-name="Normal"/>
      <text:p text:style-name="P2607"><text:span text:style-name="T2608">Patvirtinta.</text:span><text:span text:style-name="T2609"><text:s/>Neteko galios nuo 2024-11-01</text:span></text:p>
      <text:p text:style-name="P2610">Priedo naikinimas:</text:p>
      <text:p text:style-name="P2611"><text:span text:style-name="T2612">Nr.<text:s/></text:span><text:a xlink:href="https://www.e-tar.lt/portal/legalAct.html?documentId=d00ff454774511efabdbb4a1fc8b0b63" office:target-frame-name="_top" xlink:show="replace"><text:span text:style-name="T2613">1-547<text:s/></text:span><text:span text:style-name="T2614">/2024 (1.4 E)</text:span></text:a><text:span text:style-name="T2615">, 2024-09-20, paskelbta TAR 2024-09-20, i. k. 2024-16495</text:span></text:p>
      <text:p text:style-name="Normal"/>
      <text:p text:style-name="P2616"/>
      <text:p text:style-name="P2617"/>
      <text:p text:style-name="P2618"><text:span text:style-name="T2619">Pakeitimai:</text:span></text:p>
      <text:p text:style-name="P2620"/>
      <text:p text:style-name="P2621"><text:span text:style-name="T2622">1.</text:span></text:p>
      <text:p text:style-name="P2623"><text:span text:style-name="T2624">Priešgaisrinės apsaugos ir gelbėjimo departamentas prie Lietuvos Respublikos vidaus reikalų ministerijos, Įsakymas</text:span></text:p>
      <text:p text:style-name="P2625"><text:span text:style-name="T2626">Nr.<text:s/></text:span><text:a xlink:href="https://www.e-tar.lt/portal/legalAct.html?documentId=TAR.099B99A47914" office:target-frame-name="_top" xlink:show="replace"><text:span text:style-name="T2627">1-168</text:span></text:a><text:span text:style-name="T2628">, 2009-05-22, Žin., 2009, Nr. 63-2538 (2009-05-30), i. k. 109231GISAK0001-168</text:span></text:p>
      <text:p text:style-name="P2629"><text:span text:style-name="T2630">Dėl Priešgaisrinės apsaugos ir gelbėjimo departamento prie Vidaus reikalų ministerijos direktoriaus 2007 m. vasario 22 d. įsakymo Nr. 1-66<text:s/></text:span><text:span text:style-name="T2631">"Dėl normatyvinių statinio saugos dokumentų patvirtinimo" pakeitimo</text:span></text:p>
      <text:p text:style-name="P2632"/>
      <text:p text:style-name="P2633"><text:span text:style-name="T2634">2.</text:span></text:p>
      <text:p text:style-name="P2635"><text:span text:style-name="T2636">Priešgaisrinės apsaugos ir gelbėjimo departamentas prie Lietuvos Respublikos vidaus reikalų ministerijos, Įsakymas</text:span></text:p>
      <text:p text:style-name="P2637"><text:span text:style-name="T2638">Nr.<text:s/></text:span><text:a xlink:href="https://www.e-tar.lt/portal/legalAct.html?documentId=TAR.ABDD8BCF4F57" office:target-frame-name="_top" xlink:show="replace"><text:span text:style-name="T2639">1-410</text:span></text:a><text:span text:style-name="T2640">, 2009-12-29, Žin., 2010, Nr. 2-107 (2010-01-07), i. k. 109231GISAK0001-410</text:span></text:p>
      <text:p text:style-name="P2641"><text:span text:style-name="T2642">Dėl Priešgaisrinės apsaugos ir gelbėjimo departamento prie Vidaus reikalų ministerijos direktoriaus 2007 m. vasario 22 d. įsakymo Nr. 1-66 "Dėl normatyvinių s</text:span><text:span text:style-name="T2643">tatinio saugos dokumentų patvirtinimo" pakeitimo</text:span></text:p>
      <text:p text:style-name="P2644"/>
      <text:p text:style-name="P2645"><text:span text:style-name="T2646">3.</text:span></text:p>
      <text:p text:style-name="P2647"><text:span text:style-name="T2648">Priešgaisrinės apsaugos ir gelbėjimo departamentas prie Lietuvos Respublikos vidaus reikalų ministerijos, Įsakymas</text:span></text:p>
      <text:p text:style-name="P2649"><text:span text:style-name="T2650">Nr.<text:s/></text:span><text:a xlink:href="https://www.e-tar.lt/portal/legalAct.html?documentId=TAR.3D7A2A955696" office:target-frame-name="_top" xlink:show="replace"><text:span text:style-name="T2651">1-</text:span><text:span text:style-name="T2652">138</text:span></text:a><text:span text:style-name="T2653">, 2011-04-20, Žin., 2011, Nr. 48-2343 (2011-04-23), i. k. 111231GISAK0001-138</text:span></text:p>
      <text:p text:style-name="P2654"><text:span text:style-name="T2655">Dėl Priešgaisrinės apsaugos ir gelbėjimo departamento prie Vidaus reikalų ministerijos direktoriaus 2007 m. vasario 22 d. įsakymo Nr. 1-66 "Dėl normatyvinių statinio saugos do</text:span><text:span text:style-name="T2656">kumentų patvirtinimo" pakeitimo</text:span></text:p>
      <text:p text:style-name="P2657"/>
      <text:p text:style-name="P2658"><text:span text:style-name="T2659">4.</text:span></text:p>
      <text:p text:style-name="P2660"><text:span text:style-name="T2661">Priešgaisrinės apsaugos ir gelbėjimo departamentas prie Lietuvos Respublikos vidaus reikalų ministerijos, Įsakymas</text:span></text:p>
      <text:p text:style-name="P2662"><text:span text:style-name="T2663">Nr.<text:s/></text:span><text:a xlink:href="https://www.e-tar.lt/portal/legalAct.html?documentId=TAR.1D32A2672387" office:target-frame-name="_top" xlink:show="replace"><text:span text:style-name="T2664">1-186</text:span></text:a><text:span text:style-name="T2665">, 2012-06-29,<text:s/></text:span><text:span text:style-name="T2666">Žin., 2012, Nr. 78-4085 (2012-07-04), i. k. 112231GISAK0001-186</text:span></text:p>
      <text:p text:style-name="P2667"><text:span text:style-name="T2668">Dėl Priešgaisrinės apsaugos ir gelbėjimo departamento prie Vidaus reikalų ministerijos direktoriaus 2007 m. vasario 22 d. įsakymo Nr. 1-66 "Dėl normatyvinių statinio saugos dokumentų patvirtin</text:span><text:span text:style-name="T2669">imo" pakeitimo</text:span></text:p>
      <text:p text:style-name="P2670"/>
      <text:p text:style-name="P2671"><text:span text:style-name="T2672">5.</text:span></text:p>
      <text:p text:style-name="P2673"><text:span text:style-name="T2674">Priešgaisrinės apsaugos ir gelbėjimo departamentas prie Vidaus reikalų ministerijos, Įsakymas</text:span></text:p>
      <text:p text:style-name="P2675"><text:span text:style-name="T2676">Nr.<text:s/></text:span><text:a xlink:href="https://www.e-tar.lt/portal/legalAct.html?documentId=8d0d2d20b48111e598c4c7724bda031b" office:target-frame-name="_top" xlink:show="replace"><text:span text:style-name="T2677">1-1</text:span></text:a><text:span text:style-name="T2678">, 2016-01-06, paskelbta TAR 2016-01-06</text:span><text:span text:style-name="T2679">, i. k. 2016-00365</text:span></text:p>
      <text:p text:style-name="P2680"><text:span text:style-name="T2681">Dėl Stacionariųjų gaisrų gesinimo sistemų projektavimo ir įrengimo taisyklių patvirtinimo</text:span></text:p>
      <text:p text:style-name="P2682"/>
      <text:p text:style-name="P2683"><text:span text:style-name="T2684">6.</text:span></text:p>
      <text:p text:style-name="P2685"><text:span text:style-name="T2686">Priešgaisrinės apsaugos ir gelbėjimo departamentas prie Vidaus reikalų ministerijos, Įsakymas</text:span></text:p>
      <text:p text:style-name="P2687"><text:span text:style-name="T2688">Nr.<text:s/></text:span><text:a xlink:href="https://www.e-tar.lt/portal/legalAct.html?documentId=722249a0b08611eea5a28c81c82193a8" office:target-frame-name="_top" xlink:show="replace"><text:span text:style-name="T2689">1-17 /2024 (1.4 E)</text:span></text:a><text:span text:style-name="T2690">, 2024-01-11, paskelbta TAR 2024-01-11, i. k. 2024-00392</text:span></text:p>
      <text:p text:style-name="P2691"><text:span text:style-name="T2692">Dėl Priešgaisrinės apsaugos ir gelbėjimo departamento prie Vidaus reikalų ministerijos direktoriaus 2007 m. vasario 22 d. įsakym</text:span><text:span text:style-name="T2693">o Nr. 1-66 „Dėl normatyvinių statinio saugos dokumentų patvirtinimo“ pakeitimo</text:span></text:p>
      <text:p text:style-name="P2694"/>
      <text:p text:style-name="P2695"><text:span text:style-name="T2696">7.</text:span></text:p>
      <text:p text:style-name="P2697"><text:span text:style-name="T2698">Priešgaisrinės apsaugos ir gelbėjimo departamentas prie Vidaus reikalų ministerijos, Įsakymas</text:span></text:p>
      <text:p text:style-name="P2699"><text:span text:style-name="T2700">Nr.<text:s/></text:span><text:a xlink:href="https://www.e-tar.lt/portal/legalAct.html?documentId=d80cfef0017011efa28cd23166221a3c" office:target-frame-name="_top" xlink:show="replace"><text:span text:style-name="T2701">1-273 /2024 (1.4 E)</text:span></text:a><text:span text:style-name="T2702">, 2024-04-23, paskelbta TAR 2024-04-23, i. k. 2024-07415</text:span></text:p>
      <text:p text:style-name="P2703"><text:span text:style-name="T2704">Dėl Priešgaisrinės apsaugos ir gelbėjimo departamento prie Vidaus reikalų ministerij</text:span><text:span text:style-name="T2705">os direktoriaus 2007 m. vasario 22 d. įsakymo Nr. 1-66 „Dėl normatyvinių statinio saugos dokumentų patvirtinimo“ pakeitimo</text:span></text:p>
      <text:p text:style-name="P2706"/>
      <text:p text:style-name="P2707"><text:span text:style-name="T2708">8.</text:span></text:p>
      <text:p text:style-name="P2709"><text:span text:style-name="T2710">Priešgaisrinės apsaugos ir gelbėjimo departamentas prie Vidaus reikalų ministerijos, Įsakymas</text:span></text:p>
      <text:p text:style-name="P2711"><text:span text:style-name="T2712">Nr.<text:s/></text:span><text:a xlink:href="https://www.e-tar.lt/portal/legalAct.html?documentId=d00ff454774511efabdbb4a1fc8b0b63" office:target-frame-name="_top" xlink:show="replace"><text:span text:style-name="T2713">1-547 /2024 (1.4 E)</text:span></text:a><text:span text:style-name="T2714">, 2024-09-20, paskelbta TAR 2024-09-20, i. k. 2024-16495</text:span></text:p>
      <text:p text:style-name="P2715"><text:span text:style-name="T2716">Dėl Lauko gaisrinio vandentiekio tinklų ir statinių projektavimo ir įrengimo taisyklių patvirtinimo</text:span></text:p>
      <text:p text:style-name="P2717"/>
      <text:p text:style-name="P2718"><text:span text:style-name="T2719">9.</text:span></text:p>
      <text:p text:style-name="P2720"><text:span text:style-name="T2721">Priešgais</text:span><text:span text:style-name="T2722">rinės apsaugos ir gelbėjimo departamentas prie Vidaus reikalų ministerijos, Įsakymas</text:span></text:p>
      <text:p text:style-name="P2723"><text:span text:style-name="T2724">Nr.<text:s/></text:span><text:a xlink:href="https://www.e-tar.lt/portal/legalAct.html?documentId=4166c8549b6211efa605b9842742bf37" office:target-frame-name="_top" xlink:show="replace"><text:span text:style-name="T2725">1-654 /2024 (1.4 E)</text:span></text:a><text:span text:style-name="T2726">, 2024-11-05, paskelbta TAR 2024-11-05, i. k. 2024</text:span><text:span text:style-name="T2727">-19208</text:span></text:p>
      <text:p text:style-name="P2728"><text:span text:style-name="T2729">Dėl Priešgaisrinės apsaugos ir gelbėjimo departamento prie Vidaus reikalų ministerijos direktoriaus 2007 m. vasario 22 d. įsakymo Nr. 1-66 „Dėl normatyvinių statinio saugos dokumentų patvirtini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fo:text-align="center">
        <style:tab-stops>
          <style:tab-stop style:type="center" style:position="3.134in"/>
          <style:tab-stop style:type="right" style:position="6.268in"/>
        </style:tab-stops>
      </style:paragraph-properties>
    </style:style>
    <style:style style:name="P90" style:parent-style-name="Normal" style:family="paragraph">
      <style:paragraph-properties>
        <style:tab-stops>
          <style:tab-stop style:type="center" style:position="3.134in"/>
          <style:tab-stop style:type="right" style:position="6.268in"/>
        </style:tab-stops>
      </style:paragraph-properties>
    </style:style>
    <style:style style:name="P91" style:parent-style-name="Normal" style:family="paragraph">
      <style:paragraph-properties>
        <style:tab-stops>
          <style:tab-stop style:type="center" style:position="3.134in"/>
          <style:tab-stop style:type="right" style:position="6.268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134in"/>
          <style:tab-stop style:type="right" style:position="6.268in"/>
        </style:tab-stops>
      </style:paragraph-properties>
    </style:style>
    <style:style style:name="P1033" style:parent-style-name="Normal" style:family="paragraph">
      <style:paragraph-properties>
        <style:tab-stops>
          <style:tab-stop style:type="center" style:position="3.134in"/>
          <style:tab-stop style:type="right" style:position="6.268in"/>
        </style:tab-stops>
      </style:paragraph-properties>
    </style:style>
    <style:style style:name="P1034" style:parent-style-name="Normal" style:family="paragraph">
      <style:paragraph-properties>
        <style:tab-stops>
          <style:tab-stop style:type="center" style:position="3.134in"/>
          <style:tab-stop style:type="right" style:position="6.268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134in"/>
          <style:tab-stop style:type="right" style:position="6.268in"/>
        </style:tab-stops>
      </style:paragraph-properties>
    </style:style>
    <style:style style:name="P1380" style:parent-style-name="Normal" style:family="paragraph">
      <style:paragraph-properties>
        <style:tab-stops>
          <style:tab-stop style:type="center" style:position="3.134in"/>
          <style:tab-stop style:type="right" style:position="6.268in"/>
        </style:tab-stops>
      </style:paragraph-properties>
    </style:style>
    <style:style style:name="P1381" style:parent-style-name="Normal" style:family="paragraph">
      <style:paragraph-properties>
        <style:tab-stops>
          <style:tab-stop style:type="center" style:position="3.134in"/>
          <style:tab-stop style:type="right" style:position="6.268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032"><text:page-number text:fixed="false">13</text:page-number></text:p>
        <text:p text:style-name="P1033"/>
      </style:header>
      <style:footer>
        <text:p text:style-name="P1034"/>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379"><text:page-number text:fixed="false">13</text:page-number></text:p>
        <text:p text:style-name="P1380"/>
      </style:header>
      <style:footer>
        <text:p text:style-name="P1381"/>
      </style:footer>
    </style:master-page>
    <style:master-page style:next-style-name="MP3" style:name="MPF3" style:page-layout-name="PL3">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3:32:00Z</meta:creation-date>
    <dc:date>2024-11-06T13:32:00Z</dc:date>
    <meta:template xlink:href="Normal.dotm" xlink:type="simple"/>
    <meta:editing-cycles>2</meta:editing-cycles>
    <meta:editing-duration>PT0S</meta:editing-duration>
    <meta:document-statistic meta:page-count="5" meta:paragraph-count="911" meta:word-count="11332" meta:character-count="90200" meta:row-count="2216" meta:non-whitespace-character-count="79779"/>
  </office:meta>
</office:document-meta>
</file>