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fo:background-color="#FFFFFF"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keep-together="always" fo:widows="0" fo:orphans="0" fo:text-align="center"/>
    </style:style>
    <style:style style:name="T192" style:parent-style-name="DefaultParagraphFont" style:family="text">
      <style:text-properties fo:font-weight="bold" style:font-weight-asian="bold" fo:font-variant="small-caps" style:font-size-complex="12pt" style:language-asian="lt" style:country-asian="LT"/>
    </style:style>
    <style:style style:name="T193" style:parent-style-name="DefaultParagraphFont" style:family="text">
      <style:text-properties fo:font-weight="bold" style:font-weight-asian="bold" fo:font-variant="small-caps" style:font-size-complex="12pt" style:language-asian="lt" style:country-asian="LT"/>
    </style:style>
    <style:style style:name="P194" style:parent-style-name="Normal" style:family="paragraph">
      <style:paragraph-properties fo:keep-together="always" fo:widows="0" fo:orphans="0" fo:text-align="center"/>
    </style:style>
    <style:style style:name="T195" style:parent-style-name="DefaultParagraphFont" style:family="text">
      <style:text-properties fo:font-weight="bold" style:font-weight-asian="bold" fo:font-variant="small-caps" style:font-size-complex="12pt" style:language-asian="lt" style:country-asian="LT"/>
    </style:style>
    <style:style style:name="P196" style:parent-style-name="Normal" style:family="paragraph">
      <style:paragraph-properties fo:widows="0" fo:orphans="0" fo:text-align="justify" fo:text-indent="0.3937in"/>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0986in" fo:text-indent="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T346" style:parent-style-name="DefaultParagraphFont" style:family="text">
      <style:text-properties fo:font-weight="bold" style:font-weight-asian="bold" fo:font-variant="small-caps" style:font-size-complex="12pt" style:language-asian="lt" style:country-asian="LT"/>
    </style:style>
    <style:style style:name="P347" style:parent-style-name="Normal" style:family="paragraph">
      <style:paragraph-properties fo:keep-together="always" fo:widows="0" fo:orphans="0" fo:text-align="center"/>
    </style:style>
    <style:style style:name="T348" style:parent-style-name="DefaultParagraphFont" style:family="text">
      <style:text-properties fo:font-weight="bold" style:font-weight-asian="bold" fo:font-variant="small-caps"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keep-together="always" fo:widows="0" fo:orphans="0" fo:text-align="center"/>
    </style:style>
    <style:style style:name="T410" style:parent-style-name="DefaultParagraphFont" style:family="text">
      <style:text-properties fo:font-weight="bold" style:font-weight-asian="bold" fo:font-variant="small-caps" style:font-size-complex="12pt" style:language-asian="lt" style:country-asian="LT"/>
    </style:style>
    <style:style style:name="P411" style:parent-style-name="Normal" style:family="paragraph">
      <style:paragraph-properties fo:widows="0" fo:orphans="0" fo:text-align="justify" fo:text-indent="0.3937in"/>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T434" style:parent-style-name="DefaultParagraphFont" style:family="text">
      <style:text-properties fo:font-weight="bold" style:font-weight-asian="bold" fo:font-variant="small-caps" style:font-size-complex="12pt" style:language-asian="lt" style:country-asian="LT"/>
    </style:style>
    <style:style style:name="P435" style:parent-style-name="Normal" style:family="paragraph">
      <style:paragraph-properties fo:keep-together="always" fo:widows="0" fo:orphans="0" fo:text-align="center"/>
    </style:style>
    <style:style style:name="T436" style:parent-style-name="DefaultParagraphFont" style:family="text">
      <style:text-properties fo:font-weight="bold" style:font-weight-asian="bold" fo:font-variant="small-caps" style:font-size-complex="12pt" style:language-asian="lt" style:country-asian="LT"/>
    </style:style>
    <style:style style:name="T437" style:parent-style-name="DefaultParagraphFont" style:family="text">
      <style:text-properties fo:font-weight="bold" style:font-weight-asian="bold" fo:font-variant="small-caps" style:font-size-complex="12pt" style:language-asian="lt" style:country-asian="LT"/>
    </style:style>
    <style:style style:name="P438" style:parent-style-name="Normal" style:family="paragraph">
      <style:paragraph-properties fo:widows="0" fo:orphans="0" fo:text-align="justify" fo:text-indent="0.3937in"/>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together="always" fo:widows="0" fo:orphans="0" fo:text-align="center"/>
    </style:style>
    <style:style style:name="P531" style:parent-style-name="Normal" style:family="paragraph">
      <style:paragraph-properties fo:keep-together="always" fo:widows="0" fo:orphans="0" fo:text-align="center"/>
    </style:style>
    <style:style style:name="T532" style:parent-style-name="DefaultParagraphFont" style:family="text">
      <style:text-properties fo:font-weight="bold" style:font-weight-asian="bold" fo:font-variant="small-caps" style:font-size-complex="12pt" style:language-asian="lt" style:country-asian="LT"/>
    </style:style>
    <style:style style:name="T533" style:parent-style-name="DefaultParagraphFont" style:family="text">
      <style:text-properties fo:font-weight="bold" style:font-weight-asian="bold" fo:font-variant="small-caps" style:font-size-complex="12pt" style:language-asian="lt" style:country-asian="LT"/>
    </style:style>
    <style:style style:name="P534" style:parent-style-name="Normal" style:family="paragraph">
      <style:paragraph-properties fo:keep-together="always" fo:widows="0" fo:orphans="0" fo:text-align="center"/>
    </style:style>
    <style:style style:name="T535" style:parent-style-name="DefaultParagraphFont" style:family="text">
      <style:text-properties fo:font-weight="bold" style:font-weight-asian="bold" fo:font-variant="small-caps" style:font-size-complex="12pt" style:language-asian="lt" style:country-asian="LT"/>
    </style:style>
    <style:style style:name="P536" style:parent-style-name="Normal" style:family="paragraph">
      <style:paragraph-properties fo:widows="0" fo:orphans="0" fo:text-align="justify" fo:text-indent="0.3937in"/>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69in"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4.710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keep-together="always" fo:widows="0" fo:orphans="0" fo:text-align="center"/>
    </style:style>
    <style:style style:name="T788" style:parent-style-name="DefaultParagraphFont" style:family="text">
      <style:text-properties fo:font-weight="bold" style:font-weight-asian="bold" fo:font-variant="small-caps" style:font-size-complex="12pt" style:language-asian="lt" style:country-asian="LT"/>
    </style:style>
    <style:style style:name="T789" style:parent-style-name="DefaultParagraphFont" style:family="text">
      <style:text-properties fo:font-weight="bold" style:font-weight-asian="bold" fo:font-variant="small-caps" style:font-size-complex="12pt" style:language-asian="lt" style:country-asian="LT"/>
    </style:style>
    <style:style style:name="P790" style:parent-style-name="Normal" style:family="paragraph">
      <style:paragraph-properties fo:keep-together="always" fo:widows="0" fo:orphans="0" fo:text-align="center"/>
    </style:style>
    <style:style style:name="T791" style:parent-style-name="DefaultParagraphFont" style:family="text">
      <style:text-properties fo:font-weight="bold" style:font-weight-asian="bold" fo:font-variant="small-caps" style:font-size-complex="12pt" style:language-asian="lt" style:country-asian="LT"/>
    </style:style>
    <style:style style:name="T792" style:parent-style-name="DefaultParagraphFont" style:family="text">
      <style:text-properties fo:font-weight="bold" style:font-weight-asian="bold" fo:font-variant="small-caps"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ext-properties style:font-size-complex="12pt" style:language-asian="lt" style:country-asian="LT"/>
    </style:style>
    <style:style style:name="P805" style:parent-style-name="Normal" style:family="paragraph">
      <style:paragraph-properties fo:widows="0" fo:orphans="0" fo:text-align="justify" fo:text-indent="0.3937in"/>
      <style:text-properties style:font-size-complex="12pt" style:language-asian="lt" style:country-asian="LT"/>
    </style:style>
    <style:style style:name="P806" style:parent-style-name="Normal" style:family="paragraph">
      <style:paragraph-properties fo:widows="0" fo:orphans="0" fo:text-align="justify" fo:text-indent="0.3937in"/>
      <style:text-properties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keep-together="always" fo:widows="0" fo:orphans="0" fo:text-align="center"/>
    </style:style>
    <style:style style:name="T810" style:parent-style-name="DefaultParagraphFont" style:family="text">
      <style:text-properties fo:font-weight="bold" style:font-weight-asian="bold" fo:font-variant="small-caps" style:font-size-complex="12pt" style:language-asian="lt" style:country-asian="LT"/>
    </style:style>
    <style:style style:name="T811" style:parent-style-name="DefaultParagraphFont" style:family="text">
      <style:text-properties fo:font-weight="bold" style:font-weight-asian="bold" fo:font-variant="small-caps" style:font-size-complex="12pt" style:language-asian="lt" style:country-asian="LT"/>
    </style:style>
    <style:style style:name="P812" style:parent-style-name="Normal" style:family="paragraph">
      <style:paragraph-properties fo:keep-together="always" fo:widows="0" fo:orphans="0" fo:text-align="center"/>
    </style:style>
    <style:style style:name="T813" style:parent-style-name="DefaultParagraphFont" style:family="text">
      <style:text-properties fo:font-weight="bold" style:font-weight-asian="bold" fo:font-variant="small-caps" style:font-size-complex="12pt" style:language-asian="lt" style:country-asian="LT"/>
    </style:style>
    <style:style style:name="P814" style:parent-style-name="Normal" style:family="paragraph">
      <style:paragraph-properties fo:widows="0" fo:orphans="0" fo:text-align="justify" fo:text-indent="0.3937in"/>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ext-properties style:font-size-complex="12pt" style:language-asian="lt" style:country-asian="LT"/>
    </style:style>
    <style:style style:name="P861" style:parent-style-name="Normal" style:family="paragraph">
      <style:paragraph-properties fo:widows="0" fo:orphans="0" fo:text-align="justify" fo:text-indent="0.3937in"/>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keep-together="always" fo:widows="0" fo:orphans="0" fo:text-align="center"/>
    </style:style>
    <style:style style:name="T865" style:parent-style-name="DefaultParagraphFont" style:family="text">
      <style:text-properties fo:font-weight="bold" style:font-weight-asian="bold" fo:font-variant="small-caps" style:font-size-complex="12pt" style:language-asian="lt" style:country-asian="LT"/>
    </style:style>
    <style:style style:name="T866" style:parent-style-name="DefaultParagraphFont" style:family="text">
      <style:text-properties fo:font-weight="bold" style:font-weight-asian="bold" fo:font-variant="small-caps" style:font-size-complex="12pt" style:language-asian="lt" style:country-asian="LT"/>
    </style:style>
    <style:style style:name="T867" style:parent-style-name="DefaultParagraphFont" style:family="text">
      <style:text-properties fo:font-weight="bold" style:font-weight-asian="bold" fo:font-variant="small-caps" style:font-size-complex="12pt" style:language-asian="lt" style:country-asian="LT"/>
    </style:style>
    <style:style style:name="P868" style:parent-style-name="Normal" style:family="paragraph">
      <style:paragraph-properties fo:keep-together="always" fo:widows="0" fo:orphans="0" fo:text-align="center"/>
    </style:style>
    <style:style style:name="T869" style:parent-style-name="DefaultParagraphFont" style:family="text">
      <style:text-properties fo:font-weight="bold" style:font-weight-asian="bold" fo:font-variant="small-caps" style:font-size-complex="12pt" style:language-asian="lt" style:country-asian="LT"/>
    </style:style>
    <style:style style:name="P870" style:parent-style-name="Normal" style:family="paragraph">
      <style:paragraph-properties fo:widows="0" fo:orphans="0" fo:text-align="justify" fo:text-indent="0.3937in"/>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justify" fo:text-indent="0.3937in"/>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fo:font-style="italic" style:font-style-asian="italic" style:font-style-complex="italic"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center" fo:text-indent="0.3937in"/>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2" style:family="paragraph">
      <style:paragraph-properties fo:break-before="page" fo:text-indent="3.9375in" style:page-number="1"/>
      <style:text-properties style:font-size-complex="12pt" style:language-asian="lt" style:country-asian="LT"/>
    </style:style>
    <style:style style:name="P1219" style:parent-style-name="Normal" style:family="paragraph">
      <style:paragraph-properties fo:text-indent="3.9375in"/>
      <style:text-properties style:font-size-complex="12pt" style:language-asian="lt" style:country-asian="LT"/>
    </style:style>
    <style:style style:name="P1220" style:parent-style-name="Normal" style:family="paragraph">
      <style:paragraph-properties fo:keep-with-next="always" fo:text-indent="3.93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keep-with-next="alway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style:font-size-complex="12pt" style:language-asian="lt" style:country-asian="LT"/>
    </style:style>
    <style:style style:name="TableColumn1231" style:family="table-column">
      <style:table-column-properties style:column-width="1.1041in"/>
    </style:style>
    <style:style style:name="TableColumn1232" style:family="table-column">
      <style:table-column-properties style:column-width="5.9451in"/>
    </style:style>
    <style:style style:name="Table1230" style:family="table">
      <style:table-properties style:width="7.0493in" style:rel-width="100%" fo:margin-left="0in" table:align="left"/>
    </style:style>
    <style:style style:name="TableRow1233" style:family="table-row">
      <style:table-row-properties style:min-row-height="0.0138in" fo:keep-together="always"/>
    </style:style>
    <style:style style:name="TableCell1234" style:family="table-cell">
      <style:table-cell-properties fo:border="0.0069in solid #000000" style:writing-mode="lr-tb" fo:padding-top="0in" fo:padding-left="0.0798in" fo:padding-bottom="0in" fo:padding-right="0.0798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0798in" fo:padding-bottom="0in" fo:padding-right="0.0798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0138in" fo:keep-together="always"/>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min-row-height="0.1916in" fo:keep-together="always"/>
    </style:style>
    <style:style style:name="TableCell1263" style:family="table-cell">
      <style:table-cell-properties fo:border="0.0069in solid #000000" style:writing-mode="lr-tb" fo:padding-top="0in" fo:padding-left="0.0798in" fo:padding-bottom="0in" fo:padding-right="0.0798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2201in" fo:keep-together="always"/>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min-row-height="0.1916in" fo:keep-together="alway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2201in" fo:keep-together="always"/>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fo:keep-together="always"/>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ab-stops>
          <style:tab-stop style:type="left" style:position="0.9in"/>
          <style:tab-stop style:type="right" style:position="6.811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variant="small-cap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variant="small-cap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in" fo:padding-left="0.0798in" fo:padding-bottom="0in" fo:padding-right="0.0798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98in" fo:padding-bottom="0in" fo:padding-right="0.0798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1916in"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min-row-height="0.2201in" fo:keep-together="always"/>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1916in" fo:keep-together="always"/>
    </style:style>
    <style:style style:name="TableCell1316" style:family="table-cell">
      <style:table-cell-properties fo:border="0.0069in solid #000000" style:writing-mode="lr-tb" fo:padding-top="0in" fo:padding-left="0.0798in" fo:padding-bottom="0in" fo:padding-right="0.079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2201in" fo:keep-together="always"/>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master-page-name="MPF3" style:family="paragraph">
      <style:paragraph-properties fo:break-before="page" fo:text-indent="3.977in" style:page-number="1"/>
      <style:text-properties style:font-size-complex="12pt" style:language-asian="lt" style:country-asian="LT"/>
    </style:style>
    <style:style style:name="P1337" style:parent-style-name="Normal" style:family="paragraph">
      <style:paragraph-properties fo:text-indent="3.977in"/>
      <style:text-properties style:font-size-complex="12pt" style:language-asian="lt" style:country-asian="LT"/>
    </style:style>
    <style:style style:name="P1338" style:parent-style-name="Normal" style:family="paragraph">
      <style:paragraph-properties fo:text-indent="3.97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widows="0" fo:orphans="0" fo:text-align="center" fo:text-indent="0.0465in"/>
      <style:text-properties style:font-size-complex="12pt" style:language-asian="lt" style:country-asian="LT"/>
    </style:style>
    <style:style style:name="P1347" style:parent-style-name="Normal" style:family="paragraph">
      <style:paragraph-properties fo:widows="0" fo:orphans="0" fo:text-align="center" fo:text-indent="0.0465in"/>
      <style:text-properties style:font-size-complex="12pt" style:language-asian="lt" style:country-asian="LT"/>
    </style:style>
    <style:style style:name="P134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4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50"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52" style:parent-style-name="Normal" style:family="paragraph">
      <style:paragraph-properties fo:widows="0" fo:orphans="0" fo:text-align="center"/>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color="#A6A6A6" fo:font-size="10pt" style:font-size-asian="10pt" style:language-asian="lt" style:country-asian="LT"/>
    </style:style>
    <style:style style:name="P1355" style:parent-style-name="Normal" style:family="paragraph">
      <style:paragraph-properties fo:widows="0" fo:orphans="0" fo:text-align="center"/>
      <style:text-properties style:font-size-complex="12pt"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text-properties fo:font-weight="bold" style:font-weight-asian="bold" style:font-weight-complex="bold" fo:font-size="10pt" style:font-size-asian="10pt"/>
    </style:style>
    <style:style style:name="P1375" style:parent-style-name="Normal" style:family="paragraph">
      <style:text-properties fo:font-size="5pt" style:font-size-asian="5pt" style:font-size-complex="5pt"/>
    </style:style>
    <style:style style:name="TableColumn1377" style:family="table-column">
      <style:table-column-properties style:column-width="4.1236in"/>
    </style:style>
    <style:style style:name="TableColumn1378" style:family="table-column">
      <style:table-column-properties style:column-width="2.9159in"/>
    </style:style>
    <style:style style:name="Table1376" style:family="table">
      <style:table-properties style:width="7.0395in" style:rel-width="100%" fo:margin-left="0in" table:align="left"/>
    </style:style>
    <style:style style:name="TableRow1379" style:family="table-row">
      <style:table-row-properties style:min-row-height="0.1972in"/>
    </style:style>
    <style:style style:name="TableCell13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text-properties style:font-name-asian="Calibri" style:letter-kerning="true" fo:font-size="10pt" style:font-size-asian="10pt" style:font-size-complex="11pt"/>
    </style:style>
    <style:style style:name="TableRow1384" style:family="table-row">
      <style:table-row-properties style:min-row-height="0.1972in"/>
    </style:style>
    <style:style style:name="TableCell1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89" style:family="table-row">
      <style:table-row-properties style:min-row-height="0.1972in"/>
    </style:style>
    <style:style style:name="TableCell1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4" style:family="table-row">
      <style:table-row-properties style:min-row-height="0.1972in"/>
    </style:style>
    <style:style style:name="TableCell1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9" style:family="table-row">
      <style:table-row-properties style:min-row-height="0.1972in"/>
    </style:style>
    <style:style style:name="TableCell14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4" style:family="table-row">
      <style:table-row-properties style:min-row-height="0.1972in"/>
    </style:style>
    <style:style style:name="TableCell14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9" style:family="table-row">
      <style:table-row-properties style:min-row-height="0.1972in"/>
    </style:style>
    <style:style style:name="TableCell14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4" style:family="table-row">
      <style:table-row-properties style:min-row-height="0.1972in"/>
    </style:style>
    <style:style style:name="TableCell14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text-properties fo:font-weight="bold" style:font-weight-asian="bold" style:font-weight-complex="bold" fo:font-size="10pt" style:font-size-asian="10pt"/>
    </style:style>
    <style:style style:name="P1421" style:parent-style-name="Normal" style:family="paragraph">
      <style:text-properties fo:font-size="5pt" style:font-size-asian="5pt" style:font-size-complex="5pt"/>
    </style:style>
    <style:style style:name="TableColumn1423" style:family="table-column">
      <style:table-column-properties style:column-width="0.7527in"/>
    </style:style>
    <style:style style:name="TableColumn1424" style:family="table-column">
      <style:table-column-properties style:column-width="1.4902in"/>
    </style:style>
    <style:style style:name="TableColumn1425" style:family="table-column">
      <style:table-column-properties style:column-width="1.3993in"/>
    </style:style>
    <style:style style:name="TableColumn1426" style:family="table-column">
      <style:table-column-properties style:column-width="1.2027in"/>
    </style:style>
    <style:style style:name="TableColumn1427" style:family="table-column">
      <style:table-column-properties style:column-width="1.2208in"/>
    </style:style>
    <style:style style:name="TableColumn1428" style:family="table-column">
      <style:table-column-properties style:column-width="0.8236in"/>
    </style:style>
    <style:style style:name="Table1422" style:family="table">
      <style:table-properties style:width="6.8895in" fo:margin-left="0in" table:align="left"/>
    </style:style>
    <style:style style:name="TableRow1429" style:family="table-row">
      <style:table-row-properties style:min-row-height="0.2756in"/>
    </style:style>
    <style:style style:name="TableCell14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42" style:family="table-row">
      <style:table-row-properties style:min-row-height="0.1972in"/>
    </style:style>
    <style:style style:name="TableCell1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6" style:parent-style-name="Normal" style:family="paragraph">
      <style:text-properties style:font-name-asian="Calibri" style:letter-kerning="true" fo:font-size="10pt" style:font-size-asian="10pt" style:font-size-complex="11pt"/>
    </style:style>
    <style:style style:name="TableCell14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8" style:parent-style-name="Normal" style:family="paragraph">
      <style:text-properties style:font-name-asian="Calibri" style:letter-kerning="true" fo:font-size="10pt" style:font-size-asian="10pt" style:font-size-complex="11pt"/>
    </style:style>
    <style:style style:name="TableCell14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0" style:parent-style-name="Normal" style:family="paragraph">
      <style:text-properties style:font-name-asian="Calibri" style:letter-kerning="true" fo:font-size="10pt" style:font-size-asian="10pt" style:font-size-complex="11pt"/>
    </style:style>
    <style:style style:name="TableCell14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2" style:parent-style-name="Normal" style:family="paragraph">
      <style:text-properties style:font-name-asian="Calibri" style:letter-kerning="true" fo:font-size="10pt" style:font-size-asian="10pt" style:font-size-complex="11pt"/>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text-properties style:font-name-asian="Calibri" style:letter-kerning="true" fo:font-size="10pt" style:font-size-asian="10pt" style:font-size-complex="11pt"/>
    </style:style>
    <style:style style:name="P145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6" style:parent-style-name="Normal" style:family="paragraph">
      <style:text-properties fo:font-weight="bold" style:font-weight-asian="bold" style:font-weight-complex="bold" fo:font-size="10pt" style:font-size-asian="10pt"/>
    </style:style>
    <style:style style:name="P1457" style:parent-style-name="Normal" style:family="paragraph">
      <style:text-properties fo:font-size="5pt" style:font-size-asian="5pt" style:font-size-complex="5pt"/>
    </style:style>
    <style:style style:name="TableColumn1459" style:family="table-column">
      <style:table-column-properties style:column-width="0.7687in"/>
    </style:style>
    <style:style style:name="TableColumn1460" style:family="table-column">
      <style:table-column-properties style:column-width="4.159in"/>
    </style:style>
    <style:style style:name="TableColumn1461" style:family="table-column">
      <style:table-column-properties style:column-width="1.3076in"/>
    </style:style>
    <style:style style:name="TableColumn1462" style:family="table-column">
      <style:table-column-properties style:column-width="0.8041in"/>
    </style:style>
    <style:style style:name="Table1458" style:family="table">
      <style:table-properties style:width="7.0395in" style:rel-width="100%" fo:margin-left="0in" table:align="left"/>
    </style:style>
    <style:style style:name="TableRow1463" style:family="table-row">
      <style:table-row-properties style:min-row-height="0.2756in"/>
    </style:style>
    <style:style style:name="TableCell14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2" style:family="table-row">
      <style:table-row-properties style:min-row-height="0.1972in"/>
    </style:style>
    <style:style style:name="TableCell14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6" style:parent-style-name="Normal" style:family="paragraph">
      <style:text-properties style:font-name-asian="Calibri" style:letter-kerning="true" fo:font-size="10pt" style:font-size-asian="10pt" style:font-size-complex="11pt"/>
    </style:style>
    <style:style style:name="TableCell14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text-properties style:font-name-asian="Calibri" style:letter-kerning="true" fo:font-size="10pt" style:font-size-asian="10pt" style:font-size-complex="11pt"/>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text-properties style:font-name-asian="Calibri" style:letter-kerning="true" fo:font-size="10pt" style:font-size-asian="10pt" style:font-size-complex="11pt"/>
    </style:style>
    <style:style style:name="P148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2" style:parent-style-name="Normal" style:family="paragraph">
      <style:text-properties fo:font-weight="bold" style:font-weight-asian="bold" style:font-weight-complex="bold" fo:font-size="10pt" style:font-size-asian="10p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7687in"/>
    </style:style>
    <style:style style:name="TableColumn1486" style:family="table-column">
      <style:table-column-properties style:column-width="4.159in"/>
    </style:style>
    <style:style style:name="TableColumn1487" style:family="table-column">
      <style:table-column-properties style:column-width="1.3076in"/>
    </style:style>
    <style:style style:name="TableColumn1488" style:family="table-column">
      <style:table-column-properties style:column-width="0.8041in"/>
    </style:style>
    <style:style style:name="Table1484" style:family="table">
      <style:table-properties style:width="7.0395in" style:rel-width="100%" fo:margin-left="0in" table:align="left"/>
    </style:style>
    <style:style style:name="TableRow1489" style:family="table-row">
      <style:table-row-properties style:min-row-height="0.2756in"/>
    </style:style>
    <style:style style:name="TableCell1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98" style:family="table-row">
      <style:table-row-properties style:min-row-height="0.1972in"/>
    </style:style>
    <style:style style:name="TableCell1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2" style:parent-style-name="Normal" style:family="paragraph">
      <style:text-properties style:font-name-asian="Calibri" style:letter-kerning="true" fo:font-size="10pt" style:font-size-asian="10pt" style:font-size-complex="11pt"/>
    </style:style>
    <style:style style:name="TableCell1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4" style:parent-style-name="Normal" style:family="paragraph">
      <style:text-properties style:font-name-asian="Calibri" style:letter-kerning="true" fo:font-size="10pt" style:font-size-asian="10pt" style:font-size-complex="11pt"/>
    </style:style>
    <style:style style:name="TableCell1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6" style:parent-style-name="Normal" style:family="paragraph">
      <style:text-properties style:font-name-asian="Calibri" style:letter-kerning="true" fo:font-size="10pt" style:font-size-asian="10pt" style:font-size-complex="11pt"/>
    </style:style>
    <style:style style:name="P150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08" style:parent-style-name="Normal" style:family="paragraph">
      <style:text-properties fo:font-weight="bold" style:font-weight-asian="bold" style:font-weight-complex="bold" fo:font-size="10pt" style:font-size-asian="10pt"/>
    </style:style>
    <style:style style:name="P1509" style:parent-style-name="Normal" style:family="paragraph">
      <style:text-properties fo:font-weight="bold" style:font-weight-asian="bold" style:font-weight-complex="bold" fo:font-size="10pt" style:font-size-asian="10pt"/>
    </style:style>
    <style:style style:name="P1510" style:parent-style-name="Normal" style:family="paragraph">
      <style:text-properties fo:font-weight="bold" style:font-weight-asian="bold" style:font-weight-complex="bold" fo:font-size="10pt" style:font-size-asian="10p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0.7687in"/>
    </style:style>
    <style:style style:name="TableColumn1514" style:family="table-column">
      <style:table-column-properties style:column-width="3.1534in"/>
    </style:style>
    <style:style style:name="TableColumn1515" style:family="table-column">
      <style:table-column-properties style:column-width="1.0055in"/>
    </style:style>
    <style:style style:name="TableColumn1516" style:family="table-column">
      <style:table-column-properties style:column-width="1.3076in"/>
    </style:style>
    <style:style style:name="TableColumn1517" style:family="table-column">
      <style:table-column-properties style:column-width="0.8041in"/>
    </style:style>
    <style:style style:name="Table1512" style:family="table">
      <style:table-properties style:width="7.0395in" style:rel-width="100%" fo:margin-left="0in" table:align="left"/>
    </style:style>
    <style:style style:name="TableRow1518" style:family="table-row">
      <style:table-row-properties style:min-row-height="0.2756in"/>
    </style:style>
    <style:style style:name="TableCell15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29" style:family="table-row">
      <style:table-row-properties style:min-row-height="0.1972in"/>
    </style:style>
    <style:style style:name="TableCell15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3" style:parent-style-name="Normal" style:family="paragraph">
      <style:text-properties style:font-name-asian="Calibri" style:letter-kerning="true" fo:font-size="10pt" style:font-size-asian="10pt" style:font-size-complex="11pt"/>
    </style:style>
    <style:style style:name="TableCell1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5" style:parent-style-name="Normal" style:family="paragraph">
      <style:text-properties style:font-name-asian="Calibri" style:letter-kerning="true" fo:font-size="10pt" style:font-size-asian="10pt" style:font-size-complex="11pt"/>
    </style:style>
    <style:style style:name="TableCell15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7" style:parent-style-name="Normal" style:family="paragraph">
      <style:text-properties style:font-name-asian="Calibri" style:letter-kerning="true" fo:font-size="10pt" style:font-size-asian="10pt" style:font-size-complex="11pt"/>
    </style:style>
    <style:style style:name="TableCell15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9" style:parent-style-name="Normal" style:family="paragraph">
      <style:text-properties style:font-name-asian="Calibri" style:letter-kerning="true" fo:font-size="10pt" style:font-size-asian="10pt" style:font-size-complex="11pt"/>
    </style:style>
    <style:style style:name="P1540" style:parent-style-name="Normal" style:family="paragraph">
      <style:text-properties fo:font-weight="bold" style:font-weight-asian="bold" style:font-weight-complex="bold" fo:font-size="10pt" style:font-size-asian="10pt"/>
    </style:style>
    <style:style style:name="P1541" style:parent-style-name="Normal" style:family="paragraph">
      <style:text-properties fo:font-weight="bold" style:font-weight-asian="bold" style:font-weight-complex="bold" fo:font-size="10pt" style:font-size-asian="10pt"/>
    </style:style>
    <style:style style:name="P1542" style:parent-style-name="Normal" style:family="paragraph">
      <style:text-properties fo:font-size="5pt" style:font-size-asian="5pt" style:font-size-complex="5pt"/>
    </style:style>
    <style:style style:name="TableColumn1544" style:family="table-column">
      <style:table-column-properties style:column-width="0.7687in"/>
    </style:style>
    <style:style style:name="TableColumn1545" style:family="table-column">
      <style:table-column-properties style:column-width="4.159in"/>
    </style:style>
    <style:style style:name="TableColumn1546" style:family="table-column">
      <style:table-column-properties style:column-width="1.3076in"/>
    </style:style>
    <style:style style:name="TableColumn1547" style:family="table-column">
      <style:table-column-properties style:column-width="0.8041in"/>
    </style:style>
    <style:style style:name="Table1543" style:family="table">
      <style:table-properties style:width="7.0395in" style:rel-width="100%" fo:margin-left="0in" table:align="left"/>
    </style:style>
    <style:style style:name="TableRow1548" style:family="table-row">
      <style:table-row-properties style:min-row-height="0.2756in"/>
    </style:style>
    <style:style style:name="TableCell15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57" style:family="table-row">
      <style:table-row-properties style:min-row-height="0.1972in"/>
    </style:style>
    <style:style style:name="TableCell15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1" style:parent-style-name="Normal" style:family="paragraph">
      <style:text-properties style:font-name-asian="Calibri" style:letter-kerning="true" fo:font-size="10pt" style:font-size-asian="10pt" style:font-size-complex="11pt"/>
    </style:style>
    <style:style style:name="TableCell15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3" style:parent-style-name="Normal" style:family="paragraph">
      <style:text-properties style:font-name-asian="Calibri" style:letter-kerning="true" fo:font-size="10pt" style:font-size-asian="10pt" style:font-size-complex="11pt"/>
    </style:style>
    <style:style style:name="TableCell15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5" style:parent-style-name="Normal" style:family="paragraph">
      <style:text-properties style:font-name-asian="Calibri" style:letter-kerning="true" fo:font-size="10pt" style:font-size-asian="10pt" style:font-size-complex="11pt"/>
    </style:style>
    <style:style style:name="P1566" style:parent-style-name="Normal" style:family="paragraph">
      <style:text-properties fo:font-weight="bold" style:font-weight-asian="bold" style:font-weight-complex="bold" fo:font-size="10pt" style:font-size-asian="10pt"/>
    </style:style>
    <style:style style:name="P1567" style:parent-style-name="Normal" style:family="paragraph">
      <style:text-properties fo:font-size="5pt" style:font-size-asian="5pt" style:font-size-complex="5pt"/>
    </style:style>
    <style:style style:name="TableColumn1569" style:family="table-column">
      <style:table-column-properties style:column-width="0.7687in"/>
    </style:style>
    <style:style style:name="TableColumn1570" style:family="table-column">
      <style:table-column-properties style:column-width="3.1534in"/>
    </style:style>
    <style:style style:name="TableColumn1571" style:family="table-column">
      <style:table-column-properties style:column-width="1.0055in"/>
    </style:style>
    <style:style style:name="TableColumn1572" style:family="table-column">
      <style:table-column-properties style:column-width="1.3076in"/>
    </style:style>
    <style:style style:name="TableColumn1573" style:family="table-column">
      <style:table-column-properties style:column-width="0.8041in"/>
    </style:style>
    <style:style style:name="Table1568" style:family="table">
      <style:table-properties style:width="7.0395in" style:rel-width="100%" fo:margin-left="0in" table:align="left"/>
    </style:style>
    <style:style style:name="TableRow1574" style:family="table-row">
      <style:table-row-properties style:min-row-height="0.2756in"/>
    </style:style>
    <style:style style:name="TableCell15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5" style:family="table-row">
      <style:table-row-properties style:min-row-height="0.1972in"/>
    </style:style>
    <style:style style:name="TableCell15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9" style:parent-style-name="Normal" style:family="paragraph">
      <style:text-properties style:font-name-asian="Calibri" style:letter-kerning="true" fo:font-size="10pt" style:font-size-asian="10pt" style:font-size-complex="11pt"/>
    </style:style>
    <style:style style:name="TableCell1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1" style:parent-style-name="Normal" style:family="paragraph">
      <style:text-properties style:font-name-asian="Calibri" style:letter-kerning="true" fo:font-size="10pt" style:font-size-asian="10pt" style:font-size-complex="11pt"/>
    </style:style>
    <style:style style:name="TableCell1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3" style:parent-style-name="Normal" style:family="paragraph">
      <style:text-properties style:font-name-asian="Calibri" style:letter-kerning="true" fo:font-size="10pt" style:font-size-asian="10pt" style:font-size-complex="11pt"/>
    </style:style>
    <style:style style:name="TableCell1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5" style:parent-style-name="Normal" style:family="paragraph">
      <style:text-properties style:font-name-asian="Calibri" style:letter-kerning="true" fo:font-size="10pt" style:font-size-asian="10pt" style:font-size-complex="11pt"/>
    </style:style>
    <style:style style:name="P1596" style:parent-style-name="Normal" style:family="paragraph">
      <style:paragraph-properties fo:text-align="justify"/>
      <style:text-properties fo:font-size="10pt" style:font-size-asian="10pt" style:language-asian="lt" style:country-asian="LT"/>
    </style:style>
    <style:style style:name="P1597" style:parent-style-name="Normal" style:family="paragraph">
      <style:text-properties fo:font-weight="bold" style:font-weight-asian="bold" style:font-weight-complex="bold" fo:font-size="10pt" style:font-size-asian="10pt"/>
    </style:style>
    <style:style style:name="P1598" style:parent-style-name="Normal" style:family="paragraph">
      <style:text-properties fo:font-size="5pt" style:font-size-asian="5pt" style:font-size-complex="5pt"/>
    </style:style>
    <style:style style:name="TableColumn1600" style:family="table-column">
      <style:table-column-properties style:column-width="6.2326in"/>
    </style:style>
    <style:style style:name="TableColumn1601" style:family="table-column">
      <style:table-column-properties style:column-width="0.8069in"/>
    </style:style>
    <style:style style:name="Table1599" style:family="table">
      <style:table-properties style:width="7.0395in" style:rel-width="100%" fo:margin-left="0in" table:align="left"/>
    </style:style>
    <style:style style:name="TableRow1602" style:family="table-row">
      <style:table-row-properties style:min-row-height="0.3152in"/>
    </style:style>
    <style:style style:name="TableCell16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6"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607" style:parent-style-name="Normal" style:family="paragraph">
      <style:paragraph-properties fo:margin-right="-0.0013in"/>
      <style:text-properties fo:font-size="10pt" style:font-size-asian="10pt" style:language-asian="lt" style:country-asian="LT"/>
    </style:style>
    <style:style style:name="P1608" style:parent-style-name="Normal" style:family="paragraph">
      <style:paragraph-properties fo:margin-right="-0.0013in"/>
      <style:text-properties fo:font-size="10pt" style:font-size-asian="10pt" style:language-asian="lt" style:country-asian="LT"/>
    </style:style>
    <style:style style:name="P1609" style:parent-style-name="Normal" style:family="paragraph">
      <style:paragraph-properties fo:margin-right="-0.0013in"/>
      <style:text-properties fo:font-size="10pt" style:font-size-asian="10pt" style:language-asian="lt" style:country-asian="LT"/>
    </style:style>
    <style:style style:name="P1610" style:parent-style-name="Normal" style:family="paragraph">
      <style:paragraph-properties fo:margin-right="-0.0013in"/>
      <style:text-properties fo:font-size="10pt" style:font-size-asian="10pt" style:language-asian="lt" style:country-asian="LT"/>
    </style:style>
    <style:style style:name="P16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color="#A6A6A6" fo:font-size="10pt" style:font-size-asian="10pt" style:language-asian="lt" style:country-asian="LT"/>
    </style:style>
    <style:style style:name="P16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6" style:parent-style-name="Normal" style:family="paragraph">
      <style:paragraph-properties fo:widows="0" fo:orphans="0" fo:text-align="justify" fo:text-indent="0.3937in"/>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paragraph-properties fo:widows="0" fo:orphans="0" fo:text-align="justify" fo:text-indent="0.3937in"/>
      <style:text-properties fo:font-size="10pt" style:font-size-asian="10pt" style:language-asian="lt" style:country-asian="LT"/>
    </style:style>
    <style:style style:name="P1622" style:parent-style-name="Normal" style:family="paragraph">
      <style:paragraph-properties fo:widows="0" fo:orphans="0" fo:text-align="justify" fo:text-indent="0.3937in"/>
      <style:text-properties fo:font-size="10pt" style:font-size-asian="10pt" style:language-asian="lt" style:country-asian="LT"/>
    </style:style>
    <style:style style:name="P1623" style:parent-style-name="Normal" style:family="paragraph">
      <style:paragraph-properties fo:widows="0" fo:orphans="0" fo:text-align="justify" fo:text-indent="0.3937in"/>
      <style:text-properties fo:font-size="10pt" style:font-size-asian="10pt" style:language-asian="lt" style:country-asian="LT"/>
    </style:style>
    <style:style style:name="P1624" style:parent-style-name="Normal" style:family="paragraph">
      <style:paragraph-properties fo:widows="0" fo:orphans="0" fo:text-align="justify" fo:text-indent="0.3937in"/>
      <style:text-properties fo:font-size="10pt" style:font-size-asian="10pt" style:language-asian="lt" style:country-asian="LT"/>
    </style:style>
    <style:style style:name="P1625" style:parent-style-name="Normal" style:family="paragraph">
      <style:paragraph-properties fo:widows="0" fo:orphans="0" fo:text-align="justify" fo:text-indent="0.3937in"/>
      <style:text-properties fo:font-size="10pt" style:font-size-asian="10pt" style:language-asian="lt" style:country-asian="LT"/>
    </style:style>
    <style:style style:name="P1626" style:parent-style-name="Normal" style:family="paragraph">
      <style:paragraph-properties fo:widows="0" fo:orphans="0" fo:text-align="justify" fo:text-indent="0.3937in"/>
      <style:text-properties fo:font-size="10pt" style:font-size-asian="10pt" style:language-asian="lt" style:country-asian="LT"/>
    </style:style>
    <style:style style:name="P1627" style:parent-style-name="Normal" style:family="paragraph">
      <style:paragraph-properties fo:widows="0" fo:orphans="0" fo:text-align="justify" fo:text-indent="0.3937in"/>
      <style:text-properties fo:font-size="10pt" style:font-size-asian="10pt" style:language-asian="lt" style:country-asian="LT"/>
    </style:style>
    <style:style style:name="P1628" style:parent-style-name="Normal" style:family="paragraph">
      <style:paragraph-properties fo:widows="0" fo:orphans="0" fo:text-align="justify" fo:text-indent="0.3937in"/>
      <style:text-properties fo:font-size="10pt" style:font-size-asian="10pt" style:language-asian="lt" style:country-asian="LT"/>
    </style:style>
    <style:style style:name="P1629" style:parent-style-name="Normal" style:family="paragraph">
      <style:paragraph-properties fo:widows="0" fo:orphans="0" fo:text-align="justify" fo:text-indent="0.3937in"/>
      <style:text-properties fo:font-size="10pt" style:font-size-asian="10pt" style:language-asian="lt" style:country-asian="LT"/>
    </style:style>
    <style:style style:name="P1630" style:parent-style-name="Normal" style:family="paragraph">
      <style:paragraph-properties fo:widows="0" fo:orphans="0" fo:text-align="justify" fo:text-indent="0.3937in"/>
      <style:text-properties fo:font-size="10pt" style:font-size-asian="10pt" style:language-asian="lt" style:country-asian="LT"/>
    </style:style>
    <style:style style:name="P1631" style:parent-style-name="Normal" style:family="paragraph">
      <style:paragraph-properties fo:widows="0" fo:orphans="0" fo:text-align="justify" fo:text-indent="0.3937in"/>
      <style:text-properties fo:font-size="10pt" style:font-size-asian="10pt" style:language-asian="lt" style:country-asian="LT"/>
    </style:style>
    <style:style style:name="P1632" style:parent-style-name="Normal" style:family="paragraph">
      <style:paragraph-properties fo:widows="0" fo:orphans="0" fo:text-align="justify" fo:text-indent="0.3937in"/>
      <style:text-properties fo:font-size="10pt" style:font-size-asian="10pt" style:language-asian="lt" style:country-asian="LT"/>
    </style:style>
    <style:style style:name="P1633" style:parent-style-name="Normal" style:family="paragraph">
      <style:paragraph-properties fo:widows="0" fo:orphans="0" fo:text-align="justify" fo:text-indent="0.3937in"/>
      <style:text-properties fo:font-size="10pt" style:font-size-asian="10pt" style:language-asian="lt" style:country-asian="LT"/>
    </style:style>
    <style:style style:name="P1634" style:parent-style-name="Normal" style:family="paragraph">
      <style:paragraph-properties fo:widows="0" fo:orphans="0" fo:text-align="justify" fo:text-indent="0.3937in"/>
      <style:text-properties fo:font-size="10pt" style:font-size-asian="10pt" style:language-asian="lt" style:country-asian="LT"/>
    </style:style>
    <style:style style:name="P1635" style:parent-style-name="Normal" style:family="paragraph">
      <style:paragraph-properties fo:widows="0" fo:orphans="0" fo:text-align="justify" fo:text-indent="0.3937in"/>
      <style:text-properties fo:font-size="10pt" style:font-size-asian="10pt" style:language-asian="lt" style:country-asian="LT"/>
    </style:style>
    <style:style style:name="P1636" style:parent-style-name="Normal" style:family="paragraph">
      <style:text-properties fo:font-size="10pt" style:font-size-asian="10pt"/>
    </style:style>
    <style:style style:name="P1637" style:parent-style-name="Normal" style:family="paragraph">
      <style:text-properties fo:font-weight="bold" style:font-weight-asian="bold" style:font-weight-complex="bold" fo:font-size="7pt" style:font-size-asian="7pt" style:font-size-complex="7pt"/>
    </style:style>
    <style:style style:name="P1638" style:parent-style-name="Normal" style:family="paragraph">
      <style:text-properties fo:font-size="5pt" style:font-size-asian="5pt" style:font-size-complex="5pt"/>
    </style:style>
    <style:style style:name="TableColumn1640" style:family="table-column">
      <style:table-column-properties style:column-width="4.2833in"/>
    </style:style>
    <style:style style:name="TableColumn1641" style:family="table-column">
      <style:table-column-properties style:column-width="2.584in"/>
    </style:style>
    <style:style style:name="Table1639" style:family="table">
      <style:table-properties style:width="6.8673in" fo:margin-left="0in" table:align="left"/>
    </style:style>
    <style:style style:name="TableRow1642" style:family="table-row">
      <style:table-row-properties style:min-row-height="0.1972in"/>
    </style:style>
    <style:style style:name="TableCell16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style>
    <style:style style:name="T1645" style:parent-style-name="DefaultParagraphFont" style:family="text">
      <style:text-properties style:font-name-asian="Calibri" style:letter-kerning="true" fo:font-size="7pt" style:font-size-asian="7pt" style:font-size-complex="7pt" style:language-asian="lt" style:country-asian="LT"/>
    </style:style>
    <style:style style:name="T1646" style:parent-style-name="DefaultParagraphFont" style:family="text">
      <style:text-properties style:font-name-asian="Calibri" style:letter-kerning="true" fo:font-size="7pt" style:font-size-asian="7pt" style:font-size-complex="7pt" style:language-asian="lt" style:country-asian="LT"/>
    </style:style>
    <style:style style:name="TableCell16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8" style:parent-style-name="Normal" style:family="paragraph">
      <style:text-properties style:font-name-asian="Calibri" style:letter-kerning="true" fo:font-size="7pt" style:font-size-asian="7pt" style:font-size-complex="7pt"/>
    </style:style>
    <style:style style:name="TableRow1649" style:family="table-row">
      <style:table-row-properties style:min-row-height="0.1972in"/>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style>
    <style:style style:name="T1652" style:parent-style-name="DefaultParagraphFont" style:family="text">
      <style:text-properties style:font-name-asian="Calibri" style:letter-kerning="true" fo:font-size="7pt" style:font-size-asian="7pt" style:font-size-complex="7pt" style:language-asian="lt" style:country-asian="LT"/>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text-properties style:font-name-asian="Calibri" style:letter-kerning="true" fo:font-size="7pt" style:font-size-asian="7pt" style:font-size-complex="7pt"/>
    </style:style>
    <style:style style:name="TableRow1655" style:family="table-row">
      <style:table-row-properties style:min-row-height="0.1972in"/>
    </style:style>
    <style:style style:name="TableCell16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7" style:parent-style-name="Normal" style:family="paragraph">
      <style:paragraph-properties fo:margin-left="-0.0784in">
        <style:tab-stops/>
      </style:paragraph-properties>
    </style:style>
    <style:style style:name="T1658" style:parent-style-name="DefaultParagraphFont" style:family="text">
      <style:text-properties style:font-name-asian="Calibri" style:letter-kerning="true" fo:font-size="7pt" style:font-size-asian="7pt" style:font-size-complex="7pt" style:language-asian="lt" style:country-asian="LT"/>
    </style:style>
    <style:style style:name="TableCell1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text-properties style:font-name-asian="Calibri" style:letter-kerning="true" fo:font-size="7pt" style:font-size-asian="7pt" style:font-size-complex="7pt"/>
    </style:style>
    <style:style style:name="TableRow1661" style:family="table-row">
      <style:table-row-properties style:min-row-height="0.1972in"/>
    </style:style>
    <style:style style:name="TableCell166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3" style:parent-style-name="Normal" style:family="paragraph">
      <style:paragraph-properties fo:margin-left="-0.0784in">
        <style:tab-stops/>
      </style:paragraph-properties>
    </style:style>
    <style:style style:name="T1664" style:parent-style-name="DefaultParagraphFont" style:family="text">
      <style:text-properties style:font-name-asian="Calibri" style:letter-kerning="true" fo:font-size="7pt" style:font-size-asian="7pt" style:font-size-complex="7pt" style:language-asian="lt" style:country-asian="LT"/>
    </style:style>
    <style:style style:name="T1665" style:parent-style-name="DefaultParagraphFont" style:family="text">
      <style:text-properties style:font-name-asian="Calibri" style:letter-kerning="true" fo:font-size="7pt" style:font-size-asian="7pt" style:font-size-complex="7pt" style:language-asian="lt" style:country-asian="LT"/>
    </style:style>
    <style:style style:name="TableCell16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7" style:parent-style-name="Normal" style:family="paragraph">
      <style:text-properties style:font-name-asian="Calibri" style:letter-kerning="true" fo:font-size="7pt" style:font-size-asian="7pt" style:font-size-complex="7pt"/>
    </style:style>
    <style:style style:name="P1668" style:parent-style-name="Normal" style:family="paragraph">
      <style:text-properties fo:font-size="7pt" style:font-size-asian="7pt" style:font-size-complex="7pt"/>
    </style:style>
    <style:style style:name="P1669" style:parent-style-name="Normal" style:family="paragraph">
      <style:paragraph-properties fo:widows="0" fo:orphans="0" fo:text-align="justify"/>
    </style:style>
    <style:style style:name="T1670"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67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center" style:position="3.25in"/>
          <style:tab-stop style:type="right" style:position="6.5in"/>
        </style:tab-stops>
      </style:paragraph-properties>
    </style:style>
    <style:style style:name="P1675" style:parent-style-name="Normal" style:master-page-name="MPF4" style:family="paragraph">
      <style:paragraph-properties fo:break-before="page" fo:text-indent="3.9375in" style:page-number="1"/>
      <style:text-properties style:font-size-complex="12pt" style:language-asian="lt" style:country-asian="LT"/>
    </style:style>
    <style:style style:name="P1683" style:parent-style-name="Normal" style:family="paragraph">
      <style:paragraph-properties fo:text-indent="3.9375in"/>
      <style:text-properties style:font-size-complex="12pt" style:language-asian="lt" style:country-asian="LT"/>
    </style:style>
    <style:style style:name="P1684" style:parent-style-name="Normal" style:family="paragraph">
      <style:paragraph-properties fo:text-indent="3.93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indent="3.9375in"/>
      <style:text-properties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widows="0" fo:orphans="0" fo:text-align="center" fo:text-indent="0.0465in"/>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9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color="#A6A6A6" fo:font-size="10pt" style:font-size-asian="10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P170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4.0361in"/>
    </style:style>
    <style:style style:name="TableColumn1707" style:family="table-column">
      <style:table-column-properties style:column-width="2.8548in"/>
    </style:style>
    <style:style style:name="Table1705" style:family="table">
      <style:table-properties style:width="6.8909in" fo:margin-left="0in" table:align="left"/>
    </style:style>
    <style:style style:name="TableRow1708" style:family="table-row">
      <style:table-row-properties style:min-row-height="0.1972in"/>
    </style:style>
    <style:style style:name="TableCell17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2" style:parent-style-name="Normal" style:family="paragraph">
      <style:text-properties style:font-name-asian="Calibri" style:letter-kerning="true" fo:font-size="10pt" style:font-size-asian="10pt" style:font-size-complex="11pt"/>
    </style:style>
    <style:style style:name="TableRow1713" style:family="table-row">
      <style:table-row-properties style:min-row-height="0.1972in"/>
    </style:style>
    <style:style style:name="TableCell17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18" style:family="table-row">
      <style:table-row-properties style:min-row-height="0.1972in"/>
    </style:style>
    <style:style style:name="TableCell17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3" style:family="table-row">
      <style:table-row-properties style:min-row-height="0.1972in"/>
    </style:style>
    <style:style style:name="TableCell1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8" style:parent-style-name="Normal" style:family="paragraph">
      <style:paragraph-properties fo:text-align="justify" fo:text-indent="0.4722in"/>
      <style:text-properties style:font-style-complex="italic" fo:font-size="10pt" style:font-size-asian="10pt" style:language-asian="lt" style:country-asian="LT"/>
    </style:style>
    <style:style style:name="P172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0" style:parent-style-name="Normal" style:family="paragraph">
      <style:text-properties fo:font-size="5pt" style:font-size-asian="5pt" style:font-size-complex="5pt"/>
    </style:style>
    <style:style style:name="TableColumn1732" style:family="table-column">
      <style:table-column-properties style:column-width="0.7527in"/>
    </style:style>
    <style:style style:name="TableColumn1733" style:family="table-column">
      <style:table-column-properties style:column-width="4.2444in"/>
    </style:style>
    <style:style style:name="TableColumn1734" style:family="table-column">
      <style:table-column-properties style:column-width="1.2798in"/>
    </style:style>
    <style:style style:name="TableColumn1735" style:family="table-column">
      <style:table-column-properties style:column-width="0.5902in"/>
    </style:style>
    <style:style style:name="Table1731" style:family="table">
      <style:table-properties style:width="6.8673in" fo:margin-left="0in" table:align="left"/>
    </style:style>
    <style:style style:name="TableRow1736" style:family="table-row">
      <style:table-row-properties style:min-row-height="0.2756in"/>
    </style:style>
    <style:style style:name="TableCell17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5" style:family="table-row">
      <style:table-row-properties style:min-row-height="0.1972in"/>
    </style:style>
    <style:style style:name="TableCell17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9" style:parent-style-name="Normal" style:family="paragraph">
      <style:text-properties style:font-name-asian="Calibri" style:letter-kerning="true" fo:font-size="10pt" style:font-size-asian="10pt" style:font-size-complex="11pt"/>
    </style:style>
    <style:style style:name="TableCell17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1" style:parent-style-name="Normal" style:family="paragraph">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3" style:parent-style-name="Normal" style:family="paragraph">
      <style:text-properties style:font-name-asian="Calibri" style:letter-kerning="true" fo:font-size="10pt" style:font-size-asian="10pt" style:font-size-complex="11pt"/>
    </style:style>
    <style:style style:name="P1754" style:parent-style-name="Normal" style:family="paragraph">
      <style:paragraph-properties fo:text-align="justify"/>
      <style:text-properties style:font-style-complex="italic" fo:font-size="10pt" style:font-size-asian="10pt" style:language-asian="lt" style:country-asian="LT"/>
    </style:style>
    <style:style style:name="P1755" style:parent-style-name="Normal" style:family="paragraph">
      <style:text-properties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paragraph-properties fo:margin-left="-0.0986in">
        <style:tab-stops>
          <style:tab-stop style:type="left" style:position="6.3986in"/>
        </style:tab-stops>
      </style:paragraph-properties>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color="#A6A6A6" fo:font-size="10pt" style:font-size-asian="10pt" style:language-asian="lt" style:country-asian="LT"/>
    </style:style>
    <style:style style:name="P17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3" style:parent-style-name="Normal" style:family="paragraph">
      <style:paragraph-properties fo:widows="0" fo:orphans="0" fo:text-align="justify" fo:text-indent="0.3937in"/>
      <style:text-properties fo:font-size="10pt" style:font-size-asian="10pt" style:language-asian="lt" style:country-asian="LT"/>
    </style:style>
    <style:style style:name="P1764" style:parent-style-name="Normal" style:family="paragraph">
      <style:paragraph-properties fo:widows="0" fo:orphans="0" fo:text-align="justify" fo:text-indent="0.3937in"/>
      <style:text-properties fo:font-size="10pt" style:font-size-asian="10pt" style:language-asian="lt" style:country-asian="LT"/>
    </style:style>
    <style:style style:name="P1765" style:parent-style-name="Normal" style:family="paragraph">
      <style:paragraph-properties fo:widows="0" fo:orphans="0" fo:text-align="justify" fo:text-indent="0.3937in"/>
      <style:text-properties fo:font-size="10pt" style:font-size-asian="10pt" style:language-asian="lt" style:country-asian="LT"/>
    </style:style>
    <style:style style:name="P1766" style:parent-style-name="Normal" style:family="paragraph">
      <style:paragraph-properties fo:widows="0" fo:orphans="0" fo:text-align="justify" fo:text-indent="0.3937in"/>
      <style:text-properties fo:font-size="10pt" style:font-size-asian="10pt" style:language-asian="lt" style:country-asian="LT"/>
    </style:style>
    <style:style style:name="P1767" style:parent-style-name="Normal" style:family="paragraph">
      <style:paragraph-properties fo:widows="0" fo:orphans="0" fo:text-align="justify" fo:text-indent="0.3937in"/>
      <style:text-properties fo:font-size="10pt" style:font-size-asian="10pt" style:language-asian="lt" style:country-asian="LT"/>
    </style:style>
    <style:style style:name="P1768" style:parent-style-name="Normal" style:family="paragraph">
      <style:paragraph-properties fo:widows="0" fo:orphans="0" fo:text-align="justify" fo:text-indent="0.3937in"/>
      <style:text-properties fo:font-size="10pt" style:font-size-asian="10pt" style:language-asian="lt" style:country-asian="LT"/>
    </style:style>
    <style:style style:name="P1769" style:parent-style-name="Normal" style:family="paragraph">
      <style:paragraph-properties fo:widows="0" fo:orphans="0" fo:text-align="justify" fo:text-indent="0.3937in"/>
      <style:text-properties fo:font-size="10pt" style:font-size-asian="10pt" style:language-asian="lt" style:country-asian="LT"/>
    </style:style>
    <style:style style:name="P1770" style:parent-style-name="Normal" style:family="paragraph">
      <style:paragraph-properties fo:widows="0" fo:orphans="0" fo:text-align="justify" fo:text-indent="0.3937in"/>
      <style:text-properties fo:font-size="10pt" style:font-size-asian="10pt" style:language-asian="lt" style:country-asian="LT"/>
    </style:style>
    <style:style style:name="P1771" style:parent-style-name="Normal" style:family="paragraph">
      <style:paragraph-properties fo:widows="0" fo:orphans="0" fo:text-align="justify" fo:text-indent="0.3937in"/>
      <style:text-properties fo:font-size="10pt" style:font-size-asian="10pt" style:language-asian="lt" style:country-asian="LT"/>
    </style:style>
    <style:style style:name="P1772"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773" style:parent-style-name="Normal" style:family="paragraph">
      <style:text-properties fo:font-size="5pt" style:font-size-asian="5pt" style:font-size-complex="5pt"/>
    </style:style>
    <style:style style:name="TableColumn1775" style:family="table-column">
      <style:table-column-properties style:column-width="4.2833in"/>
    </style:style>
    <style:style style:name="TableColumn1776" style:family="table-column">
      <style:table-column-properties style:column-width="2.584in"/>
    </style:style>
    <style:style style:name="Table1774" style:family="table">
      <style:table-properties style:width="6.8673in" fo:margin-left="0in" table:align="left"/>
    </style:style>
    <style:style style:name="TableRow1777" style:family="table-row">
      <style:table-row-properties style:min-row-height="0.1972in"/>
    </style:style>
    <style:style style:name="TableCell17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2" style:family="table-row">
      <style:table-row-properties style:min-row-height="0.1972in"/>
    </style:style>
    <style:style style:name="TableCell1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7" style:family="table-row">
      <style:table-row-properties style:min-row-height="0.1972in"/>
    </style:style>
    <style:style style:name="TableCell1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2" style:family="table-row">
      <style:table-row-properties style:min-row-height="0.1972in"/>
    </style:style>
    <style:style style:name="TableCell179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797" style:parent-style-name="Normal" style:family="paragraph">
      <style:text-properties fo:font-size="7pt" style:font-size-asian="7pt" style:font-size-complex="7p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paragraph-properties>
        <style:tab-stops>
          <style:tab-stop style:type="center" style:position="3.25in"/>
          <style:tab-stop style:type="right" style:position="6.5in"/>
        </style:tab-stops>
      </style:paragraph-properties>
    </style:style>
    <style:style style:name="P1801" style:parent-style-name="Normal" style:master-page-name="MPF5" style:family="paragraph">
      <style:paragraph-properties fo:break-before="page" fo:text-indent="3.9375in" style:page-number="1"/>
      <style:text-properties style:font-size-complex="12pt" style:language-asian="lt" style:country-asian="LT"/>
    </style:style>
    <style:style style:name="P1809" style:parent-style-name="Normal" style:family="paragraph">
      <style:paragraph-properties fo:text-indent="3.9375in"/>
      <style:text-properties style:font-size-complex="12pt" style:language-asian="lt" style:country-asian="LT"/>
    </style:style>
    <style:style style:name="P1810" style:parent-style-name="Normal" style:family="paragraph">
      <style:paragraph-properties fo:text-indent="3.93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center"/>
      <style:text-properties style:font-size-complex="12pt"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widows="0" fo:orphans="0" fo:text-align="center" fo:text-indent="0.0465in"/>
      <style:text-properties style:font-size-complex="12pt" style:language-asian="lt" style:country-asian="LT"/>
    </style:style>
    <style:style style:name="P1817" style:parent-style-name="Normal" style:family="paragraph">
      <style:paragraph-properties fo:widows="0" fo:orphans="0" fo:text-align="center" fo:text-indent="0.0465in"/>
      <style:text-properties style:font-size-complex="12pt" style:language-asian="lt" style:country-asian="LT"/>
    </style:style>
    <style:style style:name="P1818" style:parent-style-name="Normal" style:family="paragraph">
      <style:paragraph-properties fo:widows="0" fo:orphans="0" fo:text-align="center" fo:text-indent="0.0465in"/>
      <style:text-properties style:font-size-complex="12pt" style:language-asian="lt" style:country-asian="LT"/>
    </style:style>
    <style:style style:name="P181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23" style:parent-style-name="Normal" style:family="paragraph">
      <style:paragraph-properties fo:widows="0" fo:orphans="0" fo:text-align="center"/>
      <style:text-properties fo:font-size="10pt" style:font-size-asian="10pt" style:language-asian="lt" style:country-asian="LT"/>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style:text-properties fo:font-size="10pt" style:font-size-asian="10pt" style:language-asian="lt" style:country-asian="LT"/>
    </style:style>
    <style:style style:name="P1830" style:parent-style-name="Normal" style:family="paragraph">
      <style:paragraph-properties fo:text-align="justify"/>
      <style:text-properties fo:font-size="10pt" style:font-size-asian="10pt" style:language-asian="lt" style:country-asian="LT"/>
    </style:style>
    <style:style style:name="P183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2" style:parent-style-name="Normal" style:family="paragraph">
      <style:text-properties fo:font-size="5pt" style:font-size-asian="5pt" style:font-size-complex="5pt"/>
    </style:style>
    <style:style style:name="TableColumn1834" style:family="table-column">
      <style:table-column-properties style:column-width="4.0361in"/>
    </style:style>
    <style:style style:name="TableColumn1835" style:family="table-column">
      <style:table-column-properties style:column-width="2.8548in"/>
    </style:style>
    <style:style style:name="Table1833" style:family="table">
      <style:table-properties style:width="6.8909in" fo:margin-left="0in" table:align="left"/>
    </style:style>
    <style:style style:name="TableRow1836" style:family="table-row">
      <style:table-row-properties style:min-row-height="0.1972in"/>
    </style:style>
    <style:style style:name="TableCell18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text-properties style:font-name-asian="Calibri" style:letter-kerning="true" fo:font-size="10pt" style:font-size-asian="10pt" style:font-size-complex="11pt"/>
    </style:style>
    <style:style style:name="TableRow1841" style:family="table-row">
      <style:table-row-properties style:min-row-height="0.1972in"/>
    </style:style>
    <style:style style:name="TableCell1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46" style:family="table-row">
      <style:table-row-properties style:min-row-height="0.1972in"/>
    </style:style>
    <style:style style:name="TableCell18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1" style:family="table-row">
      <style:table-row-properties style:min-row-height="0.1972in"/>
    </style:style>
    <style:style style:name="TableCell18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6" style:family="table-row">
      <style:table-row-properties style:min-row-height="0.1972in"/>
    </style:style>
    <style:style style:name="TableCell1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1" style:family="table-row">
      <style:table-row-properties style:min-row-height="0.1972in"/>
    </style:style>
    <style:style style:name="TableCell1862"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6" style:family="table-row">
      <style:table-row-properties style:min-row-height="0.1972in"/>
    </style:style>
    <style:style style:name="TableCell18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73" style:parent-style-name="Normal" style:family="paragraph">
      <style:text-properties fo:font-size="5pt" style:font-size-asian="5pt" style:font-size-complex="5pt"/>
    </style:style>
    <style:style style:name="TableColumn1875" style:family="table-column">
      <style:table-column-properties style:column-width="0.7527in"/>
    </style:style>
    <style:style style:name="TableColumn1876" style:family="table-column">
      <style:table-column-properties style:column-width="4.2444in"/>
    </style:style>
    <style:style style:name="TableColumn1877" style:family="table-column">
      <style:table-column-properties style:column-width="1.2798in"/>
    </style:style>
    <style:style style:name="TableColumn1878" style:family="table-column">
      <style:table-column-properties style:column-width="0.5902in"/>
    </style:style>
    <style:style style:name="Table1874" style:family="table">
      <style:table-properties style:width="6.8673in" fo:margin-left="0in" table:align="left"/>
    </style:style>
    <style:style style:name="TableRow1879" style:family="table-row">
      <style:table-row-properties style:min-row-height="0.2756in"/>
    </style:style>
    <style:style style:name="TableCell18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8" style:family="table-row">
      <style:table-row-properties style:min-row-height="0.1972in"/>
    </style:style>
    <style:style style:name="TableCell1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2" style:parent-style-name="Normal" style:family="paragraph">
      <style:text-properties style:font-name-asian="Calibri" style:letter-kerning="true" fo:font-size="10pt" style:font-size-asian="10pt" style:font-size-complex="11pt"/>
    </style:style>
    <style:style style:name="TableCell18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4" style:parent-style-name="Normal" style:family="paragraph">
      <style:text-properties style:font-name-asian="Calibri" style:letter-kerning="true" fo:font-size="10pt" style:font-size-asian="10pt" style:font-size-complex="11pt"/>
    </style:style>
    <style:style style:name="TableCell1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6" style:parent-style-name="Normal" style:family="paragraph">
      <style:text-properties style:font-name-asian="Calibri" style:letter-kerning="true" fo:font-size="10pt" style:font-size-asian="10pt" style:font-size-complex="11pt"/>
    </style:style>
    <style:style style:name="P189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9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99" style:parent-style-name="Normal" style:family="paragraph">
      <style:text-properties fo:font-size="5pt" style:font-size-asian="5pt" style:font-size-complex="5pt"/>
    </style:style>
    <style:style style:name="TableColumn1901" style:family="table-column">
      <style:table-column-properties style:column-width="0.7527in"/>
    </style:style>
    <style:style style:name="TableColumn1902" style:family="table-column">
      <style:table-column-properties style:column-width="4.2444in"/>
    </style:style>
    <style:style style:name="TableColumn1903" style:family="table-column">
      <style:table-column-properties style:column-width="1.2798in"/>
    </style:style>
    <style:style style:name="TableColumn1904" style:family="table-column">
      <style:table-column-properties style:column-width="0.5902in"/>
    </style:style>
    <style:style style:name="Table1900" style:family="table">
      <style:table-properties style:width="6.8673in" fo:margin-left="0in" table:align="left"/>
    </style:style>
    <style:style style:name="TableRow1905" style:family="table-row">
      <style:table-row-properties style:min-row-height="0.2756in"/>
    </style:style>
    <style:style style:name="TableCell19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4" style:family="table-row">
      <style:table-row-properties style:min-row-height="0.1972in"/>
    </style:style>
    <style:style style:name="TableCell19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text-properties style:font-name-asian="Calibri" style:letter-kerning="true" fo:font-size="10pt" style:font-size-asian="10pt" style:font-size-complex="11pt"/>
    </style:style>
    <style:style style:name="TableCell19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0" style:parent-style-name="Normal" style:family="paragraph">
      <style:text-properties style:font-name-asian="Calibri" style:letter-kerning="true" fo:font-size="10pt" style:font-size-asian="10pt" style:font-size-complex="11pt"/>
    </style:style>
    <style:style style:name="TableCell19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2" style:parent-style-name="Normal" style:family="paragraph">
      <style:text-properties style:font-name-asian="Calibri" style:letter-kerning="true" fo:font-size="10pt" style:font-size-asian="10pt" style:font-size-complex="11pt"/>
    </style:style>
    <style:style style:name="P1923" style:parent-style-name="Normal" style:family="paragraph">
      <style:paragraph-properties fo:widows="0" fo:orphans="0"/>
      <style:text-properties fo:font-size="9pt" style:font-size-asian="9pt" style:font-size-complex="9pt" style:language-asian="lt" style:country-asian="LT"/>
    </style:style>
    <style:style style:name="P1924" style:parent-style-name="Normal" style:family="paragraph">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paragraph-properties fo:margin-left="-0.0986in">
        <style:tab-stops/>
      </style:paragraph-properties>
      <style:text-properties fo:font-size="10pt" style:font-size-asian="10pt" style:language-asian="lt" style:country-asian="LT"/>
    </style:style>
    <style:style style:name="P19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28" style:parent-style-name="Normal" style:family="paragraph">
      <style:paragraph-properties fo:margin-left="-0.0986in">
        <style:tab-stops>
          <style:tab-stop style:type="left" style:position="6.2798in"/>
        </style:tab-stops>
      </style:paragraph-properties>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color="#A6A6A6" fo:font-size="10pt" style:font-size-asian="10pt" style:language-asian="lt" style:country-asian="LT"/>
    </style:style>
    <style:style style:name="P19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32" style:parent-style-name="Normal" style:family="paragraph">
      <style:text-properties fo:font-size="7pt" style:font-size-asian="7pt" style:font-size-complex="7pt"/>
    </style:style>
    <style:style style:name="P1933"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34" style:parent-style-name="Normal" style:family="paragraph">
      <style:text-properties fo:font-size="5pt" style:font-size-asian="5pt" style:font-size-complex="5pt"/>
    </style:style>
    <style:style style:name="TableColumn1936" style:family="table-column">
      <style:table-column-properties style:column-width="4.2833in"/>
    </style:style>
    <style:style style:name="TableColumn1937" style:family="table-column">
      <style:table-column-properties style:column-width="2.584in"/>
    </style:style>
    <style:style style:name="Table1935" style:family="table">
      <style:table-properties style:width="6.8673in" fo:margin-left="0in" table:align="left"/>
    </style:style>
    <style:style style:name="TableRow1938" style:family="table-row">
      <style:table-row-properties style:min-row-height="0.1972in"/>
    </style:style>
    <style:style style:name="TableCell19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3" style:family="table-row">
      <style:table-row-properties style:min-row-height="0.1972in"/>
    </style:style>
    <style:style style:name="TableCell19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8" style:family="table-row">
      <style:table-row-properties style:min-row-height="0.1972in"/>
    </style:style>
    <style:style style:name="TableCell1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53" style:family="table-row">
      <style:table-row-properties style:min-row-height="0.1972in"/>
    </style:style>
    <style:style style:name="TableCell195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58" style:parent-style-name="Normal" style:family="paragraph">
      <style:paragraph-properties fo:text-align="center">
        <style:tab-stops>
          <style:tab-stop style:type="center" style:position="3.25in"/>
          <style:tab-stop style:type="right" style:position="6.5in"/>
        </style:tab-stops>
      </style:paragraph-properties>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style:tab-stops>
          <style:tab-stop style:type="center" style:position="3.25in"/>
          <style:tab-stop style:type="right" style:position="6.5in"/>
        </style:tab-stops>
      </style:paragraph-properties>
    </style:style>
    <style:style style:name="P1961" style:parent-style-name="Normal" style:master-page-name="MPF6" style:family="paragraph">
      <style:paragraph-properties fo:break-before="page" fo:text-indent="3.9375in" style:page-number="1"/>
      <style:text-properties style:font-size-complex="12pt" style:language-asian="lt" style:country-asian="LT"/>
    </style:style>
    <style:style style:name="P1969" style:parent-style-name="Normal" style:family="paragraph">
      <style:paragraph-properties fo:text-indent="3.9375in"/>
      <style:text-properties style:font-size-complex="12pt" style:language-asian="lt" style:country-asian="LT"/>
    </style:style>
    <style:style style:name="P1970" style:parent-style-name="Normal" style:family="paragraph">
      <style:paragraph-properties fo:text-indent="3.93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center"/>
      <style:text-properties style:font-size-complex="12pt" style:language-asian="lt" style:country-asian="LT"/>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widows="0" fo:orphans="0" fo:text-align="center" fo:text-indent="0.0465in"/>
      <style:text-properties style:font-size-complex="12pt" style:language-asian="lt" style:country-asian="LT"/>
    </style:style>
    <style:style style:name="P1977" style:parent-style-name="Normal" style:family="paragraph">
      <style:paragraph-properties fo:widows="0" fo:orphans="0" fo:text-align="center" fo:text-indent="0.0465in"/>
      <style:text-properties style:font-size-complex="12pt" style:language-asian="lt" style:country-asian="LT"/>
    </style:style>
    <style:style style:name="P1978" style:parent-style-name="Normal" style:family="paragraph">
      <style:paragraph-properties fo:widows="0" fo:orphans="0" fo:text-align="center" fo:text-indent="0.0465in"/>
      <style:text-properties style:font-size-complex="12pt" style:language-asian="lt" style:country-asian="LT"/>
    </style:style>
    <style:style style:name="P197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8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82" style:parent-style-name="Normal" style:family="paragraph">
      <style:paragraph-properties fo:widows="0" fo:orphans="0" fo:text-align="center"/>
      <style:text-properties fo:font-size="10pt" style:font-size-asian="10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89" style:parent-style-name="Normal" style:family="paragraph">
      <style:text-properties fo:font-size="5pt" style:font-size-asian="5pt" style:font-size-complex="5pt"/>
    </style:style>
    <style:style style:name="TableColumn1991" style:family="table-column">
      <style:table-column-properties style:column-width="4.0361in"/>
    </style:style>
    <style:style style:name="TableColumn1992" style:family="table-column">
      <style:table-column-properties style:column-width="2.8548in"/>
    </style:style>
    <style:style style:name="Table1990" style:family="table">
      <style:table-properties style:width="6.8909in" fo:margin-left="0in" table:align="left"/>
    </style:style>
    <style:style style:name="TableRow1993" style:family="table-row">
      <style:table-row-properties style:min-row-height="0.1972in"/>
    </style:style>
    <style:style style:name="TableCell19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7" style:parent-style-name="Normal" style:family="paragraph">
      <style:text-properties style:font-name-asian="Calibri" style:letter-kerning="true" fo:font-size="10pt" style:font-size-asian="10pt" style:font-size-complex="11pt"/>
    </style:style>
    <style:style style:name="TableRow1998" style:family="table-row">
      <style:table-row-properties style:min-row-height="0.1972in"/>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3" style:family="table-row">
      <style:table-row-properties style:min-row-height="0.1972in"/>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3" style:family="table-row">
      <style:table-row-properties style:min-row-height="0.1972in"/>
    </style:style>
    <style:style style:name="TableCell2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1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20" style:parent-style-name="Normal" style:family="paragraph">
      <style:text-properties fo:font-size="5pt" style:font-size-asian="5pt" style:font-size-complex="5pt"/>
    </style:style>
    <style:style style:name="TableColumn2022" style:family="table-column">
      <style:table-column-properties style:column-width="0.7062in"/>
    </style:style>
    <style:style style:name="TableColumn2023" style:family="table-column">
      <style:table-column-properties style:column-width="4.0937in"/>
    </style:style>
    <style:style style:name="TableColumn2024" style:family="table-column">
      <style:table-column-properties style:column-width="1.2944in"/>
    </style:style>
    <style:style style:name="TableColumn2025" style:family="table-column">
      <style:table-column-properties style:column-width="0.7729in"/>
    </style:style>
    <style:style style:name="Table2021" style:family="table">
      <style:table-properties style:width="6.8673in" fo:margin-left="0in" table:align="left"/>
    </style:style>
    <style:style style:name="TableRow2026" style:family="table-row">
      <style:table-row-properties style:min-row-height="0.2756in"/>
    </style:style>
    <style:style style:name="TableCell20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5" style:family="table-row">
      <style:table-row-properties style:min-row-height="0.1972in"/>
    </style:style>
    <style:style style:name="TableCell20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9" style:parent-style-name="Normal" style:family="paragraph">
      <style:text-properties style:font-name-asian="Calibri" style:letter-kerning="true" fo:font-size="10pt" style:font-size-asian="10pt" style:font-size-complex="11pt"/>
    </style:style>
    <style:style style:name="TableCell2040"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41" style:parent-style-name="Normal" style:family="paragraph">
      <style:text-properties style:font-name-asian="Calibri" style:letter-kerning="true" fo:font-size="10pt" style:font-size-asian="10pt" style:font-size-complex="11pt"/>
    </style:style>
    <style:style style:name="TableCell20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text-properties style:font-name-asian="Calibri" style:letter-kerning="true" fo:font-size="10pt" style:font-size-asian="10pt" style:font-size-complex="11pt"/>
    </style:style>
    <style:style style:name="P2044" style:parent-style-name="Normal" style:family="paragraph">
      <style:paragraph-properties fo:text-align="justify"/>
      <style:text-properties style:font-style-complex="italic" fo:font-size="10pt" style:font-size-asian="10pt" style:language-asian="lt" style:country-asian="LT"/>
    </style:style>
    <style:style style:name="P2045" style:parent-style-name="Normal" style:family="paragraph">
      <style:text-properties fo:font-size="9pt" style:font-size-asian="9pt" style:font-size-complex="9pt" style:language-asian="lt" style:country-asian="LT"/>
    </style:style>
    <style:style style:name="P2046" style:parent-style-name="Normal" style:family="paragraph">
      <style:text-properties fo:font-size="9pt" style:font-size-asian="9pt" style:font-size-complex="9pt" style:language-asian="lt" style:country-asian="LT"/>
    </style:style>
    <style:style style:name="P2047" style:parent-style-name="Normal" style:family="paragraph">
      <style:paragraph-properties fo:margin-left="-0.0986in">
        <style:tab-stops/>
      </style:paragraph-properties>
      <style:text-properties fo:font-size="10pt" style:font-size-asian="10pt" style:language-asian="lt" style:country-asian="LT"/>
    </style:style>
    <style:style style:name="P204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49" style:parent-style-name="Normal" style:family="paragraph">
      <style:paragraph-properties fo:margin-left="-0.0986in">
        <style:tab-stops>
          <style:tab-stop style:type="left" style:position="6.2798in"/>
        </style:tab-stops>
      </style:paragraph-properties>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color="#A6A6A6" fo:font-size="10pt" style:font-size-asian="10pt" style:language-asian="lt" style:country-asian="LT"/>
    </style:style>
    <style:style style:name="P205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53" style:parent-style-name="Normal" style:family="paragraph">
      <style:paragraph-properties fo:widows="0" fo:orphans="0" fo:text-align="justify"/>
      <style:text-properties fo:font-size="10pt" style:font-size-asian="10pt" style:language-asian="lt" style:country-asian="LT"/>
    </style:style>
    <style:style style:name="P2054" style:parent-style-name="Normal" style:family="paragraph">
      <style:paragraph-properties fo:widows="0" fo:orphans="0" fo:text-align="justify"/>
      <style:text-properties fo:font-size="10pt" style:font-size-asian="10pt" style:language-asian="lt" style:country-asian="LT"/>
    </style:style>
    <style:style style:name="P2055" style:parent-style-name="Normal" style:family="paragraph">
      <style:paragraph-properties fo:widows="0" fo:orphans="0" fo:text-align="justify"/>
      <style:text-properties fo:font-size="10pt" style:font-size-asian="10pt" style:language-asian="lt" style:country-asian="LT"/>
    </style:style>
    <style:style style:name="P2056" style:parent-style-name="Normal" style:family="paragraph">
      <style:paragraph-properties fo:widows="0" fo:orphans="0" fo:text-align="justify"/>
      <style:text-properties fo:font-size="10pt" style:font-size-asian="10pt" style:language-asian="lt" style:country-asian="LT"/>
    </style:style>
    <style:style style:name="P2057" style:parent-style-name="Normal" style:family="paragraph">
      <style:paragraph-properties fo:widows="0" fo:orphans="0" fo:text-align="justify"/>
      <style:text-properties fo:font-size="10pt" style:font-size-asian="10pt" style:language-asian="lt" style:country-asian="LT"/>
    </style:style>
    <style:style style:name="P2058" style:parent-style-name="Normal" style:family="paragraph">
      <style:paragraph-properties fo:widows="0" fo:orphans="0" fo:text-align="justify"/>
      <style:text-properties fo:font-size="10pt" style:font-size-asian="10pt" style:language-asian="lt" style:country-asian="LT"/>
    </style:style>
    <style:style style:name="P2059" style:parent-style-name="Normal" style:family="paragraph">
      <style:paragraph-properties fo:widows="0" fo:orphans="0" fo:text-align="justify"/>
      <style:text-properties fo:font-size="10pt" style:font-size-asian="10pt" style:language-asian="lt" style:country-asian="LT"/>
    </style:style>
    <style:style style:name="P2060" style:parent-style-name="Normal" style:family="paragraph">
      <style:paragraph-properties fo:widows="0" fo:orphans="0" fo:text-align="justify"/>
      <style:text-properties fo:font-size="10pt" style:font-size-asian="10pt" style:language-asian="lt" style:country-asian="LT"/>
    </style:style>
    <style:style style:name="P2061"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4.2833in"/>
    </style:style>
    <style:style style:name="TableColumn2065" style:family="table-column">
      <style:table-column-properties style:column-width="2.584in"/>
    </style:style>
    <style:style style:name="Table2063" style:family="table">
      <style:table-properties style:width="6.8673in" fo:margin-left="0in" table:align="left"/>
    </style:style>
    <style:style style:name="TableRow2066" style:family="table-row">
      <style:table-row-properties style:min-row-height="0.1972in"/>
    </style:style>
    <style:style style:name="TableCell20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1" style:family="table-row">
      <style:table-row-properties style:min-row-height="0.1972in"/>
    </style:style>
    <style:style style:name="TableCell20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6" style:family="table-row">
      <style:table-row-properties style:min-row-height="0.1972in"/>
    </style:style>
    <style:style style:name="TableCell2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81" style:family="table-row">
      <style:table-row-properties style:min-row-height="0.1972in"/>
    </style:style>
    <style:style style:name="TableCell20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8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086" style:parent-style-name="Normal" style:family="paragraph">
      <style:text-properties fo:font-size="7pt" style:font-size-asian="7pt" style:font-size-complex="7pt"/>
    </style:style>
    <style:style style:name="P2087" style:parent-style-name="Normal" style:family="paragraph">
      <style:paragraph-properties fo:text-align="justify" fo:margin-left="-0.0986in">
        <style:tab-stops/>
      </style:paragraph-properties>
    </style:style>
    <style:style style:name="T2088"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08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tab-stops>
          <style:tab-stop style:type="center" style:position="3.25in"/>
          <style:tab-stop style:type="right" style:position="6.5in"/>
        </style:tab-stops>
      </style:paragraph-properties>
    </style:style>
    <style:style style:name="P2093" style:parent-style-name="Normal" style:master-page-name="MPF7" style:family="paragraph">
      <style:paragraph-properties fo:break-before="page" fo:text-indent="3.977in" style:page-number="1"/>
      <style:text-properties style:font-size-complex="12pt" style:language-asian="lt" style:country-asian="LT"/>
    </style:style>
    <style:style style:name="P2101" style:parent-style-name="Normal" style:family="paragraph">
      <style:paragraph-properties fo:text-indent="3.977in"/>
      <style:text-properties style:font-size-complex="12pt" style:language-asian="lt" style:country-asian="LT"/>
    </style:style>
    <style:style style:name="P2102" style:parent-style-name="Normal" style:family="paragraph">
      <style:paragraph-properties fo:text-indent="3.97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center"/>
      <style:text-properties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widows="0" fo:orphans="0" fo:text-align="center" fo:text-indent="0.0465in"/>
      <style:text-properties style:font-size-complex="12pt" style:language-asian="lt" style:country-asian="LT"/>
    </style:style>
    <style:style style:name="P2110" style:parent-style-name="Normal" style:family="paragraph">
      <style:paragraph-properties fo:widows="0" fo:orphans="0" fo:text-align="center" fo:text-indent="0.0465in"/>
      <style:text-properties style:font-size-complex="12pt" style:language-asian="lt" style:country-asian="LT"/>
    </style:style>
    <style:style style:name="P211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1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1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14" style:parent-style-name="Normal" style:family="paragraph">
      <style:paragraph-properties fo:widows="0" fo:orphans="0" fo:text-align="center"/>
      <style:text-properties fo:font-size="10pt" style:font-size-asian="10pt" style:language-asian="lt" style:country-asian="LT"/>
    </style:style>
    <style:style style:name="P2115" style:parent-style-name="Normal" style:family="paragraph">
      <style:paragraph-properties fo:text-align="center"/>
      <style:text-properties fo:font-weight="bold" style:font-weight-asian="bold" style:font-size-complex="12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20" style:parent-style-name="Normal" style:family="paragraph">
      <style:text-properties fo:font-size="5pt" style:font-size-asian="5pt" style:font-size-complex="5pt"/>
    </style:style>
    <style:style style:name="TableColumn2122" style:family="table-column">
      <style:table-column-properties style:column-width="4.0361in"/>
    </style:style>
    <style:style style:name="TableColumn2123" style:family="table-column">
      <style:table-column-properties style:column-width="2.8548in"/>
    </style:style>
    <style:style style:name="Table2121" style:family="table">
      <style:table-properties style:width="6.8909in" fo:margin-left="0in" table:align="left"/>
    </style:style>
    <style:style style:name="TableRow2124" style:family="table-row">
      <style:table-row-properties style:min-row-height="0.1972in"/>
    </style:style>
    <style:style style:name="TableCell21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text-properties style:font-name-asian="Calibri" style:letter-kerning="true" fo:font-size="10pt" style:font-size-asian="10pt" style:font-size-complex="11pt"/>
    </style:style>
    <style:style style:name="TableRow2129" style:family="table-row">
      <style:table-row-properties style:min-row-height="0.1972in"/>
    </style:style>
    <style:style style:name="TableCell2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34" style:family="table-row">
      <style:table-row-properties style:min-row-height="0.1972in"/>
    </style:style>
    <style:style style:name="TableCell2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39" style:family="table-row">
      <style:table-row-properties style:min-row-height="0.1972in"/>
    </style:style>
    <style:style style:name="TableCell2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1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4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0.7027in"/>
    </style:style>
    <style:style style:name="TableColumn2149" style:family="table-column">
      <style:table-column-properties style:column-width="4.3736in"/>
    </style:style>
    <style:style style:name="TableColumn2150" style:family="table-column">
      <style:table-column-properties style:column-width="1.2006in"/>
    </style:style>
    <style:style style:name="TableColumn2151" style:family="table-column">
      <style:table-column-properties style:column-width="0.5902in"/>
    </style:style>
    <style:style style:name="Table2147" style:family="table">
      <style:table-properties style:width="6.8673in" fo:margin-left="0in" table:align="left"/>
    </style:style>
    <style:style style:name="TableRow2152" style:family="table-row">
      <style:table-row-properties style:min-row-height="0.2756in"/>
    </style:style>
    <style:style style:name="TableCell21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61" style:family="table-row">
      <style:table-row-properties style:min-row-height="0.1972in"/>
    </style:style>
    <style:style style:name="TableCell2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5" style:parent-style-name="Normal" style:family="paragraph">
      <style:text-properties style:font-name-asian="Calibri" style:letter-kerning="true" fo:font-size="10pt" style:font-size-asian="10pt" style:font-size-complex="11pt"/>
    </style:style>
    <style:style style:name="TableCell2166"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67" style:parent-style-name="Normal" style:family="paragraph">
      <style:text-properties style:font-name-asian="Calibri" style:letter-kerning="true" fo:font-size="10pt" style:font-size-asian="10pt" style:font-size-complex="11pt"/>
    </style:style>
    <style:style style:name="TableCell21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9" style:parent-style-name="Normal" style:family="paragraph">
      <style:text-properties style:font-name-asian="Calibri" style:letter-kerning="true" fo:font-size="10pt" style:font-size-asian="10pt" style:font-size-complex="11pt"/>
    </style:style>
    <style:style style:name="P21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3" style:parent-style-name="Normal" style:family="paragraph">
      <style:paragraph-properties fo:margin-left="-0.0986in">
        <style:tab-stops/>
      </style:paragraph-properties>
      <style:text-properties fo:font-size="10pt" style:font-size-asian="10pt" style:language-asian="lt" style:country-asian="LT"/>
    </style:style>
    <style:style style:name="P21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75" style:parent-style-name="Normal" style:family="paragraph">
      <style:paragraph-properties>
        <style:tab-stops>
          <style:tab-stop style:type="left" style:position="6.1812in"/>
        </style:tab-stops>
      </style:paragraph-properties>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color="#A6A6A6" fo:font-size="10pt" style:font-size-asian="10pt" style:language-asian="lt" style:country-asian="LT"/>
    </style:style>
    <style:style style:name="P2178" style:parent-style-name="Normal" style:family="paragraph">
      <style:paragraph-properties fo:widows="0" fo:orphans="0" fo:text-align="justify" fo:text-indent="0.3937in"/>
      <style:text-properties fo:font-size="10pt" style:font-size-asian="10pt" style:language-asian="lt" style:country-asian="LT"/>
    </style:style>
    <style:style style:name="P2179" style:parent-style-name="Normal" style:family="paragraph">
      <style:paragraph-properties fo:widows="0" fo:orphans="0" fo:text-align="justify" fo:text-indent="0.3937in"/>
      <style:text-properties fo:font-size="10pt" style:font-size-asian="10pt" style:language-asian="lt" style:country-asian="LT"/>
    </style:style>
    <style:style style:name="P2180" style:parent-style-name="Normal" style:family="paragraph">
      <style:paragraph-properties fo:widows="0" fo:orphans="0" fo:text-align="justify" fo:text-indent="0.3937in"/>
      <style:text-properties fo:font-size="10pt" style:font-size-asian="10pt" style:language-asian="lt" style:country-asian="LT"/>
    </style:style>
    <style:style style:name="P2181" style:parent-style-name="Normal" style:family="paragraph">
      <style:paragraph-properties fo:widows="0" fo:orphans="0" fo:text-align="justify" fo:text-indent="0.3937in"/>
      <style:text-properties fo:font-size="10pt" style:font-size-asian="10pt" style:language-asian="lt" style:country-asian="LT"/>
    </style:style>
    <style:style style:name="P2182" style:parent-style-name="Normal" style:family="paragraph">
      <style:paragraph-properties fo:widows="0" fo:orphans="0" fo:text-align="justify" fo:text-indent="0.3937in"/>
      <style:text-properties fo:font-size="10pt" style:font-size-asian="10pt" style:language-asian="lt" style:country-asian="LT"/>
    </style:style>
    <style:style style:name="P2183" style:parent-style-name="Normal" style:family="paragraph">
      <style:paragraph-properties fo:widows="0" fo:orphans="0" fo:text-align="justify" fo:text-indent="0.3937in"/>
      <style:text-properties fo:font-size="10pt" style:font-size-asian="10pt" style:language-asian="lt" style:country-asian="LT"/>
    </style:style>
    <style:style style:name="P2184" style:parent-style-name="Normal" style:family="paragraph">
      <style:paragraph-properties fo:widows="0" fo:orphans="0" fo:text-align="justify" fo:text-indent="0.3937in"/>
      <style:text-properties fo:font-size="10pt" style:font-size-asian="10pt" style:language-asian="lt" style:country-asian="LT"/>
    </style:style>
    <style:style style:name="P2185" style:parent-style-name="Normal" style:family="paragraph">
      <style:paragraph-properties fo:widows="0" fo:orphans="0" fo:text-align="justify" fo:text-indent="0.3937in"/>
      <style:text-properties fo:font-size="10pt" style:font-size-asian="10pt" style:language-asian="lt" style:country-asian="LT"/>
    </style:style>
    <style:style style:name="P2186" style:parent-style-name="Normal" style:family="paragraph">
      <style:paragraph-properties fo:widows="0" fo:orphans="0" fo:text-align="justify" fo:text-indent="0.3937in"/>
      <style:text-properties fo:font-size="10pt" style:font-size-asian="10pt" style:language-asian="lt" style:country-asian="LT"/>
    </style:style>
    <style:style style:name="P2187" style:parent-style-name="Normal" style:family="paragraph">
      <style:paragraph-properties fo:widows="0" fo:orphans="0" fo:text-align="justify" fo:text-indent="0.3937in"/>
      <style:text-properties fo:font-size="10pt" style:font-size-asian="10pt" style:language-asian="lt" style:country-asian="LT"/>
    </style:style>
    <style:style style:name="P2188"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89" style:parent-style-name="Normal" style:family="paragraph">
      <style:text-properties fo:font-size="5pt" style:font-size-asian="5pt" style:font-size-complex="5pt"/>
    </style:style>
    <style:style style:name="TableColumn2191" style:family="table-column">
      <style:table-column-properties style:column-width="4.2833in"/>
    </style:style>
    <style:style style:name="TableColumn2192" style:family="table-column">
      <style:table-column-properties style:column-width="2.584in"/>
    </style:style>
    <style:style style:name="Table2190" style:family="table">
      <style:table-properties style:width="6.8673in" fo:margin-left="0in" table:align="left"/>
    </style:style>
    <style:style style:name="TableRow2193" style:family="table-row">
      <style:table-row-properties style:min-row-height="0.1972in"/>
    </style:style>
    <style:style style:name="TableCell2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98" style:family="table-row">
      <style:table-row-properties style:min-row-height="0.1972in"/>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3" style:family="table-row">
      <style:table-row-properties style:min-row-height="0.1972in"/>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8" style:family="table-row">
      <style:table-row-properties style:min-row-height="0.1972in"/>
    </style:style>
    <style:style style:name="TableCell22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1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tab-stops>
          <style:tab-stop style:type="center" style:position="3.25in"/>
          <style:tab-stop style:type="right" style:position="6.5in"/>
        </style:tab-stops>
      </style:paragraph-properties>
    </style:style>
    <style:style style:name="P2216" style:parent-style-name="Normal" style:master-page-name="MPF8" style:family="paragraph">
      <style:paragraph-properties fo:break-before="page" fo:text-indent="4.0555in"/>
      <style:text-properties style:font-size-complex="12pt" style:language-asian="lt" style:country-asian="LT"/>
    </style:style>
    <style:style style:name="P2222" style:parent-style-name="Normal" style:family="paragraph">
      <style:paragraph-properties fo:text-indent="4.0555in"/>
      <style:text-properties style:font-size-complex="12pt" style:language-asian="lt" style:country-asian="LT"/>
    </style:style>
    <style:style style:name="P2223" style:parent-style-name="Normal" style:family="paragraph">
      <style:paragraph-properties fo:text-indent="4.055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center"/>
      <style:text-properties fo:font-size="9pt" style:font-size-asian="9pt" style:font-size-complex="9pt" style:language-asian="lt" style:country-asian="LT"/>
    </style:style>
    <style:style style:name="P2227" style:parent-style-name="Normal" style:family="paragraph">
      <style:paragraph-properties fo:widows="0" fo:orphans="0" fo:text-align="center"/>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P2230" style:parent-style-name="Normal" style:family="paragraph">
      <style:paragraph-properties fo:widows="0" fo:orphans="0" fo:text-align="center" fo:text-indent="0.0465in"/>
      <style:text-properties style:font-size-complex="12pt" style:language-asian="lt" style:country-asian="LT"/>
    </style:style>
    <style:style style:name="P2231"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23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4"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23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236" style:parent-style-name="Normal" style:family="paragraph">
      <style:paragraph-properties fo:widows="0" fo:orphans="0" fo:text-align="center"/>
      <style:text-properties fo:font-size="10pt" style:font-size-asian="10pt" style:language-asian="lt" style:country-asian="LT"/>
    </style:style>
    <style:style style:name="P2237"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238"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42" style:parent-style-name="Normal" style:family="paragraph">
      <style:text-properties fo:font-size="5pt" style:font-size-asian="5pt" style:font-size-complex="5pt"/>
    </style:style>
    <style:style style:name="TableColumn2244" style:family="table-column">
      <style:table-column-properties style:column-width="4.3083in"/>
    </style:style>
    <style:style style:name="TableColumn2245" style:family="table-column">
      <style:table-column-properties style:column-width="2.5826in"/>
    </style:style>
    <style:style style:name="Table2243" style:family="table">
      <style:table-properties style:width="6.8909in" fo:margin-left="0in" table:align="left"/>
    </style:style>
    <style:style style:name="TableRow2246" style:family="table-row">
      <style:table-row-properties style:min-row-height="0.1972in"/>
    </style:style>
    <style:style style:name="TableCell22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0" style:parent-style-name="Normal" style:family="paragraph">
      <style:text-properties style:font-name-asian="Calibri" style:letter-kerning="true" fo:font-size="10pt" style:font-size-asian="10pt" style:font-size-complex="11pt"/>
    </style:style>
    <style:style style:name="TableRow2251" style:family="table-row">
      <style:table-row-properties style:min-row-height="0.1972in"/>
    </style:style>
    <style:style style:name="TableCell2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56" style:family="table-row">
      <style:table-row-properties style:min-row-height="0.1972in"/>
    </style:style>
    <style:style style:name="TableCell2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1" style:family="table-row">
      <style:table-row-properties style:min-row-height="0.1972in"/>
    </style:style>
    <style:style style:name="TableCell22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6" style:family="table-row">
      <style:table-row-properties style:min-row-height="0.1972in"/>
    </style:style>
    <style:style style:name="TableCell22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1" style:family="table-row">
      <style:table-row-properties style:min-row-height="0.1972in"/>
    </style:style>
    <style:style style:name="TableCell2272" style:family="table-cell">
      <style:table-cell-properties fo:border-top="0.0034in solid #A6A6A6" fo:border-left="none" fo:border-bottom="0.0034in solid #A6A6A6" fo:border-right="none" style:writing-mode="lr-tb" fo:padding-top="0in" fo:padding-left="0.075in" fo:padding-bottom="0in" fo:padding-right="0.075in"/>
    </style:style>
    <style:style style:name="P22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6" style:family="table-row">
      <style:table-row-properties style:min-row-height="0.1972in"/>
    </style:style>
    <style:style style:name="TableCell22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8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8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83" style:parent-style-name="Normal" style:family="paragraph">
      <style:text-properties fo:font-size="5pt" style:font-size-asian="5pt" style:font-size-complex="5pt"/>
    </style:style>
    <style:style style:name="TableColumn2285" style:family="table-column">
      <style:table-column-properties style:column-width="0.702in" style:use-optimal-column-width="false"/>
    </style:style>
    <style:style style:name="TableColumn2286" style:family="table-column">
      <style:table-column-properties style:column-width="4.3701in" style:use-optimal-column-width="false"/>
    </style:style>
    <style:style style:name="TableColumn2287" style:family="table-column">
      <style:table-column-properties style:column-width="1.2048in" style:use-optimal-column-width="false"/>
    </style:style>
    <style:style style:name="TableColumn2288" style:family="table-column">
      <style:table-column-properties style:column-width="0.7625in" style:use-optimal-column-width="false"/>
    </style:style>
    <style:style style:name="Table2284" style:family="table">
      <style:table-properties style:width="7.0395in" fo:margin-left="0in" table:align="left"/>
    </style:style>
    <style:style style:name="TableRow2289" style:family="table-row">
      <style:table-row-properties style:min-row-height="0.2756in" style:use-optimal-row-height="false"/>
    </style:style>
    <style:style style:name="TableCell2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98" style:family="table-row">
      <style:table-row-properties style:min-row-height="0.1972in" style:use-optimal-row-height="false"/>
    </style:style>
    <style:style style:name="TableCell22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text-properties style:font-name-asian="Calibri" style:letter-kerning="true" fo:font-size="10pt" style:font-size-asian="10pt" style:font-size-complex="11pt"/>
    </style:style>
    <style:style style:name="TableCell2303"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04" style:parent-style-name="Normal" style:family="paragraph">
      <style:text-properties style:font-name-asian="Calibri" style:letter-kerning="true" fo:font-size="10pt" style:font-size-asian="10pt" style:font-size-complex="11pt"/>
    </style:style>
    <style:style style:name="TableCell23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6" style:parent-style-name="Normal" style:family="paragraph">
      <style:text-properties style:font-name-asian="Calibri" style:letter-kerning="true" fo:font-size="10pt" style:font-size-asian="10pt" style:font-size-complex="11pt"/>
    </style:style>
    <style:style style:name="P2307" style:parent-style-name="Normal" style:family="paragraph">
      <style:paragraph-properties fo:widows="0" fo:orphans="0"/>
      <style:text-properties style:font-weight-complex="bold" fo:font-size="10pt" style:font-size-asian="10pt" style:language-asian="lt" style:country-asian="LT"/>
    </style:style>
    <style:style style:name="P230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09" style:parent-style-name="Normal" style:family="paragraph">
      <style:text-properties fo:font-size="5pt" style:font-size-asian="5pt" style:font-size-complex="5pt"/>
    </style:style>
    <style:style style:name="TableColumn2311" style:family="table-column">
      <style:table-column-properties style:column-width="0.702in" style:use-optimal-column-width="false"/>
    </style:style>
    <style:style style:name="TableColumn2312" style:family="table-column">
      <style:table-column-properties style:column-width="4.3701in" style:use-optimal-column-width="false"/>
    </style:style>
    <style:style style:name="TableColumn2313" style:family="table-column">
      <style:table-column-properties style:column-width="1.2048in" style:use-optimal-column-width="false"/>
    </style:style>
    <style:style style:name="TableColumn2314" style:family="table-column">
      <style:table-column-properties style:column-width="0.7625in" style:use-optimal-column-width="false"/>
    </style:style>
    <style:style style:name="Table2310" style:family="table">
      <style:table-properties style:width="7.0395in" fo:margin-left="0in" table:align="left"/>
    </style:style>
    <style:style style:name="TableRow2315" style:family="table-row">
      <style:table-row-properties style:min-row-height="0.2756in" style:use-optimal-row-height="false"/>
    </style:style>
    <style:style style:name="TableCell23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4" style:family="table-row">
      <style:table-row-properties style:min-row-height="0.1972in" style:use-optimal-row-height="false"/>
    </style:style>
    <style:style style:name="TableCell23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8" style:parent-style-name="Normal" style:family="paragraph">
      <style:text-properties style:font-name-asian="Calibri" style:letter-kerning="true" fo:font-size="10pt" style:font-size-asian="10pt" style:font-size-complex="11pt"/>
    </style:style>
    <style:style style:name="TableCell2329"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30" style:parent-style-name="Normal" style:family="paragraph">
      <style:text-properties style:font-name-asian="Calibri" style:letter-kerning="true" fo:font-size="10pt" style:font-size-asian="10pt" style:font-size-complex="11pt"/>
    </style:style>
    <style:style style:name="TableCell23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2" style:parent-style-name="Normal" style:family="paragraph">
      <style:text-properties style:font-name-asian="Calibri" style:letter-kerning="true" fo:font-size="10pt" style:font-size-asian="10pt" style:font-size-complex="11pt"/>
    </style:style>
    <style:style style:name="P2333" style:parent-style-name="Normal" style:family="paragraph">
      <style:paragraph-properties fo:widows="0" fo:orphans="0"/>
      <style:text-properties style:font-weight-complex="bold" fo:font-size="10pt" style:font-size-asian="10pt" style:language-asian="lt" style:country-asian="LT"/>
    </style:style>
    <style:style style:name="P233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35" style:parent-style-name="Normal" style:family="paragraph">
      <style:text-properties fo:font-size="5pt" style:font-size-asian="5pt" style:font-size-complex="5pt"/>
    </style:style>
    <style:style style:name="TableColumn2337" style:family="table-column">
      <style:table-column-properties style:column-width="0.7527in"/>
    </style:style>
    <style:style style:name="TableColumn2338" style:family="table-column">
      <style:table-column-properties style:column-width="4.343in"/>
    </style:style>
    <style:style style:name="TableColumn2339" style:family="table-column">
      <style:table-column-properties style:column-width="1.1812in"/>
    </style:style>
    <style:style style:name="TableColumn2340" style:family="table-column">
      <style:table-column-properties style:column-width="0.5902in"/>
    </style:style>
    <style:style style:name="Table2336" style:family="table">
      <style:table-properties style:width="6.8673in" fo:margin-left="0in" table:align="left"/>
    </style:style>
    <style:style style:name="TableRow2341" style:family="table-row">
      <style:table-row-properties style:min-row-height="0.2756in"/>
    </style:style>
    <style:style style:name="TableCell23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350" style:family="table-row">
      <style:table-row-properties style:min-row-height="0.1972in"/>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359" style:parent-style-name="Normal" style:family="paragraph">
      <style:text-properties fo:font-size="10pt" style:font-size-asian="10pt" style:language-asian="lt" style:country-asian="LT"/>
    </style:style>
    <style:style style:name="P236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61" style:parent-style-name="Normal" style:family="paragraph">
      <style:text-properties fo:font-size="5pt" style:font-size-asian="5pt" style:font-size-complex="5pt"/>
    </style:style>
    <style:style style:name="TableColumn2363" style:family="table-column">
      <style:table-column-properties style:column-width="6.277in"/>
    </style:style>
    <style:style style:name="TableColumn2364" style:family="table-column">
      <style:table-column-properties style:column-width="0.5902in"/>
    </style:style>
    <style:style style:name="Table2362" style:family="table">
      <style:table-properties style:width="6.8673in" fo:margin-left="0in" table:align="left"/>
    </style:style>
    <style:style style:name="TableRow2365" style:family="table-row">
      <style:table-row-properties style:min-row-height="0.3152in"/>
    </style:style>
    <style:style style:name="TableCell23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paragraph-properties fo:margin-left="-0.0986in">
        <style:tab-stops/>
      </style:paragraph-properties>
      <style:text-properties fo:font-size="10pt" style:font-size-asian="10pt" style:language-asian="lt" style:country-asian="LT"/>
    </style:style>
    <style:style style:name="P23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75" style:parent-style-name="Normal" style:family="paragraph">
      <style:paragraph-properties fo:margin-left="-0.0986in">
        <style:tab-stops>
          <style:tab-stop style:type="left" style:position="6.2798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color="#A6A6A6" fo:font-size="10pt" style:font-size-asian="10pt" style:language-asian="lt" style:country-asian="LT"/>
    </style:style>
    <style:style style:name="P237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7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430" style:parent-style-name="Normal" style:family="paragraph">
      <style:text-properties fo:font-size="5pt" style:font-size-asian="5pt" style:font-size-complex="5pt"/>
    </style:style>
    <style:style style:name="TableColumn2432" style:family="table-column">
      <style:table-column-properties style:column-width="4.2833in"/>
    </style:style>
    <style:style style:name="TableColumn2433" style:family="table-column">
      <style:table-column-properties style:column-width="2.584in"/>
    </style:style>
    <style:style style:name="Table2431" style:family="table">
      <style:table-properties style:width="6.8673in" fo:margin-left="0in" table:align="left"/>
    </style:style>
    <style:style style:name="TableRow2434" style:family="table-row">
      <style:table-row-properties style:min-row-height="0.1972in"/>
    </style:style>
    <style:style style:name="TableCell2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39" style:family="table-row">
      <style:table-row-properties style:min-row-height="0.1972in"/>
    </style:style>
    <style:style style:name="TableCell2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4" style:family="table-row">
      <style:table-row-properties style:min-row-height="0.1972in"/>
    </style:style>
    <style:style style:name="TableCell24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9" style:family="table-row">
      <style:table-row-properties style:min-row-height="0.1972in"/>
    </style:style>
    <style:style style:name="TableCell24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454" style:parent-style-name="Normal" style:family="paragraph">
      <style:text-properties fo:font-size="10pt" style:font-size-asian="10pt"/>
    </style:style>
    <style:style style:name="P2455" style:parent-style-name="Normal" style:family="paragraph">
      <style:paragraph-properties fo:text-align="center"/>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style:tab-stops>
          <style:tab-stop style:type="center" style:position="3.25in"/>
          <style:tab-stop style:type="right" style:position="6.5in"/>
        </style:tab-stops>
      </style:paragraph-properties>
    </style:style>
    <style:style style:name="P2458" style:parent-style-name="Normal" style:master-page-name="MPF9" style:family="paragraph">
      <style:paragraph-properties fo:break-before="page" fo:text-indent="3.9375in"/>
      <style:text-properties style:font-size-complex="12pt" style:language-asian="lt" style:country-asian="LT"/>
    </style:style>
    <style:style style:name="P2464" style:parent-style-name="Normal" style:family="paragraph">
      <style:paragraph-properties fo:text-indent="3.9375in"/>
      <style:text-properties style:font-size-complex="12pt" style:language-asian="lt" style:country-asian="LT"/>
    </style:style>
    <style:style style:name="P2465" style:parent-style-name="Normal" style:family="paragraph">
      <style:paragraph-properties fo:text-indent="3.937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center"/>
      <style:text-properties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widows="0" fo:orphans="0" fo:text-align="center"/>
      <style:text-properties style:font-size-complex="12pt" style:language-asian="lt" style:country-asian="LT"/>
    </style:style>
    <style:style style:name="P2473" style:parent-style-name="Normal" style:family="paragraph">
      <style:paragraph-properties fo:widows="0" fo:orphans="0" fo:text-align="center" fo:text-indent="0.0465in"/>
      <style:text-properties style:font-size-complex="12pt" style:language-asian="lt" style:country-asian="LT"/>
    </style:style>
    <style:style style:name="P2474" style:parent-style-name="Normal" style:family="paragraph">
      <style:paragraph-properties fo:widows="0" fo:orphans="0" fo:text-align="center" fo:text-indent="0.0465in"/>
      <style:text-properties style:font-size-complex="12pt" style:language-asian="lt" style:country-asian="LT"/>
    </style:style>
    <style:style style:name="P247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76" style:parent-style-name="Normal" style:family="paragraph">
      <style:paragraph-properties fo:widows="0" fo:orphans="0" fo:text-align="center"/>
      <style:text-properties style:font-size-complex="12pt" style:language-asian="lt" style:country-asian="LT"/>
    </style:style>
    <style:style style:name="P2477" style:parent-style-name="Normal" style:family="paragraph">
      <style:paragraph-properties fo:text-align="center">
        <style:tab-stops>
          <style:tab-stop style:type="left" style:position="6.1812in"/>
        </style:tab-stops>
      </style:paragraph-properties>
    </style:style>
    <style:style style:name="T2478" style:parent-style-name="DefaultParagraphFont" style:family="text">
      <style:text-properties fo:font-size="22pt" style:font-size-asian="22pt" style:font-size-complex="22pt" style:language-asian="lt" style:country-asian="LT"/>
    </style:style>
    <style:style style:name="T2479" style:parent-style-name="DefaultParagraphFont" style:family="text">
      <style:text-properties fo:font-size="20pt" style:font-size-asian="20pt" style:font-size-complex="20pt" style:language-asian="lt" style:country-asian="LT"/>
    </style:style>
    <style:style style:name="T2480" style:parent-style-name="DefaultParagraphFont" style:family="text">
      <style:text-properties fo:font-size="22pt" style:font-size-asian="22pt" style:font-size-complex="22pt" style:language-asian="lt" style:country-asian="LT"/>
    </style:style>
    <style:style style:name="P2481" style:parent-style-name="Normal" style:family="paragraph">
      <style:paragraph-properties fo:widows="0" fo:orphans="0" fo:text-align="center"/>
      <style:text-properties fo:font-size="10pt" style:font-size-asian="10pt" style:language-asian="lt" style:country-asian="LT"/>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P2484" style:parent-style-name="Normal" style:family="paragraph">
      <style:paragraph-properties fo:widows="0" fo:orphans="0" fo:text-align="center"/>
      <style:text-properties fo:font-size="10pt" style:font-size-asian="10pt" style:language-asian="lt" style:country-asian="LT"/>
    </style:style>
    <style:style style:name="P2485" style:parent-style-name="Normal" style:family="paragraph">
      <style:paragraph-properties fo:widows="0" fo:orphans="0" fo:text-align="center"/>
      <style:text-properties fo:font-size="10pt" style:font-size-asian="10pt" style:language-asian="lt" style:country-asian="LT"/>
    </style:style>
    <style:style style:name="P2486"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487" style:parent-style-name="Normal" style:family="paragraph">
      <style:text-properties fo:font-size="5pt" style:font-size-asian="5pt" style:font-size-complex="5pt"/>
    </style:style>
    <style:style style:name="TableColumn2489" style:family="table-column">
      <style:table-column-properties style:column-width="4.0361in"/>
    </style:style>
    <style:style style:name="TableColumn2490" style:family="table-column">
      <style:table-column-properties style:column-width="2.8312in"/>
    </style:style>
    <style:style style:name="Table2488" style:family="table">
      <style:table-properties style:width="6.8673in" fo:margin-left="-0.4173in" table:align="left"/>
    </style:style>
    <style:style style:name="TableRow2491" style:family="table-row">
      <style:table-row-properties style:min-row-height="0.1972in"/>
    </style:style>
    <style:style style:name="TableCell2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3"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4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5" style:parent-style-name="Normal" style:family="paragraph">
      <style:text-properties style:font-name-asian="Calibri" style:letter-kerning="true" fo:font-size="10pt" style:font-size-asian="10pt" style:font-size-complex="11pt"/>
    </style:style>
    <style:style style:name="TableRow2496" style:family="table-row">
      <style:table-row-properties style:min-row-height="0.1972in"/>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1" style:family="table-row">
      <style:table-row-properties style:min-row-height="0.1972in"/>
    </style:style>
    <style:style style:name="TableCell2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6" style:family="table-row">
      <style:table-row-properties style:min-row-height="0.1972in"/>
    </style:style>
    <style:style style:name="TableCell25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1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2"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13" style:parent-style-name="Normal" style:family="paragraph">
      <style:text-properties fo:font-size="5pt" style:font-size-asian="5pt" style:font-size-complex="5pt"/>
    </style:style>
    <style:style style:name="TableColumn2515" style:family="table-column">
      <style:table-column-properties style:column-width="0.6881in"/>
    </style:style>
    <style:style style:name="TableColumn2516" style:family="table-column">
      <style:table-column-properties style:column-width="4.4312in"/>
    </style:style>
    <style:style style:name="TableColumn2517" style:family="table-column">
      <style:table-column-properties style:column-width="1.1812in"/>
    </style:style>
    <style:style style:name="TableColumn2518" style:family="table-column">
      <style:table-column-properties style:column-width="0.5666in"/>
    </style:style>
    <style:style style:name="Table2514" style:family="table">
      <style:table-properties style:width="6.8673in" fo:margin-left="-0.4173in" table:align="left"/>
    </style:style>
    <style:style style:name="TableRow2519" style:family="table-row">
      <style:table-row-properties style:min-row-height="0.2756in"/>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28" style:family="table-row">
      <style:table-row-properties style:min-row-height="0.1972in"/>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2" style:parent-style-name="Normal" style:family="paragraph">
      <style:text-properties style:font-name-asian="Calibri" style:letter-kerning="true" fo:font-size="10pt" style:font-size-asian="10pt" style:font-size-complex="11pt"/>
    </style:style>
    <style:style style:name="TableCell2533" style:family="table-cell">
      <style:table-cell-properties fo:border-top="0.0138in solid #000000" fo:border-left="none" fo:border-bottom="0.0034in solid #A6A6A6" fo:border-right="none" style:writing-mode="lr-tb" fo:padding-top="0in" fo:padding-left="0.075in" fo:padding-bottom="0in" fo:padding-right="0.075in"/>
    </style:style>
    <style:style style:name="P2534" style:parent-style-name="Normal" style:family="paragraph">
      <style:text-properties style:font-name-asian="Calibri" style:letter-kerning="true" fo:font-size="10pt" style:font-size-asian="10pt" style:font-size-complex="11pt"/>
    </style:style>
    <style:style style:name="TableCell2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6" style:parent-style-name="Normal" style:family="paragraph">
      <style:text-properties style:font-name-asian="Calibri" style:letter-kerning="true" fo:font-size="10pt" style:font-size-asian="10pt" style:font-size-complex="11pt"/>
    </style:style>
    <style:style style:name="P253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38" style:parent-style-name="Normal" style:family="paragraph">
      <style:paragraph-properties fo:margin-left="-0.4923in">
        <style:tab-stops/>
      </style:paragraph-properties>
      <style:text-properties fo:font-size="10pt" style:font-size-asian="10pt" style:language-asian="lt" style:country-asian="LT"/>
    </style:style>
    <style:style style:name="P253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0" style:parent-style-name="Normal" style:family="paragraph">
      <style:paragraph-properties fo:margin-left="-0.4923in">
        <style:tab-stops>
          <style:tab-stop style:type="left" style:position="6.6736in"/>
        </style:tab-stops>
      </style:paragraph-properties>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color="#A6A6A6" fo:font-size="10pt" style:font-size-asian="10pt" style:language-asian="lt" style:country-asian="LT"/>
    </style:style>
    <style:style style:name="P25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4" style:parent-style-name="Normal" style:family="paragraph">
      <style:paragraph-properties fo:widows="0" fo:orphans="0" fo:text-align="justify" fo:text-indent="0.3937in"/>
      <style:text-properties fo:font-size="10pt" style:font-size-asian="10pt" style:language-asian="lt" style:country-asian="LT"/>
    </style:style>
    <style:style style:name="P2545" style:parent-style-name="Normal" style:family="paragraph">
      <style:paragraph-properties fo:widows="0" fo:orphans="0" fo:text-align="justify" fo:text-indent="0.3937in"/>
      <style:text-properties fo:font-size="10pt" style:font-size-asian="10pt" style:language-asian="lt" style:country-asian="LT"/>
    </style:style>
    <style:style style:name="P2546" style:parent-style-name="Normal" style:family="paragraph">
      <style:paragraph-properties fo:widows="0" fo:orphans="0" fo:text-align="justify" fo:text-indent="0.3937in"/>
      <style:text-properties fo:font-size="10pt" style:font-size-asian="10pt" style:language-asian="lt" style:country-asian="LT"/>
    </style:style>
    <style:style style:name="P2547" style:parent-style-name="Normal" style:family="paragraph">
      <style:paragraph-properties fo:widows="0" fo:orphans="0" fo:text-align="justify" fo:text-indent="0.3937in"/>
      <style:text-properties fo:font-size="10pt" style:font-size-asian="10pt" style:language-asian="lt" style:country-asian="LT"/>
    </style:style>
    <style:style style:name="P2548" style:parent-style-name="Normal" style:family="paragraph">
      <style:paragraph-properties fo:widows="0" fo:orphans="0" fo:text-align="justify" fo:text-indent="0.3937in"/>
      <style:text-properties fo:font-size="10pt" style:font-size-asian="10pt" style:language-asian="lt" style:country-asian="LT"/>
    </style:style>
    <style:style style:name="P2549" style:parent-style-name="Normal" style:family="paragraph">
      <style:paragraph-properties fo:widows="0" fo:orphans="0" fo:text-align="justify" fo:text-indent="0.3937in"/>
      <style:text-properties fo:font-size="10pt" style:font-size-asian="10pt" style:language-asian="lt" style:country-asian="LT"/>
    </style:style>
    <style:style style:name="P2550" style:parent-style-name="Normal" style:family="paragraph">
      <style:paragraph-properties fo:widows="0" fo:orphans="0" fo:text-align="justify"/>
      <style:text-properties fo:font-size="10pt" style:font-size-asian="10pt" style:language-asian="lt" style:country-asian="LT"/>
    </style:style>
    <style:style style:name="P2551" style:parent-style-name="Normal" style:family="paragraph">
      <style:paragraph-properties fo:widows="0" fo:orphans="0" fo:text-align="justify" fo:text-indent="0.3937in"/>
      <style:text-properties fo:font-size="10pt" style:font-size-asian="10pt" style:language-asian="lt" style:country-asian="LT"/>
    </style:style>
    <style:style style:name="P2552" style:parent-style-name="Normal" style:family="paragraph">
      <style:paragraph-properties fo:widows="0" fo:orphans="0" fo:text-align="justify" fo:text-indent="0.3937in"/>
      <style:text-properties fo:font-size="10pt" style:font-size-asian="10pt" style:language-asian="lt" style:country-asian="LT"/>
    </style:style>
    <style:style style:name="P2553" style:parent-style-name="Normal" style:family="paragraph">
      <style:paragraph-properties fo:widows="0" fo:orphans="0" fo:text-align="justify" fo:text-indent="0.3937in"/>
      <style:text-properties fo:font-size="10pt" style:font-size-asian="10pt" style:language-asian="lt" style:country-asian="LT"/>
    </style:style>
    <style:style style:name="P2554"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555" style:parent-style-name="Normal" style:family="paragraph">
      <style:text-properties fo:font-size="5pt" style:font-size-asian="5pt" style:font-size-complex="5pt"/>
    </style:style>
    <style:style style:name="TableColumn2557" style:family="table-column">
      <style:table-column-properties style:column-width="4.1625in"/>
    </style:style>
    <style:style style:name="TableColumn2558" style:family="table-column">
      <style:table-column-properties style:column-width="2.7048in"/>
    </style:style>
    <style:style style:name="Table2556" style:family="table">
      <style:table-properties style:width="6.8673in" fo:margin-left="-0.4173in" table:align="left"/>
    </style:style>
    <style:style style:name="TableRow2559" style:family="table-row">
      <style:table-row-properties style:min-row-height="0.1972in"/>
    </style:style>
    <style:style style:name="TableCell2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64" style:family="table-row">
      <style:table-row-properties style:min-row-height="0.1972in"/>
    </style:style>
    <style:style style:name="TableCell25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69" style:family="table-row">
      <style:table-row-properties style:min-row-height="0.1972in"/>
    </style:style>
    <style:style style:name="TableCell25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74" style:family="table-row">
      <style:table-row-properties style:min-row-height="0.1972in"/>
    </style:style>
    <style:style style:name="TableCell257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style:tab-stops>
          <style:tab-stop style:type="center" style:position="3.25in"/>
          <style:tab-stop style:type="right" style:position="6.5in"/>
        </style:tab-stops>
      </style:paragraph-properties>
    </style:style>
    <style:style style:name="P2582" style:parent-style-name="Normal" style:master-page-name="MPF10" style:family="paragraph">
      <style:paragraph-properties fo:break-before="page" fo:text-indent="3.9375in" style:page-number="1"/>
      <style:text-properties style:font-size-complex="12pt" style:language-asian="lt" style:country-asian="LT"/>
    </style:style>
    <style:style style:name="P2588" style:parent-style-name="Normal" style:family="paragraph">
      <style:paragraph-properties fo:text-indent="3.9375in"/>
      <style:text-properties style:font-size-complex="12pt" style:language-asian="lt" style:country-asian="LT"/>
    </style:style>
    <style:style style:name="P2589" style:parent-style-name="Normal" style:family="paragraph">
      <style:paragraph-properties fo:text-indent="3.9375in">
        <style:tab-stops>
          <style:tab-stop style:type="left" style:position="4.0361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ext-properties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widows="0" fo:orphans="0" fo:text-align="center" fo:text-indent="0.0465in"/>
      <style:text-properties style:font-size-complex="12pt" style:language-asian="lt" style:country-asian="LT"/>
    </style:style>
    <style:style style:name="P2599" style:parent-style-name="Normal" style:family="paragraph">
      <style:paragraph-properties fo:widows="0" fo:orphans="0" fo:text-align="center" fo:text-indent="0.0465in"/>
      <style:text-properties style:font-size-complex="12pt" style:language-asian="lt" style:country-asian="LT"/>
    </style:style>
    <style:style style:name="P2600" style:parent-style-name="Normal" style:family="paragraph">
      <style:paragraph-properties fo:widows="0" fo:orphans="0" fo:text-align="center" fo:text-indent="0.0465in"/>
      <style:text-properties style:font-size-complex="12pt" style:language-asian="lt" style:country-asian="LT"/>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font-size="23pt" style:font-size-asian="23pt" style:font-size-complex="23pt" style:language-asian="lt" style:country-asian="LT"/>
    </style:style>
    <style:style style:name="T2603" style:parent-style-name="DefaultParagraphFont" style:family="text">
      <style:text-properties fo:font-weight="bold" style:font-weight-asian="bold" fo:font-size="22pt" style:font-size-asian="22pt" style:font-size-complex="22pt" style:language-asian="lt" style:country-asian="LT"/>
    </style:style>
    <style:style style:name="P2604"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60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60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607" style:parent-style-name="Normal" style:family="paragraph">
      <style:paragraph-properties fo:widows="0" fo:orphans="0" fo:text-align="center"/>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color="#A6A6A6" fo:font-size="10pt" style:font-size-asian="10pt" style:language-asian="lt" style:country-asian="LT"/>
    </style:style>
    <style:style style:name="P2610" style:parent-style-name="Normal" style:family="paragraph">
      <style:paragraph-properties fo:widows="0" fo:orphans="0" fo:text-align="center"/>
      <style:text-properties style:font-size-complex="12pt" style:language-asian="lt" style:country-asian="LT"/>
    </style:style>
    <style:style style:name="P261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61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text-properties fo:font-size="5pt" style:font-size-asian="5pt" style:font-size-complex="5pt"/>
    </style:style>
    <style:style style:name="TableColumn2619" style:family="table-column">
      <style:table-column-properties style:column-width="3.7902in"/>
    </style:style>
    <style:style style:name="TableColumn2620" style:family="table-column">
      <style:table-column-properties style:column-width="3.0534in"/>
    </style:style>
    <style:style style:name="Table2618" style:family="table">
      <style:table-properties style:width="6.8437in" style:rel-width="100%" fo:margin-left="0in" table:align="left"/>
    </style:style>
    <style:style style:name="TableRow2621" style:family="table-row">
      <style:table-row-properties style:min-row-height="0.1972in"/>
    </style:style>
    <style:style style:name="TableCell2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6" style:family="table-row">
      <style:table-row-properties style:min-row-height="0.1972in"/>
    </style:style>
    <style:style style:name="TableCell26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1" style:family="table-row">
      <style:table-row-properties style:min-row-height="0.1972in"/>
    </style:style>
    <style:style style:name="TableCell26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6" style:family="table-row">
      <style:table-row-properties style:min-row-height="0.3541in"/>
    </style:style>
    <style:style style:name="TableCell2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1" style:family="table-row">
      <style:table-row-properties style:min-row-height="0.2097in"/>
    </style:style>
    <style:style style:name="TableCell26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6" style:family="table-row">
      <style:table-row-properties style:min-row-height="0.3541in"/>
    </style:style>
    <style:style style:name="TableCell26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1" style:family="table-row">
      <style:table-row-properties style:min-row-height="0.1972in"/>
    </style:style>
    <style:style style:name="TableCell26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6" style:parent-style-name="Normal" style:family="paragraph">
      <style:text-properties fo:font-size="10pt" style:font-size-asian="10pt"/>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text-properties fo:font-size="5pt" style:font-size-asian="5pt" style:font-size-complex="5pt"/>
    </style:style>
    <style:style style:name="TableColumn2661" style:family="table-column">
      <style:table-column-properties style:column-width="0.7416in"/>
    </style:style>
    <style:style style:name="TableColumn2662" style:family="table-column">
      <style:table-column-properties style:column-width="1.4729in"/>
    </style:style>
    <style:style style:name="TableColumn2663" style:family="table-column">
      <style:table-column-properties style:column-width="1.377in"/>
    </style:style>
    <style:style style:name="TableColumn2664" style:family="table-column">
      <style:table-column-properties style:column-width="1.3944in"/>
    </style:style>
    <style:style style:name="TableColumn2665" style:family="table-column">
      <style:table-column-properties style:column-width="1.2715in"/>
    </style:style>
    <style:style style:name="TableColumn2666" style:family="table-column">
      <style:table-column-properties style:column-width="0.5861in"/>
    </style:style>
    <style:style style:name="Table2660" style:family="table">
      <style:table-properties style:width="6.8437in" style:rel-width="100%" fo:margin-left="0in" table:align="left"/>
    </style:style>
    <style:style style:name="TableRow2667" style:family="table-row">
      <style:table-row-properties style:min-row-height="0.3152in"/>
    </style:style>
    <style:style style:name="TableCell26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86" style:family="table-row">
      <style:table-row-properties style:min-row-height="0.1972in"/>
    </style:style>
    <style:style style:name="TableCell26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00" style:parent-style-name="DefaultParagraphFont" style:family="text">
      <style:text-properties fo:font-weight="bold" style:font-weight-asian="bold" style:font-weight-complex="bold"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text-properties fo:font-size="5pt" style:font-size-asian="5pt" style:font-size-complex="5pt"/>
    </style:style>
    <style:style style:name="TableColumn2704" style:family="table-column">
      <style:table-column-properties style:column-width="0.75in"/>
    </style:style>
    <style:style style:name="TableColumn2705" style:family="table-column">
      <style:table-column-properties style:column-width="4.2361in"/>
    </style:style>
    <style:style style:name="TableColumn2706" style:family="table-column">
      <style:table-column-properties style:column-width="1.2715in"/>
    </style:style>
    <style:style style:name="TableColumn2707" style:family="table-column">
      <style:table-column-properties style:column-width="0.5861in"/>
    </style:style>
    <style:style style:name="Table2703" style:family="table">
      <style:table-properties style:width="6.8437in" style:rel-width="100%" fo:margin-left="0in" table:align="left"/>
    </style:style>
    <style:style style:name="TableRow2708" style:family="table-row">
      <style:table-row-properties style:min-row-height="0.3152in"/>
    </style:style>
    <style:style style:name="TableCell27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21" style:family="table-row">
      <style:table-row-properties style:min-row-height="0.1972in"/>
    </style:style>
    <style:style style:name="TableCell2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text-properties fo:font-size="5pt" style:font-size-asian="5pt" style:font-size-complex="5pt"/>
    </style:style>
    <style:style style:name="TableColumn2735" style:family="table-column">
      <style:table-column-properties style:column-width="0.7513in"/>
    </style:style>
    <style:style style:name="TableColumn2736" style:family="table-column">
      <style:table-column-properties style:column-width="4.2347in"/>
    </style:style>
    <style:style style:name="TableColumn2737" style:family="table-column">
      <style:table-column-properties style:column-width="1.2715in"/>
    </style:style>
    <style:style style:name="TableColumn2738" style:family="table-column">
      <style:table-column-properties style:column-width="0.5861in"/>
    </style:style>
    <style:style style:name="Table2734" style:family="table">
      <style:table-properties style:width="6.8437in" style:rel-width="100%" fo:margin-left="0in" table:align="left"/>
    </style:style>
    <style:style style:name="TableRow2739" style:family="table-row">
      <style:table-row-properties style:min-row-height="0.3152in"/>
    </style:style>
    <style:style style:name="TableCell2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2" style:family="table-row">
      <style:table-row-properties style:min-row-height="0.1972in"/>
    </style:style>
    <style:style style:name="TableCell27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2764" style:parent-style-name="DefaultParagraphFont" style:family="text">
      <style:text-properties fo:font-weight="bold" style:font-weight-asian="bold" style:font-weight-complex="bold"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text-properties fo:font-size="5pt" style:font-size-asian="5pt" style:font-size-complex="5pt"/>
    </style:style>
    <style:style style:name="TableColumn2769" style:family="table-column">
      <style:table-column-properties style:column-width="0.677in"/>
    </style:style>
    <style:style style:name="TableColumn2770" style:family="table-column">
      <style:table-column-properties style:column-width="3.3368in"/>
    </style:style>
    <style:style style:name="TableColumn2771" style:family="table-column">
      <style:table-column-properties style:column-width="0.9131in"/>
    </style:style>
    <style:style style:name="TableColumn2772" style:family="table-column">
      <style:table-column-properties style:column-width="1.3743in"/>
    </style:style>
    <style:style style:name="TableColumn2773" style:family="table-column">
      <style:table-column-properties style:column-width="0.5423in"/>
    </style:style>
    <style:style style:name="Table2768" style:family="table">
      <style:table-properties style:width="6.8437in" style:rel-width="100%" fo:margin-left="0in" table:align="left"/>
    </style:style>
    <style:style style:name="TableRow2774" style:family="table-row">
      <style:table-row-properties style:min-row-height="0.3152in"/>
    </style:style>
    <style:style style:name="TableCell27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0" style:family="table-row">
      <style:table-row-properties style:min-row-height="0.1972in"/>
    </style:style>
    <style:style style:name="TableCell2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0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02" style:parent-style-name="DefaultParagraphFont" style:family="text">
      <style:text-properties fo:font-weight="bold" style:font-weight-asian="bold" style:font-weight-complex="bold"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text-properties fo:font-size="5pt" style:font-size-asian="5pt" style:font-size-complex="5pt"/>
    </style:style>
    <style:style style:name="TableColumn2806" style:family="table-column">
      <style:table-column-properties style:column-width="0.6784in"/>
    </style:style>
    <style:style style:name="TableColumn2807" style:family="table-column">
      <style:table-column-properties style:column-width="3.3604in"/>
    </style:style>
    <style:style style:name="TableColumn2808" style:family="table-column">
      <style:table-column-properties style:column-width="0.9173in"/>
    </style:style>
    <style:style style:name="TableColumn2809" style:family="table-column">
      <style:table-column-properties style:column-width="1.3451in"/>
    </style:style>
    <style:style style:name="TableColumn2810" style:family="table-column">
      <style:table-column-properties style:column-width="0.5423in"/>
    </style:style>
    <style:style style:name="Table2805" style:family="table">
      <style:table-properties style:width="6.8437in" style:rel-width="100%" fo:margin-left="0in" table:align="left"/>
    </style:style>
    <style:style style:name="TableRow2811" style:family="table-row">
      <style:table-row-properties style:min-row-height="0.3152in"/>
    </style:style>
    <style:style style:name="TableCell28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27" style:family="table-row">
      <style:table-row-properties style:min-row-height="0.1972in"/>
    </style:style>
    <style:style style:name="TableCell2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text-properties fo:font-size="10pt" style:font-size-asian="10pt" style:language-asian="lt" style:country-asian="LT"/>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weight="bold" style:font-weight-asian="bold" style:font-weight-complex="bold" fo:font-size="10pt" style:font-size-asian="10pt"/>
    </style:style>
    <style:style style:name="P2842" style:parent-style-name="Normal" style:family="paragraph">
      <style:text-properties fo:font-size="5pt" style:font-size-asian="5pt" style:font-size-complex="5pt"/>
    </style:style>
    <style:style style:name="TableColumn2844" style:family="table-column">
      <style:table-column-properties style:column-width="6.2548in"/>
    </style:style>
    <style:style style:name="TableColumn2845" style:family="table-column">
      <style:table-column-properties style:column-width="0.5888in"/>
    </style:style>
    <style:style style:name="Table2843" style:family="table">
      <style:table-properties style:width="6.8437in" style:rel-width="100%" fo:margin-left="0in" table:align="left"/>
    </style:style>
    <style:style style:name="TableRow2846" style:family="table-row">
      <style:table-row-properties style:min-row-height="0.3152in"/>
    </style:style>
    <style:style style:name="TableCell28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3" style:family="table-row">
      <style:table-row-properties style:min-row-height="0.1972in"/>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8" style:parent-style-name="Normal" style:family="paragraph">
      <style:text-properties fo:font-size="10pt" style:font-size-asian="10pt" style:language-asian="lt" style:country-asian="LT"/>
    </style:style>
    <style:style style:name="T2859" style:parent-style-name="DefaultParagraphFont" style:family="text">
      <style:text-properties fo:font-weight="bold" style:font-weight-asian="bold" style:font-weight-complex="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weight="bold" style:font-weight-asian="bold" style:font-weight-complex="bold" fo:font-size="10pt" style:font-size-asian="10pt"/>
    </style:style>
    <style:style style:name="P2862" style:parent-style-name="Normal" style:family="paragraph">
      <style:text-properties fo:font-size="5pt" style:font-size-asian="5pt" style:font-size-complex="5pt"/>
    </style:style>
    <style:style style:name="TableColumn2864" style:family="table-column">
      <style:table-column-properties style:column-width="6.2548in"/>
    </style:style>
    <style:style style:name="TableColumn2865" style:family="table-column">
      <style:table-column-properties style:column-width="0.5888in"/>
    </style:style>
    <style:style style:name="Table2863" style:family="table">
      <style:table-properties style:width="6.8437in" style:rel-width="100%" fo:margin-left="0in" table:align="left"/>
    </style:style>
    <style:style style:name="TableRow2866" style:family="table-row">
      <style:table-row-properties style:min-row-height="0.3152in"/>
    </style:style>
    <style:style style:name="TableCell28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73" style:family="table-row">
      <style:table-row-properties style:min-row-height="0.1972in"/>
    </style:style>
    <style:style style:name="TableCell28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text-properties fo:font-size="10pt" style:font-size-asian="10pt" style:language-asian="lt" style:country-asian="LT"/>
    </style:style>
    <style:style style:name="P2879" style:parent-style-name="Normal" style:family="paragraph">
      <style:paragraph-properties fo:margin-right="0.2951in"/>
      <style:text-properties fo:font-size="10pt" style:font-size-asian="10pt" style:language-asian="lt" style:country-asian="LT"/>
    </style:style>
    <style:style style:name="P28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881" style:parent-style-name="Normal" style:family="paragraph">
      <style:paragraph-properties>
        <style:tab-stops>
          <style:tab-stop style:type="left" style:position="6.1812in"/>
        </style:tab-stops>
      </style:paragraph-properties>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fo:background-color="#FEFEFE"/>
    </style:style>
    <style:style style:name="T2884" style:parent-style-name="DefaultParagraphFont" style:family="text">
      <style:text-properties fo:color="#A6A6A6" fo:font-size="10pt" style:font-size-asian="10pt" style:language-asian="lt" style:country-asian="LT"/>
    </style:style>
    <style:style style:name="P2885" style:parent-style-name="Normal" style:family="paragraph">
      <style:paragraph-properties fo:widows="0" fo:orphans="0" fo:text-align="justify" fo:text-indent="0.3937in"/>
      <style:text-properties fo:font-size="10pt" style:font-size-asian="10pt" style:language-asian="lt" style:country-asian="LT"/>
    </style:style>
    <style:style style:name="P288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5" style:parent-style-name="Normal" style:family="paragraph">
      <style:paragraph-properties fo:text-align="justify" fo:text-indent="0.4722in"/>
      <style:text-properties style:font-style-complex="italic" fo:font-size="10pt" style:font-size-asian="10pt" style:language-asian="lt" style:country-asian="LT"/>
    </style:style>
    <style:style style:name="P2896" style:parent-style-name="Normal" style:family="paragraph">
      <style:paragraph-properties fo:text-align="justify" fo:text-indent="0.4722in"/>
      <style:text-properties style:font-style-complex="italic" fo:font-size="10pt" style:font-size-asian="10pt" style:language-asian="lt" style:country-asian="LT"/>
    </style:style>
    <style:style style:name="P2897" style:parent-style-name="Normal" style:family="paragraph">
      <style:paragraph-properties fo:text-align="justify" fo:text-indent="0.4722in"/>
      <style:text-properties style:font-style-complex="italic" fo:font-size="10pt" style:font-size-asian="10pt" style:language-asian="lt" style:country-asian="LT"/>
    </style:style>
    <style:style style:name="P2898" style:parent-style-name="Normal" style:family="paragraph">
      <style:paragraph-properties fo:text-align="justify" fo:text-indent="0.4722in"/>
      <style:text-properties style:font-style-complex="italic" fo:font-size="10pt" style:font-size-asian="10pt" style:language-asian="lt" style:country-asian="LT"/>
    </style:style>
    <style:style style:name="P2899" style:parent-style-name="Normal" style:family="paragraph">
      <style:paragraph-properties fo:text-align="justify" fo:text-indent="0.4722in"/>
      <style:text-properties style:font-style-complex="italic" fo:font-size="10pt" style:font-size-asian="10pt" style:language-asian="lt" style:country-asian="LT"/>
    </style:style>
    <style:style style:name="P2900" style:parent-style-name="Normal" style:family="paragraph">
      <style:paragraph-properties fo:text-align="justify" fo:text-indent="0.4722in"/>
      <style:text-properties style:font-style-complex="italic" fo:font-size="10pt" style:font-size-asian="10pt" style:language-asian="lt" style:country-asian="LT"/>
    </style:style>
    <style:style style:name="P2901" style:parent-style-name="Normal" style:family="paragraph">
      <style:paragraph-properties fo:text-align="justify" fo:text-indent="0.4722in"/>
      <style:text-properties style:font-style-complex="italic" fo:font-size="10pt" style:font-size-asian="10pt" style:language-asian="lt" style:country-asian="LT"/>
    </style:style>
    <style:style style:name="P2902" style:parent-style-name="Normal" style:family="paragraph">
      <style:paragraph-properties fo:text-align="justify" fo:text-indent="0.4722in"/>
      <style:text-properties style:font-style-complex="italic" fo:font-size="10pt" style:font-size-asian="10pt" style:language-asian="lt" style:country-asian="LT"/>
    </style:style>
    <style:style style:name="P29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6" style:parent-style-name="Normal" style:family="paragraph">
      <style:text-properties fo:font-weight="bold" style:font-weight-asian="bold" style:font-weight-complex="bold" fo:font-size="7pt" style:font-size-asian="7pt" style:font-size-complex="7pt"/>
    </style:style>
    <style:style style:name="P2907" style:parent-style-name="Normal" style:family="paragraph">
      <style:text-properties fo:font-size="7pt" style:font-size-asian="7pt" style:font-size-complex="7pt"/>
    </style:style>
    <style:style style:name="P2908" style:parent-style-name="Normal" style:family="paragraph">
      <style:paragraph-properties fo:margin-left="-0.0986in">
        <style:tab-stops/>
      </style:paragraph-properties>
      <style:text-properties fo:font-size="5pt" style:font-size-asian="5pt" style:font-size-complex="5pt"/>
    </style:style>
    <style:style style:name="TableColumn2910" style:family="table-column">
      <style:table-column-properties style:column-width="4.1694in"/>
    </style:style>
    <style:style style:name="TableColumn2911" style:family="table-column">
      <style:table-column-properties style:column-width="2.6743in"/>
    </style:style>
    <style:style style:name="Table2909" style:family="table">
      <style:table-properties style:width="6.8437in" style:rel-width="100%" fo:margin-left="0in" table:align="left"/>
    </style:style>
    <style:style style:name="TableRow2912" style:family="table-row">
      <style:table-row-properties style:min-row-height="0.2756in"/>
    </style:style>
    <style:style style:name="TableCell29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1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17" style:parent-style-name="DefaultParagraphFont" style:family="text">
      <style:text-properties style:font-name-asian="Calibri" style:letter-kerning="true" fo:font-size="7pt" style:font-size-asian="7pt" style:font-size-complex="7pt"/>
    </style:style>
    <style:style style:name="T2918" style:parent-style-name="DefaultParagraphFont" style:family="text">
      <style:text-properties style:font-name-asian="Calibri" style:letter-kerning="true" fo:font-size="5pt" style:font-size-asian="5pt" style:font-size-complex="5pt"/>
    </style:style>
    <style:style style:name="T2919" style:parent-style-name="DefaultParagraphFont" style:family="text">
      <style:text-properties style:font-name-asian="Calibri" style:letter-kerning="true" fo:font-size="7pt" style:font-size-asian="7pt" style:font-size-complex="7pt"/>
    </style:style>
    <style:style style:name="TableRow2920" style:family="table-row">
      <style:table-row-properties style:min-row-height="0.2756in"/>
    </style:style>
    <style:style style:name="TableCell2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2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5" style:parent-style-name="Normal" style:family="paragraph">
      <style:text-properties style:font-name-asian="Calibri" style:letter-kerning="true" fo:font-size="7pt" style:font-size-asian="7pt" style:font-size-complex="7pt"/>
    </style:style>
    <style:style style:name="TableRow2926" style:family="table-row">
      <style:table-row-properties style:min-row-height="0.2756in"/>
    </style:style>
    <style:style style:name="TableCell2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2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1" style:parent-style-name="Normal" style:family="paragraph">
      <style:text-properties style:font-name-asian="Calibri" style:letter-kerning="true" fo:font-size="7pt" style:font-size-asian="7pt" style:font-size-complex="7pt"/>
    </style:style>
    <style:style style:name="TableRow2932" style:family="table-row">
      <style:table-row-properties style:min-row-height="0.3541in"/>
    </style:style>
    <style:style style:name="TableCell2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3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7" style:parent-style-name="Normal" style:family="paragraph">
      <style:text-properties style:font-name-asian="Calibri" style:letter-kerning="true" fo:font-size="7pt" style:font-size-asian="7pt" style:font-size-complex="7pt"/>
    </style:style>
    <style:style style:name="P2938" style:parent-style-name="Normal" style:family="paragraph">
      <style:paragraph-properties fo:text-align="center"/>
    </style:style>
    <style:style style:name="T2939" style:parent-style-name="DefaultParagraphFont" style:family="text">
      <style:text-properties fo:font-size="10pt" style:font-size-asian="10pt" style:language-asian="lt" style:country-asian="LT"/>
    </style:style>
    <style:style style:name="P2940" style:parent-style-name="Normal" style:family="paragraph">
      <style:paragraph-properties>
        <style:tab-stops>
          <style:tab-stop style:type="center" style:position="3.25in"/>
          <style:tab-stop style:type="right" style:position="6.5in"/>
        </style:tab-stops>
      </style:paragraph-properties>
    </style:style>
    <style:style style:name="P2941" style:parent-style-name="Normal" style:master-page-name="MPF11" style:family="paragraph">
      <style:paragraph-properties fo:break-before="page" fo:text-indent="3.9375in"/>
      <style:text-properties style:font-size-complex="12pt" style:language-asian="lt" style:country-asian="LT"/>
    </style:style>
    <style:style style:name="P2947" style:parent-style-name="Normal" style:family="paragraph">
      <style:paragraph-properties fo:text-indent="3.9375in"/>
      <style:text-properties style:font-size-complex="12pt" style:language-asian="lt" style:country-asian="LT"/>
    </style:style>
    <style:style style:name="P2948" style:parent-style-name="Normal" style:family="paragraph">
      <style:paragraph-properties fo:text-indent="3.9375in">
        <style:tab-stops>
          <style:tab-stop style:type="left" style:position="4.03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style:font-name="Beausite Fit Medium" style:font-name-asian="Calibri" fo:letter-spacing="0.0069in" style:font-size-complex="12pt"/>
    </style:style>
    <style:style style:name="P2958" style:parent-style-name="Normal" style:family="paragraph">
      <style:paragraph-properties fo:text-align="center"/>
    </style:style>
    <style:style style:name="T2959" style:parent-style-name="DefaultParagraphFont" style:family="text">
      <style:text-properties style:font-name="Beausite Fit Medium" style:font-name-asian="Calibri" fo:letter-spacing="0.0069in"/>
    </style:style>
    <style:style style:name="P2960"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961"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962" style:parent-style-name="Normal" style:family="paragraph">
      <style:paragraph-properties fo:text-align="center"/>
      <style:text-properties style:font-name="Beausite Fit Medium" fo:letter-spacing="0.0097in" fo:font-size="23pt" style:font-size-asian="23pt" style:font-size-complex="23pt"/>
    </style:style>
    <style:style style:name="P2963" style:parent-style-name="Normal" style:family="paragraph">
      <style:paragraph-properties fo:text-align="center"/>
      <style:text-properties style:font-name="Beausite Fit Light" fo:letter-spacing="0.0097in" fo:font-size="16pt" style:font-size-asian="16pt" style:font-size-complex="16pt"/>
    </style:style>
    <style:style style:name="P2964"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96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966" style:parent-style-name="Normal" style:family="paragraph">
      <style:paragraph-properties fo:text-align="center"/>
      <style:text-properties style:font-name="Beausite Fit Light" style:font-name-asian="Calibri" fo:letter-spacing="0.0069in" fo:font-size="10pt" style:font-size-asian="10pt"/>
    </style:style>
    <style:style style:name="P2967" style:parent-style-name="Normal" style:family="paragraph">
      <style:paragraph-properties fo:text-align="center"/>
      <style:text-properties style:font-name="Beausite Fit Light" style:font-name-asian="Calibri" fo:letter-spacing="0.0069in" fo:font-size="10pt" style:font-size-asian="10pt"/>
    </style:style>
    <style:style style:name="P2968" style:parent-style-name="Normal" style:family="paragraph">
      <style:paragraph-properties fo:text-align="center"/>
      <style:text-properties style:font-name="Beausite Fit Medium" style:font-name-asian="Calibri" fo:letter-spacing="0.0069in" style:font-size-complex="12pt"/>
    </style:style>
    <style:style style:name="P2969" style:parent-style-name="Normal" style:family="paragraph">
      <style:paragraph-properties fo:text-align="center"/>
      <style:text-properties style:font-name="Beausite Fit Light" style:font-name-asian="Calibri" fo:letter-spacing="0.0069in" style:font-size-complex="12pt"/>
    </style:style>
    <style:style style:name="P2970" style:parent-style-name="Normal" style:family="paragraph">
      <style:paragraph-properties fo:text-align="center"/>
      <style:text-properties style:font-name="Beausite Fit Light" fo:font-weight="bold" style:font-weight-asian="bold" style:font-weight-complex="bold" style:font-size-complex="12pt"/>
    </style:style>
    <style:style style:name="P297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2972" style:parent-style-name="DefaultParagraphFont" style:family="text">
      <style:text-properties style:font-name="Beausite Fit Medium" style:font-name-asian="Calibri" fo:letter-spacing="0.0069in" fo:font-size="7pt" style:font-size-asian="7pt" style:font-size-complex="7pt"/>
    </style:style>
    <style:style style:name="T2973" style:parent-style-name="DefaultParagraphFont" style:family="text">
      <style:text-properties style:font-name="Beausite Fit Light" style:font-name-asian="Calibri" fo:letter-spacing="0.0069in" fo:font-size="7pt" style:font-size-asian="7pt" style:font-size-complex="7pt"/>
    </style:style>
    <style:style style:name="P2974" style:parent-style-name="Normal" style:family="paragraph">
      <style:text-properties style:font-name="Beausite Fit Light" fo:font-size="5pt" style:font-size-asian="5pt" style:font-size-complex="5pt"/>
    </style:style>
    <style:style style:name="TableColumn2976" style:family="table-column">
      <style:table-column-properties style:column-width="3.6055in"/>
    </style:style>
    <style:style style:name="TableColumn2977" style:family="table-column">
      <style:table-column-properties style:column-width="3.2381in"/>
    </style:style>
    <style:style style:name="Table2975" style:family="table">
      <style:table-properties style:width="6.8437in" style:rel-width="100%" fo:margin-left="0in" table:align="left"/>
    </style:style>
    <style:style style:name="TableRow2978" style:family="table-row">
      <style:table-row-properties style:min-row-height="0.2756in"/>
    </style:style>
    <style:style style:name="TableCell29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text-properties style:font-name="Beausite Fit Light" style:font-name-asian="Calibri" fo:letter-spacing="0.0069in" style:letter-kerning="true" fo:font-size="7pt" style:font-size-asian="7pt" style:font-size-complex="7pt"/>
    </style:style>
    <style:style style:name="TableCell2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82" style:parent-style-name="DefaultParagraphFont" style:family="text">
      <style:text-properties style:font-name="Beausite Fit Light" style:font-name-asian="Calibri" fo:letter-spacing="0.0069in" style:letter-kerning="true" fo:font-size="7pt" style:font-size-asian="7pt" style:font-size-complex="7pt"/>
    </style:style>
    <style:style style:name="T2983" style:parent-style-name="DefaultParagraphFont" style:family="text">
      <style:text-properties style:font-name="Beausite Fit Light" fo:font-size="7pt" style:font-size-asian="7pt" style:font-size-complex="7pt" style:language-asian="lt" style:country-asian="LT"/>
    </style:style>
    <style:style style:name="TableRow2984" style:family="table-row">
      <style:table-row-properties style:min-row-height="0.1972in"/>
    </style:style>
    <style:style style:name="TableCell29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6" style:parent-style-name="Normal" style:family="paragraph">
      <style:text-properties style:font-name="Beausite Fit Light" style:font-name-asian="Calibri" fo:letter-spacing="0.0069in" style:letter-kerning="true" fo:font-size="7pt" style:font-size-asian="7pt" style:font-size-complex="7pt"/>
    </style:style>
    <style:style style:name="TableCell29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text-properties style:font-name="Beausite Fit Light" style:font-name-asian="Calibri" fo:letter-spacing="0.0069in" style:letter-kerning="true" fo:font-size="7pt" style:font-size-asian="7pt" style:font-size-complex="7pt"/>
    </style:style>
    <style:style style:name="TableRow2989" style:family="table-row">
      <style:table-row-properties style:min-row-height="0.1972in"/>
    </style:style>
    <style:style style:name="TableCell29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1" style:parent-style-name="Normal" style:family="paragraph">
      <style:text-properties style:font-name="Beausite Fit Light" style:font-name-asian="Calibri" fo:letter-spacing="0.0069in" style:letter-kerning="true" fo:font-size="7pt" style:font-size-asian="7pt" style:font-size-complex="7pt"/>
    </style:style>
    <style:style style:name="TableCell2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text-properties style:font-name="Beausite Fit Light" style:font-name-asian="Calibri" fo:letter-spacing="0.0069in" style:letter-kerning="true" fo:font-size="7pt" style:font-size-asian="7pt" style:font-size-complex="7pt"/>
    </style:style>
    <style:style style:name="TableRow2994" style:family="table-row">
      <style:table-row-properties style:min-row-height="0.4333in"/>
    </style:style>
    <style:style style:name="TableCell29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text-properties style:font-name="Beausite Fit Light" style:font-name-asian="Calibri" fo:letter-spacing="0.0069in" style:letter-kerning="true" fo:font-size="7pt" style:font-size-asian="7pt" style:font-size-complex="7pt"/>
    </style:style>
    <style:style style:name="TableCell2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8" style:parent-style-name="Normal" style:family="paragraph">
      <style:text-properties style:font-name="Beausite Fit Light" style:font-name-asian="Calibri" fo:letter-spacing="0.0069in" style:letter-kerning="true" fo:font-size="7pt" style:font-size-asian="7pt" style:font-size-complex="7pt"/>
    </style:style>
    <style:style style:name="TableRow2999" style:family="table-row">
      <style:table-row-properties style:min-row-height="0.1972in"/>
    </style:style>
    <style:style style:name="TableCell3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1" style:parent-style-name="Normal" style:family="paragraph">
      <style:text-properties style:font-name="Beausite Fit Light" style:font-name-asian="Calibri" fo:letter-spacing="0.0069in" style:letter-kerning="true" fo:font-size="7pt" style:font-size-asian="7pt" style:font-size-complex="7pt"/>
    </style:style>
    <style:style style:name="TableCell3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3" style:parent-style-name="Normal" style:family="paragraph">
      <style:text-properties style:font-name="Beausite Fit Light" style:font-name-asian="Calibri" fo:letter-spacing="0.0069in" style:letter-kerning="true" fo:font-size="7pt" style:font-size-asian="7pt" style:font-size-complex="7pt"/>
    </style:style>
    <style:style style:name="TableRow3004" style:family="table-row">
      <style:table-row-properties style:min-row-height="0.4333in"/>
    </style:style>
    <style:style style:name="TableCell3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text-properties style:font-name="Beausite Fit Light" style:font-name-asian="Calibri" fo:letter-spacing="0.0069in" style:letter-kerning="true" fo:font-size="7pt" style:font-size-asian="7pt" style:font-size-complex="7pt"/>
    </style:style>
    <style:style style:name="TableCell3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text-properties style:font-name="Beausite Fit Light" style:font-name-asian="Calibri" fo:letter-spacing="0.0069in" style:letter-kerning="true" fo:font-size="7pt" style:font-size-asian="7pt" style:font-size-complex="7pt"/>
    </style:style>
    <style:style style:name="P3009" style:parent-style-name="Normal" style:family="paragraph">
      <style:text-properties style:font-name="Beausite Fit Light" style:font-name-asian="Calibri" fo:letter-spacing="0.0069in" style:letter-kerning="true" fo:font-size="7pt" style:font-size-asian="7pt" style:font-size-complex="7pt"/>
    </style:style>
    <style:style style:name="TableRow3010" style:family="table-row">
      <style:table-row-properties style:min-row-height="0.3152in"/>
    </style:style>
    <style:style style:name="TableCell3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2" style:parent-style-name="Normal" style:family="paragraph">
      <style:text-properties style:font-name="Beausite Fit Light" style:font-name-asian="Calibri" fo:letter-spacing="0.0069in" style:letter-kerning="true" fo:font-size="7pt" style:font-size-asian="7pt" style:font-size-complex="7pt"/>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text-properties style:font-name="Beausite Fit Light" style:font-name-asian="Calibri" fo:letter-spacing="0.0069in" style:letter-kerning="true" fo:font-size="7pt" style:font-size-asian="7pt" style:font-size-complex="7pt"/>
    </style:style>
    <style:style style:name="P3015" style:parent-style-name="Normal" style:family="paragraph">
      <style:text-properties style:font-name="Beausite Fit Light" fo:font-weight="bold" style:font-weight-asian="bold" style:font-weight-complex="bold" fo:font-size="7pt" style:font-size-asian="7pt" style:font-size-complex="7pt"/>
    </style:style>
    <style:style style:name="P3016" style:parent-style-name="Normal" style:family="paragraph">
      <style:text-properties style:font-name="Beausite Fit Medium" fo:font-size="7pt" style:font-size-asian="7pt" style:font-size-complex="7pt"/>
    </style:style>
    <style:style style:name="T3017" style:parent-style-name="DefaultParagraphFont" style:family="text">
      <style:text-properties style:font-name="Beausite Fit Medium" style:font-name-asian="Calibri" fo:letter-spacing="0.0069in" fo:font-size="7pt" style:font-size-asian="7pt" style:font-size-complex="7pt"/>
    </style:style>
    <style:style style:name="T3018" style:parent-style-name="DefaultParagraphFont" style:family="text">
      <style:text-properties style:font-name="Beausite Fit Light" style:font-name-asian="Calibri" fo:letter-spacing="0.0069in" fo:font-size="7pt" style:font-size-asian="7pt" style:font-size-complex="7pt"/>
    </style:style>
    <style:style style:name="P3019" style:parent-style-name="Normal" style:family="paragraph">
      <style:text-properties style:font-name="Beausite Fit Light" fo:font-size="5pt" style:font-size-asian="5pt" style:font-size-complex="5pt"/>
    </style:style>
    <style:style style:name="TableColumn3021" style:family="table-column">
      <style:table-column-properties style:column-width="0.6777in"/>
    </style:style>
    <style:style style:name="TableColumn3022" style:family="table-column">
      <style:table-column-properties style:column-width="2.7437in"/>
    </style:style>
    <style:style style:name="TableColumn3023" style:family="table-column">
      <style:table-column-properties style:column-width="1.0715in"/>
    </style:style>
    <style:style style:name="TableColumn3024" style:family="table-column">
      <style:table-column-properties style:column-width="1.0715in"/>
    </style:style>
    <style:style style:name="TableColumn3025" style:family="table-column">
      <style:table-column-properties style:column-width="0.8631in"/>
    </style:style>
    <style:style style:name="TableColumn3026" style:family="table-column">
      <style:table-column-properties style:column-width="0.4159in"/>
    </style:style>
    <style:style style:name="Table3020" style:family="table">
      <style:table-properties style:width="6.8437in" style:rel-width="100%" fo:margin-left="0in" table:align="left"/>
    </style:style>
    <style:style style:name="TableRow3027" style:family="table-row">
      <style:table-row-properties style:min-row-height="0.3152in"/>
    </style:style>
    <style:style style:name="TableCell3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29" style:parent-style-name="Normal" style:family="paragraph">
      <style:text-properties style:font-name="Beausite Fit Light" style:font-name-asian="Calibri" fo:letter-spacing="0.0069in" style:letter-kerning="true" fo:font-size="7pt" style:font-size-asian="7pt" style:font-size-complex="7pt"/>
    </style:style>
    <style:style style:name="T3030"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2" style:parent-style-name="Normal" style:family="paragraph">
      <style:text-properties style:font-name="Beausite Fit Light" style:font-name-asian="Calibri" fo:letter-spacing="0.0069in" style:letter-kerning="true" fo:font-size="7pt" style:font-size-asian="7pt" style:font-size-complex="7pt"/>
    </style:style>
    <style:style style:name="P3033" style:parent-style-name="Normal" style:family="paragraph">
      <style:text-properties style:font-name="Beausite Fit Light" style:font-name-asian="Calibri" fo:letter-spacing="0.0069in" style:letter-kerning="true" fo:font-size="7pt" style:font-size-asian="7pt" style:font-size-complex="7pt"/>
    </style:style>
    <style:style style:name="TableCell30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5" style:parent-style-name="Normal" style:family="paragraph">
      <style:text-properties style:font-name="Beausite Fit Light" style:font-name-asian="Calibri" fo:letter-spacing="0.0069in" style:letter-kerning="true" fo:font-size="7pt" style:font-size-asian="7pt" style:font-size-complex="7pt"/>
    </style:style>
    <style:style style:name="P3036" style:parent-style-name="Normal" style:family="paragraph">
      <style:text-properties style:font-name="Beausite Fit Light" style:font-name-asian="Calibri" fo:letter-spacing="0.0069in" style:letter-kerning="true" fo:font-size="7pt" style:font-size-asian="7pt" style:font-size-complex="7pt"/>
    </style:style>
    <style:style style:name="TableCell30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8" style:parent-style-name="Normal" style:family="paragraph">
      <style:text-properties style:font-name="Beausite Fit Light" style:font-name-asian="Calibri" fo:letter-spacing="0.0069in" style:letter-kerning="true" fo:font-size="7pt" style:font-size-asian="7pt" style:font-size-complex="7pt"/>
    </style:style>
    <style:style style:name="P3039" style:parent-style-name="Normal" style:family="paragraph">
      <style:text-properties style:font-name="Beausite Fit Light" style:font-name-asian="Calibri" fo:letter-spacing="0.0069in" style:letter-kerning="true" fo:font-size="7pt" style:font-size-asian="7pt" style:font-size-complex="7pt"/>
    </style:style>
    <style:style style:name="TableCell30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1" style:parent-style-name="Normal" style:family="paragraph">
      <style:text-properties style:font-name="Beausite Fit Light" style:font-name-asian="Calibri" fo:letter-spacing="0.0069in" style:letter-kerning="true" fo:font-size="7pt" style:font-size-asian="7pt" style:font-size-complex="7pt"/>
    </style:style>
    <style:style style:name="P3042" style:parent-style-name="Normal" style:family="paragraph">
      <style:text-properties style:font-name="Beausite Fit Light" style:font-name-asian="Calibri" fo:letter-spacing="0.0069in" style:letter-kerning="true" fo:font-size="7pt" style:font-size-asian="7pt" style:font-size-complex="7pt"/>
    </style:style>
    <style:style style:name="TableCell30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4" style:parent-style-name="Normal" style:family="paragraph">
      <style:text-properties style:font-name="Beausite Fit Light" style:font-name-asian="Calibri" fo:letter-spacing="0.0069in" style:letter-kerning="true" fo:font-size="7pt" style:font-size-asian="7pt" style:font-size-complex="7pt"/>
    </style:style>
    <style:style style:name="P3045" style:parent-style-name="Normal" style:family="paragraph">
      <style:text-properties style:font-name="Beausite Fit Light" style:font-name-asian="Calibri" fo:letter-spacing="0.0069in" style:letter-kerning="true" fo:font-size="7pt" style:font-size-asian="7pt" style:font-size-complex="7pt"/>
    </style:style>
    <style:style style:name="TableRow3046" style:family="table-row">
      <style:table-row-properties style:min-row-height="0.1972in"/>
    </style:style>
    <style:style style:name="TableCell30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8" style:parent-style-name="Normal" style:family="paragraph">
      <style:text-properties style:font-name="Beausite Fit Medium" style:font-name-asian="Calibri" fo:letter-spacing="0.0069in" style:letter-kerning="true" fo:font-size="7pt" style:font-size-asian="7pt" style:font-size-complex="7pt"/>
    </style:style>
    <style:style style:name="TableCell30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0" style:parent-style-name="Normal" style:family="paragraph">
      <style:text-properties style:font-name="Beausite Fit Light" style:font-name-asian="Calibri" fo:letter-spacing="0.0069in" style:letter-kerning="true" fo:font-size="7pt" style:font-size-asian="7pt" style:font-size-complex="7pt"/>
    </style:style>
    <style:style style:name="TableCell30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2" style:parent-style-name="Normal" style:family="paragraph">
      <style:text-properties style:font-name="Beausite Fit Light" style:font-name-asian="Calibri" fo:letter-spacing="0.0069in" style:letter-kerning="true" fo:font-size="7pt" style:font-size-asian="7pt" style:font-size-complex="7pt"/>
    </style:style>
    <style:style style:name="TableCell3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4" style:parent-style-name="Normal" style:family="paragraph">
      <style:text-properties style:font-name="Beausite Fit Light" style:font-name-asian="Calibri" fo:letter-spacing="0.0069in" style:letter-kerning="true" fo:font-size="7pt" style:font-size-asian="7pt" style:font-size-complex="7pt"/>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text-properties style:font-name="Beausite Fit Light" style:font-name-asian="Calibri" fo:letter-spacing="0.0069in" style:letter-kerning="true" fo:font-size="7pt" style:font-size-asian="7pt" style:font-size-complex="7pt"/>
    </style:style>
    <style:style style:name="TableCell30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8" style:parent-style-name="Normal" style:family="paragraph">
      <style:text-properties style:font-name="Beausite Fit Light" style:font-name-asian="Calibri" fo:letter-spacing="0.0069in" style:letter-kerning="true" fo:font-size="7pt" style:font-size-asian="7pt" style:font-size-complex="7pt"/>
    </style:style>
    <style:style style:name="TableRow3059" style:family="table-row">
      <style:table-row-properties style:min-row-height="0.3152in"/>
    </style:style>
    <style:style style:name="TableCell3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1" style:parent-style-name="Normal" style:family="paragraph">
      <style:text-properties style:font-name="Beausite Fit Medium" style:font-name-asian="Calibri" fo:letter-spacing="0.0069in" style:letter-kerning="true" fo:font-size="7pt" style:font-size-asian="7pt" style:font-size-complex="7pt"/>
    </style:style>
    <style:style style:name="TableCell30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3" style:parent-style-name="Normal" style:family="paragraph">
      <style:text-properties style:font-name="Beausite Fit Light" style:font-name-asian="Calibri" fo:letter-spacing="0.0069in" style:letter-kerning="true" fo:font-size="7pt" style:font-size-asian="7pt" style:font-size-complex="7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Beausite Fit Light" style:font-name-asian="Calibri" fo:letter-spacing="0.0069in" style:letter-kerning="true" fo:font-size="7pt" style:font-size-asian="7pt" style:font-size-complex="7pt"/>
    </style:style>
    <style:style style:name="TableCell30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7" style:parent-style-name="Normal" style:family="paragraph">
      <style:text-properties style:font-name="Beausite Fit Light" style:font-name-asian="Calibri" fo:letter-spacing="0.0069in" style:letter-kerning="true" fo:font-size="7pt" style:font-size-asian="7pt" style:font-size-complex="7pt"/>
    </style:style>
    <style:style style:name="TableCell30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9" style:parent-style-name="Normal" style:family="paragraph">
      <style:text-properties style:font-name="Beausite Fit Light" style:font-name-asian="Calibri" fo:letter-spacing="0.0069in" style:letter-kerning="true" fo:font-size="7pt" style:font-size-asian="7pt" style:font-size-complex="7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Beausite Fit Light" style:font-name-asian="Calibri" fo:letter-spacing="0.0069in" style:letter-kerning="true" fo:font-size="7pt" style:font-size-asian="7pt" style:font-size-complex="7pt"/>
    </style:style>
    <style:style style:name="TableRow3072" style:family="table-row">
      <style:table-row-properties style:min-row-height="0.2895in"/>
    </style:style>
    <style:style style:name="TableCell3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4" style:parent-style-name="Normal" style:family="paragraph">
      <style:text-properties style:font-name="Beausite Fit Medium" style:font-name-asian="Calibri" fo:letter-spacing="0.0069in" style:letter-kerning="true" fo:font-size="7pt" style:font-size-asian="7pt" style:font-size-complex="7pt"/>
    </style:style>
    <style:style style:name="TableCell3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text-properties style:font-name="Beausite Fit Light" style:font-name-asian="Calibri" fo:letter-spacing="0.0069in" style:letter-kerning="true" fo:font-size="7pt" style:font-size-asian="7pt" style:font-size-complex="7pt"/>
    </style:style>
    <style:style style:name="TableCell3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text-properties style:font-name="Beausite Fit Light" style:font-name-asian="Calibri" fo:letter-spacing="0.0069in" style:letter-kerning="true" fo:font-size="7pt" style:font-size-asian="7pt" style:font-size-complex="7pt"/>
    </style:style>
    <style:style style:name="TableCell3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2" style:parent-style-name="Normal" style:family="paragraph">
      <style:text-properties style:font-name="Beausite Fit Light" style:font-name-asian="Calibri" fo:letter-spacing="0.0069in" style:letter-kerning="true" fo:font-size="7pt" style:font-size-asian="7pt" style:font-size-complex="7pt"/>
    </style:style>
    <style:style style:name="TableCell3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4" style:parent-style-name="Normal" style:family="paragraph">
      <style:text-properties style:font-name="Beausite Fit Light" style:font-name-asian="Calibri" fo:letter-spacing="0.0069in" style:letter-kerning="true" fo:font-size="7pt" style:font-size-asian="7pt" style:font-size-complex="7pt"/>
    </style:style>
    <style:style style:name="TableRow3085" style:family="table-row">
      <style:table-row-properties style:min-row-height="0.1972in"/>
    </style:style>
    <style:style style:name="TableCell30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7" style:parent-style-name="Normal" style:family="paragraph">
      <style:text-properties style:font-name="Beausite Fit Medium" style:font-name-asian="Calibri" fo:letter-spacing="0.0069in" style:letter-kerning="true" fo:font-size="7pt" style:font-size-asian="7pt" style:font-size-complex="7pt"/>
    </style:style>
    <style:style style:name="TableCell30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9" style:parent-style-name="Normal" style:family="paragraph">
      <style:text-properties style:font-name="Beausite Fit Light" style:font-name-asian="Calibri" fo:letter-spacing="0.0069in" style:letter-kerning="true" fo:font-size="7pt" style:font-size-asian="7pt" style:font-size-complex="7pt"/>
    </style:style>
    <style:style style:name="TableCell30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1" style:parent-style-name="Normal" style:family="paragraph">
      <style:text-properties style:font-name="Beausite Fit Light" style:font-name-asian="Calibri" fo:letter-spacing="0.0069in" style:letter-kerning="true" fo:font-size="7pt" style:font-size-asian="7pt" style:font-size-complex="7pt"/>
    </style:style>
    <style:style style:name="TableCell30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3" style:parent-style-name="Normal" style:family="paragraph">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5" style:parent-style-name="Normal" style:family="paragraph">
      <style:text-properties style:font-name="Beausite Fit Light" style:font-name-asian="Calibri" fo:letter-spacing="0.0069in" style:letter-kerning="true" fo:font-size="7pt" style:font-size-asian="7pt" style:font-size-complex="7pt"/>
    </style:style>
    <style:style style:name="TableCell3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7" style:parent-style-name="Normal" style:family="paragraph">
      <style:text-properties style:font-name="Beausite Fit Light" style:font-name-asian="Calibri" fo:letter-spacing="0.0069in" style:letter-kerning="true" fo:font-size="7pt" style:font-size-asian="7pt" style:font-size-complex="7pt"/>
    </style:style>
    <style:style style:name="TableRow3098" style:family="table-row">
      <style:table-row-properties style:min-row-height="0.1972in"/>
    </style:style>
    <style:style style:name="TableCell30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0" style:parent-style-name="Normal" style:family="paragraph">
      <style:text-properties style:font-name="Beausite Fit Medium" style:font-name-asian="Calibri" fo:letter-spacing="0.0069in" style:letter-kerning="true" fo:font-size="7pt" style:font-size-asian="7pt" style:font-size-complex="7pt"/>
    </style:style>
    <style:style style:name="TableCell31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2" style:parent-style-name="Normal" style:family="paragraph">
      <style:text-properties style:font-name="Beausite Fit Light" style:font-name-asian="Calibri" fo:letter-spacing="0.0069in" style:letter-kerning="true" fo:font-size="7pt" style:font-size-asian="7pt" style:font-size-complex="7pt"/>
    </style:style>
    <style:style style:name="TableCell3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4" style:parent-style-name="Normal" style:family="paragraph">
      <style:text-properties style:font-name="Beausite Fit Light" style:font-name-asian="Calibri" fo:letter-spacing="0.0069in" style:letter-kerning="true" fo:font-size="7pt" style:font-size-asian="7pt" style:font-size-complex="7pt"/>
    </style:style>
    <style:style style:name="TableCell3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6" style:parent-style-name="Normal" style:family="paragraph">
      <style:text-properties style:font-name="Beausite Fit Light" style:font-name-asian="Calibri" fo:letter-spacing="0.0069in" style:letter-kerning="true" fo:font-size="7pt" style:font-size-asian="7pt" style:font-size-complex="7pt"/>
    </style:style>
    <style:style style:name="TableCell3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8" style:parent-style-name="Normal" style:family="paragraph">
      <style:text-properties style:font-name="Beausite Fit Light" style:font-name-asian="Calibri" fo:letter-spacing="0.0069in" style:letter-kerning="true" fo:font-size="7pt" style:font-size-asian="7pt" style:font-size-complex="7pt"/>
    </style:style>
    <style:style style:name="TableCell3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0" style:parent-style-name="Normal" style:family="paragraph">
      <style:text-properties style:font-name="Beausite Fit Light" style:font-name-asian="Calibri" fo:letter-spacing="0.0069in" style:letter-kerning="true" fo:font-size="7pt" style:font-size-asian="7pt" style:font-size-complex="7pt"/>
    </style:style>
    <style:style style:name="TableRow3111" style:family="table-row">
      <style:table-row-properties style:min-row-height="0.1972in"/>
    </style:style>
    <style:style style:name="TableCell3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3" style:parent-style-name="Normal" style:family="paragraph">
      <style:text-properties style:font-name="Beausite Fit Medium" style:font-name-asian="Calibri" fo:letter-spacing="0.0069in" style:letter-kerning="true" fo:font-size="7pt" style:font-size-asian="7pt" style:font-size-complex="7pt"/>
    </style:style>
    <style:style style:name="TableCell3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5" style:parent-style-name="Normal" style:family="paragraph">
      <style:text-properties style:font-name="Beausite Fit Light" style:font-name-asian="Calibri" fo:letter-spacing="0.0069in" style:letter-kerning="true" fo:font-size="7pt" style:font-size-asian="7pt" style:font-size-complex="7pt"/>
    </style:style>
    <style:style style:name="TableCell31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7" style:parent-style-name="Normal" style:family="paragraph">
      <style:text-properties style:font-name="Beausite Fit Light" style:font-name-asian="Calibri" fo:letter-spacing="0.0069in" style:letter-kerning="true" fo:font-size="7pt" style:font-size-asian="7pt" style:font-size-complex="7pt"/>
    </style:style>
    <style:style style:name="TableCell3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9" style:parent-style-name="Normal" style:family="paragraph">
      <style:text-properties style:font-name="Beausite Fit Light" style:font-name-asian="Calibri" fo:letter-spacing="0.0069in" style:letter-kerning="true" fo:font-size="7pt" style:font-size-asian="7pt" style:font-size-complex="7pt"/>
    </style:style>
    <style:style style:name="TableCell3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1" style:parent-style-name="Normal" style:family="paragraph">
      <style:text-properties style:font-name="Beausite Fit Light" style:font-name-asian="Calibri" fo:letter-spacing="0.0069in" style:letter-kerning="true" fo:font-size="7pt" style:font-size-asian="7pt" style:font-size-complex="7pt"/>
    </style:style>
    <style:style style:name="TableCell3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3" style:parent-style-name="Normal" style:family="paragraph">
      <style:text-properties style:font-name="Beausite Fit Light" style:font-name-asian="Calibri" fo:letter-spacing="0.0069in" style:letter-kerning="true" fo:font-size="7pt" style:font-size-asian="7pt" style:font-size-complex="7pt"/>
    </style:style>
    <style:style style:name="TableRow3124" style:family="table-row">
      <style:table-row-properties style:min-row-height="0.1972in"/>
    </style:style>
    <style:style style:name="TableCell3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6" style:parent-style-name="Normal" style:family="paragraph">
      <style:text-properties style:font-name="Beausite Fit Medium" style:font-name-asian="Calibri" fo:letter-spacing="0.0069in" style:letter-kerning="true" fo:font-size="7pt" style:font-size-asian="7pt" style:font-size-complex="7pt"/>
    </style:style>
    <style:style style:name="TableCell3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8" style:parent-style-name="Normal" style:family="paragraph">
      <style:text-properties style:font-name="Beausite Fit Light" style:font-name-asian="Calibri" fo:letter-spacing="0.0069in" style:letter-kerning="true" fo:font-size="7pt" style:font-size-asian="7pt" style:font-size-complex="7pt"/>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Cell3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4" style:parent-style-name="Normal" style:family="paragraph">
      <style:text-properties style:font-name="Beausite Fit Light" style:font-name-asian="Calibri" fo:letter-spacing="0.0069in" style:letter-kerning="true" fo:font-size="7pt" style:font-size-asian="7pt" style:font-size-complex="7pt"/>
    </style:style>
    <style:style style:name="TableCell3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6" style:parent-style-name="Normal" style:family="paragraph">
      <style:text-properties style:font-name="Beausite Fit Light" style:font-name-asian="Calibri" fo:letter-spacing="0.0069in" style:letter-kerning="true" fo:font-size="7pt" style:font-size-asian="7pt" style:font-size-complex="7pt"/>
    </style:style>
    <style:style style:name="TableRow3137" style:family="table-row">
      <style:table-row-properties style:min-row-height="0.1972in"/>
    </style:style>
    <style:style style:name="TableCell3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9" style:parent-style-name="Normal" style:family="paragraph">
      <style:text-properties style:font-name="Beausite Fit Medium" style:font-name-asian="Calibri" fo:letter-spacing="0.0069in" style:letter-kerning="true" fo:font-size="7pt" style:font-size-asian="7pt" style:font-size-complex="7pt"/>
    </style:style>
    <style:style style:name="TableCell3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1" style:parent-style-name="Normal" style:family="paragraph">
      <style:text-properties style:font-name="Beausite Fit Light" style:font-name-asian="Calibri" fo:letter-spacing="0.0069in" style:letter-kerning="true" fo:font-size="7pt" style:font-size-asian="7pt" style:font-size-complex="7pt"/>
    </style:style>
    <style:style style:name="TableCell31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3" style:parent-style-name="Normal" style:family="paragraph">
      <style:text-properties style:font-name="Beausite Fit Light" style:font-name-asian="Calibri" fo:letter-spacing="0.0069in" style:letter-kerning="true" fo:font-size="7pt" style:font-size-asian="7pt" style:font-size-complex="7pt"/>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TableCell3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9" style:parent-style-name="Normal" style:family="paragraph">
      <style:text-properties style:font-name="Beausite Fit Light" style:font-name-asian="Calibri" fo:letter-spacing="0.0069in" style:letter-kerning="true" fo:font-size="7pt" style:font-size-asian="7pt" style:font-size-complex="7pt"/>
    </style:style>
    <style:style style:name="TableRow3150" style:family="table-row">
      <style:table-row-properties style:min-row-height="0.1972in"/>
    </style:style>
    <style:style style:name="TableCell31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2" style:parent-style-name="Normal" style:family="paragraph">
      <style:text-properties style:font-name="Beausite Fit Medium" style:font-name-asian="Calibri" fo:letter-spacing="0.0069in" style:letter-kerning="true" fo:font-size="7pt" style:font-size-asian="7pt" style:font-size-complex="7pt"/>
    </style:style>
    <style:style style:name="TableCell31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4" style:parent-style-name="Normal" style:family="paragraph">
      <style:text-properties style:font-name="Beausite Fit Light" style:font-name-asian="Calibri" fo:letter-spacing="0.0069in" style:letter-kerning="true" fo:font-size="7pt" style:font-size-asian="7pt" style:font-size-complex="7pt"/>
    </style:style>
    <style:style style:name="TableCell3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6" style:parent-style-name="Normal" style:family="paragraph">
      <style:text-properties style:font-name="Beausite Fit Light" style:font-name-asian="Calibri" fo:letter-spacing="0.0069in" style:letter-kerning="true" fo:font-size="7pt" style:font-size-asian="7pt" style:font-size-complex="7pt"/>
    </style:style>
    <style:style style:name="TableCell31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8" style:parent-style-name="Normal" style:family="paragraph">
      <style:text-properties style:font-name="Beausite Fit Light" style:font-name-asian="Calibri" fo:letter-spacing="0.0069in" style:letter-kerning="true" fo:font-size="7pt" style:font-size-asian="7pt" style:font-size-complex="7pt"/>
    </style:style>
    <style:style style:name="TableCell3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0" style:parent-style-name="Normal" style:family="paragraph">
      <style:text-properties style:font-name="Beausite Fit Light" style:font-name-asian="Calibri" fo:letter-spacing="0.0069in" style:letter-kerning="true" fo:font-size="7pt" style:font-size-asian="7pt" style:font-size-complex="7pt"/>
    </style:style>
    <style:style style:name="TableCell3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2" style:parent-style-name="Normal" style:family="paragraph">
      <style:text-properties style:font-name="Beausite Fit Light" style:font-name-asian="Calibri" fo:letter-spacing="0.0069in" style:letter-kerning="true" fo:font-size="7pt" style:font-size-asian="7pt" style:font-size-complex="7pt"/>
    </style:style>
    <style:style style:name="TableRow3163" style:family="table-row">
      <style:table-row-properties style:min-row-height="0.3152in"/>
    </style:style>
    <style:style style:name="TableCell31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5" style:parent-style-name="Normal" style:family="paragraph">
      <style:text-properties style:font-name="Beausite Fit Medium" style:font-name-asian="Calibri" fo:letter-spacing="0.0069in" style:letter-kerning="true" fo:font-size="7pt" style:font-size-asian="7pt" style:font-size-complex="7pt"/>
    </style:style>
    <style:style style:name="TableCell31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7" style:parent-style-name="Normal" style:family="paragraph">
      <style:text-properties style:font-name="Beausite Fit Light" style:font-name-asian="Calibri" fo:letter-spacing="0.0069in" style:letter-kerning="true" fo:font-size="7pt" style:font-size-asian="7pt" style:font-size-complex="7pt"/>
    </style:style>
    <style:style style:name="TableCell31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9" style:parent-style-name="Normal" style:family="paragraph">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1" style:parent-style-name="Normal" style:family="paragraph">
      <style:text-properties style:font-name="Beausite Fit Light" style:font-name-asian="Calibri" fo:letter-spacing="0.0069in" style:letter-kerning="true" fo:font-size="7pt" style:font-size-asian="7pt" style:font-size-complex="7pt"/>
    </style:style>
    <style:style style:name="TableCell31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3" style:parent-style-name="Normal" style:family="paragraph">
      <style:text-properties style:font-name="Beausite Fit Light" style:font-name-asian="Calibri" fo:letter-spacing="0.0069in" style:letter-kerning="true" fo:font-size="7pt" style:font-size-asian="7pt" style:font-size-complex="7pt"/>
    </style:style>
    <style:style style:name="TableCell31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5" style:parent-style-name="Normal" style:family="paragraph">
      <style:text-properties style:font-name="Beausite Fit Light" style:font-name-asian="Calibri" fo:letter-spacing="0.0069in" style:letter-kerning="true" fo:font-size="7pt" style:font-size-asian="7pt" style:font-size-complex="7pt"/>
    </style:style>
    <style:style style:name="TableRow3176" style:family="table-row">
      <style:table-row-properties style:min-row-height="0.3152in"/>
    </style:style>
    <style:style style:name="TableCell31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8" style:parent-style-name="Normal" style:family="paragraph">
      <style:text-properties style:font-name="Beausite Fit Medium" style:font-name-asian="Calibri" fo:letter-spacing="0.0069in" style:letter-kerning="true" fo:font-size="7pt" style:font-size-asian="7pt" style:font-size-complex="7pt"/>
    </style:style>
    <style:style style:name="TableCell31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0" style:parent-style-name="Normal" style:family="paragraph">
      <style:text-properties style:font-name="Beausite Fit Light" style:font-name-asian="Calibri" fo:letter-spacing="0.0069in" style:letter-kerning="true" fo:font-size="7pt" style:font-size-asian="7pt" style:font-size-complex="7pt"/>
    </style:style>
    <style:style style:name="TableCell31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2" style:parent-style-name="Normal" style:family="paragraph">
      <style:text-properties style:font-name="Beausite Fit Light" style:font-name-asian="Calibri" fo:letter-spacing="0.0069in" style:letter-kerning="true" fo:font-size="7pt" style:font-size-asian="7pt" style:font-size-complex="7pt"/>
    </style:style>
    <style:style style:name="TableCell31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4" style:parent-style-name="Normal" style:family="paragraph">
      <style:text-properties style:font-name="Beausite Fit Light" style:font-name-asian="Calibri" fo:letter-spacing="0.0069in" style:letter-kerning="true" fo:font-size="7pt" style:font-size-asian="7pt" style:font-size-complex="7pt"/>
    </style:style>
    <style:style style:name="TableCell3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6" style:parent-style-name="Normal" style:family="paragraph">
      <style:text-properties style:font-name="Beausite Fit Light" style:font-name-asian="Calibri" fo:letter-spacing="0.0069in" style:letter-kerning="true" fo:font-size="7pt" style:font-size-asian="7pt" style:font-size-complex="7pt"/>
    </style:style>
    <style:style style:name="TableCell31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8" style:parent-style-name="Normal" style:family="paragraph">
      <style:text-properties style:font-name="Beausite Fit Light" style:font-name-asian="Calibri" fo:letter-spacing="0.0069in" style:letter-kerning="true" fo:font-size="7pt" style:font-size-asian="7pt" style:font-size-complex="7pt"/>
    </style:style>
    <style:style style:name="TableRow3189" style:family="table-row">
      <style:table-row-properties style:min-row-height="0.3152in"/>
    </style:style>
    <style:style style:name="TableCell31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text-properties style:font-name="Beausite Fit Medium" style:font-name-asian="Calibri" fo:letter-spacing="0.0069in" style:letter-kerning="true" fo:font-size="7pt" style:font-size-asian="7pt" style:font-size-complex="7pt"/>
    </style:style>
    <style:style style:name="TableCell31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text-properties style:font-name="Beausite Fit Light" style:font-name-asian="Calibri" fo:letter-spacing="0.0069in" style:letter-kerning="true" fo:font-size="7pt" style:font-size-asian="7pt" style:font-size-complex="7pt"/>
    </style:style>
    <style:style style:name="TableCell31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9" style:parent-style-name="Normal" style:family="paragraph">
      <style:text-properties style:font-name="Beausite Fit Light" style:font-name-asian="Calibri" fo:letter-spacing="0.0069in" style:letter-kerning="true" fo:font-size="7pt" style:font-size-asian="7pt" style:font-size-complex="7pt"/>
    </style:style>
    <style:style style:name="TableCell32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1" style:parent-style-name="Normal" style:family="paragraph">
      <style:text-properties style:font-name="Beausite Fit Light" style:font-name-asian="Calibri" fo:letter-spacing="0.0069in" style:letter-kerning="true" fo:font-size="7pt" style:font-size-asian="7pt" style:font-size-complex="7pt"/>
    </style:style>
    <style:style style:name="P3202" style:parent-style-name="Normal" style:family="paragraph">
      <style:text-properties style:font-name="Beausite Fit Light" style:font-name-asian="Calibri" fo:letter-spacing="0.0069in" fo:font-size="7pt" style:font-size-asian="7pt" style:font-size-complex="7pt"/>
    </style:style>
    <style:style style:name="P3203" style:parent-style-name="Normal" style:family="paragraph">
      <style:text-properties style:font-name="Beausite Fit Light" fo:font-size="7pt" style:font-size-asian="7pt" style:font-size-complex="7pt"/>
    </style:style>
    <style:style style:name="T3204" style:parent-style-name="DefaultParagraphFont" style:family="text">
      <style:text-properties style:font-name="Beausite Fit Medium" style:font-name-asian="Calibri" fo:letter-spacing="0.0069in" fo:font-size="7pt" style:font-size-asian="7pt" style:font-size-complex="7pt"/>
    </style:style>
    <style:style style:name="T3205" style:parent-style-name="DefaultParagraphFont" style:family="text">
      <style:text-properties style:font-name="Beausite Fit Light" style:font-name-asian="Calibri" fo:letter-spacing="0.0069in" fo:font-size="7pt" style:font-size-asian="7pt" style:font-size-complex="7pt"/>
    </style:style>
    <style:style style:name="P3206" style:parent-style-name="Normal" style:family="paragraph">
      <style:text-properties style:font-name="Beausite Fit Light" fo:font-size="5pt" style:font-size-asian="5pt" style:font-size-complex="5pt"/>
    </style:style>
    <style:style style:name="TableColumn3208" style:family="table-column">
      <style:table-column-properties style:column-width="0.684in"/>
    </style:style>
    <style:style style:name="TableColumn3209" style:family="table-column">
      <style:table-column-properties style:column-width="3.0118in"/>
    </style:style>
    <style:style style:name="TableColumn3210" style:family="table-column">
      <style:table-column-properties style:column-width="1.1701in"/>
    </style:style>
    <style:style style:name="TableColumn3211" style:family="table-column">
      <style:table-column-properties style:column-width="1.5618in"/>
    </style:style>
    <style:style style:name="TableColumn3212" style:family="table-column">
      <style:table-column-properties style:column-width="0.4159in"/>
    </style:style>
    <style:style style:name="Table3207" style:family="table">
      <style:table-properties style:width="6.8437in" style:rel-width="100%" fo:margin-left="0in" table:align="left"/>
    </style:style>
    <style:style style:name="TableRow3213" style:family="table-row">
      <style:table-row-properties style:min-row-height="0.3152in"/>
    </style:style>
    <style:style style:name="TableCell32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5" style:parent-style-name="Normal" style:family="paragraph">
      <style:text-properties style:font-name="Beausite Fit Light" style:font-name-asian="Calibri" fo:letter-spacing="0.0069in" style:letter-kerning="true" fo:font-size="7pt" style:font-size-asian="7pt" style:font-size-complex="7pt"/>
    </style:style>
    <style:style style:name="P3216" style:parent-style-name="Normal" style:family="paragraph">
      <style:text-properties style:font-name="Beausite Fit Light" style:font-name-asian="Calibri" fo:letter-spacing="0.0069in" style:letter-kerning="true" fo:font-size="7pt" style:font-size-asian="7pt" style:font-size-complex="7pt"/>
    </style:style>
    <style:style style:name="TableCell32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8" style:parent-style-name="Normal" style:family="paragraph">
      <style:text-properties style:font-name="Beausite Fit Light" style:font-name-asian="Calibri" fo:letter-spacing="0.0069in" style:letter-kerning="true" fo:font-size="7pt" style:font-size-asian="7pt" style:font-size-complex="7pt"/>
    </style:style>
    <style:style style:name="P3219" style:parent-style-name="Normal" style:family="paragraph">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1" style:parent-style-name="Normal" style:family="paragraph">
      <style:text-properties style:font-name="Beausite Fit Light" style:font-name-asian="Calibri" fo:letter-spacing="0.0069in" style:letter-kerning="true" fo:font-size="7pt" style:font-size-asian="7pt" style:font-size-complex="7pt"/>
    </style:style>
    <style:style style:name="P3222" style:parent-style-name="Normal" style:family="paragraph">
      <style:text-properties style:font-name="Beausite Fit Light" style:font-name-asian="Calibri" fo:letter-spacing="0.0069in" style:letter-kerning="true" fo:font-size="7pt" style:font-size-asian="7pt" style:font-size-complex="7pt"/>
    </style:style>
    <style:style style:name="TableCell32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4" style:parent-style-name="Normal" style:family="paragraph">
      <style:text-properties style:font-name="Beausite Fit Light" style:font-name-asian="Calibri" fo:letter-spacing="0.0069in" style:letter-kerning="true" fo:font-size="7pt" style:font-size-asian="7pt" style:font-size-complex="7pt"/>
    </style:style>
    <style:style style:name="P3225" style:parent-style-name="Normal" style:family="paragraph">
      <style:text-properties style:font-name="Beausite Fit Light" style:font-name-asian="Calibri" fo:letter-spacing="0.0069in" style:letter-kerning="true" fo:font-size="7pt" style:font-size-asian="7pt" style:font-size-complex="7pt"/>
    </style:style>
    <style:style style:name="TableCell32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7" style:parent-style-name="Normal" style:family="paragraph">
      <style:text-properties style:font-name="Beausite Fit Light" style:font-name-asian="Calibri" fo:letter-spacing="0.0069in" style:letter-kerning="true" fo:font-size="7pt" style:font-size-asian="7pt" style:font-size-complex="7pt"/>
    </style:style>
    <style:style style:name="P3228" style:parent-style-name="Normal" style:family="paragraph">
      <style:text-properties style:font-name="Beausite Fit Light" style:font-name-asian="Calibri" fo:letter-spacing="0.0069in" style:letter-kerning="true" fo:font-size="7pt" style:font-size-asian="7pt" style:font-size-complex="7pt"/>
    </style:style>
    <style:style style:name="TableRow3229" style:family="table-row">
      <style:table-row-properties style:min-row-height="0.3152in"/>
    </style:style>
    <style:style style:name="TableCell32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1" style:parent-style-name="Normal" style:family="paragraph">
      <style:text-properties style:font-name="Beausite Fit Medium" style:font-name-asian="Calibri" fo:letter-spacing="0.0069in" style:letter-kerning="true" fo:font-size="7pt" style:font-size-asian="7pt" style:font-size-complex="7pt"/>
    </style:style>
    <style:style style:name="TableCell32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3" style:parent-style-name="Normal" style:family="paragraph">
      <style:text-properties style:font-name="Beausite Fit Light" style:font-name-asian="Calibri" fo:letter-spacing="0.0069in" style:letter-kerning="true" fo:font-size="7pt" style:font-size-asian="7pt" style:font-size-complex="7pt"/>
    </style:style>
    <style:style style:name="TableCell32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5" style:parent-style-name="Normal" style:family="paragraph">
      <style:text-properties style:font-name="Beausite Fit Light" style:font-name-asian="Calibri" fo:letter-spacing="0.0069in" style:letter-kerning="true" fo:font-size="7pt" style:font-size-asian="7pt" style:font-size-complex="7pt"/>
    </style:style>
    <style:style style:name="TableCell32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7" style:parent-style-name="Normal" style:family="paragraph">
      <style:text-properties style:font-name="Beausite Fit Light" style:font-name-asian="Calibri" fo:letter-spacing="0.0069in" style:letter-kerning="true" fo:font-size="7pt" style:font-size-asian="7pt" style:font-size-complex="7pt"/>
    </style:style>
    <style:style style:name="TableCell32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text-properties style:font-name="Beausite Fit Light" style:font-name-asian="Calibri" fo:letter-spacing="0.0069in" style:letter-kerning="true" fo:font-size="7pt" style:font-size-asian="7pt" style:font-size-complex="7pt"/>
    </style:style>
    <style:style style:name="TableRow3240" style:family="table-row">
      <style:table-row-properties style:min-row-height="0.1972in"/>
    </style:style>
    <style:style style:name="TableCell3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3242"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4" style:parent-style-name="Normal" style:family="paragraph">
      <style:text-properties style:font-name="Beausite Fit Light" style:font-name-asian="Calibri" fo:letter-spacing="0.0069in" style:letter-kerning="true" fo:font-size="7pt" style:font-size-asian="7pt" style:font-size-complex="7pt"/>
    </style:style>
    <style:style style:name="TableCell3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6" style:parent-style-name="Normal" style:family="paragraph">
      <style:text-properties style:font-name="Beausite Fit Light" style:font-name-asian="Calibri" fo:letter-spacing="0.0069in" style:letter-kerning="true" fo:font-size="7pt" style:font-size-asian="7pt" style:font-size-complex="7pt"/>
    </style:style>
    <style:style style:name="TableCell32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8" style:parent-style-name="Normal" style:family="paragraph">
      <style:text-properties style:font-name="Beausite Fit Light" style:font-name-asian="Calibri" fo:letter-spacing="0.0069in" style:letter-kerning="true" fo:font-size="7pt" style:font-size-asian="7pt" style:font-size-complex="7pt"/>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text-properties style:font-name="Beausite Fit Light" style:font-name-asian="Calibri" fo:letter-spacing="0.0069in" style:letter-kerning="true" fo:font-size="7pt" style:font-size-asian="7pt" style:font-size-complex="7pt"/>
    </style:style>
    <style:style style:name="P3251" style:parent-style-name="Normal" style:family="paragraph">
      <style:text-properties style:font-name="Beausite Fit Light" style:font-name-asian="Calibri" fo:letter-spacing="0.0069in" fo:font-size="7pt" style:font-size-asian="7pt" style:font-size-complex="7pt"/>
    </style:style>
    <style:style style:name="P3252" style:parent-style-name="Normal" style:family="paragraph">
      <style:text-properties style:font-name="Beausite Fit Light" fo:font-size="7pt" style:font-size-asian="7pt" style:font-size-complex="7pt"/>
    </style:style>
    <style:style style:name="T3253" style:parent-style-name="DefaultParagraphFont" style:family="text">
      <style:text-properties style:font-name="Beausite Fit Medium" style:font-name-asian="Calibri" fo:letter-spacing="0.0069in" fo:font-size="7pt" style:font-size-asian="7pt" style:font-size-complex="7pt"/>
    </style:style>
    <style:style style:name="T3254" style:parent-style-name="DefaultParagraphFont" style:family="text">
      <style:text-properties style:font-name="Beausite Fit Light" style:font-name-asian="Calibri" fo:letter-spacing="0.0069in" fo:font-size="7pt" style:font-size-asian="7pt" style:font-size-complex="7pt"/>
    </style:style>
    <style:style style:name="P3255" style:parent-style-name="Normal" style:family="paragraph">
      <style:text-properties style:font-name="Beausite Fit Light" fo:font-size="5pt" style:font-size-asian="5pt" style:font-size-complex="5pt"/>
    </style:style>
    <style:style style:name="TableColumn3257" style:family="table-column">
      <style:table-column-properties style:column-width="0.6784in"/>
    </style:style>
    <style:style style:name="TableColumn3258" style:family="table-column">
      <style:table-column-properties style:column-width="3.0215in"/>
    </style:style>
    <style:style style:name="TableColumn3259" style:family="table-column">
      <style:table-column-properties style:column-width="1.168in"/>
    </style:style>
    <style:style style:name="TableColumn3260" style:family="table-column">
      <style:table-column-properties style:column-width="1.5597in"/>
    </style:style>
    <style:style style:name="TableColumn3261" style:family="table-column">
      <style:table-column-properties style:column-width="0.4159in"/>
    </style:style>
    <style:style style:name="Table3256" style:family="table">
      <style:table-properties style:width="6.8437in" style:rel-width="100%" fo:margin-left="0in" table:align="left"/>
    </style:style>
    <style:style style:name="TableRow3262" style:family="table-row">
      <style:table-row-properties style:min-row-height="0.3152in"/>
    </style:style>
    <style:style style:name="TableCell32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4" style:parent-style-name="Normal" style:family="paragraph">
      <style:text-properties style:font-name="Beausite Fit Light" style:font-name-asian="Calibri" fo:letter-spacing="0.0069in" style:letter-kerning="true" fo:font-size="7pt" style:font-size-asian="7pt" style:font-size-complex="7pt"/>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TableCell3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7" style:parent-style-name="Normal" style:family="paragraph">
      <style:text-properties style:font-name="Beausite Fit Light" style:font-name-asian="Calibri" fo:letter-spacing="0.0069in" style:letter-kerning="true" fo:font-size="7pt" style:font-size-asian="7pt" style:font-size-complex="7pt"/>
    </style:style>
    <style:style style:name="P3268" style:parent-style-name="Normal" style:family="paragraph">
      <style:text-properties style:font-name="Beausite Fit Light" style:font-name-asian="Calibri" fo:letter-spacing="0.0069in" style:letter-kerning="true" fo:font-size="7pt" style:font-size-asian="7pt" style:font-size-complex="7pt"/>
    </style:style>
    <style:style style:name="TableCell32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0" style:parent-style-name="Normal" style:family="paragraph">
      <style:text-properties style:font-name="Beausite Fit Light" style:font-name-asian="Calibri" fo:letter-spacing="0.0069in" style:letter-kerning="true" fo:font-size="7pt" style:font-size-asian="7pt" style:font-size-complex="7pt"/>
    </style:style>
    <style:style style:name="P3271" style:parent-style-name="Normal" style:family="paragraph">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3" style:parent-style-name="Normal" style:family="paragraph">
      <style:text-properties style:font-name="Beausite Fit Light" style:font-name-asian="Calibri" fo:letter-spacing="0.0069in" style:letter-kerning="true" fo:font-size="7pt" style:font-size-asian="7pt" style:font-size-complex="7pt"/>
    </style:style>
    <style:style style:name="P3274" style:parent-style-name="Normal" style:family="paragraph">
      <style:text-properties style:font-name="Beausite Fit Light" style:font-name-asian="Calibri" fo:letter-spacing="0.0069in" style:letter-kerning="true" fo:font-size="7pt" style:font-size-asian="7pt" style:font-size-complex="7pt"/>
    </style:style>
    <style:style style:name="TableCell32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6" style:parent-style-name="Normal" style:family="paragraph">
      <style:text-properties style:font-name="Beausite Fit Light" style:font-name-asian="Calibri" fo:letter-spacing="0.0069in" style:letter-kerning="true" fo:font-size="7pt" style:font-size-asian="7pt" style:font-size-complex="7pt"/>
    </style:style>
    <style:style style:name="P3277" style:parent-style-name="Normal" style:family="paragraph">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4333in"/>
    </style:style>
    <style:style style:name="TableCell3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text-properties style:font-name="Beausite Fit Light" style:font-name-asian="Calibri" fo:letter-spacing="0.0069in" style:letter-kerning="true" fo:font-size="7pt" style:font-size-asian="7pt" style:font-size-complex="7pt"/>
    </style:style>
    <style:style style:name="P3289"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290" style:parent-style-name="Normal" style:family="paragraph">
      <style:text-properties style:font-name="Beausite Fit Light" fo:letter-spacing="0.0069in" fo:font-size="9pt" style:font-size-asian="9pt" style:font-size-complex="9pt"/>
    </style:style>
    <style:style style:name="P3291" style:parent-style-name="Normal" style:family="paragraph">
      <style:text-properties style:font-name="Beausite Fit Light" fo:letter-spacing="0.0069in" fo:font-size="9pt" style:font-size-asian="9pt" style:font-size-complex="9pt"/>
    </style:style>
    <style:style style:name="P3292" style:parent-style-name="Normal" style:family="paragraph">
      <style:paragraph-properties fo:text-align="justify"/>
    </style:style>
    <style:style style:name="T3293" style:parent-style-name="DefaultParagraphFont" style:family="text">
      <style:text-properties style:font-name="Beausite Fit Light" fo:letter-spacing="0.0069in" fo:font-size="9pt" style:font-size-asian="9pt" style:font-size-complex="9pt"/>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style:font-name="Beausite Fit Light" fo:letter-spacing="0.0069in" fo:font-size="9pt" style:font-size-asian="9pt" style:font-size-complex="9pt"/>
    </style:style>
    <style:style style:name="P32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299" style:parent-style-name="Normal" style:family="paragraph">
      <style:paragraph-properties>
        <style:tab-stops>
          <style:tab-stop style:type="left" style:position="6.1812in"/>
        </style:tab-stops>
      </style:paragraph-properties>
    </style:style>
    <style:style style:name="T3300" style:parent-style-name="DefaultParagraphFont" style:family="text">
      <style:text-properties style:font-name="Beausite Fit Light" fo:letter-spacing="0.0069in" fo:font-size="9pt" style:font-size-asian="9pt" style:font-size-complex="9pt"/>
    </style:style>
    <style:style style:name="T3301" style:parent-style-name="DefaultParagraphFont" style:family="text">
      <style:text-properties fo:font-size="10pt" style:font-size-asian="10pt" style:language-asian="lt" style:country-asian="LT"/>
    </style:style>
    <style:style style:name="T3302" style:parent-style-name="DefaultParagraphFont" style:family="text">
      <style:text-properties fo:font-size="10pt" style:font-size-asian="10pt" fo:background-color="#FEFEFE"/>
    </style:style>
    <style:style style:name="T3303" style:parent-style-name="DefaultParagraphFont" style:family="text">
      <style:text-properties style:font-name="Beausite Fit Light" fo:letter-spacing="0.0069in" fo:font-size="9pt" style:font-size-asian="9pt" style:font-size-complex="9pt"/>
    </style:style>
    <style:style style:name="P3304" style:parent-style-name="Normal" style:family="paragraph">
      <style:paragraph-properties fo:widows="0" fo:orphans="0" fo:text-align="justify" fo:text-indent="0.3937in"/>
      <style:text-properties fo:font-size="10pt" style:font-size-asian="10pt" style:language-asian="lt" style:country-asian="LT"/>
    </style:style>
    <style:style style:name="P330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4" style:parent-style-name="Normal" style:family="paragraph">
      <style:text-properties style:font-name="Beausite Fit Medium" style:font-name-asian="Calibri" fo:letter-spacing="0.0069in" fo:font-size="5pt" style:font-size-asian="5pt" style:font-size-complex="5pt"/>
    </style:style>
    <style:style style:name="P3325" style:parent-style-name="Normal" style:family="paragraph">
      <style:text-properties style:font-name="Beausite Fit Light" style:font-name-asian="Calibri" fo:letter-spacing="0.0069in" fo:font-size="5pt" style:font-size-asian="5pt" style:font-size-complex="5pt" fo:language="en" fo:country="GB"/>
    </style:style>
    <style:style style:name="P3326" style:parent-style-name="Normal" style:family="paragraph">
      <style:text-properties style:font-name="Beausite Fit Light" style:font-name-asian="Calibri" fo:letter-spacing="0.0069in" fo:font-size="3pt" style:font-size-asian="3pt" style:font-size-complex="3pt"/>
    </style:style>
    <style:style style:name="TableColumn3328" style:family="table-column">
      <style:table-column-properties style:column-width="3.9666in"/>
    </style:style>
    <style:style style:name="TableColumn3329" style:family="table-column">
      <style:table-column-properties style:column-width="2.877in"/>
    </style:style>
    <style:style style:name="Table3327" style:family="table">
      <style:table-properties style:width="6.8437in" style:rel-width="100%" fo:margin-left="0in" table:align="left"/>
    </style:style>
    <style:style style:name="TableRow3330" style:family="table-row">
      <style:table-row-properties style:min-row-height="0.2756in"/>
    </style:style>
    <style:style style:name="TableCell33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2" style:parent-style-name="Normal" style:family="paragraph">
      <style:text-properties style:font-name="Beausite Fit Light" style:font-name-asian="Calibri" fo:letter-spacing="0.0069in" style:letter-kerning="true" fo:font-size="5pt" style:font-size-asian="5pt" style:font-size-complex="5pt"/>
    </style:style>
    <style:style style:name="P3333" style:parent-style-name="Normal" style:family="paragraph">
      <style:text-properties style:font-name="Beausite Fit Light" style:font-name-asian="Calibri" fo:letter-spacing="0.0069in" style:letter-kerning="true" fo:font-size="5pt" style:font-size-asian="5pt" style:font-size-complex="5pt"/>
    </style:style>
    <style:style style:name="TableCell33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5" style:parent-style-name="Normal" style:family="paragraph">
      <style:text-properties style:font-name="Beausite Fit Light" style:font-name-asian="Calibri" fo:letter-spacing="0.0069in" style:letter-kerning="true" fo:font-size="5pt" style:font-size-asian="5pt" style:font-size-complex="5pt"/>
    </style:style>
    <style:style style:name="TableRow3336" style:family="table-row">
      <style:table-row-properties style:min-row-height="0.2756in"/>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text-properties style:font-name="Beausite Fit Light" style:font-name-asian="Calibri" fo:letter-spacing="0.0069in" style:letter-kerning="true" fo:font-size="5pt" style:font-size-asian="5pt" style:font-size-complex="5pt"/>
    </style:style>
    <style:style style:name="P3339" style:parent-style-name="Normal" style:family="paragraph">
      <style:text-properties style:font-name="Beausite Fit Light" style:font-name-asian="Calibri" fo:letter-spacing="0.0069in" style:letter-kerning="true" fo:font-size="5pt" style:font-size-asian="5pt" style:font-size-complex="5pt"/>
    </style:style>
    <style:style style:name="TableCell33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1" style:parent-style-name="Normal" style:family="paragraph">
      <style:text-properties style:font-name="Beausite Fit Light" style:font-name-asian="Calibri" fo:letter-spacing="0.0069in" style:letter-kerning="true" fo:font-size="5pt" style:font-size-asian="5pt" style:font-size-complex="5pt"/>
    </style:style>
    <style:style style:name="TableRow3342" style:family="table-row">
      <style:table-row-properties style:min-row-height="0.2756in"/>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text-properties style:font-name="Beausite Fit Light" style:font-name-asian="Calibri" fo:letter-spacing="0.0069in" style:letter-kerning="true" fo:font-size="5pt" style:font-size-asian="5pt" style:font-size-complex="5pt"/>
    </style:style>
    <style:style style:name="P3345" style:parent-style-name="Normal" style:family="paragraph">
      <style:text-properties style:font-name="Beausite Fit Light" style:font-name-asian="Calibri" fo:letter-spacing="0.0069in" style:letter-kerning="true" fo:font-size="5pt" style:font-size-asian="5pt" style:font-size-complex="5pt"/>
    </style:style>
    <style:style style:name="TableCell33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7" style:parent-style-name="Normal" style:family="paragraph">
      <style:text-properties style:font-name="Beausite Fit Light" style:font-name-asian="Calibri" fo:letter-spacing="0.0069in" style:letter-kerning="true" fo:font-size="5pt" style:font-size-asian="5pt" style:font-size-complex="5pt"/>
    </style:style>
    <style:style style:name="TableRow3348" style:family="table-row">
      <style:table-row-properties style:min-row-height="0.2756in"/>
    </style:style>
    <style:style style:name="TableCell33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350" style:parent-style-name="Normal" style:family="paragraph">
      <style:text-properties style:font-name="Beausite Fit Light" style:font-name-asian="Calibri" fo:letter-spacing="0.0069in" style:letter-kerning="true" fo:font-size="5pt" style:font-size-asian="5pt" style:font-size-complex="5pt"/>
    </style:style>
    <style:style style:name="P3351" style:parent-style-name="Normal" style:family="paragraph">
      <style:text-properties style:font-name="Beausite Fit Light" style:font-name-asian="Calibri" fo:letter-spacing="0.0069in" style:letter-kerning="true" fo:font-size="5pt" style:font-size-asian="5pt" style:font-size-complex="5pt"/>
    </style:style>
    <style:style style:name="TableCell33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353" style:parent-style-name="DefaultParagraphFont" style:family="text">
      <style:text-properties style:font-name="Beausite Fit Light" style:font-name-asian="Calibri" style:letter-kerning="true" fo:font-size="5pt" style:font-size-asian="5pt" style:font-size-complex="5pt" fo:language="en" fo:country="US"/>
    </style:style>
    <style:style style:name="P3354" style:parent-style-name="Normal" style:family="paragraph">
      <style:paragraph-properties fo:text-align="center"/>
      <style:text-properties fo:font-size="5pt" style:font-size-asian="5pt" style:font-size-complex="5pt" style:language-asian="lt" style:country-asian="LT"/>
    </style:style>
    <style:style style:name="P3355" style:parent-style-name="Normal" style:family="paragraph">
      <style:paragraph-properties fo:text-align="center"/>
      <style:text-properties fo:font-size="5pt" style:font-size-asian="5pt" style:font-size-complex="5pt" style:language-asian="lt" style:country-asian="LT"/>
    </style:style>
    <style:style style:name="P3356" style:parent-style-name="Normal" style:family="paragraph">
      <style:paragraph-properties>
        <style:tab-stops>
          <style:tab-stop style:type="center" style:position="3.25in"/>
          <style:tab-stop style:type="right" style:position="6.5in"/>
        </style:tab-stops>
      </style:paragraph-properties>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12" style:family="paragraph">
      <style:paragraph-properties fo:break-before="page" fo:text-indent="3.977in" style:page-number="1"/>
      <style:text-properties style:font-size-complex="12pt" style:language-asian="lt" style:country-asian="LT"/>
    </style:style>
    <style:style style:name="P3368" style:parent-style-name="Normal" style:family="paragraph">
      <style:paragraph-properties fo:text-indent="3.977in"/>
      <style:text-properties style:font-size-complex="12pt" style:language-asian="lt" style:country-asian="LT"/>
    </style:style>
    <style:style style:name="P3369" style:parent-style-name="Normal" style:family="paragraph">
      <style:paragraph-properties fo:text-indent="3.977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indent="3.977in"/>
      <style:text-properties style:font-size-complex="12pt" style:language-asian="lt" style:country-asian="LT"/>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margin-left="3.1493in">
        <style:tab-stops/>
      </style:paragraph-properties>
      <style:text-properties style:font-size-complex="12pt" style:language-asian="lt" style:country-asian="LT"/>
    </style:style>
    <style:style style:name="P3376" style:parent-style-name="Normal" style:family="paragraph">
      <style:paragraph-properties fo:text-align="center"/>
      <style:text-properties style:font-size-complex="12pt" style:language-asian="lt" style:country-asian="LT"/>
    </style:style>
    <style:style style:name="P3377" style:parent-style-name="Normal" style:family="paragraph">
      <style:paragraph-properties fo:text-align="center" fo:margin-left="3.1493in">
        <style:tab-stops/>
      </style:paragraph-properties>
      <style:text-properties style:font-size-complex="12pt" style:language-asian="lt" style:country-asian="LT"/>
    </style:style>
    <style:style style:name="P3378" style:parent-style-name="Normal" style:family="paragraph">
      <style:paragraph-properties fo:widows="0" fo:orphans="0" fo:text-align="center" fo:text-indent="0.0465in"/>
      <style:text-properties style:font-size-complex="12pt" style:language-asian="lt" style:country-asian="LT"/>
    </style:style>
    <style:style style:name="P3379" style:parent-style-name="Normal" style:family="paragraph">
      <style:paragraph-properties fo:widows="0" fo:orphans="0" fo:text-align="center" fo:text-indent="0.0465in"/>
      <style:text-properties style:font-size-complex="12pt" style:language-asian="lt" style:country-asian="LT"/>
    </style:style>
    <style:style style:name="P3380" style:parent-style-name="Normal" style:family="paragraph">
      <style:paragraph-properties fo:margin-left="3.1493in">
        <style:tab-stops/>
      </style:paragraph-properties>
      <style:text-properties style:font-size-complex="12pt" style:language-asian="lt" style:country-asian="LT"/>
    </style:style>
    <style:style style:name="P338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38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383" style:parent-style-name="Normal" style:family="paragraph">
      <style:paragraph-properties fo:widows="0" fo:orphans="0" fo:margin-left="2.3in">
        <style:tab-stops/>
      </style:paragraph-properties>
      <style:text-properties style:font-size-complex="12pt" style:language-asian="lt" style:country-asian="LT"/>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widows="0" fo:orphans="0" fo:text-align="center"/>
      <style:text-properties fo:font-weight="bold" style:font-weight-asian="bold" style:font-size-complex="12pt" style:language-asian="lt" style:country-asian="LT"/>
    </style:style>
    <style:style style:name="P3387" style:parent-style-name="Normal" style:family="paragraph">
      <style:paragraph-properties fo:widows="0" fo:orphans="0" fo:text-align="center"/>
      <style:text-properties fo:font-weight="bold" style:font-weight-asian="bold" style:font-size-complex="12pt" style:language-asian="lt" style:country-asian="LT"/>
    </style:style>
    <style:style style:name="P3388" style:parent-style-name="Normal" style:family="paragraph">
      <style:paragraph-properties fo:widows="0" fo:orphans="0" fo:text-align="center"/>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text-properties fo:font-weight="bold" style:font-weight-asian="bold" style:font-size-complex="12pt" style:language-asian="lt" style:country-asian="LT"/>
    </style:style>
    <style:style style:name="P3390" style:parent-style-name="Normal" style:family="paragraph">
      <style:paragraph-properties fo:widows="0" fo:orphans="0" fo:text-align="center"/>
      <style:text-properties style:font-size-complex="12pt" style:language-asian="lt" style:country-asian="LT"/>
    </style:style>
    <style:style style:name="P3391" style:parent-style-name="Normal" style:family="paragraph">
      <style:paragraph-properties fo:text-align="center"/>
      <style:text-properties style:font-size-complex="12pt" style:language-asian="lt" style:country-asian="LT"/>
    </style:style>
    <style:style style:name="P3392"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39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style="italic" style:font-style-asian="italic" style:font-style-complex="italic"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text-properties style:font-size-complex="12pt" style:language-asian="lt" style:country-asian="LT"/>
    </style:style>
    <style:style style:name="TableColumn3411" style:family="table-column">
      <style:table-column-properties style:column-width="0.3569in" style:use-optimal-column-width="false"/>
    </style:style>
    <style:style style:name="TableColumn3412" style:family="table-column">
      <style:table-column-properties style:column-width="1.8437in" style:use-optimal-column-width="false"/>
    </style:style>
    <style:style style:name="TableColumn3413" style:family="table-column">
      <style:table-column-properties style:column-width="1.4041in" style:use-optimal-column-width="false"/>
    </style:style>
    <style:style style:name="TableColumn3414" style:family="table-column">
      <style:table-column-properties style:column-width="3.0875in" style:use-optimal-column-width="false"/>
    </style:style>
    <style:style style:name="Table3410" style:family="table">
      <style:table-properties style:width="0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style:text-properties style:font-size-complex="12pt" style:language-asian="lt" style:country-asian="L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style:text-properties style:font-size-complex="12pt" style:language-asian="lt" style:country-asian="L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style:text-properties style:font-size-complex="12pt" style:language-asian="lt" style:country-asian="L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style:text-properties style:font-size-complex="12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style:font-size-complex="12pt" style:language-asian="lt" style:country-asian="L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style:text-properties style:font-size-complex="12pt" style:language-asian="lt" style:country-asian="LT"/>
    </style:style>
    <style:style style:name="P3433" style:parent-style-name="Normal" style:family="paragraph">
      <style:paragraph-properties fo:text-align="justify" fo:text-indent="0.4923in"/>
      <style:text-properties style:font-size-complex="12pt" style:language-asian="lt" style:country-asian="LT"/>
    </style:style>
    <style:style style:name="P3434" style:parent-style-name="Normal" style:family="paragraph">
      <style:paragraph-properties fo:widows="0" fo:orphans="0" fo:text-align="justify" fo:text-indent="0.4923in">
        <style:tab-stops>
          <style:tab-stop style:type="left" style:position="4.7104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4923in"/>
      <style:text-properties style:font-size-complex="12pt" style:language-asian="lt" style:country-asian="LT"/>
    </style:style>
    <style:style style:name="P3439"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441" style:family="table-column">
      <style:table-column-properties style:column-width="0.9368in" style:use-optimal-column-width="false"/>
    </style:style>
    <style:style style:name="TableColumn3442" style:family="table-column">
      <style:table-column-properties style:column-width="0.9423in" style:use-optimal-column-width="false"/>
    </style:style>
    <style:style style:name="TableColumn3443" style:family="table-column">
      <style:table-column-properties style:column-width="1.7347in" style:use-optimal-column-width="false"/>
    </style:style>
    <style:style style:name="TableColumn3444" style:family="table-column">
      <style:table-column-properties style:column-width="1.2048in" style:use-optimal-column-width="false"/>
    </style:style>
    <style:style style:name="TableColumn3445" style:family="table-column">
      <style:table-column-properties style:column-width="1.8736in" style:use-optimal-column-width="false"/>
    </style:style>
    <style:style style:name="Table3440" style:family="table">
      <style:table-properties style:width="0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style:font-size-complex="12pt" style:language-asian="lt" style:country-asian="L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style:font-size-complex="12pt" style:language-asian="lt" style:country-asian="LT"/>
    </style:style>
    <style:style style:name="TableCell34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2" style:parent-style-name="Normal" style:family="paragraph">
      <style:paragraph-properties fo:widows="0" fo:orphans="0" fo:text-align="center"/>
      <style:text-properties style:font-size-complex="12pt" style:language-asian="lt" style:country-asian="LT"/>
    </style:style>
    <style:style style:name="TableCell34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4" style:parent-style-name="Normal" style:family="paragraph">
      <style:paragraph-properties fo:widows="0" fo:orphans="0" fo:text-align="center"/>
      <style:text-properties style:font-size-complex="12pt" style:language-asian="lt" style:country-asian="L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text-align="center"/>
      <style:text-properties style:font-size-complex="12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style:font-size-complex="12pt" style:language-asian="lt" style:country-asian="LT"/>
    </style:style>
    <style:style style:name="TableCell34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3" style:parent-style-name="Normal" style:family="paragraph">
      <style:paragraph-properties fo:widows="0" fo:orphans="0"/>
      <style:text-properties style:font-size-complex="12pt" style:language-asian="lt" style:country-asian="LT"/>
    </style:style>
    <style:style style:name="TableCell34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style:text-properties style:font-size-complex="12pt" style:language-asian="lt" style:country-asian="LT"/>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TableColumn3472" style:family="table-column">
      <style:table-column-properties style:column-width="2.5381in" style:use-optimal-column-width="false"/>
    </style:style>
    <style:style style:name="TableColumn3473" style:family="table-column">
      <style:table-column-properties style:column-width="0.2951in" style:use-optimal-column-width="false"/>
    </style:style>
    <style:style style:name="TableColumn3474" style:family="table-column">
      <style:table-column-properties style:column-width="1.5763in" style:use-optimal-column-width="false"/>
    </style:style>
    <style:style style:name="TableColumn3475" style:family="table-column">
      <style:table-column-properties style:column-width="0.1972in" style:use-optimal-column-width="false"/>
    </style:style>
    <style:style style:name="TableColumn3476" style:family="table-column">
      <style:table-column-properties style:column-width="2.2888in" style:use-optimal-column-width="false"/>
    </style:style>
    <style:style style:name="Table3471" style:family="table">
      <style:table-properties style:width="0in" fo:margin-left="0in" table:align="left"/>
    </style:style>
    <style:style style:name="TableRow3477" style:family="table-row">
      <style:table-row-properties style:use-optimal-row-height="false"/>
    </style:style>
    <style:style style:name="TableCell3478" style:family="table-cell">
      <style:table-cell-properties fo:border="none" style:writing-mode="lr-tb" fo:padding-top="0in" fo:padding-left="0.0798in" fo:padding-bottom="0in" fo:padding-right="0.0798in"/>
    </style:style>
    <style:style style:name="P3479" style:parent-style-name="Normal" style:family="paragraph">
      <style:text-properties style:font-size-complex="12pt" style:language-asian="lt" style:country-asian="LT"/>
    </style:style>
    <style:style style:name="TableCell3480" style:family="table-cell">
      <style:table-cell-properties fo:border="none" style:writing-mode="lr-tb" fo:padding-top="0in" fo:padding-left="0.0798in" fo:padding-bottom="0in" fo:padding-right="0.0798in"/>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none" style:writing-mode="lr-tb" fo:padding-top="0in" fo:padding-left="0.0798in" fo:padding-bottom="0in" fo:padding-right="0.0798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none" style:writing-mode="lr-tb" fo:padding-top="0in" fo:padding-left="0.0798in" fo:padding-bottom="0in" fo:padding-right="0.0798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none" style:writing-mode="lr-tb" fo:padding-top="0in" fo:padding-left="0.0798in" fo:padding-bottom="0in" fo:padding-right="0.0798in"/>
    </style:style>
    <style:style style:name="P3487" style:parent-style-name="Normal" style:family="paragraph">
      <style:paragraph-properties fo:keep-with-next="always"/>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style:tab-stops>
          <style:tab-stop style:type="center" style:position="3.25in"/>
          <style:tab-stop style:type="right" style:position="6.5in"/>
        </style:tab-stops>
      </style:paragraph-properties>
    </style:style>
    <style:style style:name="P3491" style:parent-style-name="Normal" style:master-page-name="MPF13" style:family="paragraph">
      <style:paragraph-properties fo:break-before="page" fo:text-indent="3.977in" style:page-number="1"/>
      <style:text-properties style:font-size-complex="12pt" style:language-asian="lt" style:country-asian="LT"/>
    </style:style>
    <style:style style:name="P3497" style:parent-style-name="Normal" style:family="paragraph">
      <style:paragraph-properties fo:text-indent="3.977in"/>
      <style:text-properties style:font-size-complex="12pt" style:language-asian="lt" style:country-asian="LT"/>
    </style:style>
    <style:style style:name="P3498" style:parent-style-name="Normal" style:family="paragraph">
      <style:paragraph-properties fo:text-indent="3.97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3.977in"/>
      <style:text-properties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text-position="super 66.6%"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Column3511" style:family="table-column">
      <style:table-column-properties style:column-width="6.5923in" style:use-optimal-column-width="false"/>
    </style:style>
    <style:style style:name="Table3510" style:family="table">
      <style:table-properties style:width="0in" fo:margin-left="0in" table:align="lef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798in" fo:padding-bottom="0in" fo:padding-right="0.0798in"/>
    </style:style>
    <style:style style:name="P3514" style:parent-style-name="Normal" style:family="paragraph">
      <style:text-properties fo:font-weight="bold" style:font-weight-asian="bold"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98in" fo:padding-bottom="0in" fo:padding-right="0.0798in"/>
    </style:style>
    <style:style style:name="P3517" style:parent-style-name="Normal" style:family="paragraph">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98in" fo:padding-bottom="0in" fo:padding-right="0.0798in"/>
    </style:style>
    <style:style style:name="P3520" style:parent-style-name="Normal" style:family="paragraph">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98in" fo:padding-bottom="0in" fo:padding-right="0.0798in"/>
    </style:style>
    <style:style style:name="P3523" style:parent-style-name="Normal" style:family="paragraph">
      <style:text-properties style:font-size-complex="12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98in" fo:padding-bottom="0in" fo:padding-right="0.0798in"/>
    </style:style>
    <style:style style:name="P3526" style:parent-style-name="Normal" style:family="paragraph">
      <style:text-properties style:font-size-complex="12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98in" fo:padding-bottom="0in" fo:padding-right="0.0798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style:text-position="super 66.6%"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style:text-position="super 66.6%"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P3537" style:parent-style-name="Normal" style:family="paragraph">
      <style:text-properties style:font-size-complex="12pt" style:language-asian="lt" style:country-asian="LT"/>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olumn3544" style:family="table-column">
      <style:table-column-properties style:column-width="2.234in" style:use-optimal-column-width="false"/>
    </style:style>
    <style:style style:name="TableColumn3545" style:family="table-column">
      <style:table-column-properties style:column-width="1.4388in" style:use-optimal-column-width="false"/>
    </style:style>
    <style:style style:name="TableColumn3546" style:family="table-column">
      <style:table-column-properties style:column-width="2.9194in" style:use-optimal-column-width="false"/>
    </style:style>
    <style:style style:name="Table3543" style:family="table">
      <style:table-properties style:width="0in" fo:margin-left="0in" table:align="lef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98in" fo:padding-bottom="0in" fo:padding-right="0.0798in"/>
    </style:style>
    <style:style style:name="P3549" style:parent-style-name="Normal" style:family="paragraph">
      <style:text-properties fo:font-weight="bold" style:font-weight-asian="bold" style:font-weight-complex="bold"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text-properties fo:font-weight="bold" style:font-weight-asian="bold" style:font-weight-complex="bold" style:font-size-complex="12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98in" fo:padding-bottom="0in" fo:padding-right="0.0798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98in" fo:padding-bottom="0in" fo:padding-right="0.0798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fo:padding-top="0in" fo:padding-left="0.0798in" fo:padding-bottom="0in" fo:padding-right="0.0798in"/>
    </style:style>
    <style:style style:name="P3560" style:parent-style-name="Normal" style:family="paragraph">
      <style:text-properties style:font-size-complex="12pt" style:language-asian="lt" style:country-asian="LT"/>
    </style:style>
    <style:style style:name="TableRow3561" style:family="table-row">
      <style:table-row-properties style:use-optimal-row-height="false"/>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98in" fo:padding-bottom="0in" fo:padding-right="0.0798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98in" fo:padding-bottom="0in" fo:padding-right="0.0798in"/>
    </style:style>
    <style:style style:name="P3566" style:parent-style-name="Normal" style:family="paragraph">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98in" fo:padding-bottom="0in" fo:padding-right="0.0798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writing-mode="lr-tb" fo:padding-top="0in" fo:padding-left="0.0798in" fo:padding-bottom="0in" fo:padding-right="0.0798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writing-mode="lr-tb" fo:padding-top="0in" fo:padding-left="0.0798in" fo:padding-bottom="0in" fo:padding-right="0.0798in"/>
    </style:style>
    <style:style style:name="P3573" style:parent-style-name="Normal" style:family="paragraph">
      <style:text-properties style:font-size-complex="12pt" style:language-asian="lt" style:country-asian="LT"/>
    </style:style>
    <style:style style:name="TableRow3574" style:family="table-row">
      <style:table-row-properties style:use-optimal-row-height="false"/>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writing-mode="lr-tb" fo:padding-top="0in" fo:padding-left="0.0798in" fo:padding-bottom="0in" fo:padding-right="0.0798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style:writing-mode="lr-tb" fo:padding-top="0in" fo:padding-left="0.0798in" fo:padding-bottom="0in" fo:padding-right="0.0798in"/>
    </style:style>
    <style:style style:name="P3586" style:parent-style-name="Normal" style:family="paragraph">
      <style:text-properties style:font-size-complex="12pt" style:language-asian="lt" style:country-asian="LT"/>
    </style:style>
    <style:style style:name="TableRow3587" style:family="table-row">
      <style:table-row-properties style:use-optimal-row-height="false"/>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fo:padding-top="0in" fo:padding-left="0.0798in" fo:padding-bottom="0in" fo:padding-right="0.0798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text-properties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98in" fo:padding-bottom="0in" fo:padding-right="0.0798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fo:padding-top="0in" fo:padding-left="0.0798in" fo:padding-bottom="0in" fo:padding-right="0.0798in"/>
    </style:style>
    <style:style style:name="P3599" style:parent-style-name="Normal" style:family="paragraph">
      <style:text-properties style:font-size-complex="12pt" style:language-asian="lt" style:country-asian="LT"/>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798in" fo:padding-bottom="0in" fo:padding-right="0.0798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in" fo:padding-left="0.0798in" fo:padding-bottom="0in" fo:padding-right="0.0798in"/>
    </style:style>
    <style:style style:name="P3606" style:parent-style-name="Normal" style:family="paragraph">
      <style:text-properties style:font-size-complex="12pt" style:language-asian="lt" style:country-asian="LT"/>
    </style:style>
    <style:style style:name="TableRow3607" style:family="table-row">
      <style:table-row-properties style:use-optimal-row-height="false"/>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writing-mode="lr-tb" fo:padding-top="0in" fo:padding-left="0.0798in" fo:padding-bottom="0in" fo:padding-right="0.0798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98in" fo:padding-bottom="0in" fo:padding-right="0.0798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writing-mode="lr-tb" fo:padding-top="0in" fo:padding-left="0.0798in" fo:padding-bottom="0in" fo:padding-right="0.0798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fo:padding-top="0in" fo:padding-left="0.0798in" fo:padding-bottom="0in" fo:padding-right="0.0798in"/>
    </style:style>
    <style:style style:name="P3618" style:parent-style-name="Normal" style:family="paragraph">
      <style:text-properties style:font-size-complex="12pt" style:language-asian="lt" style:country-asian="L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style:text-position="super 66.6%" style:font-size-complex="12pt" style:language-asian="lt" style:country-asian="LT"/>
    </style:style>
    <style:style style:name="T3621" style:parent-style-name="DefaultParagraphFont" style:family="text">
      <style:text-properties fo:font-style="italic" style:font-style-asian="italic" style:font-size-complex="12pt" style:language-asian="lt" style:country-asian="LT"/>
    </style:style>
    <style:style style:name="T3622" style:parent-style-name="DefaultParagraphFont" style:family="text">
      <style:text-properties style:font-style-complex="italic"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fo:font-style="italic" style:font-style-asian="italic"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paragraph-properties fo:text-align="justify"/>
      <style:text-properties style:font-size-complex="12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olumn3632" style:family="table-column">
      <style:table-column-properties style:column-width="1.5034in" style:use-optimal-column-width="false"/>
    </style:style>
    <style:style style:name="TableColumn3633" style:family="table-column">
      <style:table-column-properties style:column-width="4.3847in" style:use-optimal-column-width="false"/>
    </style:style>
    <style:style style:name="TableColumn3634" style:family="table-column">
      <style:table-column-properties style:column-width="0.7041in" style:use-optimal-column-width="false"/>
    </style:style>
    <style:style style:name="Table3631" style:family="table">
      <style:table-properties style:width="0in" fo:margin-left="0in" table:align="lef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text-properties fo:font-weight="bold" style:font-weight-asian="bold" style:font-weight-complex="bold"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text-properties fo:font-weight="bold" style:font-weight-asian="bold" style:font-weight-complex="bold" style:font-size-complex="12pt" style:language-asian="lt" style:country-asian="LT"/>
    </style:style>
    <style:style style:name="TableCell3640" style:family="table-cell">
      <style:table-cell-properties fo:border="0.0069in solid #000000" style:writing-mode="lr-tb" fo:padding-top="0in" fo:padding-left="0.0798in" fo:padding-bottom="0in" fo:padding-right="0.0798in"/>
    </style:style>
    <style:style style:name="P3641" style:parent-style-name="Normal" style:family="paragraph">
      <style:text-properties fo:font-weight="bold" style:font-weight-asian="bold" style:font-weight-complex="bold" style:font-size-complex="12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98in" fo:padding-bottom="0in" fo:padding-right="0.0798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798in" fo:padding-bottom="0in" fo:padding-right="0.0798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98in" fo:padding-bottom="0in" fo:padding-right="0.0798in"/>
    </style:style>
    <style:style style:name="P3648" style:parent-style-name="Normal" style:family="paragraph">
      <style:text-properties style:font-size-complex="12pt" style:language-asian="lt" style:country-asian="LT"/>
    </style:style>
    <style:style style:name="TableRow3649" style:family="table-row">
      <style:table-row-properties style:use-optimal-row-height="false"/>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style:writing-mode="lr-tb" fo:padding-top="0in" fo:padding-left="0.0798in" fo:padding-bottom="0in" fo:padding-right="0.0798in"/>
    </style:style>
    <style:style style:name="P3652" style:parent-style-name="Normal" style:family="paragraph">
      <style:text-properties style:font-size-complex="12pt" style:language-asian="lt" style:country-asian="LT"/>
    </style:style>
    <style:style style:name="TableCell3653" style:family="table-cell">
      <style:table-cell-properties fo:border="0.0069in solid #000000" style:writing-mode="lr-tb" fo:padding-top="0in" fo:padding-left="0.0798in" fo:padding-bottom="0in" fo:padding-right="0.0798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writing-mode="lr-tb" fo:padding-top="0in" fo:padding-left="0.0798in" fo:padding-bottom="0in" fo:padding-right="0.0798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writing-mode="lr-tb" fo:padding-top="0in" fo:padding-left="0.0798in" fo:padding-bottom="0in" fo:padding-right="0.0798in"/>
    </style:style>
    <style:style style:name="P3660" style:parent-style-name="Normal" style:family="paragraph">
      <style:text-properties style:font-size-complex="12pt" style:language-asian="lt" style:country-asian="LT"/>
    </style:style>
    <style:style style:name="TableRow3661" style:family="table-row">
      <style:table-row-properties style:use-optimal-row-height="false"/>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98in" fo:padding-bottom="0in" fo:padding-right="0.0798in"/>
    </style:style>
    <style:style style:name="P3666" style:parent-style-name="Normal" style:family="paragraph">
      <style:text-properties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98in" fo:padding-bottom="0in" fo:padding-right="0.0798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98in" fo:padding-bottom="0in" fo:padding-right="0.0798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98in" fo:padding-bottom="0in" fo:padding-right="0.0798in"/>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justify">
        <style:tab-stops>
          <style:tab-stop style:type="left" style:position="0.5909in"/>
        </style:tab-stops>
      </style:paragraph-properties>
    </style:style>
    <style:style style:name="T3675" style:parent-style-name="DefaultParagraphFont" style:family="text">
      <style:text-properties fo:font-style="italic" style:font-style-asian="italic" style:text-position="super 66.6%" style:font-size-complex="12pt" style:language-asian="lt" style:country-asian="LT"/>
    </style:style>
    <style:style style:name="T3676" style:parent-style-name="DefaultParagraphFont" style:family="text">
      <style:text-properties fo:font-style="italic" style:font-style-asian="italic" style:font-size-complex="12pt" style:language-asian="lt" style:country-asian="LT"/>
    </style:style>
    <style:style style:name="T3677" style:parent-style-name="DefaultParagraphFont" style:family="text">
      <style:text-properties fo:font-style="italic" style:font-style-asian="italic" style:font-style-complex="italic"/>
    </style:style>
    <style:style style:name="T3678" style:parent-style-name="DefaultParagraphFont" style:family="text">
      <style:text-properties fo:font-style="italic" style:font-style-asian="italic" style:font-size-complex="12pt" style:language-asian="lt" style:country-asian="LT"/>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style:tab-stops>
          <style:tab-stop style:type="center" style:position="3.25in"/>
          <style:tab-stop style:type="right" style:position="6.5in"/>
        </style:tab-stops>
      </style:paragraph-properties>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F14" style:family="paragraph">
      <style:paragraph-properties fo:break-before="page" fo:text-indent="3.977in" style:page-number="1"/>
      <style:text-properties style:font-size-complex="12pt" style:language-asian="lt" style:country-asian="LT"/>
    </style:style>
    <style:style style:name="P3694" style:parent-style-name="Normal" style:family="paragraph">
      <style:paragraph-properties fo:text-indent="3.977in"/>
      <style:text-properties style:font-size-complex="12pt" style:language-asian="lt" style:country-asian="LT"/>
    </style:style>
    <style:style style:name="P3695" style:parent-style-name="Normal" style:family="paragraph">
      <style:paragraph-properties fo:text-indent="3.977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3.977in"/>
      <style:text-properties style:font-size-complex="12pt"/>
    </style:style>
    <style:style style:name="P3699" style:parent-style-name="Normal" style:family="paragraph">
      <style:text-properties style:font-size-complex="12pt"/>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704" style:family="table-column">
      <style:table-column-properties style:column-width="0.5875in"/>
    </style:style>
    <style:style style:name="TableColumn3705" style:family="table-column">
      <style:table-column-properties style:column-width="4.134in"/>
    </style:style>
    <style:style style:name="TableColumn3706" style:family="table-column">
      <style:table-column-properties style:column-width="1.9687in"/>
    </style:style>
    <style:style style:name="Table3703" style:family="table">
      <style:table-properties style:width="6.6902in" fo:margin-left="0in" table:align="lef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punctuation-wrap="simple" style:vertical-align="baseline"/>
      <style:text-properties style:font-size-complex="12pt"/>
    </style:style>
    <style:style style:name="P3710" style:parent-style-name="Normal" style:family="paragraph">
      <style:paragraph-properties style:punctuation-wrap="simple" style:vertical-align="baseline"/>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punctuation-wrap="simple" fo:text-align="justify" style:vertical-align="baseline"/>
      <style:text-properties style:font-weight-complex="bold" style:font-size-complex="12pt"/>
    </style:style>
    <style:style style:name="P3713" style:parent-style-name="Normal" style:family="paragraph">
      <style:paragraph-properties style:punctuation-wrap="simple" fo:text-align="justify" style:vertical-align="baseline"/>
    </style:style>
    <style:style style:name="T3714" style:parent-style-name="DefaultParagraphFont" style:family="text">
      <style:text-properties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punctuation-wrap="simple" style:vertical-align="baseline"/>
      <style:text-properties style:font-size-complex="12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style:punctuation-wrap="simple" style:vertical-align="baseline"/>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punctuation-wrap="simple" style:vertical-align="baseline"/>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punctuation-wrap="simple" style:vertical-align="baseline"/>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punctuation-wrap="simple" fo:text-align="justify" style:vertical-align="baseline"/>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style:vertical-align="baseline"/>
      <style:text-properties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punctuation-wrap="simple" style:vertical-align="baseline"/>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punctuation-wrap="simple" fo:text-align="justify" style:vertical-align="baseline"/>
      <style:text-properties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style:punctuation-wrap="simple" style:vertical-align="baseline"/>
      <style:text-properties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punctuation-wrap="simple" style:vertical-align="baseline"/>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punctuation-wrap="simple" fo:text-align="justify" style:vertical-align="baseline"/>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punctuation-wrap="simple" style:vertical-align="baseline"/>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punctuation-wrap="simple" style:vertical-align="baseline"/>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punctuation-wrap="simple" fo:text-align="justify" style:vertical-align="baseline"/>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punctuation-wrap="simple" style:vertical-align="baseline"/>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style:vertical-align="baseline"/>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punctuation-wrap="simple" style:vertical-align="baseline"/>
      <style:text-properties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punctuation-wrap="simple" style:vertical-align="baseline"/>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punctuation-wrap="simple" fo:text-align="justify" style:vertical-align="baseline"/>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punctuation-wrap="simple" style:vertical-align="baseline"/>
      <style:text-properties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punctuation-wrap="simple" style:vertical-align="baseline"/>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punctuation-wrap="simple" style:vertical-align="baseline"/>
      <style:text-properties style:font-size-complex="12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punctuation-wrap="simple" style:vertical-align="baseline"/>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punctuation-wrap="simple" fo:text-align="justify" style:vertical-align="baseline"/>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punctuation-wrap="simple" style:vertical-align="baseline"/>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punctuation-wrap="simple" style:vertical-align="baseline"/>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punctuation-wrap="simple" fo:text-align="justify" style:vertical-align="baseline"/>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punctuation-wrap="simple" style:vertical-align="baseline"/>
      <style:text-properties style:font-size-complex="12pt"/>
    </style:style>
    <style:style style:name="P3787"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text-align="justify"/>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2-01 iki 2025-09-22</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 pasiekimų pažymėjimas, pradinio ugdymo pasiekimų pažymėjimas, pagrindinio ugdymo pasiekimų pažymėjimas, vidurinio ugdymo pasiekimų pažymėjimas, pažymėjimas (išduo</text:span><text:span text:style-name="T74">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5"><text:span text:style-name="T76">3</text:span><text:span text:style-name="T77">. Paž</text:span><text:span text:style-name="T78">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text:span><text:span text:style-name="T82">ūti peržiūrimi, atsiunčiami elektroniniu paštu ir (ar) atspausdinami) Diplomų, atestatų ir kvalifikacijos pažymėjimų registre. Pažymėjimai pildomi lietuvių kalba, brandos atestatai – lietuvių ir anglų kalbomis<text:s/></text:span><text:span text:style-name="T83">Beausite Fit</text:span><text:span text:style-name="T84"><text:s/></text:span><text:span text:style-name="T85">Light</text:span><text:span text:style-name="T86"><text:s/>ir<text:s/></text:span><text:span text:style-name="T87">Beausite Fit</text:span><text:span text:style-name="T88"><text:s/></text:span><text:span text:style-name="T89">Medium<text:s/></text:span><text:span text:style-name="T90">šrif</text:span><text:span text:style-name="T91">tu</text:span><text:span text:style-name="T92">. Pažymėjimai ir brandos atestatai laikomi išduotais, kai, mokyklai juos sudarius, jie įregistruojami Diplomų, atestatų ir kvalifikacijos pažymėjimų registre (suteikiamas registracijos numeris).</text:span><text:span text:style-name="T93"><text:s/></text:span></text:p>
      <text:p text:style-name="P94"><text:span text:style-name="T95">5</text:span><text:span text:style-name="T96">. Pažymėjimuose ir brandos atestatuose ugdymo program</text:span><text:span text:style-name="T97">os, ją baigusiesiems asmenims 2000 metais ir vėliau, pavadinimas ir jos valstybinis kodas įrašomi vadovaujantis Aprašo 1 priedu.<text:s/></text:span></text:p>
      <text:p text:style-name="P98"><text:span text:style-name="T99">6</text:span><text:span text:style-name="T100">. Pažymėjimuose ir brandos atestatuose dalyko kodas nurodomas, jei dalyko programa baigta 2010 metais ir vėliau, pagrindi</text:span><text:span text:style-name="T101">nio ugdymo pasiekimų patikrinimo kodas – jei pasiekimas patikrintas 2012 metais ir vėliau, įskaitos kodas – jei ji vykdyta 2008–2024 metais, brandos egzamino kodas – jei jis vykdytas 2008 metais ir vėliau, brandos darbo kodas – jei jis atliktas 2017 metais</text:span><text:span text:style-name="T102"><text:s/>ir vėliau, tarpinio patikrinimo kodas – jei jis vykdytas 2023 ir 2024 metais, nacionalinių mokinių pasiekimų patikrinimų kodai – jei jie vykdyti 2025 metais ir vėliau. Kitais atvejais dalyko, įskaitos, brandos darbo, brandos egzamino, nacionalinio mokinių</text:span><text:span text:style-name="T103"><text:s/>pasiekimų patikrinimo, pagrindinio ugdymo pasiekimų patikrinimo kodui įrašyti skirtoje pažymėjimo ir brandos atestato skiltyje įrašomi brūkšniai. Pažymėjimuose ir brandos atestatuose dalykų, nacionalinių mokinių pasiekimų patikrinimų, pagrindinio ugdymo p</text:span><text:span text:style-name="T104">asiekimų patikrinimų, valstybinių brandos egzaminų pavadinimai ir kiti įrašai turi atitikti jų pavadinimus ir kitus įrašus, nustatytus<text:s/></text:span><text:span text:style-name="T105">švietimo, mokslo ir sporto ministro įsakymais patvirtintuose klasifikatoriuose ir registruose.</text:span><text:span text:style-name="T106"><text:s/>Jei pagal dabartinį reglam</text:span><text:span text:style-name="T107">entavimą pažymėjimams ir brandos atestatams pildyti reikalingų duomenų nėra švietimo, mokslo ir sporto ministro patvirtintuose klasifikatoriuose ir registruose, mokykla dalyko pavadinimus ir kitus įrašus pagal mokyklos saugomuose veiklos dokumentuose (apsk</text:span><text:span text:style-name="T108">aitos knygoje (žurnale) esančius įrašus, pvz., dalykų, pasiekimų patikrinimų, mokyklų pavadinimus, pildo pati,</text:span><text:span text:style-name="T109"><text:s/></text:span><text:span text:style-name="T110">įskaitant vidurinio ugdymo programos dalykų pavadinimų pildymą anglų kalba brandos atestate.</text:span></text:p>
      <text:p text:style-name="P111"><text:span text:style-name="T112">7</text:span><text:span text:style-name="T113">. Pažymėjimų ir brandos atestatų lentelių skilt</text:span><text:span text:style-name="T114">yse, skirtose įrašyti informacijai apie baigtą bendrojo ugdymo programą (jos dalį) ir (ar) įgytą išsilavinimą, mokymosi, brandos egzaminų ar kitų mokymosi pasiekimų rezultatus, įrašomi brūkšniai, jei tokios informacijos ankstesniais metais nebuvo įrašoma į</text:span><text:span text:style-name="T115"><text:s/>mokymosi pasiekimus įteisinančius dokumentus arba jos nėra sudarant skaitmeninius mokymosi pasiekimus patvirtinančius dokumentus (asmeniui informacija nėra aktuali), pvz., nebuvo įrašoma dalyko kodo, metų, kada baigta mokytis dalyko programa ar patikrinti</text:span><text:span text:style-name="T116"><text:s/>mokymosi pasiekimai ir kt. Jei sudarant skaitmeninį mokymosi pasiekimus įteisinantį dokumentą asmuo neturi asmens kodo, vietoj jo įrašoma gimimo data. Pvz., brandos atestate vietoj įrašo „asmens kodas / personal identification number“ daromas įrašas „gimi</text:span><text:span text:style-name="T117">mo data / date of birth“.</text:span></text:p>
      <text:p text:style-name="P118"><text:span text:style-name="T119">8</text:span><text:span text:style-name="T120">. Jei asmeniui nėra aktuali atskiroje pažymėjimų ir brandos atestatų lentelėje nurodoma visa informacija, tai ši lentelė nėra sudaroma, pvz., jei pagrindinio ugdymo programos 5 klasės mokinys, pasibaigus ugdymo procesui, išvy</text:span><text:span text:style-name="T121">ksta iš mokyklos, tai, sudarant mokymosi pasiekimų pažymėjimą, jame tvarkomos (pildomos) tik šios lentelės: „Baigta ugdymo programa (jos dalis)“, „Mokymosi rezultatai“ ir „Projektinės veiklos rezultatas“ (jei jis yra).<text:s/></text:span></text:p>
      <text:p text:style-name="P122"><text:span text:style-name="T123">9</text:span><text:span text:style-name="T124">. Skaitmeninių pažymėjimų ir<text:s/></text:span><text:span text:style-name="T125">brandos atestatų</text:span><text:span text:style-name="T126"><text:s/>lapai<text:s/></text:span><text:span text:style-name="T127">numeruojami (antrasis ir tolesni lapai).<text:s/></text:span><text:span text:style-name="T128">Priklausomai nuo lapų skaičiaus, pažymėjimų ir brandos atestatų pirmo lapo (jei dokumentą sudaro vienas lapas) ar paskutiniojo lapo (jei dokumentą sudaro keli lapai) apatinėje dalyje pateikiam</text:span><text:span text:style-name="T129">a informacija dėl jų atsisiuntimo, atsispausdinimo, peržiūrėjimo.<text:s/></text:span></text:p>
      <text:p text:style-name="P130"><text:span text:style-name="T131">10</text:span><text:span text:style-name="T132">. Asmeniui, kuris mokėsi pagal vidurinio ugdymo programą (angl.<text:s/></text:span><text:span text:style-name="T133">secondary education programme</text:span><text:span text:style-name="T134">), suaugusiųjų vidurinio ugdymo programą (angl.<text:s/></text:span><text:span text:style-name="T135">adult secondary education programme</text:span><text:span text:style-name="T136">), vidu</text:span><text:span text:style-name="T137">rinio ugdymo kartu su dailės ugdymu programą (angl.<text:s/></text:span><text:span text:style-name="T138">secondary education programme with art education programme</text:span><text:span text:style-name="T139">), vidurinio ugdymo kartu su kadetų ugdymu programą<text:s/></text:span><text:span text:style-name="T140">(</text:span><text:span text:style-name="T141">angl.</text:span><text:span text:style-name="T142"><text:s/>secondary education programme with cadet education programme)</text:span><text:span text:style-name="T143">, vidurinio ugdymo kartu s</text:span><text:span text:style-name="T144">u meniniu ugdymu programą (angl.<text:s/></text:span><text:span text:style-name="T145">secondary education programme with artistic education programme</text:span><text:span text:style-name="T146">), vidurinio ugdymo kartu su muzikos ugdymu programą (angl.<text:s/></text:span><text:span text:style-name="T147">secondary education with music education programme</text:span><text:span text:style-name="T148">), vidurinio ugdymo kartu su inžineriniu ugdymu pr</text:span><text:span text:style-name="T149">ogramą (angl.<text:s/></text:span><text:span text:style-name="T150">secondary education programme with engineering education programme</text:span><text:span text:style-name="T151">), vidurinio ugdymo kartu su sporto ugdymu programą (angl.<text:s/></text:span><text:span text:style-name="T152">secondary education programme with sports education programme</text:span><text:span text:style-name="T153">) ar vidurinio ugdymo kartu su kitu ugdymu programą (tol</text:span><text:span text:style-name="T154">iau kartu – Vidurinio ugdymo programa), pažymėjimuose, brandos atestatuose, pažymoje prie dalyko kurso programos esanti raidė rodo, pagal kokią programą mokinys mokėsi lietuvių kalbos ir literatūros bei matematikos dalyko: bendrasis kursas žymimas raide B,</text:span><text:span text:style-name="T155"><text:s/>išplėstinis – A.<text:s/></text:span></text:p>
      <text:p text:style-name="P156"><text:span text:style-name="T157">11</text:span><text:span text:style-name="T158">. Asmeniui, kuris mokėsi pagal<text:s/></text:span><text:span text:style-name="T159">vidurinio ugdymo bendrąsias programas, patvirtintas Lietuvos Respublikos švietimo, mokslo ir sporto ministro 2022 m. rugpjūčio 24 d.<text:s/></text:span><text:span text:style-name="T160">įsakymu Nr. V-1269 „Dėl Priešmokyklinio, pradinio, pagrindinio ir v</text:span><text:span text:style-name="T161">idurinio ugdymo b</text:span><text:span text:style-name="T162">endrųjų programų patvirtinimo“, ir jas baigė</text:span><text:span text:style-name="T163">, dalyko kurso programos apimtis valandomis įrašoma<text:s/></text:span><text:span text:style-name="T164">vadovaujantis Pradinio, pagrindinio ir vidurinio ugdymo programų aprašo, patvirtinto Lietuvos Respublikos švietimo, mokslo ir sporto ministro 2</text:span><text:span text:style-name="T165">023 m. balandžio 20 d. įsakymu Nr. V-570 „Dėl Pradinio, pagrindinio ir vidurinio ugdymo programų aprašo patvirtinimo“, (toliau – Pradinio, pagrindinio ir vidurinio ugdymo programų aprašas) priedu</text:span><text:span text:style-name="T166">. Asmeniui, kuris mokėsi pagal socialinių įgūdžių ugdymo prog</text:span><text:span text:style-name="T167">ramą, dalykų (veiklų) (toliau – dalykai) pavadinimai įrašomi pagal ugdymo planą, valandų skaičius nurodomas pagal įrašus dienyne.</text:span><text:span text:style-name="T168"><text:s/></text:span></text:p>
      <text:p text:style-name="P169"><text:span text:style-name="T170">12</text:span><text:span text:style-name="T171">. Pradinio išsilavinimo pažymėjime, pagrindinio išsilavinimo pažymėjime, brandos atestate nurodomi atitinkami Lietuvos<text:s/></text:span><text:span text:style-name="T172">kvalifikacijų lygiai, siejami su ugdymosi pagal bendrojo ugdymo programas rezultatais, nusakančiais mokinių kompetencijas. Pradinio ugdymo programos rezultatai siejami su pirmuoju Lietuvos kvalifikacijų lygiu, pagrindinio ugdymo programos rezultatai – su t</text:span><text:span text:style-name="T173">rečiuoju Lietuvos kvalifikacijų lygiu, Vidurinio ugdymo programos rezultatai – su ketvirtuoju Lietuvos kvalifikacijų lygiu, apibrėžtais Pradinio, pagrindinio ir vidurinio ugdymo programų apraše, atsižvelgus į Lietuvos Respublikoje nustatytas kvalifikacijas</text:span><text:span text:style-name="T174">, siejamas su asmens pasirengimu aukštesnio lygio ugdymo programai ir veiklai reikalingomis kompetencijomis, nustatytomis Lietuvos kvalifikacijų sandaros apraše, patvirtintame Lietuvos Respublikos Vyriausybės 2010 m. gegužės 4 d. nutarimu Nr. 535 „Dėl Liet</text:span><text:span text:style-name="T175">uvos kvalifikacijų sandaros aprašo patvirtinimo“.</text:span></text:p>
      <text:p text:style-name="P176"><text:span text:style-name="T177">13</text:span><text:span text:style-name="T178">. Mokiniui, kuris buvo mokomas namie ar kitais teisės aktuose nustatytais atvejais, pažymėjimuose, brandos atestatuose dalyko mokinio mokymosi pasiekimų įvertinimui įrašyti skirtame stulpelyje nurodom</text:span><text:span text:style-name="T179">a „Atleista“, jei to dalyko (pvz., dailės, menų, muzikos, technologijų, fizinio ugdymo) mokinys nesimokė.<text:s/></text:span></text:p>
      <text:p text:style-name="P180"><text:span text:style-name="T181">14</text:span><text:span text:style-name="T182">. Tais atvejais, kai nėra išduodami pažymėjimai ir brandos atestatai, asmens prašymu (už vaiką iki 14 metų prašymą teikia vienas iš tėvų ar glo</text:span><text:span text:style-name="T183">bėjų, vaikas nuo 14 iki 18 metų – turintis vieno iš tėvų ar rūpintojų raštišką sutikimą) išduodama pažyma, kurioje pateikiama informacija apie nebaigusio ugdymo programos ir išvykstančio iš mokyklos mokinio mokymosi pasiekimus per tam tikrą mokslo metų lai</text:span><text:span text:style-name="T184">kotarpį (pvz., per mėnesį, pirmą trimestrą, pusmetį ir pan.), dalykams skirtą valandų skaičių, informacija apie einamųjų ar ankstesnių mokslo metų mokinio mokymosi pasiekimus mokantis pagal dalyko (-ų) programą ir kt. Pažyma rengiama vadovaujantis Dokument</text:span><text:span text:style-name="T185">ų rengimo taisyklėmis, patvirtintomis Lietuvos vyriausiojo archyvaro 2011 m. liepos 4 d. įsakymu Nr. V-117 „Dėl Dokumentų rengimo taisyklių patvirtinimo“, (toliau – Dokumentų rengimo taisyklės).<text:s/></text:span></text:p>
      <text:p text:style-name="P186"><text:span text:style-name="T187">15</text:span><text:span text:style-name="T188">. Apraše vartojamos sąvokos suprantamos taip, kaip jos</text:span><text:span text:style-name="T189"><text:s/>apibrėžtos Lietuvos Respublikos švietimo įstatyme.</text:span></text:p>
      <text:p text:style-name="P190"/>
      <text:p text:style-name="P191"><text:span text:style-name="T192">II</text:span><text:span text:style-name="T193"><text:s/>SKYRIUS</text:span></text:p>
      <text:p text:style-name="P194"><text:span text:style-name="T195">MOKYMOSI PASIEKIMŲ PAŽYMĖJIMO IŠDAVIMAS</text:span></text:p>
      <text:p text:style-name="P196"/>
      <text:p text:style-name="P197"><text:span text:style-name="T198">16</text:span><text:span text:style-name="T199">. Mokymosi pasiekimų pažymėjimo forma pateikta Aprašo 2 priede.<text:s/></text:span></text:p>
      <text:p text:style-name="P200"><text:span text:style-name="T201">17</text:span><text:span text:style-name="T202">. Mokymosi pasiekimų pažymėjimas išduodamas:</text:span></text:p>
      <text:p text:style-name="P203"><text:span text:style-name="T204">17.1</text:span><text:span text:style-name="T205">. einamaisiais<text:s/></text:span><text:span text:style-name="T206">mokslo metais išvykstančiam iš mokyklos: pradinio ugdymo programos, suaugusiųjų pradinio ugdymo programos, pradinio ugdymo kartu su dailės ugdymu programos, pradinio ugdymo kartu su kadetų ugdymu programos, pradinio ugdymo kartu su meniniu ugdymu programos</text:span><text:span text:style-name="T207">, pradinio ugdymo kartu su muzikos ugdymu programos, pradinio ugdymo kartu su inžineriniu ugdymu programos ar pradinio ugdymo kartu su kitu ugdymu programos (toliau kartu – Pradinio ugdymo programa), pagrindinio ugdymo programos, suaugusiųjų pagrindinio ug</text:span><text:span text:style-name="T208">dymo programos, pagrindinio ugdymo kartu su dailės ugdymu programos, pagrindinio ugdymo kartu su kadetų ugdymu programos, pagrindinio ugdymo kartu su meniniu ugdymu programos, pagrindinio ugdymo kartu su muzikos ugdymu programos, pagrindinio ugdymo kartu s</text:span><text:span text:style-name="T209">u inžineriniu ugdymu programos, pagrindinio ugdymo kartu su sporto ugdymu programos ar pagrindinio ugdymo kartu su kitu ugdymu programos (toliau kartu – Pagrindinio ugdymo programa), Vidurinio ugdymo programos keliamosios klasės mokiniui, baigusiam ugdymo<text:s/></text:span><text:span text:style-name="T210">programos dalį ir perkeltam į aukštesnę klasę ar paliktam kartoti ugdymo programos; pradinio ugdymo individualizuotos programos, pagrindinio ugdymo individualizuotos programos, socialinių įgūdžių ugdymo programos keliamosios klasės mokiniui, baigusiam ugdy</text:span><text:span text:style-name="T211">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212"><text:s/></text:span></text:p>
      <text:p text:style-name="P213"><text:span text:style-name="T214">17.2</text:span><text:span text:style-name="T215">. Pradinio, Pagrindinio ar Vidurinio ugdymo programos baigiamosios (4, 10 (II gimnazijos) ar IV gimnazijos) klasės mokiniui, negavusiam atitinkamai pradinio išsilavinimo pažymėjimo (nebaigus Pradinio ugdymo programos ir (ar) nedalyvavus nacionalini</text:span><text:span text:style-name="T216">ame mokinių pasiekimų patikrinime be pateisintos priežasties), pagrindinio išsilavinimo pažymėjimo (nebaigus Pagrindinio ugdymo programos ir (ar) nedalyvavus pasiekimų patikrinime be pateisinamos priežasties) ar brandos atestato. Šiuo atveju mokymosi pasie</text:span><text:span text:style-name="T217">kimų pažymėjime nurodoma asmeniui aktuali informacija: „mokėsi (Klasės numeris skaitmenimis) klasėje pagal (Ugdymo programos pavadinimas) programą“;<text:s/></text:span></text:p>
      <text:p text:style-name="P218"><text:span text:style-name="T219">17.3</text:span><text:span text:style-name="T220">. asmeniui (jo prašymu) apie ankstesniais mokslo metais baigtą atitinkamos ugdymo programos dalį i</text:span><text:span text:style-name="T221">r dalykų metinius įvertinimus (pvz., apie mokinio mokymosi rezultatus III gimnazijos klasėje). Šiuo atveju mokymosi pasiekimų pažymėjime nurodoma asmeniui aktuali informacija: „mokėsi (Klasės numeris skaitmenimis) klasėje pagal (Ugdymo programos pavadinima</text:span><text:span text:style-name="T222">s) programą“;<text:s/></text:span></text:p>
      <text:p text:style-name="P223"><text:span text:style-name="T224">17.4</text:span><text:span text:style-name="T225">. asmeniui, pateikusiam mokyklos vadovui prašymą gauti skaitmeninį mokymosi pasiekimų pažymėjimą vietoj turimo mokymosi pasiekimų pažymėjimo, spausdinto blanke arba popieriuje. Šiuo atveju mokymosi pasiekimų pažymėjime nurodoma asmen</text:span><text:span text:style-name="T226">iui aktuali informacija: „mokėsi (Klasės numeris skaitmenimis) klasėje pagal (Ugdymo programos pavadinimas) programą“;</text:span></text:p>
      <text:p text:style-name="P227"><text:span text:style-name="T228">17.5</text:span><text:span text:style-name="T229">. asmeniui, pateikusiam mokyklos vadovui prašymą gauti skaitmeninį mokymosi pasiekimų pažymėjimą, jei jis prarado mokymosi pasiek</text:span><text:span text:style-name="T230">imų pažymėjimą (jo dublikatą), spausdintą blanke ar popieriuje. Šiuo atveju mokymosi pasiekimų pažymėjime nurodoma asmeniui aktuali informacija: „mokėsi (Klasės numeris skaitmenimis) klasėje pagal (Ugdymo programos pavadinimas) programą“;</text:span></text:p>
      <text:p text:style-name="P231"><text:span text:style-name="T232">17.6</text:span><text:span text:style-name="T233">. asmeniu</text:span><text:span text:style-name="T234">i, baigusiam tarptautinio bakalaureato programą iki 2011 metų ir pametusiam ar kitaip praradusiam išduotą pažymėjimą (jo dublikatą), spausdintą blanke. Šiuo atveju mokymosi pasiekimų pažymėjime nurodoma asmeniui aktuali informacija: „baigė tarptautinio bak</text:span><text:span text:style-name="T235">alaureato programą“;</text:span></text:p>
      <text:p text:style-name="P236"><text:span text:style-name="T237">17.7</text:span><text:span text:style-name="T238">. asmeniui, turinčiam brandos atestatą, diplomą, užsienio šalių ar tarptautinių organizacijų pažymėjimą, patvirtinantį įgytą vidurinį išsilavinimą ar jam prilygintą vidurinį išsilavinimą, ir papildomai ir (ar) pakartotinai besi</text:span><text:span text:style-name="T239">mokiusiam pagal dalykų programas ir jas baigusiam, ir (ar) išlaikiusiam brandos egzaminus. Šiuo atveju mokymosi pasiekimų pažymėjime nurodoma asmeniui aktuali informacija: „mokėsi pagal (Ugdymo programos pavadinimas) dalykų programas ir jas baigė“ arba „iš</text:span><text:span text:style-name="T240">laikė brandos egzaminus“, arba „mokėsi pagal (Ugdymo programos pavadinimas) dalykų programas ir jas baigė, išlaikė brandos egzaminus“;</text:span><text:span text:style-name="T241"><text:s/></text:span></text:p>
      <text:p text:style-name="P242"><text:span text:style-name="T243">17.8</text:span><text:span text:style-name="T244">. asmeniui, praradusiam brandos atestato (diplomo) priedą (jo dublikatą), spausdintą blanke. Šiuo atveju mokymos</text:span><text:span text:style-name="T245">i pasiekimų pažymėjime nurodoma asmeniui aktuali informacija: „mokėsi pagal (Ugdymo programos pavadinimas) dalykų programas ir jas baigė“ arba „išlaikė brandos egzaminus“, arba „mokėsi pagal (Ugdymo programos pavadinimas) dalykų programas ir jas baigė, išl</text:span><text:span text:style-name="T246">aikė brandos egzaminus“.</text:span><text:span text:style-name="T247"><text:s/></text:span></text:p>
      <text:p text:style-name="P248"><text:span text:style-name="T249">18</text:span><text:span text:style-name="T250">. Į mokymosi pasiekimų pažymėjimą įrašomi:</text:span></text:p>
      <text:p text:style-name="P251"><text:span text:style-name="T252">18.1</text:span><text:span text:style-name="T253">. dalykų, kurių buvo mokytasi, pavadinimai, patenkinami ir nepatenkinami metiniai įvertinimai, dalykui mokyti mokslo metams toje klasėje pagal ugdymo planą skirtas valandų s</text:span><text:span text:style-name="T254">kaičius (baigusiesiems ugdymo programos dalį 2007 metais ir vėliau), metai, kada baigta dalyko programa, dalyko kodas;</text:span></text:p>
      <text:p text:style-name="P255"><text:span text:style-name="T256">18.2</text:span><text:span text:style-name="T257">. Pradinio ugdymo programos mokiniui – ir dalykų nacionalinių mokinių pasiekimų patikrinimų pavadinimai, jų kodai, metai, kada pa</text:span><text:span text:style-name="T258">tikrinti pasiekimai, jų įvertinimai (pasiekimų lygiais);</text:span></text:p>
      <text:p text:style-name="P259"><text:span text:style-name="T260">18.3</text:span><text:span text:style-name="T261">. Pagrindinio ugdymo programos mokiniui – ir socialinė-pilietinė veikla (įrašoma mokymosi rezultatų dalyje), dalykų pasiekimų patikrinimo pavadinimai, jų kodai, metai, kada patikrinti pasieki</text:span><text:span text:style-name="T262">mai, jų įvertinimai, projektinė veikla (jei yra);<text:s/></text:span></text:p>
      <text:p text:style-name="P263"><text:span text:style-name="T264">18.4</text:span><text:span text:style-name="T265">. Vidurinio ugdymo programos mokiniui – ir socialinė-pilietinė veikla (įrašoma mokymosi rezultatų dalyje), dalyko kurso programa (jei yra), išlaikytų brandos egzaminų pavadinimai, jų kodai, tipai,<text:s/></text:span><text:span text:style-name="T266">įvertinimai, metai, kuriais išlaikyti brandos egzaminai. Atskiroje lentelėje įrašomas brandos darbo rezultatas (brandos darbo kodas, pavadinimas, tipas (jei yra), įvertinimas ir jo fiksavimo metai). Jei brandos darbas buvo atliktas ir įvertintas 2017–2024<text:s/></text:span><text:span text:style-name="T267">metais, skiltyje „Tipas“ daromas įrašas „Mokyklinis“, jei 2025 metais ir vėliau, skiltyje „Tipas“ įrašomas brūkšnys;</text:span><text:span text:style-name="T268"><text:s/></text:span></text:p>
      <text:p text:style-name="P269"><text:span text:style-name="T270">18.5</text:span><text:span text:style-name="T271">. formaliojo profesinio mokymo programos modulis (moduliai), jei Pagrindinio arba Vidurinio ugdymo programos mokinys jį baigė. Šiu</text:span><text:span text:style-name="T272">o atveju lentelės „Kiti mokymosi rezultatų įrašai“<text:s/></text:span><text:span text:style-name="T273">skiltyje „Įrašas“<text:s/></text:span><text:span text:style-name="T274">nurodomas baigtos formaliojo profesinio mokymo programos pavadinimas, programos valstybinis kodas, modulio pavadinimas ir baigimo metai</text:span><text:span text:style-name="T275">, pvz., įrašoma „Baigė Konditerio modulinės profesin</text:span><text:span text:style-name="T276">io mokymo programos<text:s/></text:span><text:span text:style-name="T277">(P42101305)<text:s/></text:span><text:span text:style-name="T278">„Konditerijos gaminių gamybos“ modulį“; toje pačioje eilutėje, lentelės skiltyje „Metai“, nurodomi jo baigimo metai, pvz., „2025“. Šis įrašas daromas mokiniui pateikus<text:s/></text:span><text:span text:style-name="T279">formaliojo</text:span><text:span text:style-name="T280"><text:s/>profesinio mokymo programos modulio baigimo p</text:span><text:span text:style-name="T281">ažymėjimą.</text:span></text:p>
      <text:p text:style-name="P282"><text:span text:style-name="T283">19</text:span><text:span text:style-name="T284">. Lentelė „Įskaitų rezultatai“ aktuali ir pildoma, jei mokymosi pasiekimų pažymėjimas sudaromas 2024 metais ir anksčiau, lentelė „Tarpinių patikrinimų rezultatai“ – 2022–2023 ar 2023–2024 mokslo metais pagal Vidurinio ugdymo programą<text:s/></text:span><text:span text:style-name="T285">besimokiusiems mokiniams.</text:span></text:p>
      <text:p text:style-name="P286"><text:span text:style-name="T287">20</text:span><text:span text:style-name="T288">. Lentelės „</text:span><text:span text:style-name="T289">Nacionalinių mokinių pasiekimų patikrinimo rezultatai /<text:s/></text:span><text:span text:style-name="T290">Pagrindinio ugdymo pasiekimų patikrinimo rezultatai / Brandos egzaminų rezultatai“ pavadinime mokykla nurodo reikalingus (asmeniui aktualius) žodžius, pvz.,</text:span><text:span text:style-name="T291"><text:s/>jei mokymosi pasiekimų pažymėjimas išduodamas 4 klasės mokiniui, nurodomas pavadinimas „</text:span><text:span text:style-name="T292">Nacionalinių mokinių pasiekimų patikrinimo rezultatai</text:span><text:span text:style-name="T293">“, jei 10, II gimnazijos klasės mokiniui, – „Pagrindinio ugdymo pasiekimų patikrinimo rezultatai“, jei IV gimnazij</text:span><text:span text:style-name="T294">os klasės mokiniui, – „Brandos egzaminų rezultatai“.</text:span></text:p>
      <text:p text:style-name="P295"><text:span text:style-name="T296">21</text:span><text:span text:style-name="T297">. 1–3, 5–9 (I gimnazijos), III gimnazijos klasės mokiniui (toliau – keliamosios klasės mokinys) lentelėje „Baigta<text:s/></text:span><text:span text:style-name="T298">ugdymo programa (jos dalis)</text:span><text:span text:style-name="T299">“ nurodoma informacija dėl kėlimo į aukštesnę klasę arba</text:span><text:span text:style-name="T300"><text:s/>informacija dėl ugdymo programos kartojimo. Eilutėje „Kėlimas į aukštesnę klasę</text:span><text:span text:style-name="T301">“,<text:s/></text:span><text:span text:style-name="T302">pvz., rašoma: „Direktoriaus MMMM m. xxxx yy d. įsakymu Nr. 00 perkeltas į dešimtą klasę“, jei 9 (I gimnazijos) klasės mokinys perkeltas į aukštesnę klasę, arba eilutėje „U</text:span><text:span text:style-name="T303">gd</text:span><text:span text:style-name="T304">ymo programos kartojimas“ nurodoma:</text:span><text:span text:style-name="T305"><text:s/>„Direktoriaus MMMM m. xxxx yy d. įsakymu Nr. 00 paliktas devintoje klasėje“, jei 9 (I gimnazijos) klasės mokinys paliktas kartoti ugdymo programos (MMMM pažymėti einamieji metai, MMMM m. xxxx yy d. – data, Nr. 00 – mokyk</text:span><text:span text:style-name="T306">los vadovo (ar kito teisės aktų nustatyta tvarka turinčio teisę tvirtinti įsakymą) pareigos, įsakymo numeris).<text:s/></text:span></text:p>
      <text:p text:style-name="P307"><text:span text:style-name="T308">22</text:span><text:span text:style-name="T309">. Mokiniui, baigusiam Pagrindinio ugdymo programą ir nedalyvavusiam mokymosi pasiekimų patikrinime be pateisinamos priežasties, nebaigusia</text:span><text:span text:style-name="T310">m Vidurinio ugdymo programos ir nepaliktam kartoti programos arba neišlaikiusiam brandos egzaminų, skiltys dėl kėlimo į aukštesnę klasę ar ugdymo programos kartojimo nepildomos, įrašomi brūkšniai.<text:s/></text:span></text:p>
      <text:p text:style-name="P311"><text:span text:style-name="T312">23</text:span><text:span text:style-name="T313">. Mokiniui, nebaigusiam Pradinio ugdymo programos ir</text:span><text:span text:style-name="T314"><text:s/>lietuvių kalbos ir literatūros (skaitymas) ir matematikos nacionaliniuose mokinių pasiekimų patikrinimuose dalyvavusiam ar nedalyvavusiam bent viename iš jų be pateisintos priežasties; turinčiam patenkinamus visų Pradinio ugdymo programos ugdymo plano dal</text:span><text:span text:style-name="T315">ykų metinius įvertinimus, bet nedalyvavusiam bent viename iš privalomų nacionalinių mokinių pasiekimų patikrinimų be pateisintos priežasties (paliktam ketvirtoje klasėje) arba nebaigusiam Pagrindinio ugdymo programos ir lietuvių kalbos ir literatūros bei m</text:span><text:span text:style-name="T316">atematikos pasiekimų patikrinimuose dalyvavusiam ar nedalyvavusiam bent viename iš jų be pateisintos priežasties (paliktam dešimtoje klasėje), skiltyje „Ugdymo programos kartojimas“ įrašomi žodžiai atitinkamai: „Direktoriaus MMMM m. xxxx yy d. įsakymu Nr.<text:s/></text:span><text:span text:style-name="T317">00 paliktas ketvirtoje klasėje“ arba „Direktoriaus MMMM m. xxxx yy d. įsakymu Nr. 00 paliktas dešimtoje klasėje“.</text:span></text:p>
      <text:p text:style-name="P318"><text:span text:style-name="T319">24</text:span><text:span text:style-name="T320">. Sudaromo mokymosi pasiekimų pažymėjimo lentelėje „Baigta<text:s/></text:span><text:span text:style-name="T321">ugdymo programa (jos dalis)</text:span><text:span text:style-name="T322">“ skiltys „Mokyklos, kurioje išlaikyti brandos egz</text:span><text:span text:style-name="T323">aminai, pavadinimas, kodas“ ir „Išsilavinimą patvirtinančio dokumento pavadinimas, numeris, serija“ pildomos tik tiems asmenims, kurie yra įgiję vidurinį ar jam prilygintą vidurinį išsilavinimą ir papildomai ir (ar) pakartotinai mokėsi pagal dalyko program</text:span><text:span text:style-name="T324">ą (-as), ir (ar) išlaikė brandos egzaminą (-us).<text:s/></text:span></text:p>
      <text:p text:style-name="P325"><text:span text:style-name="T326">Jei mokymosi pasiekimų pažymėjimas išduodamas asmeniui, turinčiam išsilavinimą, prilygintą viduriniam išsilavinimui (įgytą mokantis pagal užsienio valstybių ar tarptautinių organizacijų švietimo programas),</text:span><text:span text:style-name="T327"><text:s/>eilutėje „Išsilavinimą patvirtinančio dokumento pavadinimas, numeris, serija“ nurodomas vidurinį išsilavinimą patvirtinančio dokumento, išversto į valstybinę kalbą ir patvirtinto kompetentingos institucijos, pavadinimas ir numeris (jei yra). Jei pateiktam</text:span><text:span text:style-name="T328">e vidurinį išsilavinimą patvirtinančiame dokumente kai kurios informacijos, kuri pildoma lentelėje „Baigta<text:s/></text:span><text:span text:style-name="T329">ugdymo programa (jos dalis)“,</text:span><text:span text:style-name="T330"><text:s/>nėra, informacijai pateikti skirtoje skiltyje įrašomas brūkšnys.<text:s/></text:span></text:p>
      <text:p text:style-name="P331"><text:span text:style-name="T332">25</text:span><text:span text:style-name="T333">. Asmeniui, turinčiam vidurinį išsilavinimą ar<text:s/></text:span><text:span text:style-name="T334">jam prilygintą vidurinį išsilavinimą patvirtinantį dokumentą, papildomai ir (ar) pakartotinai besimokiusiam pagal dalykų programas ir jas baigusiam, lentelėje „Mokymosi rezultatai“ pildoma: dalyko kodas, dalyko pavadinimas, programos kursas, valandų skaiči</text:span><text:span text:style-name="T335">us, įvertinimas ir dalyko programos baigimo metai; išlaikius brandos egzaminus, pildoma lentelė „Brandos egzaminų rezultatai“; nurodoma brandos egzamino kodas, pavadinimas, tipas, įvertinimas ir laikymo metai. Jei asmuo tais pačiais metais papildomai ir (a</text:span><text:span text:style-name="T336">r) pakartotinai mokėsi pagal dalyko programą (-as) ir išlaikė brandos egzaminą (-us), pildomos abi lentelės: „Mokymosi rezultatai“ ir „Brandos egzaminų rezultatai“.</text:span></text:p>
      <text:p text:style-name="P337"><text:span text:style-name="T338">26</text:span><text:span text:style-name="T339">. Mokymosi pasiekimų pažymėjimą išduoda mokykla ar bazinė mokykla, kurioje asmuo paka</text:span><text:span text:style-name="T340">rtotinai ir (ar) papildomai mokėsi pagal dalykų programas ir jas baigė, ir (ar) išlaikė brandos egzaminus. Jei asmuo mokėsi ir baigė dalyko (-ų) programą (-as) vienoje mokykloje, o brandos egzaminą (-us) išlaikė kitoje mokykloje, kiekviena mokykla sudaro i</text:span><text:span text:style-name="T341">r išduoda asmeniui mokymosi pasiekimų pažymėjimą atskirai.</text:span><text:span text:style-name="T342"><text:s/></text:span></text:p>
      <text:p text:style-name="P343"/>
      <text:p text:style-name="Normal"/>
      <text:p text:style-name="P344"><text:span text:style-name="T345">III</text:span><text:span text:style-name="T346"><text:s/>SKYRIUS</text:span></text:p>
      <text:p text:style-name="P347"><text:span text:style-name="T348">PRADINIO UGDYMO PASIEKIMŲ IR PRADINIO IŠSILAVINIMO PAŽYMĖJIMŲ IŠDAVIMAS</text:span></text:p>
      <text:p text:style-name="P349"/>
      <text:p text:style-name="P350"><text:span text:style-name="T351">27</text:span><text:span text:style-name="T352">. Pradinio ugdymo pasiekimų pažymėjimo forma pateikta Aprašo 3 priede.</text:span></text:p>
      <text:p text:style-name="P353"><text:span text:style-name="T354">28</text:span><text:span text:style-name="T355">. Pradinio ugdymo<text:s/></text:span><text:span text:style-name="T356">pasiekimų pažymėjimas išduodamas:</text:span></text:p>
      <text:p text:style-name="P357"><text:span text:style-name="T358">28.1</text:span><text:span text:style-name="T359">. mokiniui, baigusiam pradinio ugdymo individualizuotą programą;</text:span></text:p>
      <text:p text:style-name="P360"><text:span text:style-name="T361">28.2</text:span><text:span text:style-name="T362">. asmeniui, pateikusiam mokyklos vadovui prašymą gauti skaitmeninį pradinio ugdymo pasiekimų pažymėjimą, jei jis prarado spausdintą blanke ar p</text:span><text:span text:style-name="T363">opieriuje;</text:span></text:p>
      <text:p text:style-name="P364"><text:span text:style-name="T365">28.3</text:span><text:span text:style-name="T366">. asmeniui, pateikusiam mokyklos vadovui prašymą gauti skaitmeninį pradinio ugdymo pasiekimų pažymėjimą vietoj turimo pradinio ugdymo pasiekimų pažymėjimo, spausdinto blanke arba popieriuje.</text:span></text:p>
      <text:p text:style-name="P367"><text:span text:style-name="T368">29</text:span><text:span text:style-name="T369">. Pradinio ugdymo pažymėjimo mokymosi<text:s/></text:span><text:span text:style-name="T370">rezultatų dalyje įrašomi dalykų, kurių buvo mokytasi, pavadinimai, metiniai įvertinimai, metai, kada baigta dalyko programa, dalyko kodas.</text:span></text:p>
      <text:p text:style-name="P371"><text:span text:style-name="T372">30</text:span><text:span text:style-name="T373">. Pradinio išsilavinimo pažymėjimo forma pateikta Aprašo 4 priede.</text:span></text:p>
      <text:p text:style-name="P374"><text:span text:style-name="T375">31</text:span><text:span text:style-name="T376">. Pradinio išsilavinimo pažymėjimas iš</text:span><text:span text:style-name="T377">duodamas:</text:span></text:p>
      <text:p text:style-name="P378"><text:span text:style-name="T379">31.1</text:span><text:span text:style-name="T380">. mokiniui, įgijusiam pradinį išsilavinimą;<text:s/></text:span></text:p>
      <text:p text:style-name="P381"><text:span text:style-name="T382">31.2</text:span><text:span text:style-name="T383">. asmeniui, pateikusiam mokyklos vadovui prašymą gauti skaitmeninį pradinio išsilavinimo pažymėjimą, jei jis prarado spausdintą blanke ar popieriuje;</text:span></text:p>
      <text:p text:style-name="P384"><text:span text:style-name="T385">31.3</text:span><text:span text:style-name="T386">. asmeniui, pateikusiam mokyk</text:span><text:span text:style-name="T387">los vadovui prašymą gauti skaitmeninį pradinio išsilavinimo pažymėjimą vietoj turimo pradinio išsilavinimo pažymėjimo, spausdinto blanke arba popieriuje.</text:span></text:p>
      <text:p text:style-name="P388"><text:span text:style-name="T389">32</text:span><text:span text:style-name="T390">. Pradinio išsilavinimo pažymėjimo mokymosi rezultatų dalyje įrašomi dalykų, kurių buvo mokyta</text:span><text:span text:style-name="T391">si, pavadinimai, metiniai įvertinimai, metai, kada baigta dalyko programa, dalyko kodas; nacionalinių mokinių pasiekimų patikrinimų dalyje – dalykų nacionalinių mokinių pasiekimų patikrinimų pavadinimai, jų kodai, metai, kada patikrinti pasiekimai, jų įver</text:span><text:span text:style-name="T392">tinimai (pasiekimų lygiais).</text:span></text:p>
      <text:p text:style-name="P393"><text:span text:style-name="T394">33</text:span><text:span text:style-name="T395">. Mokiniui, kuris negalėjo dalyvauti nacionaliniame mokinių pasiekimų patikrinime dėl priežasties, kurią pateisino mokyklos vadovas (mokyklos vadovo įsakymu mokinys buvo atleistas nuo visų pasiekimų patikrinimų), lentelės</text:span><text:span text:style-name="T396"><text:s/>„</text:span><text:span text:style-name="T397">Nacionalinių mokinių pasiekimų patikrinimo rezultatai</text:span><text:span text:style-name="T398">“ skiltyje „Nacionalinio mokinių pasiekimų patikrinimo pavadinimas“ prie visų pasiekimų patikrinimų pavadinimų nurodoma „(atleistas)“, pvz., „Lietuvių kalba ir literatūra (skaitymas) (atleistas)“, „Mat</text:span><text:span text:style-name="T399">ematika (atleistas)“. Jei mokinys mokyklos vadovo įsakymu buvo atleistas nuo atskiro dalyko pasiekimų patikrinimo, tai tik prie to pasiekimų patikrinimo pavadinimo, nuo kurio atleistas, nurodoma „(atleistas)“, pvz., „Matematika (atleistas)“. Įvertinimui įr</text:span><text:span text:style-name="T400">ašyti skirtoje vietoje rašomas brūkšnys, nurodomi metai.</text:span></text:p>
      <text:p text:style-name="P401"><text:span text:style-name="T402">34</text:span><text:span text:style-name="T403">. Asmeniui, nebaigusiam Pradinio ugdymo programos, bet einamaisiais metais likvidavusiam šios programos dalykų įsiskolinimus, ankstesniais metais gauti dalykų metiniai įvertinimai, dalykų pavad</text:span><text:span text:style-name="T404">inimai pradinio išsilavinimo pažymėjime įrašomi vadovaujantis mokyklos, kurioje mokinys likvidavo dalykų įsiskolinimus, veiklos dokumentais.</text:span></text:p>
      <text:p text:style-name="P405"/>
      <text:p text:style-name="P406"><text:span text:style-name="T407">IV</text:span><text:span text:style-name="T408"><text:s/>SKYRIUS</text:span></text:p>
      <text:p text:style-name="P409"><text:span text:style-name="T410">PAŽYMĖJIMO IŠDAVIMAS<text:s/></text:span></text:p>
      <text:p text:style-name="P411"/>
      <text:p text:style-name="P412"><text:span text:style-name="T413">35</text:span><text:span text:style-name="T414">. Pažymėjimo, išduodamo mokiniui, baigusiam Pagrindinio ugdymo<text:s/></text:span><text:span text:style-name="T415">programos (pagrindinio ugdymo individualizuotos programos) pirmąją dalį, forma pateikta Aprašo 5 priede.</text:span></text:p>
      <text:p text:style-name="P416"><text:span text:style-name="T417">36</text:span><text:span text:style-name="T418">. Pažymėjimas išduodamas:</text:span></text:p>
      <text:p text:style-name="P419"><text:span text:style-name="T420">36.1</text:span><text:span text:style-name="T421">. mokiniui, baigusiam (perkeltam į 9-ąją ar I gimnazijos klasę) Pagrindinio ugdymo programos (pagrindinio ugdymo<text:s/></text:span><text:span text:style-name="T422">individualizuotos programos) pirmąją dalį. Į pažymėjimą įrašomi ugdymo programos pirmosios dalies dalykų, kurių buvo mokytasi, pavadinimai, įskaitant ir atliktą socialinę-pilietinę veiklą, jų kodai, metiniai įvertinimai, metai, kada baigta dalyko programa.</text:span><text:span text:style-name="T423"><text:s/>Lentelės „Baigta ugdymo programos dalis“ eilutėje „Kėlimas į aukštesnę klasę“, pvz., rašoma: „Direktoriaus MMMM m. xxxx yy d. įsakymu Nr. 00 perkeltas į 9 (I gimnazijos) klasę“;<text:s/></text:span></text:p>
      <text:p text:style-name="P424"><text:span text:style-name="T425">36.2</text:span><text:span text:style-name="T426">. asmeniui, pateikusiam mokyklos vadovui prašymą gauti skaitmeninį p</text:span><text:span text:style-name="T427">ažymėjimą, jei jis prarado pažymėjimą, spausdintą blanke ar popieriuje;</text:span></text:p>
      <text:p text:style-name="P428"><text:span text:style-name="T429">36.3</text:span><text:span text:style-name="T430">. asmeniui, pateikusiam mokyklos vadovui prašymą gauti skaitmeninį pažymėjimą vietoj turimo pažymėjimo, spausdinto blanke arba popieriuje.</text:span></text:p>
      <text:p text:style-name="P431"/>
      <text:p text:style-name="P432"><text:span text:style-name="T433">V</text:span><text:span text:style-name="T434"><text:s/>SKYRIUS</text:span></text:p>
      <text:p text:style-name="P435"><text:span text:style-name="T436">PAGRINDINIO UGDYMO</text:span><text:span text:style-name="T437"><text:s/>PASIEKIMŲ IR PAGRINDINIO IŠSILAVINIMO PAŽYMĖJIMŲ IŠDAVIMAS</text:span></text:p>
      <text:p text:style-name="P438"/>
      <text:p text:style-name="P439"><text:span text:style-name="T440">37</text:span><text:span text:style-name="T441">. Pagrindinio ugdymo pasiekimų pažymėjimo forma pateikta Aprašo 6 priede.</text:span></text:p>
      <text:p text:style-name="P442"><text:span text:style-name="T443">38</text:span><text:span text:style-name="T444">. Pagrindinio ugdymo pasiekimų pažymėjimas išduodamas:</text:span></text:p>
      <text:p text:style-name="P445"><text:span text:style-name="T446">38.1</text:span><text:span text:style-name="T447">. mokiniui, baigusiam pagrindinio ugdymo individualizuotą programą. Į pagrindinio ugdymo pasiekimų pažymėjimą įrašomi ugdymo programos dalykų pavadinimai, jų kodai, metiniai įvertinimai, metai, kada baigta dalyko programa;<text:s/></text:span></text:p>
      <text:p text:style-name="P448"><text:span text:style-name="T449">38.2</text:span><text:span text:style-name="T450">. asmeniui, pateikusiam<text:s/></text:span><text:span text:style-name="T451">mokyklos vadovui prašymą gauti skaitmeninį pagrindinio ugdymo pasiekimų pažymėjimą, jei jis prarado spausdintą blanke ar popieriuje;<text:s/></text:span></text:p>
      <text:p text:style-name="P452"><text:span text:style-name="T453">38.3</text:span><text:span text:style-name="T454">. asmeniui, pateikusiam mokyklos vadovui prašymą gauti skaitmeninį pagrindinio ugdymo pasiekimų pažymėjimą vietoj<text:s/></text:span><text:span text:style-name="T455">turimo pagrindinio ugdymo pasiekimų pažymėjimo, spausdinto blanke arba popieriuje.</text:span></text:p>
      <text:p text:style-name="P456"><text:span text:style-name="T457">39</text:span><text:span text:style-name="T458">. Pagrindinio išsilavinimo pažymėjimo forma pateikta Aprašo 7 priede.</text:span></text:p>
      <text:p text:style-name="P459"><text:span text:style-name="T460">40</text:span><text:span text:style-name="T461">. Pagrindinio išsilavinimo pažymėjimas išduodamas asmeniui:</text:span></text:p>
      <text:p text:style-name="P462"><text:span text:style-name="T463">40.1</text:span><text:span text:style-name="T464">. įgijusiam pagrindinį<text:s/></text:span><text:span text:style-name="T465">išsilavinimą;</text:span></text:p>
      <text:p text:style-name="P466"><text:span text:style-name="T467">40.2</text:span><text:span text:style-name="T468">. pateikusiam mokyklos vadovui prašymą gauti skaitmeninį pagrindinio išsilavinimo pažymėjimą vietoj prarasto septynmečio mokslo pažymėjimo, aštuonmečio mokslo pažymėjimo, nepilno vidurinio mokslo pažymėjimo, devynmečio mokslo pažymėji</text:span><text:span text:style-name="T469">mo, 1993 ir 1994 metais išduoto pažymėjimo baigusiesiems 9 klasę. Įrašai skaitmeniniame pagrindinio išsilavinimo pažymėjime turi atitikti įrašus, esančius mokyklos saugomuose veiklos dokumentuose (apskaitos knygoje (žurnale);</text:span></text:p>
      <text:p text:style-name="P470"><text:span text:style-name="T471">40.3</text:span><text:span text:style-name="T472">. pateikusiam mokyklos</text:span><text:span text:style-name="T473"><text:s/>vadovui prašymą gauti skaitmeninį pagrindinio išsilavinimo pažymėjimą, vietoj prarasto pagrindinio išsilavinimo pažymėjimo, spausdinto blanke ar popieriuje;<text:s/></text:span></text:p>
      <text:p text:style-name="P474"><text:span text:style-name="T475">40.4</text:span><text:span text:style-name="T476">. pateikusiam mokyklos vadovui prašymą gauti skaitmeninį pagrindinio išsilavinimo<text:s/></text:span><text:span text:style-name="T477">pažymėjimą vietoj turimo pagrindinio išsilavinimo pažymėjimo, spausdinto blanke arba popieriuje.</text:span></text:p>
      <text:p text:style-name="P478"><text:span text:style-name="T479">41</text:span><text:span text:style-name="T480">. Į pagrindinio išsilavinimo pažymėjimą įrašomi Pagrindinio ugdymo programos antrosios dalies dalykų, baigtų mokytis pagal jų programas, pavadinimai, j</text:span><text:span text:style-name="T481">ų kodai, atlikta socialinė-pilietinė veikla, metiniai įvertinimai, metai, kada baigta dalyko programa, projektinė veikla (kodas, projektinės veiklos pavadinimas, įvertinimas, metai), jei ji mokyklos ugdymo plane nustatyta, ir pagrindinio ugdymo pasiekimų p</text:span><text:span text:style-name="T482">atikrinimo pavadinimai, jų kodai, įvertinimai bei metai, kada buvo tikrinti pasiekimai.</text:span></text:p>
      <text:p text:style-name="P483"><text:span text:style-name="T484">42</text:span><text:span text:style-name="T485">.</text:span><text:span text:style-name="T486"><text:s/></text:span><text:span text:style-name="T487">Jei Pagrindinio ugdymo programos mokinys baigė formaliojo profesinio mokymo programos modulį (modulius), lentelės „Kiti mokymosi rezultatų įrašai“ skiltyje „Įra</text:span><text:span text:style-name="T488">šas“ nurodomas baigtos formaliojo profesinio mokymo programos pavadinimas, programos valstybinis kodas, modulio pavadinimas ir baigimo metai, pvz., įrašoma „Baigė Virėjo modulinės profesinio mokymo programos (P21101318) „Nesudėtingos technologijos sušių ga</text:span><text:span text:style-name="T489">minimas“ modulį“; toje pačioje eilutėje, lentelės skiltyje „Metai“, nurodo jo baigimo metus, pvz., „2025“. Šis įrašas daromas, mokiniui pateikus formaliojo profesinio mokymo programos modulio baigimo pažymėjimą.</text:span></text:p>
      <text:p text:style-name="P490"><text:span text:style-name="T491">43</text:span><text:span text:style-name="T492">. Ankstesnių metų pagrindinio ugdymo p</text:span><text:span text:style-name="T493">asiekimų patikrinimo įvertinimas, jei jis nebuvo galutinio pažymio dalis, įskaitomas ir į pagrindinio išsilavinimo pažymėjimą įrašomas vadovaujantis mokyklos saugomais veiklos dokumentais.</text:span></text:p>
      <text:p text:style-name="P494"><text:span text:style-name="T495">44</text:span><text:span text:style-name="T496">. Jei mokinys yra dalyvavęs pasiekimų patikrinime, kuris buvo</text:span><text:span text:style-name="T497"><text:s/>sudarytas iš dviejų pažymiais įvertintų dalių (pvz., lietuvių kalbos (rašinys) ir lietuvių kalbos (žodžiu) arba gimtosios kalbos (rašinys) ir gimtosios kalbos (žodžiu), pasiekimų patikrinimo įvertinimai įskaitomi ir į pagrindinio išsilavinimo pažymėjimą į</text:span><text:span text:style-name="T498">rašomi, vadovaujantis mokyklos saugomais veiklos dokumentais.</text:span></text:p>
      <text:p text:style-name="P499"><text:span text:style-name="T500">45</text:span><text:span text:style-name="T501">. Jei Pagrindinio ugdymo programos baigiamosios klasės mokinio dalyko pasiekimai patikrinti ankstesniais metais ir einamaisiais metais, į pagrindinio išsilavinimo pažymėjimą įrašomas einam</text:span><text:span text:style-name="T502">aisiais metais gautas dalyko pasiekimų patikrinimo įvertinimas. Jei einamaisiais mokslo metais mokinys dalyvavo dalyko pagrindinio ugdymo pasiekimų patikrinime pagrindinėje sesijoje ir pakartotinėje sesijoje, galutiniu dalyko pasiekimų patikrinimo įvertini</text:span><text:span text:style-name="T503">mu laikomas pakartotinėje sesijoje laikyto dalyko pasiekimų patikrinimo įvertinimas.</text:span></text:p>
      <text:p text:style-name="P504"><text:span text:style-name="T505">46</text:span><text:span text:style-name="T506">. Jei Pagrindinio ugdymo programos baigiamosios klasės mokinio mokymosi pasiekimai patikrinti ankstesniais metais, nei buvo įgytas pagrindinis išsilavinimas, ir moki</text:span><text:span text:style-name="T507">nys einamaisiais metais dalyko pasiekimų patikrinime nedalyvavo, lentelės „Pagrindinio ugdymo pasiekimų patikrinimo rezultatai “ skiltyje „Metai“ nurodomi tie metai, kuriais jie buvo patikrinti.<text:s/></text:span></text:p>
      <text:p text:style-name="P508"><text:span text:style-name="T509">47</text:span><text:span text:style-name="T510">. Laikoma, kad mokinio, dalyvavusio pagrindinio ugdymo</text:span><text:span text:style-name="T511"><text:s/>pasiekimų patikrinime iki 2010–2011 mokslo metų, mokymosi pasiekimai patikrinti, jei buvo įvertinti patenkinamu (4–10 balų) įvertinimu; mokinio, dalyvavusio pasiekimų patikrinime 2011–2012 mokslo metais ir vėliau, – 1–10 balų įvertinimu.</text:span></text:p>
      <text:p text:style-name="P512"><text:span text:style-name="T513">48</text:span><text:span text:style-name="T514">. Mokiniui,</text:span><text:span text:style-name="T515"><text:s/>kuris negalėjo dalyvauti pasiekimų patikrinime dėl priežasties, kurią pateisino mokyklos vadovas (mokyklos vadovo įsakymu mokinys buvo atleistas nuo visų pagrindinio ugdymo dalykų pasiekimų patikrinimų), lentelės „Pagrindinio ugdymo pasiekimų patikrinimų<text:s/></text:span><text:span text:style-name="T516">rezultatai“ skiltyje „Pagrindinio ugdymo pasiekimų patikrinimo pavadinimas“ prie visų dalykų pavadinimų nurodoma „(atleistas)“, pvz., „Lietuvių kalba ir literatūra (atleistas)“, „Matematika (atleistas)“. Jei mokinys mokyklos vadovo įsakymu buvo atleistas n</text:span><text:span text:style-name="T517">uo atskiro dalyko pasiekimų patikrinimo, tai tik prie to dalyko pavadinimo, nuo kurio pasiekimų patikrinimo atleistas, nurodoma „(atleistas)“, pvz., „Matematika (atleistas)“. Įvertinimui įrašyti skirtoje vietoje rašomas brūkšnys, nurodomi metai.</text:span></text:p>
      <text:p text:style-name="P518"><text:span text:style-name="T519">49</text:span><text:span text:style-name="T520">. Mo</text:span><text:span text:style-name="T521">kiniui, ankstesniais metais nebaigusiam Pagrindinio ugdymo programos, bet einamaisiais metais likvidavusiam šios programos dalykų įsiskolinimus (įvykdžiusiam einamųjų mokslo metų reikalavimus Pagrindinio ugdymo programai baigti), ankstesniais metais gauti<text:s/></text:span><text:span text:style-name="T522">ir<text:s/></text:span><text:span text:style-name="T523">Nuosekliojo mokymosi pagal bendrojo ugdymo programas tvarkos aprašo, patvirtinto Lietuvos Respublikos švietimo ir mokslo ministro 2005 m. balandžio 5 d. įsakymu Nr. ISAK-556 „Dėl Nuosekliojo mokymosi pagal bendrojo ugdymo programas tvarkos aprašo patvir</text:span><text:span text:style-name="T524">tinimo“, (toliau – Nuosekliojo mokymosi tvarkos aprašas) nustatyta tvarka<text:s/></text:span><text:span text:style-name="T525">įskaityti dalykų metiniai įvertinimai, dalykų pavadinimai pagrindinio išsilavinimo pažymėjime įrašomi vadovaujantis mokyklos, kurioje mokinys likvidavo dalykų įsiskolinimus, veiklos<text:s/></text:span><text:span text:style-name="T526">dokumentais.</text:span></text:p>
      <text:p text:style-name="P527"><text:span text:style-name="T528">50</text:span><text:span text:style-name="T529">. Pagrindinio išsilavinimo pažymėjimą išduoda mokykla, kurioje asmuo yra įgijęs pagrindinį išsilavinimą.</text:span></text:p>
      <text:p text:style-name="P530"/>
      <text:p text:style-name="P531"><text:span text:style-name="T532">VI</text:span><text:span text:style-name="T533"><text:s/>SKYRIUS</text:span></text:p>
      <text:p text:style-name="P534"><text:span text:style-name="T535">VIDURINIO UGDYMO PASIEKIMŲ PAŽYMĖJIMO IR BRANDOS ATESTATO IŠDAVIMAS</text:span></text:p>
      <text:p text:style-name="P536"/>
      <text:p text:style-name="P537"><text:span text:style-name="T538">51</text:span><text:span text:style-name="T539">. Vidurinio ugdymo pasiekimų pažymėjimo</text:span><text:span text:style-name="T540"><text:s/>forma pateikta Aprašo 8 priede.</text:span></text:p>
      <text:p text:style-name="P541"><text:span text:style-name="T542">52</text:span><text:span text:style-name="T543">. Vidurinio ugdymo pasiekimų pažymėjimas išduodamas:</text:span></text:p>
      <text:p text:style-name="P544"><text:span text:style-name="T545">52.1</text:span><text:span text:style-name="T546">. mokiniui, baigusiam socialinių įgūdžių ugdymo programą. Į vidurinio ugdymo pasiekimų pažymėjimą įrašomi ugdymo programos dalykų pavadinimai, jų kodai, metiniai įvertinimai, metai, kada baigta dalyko programa;<text:s/></text:span></text:p>
      <text:p text:style-name="P547"><text:span text:style-name="T548">52.2</text:span><text:span text:style-name="T549">. asmeniui, pateikusiam mokyklos vad</text:span><text:span text:style-name="T550">ovui prašymą gauti skaitmeninį vidurinio ugdymo pasiekimų pažymėjimą, jei jis prarado spausdintą blanke ar popieriuje;<text:s/></text:span></text:p>
      <text:p text:style-name="P551"><text:span text:style-name="T552">52.3</text:span><text:span text:style-name="T553">. asmeniui, pateikusiam mokyklos vadovui prašymą gauti skaitmeninį vidurinio ugdymo pasiekimų pažymėjimą vietoj turimo vidurinio</text:span><text:span text:style-name="T554"><text:s/>ugdymo pasiekimų pažymėjimo, spausdinto blanke arba popieriuje.</text:span></text:p>
      <text:p text:style-name="P555"><text:span text:style-name="T556">53</text:span><text:span text:style-name="T557">. Brandos atestato forma pateikta Aprašo 9 priede, brandos atestato pildymo pavyzdys – Aprašo 10 priede.</text:span><text:span text:style-name="T558"><text:s/></text:span></text:p>
      <text:p text:style-name="P559"><text:span text:style-name="T560">54</text:span><text:span text:style-name="T561">. Brandos atestatas išduodamas:</text:span></text:p>
      <text:p text:style-name="P562"><text:span text:style-name="T563">54.1</text:span><text:span text:style-name="T564">. mokiniui, buvusiam mokiniui, įg</text:span><text:span text:style-name="T565">ijusiam vidurinį išsilavinimą;</text:span></text:p>
      <text:p text:style-name="P566"><text:span text:style-name="T567">54.2</text:span><text:span text:style-name="T568">. asmeniui, pageidaujančiam gauti skaitmeninį brandos atestatą vietoj prarasto brandos atestato;</text:span></text:p>
      <text:p text:style-name="P569"><text:span text:style-name="T570">54.3</text:span><text:span text:style-name="T571">. asmeniui, pateikusiam mokyklos vadovui prašymą gauti skaitmeninį brandos atestatą vietoj brandos atestato, sud</text:span><text:span text:style-name="T572">aryto blanke.</text:span></text:p>
      <text:p text:style-name="P573"><text:span text:style-name="T574">55</text:span><text:span text:style-name="T575">. Brandos atestatas su pagyrimu išduodamas mokiniui, buvusiam mokiniui:</text:span></text:p>
      <text:p text:style-name="P576"><text:span text:style-name="T577">55.1</text:span><text:span text:style-name="T578">. turinčiam ne žemesnius kaip 9 balų visų individualaus ugdymo plano dalykų metinius įvertinimus, išlaikiusiam bent du valstybinius brandos egzaminus ir tur</text:span><text:span text:style-name="T579">inčiam ne žemesnius kaip 86 balų visų laikytų valstybinių brandos egzaminų įvertinimus;</text:span></text:p>
      <text:p text:style-name="P580"><text:span text:style-name="T581">55.2</text:span><text:span text:style-name="T582">. atleistam nuo visų brandos egzaminų dėl ligos iki pagrindinės sesijos pradžios, turinčiam ne žemesnius kaip 9 balų visų individualaus ugdymo plano dalykų meti</text:span><text:span text:style-name="T583">nius įvertinimus;</text:span></text:p>
      <text:p text:style-name="P584"><text:span text:style-name="T585">55.3</text:span><text:span text:style-name="T586">. susirgusiam egzaminų sesijos metu ir nuo pasirinktų ir nelaikytų brandos egzaminų atleistam, turinčiam ne žemesnius kaip 9 balų visų individualaus ugdymo plano dalykų metinius įvertinimus, ne žemesnius kaip 86 balų visų laikytų<text:s/></text:span><text:span text:style-name="T587">valstybinių brandos egzaminų įvertinimus;</text:span></text:p>
      <text:p text:style-name="P588"><text:span text:style-name="T589">55.4</text:span><text:span text:style-name="T590">. asmeniui, pageidaujančiam gauti skaitmeninį brandos atestatą su pagyrimu vietoj brandos atestato, sudaryto blanke.</text:span></text:p>
      <text:p text:style-name="P591"><text:span text:style-name="T592">56</text:span><text:span text:style-name="T593">. Asmeniui, kuriam išduodamas brandos atestatas su pagyrimu, didžiosiomis raidėmi</text:span><text:span text:style-name="T594">s brandos atestato centre po brandos atestato pavadinimu lietuvių ir anglų kalbomis įrašoma „</text:span><text:span text:style-name="T595">SU PAGYRIMU / WITH HONOURS</text:span><text:span text:style-name="T596">“. Šis įrašas reiškia, kad asmuo baigė Vidurinio ugdymo programą su pagyrimu.</text:span><text:span text:style-name="T597"><text:s/></text:span></text:p>
      <text:p text:style-name="P598"><text:span text:style-name="T599">57</text:span><text:span text:style-name="T600">. Brandos atestatas gali būti išduodamas einamaisiai</text:span><text:span text:style-name="T601">s mokslo metais nesimokančiam asmeniui, Vidurinio ugdymo programą baigusiam ankstesniais mokslo metais ir neišlaikiusiam tais metais teisės aktuose nurodytų brandos atestatui gauti privalomų ir pasirenkamų nustatyto tipo brandos egzaminų skaičiaus (toliau<text:s/></text:span><text:span text:style-name="T602">– buvęs mokinys). Atitikus einamųjų mokslo metų reikalavimus viduriniam išsilavinimui įgyti / brandos atestatui gauti, brandos atestatą buvusio mokinio prašymu išduoda mokykla, išdavusi mokymosi pasiekimų pažymėjimą ar kitą atitinkamą pažymėjimą apie jo mo</text:span><text:span text:style-name="T603">kymosi Vidurinio ugdymo programos baigiamojoje klasėje rezultatus. Vidurinio ugdymo programos baigimo metai ir vidurinio išsilavinimo įgijimo metai gali nesutapti.<text:s/></text:span></text:p>
      <text:p text:style-name="P604"><text:span text:style-name="T605">58</text:span><text:span text:style-name="T606">. Mokinys ir buvęs mokinys viduriniam išsilavinimui įgyti (brandos atestatui gauti) p</text:span><text:span text:style-name="T607">rivalo išlaikyti valstybinį lietuvių kalbos ir literatūros brandos egzaminą ir dar vieno dalyko valstybinį brandos egzaminą, išskyrus tuos atvejus, kai nuo valstybinio (-ių) brandos egzamino (-ų) mokyklos vadovo įsakymu yra atleistas.</text:span></text:p>
      <text:p text:style-name="P608"><text:span text:style-name="T609">59</text:span><text:span text:style-name="T610">. Mokinio ir<text:s/></text:span><text:span text:style-name="T611">buvusio mokinio išlaikyti valstybiniai dalykų brandos egzaminai įskaitomi į privalomų išlaikyti (brandos atestatui gauti) valstybinių dalykų brandos egzaminų skaičių. 2012 ir ankstesniaisiais metais išlaikytas valstybinis lietuvių kalbos (gimtosios) arba v</text:span><text:span text:style-name="T612">alstybinis lietuvių kalbos (valstybinės) brandos egzaminas yra laikomas išlaikytu valstybiniu lietuvių kalbos ir literatūros brandos egzaminu. 2002–2007 m. išlaikytas tik vienas iš privalomųjų brandos egzaminų – valstybinis lietuvių kalbos (gimtoji, testas</text:span><text:span text:style-name="T613">) ar valstybinis lietuvių kalbos (gimtoji, teksto interpretacija) – nelaikomas išlaikytu valstybiniu lietuvių kalbos ir literatūros egzaminu. Kitų tipų nei valstybiniai, ankstesniais metais asmens išlaikyti dalykų brandos egzaminai (pvz., mokykliniai, A, B</text:span><text:span text:style-name="T614">, S, be lygio) nelaikomi išlaikytais atitinkamų dalykų valstybiniais brandos egzaminais.</text:span></text:p>
      <text:p text:style-name="P615"><text:span text:style-name="T616">60</text:span><text:span text:style-name="T617">. Brandos atestato mokymosi rezultatų lentelėje įrašomi:</text:span></text:p>
      <text:p text:style-name="P618"><text:span text:style-name="T619">60.1</text:span><text:span text:style-name="T620">. mokinio, buvusio mokinio individualaus ugdymo plano dalykai (išskyrus pasirenkamuosius dalyko<text:s/></text:span><text:span text:style-name="T621">modulius, kurie yra dalyko programos dalis ir vertinimas buvo įskaitytas į dalyko mokymosi pasiekimų įvertinimą), jų kodai, nurodoma dalyko kurso programa (jei yra), jai skirtas valandų skaičius (Vidurinio ugdymo programą baigusiesiems ne anksčiau kaip 200</text:span><text:span text:style-name="T622">4 metais), įvertinimai ir metai, kuriais dalyko programa baigta (įskaityti mokymosi pasiekimai);</text:span></text:p>
      <text:p text:style-name="P623"><text:span text:style-name="T624">60.2</text:span><text:span text:style-name="T625">. mokiniui, kuris mokėsi pagal specializuoto ugdymo krypties programą, dailės, inžinerinio, kadetų, meninio, muzikos, sporto ar kitiems ugdymo programo</text:span><text:span text:style-name="T626">s dalykams, kurių konkretus valandų skaičius nėra nustatytas<text:s/></text:span><text:span text:style-name="T627">Pradinio, pagrindinio ir vidurinio ugdymo programų aprašo</text:span><text:span text:style-name="T628"><text:s/>priede, mokytis skirtas valandų skaičius nurodomas pagal mokytojo įrašus dienyne.</text:span><text:span text:style-name="T629"><text:s/></text:span></text:p>
      <text:p text:style-name="P630"><text:span text:style-name="T631">61</text:span><text:span text:style-name="T632">. Brandos atestato lentelė „Įskaitų rezultatai</text:span><text:span text:style-name="T633">“ aktuali, jei brandos atestatas buvo sudarytas (išduotas) 2024 ar ankstesniais metais, lentelė „Tarpinių patikrinimų rezultatai“ – 2022–2023 arba 2023–2024 mokslo metais. Asmenims, įgijusiems vidurinį išsilavinimą 2024–2025 ir vėlesniais mokslo metais, le</text:span><text:span text:style-name="T634">ntelės „Įskaitų rezultatai“ ir „Tarpinių patikrinimų rezultatai“ asmeniui nėra aktualios ir nėra sudaromos.</text:span></text:p>
      <text:p text:style-name="P635"><text:span text:style-name="T636">62</text:span><text:span text:style-name="T637">. Brandos atestato lentelėje „Brandos egzaminų rezultatai“ įrašomi visi ankstesniais, išskyrus 2002–2007 metais išlaikytą tik vieną iš valstyb</text:span><text:span text:style-name="T638">inio lietuvių kalbos (gimtoji, testas) ar valstybinio lietuvių kalbos (gimtoji, teksto interpretacija) egzaminų, ir einamaisiais metais išlaikyti brandos egzaminai, nurodant jų kodą (jei yra), tipą (jei yra), įvertinimą ir išlaikymo metus:</text:span></text:p>
      <text:p text:style-name="P639"><text:span text:style-name="T640">62.1</text:span><text:span text:style-name="T641">. mokiniui</text:span><text:span text:style-name="T642">, buvusiam mokiniui, einamaisiais metais laikiusiam ankstesniais metais jau išlaikytą to paties dalyko valstybinį brandos egzaminą, į brandos atestatą įrašomas einamaisiais metais išlaikyto to dalyko valstybinio brandos egzamino įvertinimas. Jeigu asmuo ei</text:span><text:span text:style-name="T643">namaisiais metais to dalyko valstybinio brandos egzamino neišlaikė, į brandos atestatą įrašomas ankstesniais metais išlaikyto to dalyko valstybinio brandos egzamino įvertinimas;</text:span></text:p>
      <text:p text:style-name="P644"><text:span text:style-name="T645">62.2</text:span><text:span text:style-name="T646">. mokiniui, buvusiam mokiniui, pateikusiam apeliaciją dėl išlaikyto va</text:span><text:span text:style-name="T647">lstybinio brandos egzamino, į brandos atestatą įrašomas apeliacijų rezultatų protokole nurodytas dalyko valstybinio brandos egzamino įvertinimas;</text:span></text:p>
      <text:p text:style-name="P648"><text:span text:style-name="T649">62.3</text:span><text:span text:style-name="T650">. einamaisiais metais išlaikiusiesiems brandos egzaminus:<text:s/></text:span><text:span text:style-name="T651">lietuvių kalbos ir literatūros (A), lietuvių</text:span><text:span text:style-name="T652"><text:s/>kalbos ir literatūros (B), matematikos (A), matematikos (B), užsienio (anglų) kalbos, užsienio (prancūzų) kalbos, užsienio (vokiečių) kalbos, lenkų tautinės mažumos gimtosios kalbos ir literatūros, baltarusių tautinės mažumos gimtosios kalbos ir literatūr</text:span><text:span text:style-name="T653">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654"><text:s/>(stru</text:span><text:span text:style-name="T655">ktūrinių sistemų ir statinių inžinerija),<text:s/></text:span><text:span text:style-name="T656">inžinerinių technologijų (mechaninių sistemų ir transporto inžinerija), inžinerinių technologijų (elektronikos inžinerija), inžinerinių technologijų (robotika ir mechatronika), inžinerinių technologijų (aplinkos ir</text:span><text:span text:style-name="T657"><text:s/>energetikos inžinerija),<text:s/></text:span><text:span text:style-name="T658">išlaikytų brandos egzaminų skiltyje „Tipas“ įrašoma „Valstybinis“;</text:span></text:p>
      <text:p text:style-name="P659"><text:span text:style-name="T660">62.4</text:span><text:span text:style-name="T661">. 1994 ir vėlesniais metais išlaikyto brandos egzamino pavadinimas, tipas ir įvertinimas įrašomas pagal mokyklos saugomus veiklos dokumentus ir nurodomi jo</text:span><text:span text:style-name="T662"><text:s/>išlaikymo metai;<text:s/></text:span></text:p>
      <text:p text:style-name="P663"><text:span text:style-name="T664">62.5</text:span><text:span text:style-name="T665">. mokiniui, buvusiam mokiniui, atleistam nuo visų brandos egzaminų, brandos atestato lentelė „Brandos egzaminų rezultatai“ nesudaroma. Šiuo atveju sudaroma ir pildoma brandos atestato lentelė „Kiti brandos egzaminų laikymo įrašai</text:span><text:span text:style-name="T666">“ ir jos skiltyje „Įrašas“ įrašoma „Brandos egzaminų nelaikė (atleistas)“ (angl.<text:s/></text:span><text:span text:style-name="T667">The matriculation exams were not taken<text:s/></text:span><text:span text:style-name="T668">(</text:span><text:span text:style-name="T669">excused</text:span><text:span text:style-name="T670">), nurodomi metai;</text:span></text:p>
      <text:p text:style-name="P671"><text:span text:style-name="T672">62.6</text:span><text:span text:style-name="T673">. mokiniui, buvusiam mokiniui, mokyklos vadovo įsakymu atleistam nuo dalies pasirinktų brandos egzami</text:span><text:span text:style-name="T674">nų, įrašomi visų jo pasirinktų dalykų brandos egzaminų pavadinimai ir prie nelaikytų brandos egzaminų pavadinimų nurodoma „(atleistas)“. Egzamino tipui ir įvertinimui įrašyti skirtose skiltyse įrašomi brūkšniai, nurodomi metai.</text:span><text:span text:style-name="T675"><text:s/></text:span></text:p>
      <text:p text:style-name="P676"><text:span text:style-name="T677">63</text:span><text:span text:style-name="T678">. Brandos atestato<text:s/></text:span><text:span text:style-name="T679">lentelėje „Brandos darbo rezultatai“ įrašomas mokinio brandos darbas. Skiltyje „Brandos darbo pavadinimas“ įrašoma „Brandos darbas (...):“, skliaustuose nurodant mokinio individualaus ugdymo plano Vidurinio ugdymo programos dalyko pavadinimą, iš kurio moki</text:span><text:span text:style-name="T680">nys rengė brandos darbą, taip pat nurodomas brandos darbo pavadinimas, pvz., „Brandos darbas (biologija): „Kokį poveikį DNR struktūrai daro šaldymas ir virimas“. Nurodomas brandos darbo kodas, įrašomas įvertinimas, metai. Mokiniui, kurio parengtas brandos<text:s/></text:span><text:span text:style-name="T681">darbas įvertintas 2024–2025 ir vėlesniais mokslo metais, skiltyje „Tipas“ įrašomas brūkšnys.<text:s/></text:span></text:p>
      <text:p text:style-name="P682"><text:span text:style-name="T683">64</text:span><text:span text:style-name="T684">. Jei mokinys, besimokydamas pagal Vidurinio ugdymo programą, baigė formaliojo profesinio mokymo programos modulį (modulius), atskiros lentelės „Kiti mokymo</text:span><text:span text:style-name="T685">si rezultatų įrašai /<text:s/></text:span><text:span text:style-name="T686">Other records regarding results</text:span><text:span text:style-name="T687">“ skiltyje „Įrašas /<text:s/></text:span><text:span text:style-name="T688">Record</text:span><text:span text:style-name="T689">“ nurodomas baigtos formaliojo profesinio mokymo programos pavadinimas, programos valstybinis kodas, modulio pavadinimas ir baigimo metai, pvz., įrašoma „Baigė Konditerio modul</text:span><text:span text:style-name="T690">inės profesinio mokymo programos (P42101305) „Konditerijos gaminių gamybos“ modulį“ (angl.<text:s/></text:span><text:span text:style-name="T691">Completed the "Confectionery Production" module of the Confectioner modular vocational training programme) (P42101305</text:span><text:span text:style-name="T692">); toje pačioje eilutėje, lentelės skiltyje<text:s/></text:span><text:span text:style-name="T693">„Metai“, nurodomi jo baigimo metai, pvz., „2025“. Šis įrašas daromas, mokiniui pateikus formaliojo profesinio mokymo programos modulio baigimo pažymėjimą.</text:span></text:p>
      <text:p text:style-name="P694"><text:span text:style-name="T695">65</text:span><text:span text:style-name="T696">. Mokiniui, ankstesniais mokslo metais nebaigusiam Vidurinio ugdymo programos, bet einamaisiais</text:span><text:span text:style-name="T697"><text:s/>mokslo metais likvidavusiam šios programos dalykų įsiskolinimus (įvykdžiusiam einamųjų mokslo metų reikalavimus Vidurinio ugdymo programai baigti), ankstesniais mokslo metais gauti ir N</text:span><text:span text:style-name="T698">uosekliojo mokymosi tvarkos aprašo nustatyta tvarka<text:s/></text:span><text:span text:style-name="T699">įskaityti pasiekim</text:span><text:span text:style-name="T700">ai (dalykų metiniai įvertinimai ir kt.) į brandos atestatą įrašomi vadovaujantis mokyklos, kurioje jis likvidavo dalykų įsiskolinimus, veiklos dokumentais.<text:s/></text:span></text:p>
      <text:p text:style-name="P701"><text:span text:style-name="T702">66</text:span><text:span text:style-name="T703">. Buvusiam mokiniui, įvykdžiusiam einamųjų mokslo metų reikalavimus viduriniam išsilavinimui<text:s/></text:span><text:span text:style-name="T704">įgyti, brandos atestatą išduoda mokykla, išdavusi mokymosi pasiekimų pažymėjimą ar kitą atitinkamą pažymėjimą apie jo mokymosi Vidurinio ugdymo programos baigiamojoje klasėje rezultatus. Jei buvęs mokinys kai kurių privalomų dalykų, kurių mokymosi pasiekim</text:span><text:span text:style-name="T705">ai buvo įvertinti nepatenkinamai, įsiskolinimus ankstesniais metais likvidavo kitoje mokykloje, mokyklai, išduodančiai brandos atestatą, pateikiama tai patvirtinanti pažyma. Jeigu mokykla, kurioje buvęs mokinys baigė Vidurinio ugdymo programą, yra reorgani</text:span><text:span text:style-name="T706">zuota ar likviduota, brandos atestato gavimo klausimais buvęs mokinys kreipiasi į savivaldybės administraciją, kuri nurodo mokyklą, kuriai suteikta teisė išduoti brandos atestatą.</text:span></text:p>
      <text:p text:style-name="P707"><text:span text:style-name="T708">67</text:span><text:span text:style-name="T709">. Mokiniui, buvusiam mokiniui jo pateiktos apeliacijos, apeliacinio te</text:span><text:span text:style-name="T710">ikimo ar skundo dėl valstybinio brandos egzamino darbo nevertinimo nagrinėjimo laikotarpiu laikinai sustabdomas brandos atestato išdavimas.</text:span></text:p>
      <text:p text:style-name="P711"/>
      <text:p text:style-name="P712"><text:span text:style-name="T713">VII</text:span><text:span text:style-name="T714"><text:s/>SKYRIUS</text:span></text:p>
      <text:p text:style-name="P715"><text:span text:style-name="T716">BRANDOS ATESTATO IŠDAVIMAS ASMENIUI, BESIMOKIUSIAM TECHNIKUME, AUKŠTESNIOJOJE AR PROFESINĖJE MOKY</text:span><text:span text:style-name="T717">KLOJE</text:span></text:p>
      <text:p text:style-name="P718"/>
      <text:p text:style-name="P719"><text:span text:style-name="T720">68</text:span><text:span text:style-name="T721">. Buvęs technikumo, aukštesniosios mokyklos studentas ar profesinės mokyklos mokinys gali pretenduoti gauti brandos atestatą, atitikus einamųjų mokslo metų reikalavimus viduriniam išsilavinimui įgyti / brandos atestatui gauti.</text:span></text:p>
      <text:p text:style-name="P722"><text:span text:style-name="T723">69</text:span><text:span text:style-name="T724">. Brandos<text:s/></text:span><text:span text:style-name="T725">atestatas gali būti išduodamas asmeniui, kuris technikume, profesinėje ar aukštesniojoje mokykloje iki 1992 metų įskaitytinai buvo mokęsis bendrojo ugdymo dalykų, bet negavo mokyklos baigimo diplomo, arba asmeniui, kuris technikume, profesinėje ar aukštesn</text:span><text:span text:style-name="T726">iojoje mokykloje buvo baigęs Vidurinio ugdymo programą ir išlaikęs brandos egzaminus, bet negavo mokyklos baigimo diplomo.</text:span></text:p>
      <text:p text:style-name="P727"><text:span text:style-name="T728">70</text:span><text:span text:style-name="T729">. Jeigu mokykla, kurioje asmuo mokėsi, yra reorganizuota ar likviduota, įsiskolinimų likvidavimo, brandos atestato gavimo klaus</text:span><text:span text:style-name="T730">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731"><text:span text:style-name="T732">71</text:span><text:span text:style-name="T733">. A</text:span><text:span text:style-name="T734">smuo mokyklai, išduodančiai brandos atestatą, iš reorganizuotų (technikumo, aukštesniosios ar profesinės mokyklos) ar po reorganizavimo veikiančių mokyklų, perėmusių mokyklos saugomus veiklos dokumentus, turi pateikti pažymą apie bendrojo ugdymo dalykų pro</text:span><text:span text:style-name="T735">gramų baigimą ir brandos egzaminų laikymą (Aprašo 11 priedas).</text:span><text:span text:style-name="T736"><text:s/></text:span></text:p>
      <text:p text:style-name="P737"><text:span text:style-name="T738">72</text:span><text:span text:style-name="T739">. Vadovaujantis turimais, mokyklos saugomais veiklos dokumentais, pažymoje nurodoma:<text:s/></text:span></text:p>
      <text:p text:style-name="P740"><text:span text:style-name="T741">72.1</text:span><text:span text:style-name="T742">. buvusio studento ar mokinio vardas ir pavardė rašoma tokia, kokia fiksuota mokyklos dokument</text:span><text:span text:style-name="T743">uose;<text:s/></text:span></text:p>
      <text:p text:style-name="P744"><text:span text:style-name="T745">72.2</text:span><text:span text:style-name="T746">. mokyklos pavadinimas nurodomas toks, koks buvo studijų, mokymosi metu, pvz., technikumas, politechnikumas, miesto profesinė mokykla Nr. 22, aukštesnioji maisto pramonės mokykla ir pan. Jeigu mokykla tuo metu neturėjo kodo, pažymoje tai nur</text:span><text:span text:style-name="T747">odoma;</text:span></text:p>
      <text:p text:style-name="P748"><text:span text:style-name="T749">72.3</text:span><text:span text:style-name="T750">. įrašomi visi tos specialybės mokymo plano bendrojo ugdymo dalykai, jų baigiamieji įvertinimai (pažymiu, įskaityta), dalyko programos baigimo metai. Baigiamuoju dalyko įvertinimu laikomas įskaitos arba egzamino, baigus programą, įvertinimas</text:span><text:span text:style-name="T751"><text:s/>(pvz., lietuvių kalbos programa baigta 1992 metais III kurse, išlaikytas lietuvių kalbos egzaminas įvertintas 3 (trys); lietuvių kalbos baigiamasis įvertinimas – 3 (trys);</text:span></text:p>
      <text:p text:style-name="P752"><text:span text:style-name="T753">72.4</text:span><text:span text:style-name="T754">. informacija apie brandos egzaminus pateikiama tik tam asmeniui, kuris 199</text:span><text:span text:style-name="T755">3 ar vėlesniais metais išlaikė brandos egzaminus. Brandos egzamino pavadinimas, jo tipas ir įvertinimas turi atitikti įrašą egzamino protokole. Pažymima, kuriais metais išlaikytas brandos egzaminas, nurodoma brandos egzamino protokolo data ir numeris, gali</text:span><text:span text:style-name="T756"><text:s/>būti pateikiamos jų kopijos, išrašai;<text:s/></text:span></text:p>
      <text:p text:style-name="P757"><text:span text:style-name="T758">72.5</text:span><text:span text:style-name="T759">. dalykų pavadinimai ir brandos egzaminų pavadinimai turi atitikti įrašus, esančius technikumo, aukštesniosios ar profesinės mokyklos saugomuose veiklos dokumentuose.<text:s/></text:span></text:p>
      <text:p text:style-name="P760"><text:span text:style-name="T761">73</text:span><text:span text:style-name="T762">. Technikume, aukštesniojoje ar profesinėje mokykloje gauti bendrojo ugdymo dalykų baigiamieji įvertinimai bei 1999 ar vėlesniais metais išlaikyti dalykų valstybiniai brandos egzaminai įskaitomi viduriniam išsilavinimui įgyti; 1993 ir vėlesniais metais išl</text:span><text:span text:style-name="T763">aikyti brandos egzaminai, išskyrus 2002–2007 metais išlaikytą tik vieną iš valstybinio lietuvių kalbos (gimtoji, testas) ar valstybinio lietuvių kalbos (gimtoji, teksto interpretacija) egzaminų, ir einamaisiais metais išlaikyti brandos egzaminai įrašomi br</text:span><text:span text:style-name="T764">andos atestato lentelėje „Brandos egzaminų rezultatai“, nurodant jų kodą, tipą, įvertinimą ir išlaikymo metus.<text:s/></text:span></text:p>
      <text:p text:style-name="P765"><text:span text:style-name="T766">74</text:span><text:span text:style-name="T767">. Mokykla, kurioje asmuo siekia įgyti vidurinį išsilavinimą ir gauti brandos atestatą, pažymoje pateiktus pasiekimus mokantis pagal bendro</text:span><text:span text:style-name="T768">jo ugdymo dalyko programas įskaito vadovaudamasi<text:s/></text:span><text:span text:style-name="T769">Nuosekliojo mokymosi tvarkos aprašu.</text:span><text:span text:style-name="T770"><text:s/></text:span></text:p>
      <text:p text:style-name="P771"><text:span text:style-name="T772">75</text:span><text:span text:style-name="T773">. Laikoma, kad baigta Vidurinio ugdymo programa toje mokykloje, kurioje įvykdyti reikalavimai Vidurinio ugdymo programai baigti. Vidurinio ugdymo programos baigimo</text:span><text:span text:style-name="T774"><text:s/>metai gali nesutapti su vidurinio išsilavinimo įgijimo metais. Jei asmuo kai kurių privalomų bendrojo ugdymo dalykų, kurių mokymosi pasiekimai buvo įvertinti nepatenkinamai, įsiskolinimus likvidavo kitoje mokykloje, mokyklai, išduodančiai brandos atestatą</text:span><text:span text:style-name="T775">, pateikiama tai patvirtinanti informacija.</text:span></text:p>
      <text:p text:style-name="P776"><text:span text:style-name="T777">76</text:span><text:span text:style-name="T778">. Vidurinio ugdymo programos baigimo metai laikomi vėliausiai baigtos dalyko programos metai. Pvz.: biologijos programa baigta 1991 metais, visuomenės mokslo – 1992 metais, kūno kultūros programa baigta 199</text:span><text:span text:style-name="T779">3 metais. Reiškia, kad 1993 metais baigta Vidurinio ugdymo programa.</text:span></text:p>
      <text:p text:style-name="P780"><text:span text:style-name="T781">77</text:span><text:span text:style-name="T782">. Dalyko programos apimtis valandomis nurodoma tik tam asmeniui, kuris mokymąsi pagal bendrojo ugdymo dalykų programas baigė ir (ar) įsiskolinimus likvidavo 2004 metais ir vėliau.</text:span></text:p>
      <text:p text:style-name="P783"><text:span text:style-name="T784">78</text:span><text:span text:style-name="T785">. Vidurinį išsilavinimą suteikiančia mokykla laikoma ta mokykla, kuri sudaro ir išduoda brandos atestatą.<text:s/></text:span></text:p>
      <text:p text:style-name="P786"/>
      <text:p text:style-name="P787"><text:span text:style-name="T788">VIII</text:span><text:span text:style-name="T789"><text:s/>SKYRIUS</text:span></text:p>
      <text:p text:style-name="P790"><text:span text:style-name="T791">MOKYMOSI PASIEKIMUS ĮTEISINANČIŲ DOKUMENTŲ IŠDAVIMAS ASMENIUI, KURIS MOKĖSI REORGANIZUOTOJE, LIKVIDUOTOJE, PERTVARKYTOJE AR<text:s/></text:span><text:span text:style-name="T792">PERTVARKYTOS VIDAUS STRUKTŪROS MOKYKLOJE<text:s/></text:span></text:p>
      <text:p text:style-name="P793"/>
      <text:p text:style-name="P794"><text:span text:style-name="T795">79</text:span><text:span text:style-name="T796">. Reorganizuotos, likviduotos, pertvarkytos ar pertvarkytos vidaus struktūros mokykloje besimokiusiam asmeniui pažymėjimus, brandos atestatą išduoda mokyklos saugomus veiklos dokumentus perėmusi mokykla. Jei</text:span><text:span text:style-name="T797">gu reorganizuotos, likviduotos, pertvarkytos ar pertvarkytos vidaus struktūros mokyklos saugomus veiklos dokumentus perėmusi mokykla arba kita institucija neturi teisės išduoti atitinkamų pažymėjimų ar brandos atestatų, ši mokykla arba institucija pareiškė</text:span><text:span text:style-name="T798">jui pateikia pažymą apie mokymosi pasiekimus pagal įrašus mokyklos saugomuose veiklos dokumentuose ir (ar) atitinkamame pažymėjimų, brandos atestatų ir jų priedų apskaitos žurnale.<text:s/></text:span></text:p>
      <text:p text:style-name="P799"><text:span text:style-name="T800">80</text:span><text:span text:style-name="T801">. Savivaldybės ar nevalstybinės mokyklos išduodamus pažymėjimus, bra</text:span><text:span text:style-name="T802">ndos atestatus išduoda savivaldybės, kurios teritorijoje pagal dabartinį suskirstymą yra reorganizuota, pertvarkyta, pertvarkytos vidaus struktūros ar buvo veikusi šiuo metu likviduota mokykla, administracijos paskirta mokykla, turinti teisę išduoti pažymė</text:span><text:span text:style-name="T803">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804"/>
      <text:p text:style-name="P805"/>
      <text:p text:style-name="P806"/>
      <text:p text:style-name="P807"/>
      <text:p text:style-name="P808"/>
      <text:p text:style-name="P809"><text:span text:style-name="T810">IX</text:span><text:span text:style-name="T811"><text:s/>SKYRIUS</text:span></text:p>
      <text:p text:style-name="P812"><text:span text:style-name="T813">PAŽYMĖJIMŲ, BRANDOS ATESTATŲ IŠDAVIMAS, NUSTAČIUS JUOSE KLAIDĄ, JUOS PRARADUS AR ATSISAKIUS SPAUSDINTŲ POPIERIUJE AR BLANKE<text:s/></text:span></text:p>
      <text:p text:style-name="P814"/>
      <text:p text:style-name="P815"><text:span text:style-name="T816">81</text:span><text:span text:style-name="T817">. Asmuo, pametęs ar kitaip praradęs pažymėjimus, brandos atestatą, jo priedą ar brandos atestato (diplomo) priedą,<text:s/></text:span><text:span text:style-name="T818">jų dublikatus, išduotus iki 2023 m. gegužės 1 d., mokyklos vadovui įteikia prašymą gauti skaitmeninius pažymėjimus ar skaitmeninį brandos atestatą, nurodydamas originalo ar jo dublikato (sudaryto blanke ar popieriuje) išdavimo metus. Skaitmeniniai pažymėji</text:span><text:span text:style-name="T819">mai ar skaitmeniniai brandos atestatai išduodami vadovaujantis mokyklos saugomais veiklos dokumentais.<text:s/></text:span></text:p>
      <text:p text:style-name="P820"><text:span text:style-name="T821">82</text:span><text:span text:style-name="T822">. Pažymėjimų ar brandos atestato, jo priedo, brandos atestato (diplomo) priedo, jų dublikatų turėtojas gali kreiptis dėl skaitmeninių pažymėjimų a</text:span><text:span text:style-name="T823">r skaitmeninio brandos atestato išdavimo, jei sudarytuose popieriuje ar blanke nustatytas netikslumas, klaidingas įrašas. Skaitmeniniai pažymėjimai ar skaitmeninis brandos atestatas gali būti išduodami ir tuo atveju, jei asmuo pageidauja jį gauti vietoj sp</text:span><text:span text:style-name="T824">ausdinto popieriuje ar blanke. Pirminiai skaitmeniniai pažymėjimai ir / ar skaitmeninis brandos atestatas, taip pat spausdintas popieriuje ar blanke, jei jo atsisakoma ir prašoma išduoti skaitmeninį, laikomi negaliojančiais nuo naujo skaitmeninio dokumento</text:span><text:span text:style-name="T825"><text:s/>įregistravimo Diplomų, atestatų ir kvalifikacijos pažymėjimų registre (išdavimo).</text:span></text:p>
      <text:p text:style-name="P826"><text:span text:style-name="T827">83</text:span><text:span text:style-name="T828">. Jei asmuo prašo pakeisti pažymėjimus, brandos atestatą ir jo priedą, jų dublikatus, sudarytus / spausdintus popieriuje ar blanke, į atitinkamą skaitmeninį, pareiškėj</text:span><text:span text:style-name="T829">as prie prašymo prideda (sugrąžina) keičiamų pažymėjimų ar brandos atestato, jo priedo ar brandos atestato (diplomo) priedo originalą ar dublikatą.</text:span></text:p>
      <text:p text:style-name="P830"><text:span text:style-name="T831">84</text:span><text:span text:style-name="T832">. Vietoj turėto brandos atestato ir jo priedo, sudaryto / spausdinto blanke, nuo 2023 m. gegužės 1 d.<text:s/></text:span><text:span text:style-name="T833">išduodamas vienas dokumentas – skaitmeninis brandos atestatas.</text:span></text:p>
      <text:p text:style-name="P834"><text:span text:style-name="T835">85</text:span><text:span text:style-name="T836">. Asmeniui, praradusiam tik brandos atestato priedą, sudarytą blanke, pateikus mokyklos vadovui prašymą ir turimą brandos atestatą, išduodamas atitinkamas skaitmeninis brandos atestatas.<text:s/></text:span></text:p>
      <text:p text:style-name="P837"><text:span text:style-name="T838">86</text:span><text:span text:style-name="T839">. Apdovanotam aukso medaliu asmeniui, praradusiam specialų brandos atestatą, brandos atestatą su pagyrimu, išduodamas skaitmeninis brandos atestatas su pagyrimu; apdovanotam sidabro medaliu asmeniui – bendrojo pavyzdžio skaitmeninis brandos atestata</text:span><text:span text:style-name="T840">s.</text:span></text:p>
      <text:p text:style-name="P841"><text:span text:style-name="T842">87</text:span><text:span text:style-name="T843">. Įrašai skaitmeniniame mokymosi pasiekimus įteisinančiame dokumente turi atitikti įrašus, esančius mokyklos saugomuose veiklos dokumentuose (apskaitos knygoje (žurnale). Jeigu originalo išdavimo metu asmuo kodo neturėjo, įrašomas asmens kodas, je</text:span><text:span text:style-name="T844">i asmuo jį turi skaitmeninio mokymosi pasiekimus įteisinančio dokumento išdavimo metu. Jei asmuo kodo neturi, įrašoma asmens gimimo data. Jeigu originalo išdavimo metu mokykla ir ugdymo programa kodo neturėjo, mokyklos ir ugdymo programos kodams skirtose v</text:span><text:span text:style-name="T845">ietose rašomi brūkšniai.</text:span><text:span text:style-name="T846"><text:s/></text:span></text:p>
      <text:p text:style-name="P847"><text:span text:style-name="T848">88</text:span><text:span text:style-name="T849">. Neleidžiama keisti: dokumento originalą išdavusios mokyklos pavadinimo, mokyklos baigimo metų; asmens pavardės ir vardo, asmens kodo (išskyrus atvejus, kada asmeniui teisės aktų nustatyta tvarka ar teismo sprendimu yra pak</text:span><text:span text:style-name="T850">eistas asmens kodas, vardas ir pavardė ir išduoti šį faktą patvirtinantys dokumentai: pasas arba asmens tapatybės kortelė); dalykų, įrašytų mokyklos saugomuose veiklos dokumentuose (apskaitos knygoje (žurnale), pavadinimų; penkių balų vertinimo sistemos pa</text:span><text:span text:style-name="T851">žymius įrašyti kaip dešimties balų vertinimo sistemos pažymius; į brandos atestatą iš protokolų įrašyti neįrašytų Brandos atestatų ir jų priedų apskaitos knygoje (žurnale) egzaminų, kurie pagal tuo metu galiojusią brandos atestatų išdavimo tvarką nebuvo ra</text:span><text:span text:style-name="T852">šomi į brandos atestatą; įrašyti išlaikytų brandos egzaminų įvertinimų, jeigu originalo išdavimo metais įvertinimai nebuvo rašomi.<text:s/></text:span></text:p>
      <text:p text:style-name="P853"><text:span text:style-name="T854">89</text:span><text:span text:style-name="T855">. Dokumento originalo išdavimo metu fiksuoti galutiniai pažymiai laikomi metiniais pažymiais ir surašomi dokumento mok</text:span><text:span text:style-name="T856">ymosi rezultatų skiltyje „Įvertinimas“.</text:span></text:p>
      <text:p text:style-name="P857"><text:span text:style-name="T858">90</text:span><text:span text:style-name="T859">. Pažymėjimų, brandos atestatų lentelės „Brandos egzaminų rezultatai“ skiltyje „Tipas“ rašomi brūkšniai, jeigu dokumento originalo išdavimo metu brandos egzamino tipas ar lygis nebuvo nurodomi.</text:span></text:p>
      <text:p text:style-name="P860"/>
      <text:p text:style-name="P861"/>
      <text:p text:style-name="P862"/>
      <text:p text:style-name="P863"/>
      <text:p text:style-name="P864"><text:span text:style-name="T865">X</text:span><text:span text:style-name="T866"><text:s/>SKYR</text:span><text:span text:style-name="T867">IUS</text:span></text:p>
      <text:p text:style-name="P868"><text:span text:style-name="T869">PAŽYMĖJIMŲ IR BRANDOS ATESTATŲ SUDARYMAS IR ĮREGISTRAVIMAS<text:s/></text:span></text:p>
      <text:p text:style-name="P870"/>
      <text:p text:style-name="P871"><text:span text:style-name="T872">91</text:span><text:span text:style-name="T873">. Pažymėjimai, brandos atestatai sudaromi Mokinių registro duomenų pagrindu.</text:span></text:p>
      <text:p text:style-name="P874"><text:span text:style-name="T875">92</text:span><text:span text:style-name="T876">. Pažymėjimai, brandos atestatai registruojami Diplomų, atestatų ir kvalifikacijos pažymėjimų registre</text:span><text:span text:style-name="T877">.</text:span></text:p>
      <text:p text:style-name="P878"><text:span text:style-name="T879">93</text:span><text:span text:style-name="T880">. Pažymėjimams, brandos atestatams sudaryti, papildyti naujais įrašais Mokinių registre duomenis tvarko mokykloje paskirtas darbuotojas (toliau – Mokinių registro tvarkytojas), kuris:</text:span></text:p>
      <text:p text:style-name="P881"><text:span text:style-name="T882">93.1</text:span><text:span text:style-name="T883">. pažymėjimams, brandos atestatams suformuoti naudoja Moki</text:span><text:span text:style-name="T884">nių registro duomenis:</text:span></text:p>
      <text:p text:style-name="P885"><text:span text:style-name="T886">93.1.1</text:span><text:span text:style-name="T887">. pažymėjimų ar brandos atestato sudarytojo pavadinimą (įrašoma didžiosiomis raidėmis);</text:span><text:span text:style-name="T888"><text:s/></text:span></text:p>
      <text:p text:style-name="P889"><text:span text:style-name="T890">93.1.2</text:span><text:span text:style-name="T891">. asmens vardą;</text:span></text:p>
      <text:p text:style-name="P892"><text:span text:style-name="T893">93.1.3</text:span><text:span text:style-name="T894">. asmens pavardę;</text:span></text:p>
      <text:p text:style-name="P895"><text:span text:style-name="T896">93.1.4</text:span><text:span text:style-name="T897">. asmens kodą arba gimimo datą (jei asmens kodo nėra);</text:span></text:p>
      <text:p text:style-name="P898"><text:span text:style-name="T899">93.1.5</text:span><text:span text:style-name="T900">.<text:s/></text:span><text:span text:style-name="T901">ugdymo programos arba jos dalies baigimo metus;</text:span></text:p>
      <text:p text:style-name="P902"><text:span text:style-name="T903">93.1.6</text:span><text:span text:style-name="T904">. ugdymo programos arba jos dalies trukmę metais;</text:span></text:p>
      <text:p text:style-name="P905"><text:span text:style-name="T906">93.1.7</text:span><text:span text:style-name="T907">. ugdymo programos kodą (jeigu pažymėjimų, brandos atestatų, jų priedų, brandos atestato (diplomo) priedų originalų išrašymo metu jis buvo</text:span><text:span text:style-name="T908">);</text:span></text:p>
      <text:p text:style-name="P909"><text:span text:style-name="T910">93.1.8</text:span><text:span text:style-name="T911">. ugdymo programos pavadinimą;</text:span></text:p>
      <text:p text:style-name="P912"><text:span text:style-name="T913">93.1.9</text:span><text:span text:style-name="T914">. išsilavinimo įgijimo metus;</text:span></text:p>
      <text:p text:style-name="P915"><text:span text:style-name="T916">93.1.10</text:span><text:span text:style-name="T917">. kvalifikacijos lygį pagal Lietuvos kvalifikacijų sandarą;</text:span></text:p>
      <text:p text:style-name="P918"><text:span text:style-name="T919">93.1.11</text:span><text:span text:style-name="T920">. mokyklos kodą (jeigu pažymėjimų, brandos atestatų, jų priedų, brandos atestato (diplomo)</text:span><text:span text:style-name="T921"><text:s/>priedų originalų išrašymo metu jis buvo);</text:span></text:p>
      <text:p text:style-name="P922"><text:span text:style-name="T923">93.1.12</text:span><text:span text:style-name="T924">. mokyklos pavadinimą, kurioje mokytasi, baigta dalyko programa arba jos dalis;<text:s/></text:span></text:p>
      <text:p text:style-name="P925"><text:span text:style-name="T926">93.1.13</text:span><text:span text:style-name="T927">. klasę, kurioje mokėsi;</text:span></text:p>
      <text:p text:style-name="P928"><text:span text:style-name="T929">93.1.14</text:span><text:span text:style-name="T930">. mokyklos pavadinimą, kurioje išlaikyti brandos egzaminai, laikyti tarpin</text:span><text:span text:style-name="T931">iai patikrinimai (jei aktualu);</text:span><text:span text:style-name="T932"><text:s/></text:span></text:p>
      <text:p text:style-name="P933"><text:span text:style-name="T934">93.1.15</text:span><text:span text:style-name="T935">. mokyklos pavadinimą (pažymėjimų, brandos atestatų, jų priedų, brandos atestato (diplomo) priedų originalų įregistravimo (išdavimo) metu);</text:span></text:p>
      <text:p text:style-name="P936"><text:span text:style-name="T937">93.1.16</text:span><text:span text:style-name="T938">. dalyko programos kodą;</text:span></text:p>
      <text:p text:style-name="P939"><text:span text:style-name="T940">93.1.17</text:span><text:span text:style-name="T941">. pagrindinio ugdymo pasi</text:span><text:span text:style-name="T942">ekimų patikrinimo kodą;</text:span></text:p>
      <text:p text:style-name="P943"><text:span text:style-name="T944">93.1.18</text:span><text:span text:style-name="T945">. įskaitos kodą (jei aktualu);</text:span></text:p>
      <text:p text:style-name="P946"><text:span text:style-name="T947">93.1.19</text:span><text:span text:style-name="T948">. tarpinio patikrinimo kodą (jei aktualu);</text:span></text:p>
      <text:p text:style-name="P949"><text:span text:style-name="T950">93.1.20</text:span><text:span text:style-name="T951">. brandos egzamino kodą;</text:span></text:p>
      <text:p text:style-name="P952"><text:span text:style-name="T953">93.1.21</text:span><text:span text:style-name="T954">. nacionalinio mokinių pasiekimų patikrinimo kodą;</text:span></text:p>
      <text:p text:style-name="P955"><text:span text:style-name="T956">93.1.22</text:span><text:span text:style-name="T957">. dalyko programos baigimo<text:s/></text:span><text:span text:style-name="T958">metus;</text:span></text:p>
      <text:p text:style-name="P959"><text:span text:style-name="T960">93.1.23</text:span><text:span text:style-name="T961">. įskaitos išlaikymo metus (jei aktualu);</text:span></text:p>
      <text:p text:style-name="P962"><text:span text:style-name="T963">93.1.24</text:span><text:span text:style-name="T964">. tarpinio patikrinimo metus (jei aktualu);</text:span></text:p>
      <text:p text:style-name="P965"><text:span text:style-name="T966">93.1.25</text:span><text:span text:style-name="T967">. pagrindinio ugdymo pasiekimų patikrinimo metus;</text:span></text:p>
      <text:p text:style-name="P968"><text:span text:style-name="T969">93.1.26</text:span><text:span text:style-name="T970">. brandos egzamino išlaikymo metus;</text:span></text:p>
      <text:p text:style-name="P971"><text:span text:style-name="T972">93.1.27</text:span><text:span text:style-name="T973">. nacionalinio mokinių</text:span><text:span text:style-name="T974"><text:s/>pasiekimų patikrinimo metus;</text:span></text:p>
      <text:p text:style-name="P975"><text:span text:style-name="T976">93.2</text:span><text:span text:style-name="T977">.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78">brandos atestatų (diplomų) priedų, sudarytų popieriuje ar blanke ir išduotų iki 2010 metų, pažymėjimams ir brandos atestatams sudaryti dalykų pavadinimai lietuvių kalba į Mokinių registrą įvedami kiekvienu atveju individualiai, vadovaujantis mokyklos saugo</text:span><text:span text:style-name="T979">mais veiklos dokumentais, brandos atestatams sudaryti dalykų ir brandos egzaminų pavadinimai pildomi ir anglų kalba.<text:s/></text:span></text:p>
      <text:p text:style-name="P980"><text:span text:style-name="T981">94</text:span><text:span text:style-name="T982">. Pažymėjimams, brandos atestatams sudaryti Mokinių registro tvarkytojas į Mokinių registrą įveda:</text:span></text:p>
      <text:p text:style-name="P983"><text:span text:style-name="T984">94.1</text:span><text:span text:style-name="T985">. mokyklos, kuri sudaro p</text:span><text:span text:style-name="T986">ažymėjimus ar brandos atestatus, vadovo pareigų pavadinimą, vardą ir pavardę;</text:span></text:p>
      <text:p text:style-name="P987"><text:span text:style-name="T988">94.2</text:span><text:span text:style-name="T989">. kito teisės aktų nustatyta tvarka mokyklos vadovo funkcijas atliekančio asmens pareigų pavadinimą, vardą ir pavardę, pvz., direktoriaus pavaduotojo ugdymui, pavaduojanč</text:span><text:span text:style-name="T990">io direktorių arba direktorius pavaduotojo, l. e. direktoriaus pareigas (angl.<text:s/></text:span><text:span text:style-name="T991">Acting director of education</text:span><text:span text:style-name="T992">);</text:span></text:p>
      <text:p text:style-name="P993"><text:span text:style-name="T994">94.3</text:span><text:span text:style-name="T995">. duomenis apie mokinio perkėlimą į aukštesnę klasę ar palikimą kartoti atitinkamos klasės ugdymo programos;</text:span></text:p>
      <text:p text:style-name="P996"><text:span text:style-name="T997">94.4</text:span><text:span text:style-name="T998">. mokyklos vadovo įsa</text:span><text:span text:style-name="T999">kymo apie kėlimo į aukštesnę klasę, palikimo kartoti ugdymo programos datą ir numerį;</text:span></text:p>
      <text:p text:style-name="P1000"><text:span text:style-name="T1001">94.5</text:span><text:span text:style-name="T1002">. klasę, į kurią asmuo perkeltas ar paliktas kartoti programos, jos dalies;</text:span></text:p>
      <text:p text:style-name="P1003"><text:span text:style-name="T1004">94.6</text:span><text:span text:style-name="T1005">. duomenis, nurodomus pažymėjimų, brandos atestatų, mokymosi rezultatų dalyje:</text:span></text:p>
      <text:p text:style-name="P1006"><text:span text:style-name="T1007">94.6.1</text:span><text:span text:style-name="T1008">. dalyko programos kursą / lygį (jeigu yra);</text:span></text:p>
      <text:p text:style-name="P1009"><text:span text:style-name="T1010">94.6.2</text:span><text:span text:style-name="T1011">. dalykui mokyti toje klasėje skirtą valandų skaičių (pagal ugdymo planus / mokytojo įrašus dienyne);</text:span></text:p>
      <text:p text:style-name="P1012"><text:span text:style-name="T1013">94.6.3</text:span><text:span text:style-name="T1014">. dalyko programos apimtį valandomis;</text:span></text:p>
      <text:p text:style-name="P1015"><text:span text:style-name="T1016">94.6.4</text:span><text:span text:style-name="T1017">. prieš dalyko metinį įvertinimą</text:span><text:span text:style-name="T1018"><text:s/>įrašo „Ad.“, jeigu asmuo mokėsi dalyko pagal adaptuotą programą;</text:span></text:p>
      <text:p text:style-name="P1019"><text:span text:style-name="T1020">94.6.5</text:span><text:span text:style-name="T1021">. dalyko metinį įvertinimą (skaitmenimis ir žodžiu);</text:span></text:p>
      <text:p text:style-name="P1022"><text:span text:style-name="T1023">94.6.6</text:span><text:span text:style-name="T1024">. dalyko programos baigimo metus;</text:span></text:p>
      <text:p text:style-name="P1025"><text:span text:style-name="T1026">94.6.7</text:span><text:span text:style-name="T1027">. vidurinio išsilavinimo įgijimą patvirtinančio dokumento pavadinimą<text:s/></text:span><text:span text:style-name="T1028">(asmeniui, turinčiam užsienio valstybių ar tarptautinių organizacijų švietimo programų baigimą patvirtinantį dokumentą);</text:span></text:p>
      <text:p text:style-name="P1029"><text:span text:style-name="T1030">94.6.8</text:span><text:span text:style-name="T1031">. vidurinio išsilavinimo įgijimą patvirtinančio dokumento numerį (jei yra) (asmeniui, turinčiam užsienio valstybių ar tarptau</text:span><text:span text:style-name="T1032">tinių organizacijų švietimo programų baigimą patvirtinantį dokumentą);</text:span></text:p>
      <text:p text:style-name="P1033"><text:span text:style-name="T1034">94.6.9</text:span><text:span text:style-name="T1035">. vidurinio išsilavinimo įgijimą patvirtinančio dokumento seriją (jei yra) (asmeniui, turinčiam užsienio valstybių ar tarptautinių organizacijų švietimo programų baigimą patvi</text:span><text:span text:style-name="T1036">rtinantį dokumentą);</text:span></text:p>
      <text:p text:style-name="P1037"><text:span text:style-name="T1038">94.7</text:span><text:span text:style-name="T1039">. projektinės veiklos pavadinimą ir įvertinimą (skaitmenimis ir žodžiu);</text:span></text:p>
      <text:p text:style-name="P1040"><text:span text:style-name="T1041">94.8</text:span><text:span text:style-name="T1042">. mokyklos pavadinimą, jei skaitmeninių pažymėjimų ar brandos atestatų įregistravimo (išdavimo) metu nėra galimybės jo įrašyti Mokinių registro<text:s/></text:span><text:span text:style-name="T1043">duomenų pagrindu;</text:span></text:p>
      <text:p text:style-name="P1044"><text:span text:style-name="T1045">94.9</text:span><text:span text:style-name="T1046">. brandos darbo pavadinimą, jei skaitmeninio brandos atestato įregistravimo (išdavimo) metu nėra galimybės įrašyti Mokinių registro duomenų pagrindu</text:span><text:span text:style-name="T1047">;</text:span></text:p>
      <text:p text:style-name="P1048"><text:span text:style-name="T1049">94.10</text:span><text:span text:style-name="T1050">. formaliojo profesinio mokymo programos modulio (modulių) pavadinimą i</text:span><text:span text:style-name="T1051">r jos valstybinį kodą, jei mokinys modulį baigė ir pateikė tai patvirtinantį pažymėjimą.</text:span></text:p>
      <text:p text:style-name="P1052"><text:span text:style-name="T1053">95</text:span><text:span text:style-name="T1054">. Nacionalinė švietimo agentūra iš Nacionalinės švietimo agentūros informacinės sistemos (toliau – NECIS):<text:s/></text:span></text:p>
      <text:p text:style-name="P1055"><text:span text:style-name="T1056">95.1</text:span><text:span text:style-name="T1057">. per dieną Mokinių registro tvarkytojui perd</text:span><text:span text:style-name="T1058">uoda paskelbtus nacionalinio mokinių pasiekimų patikrinimo, pagrindinio ugdymo pasiekimų patikrinimo ir brandos egzaminų rezultatus, pateikdama duomenų išrašą pagal iš anksto suderintą formatą;</text:span></text:p>
      <text:p text:style-name="P1059"><text:span text:style-name="T1060">95.2</text:span><text:span text:style-name="T1061">. patvirtina, kad tai galutinis (negalutinis) dalyko n</text:span><text:span text:style-name="T1062">acionalinio mokinių pasiekimų patikrinimo, pagrindinio ugdymo pasiekimų patikrinimo ar brandos egzamino įvertinimas, ir prie įvertinimo parašo pastabą (komentarą).</text:span></text:p>
      <text:p text:style-name="P1063"><text:span text:style-name="T1064">96</text:span><text:span text:style-name="T1065">. Mokinių registro tvarkytojas negali redaguoti Mokinių registre prie kiekvieno<text:s/></text:span><text:span text:style-name="T1066">asmens duomenų matomų NECIS duomenų: įkėlimo datos ir laiko, nacionalinio mokinių pasiekimų patikrinimo, pagrindinio ugdymo pasiekimų patikrinimo ir brandos egzaminų pagrindinės ir / ar pakartotinės sesijos metu gautų įvertinimų.</text:span></text:p>
      <text:p text:style-name="P1067"><text:span text:style-name="T1068">97</text:span><text:span text:style-name="T1069">. Asmeniui, einamųjų</text:span><text:span text:style-name="T1070"><text:s/>mokslo metų mokiniui, mokymosi pasiekimų pažymėjimas, pradinio išsilavinimo pažymėjimas, pagrindinio išsilavinimo pažymėjimas, brandos atestatas sudaromi, kai iš NECIS yra gautas patvirtinimas dėl galutinio dalyko nacionalinio mokinių pasiekimų patikrinim</text:span><text:span text:style-name="T1071">o, pagrindinio ugdymo pasiekimų patikrinimo ar brandos egzamino įvertinimo.</text:span></text:p>
      <text:p text:style-name="P1072"><text:span text:style-name="T1073">98</text:span><text:span text:style-name="T1074">. Mokinių registro tvarkytojui perdavus mokyklos suformuotų pažymėjimų, brandos atestatų duomenis Diplomų, atestatų ir kvalifikacijos pažymėjimų registrui, automatiškai atiti</text:span><text:span text:style-name="T1075">nkamiems pažymėjimams, brandos atestatams priskiriamas registracijos numeris, vienetu didesnis nei paskutinis sudarytas ir įregistruotas Diplomų, atestatų ir kvalifikacijos pažymėjimų registre. Registracijos numerio suteikimas yra patvirtinimas, kad skaitm</text:span><text:span text:style-name="T1076">eniniai pažymėjimai, skaitmeniniai brandos atestatai yra išduoti.<text:s/></text:span></text:p>
      <text:p text:style-name="P1077"><text:span text:style-name="T1078">99</text:span><text:span text:style-name="T1079">. Mokinių registro tvarkytojui gavus patvirtinimą, kad pažymėjimai, brandos atestatai yra išduoti, Mokinių registre duomenų keitimas tam pačiam dokumentui nebegalimas. Asmuo (mokinys)</text:span><text:span text:style-name="T1080"><text:s/>ar mokykla, teisės aktų nustatyta tvarka kita įgaliota institucija (pvz., darbdavys) asmens prašymu gali pažymėjimus, brandos atestatus Diplomų, atestatų ir kvalifikacijos pažymėjimų registre peržiūrėti, atsisiųsti ir (ar) spausdinti. Kiekvieną kartą perž</text:span><text:span text:style-name="T1081">iūrėjus, atsisiuntus ir (ar) atspausdinus pažymėjimus ir (ar) brandos atestatus, juose nurodoma mokymosi pasiekimus įteisinančio dokumento peržiūros, atsisiuntimo, spausdinimo data. Turi išlikti ir prisijungimų prie Diplomų, atestatų ir kvalifikacijos pažy</text:span><text:span text:style-name="T1082">mėjimų registro istorija.</text:span></text:p>
      <text:p text:style-name="P1083"><text:span text:style-name="T1084">100</text:span><text:span text:style-name="T1085">. Išaiškėjus, kad įregistruoti pažymėjimai, brandos atestatai yra su klaidomis, tikslintini, naujai išduodami pažymėjimai, brandos atestatai registruojami Aprašo nustatyta tvarka.</text:span></text:p>
      <text:p text:style-name="P1086"><text:span text:style-name="T1087">101</text:span><text:span text:style-name="T1088">. Pažymėjimų, brandos atestatų regis</text:span><text:span text:style-name="T1089">tracijos numerių seka Diplomų, atestatų ir kvalifikacijos pažymėjimų registre kasmet nenutrūksta ir yra nuosekliai didėjanti.</text:span></text:p>
      <text:p text:style-name="P1090"><text:span text:style-name="T1091">102</text:span><text:span text:style-name="T1092">. Mokyklos vadovas (kitas teisės aktų nustatyta tvarka mokyklos vadovo funkcijas atliekantis asmuo, pvz., direktoriaus pava</text:span><text:span text:style-name="T1093">duotojas ugdymui, pavaduojantis direktorių, arba direktoriaus pavaduotojas, l. e. direktoriaus pareigas, ar kt.) elektroniniu parašu Mokinių registre patvirtina duomenų (įrašų) perdavimą Diplomų, atestatų ir kvalifikacijos pažymėjimų registrui ir atsako už</text:span><text:span text:style-name="T1094"><text:s/>duomenų (įrašų) sudarytuose pažymėjimuose, brandos atestatuose, pažymose teisingumą.</text:span></text:p>
      <text:p text:style-name="P1095"><text:span text:style-name="T1096">103</text:span><text:span text:style-name="T1097">. Mokymosi pasiekimus įteisinančių dokumentų įregistravimo (išdavimo) pagrindas yra mokyklos vadovo įsakymas. Mokyklos vadovo įsakymuose dėl pradinio išsilavinimo<text:s/></text:span><text:span text:style-name="T1098">pažymėjimų, pagrindinio išsilavinimo pažymėjimų ir brandos atestatų įregistravimo (išdavimo) įrašomi visų šiuos dokumentus gaunančių asmenų vardai ir pavardės (jei kelių asmenų vardai ir pavardės sutampa, įrašomas asmens kodas), kartu pažymima, kuriems iš<text:s/></text:span><text:span text:style-name="T1099">jų – brandos atestatai su pagyrimu. Įsakymai taip pat rašomi dėl mokymosi pasiekimų pažymėjimų, pradinio ugdymo pasiekimų pažymėjimų, pagrindinio ugdymo pasiekimų pažymėjimų, vidurinio ugdymo pasiekimų pažymėjimų, pažymėjimų, išduodamų baigusiesiems Pagrin</text:span><text:span text:style-name="T1100">dinio ugdymo programos (pagrindinio ugdymo individualizuotos programos) pirmąją dalį.</text:span></text:p>
      <text:p text:style-name="P1101"><text:span text:style-name="T1102">104</text:span><text:span text:style-name="T1103">. Mokykla einamųjų mokslo metų mokiniui (buvusiam mokiniui) mokymosi pasiekimus įteisinantį dokumentą, patvirtinantį bendrojo ugdymo programos (jos dalies) baigimą</text:span><text:span text:style-name="T1104"><text:s/>ir išsilavinimo įgijimą, sudaro ir išduoda įvykdžius reikalavimus, nustatytus ugdymo programai, jos daliai ar pradiniam, pagrindiniam ar viduriniam išsilavinimui įgyti, bet ne vėliau kaip iki mokslo metų pabaigos.<text:s/></text:span></text:p>
      <text:p text:style-name="P1105"><text:span text:style-name="T1106">105</text:span><text:span text:style-name="T1107">. Mokymosi pasiekimus įteisinanči</text:span><text:span text:style-name="T1108">uose ir kituose dokumentuose mokinių mokymosi pasiekimų įvertinimai (balai) įrašomi pagal Aprašo 12 priede pateiktas vertinimo skales.</text:span><text:span text:style-name="T1109"><text:s/></text:span></text:p>
      <text:p text:style-name="P1110"/>
      <text:p text:style-name="P1111"><text:span text:style-name="T1112">XI</text:span><text:span text:style-name="T1113"><text:s/>SKYRIUS</text:span></text:p>
      <text:p text:style-name="P1114"><text:span text:style-name="T1115">BAIGIAMOSIOS NUOSTATOS</text:span></text:p>
      <text:p text:style-name="P1116"/>
      <text:p text:style-name="P1117"><text:span text:style-name="T1118">106</text:span><text:span text:style-name="T1119">. Nacionalinė švietimo agentūra, Diplomų, atestatų ir kvalifikacijos pa</text:span><text:span text:style-name="T1120">žymėjimų registro tvarkytoja, kiti registro tvarkytojai tvarko duomenis, susijusius su skaitmeninių pažymėjimų ir skaitmeninių brandos atestatų įregistravimu (išdavimu), pagal Diplomų, atestatų ir kvalifikacijos pažymėjimų registro nuostatus, patvirtintus<text:s/></text:span><text:span text:style-name="T1121">Lietuvos Respublikos švietimo, mokslo ir sporto ministro 2019 m. spalio 25 d. įsakymu Nr. V-1216 „Dėl Diplomų ir atestatų registro reorganizavimo ir Diplomų, atestatų ir kvalifikacijos pažymėjimų registro nuostatų patvirtinimo“.<text:s/></text:span></text:p>
      <text:p text:style-name="P1122"><text:span text:style-name="T1123">107</text:span><text:span text:style-name="T1124">.</text:span><text:span text:style-name="T1125"><text:s/>Asmens duomenys t</text:span><text:span text:style-name="T1126">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1127">gos reglamentas), Lietuvos Respublikos asmens duomenų teisinės apsaugos įstatymu, Apraše nurodytų registrų ir informacinių sistemų veiklą reglamentuojančiais, duomenų valdytojų patvirtintais ir kitais teisės aktais, reglamentuojančiais asmens duomenų tvark</text:span><text:span text:style-name="T1128">ymą. Duomenų subjektų teisės įgyvendinamos Bendrojo duomenų apsaugos reglamento ir duomenų valdytojo, į kurį kreipiamasi dėl duomenų subjekto teisių įgyvendinimo, nustatyta tvarka.</text:span></text:p>
      <text:p text:style-name="P1129"><text:span text:style-name="T1130">108</text:span><text:span text:style-name="T1131">. Dokumentai mokykloje tvarkomi ir saugomi Lietuvos Respublikos doku</text:span><text:span text:style-name="T1132">mentų ir archyvų įstatymo, Dokumentų tvarkymo ir apskaitos taisyklių, patvirtintų Lietuvos vyriausiojo archyvaro 2011 m. liepos 4 d. įsakymu Nr. V-118 „Dėl Dokumentų tvarkymo ir apskaitos taisyklių patvirtinimo“, nustatyta tvarka, o<text:s/></text:span><text:span text:style-name="T1133">dokumentai, susiję su j</text:span><text:span text:style-name="T1134">ų išdavimu (pvz., mokyklos vadovo įsakymai, brandos egzaminų protokolai ir kt.), saugomi mokykloje, išdavusioje atitinkamą mokymosi pasiekimus įteisinantį dokumentą, – vadovaujantis Ikimokyklinio, priešmokyklinio, bendrojo ugdymo, kito vaikų neformaliojo u</text:span><text:span text:style-name="T1135">gdymo švietimo programas vykdančių švietimo įstaigų veiklos dokumentų saugojimo terminų rodykle, patvirtinta Lietuvos Respublikos švietimo, mokslo ir sporto ministro 2019 m. gruodžio 18 d. įsakymu Nr. V-1511 „Dėl Ikimokyklinio, priešmokyklinio, bendrojo ug</text:span><text:span text:style-name="T1136">dymo, kito vaikų neformaliojo ugdymo švietimo programas vykdančių švietimo įstaigų veiklos dokumentų saugojimo terminų rodyklės patvirtinimo“.<text:s/></text:span></text:p>
      <text:p text:style-name="P1137"><text:span text:style-name="T1138">109</text:span><text:span text:style-name="T1139">. Pradėjus išduoti skaitmeninius mokymosi pasiekimus įteisinančius dokumentus, apsaugos priemones turinty</text:span><text:span text:style-name="T1140">s blankai, kuriuose buvo spausdinami pažymėjimai ir brandos atestatai bei jų priedai, nebenaudojami. Nebenaudojamų blankų pažymėjimams ir brandos atestatui spausdinti pavadinimai ir kodai nurodyti Aprašo 13 priede.</text:span></text:p>
      <text:p text:style-name="P1141"><text:span text:style-name="T1142">110</text:span><text:span text:style-name="T1143">. Nacionalinė švietimo agentūra sa</text:span><text:span text:style-name="T1144">ugo<text:s/></text:span><text:span text:style-name="T1145">Pažymėjimų, brandos atestatų, jų priedų ir brandos atestato (diplomo) priedų<text:s/></text:span><text:span text:style-name="T1146">blankus (toliau – blankai), vykdo jų gavimo, išdavimo ir naudojimo apskaitą, nustato jų naikinimo, naikinimo priežiūros tvarką.</text:span></text:p>
      <text:p text:style-name="P1147"><text:span text:style-name="T1148">111</text:span><text:span text:style-name="T1149">. Mokyklos, vykdančios bendrojo ugdymo p</text:span><text:span text:style-name="T1150">rogramas, pasibaigus kalendoriniams metams, Mokinių registro blankų skirstymo modulyje suformuoja panaudotų, sugadintų, naikinti skirtų blankų ataskaitas. Mokyklos naikinti skirtus blankus įformina aktu pagal<text:s/></text:span><text:span text:style-name="T1151">Dokumentų rengimo taisykles ir pateikia s</text:span><text:span text:style-name="T1152">avival</text:span><text:span text:style-name="T1153">dybės administracijai. Savivaldybės administracijos įgaliotas asmuo pagal mokyklų ataskaitas suformuoja suminę grąžintų blankų kalendoriniais metais ataskaitą ir iki vasario 1 d. Nacionalinei švietimo agentūrai kartu su perdavimo ir priėmimo aktu pateikia<text:s/></text:span><text:span text:style-name="T1154">blankus naikinti. Švietimo, mokslo ir sporto ministro įsakymu patvirtinta komisija patikrina gautus aktus ir blankus. Blankai sunaikinami pagal Nacionalinėje švietimo agentūroje nustatytą blankų naikinimo tvarką.</text:span></text:p>
      <text:p text:style-name="P1155"><text:span text:style-name="T1156">112</text:span><text:span text:style-name="T1157">. Keičiantis institucijoje darbuotoj</text:span><text:span text:style-name="T1158">ui, atsakingam už blankų apskaitą ir saugojimą, blankus ir kitus su jais susijusius dokumentus perduoda pagal institucijos patvirtintą aktą.</text:span><text:span text:style-name="T1159"><text:s/></text:span></text:p>
      <text:p text:style-name="P1160"><text:span text:style-name="T1161">113</text:span><text:span text:style-name="T1162">. Asmuo nuo 14 metų, tapatybės atpažinimo priemonėmis prisijungęs prie Diplomų, atestatų ir kvalifikacijos<text:s/></text:span><text:span text:style-name="T1163">pažymėjimų registro, gali pats peržiūrėti sudarytą ir įregistruotą (išduotą) mokymosi pasiekimus įteisinantį dokumentą, jį atsisiųsti ir (ar) atsispausdinti popieriuje.</text:span></text:p>
      <text:p text:style-name="P1164"><text:span text:style-name="T1165">114</text:span><text:span text:style-name="T1166">. Pažymėjimus, išduotus vaikui iki 14 metų, arba pažymėjimus ir brandos atestatą, išduotus asmeniui, kuris neturi galimybės tapatybės atpažinimo priemonėmis prisijungti prie Diplomų, atestatų ir kvalifikacijos pažymėjimų registro, mokykloje susitartu būdu<text:s/></text:span><text:span text:style-name="T1167">(pvz., pateikus asmeniui prašymą) mokykla asmeniui persiunčia elektroniniu laišku ar atspausdina (pateikia).<text:s/></text:span></text:p>
      <text:p text:style-name="P1168"><text:span text:style-name="T1169">115</text:span><text:span text:style-name="T1170">. Pažymėjimų, brandos atestatų duomenų autentiškumą galima pasitikrinti prisijungus pažymėjimuose, brandos atestatuose nurodytu adresu arba</text:span><text:span text:style-name="T1171"><text:s/>nuskenavus jame esantį kodą.</text:span></text:p>
      <text:p text:style-name="P1172"><text:span text:style-name="T1173">116</text:span><text:span text:style-name="T1174">. Skaitmeniniai mokymosi pasiekimus įteisinantys dokumentai laikomi oficialiais ugdymo programos (jos dalies) ir pradinio, pagrindinio ir vidurinio išsilavinimo įgijimą liudijančiais dokumentais.</text:span></text:p>
      <text:p text:style-name="P1175"><text:span text:style-name="T1176">117</text:span><text:span text:style-name="T1177">. Jei skaitmeninio pažymėjimo ir / ar brandos atestato savininkui<text:s/></text:span><text:span text:style-name="T1178">reikalinga mokymosi pasiekimus įteisinantį d</text:span><text:span text:style-name="T1179">okumentą legalizuoti ir patvirtinti pažyma (</text:span><text:span text:style-name="T1180">Apostille</text:span><text:span text:style-name="T1181">),</text:span><text:span text:style-name="T1182"><text:s/></text:span><text:span text:style-name="T1183">jis pirmiau turi teikti mokyklos, kuri sudarė skaitmeninį mokymosi pasiekimus įteisinantį<text:s/></text:span><text:span text:style-name="T1184">dokumentą, vadovui prašymą, kad iš Diplomų, atestatų ir kvalifikacijos pažymėjimų registro išspausdintas pažymėjimas ir / ar brandos atestatas būtų<text:s/></text:span><text:span text:style-name="T1185">pasirašytas fiziniu arba elektroniniu mokyklos vadovo parašu. Jeigu<text:s/></text:span><text:span text:style-name="T1186">pažymėjimas ir / ar brandos atestatas pa</text:span><text:span text:style-name="T1187">sirašomas fiziniu mokyklos vadovo parašu, jis papildomai žymimas mokyklos antspaudu.</text:span><text:span text:style-name="T1188"><text:s/>Jeigu mokykla,<text:s/></text:span><text:span text:style-name="T1189">sudariusi skaitmeninį mokymosi pasiekimus įteisinantį dokumentą,</text:span><text:span text:style-name="T1190"><text:s/>yra r</text:span><text:span text:style-name="T1191">eorganizuota, likviduota, pertvarkyta ar pertvarkytos vidaus struktūros, kreipiamasi į</text:span><text:span text:style-name="T1192"><text:s/>mokyklą pagal Aprašo VIII skyriuje nustatytą tvarką.<text:s/></text:span></text:p>
      <text:p text:style-name="P1193"><text:span text:style-name="T1194">118</text:span><text:span text:style-name="T1195">. Jei skaitmeninio brandos atestato, išduoto nuo 2023 m. gegužės 1d. iki 2024 m. gegužės 14 d., savininkui reikalingas brandos atestatas, užpildytas ne tik lietuvių, bet ir anglų kalbomis,</text:span><text:span text:style-name="T1196"><text:s/></text:span><text:span text:style-name="T1197">jis t</text:span><text:span text:style-name="T1198">uri teikti mokyklos, kuri sudarė skaitmeninį brandos atestatą, vadovui prašymą, kad būtų sudarytas brandos atestatas, užpildytas lietuvių ir anglų kalbomis. Sudarant dvikalbį skaitmeninį brandos atestatą, buvę brandos atestate, sudarytame lietuvių kalba, d</text:span><text:span text:style-name="T1199">uomenys nekeičiami, tik papildomai įvedami reikalingi vertimai į anglų kalbą (pagal brandos atestato pildymo pavyzdį, 10 priedas) Aprašo nustatyta tvarka.</text:span><text:span text:style-name="T1200"><text:s/></text:span></text:p>
      <text:p text:style-name="P1201"><text:span text:style-name="T1202">__________________________________</text:span></text:p>
      <text:p text:style-name="P1203">Priedo pakeitimai:</text:p>
      <text:p text:style-name="P1204"><text:span text:style-name="T1205">TAR pastaba.</text:span><text:span text:style-name="T1206"><text:s/>Nauja redakcija</text:span></text:p>
      <text:p text:style-name="P1207"><text:span text:style-name="T1208">Nr.<text:s/></text:span><text:a xlink:href="https://www.e-tar.lt/portal/legalAct.html?documentId=3a9b72c4a1a011efa605b9842742bf37" office:target-frame-name="_top" xlink:show="replace"><text:span text:style-name="T1209">V-1275</text:span></text:a><text:span text:style-name="T1210">, 2024-11-13, paskelbta TAR 2024-11-13, i. k. 2024-19727</text:span></text:p>
      <text:p text:style-name="Normal"/>
      <text:p text:style-name="P1211">Pažymėjimų ir brandos atestatų<text:s/></text:p>
      <text:p text:style-name="P1219">išdavimo tvarkos aprašo</text:p>
      <text:p text:style-name="P1220"><text:span text:style-name="T1221">1</text:span><text:span text:style-name="T1222"><text:s/>priedas</text:span></text:p>
      <text:p text:style-name="P1223"/>
      <text:p text:style-name="P1224"/>
      <text:p text:style-name="P1225"><text:span text:style-name="T1226">PAŽYMĖJIMŲ IR BRANDOS ATESTATO</text:span><text:span text:style-name="T1227"><text:s/></text:span><text:span text:style-name="T1228">IŠDAVIMAS<text:s/></text:span></text:p>
      <text:p text:style-name="P1229"/>
      <table:table table:style-name="Table1230">
        <table:table-columns>
          <table:table-column table:style-name="TableColumn1231"/>
          <table:table-column table:style-name="TableColumn1232"/>
        </table:table-columns>
        <table:table-header-rows>
          <table:table-row table:style-name="TableRow1233">
            <table:table-cell table:style-name="TableCell1234">
              <text:p text:style-name="P1235">Dokumento pavadinimas</text:p>
            </table:table-cell>
            <table:table-cell table:style-name="TableCell1236">
              <text:p text:style-name="P1237">Kam išduoda bendrojo ugdymo, profesinio mokymo įstaiga, jei teisės aktų nustatyta tvarka vykdo atitinkamą bendrojo ugdymo programą</text:p>
            </table:table-cell>
          </table:table-row>
        </table:table-header-rows>
        <table:table-row table:style-name="TableRow1238">
          <table:table-cell table:style-name="TableCell1239">
            <text:p text:style-name="P1240">Mokymosi pasiekimų pažymėjimas</text:p>
          </table:table-cell>
          <table:table-cell table:style-name="TableCell1241">
            <text:p text:style-name="P1242"><text:span text:style-name="T1243">Nebaigusiajam pradinio ugdymo programos (kodas 101001101), pradinio ugdymo kartu su muzikos ugdymu programos (kodas 101021501), pradinio ugdymo kartu su dailės ugdymu programos (kodas 101021301), pradinio ugdymo kartu su kadetų ugdymu programos (kodas<text:s/></text:span><text:span text:style-name="T1244">1010</text:span><text:span text:style-name="T1245">11001</text:span><text:span text:style-name="T1246">), pradinio ugdymo kartu su meniniu ugdymu programos (kodas 101021502), pradinio ugdymo kartu su inžineriniu ugdymu programos (kodas 101071001), suaugusiųjų pradinio ugdymo programos (kodas 105001101), pagrindinio ugdymo programos (kodas 201001101), p</text:span><text:span text:style-name="T1247">agrindinio ugdymo kartu su muzikos ugdymu programos (kodas 201021501), pagrindinio ugdymo kartu su dailės ugdymu programos (kodas 201021301), pagrindinio ugdymo kartu su kadetų ugdymu programos (kodas<text:s/></text:span><text:span text:style-name="T1248">201011001</text:span><text:span text:style-name="T1249">), pagrindinio ugdymo kartu su meniniu ugdymu<text:s/></text:span><text:span text:style-name="T1250">programos (kodas 201021502), pagrindinio ugdymo kartu su inžineriniu ugdymu programos (kodas 201071001), pagrindinio ugdymo kartu su sporto ugdymu programos (kodas 201101401), suaugusiųjų pagrindinio ugdymo programos (kodas 205001101), vidurinio ugdymo pro</text:span><text:span text:style-name="T1251">gramos (kodas 301001101), vidurinio ugdymo kartu su inžineriniu ugdymu programos (kodas 301071001), vidurinio ugdymo kartu su sporto ugdymu programos (kodas 301101401), vidurinio ugdymo kartu su muzikos ugdymu programos (kodas 301021501), vidurinio ugdymo<text:s/></text:span><text:span text:style-name="T1252">kartu su dailės ugdymu programos (kodas 301021301), vidurinio ugdymo kartu su kadetų ugdymu programos (kodas<text:s/></text:span><text:span text:style-name="T1253">301011001</text:span><text:span text:style-name="T1254">), vidurinio ugdymo kartu su meniniu ugdymu programos (kodas 301021502), suaugusiųjų vidurinio ugdymo programos (kodas 305001101), pagrind</text:span><text:span text:style-name="T1255">inio ugdymo individualizuotos programos (kodas 207001101), socialinių įgūdžių ugdymo programos (kodas 307001101).</text:span></text:p>
            <text:p text:style-name="P1256">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257">
          <table:table-cell table:style-name="TableCell1258">
            <text:p text:style-name="P1259">Pradinio ugdymo pasiekimų pažymėjimas</text:p>
          </table:table-cell>
          <table:table-cell table:style-name="TableCell1260">
            <text:p text:style-name="P1261">Baigusiajam pradinio ugdymo individualizuotą<text:s/>programą (kodas 107001101).</text:p>
          </table:table-cell>
        </table:table-row>
        <table:table-row table:style-name="TableRow1262">
          <table:table-cell table:style-name="TableCell1263" table:number-rows-spanned="2">
            <text:p text:style-name="P1264">Pagrindinio ugdymo pasiekimų pažymėjimas</text:p>
          </table:table-cell>
          <table:table-cell table:style-name="TableCell1265" table:number-rows-spanned="2">
            <text:p text:style-name="P1266">Baigusiajam pagrindinio ugdymo individualizuotą programą (kodas 207001101).</text:p>
          </table:table-cell>
        </table:table-row>
        <table:table-row table:style-name="TableRow1267">
          <table:covered-table-cell>
            <text:p text:style-name="P1268"/>
          </table:covered-table-cell>
          <table:covered-table-cell>
            <text:p text:style-name="P1269"/>
          </table:covered-table-cell>
        </table:table-row>
        <table:table-row table:style-name="TableRow1270">
          <table:table-cell table:style-name="TableCell1271" table:number-rows-spanned="2">
            <text:p text:style-name="P1272">Vidurinio ugdymo pasiekimų pažymėjimas</text:p>
          </table:table-cell>
          <table:table-cell table:style-name="TableCell1273" table:number-rows-spanned="2">
            <text:p text:style-name="P1274">Baigusiajam socialinių įgūdžių ugdymo programą (kodas 307001101).</text:p>
          </table:table-cell>
        </table:table-row>
        <table:table-row table:style-name="TableRow1275">
          <table:covered-table-cell>
            <text:p text:style-name="P1276"/>
          </table:covered-table-cell>
          <table:covered-table-cell>
            <text:p text:style-name="P1277"/>
          </table:covered-table-cell>
        </table:table-row>
        <table:table-row table:style-name="TableRow1278">
          <table:table-cell table:style-name="TableCell1279">
            <text:p text:style-name="P1280">Pažymėjimas</text:p>
          </table:table-cell>
          <table:table-cell table:style-name="TableCell1281">
            <text:p text:style-name="P1282"><text:span text:style-name="T1283">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284">dymo kartu su kadetų ugdymu programos (kodas<text:s/></text:span><text:span text:style-name="T1285">201011001</text:span><text:span text:style-name="T1286">) pirmąją dalį, pagrindinio ugdymo kartu su meniniu ugdymu programos (kodas 201021502) pirmąją dalį,</text:span><text:span text:style-name="T1287"><text:s/></text:span><text:span text:style-name="T1288">pagrindinio ugdymo kartu su inžineriniu ugdymu programos (kodas 201071001) pirmąją dalį, pagrindinio<text:s/></text:span><text:span text:style-name="T1289">ugdymo kartu su sporto ugdymu programos (kodas 201101401) pirmąją dalį, suaugusiųjų pagrindinio ugdymo programos (kodas 205001101) pirmąją dalį, pagrindinio ugdymo individualizuotos programos (kodas<text:s/></text:span><text:span text:style-name="T1290">207001101</text:span><text:span text:style-name="T1291">) pirmąją dalį.</text:span></text:p>
          </table:table-cell>
        </table:table-row>
        <table:table-row table:style-name="TableRow1292">
          <table:table-cell table:style-name="TableCell1293">
            <text:p text:style-name="P1294">Pradinio išsilavinimo<text:s/>pažymėjimas</text:p>
          </table:table-cell>
          <table:table-cell table:style-name="TableCell1295">
            <text:p text:style-name="P1296"><text:span text:style-name="T1297">Baigusiajam pradinio ugdymo programą (kodas 101001101), pradinio ugdymo kartu su inžineriniu ugdymu programą (kodas 101071001), pradinio ugdymo kartu su muzikos ugdymu programą (kodas 101021501), pradinio ugdymo kartu su dailės ugdymu programą<text:s/></text:span><text:span text:style-name="T1298">(kodas 101021301), pradinio ugdymo kartu su kadetų ugdymu programą (kodas<text:s/></text:span><text:span text:style-name="T1299">101011001</text:span><text:span text:style-name="T1300">), pradinio ugdymo kartu su meniniu ugdymu programą (kodas 101021502), suaugusiųjų pradinio ugdymo programą (kodas 105001101).</text:span></text:p>
          </table:table-cell>
        </table:table-row>
        <table:table-row table:style-name="TableRow1301">
          <table:table-cell table:style-name="TableCell1302" table:number-rows-spanned="2">
            <text:p text:style-name="P1303">Pagrindinio išsilavinimo pažymėjimas</text:p>
          </table:table-cell>
          <table:table-cell table:style-name="TableCell1304" table:number-rows-spanned="2">
            <text:p text:style-name="P1305"><text:span text:style-name="T1306">Baigusia</text:span><text:span text:style-name="T1307">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308">201011</text:span><text:span text:style-name="T1309">001</text:span><text:span text:style-name="T1310">), pagrindinio ugdymo kartu su meniniu ugdymu programą (kodas 201021502), pagrindinio ugdymo kartu su inžineriniu ugdymu programą (kodas 201071001), pagrindinio ugdymo kartu su sporto ugdymu programą (kodas 201101401), suaugusiųjų pagrindinio ugdymo pro</text:span><text:span text:style-name="T1311">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312">
          <table:covered-table-cell>
            <text:p text:style-name="P1313"/>
          </table:covered-table-cell>
          <table:covered-table-cell>
            <text:p text:style-name="P1314"/>
          </table:covered-table-cell>
        </table:table-row>
        <table:table-row table:style-name="TableRow1315">
          <table:table-cell table:style-name="TableCell1316" table:number-rows-spanned="2">
            <text:p text:style-name="P1317">Brandos<text:s/>atestatas</text:p>
          </table:table-cell>
          <table:table-cell table:style-name="TableCell1318" table:number-rows-spanned="2">
            <text:p text:style-name="P1319"><text:span text:style-name="T1320">Baigusiajam vidurinio ugdymo programą (kodas 301001101), vidurinio ugdymo kartu su inžineriniu ugdymu programą (kodas 301071001), vidurinio ugdymo kartu su sporto ugdymu programą (kodas 301101401), vidurinio ugdymo kartu su muzikos ugdymu progra</text:span><text:span text:style-name="T1321">mą (kodas 301021501), vidurinio ugdymo kartu su dailės ugdymu programą (kodas 301021301), vidurinio ugdymo kartu su kadetų ugdymu programą (kodas<text:s/></text:span><text:span text:style-name="T1322">301011001</text:span><text:span text:style-name="T1323">), vidurinio ugdymo kartu su meniniu ugdymu programą (kodas 301021502), suaugusiųjų vidurinio ugdymo<text:s/></text:span><text:span text:style-name="T1324">programą (kodas 305001101).</text:span></text:p>
          </table:table-cell>
        </table:table-row>
        <table:table-row table:style-name="TableRow1325">
          <table:covered-table-cell>
            <text:p text:style-name="P1326"/>
          </table:covered-table-cell>
          <table:covered-table-cell>
            <text:p text:style-name="P1327"/>
          </table:covered-table-cell>
        </table:table-row>
      </table:table>
      <text:p text:style-name="P1328">___________________________</text:p>
      <text:p text:style-name="Normal"/>
      <text:p text:style-name="P1329">Pažymėjimų ir brandos atestatų<text:s/></text:p>
      <text:p text:style-name="P1337">išdavimo tvarkos aprašo</text:p>
      <text:p text:style-name="P1338"><text:span text:style-name="T1339">2</text:span><text:span text:style-name="T1340"><text:s/>priedas</text:span></text:p>
      <text:p text:style-name="P1341"/>
      <text:p text:style-name="P1342"/>
      <text:p text:style-name="P1343"><text:span text:style-name="T1344">(Mokymosi pasiekimų pažymėjimo forma)<text:s/></text:span></text:p>
      <text:p text:style-name="P1345"/>
      <text:p text:style-name="P1346">(Dokumento sudarytojo<text:s/>pavadinimas)</text:p>
      <text:p text:style-name="P1347"/>
      <text:p text:style-name="P1348">MOKYMOSI PASIEKIMŲ<text:s/></text:p>
      <text:p text:style-name="P1349">PAŽYMĖJIMAS</text:p>
      <text:p text:style-name="P1350"/>
      <text:p text:style-name="P1351">(Vardas ir pavardė)</text:p>
      <text:p text:style-name="P1352"><text:span text:style-name="T1353">asmens kodas<text:s/></text:span><text:span text:style-name="T1354">____</text:span></text:p>
      <text:p text:style-name="P1355"/>
      <text:p text:style-name="P1356"><text:span text:style-name="T1357">*mokėsi<text:s/></text:span><text:span text:style-name="T1358">(Klasės numeris skaitmenimis)</text:span><text:span text:style-name="T1359"><text:s/>klasėje pagal<text:s/></text:span><text:span text:style-name="T1360">(Ugdymo programos pavadinimas)</text:span><text:span text:style-name="T1361"><text:s/>programą.</text:span></text:p>
      <text:p text:style-name="P1362"><text:span text:style-name="T1363">*mokėsi pagal<text:s/></text:span><text:span text:style-name="T1364">(Ugdymo programos pavadinimas)</text:span><text:span text:style-name="T1365"><text:s/>dalykų programas ir jas baigė.</text:span></text:p>
      <text:p text:style-name="P1366">*išlaikė brandos egzaminus.</text:p>
      <text:p text:style-name="P1367"><text:span text:style-name="T1368">*mokėsi pagal<text:s/></text:span><text:span text:style-name="T1369">(Ugdymo programos pavadinimas)</text:span><text:span text:style-name="T1370"><text:s/>dalykų programas ir jas baigė, išlaikė brandos egzaminus.</text:span></text:p>
      <text:p text:style-name="P1371">*baigė tarptautinio bakalaureato programą.</text:p>
      <text:p text:style-name="P1372"/>
      <text:p text:style-name="P1373"/>
      <text:p text:style-name="P1374">Baigta ugdymo programa (jos dalis)</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Programos pavadinimas, kodas:</text:p>
          </table:table-cell>
          <table:table-cell table:style-name="TableCell1382">
            <text:p text:style-name="P1383"/>
          </table:table-cell>
        </table:table-row>
        <table:table-row table:style-name="TableRow1384">
          <table:table-cell table:style-name="TableCell1385">
            <text:p text:style-name="P1386">Programos<text:s/>(jos dalies) baigimo metai:</text:p>
          </table:table-cell>
          <table:table-cell table:style-name="TableCell1387">
            <text:p text:style-name="P1388"/>
          </table:table-cell>
        </table:table-row>
        <table:table-row table:style-name="TableRow1389">
          <table:table-cell table:style-name="TableCell1390">
            <text:p text:style-name="P1391">Mokyklos, kurioje mokytasi, pavadinimas, kodas:</text:p>
          </table:table-cell>
          <table:table-cell table:style-name="TableCell1392">
            <text:p text:style-name="P1393"/>
          </table:table-cell>
        </table:table-row>
        <table:table-row table:style-name="TableRow1394">
          <table:table-cell table:style-name="TableCell1395">
            <text:p text:style-name="P1396">Klasė, kurioje mokytasi:</text:p>
          </table:table-cell>
          <table:table-cell table:style-name="TableCell1397">
            <text:p text:style-name="P1398"/>
          </table:table-cell>
        </table:table-row>
        <table:table-row table:style-name="TableRow1399">
          <table:table-cell table:style-name="TableCell1400">
            <text:p text:style-name="P1401">Kėlimas į aukštesnę klasę:</text:p>
          </table:table-cell>
          <table:table-cell table:style-name="TableCell1402">
            <text:p text:style-name="P1403"/>
          </table:table-cell>
        </table:table-row>
        <table:table-row table:style-name="TableRow1404">
          <table:table-cell table:style-name="TableCell1405">
            <text:p text:style-name="P1406">Ugdymo programos kartojimas:</text:p>
          </table:table-cell>
          <table:table-cell table:style-name="TableCell1407">
            <text:p text:style-name="P1408"/>
          </table:table-cell>
        </table:table-row>
        <table:table-row table:style-name="TableRow1409">
          <table:table-cell table:style-name="TableCell1410">
            <text:p text:style-name="P1411">Mokyklos, kurioje išlaikyti brandos egzaminai, pavadinimas, kodas:</text:p>
          </table:table-cell>
          <table:table-cell table:style-name="TableCell1412">
            <text:p text:style-name="P1413"/>
          </table:table-cell>
        </table:table-row>
        <table:table-row table:style-name="TableRow1414">
          <table:table-cell table:style-name="TableCell1415">
            <text:p text:style-name="P1416">Išsilavinimą<text:s/>patvirtinančio dokumento pavadinimas, numeris, serija:</text:p>
          </table:table-cell>
          <table:table-cell table:style-name="TableCell1417">
            <text:p text:style-name="P1418"/>
          </table:table-cell>
        </table:table-row>
      </table:table>
      <text:p text:style-name="P1419"/>
      <text:p text:style-name="P1420">Mokymosi rezultatai</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Kodas</text:p>
          </table:table-cell>
          <table:table-cell table:style-name="TableCell1432">
            <text:p text:style-name="P1433">Dalyko pavadinimas</text:p>
          </table:table-cell>
          <table:table-cell table:style-name="TableCell1434">
            <text:p text:style-name="P1435">Programos kursas</text:p>
          </table:table-cell>
          <table:table-cell table:style-name="TableCell1436">
            <text:p text:style-name="P1437">Valandų skaičius</text:p>
          </table:table-cell>
          <table:table-cell table:style-name="TableCell1438">
            <text:p text:style-name="P1439">Įvertinimas</text:p>
          </table:table-cell>
          <table:table-cell table:style-name="TableCell1440">
            <text:p text:style-name="P1441">Metai</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Įskaitų rezultatai</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Kodas</text:p>
          </table:table-cell>
          <table:table-cell table:style-name="TableCell1466">
            <text:p text:style-name="P1467">Įskaitos pavadinimas</text:p>
          </table:table-cell>
          <table:table-cell table:style-name="TableCell1468">
            <text:p text:style-name="P1469">Įvertinimas</text:p>
          </table:table-cell>
          <table:table-cell table:style-name="TableCell1470">
            <text:p text:style-name="P1471">Metai</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arpinių<text:s/>patikrinimų rezultatai</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Kodas</text:p>
          </table:table-cell>
          <table:table-cell table:style-name="TableCell1492">
            <text:p text:style-name="P1493">Tarpinio patikrinimo pavadinimas</text:p>
          </table:table-cell>
          <table:table-cell table:style-name="TableCell1494">
            <text:p text:style-name="P1495">Įvertinimas</text:p>
          </table:table-cell>
          <table:table-cell table:style-name="TableCell1496">
            <text:p text:style-name="P1497">Metai</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
      <text:p text:style-name="P1510">Nacionalinių mokinių pasiekimų patikrinimo rezultatai / Pagrindinio ugdymo pasiekimų patikrinimo rezultatai / Brandos egzaminų rezultat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Kodas</text:p>
          </table:table-cell>
          <table:table-cell table:style-name="TableCell1521">
            <text:p text:style-name="P1522">Pavadinimas</text:p>
          </table:table-cell>
          <table:table-cell table:style-name="TableCell1523">
            <text:p text:style-name="P1524">Tipas</text:p>
          </table:table-cell>
          <table:table-cell table:style-name="TableCell1525">
            <text:p text:style-name="P1526">Įvertinimas</text:p>
          </table:table-cell>
          <table:table-cell table:style-name="TableCell1527">
            <text:p text:style-name="P1528">Metai</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Projektinės veiklos rezultatas</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Kodas</text:p>
          </table:table-cell>
          <table:table-cell table:style-name="TableCell1551">
            <text:p text:style-name="P1552">Projektinės veiklos pavadinimas</text:p>
          </table:table-cell>
          <table:table-cell table:style-name="TableCell1553">
            <text:p text:style-name="P1554">Įvertinimas</text:p>
          </table:table-cell>
          <table:table-cell table:style-name="TableCell1555">
            <text:p text:style-name="P1556">Metai</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text:p text:style-name="P1566">Brandos darbo rezultatas</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Kodas</text:p>
          </table:table-cell>
          <table:table-cell table:style-name="TableCell1577">
            <text:p text:style-name="P1578">Brandos darbo pavadinimas</text:p>
          </table:table-cell>
          <table:table-cell table:style-name="TableCell1579">
            <text:p text:style-name="P1580">Tipas</text:p>
          </table:table-cell>
          <table:table-cell table:style-name="TableCell1581">
            <text:p text:style-name="P1582">Įvertinimas</text:p>
          </table:table-cell>
          <table:table-cell table:style-name="TableCell1583">
            <text:p text:style-name="P1584">Meta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Kiti mokymosi rezultatų įrašai</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Įrašas<text:s/></text:p>
          </table:table-cell>
          <table:table-cell table:style-name="TableCell1605">
            <text:p text:style-name="P1606">Metai<text:s/></text:p>
          </table:table-cell>
        </table:table-row>
      </table:table>
      <text:p text:style-name="P1607"/>
      <text:p text:style-name="P1608"/>
      <text:p text:style-name="P1609"/>
      <text:p text:style-name="P1610">(Pareigų pavadinimas)<text:tab/><text:tab/><text:tab/><text:tab/><text:s text:c="26"/>(Vardas ir pavardė)</text:p>
      <text:p text:style-name="P1611"/>
      <text:p text:style-name="P1612"><text:span text:style-name="T1613">(Data) <text:s text:c="133"/>Registracijos Nr.<text:s/></text:span><text:span text:style-name="T1614">_________</text:span></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Mokymosi pasiekimų pažymėjimas yra skaitmeninis, jo duomenys sugeneruoti iš Diplomų, atestatų ir kvalifikacijos pažymėjimų registro.</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Mokymosi pasiekimų pažymėjimo generavimo (duomenų atvaizdavimo) / spausdinimo / išsaugojimo data ir<text:s/></text:span><text:span text:style-name="T1646">laikas:</text:span></text:p>
          </table:table-cell>
          <table:table-cell table:style-name="TableCell1647">
            <text:p text:style-name="P1648">(Data ir laikas)</text:p>
          </table:table-cell>
        </table:table-row>
        <table:table-row table:style-name="TableRow1649">
          <table:table-cell table:style-name="TableCell1650">
            <text:p text:style-name="P1651"><text:span text:style-name="T1652">Mokymosi pasiekimų pažymėjimą peržiūrėti / atsisiųsti galima suvedus šį kodą:<text:s/></text:span></text:p>
          </table:table-cell>
          <table:table-cell table:style-name="TableCell1653">
            <text:p text:style-name="P1654">(Raidinis ir (ar) skaitinis kodas)</text:p>
          </table:table-cell>
        </table:table-row>
        <table:table-row table:style-name="TableRow1655">
          <table:table-cell table:style-name="TableCell1656">
            <text:p text:style-name="P1657"><text:span text:style-name="T1658">Mokymosi pasiekimų pažymėjimą peržiūrėti / atsisiųsti galima suvedus kodą nuorodoje:</text:span></text:p>
          </table:table-cell>
          <table:table-cell table:style-name="TableCell1659">
            <text:p text:style-name="P1660">(Nuoroda)</text:p>
          </table:table-cell>
        </table:table-row>
        <table:table-row table:style-name="TableRow1661">
          <table:table-cell table:style-name="TableCell1662">
            <text:p text:style-name="P1663"><text:span text:style-name="T1664">Mokymosi pasiekimų<text:s/></text:span><text:span text:style-name="T1665">pažymėjimą peržiūrėti / atsisiųsti galima nuskenavus šį kodą:</text:span></text:p>
          </table:table-cell>
          <table:table-cell table:style-name="TableCell1666">
            <text:p text:style-name="P1667">(QR kodas)</text:p>
          </table:table-cell>
        </table:table-row>
      </table:table>
      <text:p text:style-name="P1668"/>
      <text:p text:style-name="P1669"><text:span text:style-name="T1670">* </text:span><text:span text:style-name="T1671">Pildoma asmeniui aktuali informacija.</text:span></text:p>
      <text:p text:style-name="P1672"><text:span text:style-name="T1673">__________________________</text:span></text:p>
      <text:p text:style-name="P1674"/>
      <text:p text:style-name="P1675">Pažymėjimų ir brandos atestatų<text:s/></text:p>
      <text:p text:style-name="P1683">išdavimo tvarkos aprašo</text:p>
      <text:p text:style-name="P1684"><text:span text:style-name="T1685">3</text:span><text:span text:style-name="T1686"><text:s/>priedas</text:span></text:p>
      <text:p text:style-name="P1687"/>
      <text:p text:style-name="P1688"><text:span text:style-name="T1689">(Pradinio ugdymo pasiekimų pažymėjimo forma)<text:s/></text:span></text:p>
      <text:p text:style-name="P1690"/>
      <text:p text:style-name="P1691">(Dokumento sudarytojo pavadinimas)</text:p>
      <text:p text:style-name="P1692"/>
      <text:p text:style-name="P1693">PRADINIO UGDYMO PASIEKIMŲ PAŽYMĖJIMAS</text:p>
      <text:p text:style-name="P1694"/>
      <text:p text:style-name="P1695">(Vardas ir pavardė)</text:p>
      <text:p text:style-name="P1696"><text:span text:style-name="T1697">asmens kodas<text:s/></text:span><text:span text:style-name="T1698">____</text:span></text:p>
      <text:p text:style-name="P1699"/>
      <text:p text:style-name="P1700">baigė pradinio ugdymo individualizuotą programą.</text:p>
      <text:p text:style-name="P1701"/>
      <text:p text:style-name="P1702"/>
      <text:p text:style-name="P1703">Baigta ugdymo programa</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Programos<text:s/>pavadinimas, kodas:</text:p>
          </table:table-cell>
          <table:table-cell table:style-name="TableCell1711">
            <text:p text:style-name="P1712"/>
          </table:table-cell>
        </table:table-row>
        <table:table-row table:style-name="TableRow1713">
          <table:table-cell table:style-name="TableCell1714">
            <text:p text:style-name="P1715">Programos trukmė (metais):</text:p>
          </table:table-cell>
          <table:table-cell table:style-name="TableCell1716">
            <text:p text:style-name="P1717"/>
          </table:table-cell>
        </table:table-row>
        <table:table-row table:style-name="TableRow1718">
          <table:table-cell table:style-name="TableCell1719">
            <text:p text:style-name="P1720">Programos baigimo metai:</text:p>
          </table:table-cell>
          <table:table-cell table:style-name="TableCell1721">
            <text:p text:style-name="P1722"/>
          </table:table-cell>
        </table:table-row>
        <table:table-row table:style-name="TableRow1723">
          <table:table-cell table:style-name="TableCell1724">
            <text:p text:style-name="P1725">Mokyklos, kurioje baigta programa, pavadinimas, kodas:</text:p>
          </table:table-cell>
          <table:table-cell table:style-name="TableCell1726">
            <text:p text:style-name="P1727"/>
          </table:table-cell>
        </table:table-row>
      </table:table>
      <text:p text:style-name="P1728"/>
      <text:p text:style-name="P1729">Mokymosi rezultatai</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Kodas</text:p>
          </table:table-cell>
          <table:table-cell table:style-name="TableCell1739">
            <text:p text:style-name="P1740">Dalyko pavadinimas</text:p>
          </table:table-cell>
          <table:table-cell table:style-name="TableCell1741">
            <text:p text:style-name="P1742">Įvertinimas</text:p>
          </table:table-cell>
          <table:table-cell table:style-name="TableCell1743">
            <text:p text:style-name="P1744">Metai</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
      <text:p text:style-name="P1756"/>
      <text:p text:style-name="P1757"><text:span text:style-name="T1758">(Pareigų pavadinimas) <text:s text:c="123"/>(Vardas ir pavardė) <text:s/></text:span><text:span text:style-name="T1759"><text:tab/><text:s text:c="7"/>(Data) <text:s text:c="75"/></text:span><text:span text:style-name="T1760"><text:s text:c="69"/>Registracijos Nr.<text:s/></text:span><text:span text:style-name="T1761">_____</text:span></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Pradinio ugdymo pasiekimų pažymėjimas yra skaitmeninis, jo duomenys sugeneruoti iš Diplomų, atestatų ir kvalifikacijos pažymėjimų registro.</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Pradinio<text:s/>ugdymo pasiekimų pažymėjimo generavimo (duomenų atvaizdavimo) / spausdinimo / išsaugojimo data ir laikas:</text:p>
          </table:table-cell>
          <table:table-cell table:style-name="TableCell1780">
            <text:p text:style-name="P1781">(Data ir laikas)</text:p>
          </table:table-cell>
        </table:table-row>
        <table:table-row table:style-name="TableRow1782">
          <table:table-cell table:style-name="TableCell1783">
            <text:p text:style-name="P1784">Pradinio ugdymo pasiekimų pažymėjimą peržiūrėti / atsisiųsti galima suvedus šį kodą:<text:s/></text:p>
          </table:table-cell>
          <table:table-cell table:style-name="TableCell1785">
            <text:p text:style-name="P1786">(Raidinis ir (ar) skaitinis kodas)</text:p>
          </table:table-cell>
        </table:table-row>
        <table:table-row table:style-name="TableRow1787">
          <table:table-cell table:style-name="TableCell1788">
            <text:p text:style-name="P1789">Pradinio<text:s/>ugdymo pasiekimų pažymėjimą peržiūrėti / atsisiųsti galima suvedus kodą nuorodoje:</text:p>
          </table:table-cell>
          <table:table-cell table:style-name="TableCell1790">
            <text:p text:style-name="P1791">(Nuoroda)</text:p>
          </table:table-cell>
        </table:table-row>
        <table:table-row table:style-name="TableRow1792">
          <table:table-cell table:style-name="TableCell1793">
            <text:p text:style-name="P1794">Pradinio ugdymo pasiekimų pažymėjimą peržiūrėti / atsisiųsti galima nuskenavus šį kodą:</text:p>
          </table:table-cell>
          <table:table-cell table:style-name="TableCell1795">
            <text:p text:style-name="P1796">(QR kodas)</text:p>
          </table:table-cell>
        </table:table-row>
      </table:table>
      <text:p text:style-name="P1797"/>
      <text:p text:style-name="P1798"><text:span text:style-name="T1799">___________________________</text:span></text:p>
      <text:p text:style-name="P1800"/>
      <text:p text:style-name="P1801">Pažymėjimų ir brandos atestatų<text:s/></text:p>
      <text:p text:style-name="P1809">išdavimo tvarkos aprašo<text:s/></text:p>
      <text:p text:style-name="P1810"><text:span text:style-name="T1811">4</text:span><text:span text:style-name="T1812"><text:s/>priedas</text:span></text:p>
      <text:p text:style-name="P1813"/>
      <text:p text:style-name="P1814"><text:span text:style-name="T1815">(Pradinio išsilavinimo pažymėjimo forma)<text:s/></text:span></text:p>
      <text:p text:style-name="P1816"/>
      <text:p text:style-name="P1817">(Dokumento sudarytojo pavadinimas)</text:p>
      <text:p text:style-name="P1818"/>
      <text:p text:style-name="P1819">PRADINIO IŠSILAVINIMO<text:s/></text:p>
      <text:p text:style-name="P1820">PAŽYMĖJIMAS</text:p>
      <text:p text:style-name="P1821"/>
      <text:p text:style-name="P1822">(Vardas ir pavardė)</text:p>
      <text:p text:style-name="P1823">asmens kodas ____</text:p>
      <text:p text:style-name="P1824"/>
      <text:p text:style-name="P1825"><text:span text:style-name="T1826">įgijo</text:span><text:span text:style-name="T1827"><text:s/></text:span><text:span text:style-name="T1828">pradinį išsilavinimą.</text:span></text:p>
      <text:p text:style-name="P1829"/>
      <text:p text:style-name="P1830"/>
      <text:p text:style-name="P1831">Išsilavinimas įgytas baigus šią ugdymo programą</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Programos pavadinimas, kodas:</text:p>
          </table:table-cell>
          <table:table-cell table:style-name="TableCell1839">
            <text:p text:style-name="P1840"/>
          </table:table-cell>
        </table:table-row>
        <table:table-row table:style-name="TableRow1841">
          <table:table-cell table:style-name="TableCell1842">
            <text:p text:style-name="P1843">Programos trukmė (metais):</text:p>
          </table:table-cell>
          <table:table-cell table:style-name="TableCell1844">
            <text:p text:style-name="P1845"/>
          </table:table-cell>
        </table:table-row>
        <table:table-row table:style-name="TableRow1846">
          <table:table-cell table:style-name="TableCell1847">
            <text:p text:style-name="P1848">Programos baigimo metai:</text:p>
          </table:table-cell>
          <table:table-cell table:style-name="TableCell1849">
            <text:p text:style-name="P1850"/>
          </table:table-cell>
        </table:table-row>
        <table:table-row table:style-name="TableRow1851">
          <table:table-cell table:style-name="TableCell1852">
            <text:p text:style-name="P1853">Mokyklos, kurioje baigta programa, pavadinimas, kodas:</text:p>
          </table:table-cell>
          <table:table-cell table:style-name="TableCell1854">
            <text:p text:style-name="P1855"/>
          </table:table-cell>
        </table:table-row>
        <table:table-row table:style-name="TableRow1856">
          <table:table-cell table:style-name="TableCell1857">
            <text:p text:style-name="P1858">Pradinio išsilavinimo įgijimo metai:</text:p>
          </table:table-cell>
          <table:table-cell table:style-name="TableCell1859">
            <text:p text:style-name="P1860"/>
          </table:table-cell>
        </table:table-row>
        <table:table-row table:style-name="TableRow1861">
          <table:table-cell table:style-name="TableCell1862">
            <text:p text:style-name="P1863">Mokyklos, kurioje<text:s/>įgytas pradinis išsilavinimas, pavadinimas, kodas:</text:p>
          </table:table-cell>
          <table:table-cell table:style-name="TableCell1864">
            <text:p text:style-name="P1865"/>
          </table:table-cell>
        </table:table-row>
        <table:table-row table:style-name="TableRow1866">
          <table:table-cell table:style-name="TableCell1867">
            <text:p text:style-name="P1868">Lietuvos kvalifikacijų lygis:</text:p>
          </table:table-cell>
          <table:table-cell table:style-name="TableCell1869">
            <text:p text:style-name="P1870"/>
          </table:table-cell>
        </table:table-row>
      </table:table>
      <text:p text:style-name="P1871"/>
      <text:p text:style-name="P1872">Mokymosi rezultatai</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Kodas</text:p>
          </table:table-cell>
          <table:table-cell table:style-name="TableCell1882">
            <text:p text:style-name="P1883">Dalyko pavadinimas</text:p>
          </table:table-cell>
          <table:table-cell table:style-name="TableCell1884">
            <text:p text:style-name="P1885">Įvertinimas</text:p>
          </table:table-cell>
          <table:table-cell table:style-name="TableCell1886">
            <text:p text:style-name="P1887">Metai</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Nacionalinių mokinių pasiekimų patikrinimo rezultatai</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Kodas</text:p>
          </table:table-cell>
          <table:table-cell table:style-name="TableCell1908">
            <text:p text:style-name="P1909">Nacionalinio mokinių pasiekimų<text:s/>patikrinimo pavadinimas</text:p>
          </table:table-cell>
          <table:table-cell table:style-name="TableCell1910">
            <text:p text:style-name="P1911">Įvertinimas</text:p>
          </table:table-cell>
          <table:table-cell table:style-name="TableCell1912">
            <text:p text:style-name="P1913">Metai</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ext:p text:style-name="P1924"/>
      <text:p text:style-name="P1925"/>
      <text:p text:style-name="P1926">(Pareigų pavadinimas) <text:s text:c="6"/><text:tab/><text:tab/><text:tab/><text:tab/><text:s text:c="23"/>(Vardas ir pavardė)</text:p>
      <text:p text:style-name="P1927"/>
      <text:p text:style-name="P1928"><text:span text:style-name="T1929">(Data) <text:s text:c="146"/>Registracijos Nr.<text:s/></text:span><text:span text:style-name="T1930">_____</text:span></text:p>
      <text:p text:style-name="P1931"/>
      <text:p text:style-name="P1932"/>
      <text:p text:style-name="P1933">Pradinio išsilavinimo pažymėjimas yra skaitmeninis, jo duomenys sugeneruoti iš Diplomų, atestatų ir kvalifikacijos pažymėjimų registro.</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Pradinio išsilavinimo pažymėjimo generavimo (duomenų atvaizdavimo) / spausdinimo / išsaugojimo data ir laikas:</text:p>
          </table:table-cell>
          <table:table-cell table:style-name="TableCell1941">
            <text:p text:style-name="P1942">(Data ir laikas)</text:p>
          </table:table-cell>
        </table:table-row>
        <table:table-row table:style-name="TableRow1943">
          <table:table-cell table:style-name="TableCell1944">
            <text:p text:style-name="P1945">Pradinio išsilavinimo pažymėjimą peržiūrėti / atsisiųsti galima<text:s/>suvedus šį kodą:</text:p>
          </table:table-cell>
          <table:table-cell table:style-name="TableCell1946">
            <text:p text:style-name="P1947">(Raidinis ir (ar) skaitinis kodas)</text:p>
          </table:table-cell>
        </table:table-row>
        <table:table-row table:style-name="TableRow1948">
          <table:table-cell table:style-name="TableCell1949">
            <text:p text:style-name="P1950">Pradinio išsilavinimo pažymėjimą peržiūrėti / atsisiųsti galima suvedus kodą nuorodoje:</text:p>
          </table:table-cell>
          <table:table-cell table:style-name="TableCell1951">
            <text:p text:style-name="P1952">(Nuoroda)</text:p>
          </table:table-cell>
        </table:table-row>
        <table:table-row table:style-name="TableRow1953">
          <table:table-cell table:style-name="TableCell1954">
            <text:p text:style-name="P1955">Pradinio išsilavinimo pažymėjimą peržiūrėti / atsisiųsti galima nuskenavus šį kodą:</text:p>
          </table:table-cell>
          <table:table-cell table:style-name="TableCell1956">
            <text:p text:style-name="P1957">(QR kodas)</text:p>
          </table:table-cell>
        </table:table-row>
      </table:table>
      <text:p text:style-name="Normal"/>
      <text:p text:style-name="P1958"><text:span text:style-name="T1959">___________________________</text:span></text:p>
      <text:p text:style-name="P1960"/>
      <text:p text:style-name="P1961">Pažymėjimų ir brandos atestatų<text:s/></text:p>
      <text:p text:style-name="P1969">išdavimo tvarkos aprašo</text:p>
      <text:p text:style-name="P1970"><text:span text:style-name="T1971">5</text:span><text:span text:style-name="T1972"><text:s/>priedas</text:span></text:p>
      <text:p text:style-name="P1973"/>
      <text:p text:style-name="P1974"><text:span text:style-name="T1975">(Pažymėjimo forma)<text:s/></text:span></text:p>
      <text:p text:style-name="P1976"/>
      <text:p text:style-name="P1977">(Dokumento sudarytojo pavadinimas)</text:p>
      <text:p text:style-name="P1978"/>
      <text:p text:style-name="P1979">PAŽYMĖJIMAS</text:p>
      <text:p text:style-name="P1980"/>
      <text:p text:style-name="P1981">(Vardas ir pavardė)</text:p>
      <text:p text:style-name="P1982">asmens kodas ____</text:p>
      <text:p text:style-name="P1983"/>
      <text:p text:style-name="P1984">*baigė pagrindinio<text:s/>ugdymo individualizuotos programos pirmąją dalį.</text:p>
      <text:p text:style-name="P1985">*baigė pagrindinio ugdymo programos pirmąją dalį.</text:p>
      <text:p text:style-name="P1986"/>
      <text:p text:style-name="P1987"/>
      <text:p text:style-name="P1988">Baigta ugdymo programos dalis</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ext:p text:style-name="P1995">Programos pavadinimas, kodas:</text:p>
          </table:table-cell>
          <table:table-cell table:style-name="TableCell1996">
            <text:p text:style-name="P1997"/>
          </table:table-cell>
        </table:table-row>
        <table:table-row table:style-name="TableRow1998">
          <table:table-cell table:style-name="TableCell1999">
            <text:p text:style-name="P2000">Programos dalies trukmė (metais):</text:p>
          </table:table-cell>
          <table:table-cell table:style-name="TableCell2001">
            <text:p text:style-name="P2002"/>
          </table:table-cell>
        </table:table-row>
        <table:table-row table:style-name="TableRow2003">
          <table:table-cell table:style-name="TableCell2004">
            <text:p text:style-name="P2005">Programos dalies baigimo metai:</text:p>
          </table:table-cell>
          <table:table-cell table:style-name="TableCell2006">
            <text:p text:style-name="P2007"/>
          </table:table-cell>
        </table:table-row>
        <table:table-row table:style-name="TableRow2008">
          <table:table-cell table:style-name="TableCell2009">
            <text:p text:style-name="P2010">Mokyklos, kurioje<text:s/>baigta programos dalis, pavadinimas, kodas:</text:p>
          </table:table-cell>
          <table:table-cell table:style-name="TableCell2011">
            <text:p text:style-name="P2012"/>
          </table:table-cell>
        </table:table-row>
        <table:table-row table:style-name="TableRow2013">
          <table:table-cell table:style-name="TableCell2014">
            <text:p text:style-name="P2015">Kėlimas į aukštesnę klasę:</text:p>
          </table:table-cell>
          <table:table-cell table:style-name="TableCell2016">
            <text:p text:style-name="P2017"/>
          </table:table-cell>
        </table:table-row>
      </table:table>
      <text:p text:style-name="P2018"/>
      <text:p text:style-name="P2019">Mokymosi rezultatai</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Kodas</text:p>
          </table:table-cell>
          <table:table-cell table:style-name="TableCell2029">
            <text:p text:style-name="P2030">Dalyko pavadinimas</text:p>
          </table:table-cell>
          <table:table-cell table:style-name="TableCell2031">
            <text:p text:style-name="P2032">Įvertinimas</text:p>
          </table:table-cell>
          <table:table-cell table:style-name="TableCell2033">
            <text:p text:style-name="P2034">Metai</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
      <text:p text:style-name="P2046"/>
      <text:p text:style-name="P2047">(Pareigų pavadinimas)<text:s/><text:tab/><text:tab/><text:tab/><text:tab/><text:s text:c="26"/>(Vardas ir pavardė) <text:s text:c="3"/></text:p>
      <text:p text:style-name="P2048"/>
      <text:p text:style-name="P2049"><text:span text:style-name="T2050">(Data) <text:s text:c="140"/>Registracijos Nr.<text:s/></text:span><text:span text:style-name="T2051">______</text:span></text:p>
      <text:p text:style-name="P2052"/>
      <text:p text:style-name="P2053"/>
      <text:p text:style-name="P2054"/>
      <text:p text:style-name="P2055"/>
      <text:p text:style-name="P2056"/>
      <text:p text:style-name="P2057"/>
      <text:p text:style-name="P2058"/>
      <text:p text:style-name="P2059"/>
      <text:p text:style-name="P2060"/>
      <text:p text:style-name="P2061">Pažymėjimas yra skaitmeninis, jo duomenys sugeneruoti iš Diplomų, atestatų<text:s/>ir kvalifikacijos pažymėjimų registro.</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Pažymėjimo generavimo (duomenų atvaizdavimo) / spausdinimo / išsaugojimo data ir laikas:</text:p>
          </table:table-cell>
          <table:table-cell table:style-name="TableCell2069">
            <text:p text:style-name="P2070">(Data ir laikas)</text:p>
          </table:table-cell>
        </table:table-row>
        <table:table-row table:style-name="TableRow2071">
          <table:table-cell table:style-name="TableCell2072">
            <text:p text:style-name="P2073">Pažymėjimą peržiūrėti / atsisiųsti galima suvedus šį kodą:</text:p>
          </table:table-cell>
          <table:table-cell table:style-name="TableCell2074">
            <text:p text:style-name="P2075">(Raidinis ir (ar) skaitinis kodas)</text:p>
          </table:table-cell>
        </table:table-row>
        <table:table-row table:style-name="TableRow2076">
          <table:table-cell table:style-name="TableCell2077">
            <text:p text:style-name="P2078">Pažymėjimą<text:s/>peržiūrėti / atsisiųsti galima suvedus kodą nuorodoje:</text:p>
          </table:table-cell>
          <table:table-cell table:style-name="TableCell2079">
            <text:p text:style-name="P2080">(Nuoroda)</text:p>
          </table:table-cell>
        </table:table-row>
        <table:table-row table:style-name="TableRow2081">
          <table:table-cell table:style-name="TableCell2082">
            <text:p text:style-name="P2083">Pažymėjimą peržiūrėti / atsisiųsti galima nuskenavus šį kodą:</text:p>
          </table:table-cell>
          <table:table-cell table:style-name="TableCell2084">
            <text:p text:style-name="P2085">(QR kodas)</text:p>
          </table:table-cell>
        </table:table-row>
      </table:table>
      <text:p text:style-name="P2086"/>
      <text:p text:style-name="P2087"><text:span text:style-name="T2088">* </text:span><text:span text:style-name="T2089">Pildoma asmeniui aktuali informacija.</text:span></text:p>
      <text:p text:style-name="P2090"><text:span text:style-name="T2091">___________________________</text:span></text:p>
      <text:p text:style-name="P2092"/>
      <text:p text:style-name="P2093">Pažymėjimų ir brandos atestatų<text:s/></text:p>
      <text:p text:style-name="P2101">išdavimo tvarkos aprašo</text:p>
      <text:p text:style-name="P2102"><text:span text:style-name="T2103">6</text:span><text:span text:style-name="T2104"><text:s/>priedas</text:span></text:p>
      <text:p text:style-name="P2105"/>
      <text:p text:style-name="P2106"><text:span text:style-name="T2107">(Pagrindinio ugdymo pasiekimų pažymėjimo forma)<text:s/></text:span></text:p>
      <text:p text:style-name="P2108"/>
      <text:p text:style-name="P2109">(Dokumento sudarytojo pavadinimas)</text:p>
      <text:p text:style-name="P2110"/>
      <text:p text:style-name="P2111">PAGRINDINIO UGDYMO PASIEKIMŲ PAŽYMĖJIMAS</text:p>
      <text:p text:style-name="P2112"/>
      <text:p text:style-name="P2113">(Vardas ir pavardė)</text:p>
      <text:p text:style-name="P2114">asmens kodas ____</text:p>
      <text:p text:style-name="P2115"/>
      <text:p text:style-name="P2116">baigė pagrindinio<text:s/>ugdymo individualizuotą programą.</text:p>
      <text:p text:style-name="P2117"/>
      <text:p text:style-name="P2118"/>
      <text:p text:style-name="P2119">Baigta ugdymo programa</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Programos pavadinimas, kodas:</text:p>
          </table:table-cell>
          <table:table-cell table:style-name="TableCell2127">
            <text:p text:style-name="P2128"/>
          </table:table-cell>
        </table:table-row>
        <table:table-row table:style-name="TableRow2129">
          <table:table-cell table:style-name="TableCell2130">
            <text:p text:style-name="P2131">Programos trukmė (metais):</text:p>
          </table:table-cell>
          <table:table-cell table:style-name="TableCell2132">
            <text:p text:style-name="P2133"/>
          </table:table-cell>
        </table:table-row>
        <table:table-row table:style-name="TableRow2134">
          <table:table-cell table:style-name="TableCell2135">
            <text:p text:style-name="P2136">Programos baigimo metai:</text:p>
          </table:table-cell>
          <table:table-cell table:style-name="TableCell2137">
            <text:p text:style-name="P2138"/>
          </table:table-cell>
        </table:table-row>
        <table:table-row table:style-name="TableRow2139">
          <table:table-cell table:style-name="TableCell2140">
            <text:p text:style-name="P2141">Mokyklos, kurioje baigta programa, pavadinimas, kodas:</text:p>
          </table:table-cell>
          <table:table-cell table:style-name="TableCell2142">
            <text:p text:style-name="P2143"/>
          </table:table-cell>
        </table:table-row>
      </table:table>
      <text:p text:style-name="P2144"/>
      <text:p text:style-name="P2145">Mokymosi rezultatai</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Kodas</text:p>
          </table:table-cell>
          <table:table-cell table:style-name="TableCell2155">
            <text:p text:style-name="P2156">Dalyko pavadinimas</text:p>
          </table:table-cell>
          <table:table-cell table:style-name="TableCell2157">
            <text:p text:style-name="P2158">Įvertinimas</text:p>
          </table:table-cell>
          <table:table-cell table:style-name="TableCell2159">
            <text:p text:style-name="P2160">Metai</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
      <text:p text:style-name="P2172"/>
      <text:p text:style-name="P2173">(Pareigų pavadinimas) <text:s/><text:tab/><text:tab/><text:tab/><text:s text:c="49"/>(Vardas ir pavardė) <text:s text:c="4"/></text:p>
      <text:p text:style-name="P2174"/>
      <text:p text:style-name="P2175"><text:span text:style-name="T2176">(Data) <text:s text:c="137"/>Registracijos Nr.<text:s/></text:span><text:span text:style-name="T2177">_____</text:span></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Pagrindinio ugdymo pasiekimų pažymėjimas yra skaitmeninis, jo duomenys<text:s/>sugeneruoti iš Diplomų, atestatų ir kvalifikacijos pažymėjimų registro.</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Pagrindinio ugdymo pasiekimų pažymėjimo generavimo (duomenų atvaizdavimo) / spausdinimo / išsaugojimo data ir laikas:</text:p>
          </table:table-cell>
          <table:table-cell table:style-name="TableCell2196">
            <text:p text:style-name="P2197">(Data ir laikas)</text:p>
          </table:table-cell>
        </table:table-row>
        <table:table-row table:style-name="TableRow2198">
          <table:table-cell table:style-name="TableCell2199">
            <text:p text:style-name="P2200">Pagrindinio ugdymo pasiekimų pažymėjimą peržiūrėti / atsisiųsti galima suvedus šį kodą:</text:p>
          </table:table-cell>
          <table:table-cell table:style-name="TableCell2201">
            <text:p text:style-name="P2202">(Raidinis ir (ar) skaitinis kodas)</text:p>
          </table:table-cell>
        </table:table-row>
        <table:table-row table:style-name="TableRow2203">
          <table:table-cell table:style-name="TableCell2204">
            <text:p text:style-name="P2205">Pagrindinio ugdymo pasiekimų pažymėjimą peržiūrėti / atsisiųsti galima suvedus kodą nuorodoje:</text:p>
          </table:table-cell>
          <table:table-cell table:style-name="TableCell2206">
            <text:p text:style-name="P2207">(Nuoroda)</text:p>
          </table:table-cell>
        </table:table-row>
        <table:table-row table:style-name="TableRow2208">
          <table:table-cell table:style-name="TableCell2209">
            <text:p text:style-name="P2210">Pagrindinio ugdymo pasiekimų pažymėjimą peržiūrėti / atsisiųsti galima nuskenavus šį kodą:<text:s/></text:p>
          </table:table-cell>
          <table:table-cell table:style-name="TableCell2211">
            <text:p text:style-name="P2212">(QR kodas)</text:p>
          </table:table-cell>
        </table:table-row>
      </table:table>
      <text:p text:style-name="Normal"/>
      <text:p text:style-name="P2213"><text:span text:style-name="T2214">___________________________</text:span></text:p>
      <text:p text:style-name="P2215"/>
      <text:p text:style-name="P2216">Pažymėjimų ir brandos atestatų<text:s/></text:p>
      <text:p text:style-name="P2222">išdavimo tvarkos aprašo</text:p>
      <text:p text:style-name="P2223"><text:span text:style-name="T2224">7</text:span><text:span text:style-name="T2225"><text:s/>priedas</text:span></text:p>
      <text:p text:style-name="P2226"/>
      <text:p text:style-name="P2227"><text:span text:style-name="T2228">(Pagrindinio išsilavinimo pažymėjimo forma)<text:s/></text:span></text:p>
      <text:p text:style-name="P2229"/>
      <text:p text:style-name="P2230">(Dokumento sudarytojo pavadinimas)</text:p>
      <text:p text:style-name="P2231"/>
      <text:p text:style-name="P2232">PAGRINDINIO IŠSILAVINIMO<text:s/></text:p>
      <text:p text:style-name="P2233">PAŽYMĖJIMAS</text:p>
      <text:p text:style-name="P2234"/>
      <text:p text:style-name="P2235">(Vardas ir pavardė)</text:p>
      <text:p text:style-name="P2236">asmens kodas ____</text:p>
      <text:p text:style-name="P2237"/>
      <text:p text:style-name="P2238">įgijo pagrindinį išsilavinimą.</text:p>
      <text:p text:style-name="P2239"/>
      <text:p text:style-name="P2240"/>
      <text:p text:style-name="P2241">Išsilavinimas įgytas baigus šią ugdymo programą</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Programos<text:s/>pavadinimas, kodas:</text:p>
          </table:table-cell>
          <table:table-cell table:style-name="TableCell2249">
            <text:p text:style-name="P2250"/>
          </table:table-cell>
        </table:table-row>
        <table:table-row table:style-name="TableRow2251">
          <table:table-cell table:style-name="TableCell2252">
            <text:p text:style-name="P2253">Programos trukmė (metais):</text:p>
          </table:table-cell>
          <table:table-cell table:style-name="TableCell2254">
            <text:p text:style-name="P2255"/>
          </table:table-cell>
        </table:table-row>
        <table:table-row table:style-name="TableRow2256">
          <table:table-cell table:style-name="TableCell2257">
            <text:p text:style-name="P2258">Programos baigimo metai:</text:p>
          </table:table-cell>
          <table:table-cell table:style-name="TableCell2259">
            <text:p text:style-name="P2260"/>
          </table:table-cell>
        </table:table-row>
        <table:table-row table:style-name="TableRow2261">
          <table:table-cell table:style-name="TableCell2262">
            <text:p text:style-name="P2263">Mokyklos, kurioje baigta programa, pavadinimas, kodas:</text:p>
          </table:table-cell>
          <table:table-cell table:style-name="TableCell2264">
            <text:p text:style-name="P2265"/>
          </table:table-cell>
        </table:table-row>
        <table:table-row table:style-name="TableRow2266">
          <table:table-cell table:style-name="TableCell2267">
            <text:p text:style-name="P2268">Pagrindinio išsilavinimo įgijimo metai:</text:p>
          </table:table-cell>
          <table:table-cell table:style-name="TableCell2269">
            <text:p text:style-name="P2270"/>
          </table:table-cell>
        </table:table-row>
        <table:table-row table:style-name="TableRow2271">
          <table:table-cell table:style-name="TableCell2272">
            <text:p text:style-name="P2273">Mokyklos, kurioje įgytas pagrindinis išsilavinimas, pavadinimas, kodas:</text:p>
          </table:table-cell>
          <table:table-cell table:style-name="TableCell2274">
            <text:p text:style-name="P2275"/>
          </table:table-cell>
        </table:table-row>
        <table:table-row table:style-name="TableRow2276">
          <table:table-cell table:style-name="TableCell2277">
            <text:p text:style-name="P2278">Lietuvos kvalifikacijų lygis:</text:p>
          </table:table-cell>
          <table:table-cell table:style-name="TableCell2279">
            <text:p text:style-name="P2280"/>
          </table:table-cell>
        </table:table-row>
      </table:table>
      <text:p text:style-name="P2281"/>
      <text:p text:style-name="P2282">Mokymosi rezultatai</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Kodas</text:p>
          </table:table-cell>
          <table:table-cell table:style-name="TableCell2292">
            <text:p text:style-name="P2293">Dalyko pavadinimas</text:p>
          </table:table-cell>
          <table:table-cell table:style-name="TableCell2294">
            <text:p text:style-name="P2295">Įvertinimas</text:p>
          </table:table-cell>
          <table:table-cell table:style-name="TableCell2296">
            <text:p text:style-name="P2297">Metai</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Projektinės veiklos rezultata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Kodas</text:p>
          </table:table-cell>
          <table:table-cell table:style-name="TableCell2318">
            <text:p text:style-name="P2319">Projektinės veiklos pavadinimas</text:p>
          </table:table-cell>
          <table:table-cell table:style-name="TableCell2320">
            <text:p text:style-name="P2321">Įvertinimas</text:p>
          </table:table-cell>
          <table:table-cell table:style-name="TableCell2322">
            <text:p text:style-name="P2323">Metai</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Pagrindinio ugdymo pasiekimų patikrinimo rezultat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Kodas</text:p>
          </table:table-cell>
          <table:table-cell table:style-name="TableCell2344">
            <text:p text:style-name="P2345">Pagrindinio ugdymo pasiekimų patikrinimo pavadinimas</text:p>
          </table:table-cell>
          <table:table-cell table:style-name="TableCell2346">
            <text:p text:style-name="P2347">Įvertinimas</text:p>
          </table:table-cell>
          <table:table-cell table:style-name="TableCell2348">
            <text:p text:style-name="P2349">Metai</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Kiti mokymosi rezultatų įrašai</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Įrašas<text:s/></text:p>
          </table:table-cell>
          <table:table-cell table:style-name="TableCell2368">
            <text:p text:style-name="P2369">Metai<text:s/></text:p>
          </table:table-cell>
        </table:table-row>
      </table:table>
      <text:p text:style-name="P2370"/>
      <text:p text:style-name="P2371"/>
      <text:p text:style-name="P2372"/>
      <text:p text:style-name="P2373">(Pareigų pavadinimas) <text:s text:c="4"/><text:tab/><text:tab/><text:tab/><text:tab/><text:s text:c="17"/>(Vardas ir pavardė) <text:s/></text:p>
      <text:p text:style-name="P2374"/>
      <text:p text:style-name="P2375"><text:span text:style-name="T2376">(Data) <text:s text:c="136"/>Registracijos Nr.<text:s/></text:span><text:span text:style-name="T2377">_____</text:span></text:p>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Pagrindinio išsilavinimo pažymėjimas<text:s/>yra skaitmeninis, jo duomenys sugeneruoti iš Diplomų, atestatų ir kvalifikacijos pažymėjimų registro.</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Pagrindinio išsilavinimo pažymėjimo generavimo (duomenų atvaizdavimo) / spausdinimo / išsaugojimo data ir laikas:</text:p>
          </table:table-cell>
          <table:table-cell table:style-name="TableCell2437">
            <text:p text:style-name="P2438">(Data ir laikas)</text:p>
          </table:table-cell>
        </table:table-row>
        <table:table-row table:style-name="TableRow2439">
          <table:table-cell table:style-name="TableCell2440">
            <text:p text:style-name="P2441">Pagrindinio<text:s/>išsilavinimo pažymėjimą peržiūrėti / atsisiųsti galima suvedus šį kodą:</text:p>
          </table:table-cell>
          <table:table-cell table:style-name="TableCell2442">
            <text:p text:style-name="P2443">(Raidinis ir (ar) skaitinis kodas)</text:p>
          </table:table-cell>
        </table:table-row>
        <table:table-row table:style-name="TableRow2444">
          <table:table-cell table:style-name="TableCell2445">
            <text:p text:style-name="P2446">Pagrindinio išsilavinimo pažymėjimą peržiūrėti / atsisiųsti galima suvedus kodą nuorodoje:</text:p>
          </table:table-cell>
          <table:table-cell table:style-name="TableCell2447">
            <text:p text:style-name="P2448">(Nuoroda)</text:p>
          </table:table-cell>
        </table:table-row>
        <table:table-row table:style-name="TableRow2449">
          <table:table-cell table:style-name="TableCell2450">
            <text:p text:style-name="P2451">Pagrindinio išsilavinimo pažymėjimą peržiūrėti / atsisiųsti galima nuskenavus šį kodą:<text:s/></text:p>
          </table:table-cell>
          <table:table-cell table:style-name="TableCell2452">
            <text:p text:style-name="P2453">(QR kodas)</text:p>
          </table:table-cell>
        </table:table-row>
      </table:table>
      <text:p text:style-name="P2454"/>
      <text:p text:style-name="P2455"><text:span text:style-name="T2456">___________________________</text:span></text:p>
      <text:p text:style-name="P2457"/>
      <text:p text:style-name="P2458">Pažymėjimų ir brandos atestatų<text:s/></text:p>
      <text:p text:style-name="P2464">išdavimo tvarkos aprašo</text:p>
      <text:p text:style-name="P2465"><text:span text:style-name="T2466">8</text:span><text:span text:style-name="T2467"><text:s/>priedas</text:span></text:p>
      <text:p text:style-name="P2468"/>
      <text:p text:style-name="P2469"/>
      <text:p text:style-name="P2470"><text:span text:style-name="T2471">(Vidurinio ugdymo pasiekimų pažymėjimo forma)<text:s/></text:span></text:p>
      <text:p text:style-name="P2472"/>
      <text:p text:style-name="P2473">(Dokumento sudarytojo pavadinimas)</text:p>
      <text:p text:style-name="P2474"/>
      <text:p text:style-name="P2475">VIDURINIO UGDYMO PASIEKIMŲ PAŽYMĖJIMAS</text:p>
      <text:p text:style-name="P2476"/>
      <text:p text:style-name="P2477"><text:span text:style-name="T2478">(</text:span><text:span text:style-name="T2479">Vardas</text:span><text:span text:style-name="T2480"><text:s/>ir pavardė)</text:span></text:p>
      <text:p text:style-name="P2481">asmens kodas ____</text:p>
      <text:p text:style-name="P2482"/>
      <text:p text:style-name="P2483">baigė socialinių įgūdžių ugdymo programą.</text:p>
      <text:p text:style-name="P2484"/>
      <text:p text:style-name="P2485"/>
      <text:p text:style-name="P2486">Baigta ugdymo programa</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Programos pavadinimas,<text:s/>kodas:</text:p>
          </table:table-cell>
          <table:table-cell table:style-name="TableCell2494">
            <text:p text:style-name="P2495"/>
          </table:table-cell>
        </table:table-row>
        <table:table-row table:style-name="TableRow2496">
          <table:table-cell table:style-name="TableCell2497">
            <text:p text:style-name="P2498">Programos trukmė (metais):</text:p>
          </table:table-cell>
          <table:table-cell table:style-name="TableCell2499">
            <text:p text:style-name="P2500"/>
          </table:table-cell>
        </table:table-row>
        <table:table-row table:style-name="TableRow2501">
          <table:table-cell table:style-name="TableCell2502">
            <text:p text:style-name="P2503">Programos baigimo metai:</text:p>
          </table:table-cell>
          <table:table-cell table:style-name="TableCell2504">
            <text:p text:style-name="P2505"/>
          </table:table-cell>
        </table:table-row>
        <table:table-row table:style-name="TableRow2506">
          <table:table-cell table:style-name="TableCell2507">
            <text:p text:style-name="P2508">Mokyklos, kurioje baigta programa, pavadinimas, kodas:</text:p>
          </table:table-cell>
          <table:table-cell table:style-name="TableCell2509">
            <text:p text:style-name="P2510"/>
          </table:table-cell>
        </table:table-row>
      </table:table>
      <text:p text:style-name="P2511"/>
      <text:p text:style-name="P2512">Mokymosi rezultatai</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Kodas</text:p>
          </table:table-cell>
          <table:table-cell table:style-name="TableCell2522">
            <text:p text:style-name="P2523">Dalyko pavadinimas</text:p>
          </table:table-cell>
          <table:table-cell table:style-name="TableCell2524">
            <text:p text:style-name="P2525">Įvertinimas</text:p>
          </table:table-cell>
          <table:table-cell table:style-name="TableCell2526">
            <text:p text:style-name="P2527">Metai</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Pareigų pavadinimas)<text:s/><text:tab/><text:tab/><text:tab/><text:tab/><text:s text:c="48"/>(Vardas ir pavardė)</text:p>
      <text:p text:style-name="P2539"/>
      <text:p text:style-name="P2540"><text:span text:style-name="T2541">(Data) <text:s text:c="140"/>Registracijos Nr.<text:s/></text:span><text:span text:style-name="T2542">_________</text:span></text:p>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Vidurinio ugdymo pasiekimų pažymėjimas yra skaitmeninis, jo duomenys sugeneruoti iš Diplomų, atestatų ir kvalifikacijos pažymėjimų registro.</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Vidurinio ugdymo pasiekimų pažymėjimo generavimo (duomenų atvaizdavimo) / spausdinimo / išsaugojimo data ir laikas:</text:p>
          </table:table-cell>
          <table:table-cell table:style-name="TableCell2562">
            <text:p text:style-name="P2563">(Data ir laikas)</text:p>
          </table:table-cell>
        </table:table-row>
        <table:table-row table:style-name="TableRow2564">
          <table:table-cell table:style-name="TableCell2565">
            <text:p text:style-name="P2566">Vidurinio ugdymo pasiekimų pažymėjimą peržiūrėti / atsisiųsti galima suvedus šį kodą:</text:p>
          </table:table-cell>
          <table:table-cell table:style-name="TableCell2567">
            <text:p text:style-name="P2568">(Raidinis ir (ar) skaitinis kodas)</text:p>
          </table:table-cell>
        </table:table-row>
        <table:table-row table:style-name="TableRow2569">
          <table:table-cell table:style-name="TableCell2570">
            <text:p text:style-name="P2571">Vidurinio ugdymo pasiekimų pažymėjimą peržiūrėti / atsisiųsti galima suvedus kodą nuorodoje:</text:p>
          </table:table-cell>
          <table:table-cell table:style-name="TableCell2572">
            <text:p text:style-name="P2573">(Nuoroda)</text:p>
          </table:table-cell>
        </table:table-row>
        <table:table-row table:style-name="TableRow2574">
          <table:table-cell table:style-name="TableCell2575">
            <text:p text:style-name="P2576">Vidurinio ugdymo pasiekimų pažymėjimą peržiūrėti / atsisiųsti galima nuskenavus šį kodą:<text:s/></text:p>
          </table:table-cell>
          <table:table-cell table:style-name="TableCell2577">
            <text:p text:style-name="P2578">(QR kodas)</text:p>
          </table:table-cell>
        </table:table-row>
      </table:table>
      <text:p text:style-name="Normal"/>
      <text:p text:style-name="P2579"><text:span text:style-name="T2580">___________________________</text:span></text:p>
      <text:p text:style-name="P2581"/>
      <text:p text:style-name="P2582">Pažymėjimų ir brandos atestatų<text:s/></text:p>
      <text:p text:style-name="P2588">išdavimo tvarkos aprašo</text:p>
      <text:p text:style-name="P2589"><text:span text:style-name="T2590">9</text:span><text:span text:style-name="T2591"><text:s/>priedas</text:span></text:p>
      <text:p text:style-name="P2592"/>
      <text:p text:style-name="P2593"/>
      <text:p text:style-name="P2594"><text:span text:style-name="T2595">(Brandos atestato forma)<text:s/></text:span></text:p>
      <text:p text:style-name="P2596"/>
      <text:p text:style-name="P2597"/>
      <text:p text:style-name="P2598">(Dokumento sudarytojo pavadinimas lietuvių kalba)</text:p>
      <text:p text:style-name="P2599">(Dokumento sudarytojo pavadinimas anglų kalba)</text:p>
      <text:p text:style-name="P2600"/>
      <text:p text:style-name="P2601"><text:span text:style-name="T2602">BRANDOS</text:span><text:span text:style-name="T2603"><text:s/>ATESTATAS</text:span></text:p>
      <text:p text:style-name="P2604">MATRICULATION CERTIFICATE</text:p>
      <text:p text:style-name="P2605"/>
      <text:p text:style-name="P2606">(Vardas ir pavardė)</text:p>
      <text:p text:style-name="P2607"><text:span text:style-name="T2608">asmens kodas / personal identification number<text:s/></text:span><text:span text:style-name="T2609">____</text:span></text:p>
      <text:p text:style-name="P2610"/>
      <text:p text:style-name="P2611">įgijo vidurinį išsilavinimą.</text:p>
      <text:p text:style-name="P2612">completed<text:s/>secondary education.</text:p>
      <text:p text:style-name="P2613"/>
      <text:p text:style-name="P2614"/>
      <text:p text:style-name="Normal"><text:span text:style-name="T2615">Išsilavinimas įgytas baigus šią ugdymo programą /<text:s/></text:span><text:span text:style-name="T2616">Completed education<text:s/></text:span></text:p>
      <text:p text:style-name="P2617"/>
      <table:table table:style-name="Table2618">
        <table:table-columns>
          <table:table-column table:style-name="TableColumn2619"/>
          <table:table-column table:style-name="TableColumn2620"/>
        </table:table-columns>
        <table:table-row table:style-name="TableRow2621">
          <table:table-cell table:style-name="TableCell2622">
            <text:p text:style-name="P2623">Programos pavadinimas, kodas / Programme name, code:</text:p>
          </table:table-cell>
          <table:table-cell table:style-name="TableCell2624">
            <text:p text:style-name="P2625"/>
          </table:table-cell>
        </table:table-row>
        <table:table-row table:style-name="TableRow2626">
          <table:table-cell table:style-name="TableCell2627">
            <text:p text:style-name="P2628">Programos trukmė (metais) / Programme duration (years):</text:p>
          </table:table-cell>
          <table:table-cell table:style-name="TableCell2629">
            <text:p text:style-name="P2630"/>
          </table:table-cell>
        </table:table-row>
        <table:table-row table:style-name="TableRow2631">
          <table:table-cell table:style-name="TableCell2632">
            <text:p text:style-name="P2633">Programos baigimo metai / Programme completion<text:s/>year:</text:p>
          </table:table-cell>
          <table:table-cell table:style-name="TableCell2634">
            <text:p text:style-name="P2635"/>
          </table:table-cell>
        </table:table-row>
        <table:table-row table:style-name="TableRow2636">
          <table:table-cell table:style-name="TableCell2637">
            <text:p text:style-name="P2638">Mokyklos, kurioje baigta ugdymo programa, pavadinimas, kodas / Name, code of the school where the educational programme was completed:</text:p>
          </table:table-cell>
          <table:table-cell table:style-name="TableCell2639">
            <text:p text:style-name="P2640"/>
          </table:table-cell>
        </table:table-row>
        <table:table-row table:style-name="TableRow2641">
          <table:table-cell table:style-name="TableCell2642">
            <text:p text:style-name="P2643">Vidurinio išsilavinimo įgijimo metai / Secondary education year:</text:p>
          </table:table-cell>
          <table:table-cell table:style-name="TableCell2644">
            <text:p text:style-name="P2645"/>
          </table:table-cell>
        </table:table-row>
        <table:table-row table:style-name="TableRow2646">
          <table:table-cell table:style-name="TableCell2647">
            <text:p text:style-name="P2648">Mokyklos, kurioje įgytas vidurinis<text:s/>išsilavinimas, pavadinimas, kodas / Name, code of the school where the secondary education was obtained:</text:p>
          </table:table-cell>
          <table:table-cell table:style-name="TableCell2649">
            <text:p text:style-name="P2650"/>
          </table:table-cell>
        </table:table-row>
        <table:table-row table:style-name="TableRow2651">
          <table:table-cell table:style-name="TableCell2652">
            <text:p text:style-name="P2653">Lietuvos kvalifikacijų lygis / Level in the Lithuanian Qualifications Framework:</text:p>
          </table:table-cell>
          <table:table-cell table:style-name="TableCell2654">
            <text:p text:style-name="P2655"/>
          </table:table-cell>
        </table:table-row>
      </table:table>
      <text:p text:style-name="P2656"/>
      <text:p text:style-name="Normal"><text:span text:style-name="T2657">Mokymosi rezultatai /<text:s/></text:span><text:span text:style-name="T2658">Results</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Kodas<text:s/></text:p>
            <text:p text:style-name="P2670">Code</text:p>
          </table:table-cell>
          <table:table-cell table:style-name="TableCell2671">
            <text:p text:style-name="P2672">Dalyko pavadinimas</text:p>
            <text:p text:style-name="P2673">Subject name</text:p>
          </table:table-cell>
          <table:table-cell table:style-name="TableCell2674">
            <text:p text:style-name="P2675">Programos kursas</text:p>
            <text:p text:style-name="P2676">Course</text:p>
          </table:table-cell>
          <table:table-cell table:style-name="TableCell2677">
            <text:p text:style-name="P2678">Valandų skaičius<text:s/></text:p>
            <text:p text:style-name="P2679">Hours</text:p>
          </table:table-cell>
          <table:table-cell table:style-name="TableCell2680">
            <text:p text:style-name="P2681">Įvertinimas<text:s/></text:p>
            <text:p text:style-name="P2682">Assessment</text:p>
          </table:table-cell>
          <table:table-cell table:style-name="TableCell2683">
            <text:p text:style-name="P2684">Metai</text:p>
            <text:p text:style-name="P2685">Year</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Normal"><text:span text:style-name="T2700">Įskaitų rezultatai /<text:s/></text:span><text:span text:style-name="T2701">Credit results</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Kodas</text:p>
            <text:p text:style-name="P2711">Code</text:p>
          </table:table-cell>
          <table:table-cell table:style-name="TableCell2712">
            <text:p text:style-name="P2713">Įskaitos pavadinimas</text:p>
            <text:p text:style-name="P2714">Credit name</text:p>
          </table:table-cell>
          <table:table-cell table:style-name="TableCell2715">
            <text:p text:style-name="P2716">Įvertinimas</text:p>
            <text:p text:style-name="P2717">Assessment</text:p>
          </table:table-cell>
          <table:table-cell table:style-name="TableCell2718">
            <text:p text:style-name="P2719">Metai</text:p>
            <text:p text:style-name="P2720">Year</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P2730"/>
      <text:p text:style-name="Normal"><text:span text:style-name="T2731">Tarpinių patikrinimų rezultatai /<text:s/></text:span><text:span text:style-name="T2732">Results of intermediate examination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Kodas</text:p>
            <text:p text:style-name="P2742">Code</text:p>
          </table:table-cell>
          <table:table-cell table:style-name="TableCell2743">
            <text:p text:style-name="P2744">Tarpinio patikrinimo pavadinimas</text:p>
            <text:p text:style-name="P2745">Name of the intermediate examination</text:p>
          </table:table-cell>
          <table:table-cell table:style-name="TableCell2746">
            <text:p text:style-name="P2747">Įvertinimas</text:p>
            <text:p text:style-name="P2748">Assessment</text:p>
          </table:table-cell>
          <table:table-cell table:style-name="TableCell2749">
            <text:p text:style-name="P2750">Metai</text:p>
            <text:p text:style-name="P2751">Year</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
      <text:p text:style-name="P2763"/>
      <text:p text:style-name="Normal"><text:span text:style-name="T2764">Brandos egzaminų rezultatai /<text:s/></text:span><text:span text:style-name="T2765">Matriculation examination<text:s/></text:span><text:span text:style-name="T2766">results</text:span></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Kodas</text:p>
            <text:p text:style-name="P2777">Code</text:p>
          </table:table-cell>
          <table:table-cell table:style-name="TableCell2778">
            <text:p text:style-name="P2779">Brandos egzamino pavadinimas</text:p>
            <text:p text:style-name="P2780">Matriculation examination name</text:p>
          </table:table-cell>
          <table:table-cell table:style-name="TableCell2781">
            <text:p text:style-name="P2782">Tipas</text:p>
            <text:p text:style-name="P2783">Type</text:p>
          </table:table-cell>
          <table:table-cell table:style-name="TableCell2784">
            <text:p text:style-name="P2785">Įvertinimas</text:p>
            <text:p text:style-name="P2786">Assessment</text:p>
          </table:table-cell>
          <table:table-cell table:style-name="TableCell2787">
            <text:p text:style-name="P2788">Metai</text:p>
            <text:p text:style-name="P2789">Year</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Normal"><text:span text:style-name="T2802">Brandos darbo rezultatai /<text:s/></text:span><text:span text:style-name="T2803">Matriculation project result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Kodas</text:p>
            <text:p text:style-name="P2814">Code</text:p>
          </table:table-cell>
          <table:table-cell table:style-name="TableCell2815">
            <text:p text:style-name="P2816">Brandos darbo pavadinimas</text:p>
            <text:p text:style-name="P2817">Matriculation project name</text:p>
          </table:table-cell>
          <table:table-cell table:style-name="TableCell2818">
            <text:p text:style-name="P2819">Tipas</text:p>
            <text:p text:style-name="P2820">Type</text:p>
          </table:table-cell>
          <table:table-cell table:style-name="TableCell2821">
            <text:p text:style-name="P2822">Įvertinimas</text:p>
            <text:p text:style-name="P2823">Assessment</text:p>
          </table:table-cell>
          <table:table-cell table:style-name="TableCell2824">
            <text:p text:style-name="P2825">Metai</text:p>
            <text:p text:style-name="P2826">Year</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Normal"><text:span text:style-name="T2839">Kiti brandos egzaminų laikymo įrašai /<text:s/></text:span><text:span text:style-name="T2840">Other records regarding matriculation examinations</text:span><text:span text:style-name="T2841"><text:tab/></text:span></text:p>
      <text:p text:style-name="P2842"/>
      <table:table table:style-name="Table2843">
        <table:table-columns>
          <table:table-column table:style-name="TableColumn2844"/>
          <table:table-column table:style-name="TableColumn2845"/>
        </table:table-columns>
        <table:table-row table:style-name="TableRow2846">
          <table:table-cell table:style-name="TableCell2847">
            <text:p text:style-name="P2848">Įrašas<text:s/></text:p>
            <text:p text:style-name="P2849">Record</text:p>
          </table:table-cell>
          <table:table-cell table:style-name="TableCell2850">
            <text:p text:style-name="P2851">Metai<text:s/></text:p>
            <text:p text:style-name="P2852">Year</text:p>
          </table:table-cell>
        </table:table-row>
        <table:table-row table:style-name="TableRow2853">
          <table:table-cell table:style-name="TableCell2854">
            <text:p text:style-name="P2855"/>
          </table:table-cell>
          <table:table-cell table:style-name="TableCell2856">
            <text:p text:style-name="P2857"/>
          </table:table-cell>
        </table:table-row>
      </table:table>
      <text:p text:style-name="P2858"/>
      <text:p text:style-name="Normal"><text:span text:style-name="T2859">Kiti <text:s/>mokymosi rezultatų įrašai /<text:s/></text:span><text:span text:style-name="T2860">Other records regarding results</text:span><text:span text:style-name="T2861"><text:tab/></text:span></text:p>
      <text:p text:style-name="P2862"/>
      <table:table table:style-name="Table2863">
        <table:table-columns>
          <table:table-column table:style-name="TableColumn2864"/>
          <table:table-column table:style-name="TableColumn2865"/>
        </table:table-columns>
        <table:table-row table:style-name="TableRow2866">
          <table:table-cell table:style-name="TableCell2867">
            <text:p text:style-name="P2868">Įrašas<text:s/></text:p>
            <text:p text:style-name="P2869">Record</text:p>
          </table:table-cell>
          <table:table-cell table:style-name="TableCell2870">
            <text:p text:style-name="P2871">Metai<text:s/></text:p>
            <text:p text:style-name="P2872">Year</text:p>
          </table:table-cell>
        </table:table-row>
        <table:table-row table:style-name="TableRow2873">
          <table:table-cell table:style-name="TableCell2874">
            <text:p text:style-name="P2875"/>
          </table:table-cell>
          <table:table-cell table:style-name="TableCell2876">
            <text:p text:style-name="P2877"/>
          </table:table-cell>
        </table:table-row>
      </table:table>
      <text:p text:style-name="P2878"/>
      <text:p text:style-name="P2879">(Pareigų pavadinimas / Position) <text:s text:c="15"/><text:tab/><text:tab/><text:s text:c="11"/>(Vardas ir pavardė / Name and surname)</text:p>
      <text:p text:style-name="P2880"/>
      <text:p text:style-name="P2881"><text:span text:style-name="T2882">(Data / Date of issue) <text:s text:c="98"/>Registracijos Nr. / Registration<text:s/></text:span><text:span text:style-name="T2883">No.</text:span><text:span text:style-name="T2884"><text:s/>___</text:span></text:p>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Brandos atestatas yra skaitmeninis, jo duomenys sugeneruoti iš Diplomų, atestatų ir kvalifikacijos pažymėjimų registro.</text:p>
      <text:p text:style-name="P2907">This Matriculation certificate is digital, with data generated from the Register of Diplomas, Certificates and Qualifications.</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Brandos atestato generavimo (duomenų atvaizdavimo) / spausdinimo / išsaugojimo<text:s/>data ir laikas:</text:p>
            <text:p text:style-name="P2915">Date and time of generation/data mapping/printing/saving of Matriculation certificate:</text:p>
          </table:table-cell>
          <table:table-cell table:style-name="TableCell2916">
            <text:p text:style-name="Normal"><text:span text:style-name="T2917">(Data ir<text:s/></text:span><text:span text:style-name="T2918">laikas</text:span><text:span text:style-name="T2919">)</text:span></text:p>
          </table:table-cell>
        </table:table-row>
        <table:table-row table:style-name="TableRow2920">
          <table:table-cell table:style-name="TableCell2921">
            <text:p text:style-name="P2922">Brandos atestatą peržiūrėti / atsisiųsti galima suvedus šį kodą:</text:p>
            <text:p text:style-name="P2923">To view/download the Matriculation certificate, the following code must be entered:</text:p>
          </table:table-cell>
          <table:table-cell table:style-name="TableCell2924">
            <text:p text:style-name="P2925">(Raidinis ir (ar) skaitinis kodas)</text:p>
          </table:table-cell>
        </table:table-row>
        <table:table-row table:style-name="TableRow2926">
          <table:table-cell table:style-name="TableCell2927">
            <text:p text:style-name="P2928">Brandos atestatą peržiūrėti / atsisiųsti galima suvedus kodą nuorodoje:</text:p>
            <text:p text:style-name="P2929">The Matriculation certificate can be viewed/downloaded by entering the code in the following link:</text:p>
          </table:table-cell>
          <table:table-cell table:style-name="TableCell2930">
            <text:p text:style-name="P2931">(Nuoroda)</text:p>
          </table:table-cell>
        </table:table-row>
        <table:table-row table:style-name="TableRow2932">
          <table:table-cell table:style-name="TableCell2933">
            <text:p text:style-name="P2934">Brandos atestatą<text:s/>peržiūrėti / atsisiųsti galima nuskenavus šį kodą:</text:p>
            <text:p text:style-name="P2935">The Matriculation certificate can be viewed/downloaded by scanning the code:</text:p>
          </table:table-cell>
          <table:table-cell table:style-name="TableCell2936">
            <text:p text:style-name="P2937">(QR kodas)</text:p>
          </table:table-cell>
        </table:table-row>
      </table:table>
      <text:p text:style-name="P2938"><text:span text:style-name="T2939">___________________________</text:span></text:p>
      <text:p text:style-name="P2940"/>
      <text:p text:style-name="P2941">Pažymėjimų ir brandos atestatų<text:s/></text:p>
      <text:p text:style-name="P2947">išdavimo tvarkos aprašo</text:p>
      <text:p text:style-name="P2948"><text:span text:style-name="T2949">10</text:span><text:span text:style-name="T2950"><text:s/>priedas</text:span></text:p>
      <text:p text:style-name="P2951"/>
      <text:p text:style-name="P2952"/>
      <text:p text:style-name="P2953"><text:span text:style-name="T2954">(Brandos atestato pildymo pavyzdys)<text:s/></text:span></text:p>
      <text:p text:style-name="P2955"/>
      <text:p text:style-name="P2956"><text:span text:style-name="T2957">VILNIAUS GIMNAZIJA</text:span></text:p>
      <text:p text:style-name="P2958"><text:span text:style-name="T2959">VILNIUS GYMNASIUM</text:span></text:p>
      <text:p text:style-name="P2960"/>
      <text:p text:style-name="P2961"/>
      <text:p text:style-name="P2962">BRANDOS ATESTATAS</text:p>
      <text:p text:style-name="P2963">MATRICULATION CERTIFICATE</text:p>
      <text:p text:style-name="P2964"/>
      <text:p text:style-name="P2965">Vardė Pavardenė</text:p>
      <text:p text:style-name="P2966">asmens kodas / personal identification number 10101010101</text:p>
      <text:p text:style-name="P2967"/>
      <text:p text:style-name="P2968">įgijo vidurinį išsilavinimą.</text:p>
      <text:p text:style-name="P2969">completed<text:s/>secondary education.</text:p>
      <text:p text:style-name="P2970"/>
      <text:p text:style-name="P2971"/>
      <text:p text:style-name="Normal"><text:span text:style-name="T2972">Išsilavinimas įgytas baigus šią ugdymo programą</text:span><text:span text:style-name="T2973"><text:s/>/ Completed education</text:span></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Programos pavadinimas, kodas / Programme name, code:</text:p>
          </table:table-cell>
          <table:table-cell table:style-name="TableCell2981">
            <text:p text:style-name="Normal"><text:span text:style-name="T2982">Vidurinio ugdymo programa / Secondary education programme,<text:s/></text:span><text:span text:style-name="T2983">301001101</text:span></text:p>
          </table:table-cell>
        </table:table-row>
        <table:table-row table:style-name="TableRow2984">
          <table:table-cell table:style-name="TableCell2985">
            <text:p text:style-name="P2986">Programos trukmė (metais) / Programme<text:s/>duration (years):</text:p>
          </table:table-cell>
          <table:table-cell table:style-name="TableCell2987">
            <text:p text:style-name="P2988">2</text:p>
          </table:table-cell>
        </table:table-row>
        <table:table-row table:style-name="TableRow2989">
          <table:table-cell table:style-name="TableCell2990">
            <text:p text:style-name="P2991">Programos baigimo metai / Programme completion year:</text:p>
          </table:table-cell>
          <table:table-cell table:style-name="TableCell2992">
            <text:p text:style-name="P2993">2025</text:p>
          </table:table-cell>
        </table:table-row>
        <table:table-row table:style-name="TableRow2994">
          <table:table-cell table:style-name="TableCell2995">
            <text:p text:style-name="P2996">Mokyklos, kurioje baigta ugdymo programa, pavadinimas, kodas / Name, code of the school where the educational programme was completed:</text:p>
          </table:table-cell>
          <table:table-cell table:style-name="TableCell2997">
            <text:p text:style-name="P2998">Vilniaus gimnazija / Vilnius Gymnasium,<text:s/>111111</text:p>
          </table:table-cell>
        </table:table-row>
        <table:table-row table:style-name="TableRow2999">
          <table:table-cell table:style-name="TableCell3000">
            <text:p text:style-name="P3001">Vidurinio išsilavinimo įgijimo metai / Secondary education year:</text:p>
          </table:table-cell>
          <table:table-cell table:style-name="TableCell3002">
            <text:p text:style-name="P3003">2025</text:p>
          </table:table-cell>
        </table:table-row>
        <table:table-row table:style-name="TableRow3004">
          <table:table-cell table:style-name="TableCell3005">
            <text:p text:style-name="P3006">Mokyklos, kurioje įgytas vidurinis išsilavinimas, pavadinimas, kodas / Name, code of the school where the secondary education was obtained:</text:p>
          </table:table-cell>
          <table:table-cell table:style-name="TableCell3007">
            <text:p text:style-name="P3008">Vilniaus gimnazija / Vilnius Gymnasium, 111111</text:p>
            <text:p text:style-name="P3009"/>
          </table:table-cell>
        </table:table-row>
        <table:table-row table:style-name="TableRow3010">
          <table:table-cell table:style-name="TableCell3011">
            <text:p text:style-name="P3012">Lietuvos kvalifikacijų lygis / Level in the Lithuanian Qualifications Framework:</text:p>
          </table:table-cell>
          <table:table-cell table:style-name="TableCell3013">
            <text:p text:style-name="P3014">IV</text:p>
          </table:table-cell>
        </table:table-row>
      </table:table>
      <text:p text:style-name="P3015"/>
      <text:p text:style-name="P3016"/>
      <text:p text:style-name="Normal"><text:span text:style-name="T3017">Mokymosi rezultatai</text:span><text:span text:style-name="T3018"><text:s/>/ Results</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Kodas</text:p>
            <text:p text:style-name="Normal"><text:span text:style-name="T3030">Code</text:span></text:p>
          </table:table-cell>
          <table:table-cell table:style-name="TableCell3031">
            <text:p text:style-name="P3032">Dalyko pavadinimas</text:p>
            <text:p text:style-name="P3033">Subject name</text:p>
          </table:table-cell>
          <table:table-cell table:style-name="TableCell3034">
            <text:p text:style-name="P3035">Programos kursas</text:p>
            <text:p text:style-name="P3036">Course</text:p>
          </table:table-cell>
          <table:table-cell table:style-name="TableCell3037">
            <text:p text:style-name="P3038">Valandų skaičius</text:p>
            <text:p text:style-name="P3039">Hours</text:p>
          </table:table-cell>
          <table:table-cell table:style-name="TableCell3040">
            <text:p text:style-name="P3041">Įvertinimas</text:p>
            <text:p text:style-name="P3042">Assessment</text:p>
          </table:table-cell>
          <table:table-cell table:style-name="TableCell3043">
            <text:p text:style-name="P3044">Metai</text:p>
            <text:p text:style-name="P3045">Year</text:p>
          </table:table-cell>
        </table:table-row>
        <table:table-row table:style-name="TableRow3046">
          <table:table-cell table:style-name="TableCell3047">
            <text:p text:style-name="P3048">03001</text:p>
          </table:table-cell>
          <table:table-cell table:style-name="TableCell3049">
            <text:p text:style-name="P3050">Dorinis ugdymas (etika) / Ethics</text:p>
          </table:table-cell>
          <table:table-cell table:style-name="TableCell3051">
            <text:p text:style-name="P3052">-</text:p>
          </table:table-cell>
          <table:table-cell table:style-name="TableCell3053">
            <text:p text:style-name="P3054">70</text:p>
          </table:table-cell>
          <table:table-cell table:style-name="TableCell3055">
            <text:p text:style-name="P3056">Įskaityta</text:p>
          </table:table-cell>
          <table:table-cell table:style-name="TableCell3057">
            <text:p text:style-name="P3058">2025</text:p>
          </table:table-cell>
        </table:table-row>
        <table:table-row table:style-name="TableRow3059">
          <table:table-cell table:style-name="TableCell3060">
            <text:p text:style-name="P3061">04001</text:p>
          </table:table-cell>
          <table:table-cell table:style-name="TableCell3062">
            <text:p text:style-name="P3063">Lietuvių kalba ir literatūra / Lithuanian language and literature</text:p>
          </table:table-cell>
          <table:table-cell table:style-name="TableCell3064">
            <text:p text:style-name="P3065">A</text:p>
          </table:table-cell>
          <table:table-cell table:style-name="TableCell3066">
            <text:p text:style-name="P3067">420</text:p>
          </table:table-cell>
          <table:table-cell table:style-name="TableCell3068">
            <text:p text:style-name="P3069">9 (devyni)</text:p>
          </table:table-cell>
          <table:table-cell table:style-name="TableCell3070">
            <text:p text:style-name="P3071">2025</text:p>
          </table:table-cell>
        </table:table-row>
        <table:table-row table:style-name="TableRow3072">
          <table:table-cell table:style-name="TableCell3073">
            <text:p text:style-name="P3074">04415</text:p>
          </table:table-cell>
          <table:table-cell table:style-name="TableCell3075">
            <text:p text:style-name="P3076">Užsienio kalba (anglų) / Foreign language (English)</text:p>
          </table:table-cell>
          <table:table-cell table:style-name="TableCell3077">
            <text:p text:style-name="P3078">-</text:p>
          </table:table-cell>
          <table:table-cell table:style-name="TableCell3079">
            <text:p text:style-name="P3080">210</text:p>
          </table:table-cell>
          <table:table-cell table:style-name="TableCell3081">
            <text:p text:style-name="P3082">10 (dešimt)</text:p>
          </table:table-cell>
          <table:table-cell table:style-name="TableCell3083">
            <text:p text:style-name="P3084">2025</text:p>
          </table:table-cell>
        </table:table-row>
        <table:table-row table:style-name="TableRow3085">
          <table:table-cell table:style-name="TableCell3086">
            <text:p text:style-name="P3087">05101</text:p>
          </table:table-cell>
          <table:table-cell table:style-name="TableCell3088">
            <text:p text:style-name="P3089">Istorija /<text:s/>History</text:p>
          </table:table-cell>
          <table:table-cell table:style-name="TableCell3090">
            <text:p text:style-name="P3091">-</text:p>
          </table:table-cell>
          <table:table-cell table:style-name="TableCell3092">
            <text:p text:style-name="P3093">210</text:p>
          </table:table-cell>
          <table:table-cell table:style-name="TableCell3094">
            <text:p text:style-name="P3095">8 (aštuoni)</text:p>
          </table:table-cell>
          <table:table-cell table:style-name="TableCell3096">
            <text:p text:style-name="P3097">2025</text:p>
          </table:table-cell>
        </table:table-row>
        <table:table-row table:style-name="TableRow3098">
          <table:table-cell table:style-name="TableCell3099">
            <text:p text:style-name="P3100">06001</text:p>
          </table:table-cell>
          <table:table-cell table:style-name="TableCell3101">
            <text:p text:style-name="P3102">Matematika / Mathematics</text:p>
          </table:table-cell>
          <table:table-cell table:style-name="TableCell3103">
            <text:p text:style-name="P3104">B</text:p>
          </table:table-cell>
          <table:table-cell table:style-name="TableCell3105">
            <text:p text:style-name="P3106">280</text:p>
          </table:table-cell>
          <table:table-cell table:style-name="TableCell3107">
            <text:p text:style-name="P3108">7 (septyni)</text:p>
          </table:table-cell>
          <table:table-cell table:style-name="TableCell3109">
            <text:p text:style-name="P3110">2025</text:p>
          </table:table-cell>
        </table:table-row>
        <table:table-row table:style-name="TableRow3111">
          <table:table-cell table:style-name="TableCell3112">
            <text:p text:style-name="P3113">08101</text:p>
          </table:table-cell>
          <table:table-cell table:style-name="TableCell3114">
            <text:p text:style-name="P3115">Biologija / Biology</text:p>
          </table:table-cell>
          <table:table-cell table:style-name="TableCell3116">
            <text:p text:style-name="P3117">-</text:p>
          </table:table-cell>
          <table:table-cell table:style-name="TableCell3118">
            <text:p text:style-name="P3119">210</text:p>
          </table:table-cell>
          <table:table-cell table:style-name="TableCell3120">
            <text:p text:style-name="P3121">9 (devyni)</text:p>
          </table:table-cell>
          <table:table-cell table:style-name="TableCell3122">
            <text:p text:style-name="P3123">2025</text:p>
          </table:table-cell>
        </table:table-row>
        <table:table-row table:style-name="TableRow3124">
          <table:table-cell table:style-name="TableCell3125">
            <text:p text:style-name="P3126">08301</text:p>
          </table:table-cell>
          <table:table-cell table:style-name="TableCell3127">
            <text:p text:style-name="P3128">Fizika / Physics</text:p>
          </table:table-cell>
          <table:table-cell table:style-name="TableCell3129">
            <text:p text:style-name="P3130">-</text:p>
          </table:table-cell>
          <table:table-cell table:style-name="TableCell3131">
            <text:p text:style-name="P3132">210</text:p>
          </table:table-cell>
          <table:table-cell table:style-name="TableCell3133">
            <text:p text:style-name="P3134">7 (septyni)</text:p>
          </table:table-cell>
          <table:table-cell table:style-name="TableCell3135">
            <text:p text:style-name="P3136">2025</text:p>
          </table:table-cell>
        </table:table-row>
        <table:table-row table:style-name="TableRow3137">
          <table:table-cell table:style-name="TableCell3138">
            <text:p text:style-name="P3139">09105</text:p>
          </table:table-cell>
          <table:table-cell table:style-name="TableCell3140">
            <text:p text:style-name="P3141">Šokis / Dance</text:p>
          </table:table-cell>
          <table:table-cell table:style-name="TableCell3142">
            <text:p text:style-name="P3143">-</text:p>
          </table:table-cell>
          <table:table-cell table:style-name="TableCell3144">
            <text:p text:style-name="P3145">140</text:p>
          </table:table-cell>
          <table:table-cell table:style-name="TableCell3146">
            <text:p text:style-name="P3147">9 (devyni)</text:p>
          </table:table-cell>
          <table:table-cell table:style-name="TableCell3148">
            <text:p text:style-name="P3149">2025</text:p>
          </table:table-cell>
        </table:table-row>
        <table:table-row table:style-name="TableRow3150">
          <table:table-cell table:style-name="TableCell3151">
            <text:p text:style-name="P3152">11104</text:p>
          </table:table-cell>
          <table:table-cell table:style-name="TableCell3153">
            <text:p text:style-name="P3154">Fizinis ugdymas /<text:s/>Physical education</text:p>
          </table:table-cell>
          <table:table-cell table:style-name="TableCell3155">
            <text:p text:style-name="P3156">-</text:p>
          </table:table-cell>
          <table:table-cell table:style-name="TableCell3157">
            <text:p text:style-name="P3158">210</text:p>
          </table:table-cell>
          <table:table-cell table:style-name="TableCell3159">
            <text:p text:style-name="P3160">9 (devyni)</text:p>
          </table:table-cell>
          <table:table-cell table:style-name="TableCell3161">
            <text:p text:style-name="P3162">2025</text:p>
          </table:table-cell>
        </table:table-row>
        <table:table-row table:style-name="TableRow3163">
          <table:table-cell table:style-name="TableCell3164">
            <text:p text:style-name="P3165">14002<text:s/></text:p>
          </table:table-cell>
          <table:table-cell table:style-name="TableCell3166">
            <text:p text:style-name="P3167">Planimetrija (pasirenkamasis) / Planimetry (elective)</text:p>
          </table:table-cell>
          <table:table-cell table:style-name="TableCell3168">
            <text:p text:style-name="P3169">-</text:p>
          </table:table-cell>
          <table:table-cell table:style-name="TableCell3170">
            <text:p text:style-name="P3171">35</text:p>
          </table:table-cell>
          <table:table-cell table:style-name="TableCell3172">
            <text:p text:style-name="P3173">Įskaityta</text:p>
          </table:table-cell>
          <table:table-cell table:style-name="TableCell3174">
            <text:p text:style-name="P3175">2025</text:p>
          </table:table-cell>
        </table:table-row>
        <table:table-row table:style-name="TableRow3176">
          <table:table-cell table:style-name="TableCell3177">
            <text:p text:style-name="P3178">14003</text:p>
          </table:table-cell>
          <table:table-cell table:style-name="TableCell3179">
            <text:p text:style-name="P3180">Brandos darbas (biologija) / Matriculation project (Biology)</text:p>
          </table:table-cell>
          <table:table-cell table:style-name="TableCell3181">
            <text:p text:style-name="P3182">-</text:p>
          </table:table-cell>
          <table:table-cell table:style-name="TableCell3183">
            <text:p text:style-name="P3184">50</text:p>
          </table:table-cell>
          <table:table-cell table:style-name="TableCell3185">
            <text:p text:style-name="P3186">Įskaityta</text:p>
          </table:table-cell>
          <table:table-cell table:style-name="TableCell3187">
            <text:p text:style-name="P3188">2025</text:p>
          </table:table-cell>
        </table:table-row>
        <table:table-row table:style-name="TableRow3189">
          <table:table-cell table:style-name="TableCell3190">
            <text:p text:style-name="P3191">14006</text:p>
          </table:table-cell>
          <table:table-cell table:style-name="TableCell3192">
            <text:p text:style-name="P3193">Socialinė-pilietinė veikla / Civic<text:s/>engagement</text:p>
          </table:table-cell>
          <table:table-cell table:style-name="TableCell3194">
            <text:p text:style-name="P3195">-</text:p>
          </table:table-cell>
          <table:table-cell table:style-name="TableCell3196">
            <text:p text:style-name="P3197">70</text:p>
          </table:table-cell>
          <table:table-cell table:style-name="TableCell3198">
            <text:p text:style-name="P3199">Įskaityta</text:p>
          </table:table-cell>
          <table:table-cell table:style-name="TableCell3200">
            <text:p text:style-name="P3201">2025</text:p>
          </table:table-cell>
        </table:table-row>
      </table:table>
      <text:p text:style-name="P3202"/>
      <text:p text:style-name="P3203"/>
      <text:p text:style-name="Normal"><text:span text:style-name="T3204">Brandos egzaminų rezultatai</text:span><text:span text:style-name="T3205"><text:s/>/ Matriculation examination results</text:span></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Kodas</text:p>
            <text:p text:style-name="P3216">Code</text:p>
          </table:table-cell>
          <table:table-cell table:style-name="TableCell3217">
            <text:p text:style-name="P3218">Brandos egzamino pavadinimas</text:p>
            <text:p text:style-name="P3219">Matriculation examination name</text:p>
          </table:table-cell>
          <table:table-cell table:style-name="TableCell3220">
            <text:p text:style-name="P3221">Tipas<text:s/></text:p>
            <text:p text:style-name="P3222">Type</text:p>
          </table:table-cell>
          <table:table-cell table:style-name="TableCell3223">
            <text:p text:style-name="P3224">Įvertinimas</text:p>
            <text:p text:style-name="P3225">Assessment</text:p>
          </table:table-cell>
          <table:table-cell table:style-name="TableCell3226">
            <text:p text:style-name="P3227">Metai</text:p>
            <text:p text:style-name="P3228">Year</text:p>
          </table:table-cell>
        </table:table-row>
        <table:table-row table:style-name="TableRow3229">
          <table:table-cell table:style-name="TableCell3230">
            <text:p text:style-name="P3231">102042</text:p>
          </table:table-cell>
          <table:table-cell table:style-name="TableCell3232">
            <text:p text:style-name="P3233">Lietuvių kalba ir literatūra (A)<text:s/>/ Lithuanian language and literature (A)</text:p>
          </table:table-cell>
          <table:table-cell table:style-name="TableCell3234">
            <text:p text:style-name="P3235">Valstybinis / State<text:s/></text:p>
          </table:table-cell>
          <table:table-cell table:style-name="TableCell3236">
            <text:p text:style-name="P3237">40 (keturiasdešimt)</text:p>
          </table:table-cell>
          <table:table-cell table:style-name="TableCell3238">
            <text:p text:style-name="P3239">2025</text:p>
          </table:table-cell>
        </table:table-row>
        <table:table-row table:style-name="TableRow3240">
          <table:table-cell table:style-name="TableCell3241">
            <text:p text:style-name="Normal"><text:span text:style-name="T3242">312012</text:span></text:p>
          </table:table-cell>
          <table:table-cell table:style-name="TableCell3243">
            <text:p text:style-name="P3244">Matematika (B) / Mathematics (B)</text:p>
          </table:table-cell>
          <table:table-cell table:style-name="TableCell3245">
            <text:p text:style-name="P3246">Valstybinis / State</text:p>
          </table:table-cell>
          <table:table-cell table:style-name="TableCell3247">
            <text:p text:style-name="P3248">75 (septyniasdešimt penki)</text:p>
          </table:table-cell>
          <table:table-cell table:style-name="TableCell3249">
            <text:p text:style-name="P3250">2025</text:p>
          </table:table-cell>
        </table:table-row>
      </table:table>
      <text:p text:style-name="P3251"/>
      <text:p text:style-name="P3252"/>
      <text:p text:style-name="Normal"><text:span text:style-name="T3253">Brandos darbo rezultatai</text:span><text:span text:style-name="T3254"><text:s/>/ Matriculation project results</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Kodas</text:p>
            <text:p text:style-name="P3265">Code</text:p>
          </table:table-cell>
          <table:table-cell table:style-name="TableCell3266">
            <text:p text:style-name="P3267">Brandos darbo pavadinimas</text:p>
            <text:p text:style-name="P3268">Matriculation project name</text:p>
          </table:table-cell>
          <table:table-cell table:style-name="TableCell3269">
            <text:p text:style-name="P3270">Tipas<text:s/></text:p>
            <text:p text:style-name="P3271">Type</text:p>
          </table:table-cell>
          <table:table-cell table:style-name="TableCell3272">
            <text:p text:style-name="P3273">Įvertinimas</text:p>
            <text:p text:style-name="P3274">Assessment</text:p>
          </table:table-cell>
          <table:table-cell table:style-name="TableCell3275">
            <text:p text:style-name="P3276">Metai</text:p>
            <text:p text:style-name="P3277">Year</text:p>
          </table:table-cell>
        </table:table-row>
        <table:table-row table:style-name="TableRow3278">
          <table:table-cell table:style-name="TableCell3279">
            <text:p text:style-name="P3280">801012</text:p>
          </table:table-cell>
          <table:table-cell table:style-name="TableCell3281">
            <text:p text:style-name="P3282">Brandos darbas (biologija): „Kokį poveikį DNR struktūrai daro šaldymas ir virimas“ / Matriculation project (Biology): “The influence of freezing and heating on DNA structure”<text:s/></text:p>
          </table:table-cell>
          <table:table-cell table:style-name="TableCell3283">
            <text:p text:style-name="P3284">-</text:p>
          </table:table-cell>
          <table:table-cell table:style-name="TableCell3285">
            <text:p text:style-name="P3286">9 (devyni)</text:p>
          </table:table-cell>
          <table:table-cell table:style-name="TableCell3287">
            <text:p text:style-name="P3288">2025</text:p>
          </table:table-cell>
        </table:table-row>
      </table:table>
      <text:p text:style-name="P3289"/>
      <text:p text:style-name="P3290"/>
      <text:p text:style-name="P3291"/>
      <text:p text:style-name="P3292"><text:span text:style-name="T3293">Direktorius / Head of school</text:span><text:span text:style-name="T3294"><text:tab/></text:span><text:span text:style-name="T3295"><text:tab/></text:span><text:span text:style-name="T3296"><text:s text:c="69"/></text:span><text:span text:style-name="T3297">Vardis Pavardis</text:span></text:p>
      <text:p text:style-name="P3298"/>
      <text:p text:style-name="P3299"><text:span text:style-name="T3300">2025-07-22 <text:s text:c="37"/></text:span><text:span text:style-name="T3301"><text:s text:c="61"/>Registracijos Nr. / Registration<text:s/></text:span><text:span text:style-name="T3302">No.<text:s/></text:span><text:span text:style-name="T3303">999</text:span></text:p>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Brandos atestatas yra skaitmeninis, jo duomenys sugeneruoti iš Diplomų, atestatų ir kvalifikacijos pažymėjimų registro.</text:p>
      <text:p text:style-name="P3325">This Matriculation certificate is digital, with data generated from the Register of Diplomas, Certificates and Qualifications.</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Brandos atestato generavimo (duomenų atvaizdavimo) / spausdinimo / išsaugojimo data ir laikas:<text:s/></text:p>
            <text:p text:style-name="P3333">Date and time of generation/data mapping/printing/saving of Matriculation certificate:</text:p>
          </table:table-cell>
          <table:table-cell table:style-name="TableCell3334">
            <text:p text:style-name="P3335">2025-07-24 14:42:19</text:p>
          </table:table-cell>
        </table:table-row>
        <table:table-row table:style-name="TableRow3336">
          <table:table-cell table:style-name="TableCell3337">
            <text:p text:style-name="P3338">Brandos atestatą peržiūrėti / atsisiųsti galima suvedus šį kodą:</text:p>
            <text:p text:style-name="P3339">To view/download the Maturity certificate, the following code must be entered:</text:p>
          </table:table-cell>
          <table:table-cell table:style-name="TableCell3340">
            <text:p text:style-name="P3341">1dt5s44f5s5wd5454w6d4we6f4w6</text:p>
          </table:table-cell>
        </table:table-row>
        <table:table-row table:style-name="TableRow3342">
          <table:table-cell table:style-name="TableCell3343">
            <text:p text:style-name="P3344">Brandos atestatą peržiūrėti / atsisiųsti galima suvedus kodą nuorodoje:</text:p>
            <text:p text:style-name="P3345">The Matriculation certificate can be viewed/downloaded by<text:s/>entering the code in the following link:</text:p>
          </table:table-cell>
          <table:table-cell table:style-name="TableCell3346">
            <text:p text:style-name="P3347">https://www.dakpr.smm.lt/aikos2-dakpr/edocSearch.xhtml</text:p>
          </table:table-cell>
        </table:table-row>
        <table:table-row table:style-name="TableRow3348">
          <table:table-cell table:style-name="TableCell3349">
            <text:p text:style-name="P3350">Brandos atestatą peržiūrėti / atsisiųsti galima nuskenavus šį kodą:</text:p>
            <text:p text:style-name="P3351">The Matriculation certificate can be viewed/downloaded by scanning the code:</text:p>
          </table:table-cell>
          <table:table-cell table:style-name="TableCell3352">
            <text:p text:style-name="Normal"><text:span text:style-name="T3353"><draw:frame draw:z-index="251663360" draw:style-name="a0" draw:name="Paveikslėlis 1925538900"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354"/>
      <text:p text:style-name="P3355">___________________________</text:p>
      <text:p text:style-name="P3356"/>
      <text:p text:style-name="P3357">Priedo pakeitimai:</text:p>
      <text:p text:style-name="P3358"><text:span text:style-name="T3359">Nr.<text:s/></text:span><text:a xlink:href="https://www.e-tar.lt/portal/legalAct.html?documentId=2fb66200f23e11ee9a9af243a0496a74" office:target-frame-name="_top" xlink:show="replace"><text:span text:style-name="T3360">V-371</text:span></text:a><text:span text:style-name="T3361">, 2024-04-03, paskelbta TAR 2024-04-04, i. k. 2024-06356</text:span></text:p>
      <text:p text:style-name="Normal"/>
      <text:p text:style-name="P3362">Pažymėjimų ir brandos atestatų<text:s/></text:p>
      <text:p text:style-name="P3368">išdavimo tvarkos aprašo</text:p>
      <text:p text:style-name="P3369"><text:span text:style-name="T3370">11</text:span><text:span text:style-name="T3371"><text:s/>priedas</text:span></text:p>
      <text:p text:style-name="P3372"/>
      <text:p text:style-name="P3373"><text:span text:style-name="T3374">(Pažymos apie bendrojo ugdymo dalykų programų baigimą ir brandos egzaminų laikymą forma)</text:span></text:p>
      <text:p text:style-name="P3375"/>
      <text:p text:style-name="P3376">(Herbas arba prekių ženklas (logotipas)</text:p>
      <text:p text:style-name="P3377"/>
      <text:p text:style-name="P3378">(Dokumento sudarytojo pavadinimas)</text:p>
      <text:p text:style-name="P3379">(Dokumento sudarytojo duomenys)</text:p>
      <text:p text:style-name="P3380"/>
      <text:p text:style-name="P3381">(Gavėjas)</text:p>
      <text:p text:style-name="P3382"/>
      <text:p text:style-name="P3383">(Gauto dokumento nuoroda, jei tai atsakomasis dokumentas)<text:s/></text:p>
      <text:p text:style-name="P3384"/>
      <text:p text:style-name="P3385"/>
      <text:p text:style-name="P3386">PAŽYMA</text:p>
      <text:p text:style-name="P3387">APIE BENDROJO UGDYMO DALYKŲ PROGRAMŲ BAIGIMĄ IR BRANDOS</text:p>
      <text:p text:style-name="P3388">EGZAMINŲ LAIKYMĄ</text:p>
      <text:p text:style-name="P3389"/>
      <text:p text:style-name="P3390">(Dokumento data ir dokumento registracijos numeris)</text:p>
      <text:p text:style-name="P3391"/>
      <text:p text:style-name="P3392"/>
      <text:p text:style-name="P3393"><text:span text:style-name="T3394"><text:tab/></text:span><text:span text:style-name="T3395">(Asmens vardas ir pavardė) (Asmens kodas arba gimimo data,</text:span><text:span text:style-name="T3396"><text:s/>įrašomi skliaustuose)</text:span><text:span text:style-name="T3397"><text:s/>metais įstojo į<text:s/></text:span><text:span text:style-name="T3398">(Mokyklos pavadinimas galininko forma)</text:span><text:span text:style-name="T3399"><text:s/></text:span><text:span text:style-name="T3400">(Mokyklos kodas, įrašomas skliaustuose)</text:span><text:span text:style-name="T3401">,</text:span><text:span text:style-name="T3402"><text:s/></text:span><text:span text:style-name="T3403">studijavo<text:s/></text:span><text:span text:style-name="T3404">(Specialybės pavadinimas)</text:span><text:span text:style-name="T3405"><text:s/>specialybę ir mokėsi vidurinio ugdymo programos dalykų. Jo (jos) bendrojo ugdymo dalykų mokymosi rezu</text:span><text:span text:style-name="T3406">ltatai<text:s/></text:span><text:span text:style-name="T3407">(Vertinimo sistema: penkių balų ar dešimties balų)</text:span><text:span text:style-name="T3408"><text:s/>vertinimo sistemoje:</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Eil. Nr.</text:p>
          </table:table-cell>
          <table:table-cell table:style-name="TableCell3418">
            <text:p text:style-name="P3419">Bendrojo ugdymo dalyko pavadinimas</text:p>
          </table:table-cell>
          <table:table-cell table:style-name="TableCell3420">
            <text:p text:style-name="P3421">Dalyko programos baigimo metai</text:p>
          </table:table-cell>
          <table:table-cell table:style-name="TableCell3422">
            <text:p text:style-name="P3423">Baigiamasis įvertinimas (pažymiu arba „įskaityta“)</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Bendrojo ugdymo dalykų mokymąsi baigė<text:s/></text:span><text:span text:style-name="T3436">(Metai)</text:span><text:span text:style-name="T3437"><text:s/>metais, mokyklos baigimo diplomo negavo.</text:span></text:p>
      <text:p text:style-name="P3438"/>
      <text:p text:style-name="P3439">Išlaikė šiuos brandos egzaminus:</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Brandos egzaminas</text:p>
          </table:table-cell>
          <table:table-cell table:style-name="TableCell3449">
            <text:p text:style-name="P3450">Išlaikymo metai</text:p>
          </table:table-cell>
          <table:table-cell table:style-name="TableCell3451">
            <text:p text:style-name="P3452">Brandos egzamino protokolo data ir Nr.</text:p>
          </table:table-cell>
          <table:table-cell table:style-name="TableCell3453">
            <text:p text:style-name="P3454">Egzamino tipas</text:p>
          </table:table-cell>
          <table:table-cell table:style-name="TableCell3455">
            <text:p text:style-name="P3456">Įvertinimas</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
      <text:p text:style-name="P3469"/>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Pareigų pavadinimas) <text:s text:c="2"/><text:tab/><text:tab/><text:s text:c="6"/>(Parašas) <text:s text:c="42"/>(Vardas ir pavardė)</text:p>
      <text:p text:style-name="P3489">___________________________</text:p>
      <text:p text:style-name="Normal"/>
      <text:p text:style-name="P3490"/>
      <text:p text:style-name="P3491">Pažymėjimų ir brandos atestatų<text:s/></text:p>
      <text:p text:style-name="P3497">išdavimo tvarkos aprašo</text:p>
      <text:p text:style-name="P3498"><text:span text:style-name="T3499">12</text:span><text:span text:style-name="T3500"><text:s/>priedas</text:span></text:p>
      <text:p text:style-name="P3501"/>
      <text:p text:style-name="P3502"><text:span text:style-name="T3503">VERTINIMO SKALĖS BENDRAJAME UGDYME</text:span></text:p>
      <text:p text:style-name="P3504"/>
      <text:p text:style-name="P3505"/>
      <text:p text:style-name="Normal"><text:span text:style-name="T3506">Vertinimo</text:span><text:span text:style-name="T3507">1</text:span><text:span text:style-name="T3508"><text:s/>sk</text:span><text:span text:style-name="T3509">alė pradiniame ugdyme<text:s/></text:span></text:p>
      <table:table table:style-name="Table3510">
        <table:table-columns>
          <table:table-column table:style-name="TableColumn3511"/>
        </table:table-columns>
        <table:table-row table:style-name="TableRow3512">
          <table:table-cell table:style-name="TableCell3513">
            <text:p text:style-name="P3514">Pasiekimų lygis / įvertinimas įrašu:</text:p>
          </table:table-cell>
        </table:table-row>
        <table:table-row table:style-name="TableRow3515">
          <table:table-cell table:style-name="TableCell3516">
            <text:p text:style-name="P3517">aukštesnysis</text:p>
          </table:table-cell>
        </table:table-row>
        <table:table-row table:style-name="TableRow3518">
          <table:table-cell table:style-name="TableCell3519">
            <text:p text:style-name="P3520">pagrindinis</text:p>
          </table:table-cell>
        </table:table-row>
        <table:table-row table:style-name="TableRow3521">
          <table:table-cell table:style-name="TableCell3522">
            <text:p text:style-name="P3523">patenkinamas</text:p>
          </table:table-cell>
        </table:table-row>
        <table:table-row table:style-name="TableRow3524">
          <table:table-cell table:style-name="TableCell3525">
            <text:p text:style-name="P3526">slenkstinis</text:p>
          </table:table-cell>
        </table:table-row>
        <table:table-row table:style-name="TableRow3527">
          <table:table-cell table:style-name="TableCell3528">
            <text:p text:style-name="Normal"><text:span text:style-name="T3529">nepatenkinamas</text:span><text:span text:style-name="T3530">2</text:span></text:p>
          </table:table-cell>
        </table:table-row>
      </table:table>
      <text:p text:style-name="P3531"><text:span text:style-name="T3532">1<text:s/></text:span><text:span text:style-name="T3533">Vertinant mokinių pasiekimus orientuojamasi į pasiekimų lygius, apibrėžtus pradinio ugdymo bendrojoje programoje, patvirtintoje 2022 metais.<text:s/></text:span></text:p>
      <text:p text:style-name="P3534"><text:span text:style-name="T3535">2</text:span><text:span text:style-name="T3536"><text:s/>Mokiniui nepasiekus slenkstinio pasiekimų lygio, įrašoma „nepatenkinamas“.</text:span></text:p>
      <text:p text:style-name="P3537"/>
      <text:p text:style-name="P3538"><text:span text:style-name="T3539">Dešimtbalė vertinimo</text:span><text:span text:style-name="T3540">3</text:span><text:span text:style-name="T3541"><text:s/>skalė pagrindi</text:span><text:span text:style-name="T3542">niame ir viduriniame ugdyme<text:s/></text:span></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Pasiekimų lygis</text:p>
          </table:table-cell>
          <table:table-cell table:style-name="TableCell3550">
            <text:p text:style-name="P3551">Balai</text:p>
          </table:table-cell>
          <table:table-cell table:style-name="TableCell3552">
            <text:p text:style-name="P3553">Trumpas apibūdinimas</text:p>
          </table:table-cell>
        </table:table-row>
        <table:table-row table:style-name="TableRow3554">
          <table:table-cell table:style-name="TableCell3555" table:number-rows-spanned="2">
            <text:p text:style-name="P3556">aukštesnysis</text:p>
          </table:table-cell>
          <table:table-cell table:style-name="TableCell3557">
            <text:p text:style-name="P3558">10 (dešimt)</text:p>
          </table:table-cell>
          <table:table-cell table:style-name="TableCell3559">
            <text:p text:style-name="P3560">puikiai</text:p>
          </table:table-cell>
        </table:table-row>
        <table:table-row table:style-name="TableRow3561">
          <table:covered-table-cell>
            <text:p text:style-name="P3562"/>
          </table:covered-table-cell>
          <table:table-cell table:style-name="TableCell3563">
            <text:p text:style-name="P3564">9 (devyni)</text:p>
          </table:table-cell>
          <table:table-cell table:style-name="TableCell3565">
            <text:p text:style-name="P3566">labai gerai</text:p>
          </table:table-cell>
        </table:table-row>
        <table:table-row table:style-name="TableRow3567">
          <table:table-cell table:style-name="TableCell3568" table:number-rows-spanned="2">
            <text:p text:style-name="P3569">pagrindinis</text:p>
          </table:table-cell>
          <table:table-cell table:style-name="TableCell3570">
            <text:p text:style-name="P3571">8 (aštuoni)</text:p>
          </table:table-cell>
          <table:table-cell table:style-name="TableCell3572">
            <text:p text:style-name="P3573">gerai</text:p>
          </table:table-cell>
        </table:table-row>
        <table:table-row table:style-name="TableRow3574">
          <table:covered-table-cell>
            <text:p text:style-name="P3575"/>
          </table:covered-table-cell>
          <table:table-cell table:style-name="TableCell3576">
            <text:p text:style-name="P3577">7 (septyni)</text:p>
          </table:table-cell>
          <table:table-cell table:style-name="TableCell3578">
            <text:p text:style-name="P3579">pakankamai gerai</text:p>
          </table:table-cell>
        </table:table-row>
        <table:table-row table:style-name="TableRow3580">
          <table:table-cell table:style-name="TableCell3581" table:number-rows-spanned="2">
            <text:p text:style-name="P3582">patenkinamas</text:p>
          </table:table-cell>
          <table:table-cell table:style-name="TableCell3583">
            <text:p text:style-name="P3584">6 (šeši)</text:p>
          </table:table-cell>
          <table:table-cell table:style-name="TableCell3585">
            <text:p text:style-name="P3586">vidutiniškai</text:p>
          </table:table-cell>
        </table:table-row>
        <table:table-row table:style-name="TableRow3587">
          <table:covered-table-cell>
            <text:p text:style-name="P3588"/>
          </table:covered-table-cell>
          <table:table-cell table:style-name="TableCell3589">
            <text:p text:style-name="P3590">5 (penki)</text:p>
          </table:table-cell>
          <table:table-cell table:style-name="TableCell3591">
            <text:p text:style-name="P3592">patenkinamai</text:p>
          </table:table-cell>
        </table:table-row>
        <table:table-row table:style-name="TableRow3593">
          <table:table-cell table:style-name="TableCell3594">
            <text:p text:style-name="P3595">slenkstinis</text:p>
          </table:table-cell>
          <table:table-cell table:style-name="TableCell3596">
            <text:p text:style-name="P3597">4 (keturi)</text:p>
          </table:table-cell>
          <table:table-cell table:style-name="TableCell3598">
            <text:p text:style-name="P3599">pakankamai patenkinamai</text:p>
          </table:table-cell>
        </table:table-row>
        <table:table-row table:style-name="TableRow3600">
          <table:table-cell table:style-name="TableCell3601" table:number-rows-spanned="3">
            <text:p text:style-name="P3602">nepatenkinamas</text:p>
          </table:table-cell>
          <table:table-cell table:style-name="TableCell3603">
            <text:p text:style-name="P3604">3 (trys)</text:p>
          </table:table-cell>
          <table:table-cell table:style-name="TableCell3605">
            <text:p text:style-name="P3606">nepatenkinamai</text:p>
          </table:table-cell>
        </table:table-row>
        <table:table-row table:style-name="TableRow3607">
          <table:covered-table-cell>
            <text:p text:style-name="P3608"/>
          </table:covered-table-cell>
          <table:table-cell table:style-name="TableCell3609">
            <text:p text:style-name="P3610">2 (du)</text:p>
          </table:table-cell>
          <table:table-cell table:style-name="TableCell3611">
            <text:p text:style-name="P3612">blogai</text:p>
          </table:table-cell>
        </table:table-row>
        <table:table-row table:style-name="TableRow3613">
          <table:covered-table-cell>
            <text:p text:style-name="P3614"/>
          </table:covered-table-cell>
          <table:table-cell table:style-name="TableCell3615">
            <text:p text:style-name="P3616">1 (vienas)</text:p>
          </table:table-cell>
          <table:table-cell table:style-name="TableCell3617">
            <text:p text:style-name="P3618">labai blogai</text:p>
          </table:table-cell>
        </table:table-row>
      </table:table>
      <text:p text:style-name="P3619"><text:span text:style-name="T3620">3 </text:span><text:span text:style-name="T3621">Vertinant mokinių pasiekimus orientuojamasi į pasiekimų lygius, apibrėžtus pagrindinio</text:span><text:span text:style-name="T3622"><text:s/></text:span><text:span text:style-name="T3623">ir<text:s/></text:span><text:span text:style-name="T3624">vidurinio ugdymo bendrosiose programose, patvirtintose 2022 metais.<text:s/></text:span></text:p>
      <text:p text:style-name="P3625"/>
      <text:p text:style-name="P3626"/>
      <text:p text:style-name="P3627"><text:span text:style-name="T3628">Valstybinių brandos egzaminų vertinimo</text:span><text:span text:style-name="T3629">4</text:span><text:span text:style-name="T3630"><text:s/>skalė<text:s/></text:span></text:p>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Rezultatas</text:p>
          </table:table-cell>
          <table:table-cell table:style-name="TableCell3638">
            <text:p text:style-name="P3639">Pasiekimų lygis<text:s/></text:p>
          </table:table-cell>
          <table:table-cell table:style-name="TableCell3640">
            <text:p text:style-name="P3641">Balai</text:p>
          </table:table-cell>
        </table:table-row>
        <table:table-row table:style-name="TableRow3642">
          <table:table-cell table:style-name="TableCell3643" table:number-rows-spanned="4">
            <text:p text:style-name="P3644">Išlaikyta</text:p>
          </table:table-cell>
          <table:table-cell table:style-name="TableCell3645">
            <text:p text:style-name="P3646">aukštesnysis</text:p>
          </table:table-cell>
          <table:table-cell table:style-name="TableCell3647">
            <text:p text:style-name="P3648">86–100</text:p>
          </table:table-cell>
        </table:table-row>
        <table:table-row table:style-name="TableRow3649">
          <table:covered-table-cell>
            <text:p text:style-name="P3650"/>
          </table:covered-table-cell>
          <table:table-cell table:style-name="TableCell3651">
            <text:p text:style-name="P3652">pagrindinis</text:p>
          </table:table-cell>
          <table:table-cell table:style-name="TableCell3653">
            <text:p text:style-name="P3654">50–85</text:p>
          </table:table-cell>
        </table:table-row>
        <table:table-row table:style-name="TableRow3655">
          <table:covered-table-cell>
            <text:p text:style-name="P3656"/>
          </table:covered-table-cell>
          <table:table-cell table:style-name="TableCell3657">
            <text:p text:style-name="P3658">patenkinamas</text:p>
          </table:table-cell>
          <table:table-cell table:style-name="TableCell3659">
            <text:p text:style-name="P3660">41–49</text:p>
          </table:table-cell>
        </table:table-row>
        <table:table-row table:style-name="TableRow3661">
          <table:covered-table-cell>
            <text:p text:style-name="P3662"/>
          </table:covered-table-cell>
          <table:table-cell table:style-name="TableCell3663">
            <text:p text:style-name="P3664">slenkstinis</text:p>
          </table:table-cell>
          <table:table-cell table:style-name="TableCell3665">
            <text:p text:style-name="P3666">40</text:p>
          </table:table-cell>
        </table:table-row>
        <table:table-row table:style-name="TableRow3667">
          <table:table-cell table:style-name="TableCell3668">
            <text:p text:style-name="P3669">Neišlaikyta</text:p>
          </table:table-cell>
          <table:table-cell table:style-name="TableCell3670">
            <text:p text:style-name="P3671">nepatenkinamas</text:p>
          </table:table-cell>
          <table:table-cell table:style-name="TableCell3672">
            <text:p text:style-name="P3673">1–39</text:p>
          </table:table-cell>
        </table:table-row>
      </table:table>
      <text:p text:style-name="P3674"><text:span text:style-name="T3675">4<text:s/></text:span><text:span text:style-name="T3676">Valstybinio brandos egzamino įvertinimas yra<text:s/></text:span><text:span text:style-name="T3677">jo dalių (pirmosios ir antrosios)</text:span><text:span text:style-name="T3678"><text:s/>suminis<text:s/></text:span><text:span text:style-name="T3679">įvertinimas.</text:span></text:p>
      <text:p text:style-name="P3680"><text:span text:style-name="T3681">_________________________</text:span></text:p>
      <text:p text:style-name="P3682"/>
      <text:p text:style-name="P3683">Priedo pakeitimai:</text:p>
      <text:p text:style-name="P3684"><text:span text:style-name="T3685">Nr.<text:s/></text:span><text:a xlink:href="https://www.e-tar.lt/portal/legalAct.html?documentId=1f831f10e50811eead77e967e3995264" office:target-frame-name="_top" xlink:show="replace"><text:span text:style-name="T3686">V-308</text:span></text:a><text:span text:style-name="T3687">, 2024-03-18, paskelbta TAR 2024-03-18, i. k. 2024-04844</text:span></text:p>
      <text:p text:style-name="Normal"/>
      <text:p text:style-name="P3688">Pažymėjimų ir brandos atestatų<text:s/></text:p>
      <text:p text:style-name="P3694">išdavimo tvarkos aprašo</text:p>
      <text:p text:style-name="P3695"><text:span text:style-name="T3696">13</text:span><text:span text:style-name="T3697"><text:s/>priedas</text:span></text:p>
      <text:p text:style-name="P3698"/>
      <text:p text:style-name="P3699"/>
      <text:p text:style-name="P3700"><text:span text:style-name="T3701">NEBENAUDOJAMŲ BLANKŲ PAŽYMĖJIMAMS IR BRANDOS ATESTATUI SPAUSDINTI PAVADINIMAI IR KODAI<text:s/></text:span></text:p>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Eil.</text:p>
            <text:p text:style-name="P3710">Nr.</text:p>
          </table:table-cell>
          <table:table-cell table:style-name="TableCell3711">
            <text:p text:style-name="P3712">Mokymosi pasiekimus įteisinančio<text:s/></text:p>
            <text:p text:style-name="P3713"><text:span text:style-name="T3714">dokumento pavadinimas</text:span></text:p>
          </table:table-cell>
          <table:table-cell table:style-name="TableCell3715">
            <text:p text:style-name="P3716">Blanko kodas</text:p>
          </table:table-cell>
        </table:table-row>
        <table:table-row table:style-name="TableRow3717">
          <table:table-cell table:style-name="TableCell3718">
            <text:p text:style-name="P3719">1.</text:p>
          </table:table-cell>
          <table:table-cell table:style-name="TableCell3720">
            <text:p text:style-name="P3721">Mokymosi pasiekimų pažymėjimas</text:p>
          </table:table-cell>
          <table:table-cell table:style-name="TableCell3722">
            <text:p text:style-name="P3723">2055, 2056</text:p>
          </table:table-cell>
        </table:table-row>
        <table:table-row table:style-name="TableRow3724">
          <table:table-cell table:style-name="TableCell3725">
            <text:p text:style-name="P3726">2.</text:p>
          </table:table-cell>
          <table:table-cell table:style-name="TableCell3727">
            <text:p text:style-name="P3728">Pradinio ugdymo pasiekimų pažymėjimas</text:p>
          </table:table-cell>
          <table:table-cell table:style-name="TableCell3729">
            <text:p text:style-name="P3730">1701, 1702</text:p>
          </table:table-cell>
        </table:table-row>
        <table:table-row table:style-name="TableRow3731">
          <table:table-cell table:style-name="TableCell3732">
            <text:p text:style-name="P3733">3.</text:p>
          </table:table-cell>
          <table:table-cell table:style-name="TableCell3734">
            <text:p text:style-name="P3735">Pagrindinio ugdymo pasiekimų pažymėjimas</text:p>
          </table:table-cell>
          <table:table-cell table:style-name="TableCell3736">
            <text:p text:style-name="P3737">2701, 2702</text:p>
          </table:table-cell>
        </table:table-row>
        <table:table-row table:style-name="TableRow3738">
          <table:table-cell table:style-name="TableCell3739">
            <text:p text:style-name="P3740">4.</text:p>
          </table:table-cell>
          <table:table-cell table:style-name="TableCell3741">
            <text:p text:style-name="P3742">Vidurinio ugdymo pasiekimų pažymėjimas</text:p>
          </table:table-cell>
          <table:table-cell table:style-name="TableCell3743">
            <text:p text:style-name="P3744">3701, 3702</text:p>
          </table:table-cell>
        </table:table-row>
        <table:table-row table:style-name="TableRow3745">
          <table:table-cell table:style-name="TableCell3746">
            <text:p text:style-name="P3747">5.</text:p>
          </table:table-cell>
          <table:table-cell table:style-name="TableCell3748">
            <text:p text:style-name="P3749">Pažymėjimas</text:p>
          </table:table-cell>
          <table:table-cell table:style-name="TableCell3750">
            <text:p text:style-name="P3751">2058, 2059, 2501</text:p>
          </table:table-cell>
        </table:table-row>
        <table:table-row table:style-name="TableRow3752">
          <table:table-cell table:style-name="TableCell3753">
            <text:p text:style-name="P3754">6.</text:p>
          </table:table-cell>
          <table:table-cell table:style-name="TableCell3755">
            <text:p text:style-name="P3756">Pradinio išsilavinimo pažymėjimas</text:p>
          </table:table-cell>
          <table:table-cell table:style-name="TableCell3757">
            <text:p text:style-name="P3758">1001, 1002</text:p>
          </table:table-cell>
        </table:table-row>
        <table:table-row table:style-name="TableRow3759">
          <table:table-cell table:style-name="TableCell3760">
            <text:p text:style-name="P3761">7.</text:p>
          </table:table-cell>
          <table:table-cell table:style-name="TableCell3762">
            <text:p text:style-name="P3763">Pagrindinio išsilavinimo pažymėjimas</text:p>
          </table:table-cell>
          <table:table-cell table:style-name="TableCell3764">
            <text:p text:style-name="P3765">2001, 2005</text:p>
          </table:table-cell>
        </table:table-row>
        <table:table-row table:style-name="TableRow3766">
          <table:table-cell table:style-name="TableCell3767">
            <text:p text:style-name="P3768">8.<text:s/></text:p>
          </table:table-cell>
          <table:table-cell table:style-name="TableCell3769">
            <text:p text:style-name="P3770">Brandos atestatas</text:p>
          </table:table-cell>
          <table:table-cell table:style-name="TableCell3771">
            <text:p text:style-name="P3772">3014, 3015</text:p>
          </table:table-cell>
        </table:table-row>
        <table:table-row table:style-name="TableRow3773">
          <table:table-cell table:style-name="TableCell3774">
            <text:p text:style-name="P3775">9.</text:p>
          </table:table-cell>
          <table:table-cell table:style-name="TableCell3776">
            <text:p text:style-name="P3777">Brandos atestato priedas</text:p>
          </table:table-cell>
          <table:table-cell table:style-name="TableCell3778">
            <text:p text:style-name="P3779">3016</text:p>
          </table:table-cell>
        </table:table-row>
        <table:table-row table:style-name="TableRow3780">
          <table:table-cell table:style-name="TableCell3781">
            <text:p text:style-name="P3782">10.</text:p>
          </table:table-cell>
          <table:table-cell table:style-name="TableCell3783">
            <text:p text:style-name="P3784">Brandos atestato (diplomo) priedas</text:p>
          </table:table-cell>
          <table:table-cell table:style-name="TableCell3785">
            <text:p text:style-name="P3786">3007</text:p>
          </table:table-cell>
        </table:table-row>
      </table:table>
      <text:p text:style-name="P3787"><text:span text:style-name="T3788">_________________</text:span></text:p>
      <text:p text:style-name="P3789"/>
      <text:p text:style-name="P3790"/>
      <text:p text:style-name="P3791"><text:span text:style-name="T3792">Pakeitimai:</text:span></text:p>
      <text:p text:style-name="P3793"/>
      <text:p text:style-name="P3794"><text:span text:style-name="T3795">1.</text:span></text:p>
      <text:p text:style-name="P3796"><text:span text:style-name="T3797">Lietuvos Respublikos švietimo ir mokslo ministerija, Įsakymas</text:span></text:p>
      <text:p text:style-name="P3798"><text:span text:style-name="T3799">Nr.<text:s/></text:span><text:a xlink:href="https://www.e-tar.lt/portal/legalAct.html?documentId=TAR.AFA465BE8D99" office:target-frame-name="_top" xlink:show="replace"><text:span text:style-name="T3800">ISAK-1676</text:span></text:a><text:span text:style-name="T3801">, 2007-08-22, Žin., 2007, Nr. 92-3709 (2007-08-25), i. k. 1072070ISAKSAK-1676</text:span></text:p>
      <text:p text:style-name="P3802"><text:span text:style-name="T3803">Dėl švietimo ir mokslo ministro 2007 m. vasario 20 d. įsakymo Nr. ISAK-236 "Dėl Pažymėjim</text:span><text:span text:style-name="T3804">ų ir brandos atestatų išdavimo tvarkos aprašo patvirtinimo" pakeitimo</text:span></text:p>
      <text:p text:style-name="P3805"/>
      <text:p text:style-name="P3806"><text:span text:style-name="T3807">2.</text:span></text:p>
      <text:p text:style-name="P3808"><text:span text:style-name="T3809">Lietuvos Respublikos švietimo ir mokslo ministerija, Įsakymas</text:span></text:p>
      <text:p text:style-name="P3810"><text:span text:style-name="T3811">Nr.<text:s/></text:span><text:a xlink:href="https://www.e-tar.lt/portal/legalAct.html?documentId=TAR.2A97D00B10E5" office:target-frame-name="_top" xlink:show="replace"><text:span text:style-name="T3812">ISAK-1113</text:span></text:a><text:span text:style-name="T3813">, 2008-04-22, Žin., 2008,</text:span><text:span text:style-name="T3814"><text:s/>Nr. 48-1785 (2008-04-26); Žin., 2008, Nr. 91-0 (2008-08-09), i. k. 1082070ISAKSAK-1113</text:span></text:p>
      <text:p text:style-name="P3815"><text:span text:style-name="T3816">Dėl švietimo ir mokslo ministro 2007 m. vasario 20 d. įsakymo Nr. ISAK-236 "Dėl Pažymėjimų ir brandos atestatų išdavimo tvarkos aprašo patvirtinimo" pakeitimo</text:span></text:p>
      <text:p text:style-name="P3817"/>
      <text:p text:style-name="P3818"><text:span text:style-name="T3819">3.</text:span></text:p>
      <text:p text:style-name="P3820"><text:span text:style-name="T3821">Lietu</text:span><text:span text:style-name="T3822">vos Respublikos švietimo ir mokslo ministerija, Įsakymas</text:span></text:p>
      <text:p text:style-name="P3823"><text:span text:style-name="T3824">Nr.<text:s/></text:span><text:a xlink:href="https://www.e-tar.lt/portal/legalAct.html?documentId=TAR.81EB813F3275" office:target-frame-name="_top" xlink:show="replace"><text:span text:style-name="T3825">ISAK-93</text:span></text:a><text:span text:style-name="T3826">, 2009-01-16, Žin., 2009, Nr. 10-377 (2009-01-27), i. k. 1092070ISAK0ISAK-93</text:span></text:p>
      <text:p text:style-name="P3827"><text:span text:style-name="T3828">Dėl švietimo ir mokslo minist</text:span><text:span text:style-name="T3829">ro 2007 m. vasario 20 d. įsakymo Nr. ISAK-236 "Dėl Pažymėjimų ir brandos atestatų išdavimo tvarkos aprašo patvirtinimo" pakeitimo</text:span></text:p>
      <text:p text:style-name="P3830"/>
      <text:p text:style-name="P3831"><text:span text:style-name="T3832">4.</text:span></text:p>
      <text:p text:style-name="P3833"><text:span text:style-name="T3834">Lietuvos Respublikos švietimo ir mokslo ministerija, Įsakymas</text:span></text:p>
      <text:p text:style-name="P3835"><text:span text:style-name="T3836">Nr.<text:s/></text:span><text:a xlink:href="https://www.e-tar.lt/portal/legalAct.html?documentId=TAR.EC8C1CCB382C" office:target-frame-name="_top" xlink:show="replace"><text:span text:style-name="T3837">ISAK-770</text:span></text:a><text:span text:style-name="T3838">, 2009-04-16, Žin., 2009, Nr. 45-1775 (2009-04-23), i. k. 1092070ISAKISAK-770</text:span></text:p>
      <text:p text:style-name="P3839"><text:span text:style-name="T3840">Dėl švietimo ir mokslo ministro 2007 m. vasario 20 d. įsakymo Nr. ISAK-236 "Dėl Pažymėjimų ir brandos atestatų išdavimo tvarkos aprašo patvirtin</text:span><text:span text:style-name="T3841">imo" pakeitimo</text:span></text:p>
      <text:p text:style-name="P3842"/>
      <text:p text:style-name="P3843"><text:span text:style-name="T3844">5.</text:span></text:p>
      <text:p text:style-name="P3845"><text:span text:style-name="T3846">Lietuvos Respublikos švietimo ir mokslo ministerija, Įsakymas</text:span></text:p>
      <text:p text:style-name="P3847"><text:span text:style-name="T3848">Nr.<text:s/></text:span><text:a xlink:href="https://www.e-tar.lt/portal/legalAct.html?documentId=TAR.43CCFE39F93C" office:target-frame-name="_top" xlink:show="replace"><text:span text:style-name="T3849">V-314</text:span></text:a><text:span text:style-name="T3850">, 2010-03-08, Žin., 2010, Nr. 30-1404 (2010-03-16), i. k. 1102070ISAK000V-314</text:span></text:p>
      <text:p text:style-name="P3851"><text:span text:style-name="T3852">Dėl šv</text:span><text:span text:style-name="T3853">ietimo ir mokslo ministro 2007 m. vasario 20 d. įsakymo Nr. ISAK-236 "Dėl Pažymėjimų ir brandos atestatų išdavimo tvarkos aprašo patvirtinimo" pakeitimo</text:span></text:p>
      <text:p text:style-name="P3854"/>
      <text:p text:style-name="P3855"><text:span text:style-name="T3856">6.</text:span></text:p>
      <text:p text:style-name="P3857"><text:span text:style-name="T3858">Lietuvos Respublikos švietimo ir mokslo ministerija, Įsakymas</text:span></text:p>
      <text:p text:style-name="P3859"><text:span text:style-name="T3860">Nr.<text:s/></text:span><text:a xlink:href="https://www.e-tar.lt/portal/legalAct.html?documentId=TAR.418FEB7F1DB2" office:target-frame-name="_top" xlink:show="replace"><text:span text:style-name="T3861">V-741</text:span></text:a><text:span text:style-name="T3862">, 2010-05-20, Žin., 2010, Nr. 60-2971 (2010-05-25), i. k. 1102070ISAK000V-741</text:span></text:p>
      <text:p text:style-name="P3863"><text:span text:style-name="T3864">Dėl švietimo ir mokslo ministro 2007 m. vasario 20 d. įsakymo Nr. ISAK-236 "Dėl Pažymėjimų ir</text:span><text:span text:style-name="T3865"><text:s/>brandos atestatų išdavimo tvarkos aprašo patvirtinimo" pakeitimo</text:span></text:p>
      <text:p text:style-name="P3866"/>
      <text:p text:style-name="P3867"><text:span text:style-name="T3868">7.</text:span></text:p>
      <text:p text:style-name="P3869"><text:span text:style-name="T3870">Lietuvos Respublikos švietimo ir mokslo ministerija, Įsakymas</text:span></text:p>
      <text:p text:style-name="P3871"><text:span text:style-name="T3872">Nr.<text:s/></text:span><text:a xlink:href="https://www.e-tar.lt/portal/legalAct.html?documentId=TAR.76B2E8074AF2" office:target-frame-name="_top" xlink:show="replace"><text:span text:style-name="T3873">V-704</text:span></text:a><text:span text:style-name="T3874">, 2011-04-26, Žin., 2011, Nr. 51-</text:span><text:span text:style-name="T3875">2470 (2011-04-30), i. k. 1112070ISAK000V-704</text:span></text:p>
      <text:p text:style-name="P3876"><text:span text:style-name="T3877">Dėl švietimo ir mokslo ministro 2007 m. vasario 20 d. įsakymo Nr. ISAK-236 "Dėl Pažymėjimų ir brandos atestatų išdavimo tvarkos aprašo patvirtinimo" pakeitimo</text:span></text:p>
      <text:p text:style-name="P3878"/>
      <text:p text:style-name="P3879"><text:span text:style-name="T3880">8.</text:span></text:p>
      <text:p text:style-name="P3881"><text:span text:style-name="T3882">Lietuvos Respublikos švietimo ir mokslo minister</text:span><text:span text:style-name="T3883">ija, Įsakymas</text:span></text:p>
      <text:p text:style-name="P3884"><text:span text:style-name="T3885">Nr.<text:s/></text:span><text:a xlink:href="https://www.e-tar.lt/portal/legalAct.html?documentId=TAR.8199D695F592" office:target-frame-name="_top" xlink:show="replace"><text:span text:style-name="T3886">V-825</text:span></text:a><text:span text:style-name="T3887">, 2011-05-17, Žin., 2011, Nr. 62-2945 (2011-05-24), i. k. 1112070ISAK000V-825</text:span></text:p>
      <text:p text:style-name="P3888"><text:span text:style-name="T3889">Dėl švietimo ir mokslo ministro 2007 m. vasario 20 d. įsakymo Nr. ISAK-23</text:span><text:span text:style-name="T3890">6 "Dėl Pažymėjimų ir brandos atestatų išdavimo tvarkos aprašo patvirtinimo" pakeitimo</text:span></text:p>
      <text:p text:style-name="P3891"/>
      <text:p text:style-name="P3892"><text:span text:style-name="T3893">9.</text:span></text:p>
      <text:p text:style-name="P3894"><text:span text:style-name="T3895">Lietuvos Respublikos švietimo ir mokslo ministerija, Įsakymas</text:span></text:p>
      <text:p text:style-name="P3896"><text:span text:style-name="T3897">Nr.<text:s/></text:span><text:a xlink:href="https://www.e-tar.lt/portal/legalAct.html?documentId=TAR.A8F32FA8A39F" office:target-frame-name="_top" xlink:show="replace"><text:span text:style-name="T3898">V-837</text:span></text:a><text:span text:style-name="T3899">, 2012-05-17,</text:span><text:span text:style-name="T3900"><text:s/>Žin., 2012, Nr. 58-2916 (2012-05-22), i. k. 1122070ISAK000V-837</text:span></text:p>
      <text:p text:style-name="P3901"><text:span text:style-name="T3902">Dėl švietimo ir mokslo ministro 2007 m. vasario 20 d. įsakymo Nr. ISAK-236 "Dėl Pažymėjimų ir brandos atestatų išdavimo tvarkos aprašo patvirtinimo" pakeitimo</text:span></text:p>
      <text:p text:style-name="P3903"/>
      <text:p text:style-name="P3904"><text:span text:style-name="T3905">10.</text:span></text:p>
      <text:p text:style-name="P3906"><text:span text:style-name="T3907">Lietuvos Respublikos švieti</text:span><text:span text:style-name="T3908">mo ir mokslo ministerija, Įsakymas</text:span></text:p>
      <text:p text:style-name="P3909"><text:span text:style-name="T3910">Nr.<text:s/></text:span><text:a xlink:href="https://www.e-tar.lt/portal/legalAct.html?documentId=TAR.DBA059D18E85" office:target-frame-name="_top" xlink:show="replace"><text:span text:style-name="T3911">V-402</text:span></text:a><text:span text:style-name="T3912">, 2013-05-10, Žin., 2013, Nr. 51-2566 (2013-05-17), i. k. 1132070ISAK000V-402</text:span></text:p>
      <text:p text:style-name="P3913"><text:span text:style-name="T3914">Dėl švietimo ir mokslo ministro 2007 m. vasario 20 d</text:span><text:span text:style-name="T3915">. įsakymo Nr. ISAK-236 "Dėl Pažymėjimų ir brandos atestatų išdavimo tvarkos aprašo patvirtinimo" pakeitimo</text:span></text:p>
      <text:p text:style-name="P3916"/>
      <text:p text:style-name="P3917"><text:span text:style-name="T3918">11.</text:span></text:p>
      <text:p text:style-name="P3919"><text:span text:style-name="T3920">Lietuvos Respublikos švietimo ir mokslo ministerija, Įsakymas</text:span></text:p>
      <text:p text:style-name="P3921"><text:span text:style-name="T3922">Nr.<text:s/></text:span><text:a xlink:href="https://www.e-tar.lt/portal/legalAct.html?documentId=a567cf50e55d11e39ea8c7e1dfdc4b5c" office:target-frame-name="_top" xlink:show="replace"><text:span text:style-name="T3923">V-464</text:span></text:a><text:span text:style-name="T3924">, 2014-05-26, paskelbta TAR 2014-05-27, i. k. 2014-05737</text:span></text:p>
      <text:p text:style-name="P3925"><text:span text:style-name="T3926">Dėl švietimo ir mokslo ministro 2007 m. vasario 20 d. įsakymo Nr. ISAK-236 „Dėl Pažymėjimų ir brandos atestatų išdavimo tvarkos aprašo patvirtinimo“ pakeitimo</text:span></text:p>
      <text:p text:style-name="P3927"/>
      <text:p text:style-name="P3928"><text:span text:style-name="T3929">12.</text:span></text:p>
      <text:p text:style-name="P3930"><text:span text:style-name="T3931">Lietuvos<text:s/></text:span><text:span text:style-name="T3932">Respublikos švietimo ir mokslo ministerija, Įsakymas</text:span></text:p>
      <text:p text:style-name="P3933"><text:span text:style-name="T3934">Nr.<text:s/></text:span><text:a xlink:href="https://www.e-tar.lt/portal/legalAct.html?documentId=0fa25540e9ca11e4a4809231b4b55019" office:target-frame-name="_top" xlink:show="replace"><text:span text:style-name="T3935">V-369</text:span></text:a><text:span text:style-name="T3936">, 2015-04-17, paskelbta TAR 2015-04-24, i. k. 2015-06157</text:span></text:p>
      <text:p text:style-name="P3937"><text:span text:style-name="T3938">Dėl švietimo ir mokslo ministro 2007 m.</text:span><text:span text:style-name="T3939"><text:s/>vasario 20 d. įsakymo Nr. ISAK-236 „Dėl pažymėjimų ir brandos atestatų išdavimo tvarkos aprašo patvirtinimo“ pakeitimo</text:span></text:p>
      <text:p text:style-name="P3940"/>
      <text:p text:style-name="P3941"><text:span text:style-name="T3942">13.</text:span></text:p>
      <text:p text:style-name="P3943"><text:span text:style-name="T3944">Lietuvos Respublikos švietimo ir mokslo ministerija, Įsakymas</text:span></text:p>
      <text:p text:style-name="P3945"><text:span text:style-name="T3946">Nr.<text:s/></text:span><text:a xlink:href="https://www.e-tar.lt/portal/legalAct.html?documentId=cad6b420129e11e6967e9f0dcce7887c" office:target-frame-name="_top" xlink:show="replace"><text:span text:style-name="T3947">V-406</text:span></text:a><text:span text:style-name="T3948">, 2016-05-05, paskelbta TAR 2016-05-05, i. k. 2016-11319</text:span></text:p>
      <text:p text:style-name="P3949"><text:span text:style-name="T3950">Dėl švietimo ir mokslo ministro 2007 m. vasario 20 d. įsakymo Nr. ISAK-236 „Dėl Pažymėjimų ir brandos atestatų išdavimo tvarkos aprašo patvirtinimo“ pakeitimo</text:span></text:p>
      <text:p text:style-name="P3951"/>
      <text:p text:style-name="P3952"><text:span text:style-name="T3953">1</text:span><text:span text:style-name="T3954">4.</text:span></text:p>
      <text:p text:style-name="P3955"><text:span text:style-name="T3956">Lietuvos Respublikos švietimo ir mokslo ministerija, Įsakymas</text:span></text:p>
      <text:p text:style-name="P3957"><text:span text:style-name="T3958">Nr.<text:s/></text:span><text:a xlink:href="https://www.e-tar.lt/portal/legalAct.html?documentId=cd0353c0413c11e7b66ae890e1368363" office:target-frame-name="_top" xlink:show="replace"><text:span text:style-name="T3959">V-419</text:span></text:a><text:span text:style-name="T3960">, 2017-05-25, paskelbta TAR 2017-05-26, i. k. 2017-08812</text:span></text:p>
      <text:p text:style-name="P3961"><text:span text:style-name="T3962">Dėl švietimo ir mokslo mini</text:span><text:span text:style-name="T3963">stro 2007 m. vasario 20 d. įsakymo Nr. ISAK-236 „Dėl Pažymėjimų ir brandos atestatų išdavimo tvarkos aprašo patvirtinimo“ pakeitimo</text:span></text:p>
      <text:p text:style-name="P3964"/>
      <text:p text:style-name="P3965"><text:span text:style-name="T3966">15.</text:span></text:p>
      <text:p text:style-name="P3967"><text:span text:style-name="T3968">Lietuvos Respublikos švietimo ir mokslo ministerija, Įsakymas</text:span></text:p>
      <text:p text:style-name="P3969"><text:span text:style-name="T3970">Nr.<text:s/></text:span><text:a xlink:href="https://www.e-tar.lt/portal/legalAct.html?documentId=1270dde059cb11e89f00961ca6c2310f" office:target-frame-name="_top" xlink:show="replace"><text:span text:style-name="T3971">V-473</text:span></text:a><text:span text:style-name="T3972">, 2018-05-17, paskelbta TAR 2018-05-17, i. k. 2018-07945</text:span></text:p>
      <text:p text:style-name="P3973"><text:span text:style-name="T3974">Dėl švietimo ir mokslo ministro 2007 m. vasario 20 d. įsakymo Nr. ISAK-236 „Dėl Pažymėjimų ir brandos atestatų išdavimo tvarkos aprašo patvirtinimo“<text:s/></text:span><text:span text:style-name="T3975">pakeitimo</text:span></text:p>
      <text:p text:style-name="P3976"/>
      <text:p text:style-name="P3977"><text:span text:style-name="T3978">16.</text:span></text:p>
      <text:p text:style-name="P3979"><text:span text:style-name="T3980">Lietuvos Respublikos švietimo, mokslo ir sporto ministerija, Įsakymas</text:span></text:p>
      <text:p text:style-name="P3981"><text:span text:style-name="T3982">Nr.<text:s/></text:span><text:a xlink:href="https://www.e-tar.lt/portal/legalAct.html?documentId=07ac533090f611ea9515f752ff221ec9" office:target-frame-name="_top" xlink:show="replace"><text:span text:style-name="T3983">V-680</text:span></text:a><text:span text:style-name="T3984">, 2020-05-08, paskelbta TAR 2020-05-08, i. k. 2020-09946</text:span></text:p>
      <text:p text:style-name="P3985"><text:span text:style-name="T3986">Dėl švi</text:span><text:span text:style-name="T3987">etimo ir mokslo ministro 2007 m. vasario 20 d. įsakymo Nr. ISAK-236 „Dėl Pažymėjimų ir brandos atestatų išdavimo tvarkos aprašo patvirtinimo“ pakeitimo</text:span></text:p>
      <text:p text:style-name="P3988"/>
      <text:p text:style-name="P3989"><text:span text:style-name="T3990">17.</text:span></text:p>
      <text:p text:style-name="P3991"><text:span text:style-name="T3992">Lietuvos Respublikos švietimo, mokslo ir sporto ministerija, Įsakymas</text:span></text:p>
      <text:p text:style-name="P3993"><text:span text:style-name="T3994">Nr.<text:s/></text:span><text:a xlink:href="https://www.e-tar.lt/portal/legalAct.html?documentId=093a7300c76211eba2bad9a0748ee64d" office:target-frame-name="_top" xlink:show="replace"><text:span text:style-name="T3995">V-1032</text:span></text:a><text:span text:style-name="T3996">, 2021-06-07, paskelbta TAR 2021-06-07, i. k. 2021-13001</text:span></text:p>
      <text:p text:style-name="P3997"><text:span text:style-name="T3998">Dėl švietimo, mokslo ir sporto ministro 2007 m. vasario 20 d. įsakymo Nr. ISAK-236 „Dėl Pažymėjimų ir brandos atestatų<text:s/></text:span><text:span text:style-name="T3999">išdavimo tvarkos aprašo patvirtinimo“ pakeitimo</text:span></text:p>
      <text:p text:style-name="P4000"/>
      <text:p text:style-name="P4001"><text:span text:style-name="T4002">18.</text:span></text:p>
      <text:p text:style-name="P4003"><text:span text:style-name="T4004">Lietuvos Respublikos švietimo, mokslo ir sporto ministerija, Įsakymas</text:span></text:p>
      <text:p text:style-name="P4005"><text:span text:style-name="T4006">Nr.<text:s/></text:span><text:a xlink:href="https://www.e-tar.lt/portal/legalAct.html?documentId=4f2538f082be11ed8df094f359a60216" office:target-frame-name="_top" xlink:show="replace"><text:span text:style-name="T4007">V-2001</text:span></text:a><text:span text:style-name="T4008">, 2022-12-23, paskelbta<text:s/></text:span><text:span text:style-name="T4009">TAR 2022-12-23, i. k. 2022-26784</text:span></text:p>
      <text:p text:style-name="P4010"><text:span text:style-name="T4011">Dėl švietimo, mokslo ir sporto ministro 2007 m. vasario 20 d. įsakymo Nr. ISAK-236 „Dėl pažymėjimų ir brandos atestatų išdavimo tvarkos aprašo patvirtinimo“ pakeitimo</text:span></text:p>
      <text:p text:style-name="P4012"/>
      <text:p text:style-name="P4013"><text:span text:style-name="T4014">19.</text:span></text:p>
      <text:p text:style-name="P4015"><text:span text:style-name="T4016">Lietuvos Respublikos švietimo, mokslo ir sporto min</text:span><text:span text:style-name="T4017">isterija, Įsakymas</text:span></text:p>
      <text:p text:style-name="P4018"><text:span text:style-name="T4019">Nr.<text:s/></text:span><text:a xlink:href="https://www.e-tar.lt/portal/legalAct.html?documentId=189d1820013f11ee9978886e85107ab2" office:target-frame-name="_top" xlink:show="replace"><text:span text:style-name="T4020">V-785</text:span></text:a><text:span text:style-name="T4021">, 2023-06-02, paskelbta TAR 2023-06-02, i. k. 2023-10973</text:span></text:p>
      <text:p text:style-name="P4022"><text:span text:style-name="T4023">Dėl švietimo, mokslo ir sporto ministro 2007 m. vasario 20 d. įsakymo Nr.</text:span><text:span text:style-name="T4024"><text:s/>ISAK-236 „Dėl Pažymėjimų ir brandos atestatų išdavimo tvarkos aprašo patvirtinimo“ pakeitimo</text:span></text:p>
      <text:p text:style-name="P4025"/>
      <text:p text:style-name="P4026"><text:span text:style-name="T4027">20.</text:span></text:p>
      <text:p text:style-name="P4028"><text:span text:style-name="T4029">Lietuvos Respublikos švietimo, mokslo ir sporto ministerija, Įsakymas</text:span></text:p>
      <text:p text:style-name="P4030"><text:span text:style-name="T4031">Nr.<text:s/></text:span><text:a xlink:href="https://www.e-tar.lt/portal/legalAct.html?documentId=1f831f10e50811eead77e967e3995264" office:target-frame-name="_top" xlink:show="replace"><text:span text:style-name="T4032">V-308</text:span></text:a><text:span text:style-name="T4033">, 2024-03-18, paskelbta TAR 2024-03-18, i. k. 2024-04844</text:span></text:p>
      <text:p text:style-name="P4034"><text:span text:style-name="T4035">Dėl švietimo, mokslo ir sporto ministro 2007 m. vasario 20 d. įsakymo Nr. ISAK-236 „Dėl Pažymėjimų ir brandos atestatų išdavimo tvarkos aprašo patvirtinimo“ pakeitimo</text:span></text:p>
      <text:p text:style-name="P4036"/>
      <text:p text:style-name="P4037"><text:span text:style-name="T4038">21.</text:span></text:p>
      <text:p text:style-name="P4039"><text:span text:style-name="T4040">Lietuvo</text:span><text:span text:style-name="T4041">s Respublikos švietimo, mokslo ir sporto ministerija, Įsakymas</text:span></text:p>
      <text:p text:style-name="P4042"><text:span text:style-name="T4043">Nr.<text:s/></text:span><text:a xlink:href="https://www.e-tar.lt/portal/legalAct.html?documentId=2fb66200f23e11ee9a9af243a0496a74" office:target-frame-name="_top" xlink:show="replace"><text:span text:style-name="T4044">V-371</text:span></text:a><text:span text:style-name="T4045">, 2024-04-03, paskelbta TAR 2024-04-04, i. k. 2024-06356</text:span></text:p>
      <text:p text:style-name="P4046"><text:span text:style-name="T4047">Dėl švietimo, mokslo ir sport</text:span><text:span text:style-name="T4048">o ministro 2024 m. kovo 18 d. įsakymo Nr. V-308 „Dėl švietimo, mokslo ir sporto ministro 2007 m. vasario 20 d. įsakymo Nr. ISAK-236 „Dėl Pažymėjimų ir brandos atestatų išdavimo tvarkos aprašo patvirtinimo“ pakeitimo“ pakeitimo</text:span></text:p>
      <text:p text:style-name="P4049"/>
      <text:p text:style-name="P4050"><text:span text:style-name="T4051">22.</text:span></text:p>
      <text:p text:style-name="P4052"><text:span text:style-name="T4053">Lietuvos Respublikos švi</text:span><text:span text:style-name="T4054">etimo, mokslo ir sporto ministerija, Įsakymas</text:span></text:p>
      <text:p text:style-name="P4055"><text:span text:style-name="T4056">Nr.<text:s/></text:span><text:a xlink:href="https://www.e-tar.lt/portal/legalAct.html?documentId=3a9b72c4a1a011efa605b9842742bf37" office:target-frame-name="_top" xlink:show="replace"><text:span text:style-name="T4057">V-1275</text:span></text:a><text:span text:style-name="T4058">, 2024-11-13, paskelbta TAR 2024-11-13, i. k. 2024-19727</text:span></text:p>
      <text:p text:style-name="P4059"><text:span text:style-name="T4060">Dėl švietimo, mokslo ir sporto ministro 2007<text:s/></text:span><text:span text:style-name="T4061">m. vasario 20 d. įsakymo Nr. ISAK-236 „Dėl Pažymėjimų ir brandos atestatų išdavimo tvarkos aprašo patvirtinimo“ pakeitimo</text:span></text:p>
      <text:p text:style-name="P4062"/>
      <text:p text:style-name="P4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center">
        <style:tab-stops>
          <style:tab-stop style:type="center" style:position="3.25in"/>
          <style:tab-stop style:type="right" style:position="6.5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6" style:parent-style-name="Normal" style:family="paragraph">
      <style:paragraph-properties>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1" style:parent-style-name="Normal" style:family="paragraph">
      <style:paragraph-properties fo:text-align="center">
        <style:tab-stops>
          <style:tab-stop style:type="center" style:position="3.25in"/>
          <style:tab-stop style:type="right" style:position="6.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fo:text-align="center">
        <style:tab-stops>
          <style:tab-stop style:type="center" style:position="3.25in"/>
          <style:tab-stop style:type="right" style:position="6.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3" style:parent-style-name="Normal" style:family="paragraph">
      <style:paragraph-properties fo:text-align="center">
        <style:tab-stops>
          <style:tab-stop style:type="center" style:position="3.25in"/>
          <style:tab-stop style:type="right" style:position="6.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align="center">
        <style:tab-stops>
          <style:tab-stop style:type="center" style:position="3.25in"/>
          <style:tab-stop style:type="right" style:position="6.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5" style:parent-style-name="Normal" style:family="paragraph">
      <style:paragraph-properties fo:text-align="center">
        <style:tab-stops>
          <style:tab-stop style:type="center" style:position="3.25in"/>
          <style:tab-stop style:type="right" style:position="6.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2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4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12"/>
        <text:p text:style-name="P1213"><text:span text:style-name="T1214"><text:page-number text:fixed="false">2</text:page-number></text:span></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style:master-page style:name="MP3" style:page-layout-name="PL3">
      <style:header>
        <text:p text:style-name="P1330"/>
        <text:p text:style-name="P1331"><text:span text:style-name="T1332"><text:page-number text:fixed="false">2</text:page-number></text:span></text:p>
        <text:p text:style-name="P1333"/>
      </style:header>
      <style:footer>
        <text:p text:style-name="P1334"/>
      </style:footer>
    </style:master-page>
    <style:master-page style:next-style-name="MP3" style:name="MPF3" style:page-layout-name="PL3">
      <style:header>
        <text:p text:style-name="P1335"/>
      </style:header>
      <style:footer>
        <text:p text:style-name="P1336"/>
      </style:footer>
    </style:master-page>
    <style:master-page style:name="MP4" style:page-layout-name="PL4">
      <style:header>
        <text:p text:style-name="P1676"/>
        <text:p text:style-name="P1677"><text:span text:style-name="T1678"><text:page-number text:fixed="false">2</text:page-number></text:span></text:p>
        <text:p text:style-name="P1679"/>
      </style:header>
      <style:footer>
        <text:p text:style-name="P1680"/>
      </style:footer>
    </style:master-page>
    <style:master-page style:next-style-name="MP4" style:name="MPF4" style:page-layout-name="PL4">
      <style:header>
        <text:p text:style-name="P1681"/>
      </style:header>
      <style:footer>
        <text:p text:style-name="P1682"/>
      </style:footer>
    </style:master-page>
    <style:master-page style:name="MP5" style:page-layout-name="PL5">
      <style:header>
        <text:p text:style-name="P1802"/>
        <text:p text:style-name="P1803"><text:span text:style-name="T1804"><text:page-number text:fixed="false">2</text:page-number></text:span></text:p>
        <text:p text:style-name="P1805"/>
      </style:header>
      <style:footer>
        <text:p text:style-name="P1806"/>
      </style:footer>
    </style:master-page>
    <style:master-page style:next-style-name="MP5" style:name="MPF5" style:page-layout-name="PL5">
      <style:header>
        <text:p text:style-name="P1807"/>
      </style:header>
      <style:footer>
        <text:p text:style-name="P1808"/>
      </style:footer>
    </style:master-page>
    <style:master-page style:name="MP6" style:page-layout-name="PL6">
      <style:header>
        <text:p text:style-name="P1962"/>
        <text:p text:style-name="P1963"><text:span text:style-name="T1964"><text:page-number text:fixed="false">2</text:page-number></text:span></text:p>
        <text:p text:style-name="P1965"/>
      </style:header>
      <style:footer>
        <text:p text:style-name="P1966"/>
      </style:footer>
    </style:master-page>
    <style:master-page style:next-style-name="MP6" style:name="MPF6" style:page-layout-name="PL6">
      <style:header>
        <text:p text:style-name="P1967"/>
      </style:header>
      <style:footer>
        <text:p text:style-name="P1968"/>
      </style:footer>
    </style:master-page>
    <style:master-page style:name="MP7" style:page-layout-name="PL7">
      <style:header>
        <text:p text:style-name="P2094"/>
        <text:p text:style-name="P2095"><text:span text:style-name="T2096"><text:page-number text:fixed="false">2</text:page-number></text:span></text:p>
        <text:p text:style-name="P2097"/>
      </style:header>
      <style:footer>
        <text:p text:style-name="P2098"/>
      </style:footer>
    </style:master-page>
    <style:master-page style:next-style-name="MP7" style:name="MPF7" style:page-layout-name="PL7">
      <style:header>
        <text:p text:style-name="P2099"/>
      </style:header>
      <style:footer>
        <text:p text:style-name="P2100"/>
      </style:footer>
    </style:master-page>
    <style:master-page style:name="MP8" style:page-layout-name="PL8">
      <style:header>
        <text:p text:style-name="P2217">2</text:p>
        <text:p text:style-name="P2218"/>
      </style:header>
      <style:footer>
        <text:p text:style-name="P2219"/>
      </style:footer>
    </style:master-page>
    <style:master-page style:next-style-name="MP8" style:name="MPF8" style:page-layout-name="PL8">
      <style:header>
        <text:p text:style-name="P2220"/>
      </style:header>
      <style:footer>
        <text:p text:style-name="P2221"/>
      </style:footer>
    </style:master-page>
    <style:master-page style:name="MP9" style:page-layout-name="PL9">
      <style:header>
        <text:p text:style-name="P2459">2</text:p>
        <text:p text:style-name="P2460"/>
      </style:header>
      <style:footer>
        <text:p text:style-name="P2461"/>
      </style:footer>
    </style:master-page>
    <style:master-page style:next-style-name="MP9" style:name="MPF9" style:page-layout-name="PL9">
      <style:header>
        <text:p text:style-name="P2462"/>
      </style:header>
      <style:footer>
        <text:p text:style-name="P2463"/>
      </style:footer>
    </style:master-page>
    <style:master-page style:name="MP10" style:page-layout-name="PL10">
      <style:header>
        <text:p text:style-name="P2583">2</text:p>
        <text:p text:style-name="P2584"/>
      </style:header>
      <style:footer>
        <text:p text:style-name="P2585"/>
      </style:footer>
    </style:master-page>
    <style:master-page style:next-style-name="MP10" style:name="MPF10" style:page-layout-name="PL10">
      <style:header>
        <text:p text:style-name="P2586"/>
      </style:header>
      <style:footer>
        <text:p text:style-name="P2587"/>
      </style:footer>
    </style:master-page>
    <style:master-page style:name="MP11" style:page-layout-name="PL11">
      <style:header>
        <text:p text:style-name="P2942">2</text:p>
        <text:p text:style-name="P2943"/>
      </style:header>
      <style:footer>
        <text:p text:style-name="P2944"/>
      </style:footer>
    </style:master-page>
    <style:master-page style:next-style-name="MP11" style:name="MPF11" style:page-layout-name="PL11">
      <style:header>
        <text:p text:style-name="P2945"/>
      </style:header>
      <style:footer>
        <text:p text:style-name="P2946"/>
      </style:footer>
    </style:master-page>
    <style:master-page style:name="MP12" style:page-layout-name="PL12">
      <style:header>
        <text:p text:style-name="P3363">2</text:p>
        <text:p text:style-name="P3364"/>
      </style:header>
      <style:footer>
        <text:p text:style-name="P3365"/>
      </style:footer>
    </style:master-page>
    <style:master-page style:next-style-name="MP12" style:name="MPF12" style:page-layout-name="PL12">
      <style:header>
        <text:p text:style-name="P3366"/>
      </style:header>
      <style:footer>
        <text:p text:style-name="P3367"/>
      </style:footer>
    </style:master-page>
    <style:master-page style:name="MP13" style:page-layout-name="PL13">
      <style:header>
        <text:p text:style-name="P3492">2</text:p>
        <text:p text:style-name="P3493"/>
      </style:header>
      <style:footer>
        <text:p text:style-name="P3494"/>
      </style:footer>
    </style:master-page>
    <style:master-page style:next-style-name="MP13" style:name="MPF13" style:page-layout-name="PL13">
      <style:header>
        <text:p text:style-name="P3495"/>
      </style:header>
      <style:footer>
        <text:p text:style-name="P3496"/>
      </style:footer>
    </style:master-page>
    <style:master-page style:name="MP14" style:page-layout-name="PL14">
      <style:header>
        <text:p text:style-name="P3689">2</text:p>
        <text:p text:style-name="P3690"/>
      </style:header>
      <style:footer>
        <text:p text:style-name="P3691"/>
      </style:footer>
    </style:master-page>
    <style:master-page style:next-style-name="MP14" style:name="MPF14" style:page-layout-name="PL14">
      <style:header>
        <text:p text:style-name="P3692"/>
      </style:header>
      <style:footer>
        <text:p text:style-name="P3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1000" meta:word-count="13707" meta:character-count="108108" meta:row-count="2981" meta:non-whitespace-character-count="95401"/>
  </office:meta>
</office:document-meta>
</file>