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style:tab-stops>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tab-stops>
          <style:tab-stop style:type="left" style:position="6.4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weight-complex="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margin-right="-0.0006in">
        <style:tab-stops>
          <style:tab-stop style:type="left" style:position="6.497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0006in">
        <style:tab-stops>
          <style:tab-stop style:type="left" style:position="6.4972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margin-right="-0.0006in">
        <style:tab-stops>
          <style:tab-stop style:type="left" style:position="6.4972in"/>
        </style:tab-stops>
      </style:paragraph-properties>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2" style:family="paragraph">
      <style:paragraph-properties fo:break-before="page" fo:margin-left="7.0875in">
        <style:tab-stops/>
      </style:paragraph-properties>
      <style:text-properties fo:font-size="10pt" style:font-size-asian="10pt"/>
    </style:style>
    <style:style style:name="P432" style:parent-style-name="Normal" style:family="paragraph">
      <style:paragraph-properties fo:margin-left="7.087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margin-left="7.0875in">
        <style:tab-stops/>
      </style:paragraph-properties>
      <style:text-properties fo:font-size="10pt" style:font-size-asian="10pt"/>
    </style:style>
    <style:style style:name="P436" style:parent-style-name="Normal" style:family="paragraph">
      <style:paragraph-properties fo:margin-left="7.0875in">
        <style:tab-stops/>
      </style:paragraph-properties>
      <style:text-properties fo:font-size="10pt" style:font-size-asian="10pt"/>
    </style:style>
    <style:style style:name="P437" style:parent-style-name="Normal" style:family="paragraph">
      <style:paragraph-properties fo:margin-left="7.0875in">
        <style:tab-stops/>
      </style:paragraph-properties>
      <style:text-properties fo:font-size="10pt" style:font-size-asian="10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4229in"/>
    </style:style>
    <style:style style:name="TableColumn445" style:family="table-column">
      <style:table-column-properties style:column-width="1.5791in"/>
    </style:style>
    <style:style style:name="TableColumn446" style:family="table-column">
      <style:table-column-properties style:column-width="8.2666in"/>
    </style:style>
    <style:style style:name="Table443" style:family="table">
      <style:table-properties style:width="10.2687in" style:rel-width="100%" fo:margin-left="0in" table:align="left"/>
    </style:style>
    <style:style style:name="TableRow447" style:family="table-row">
      <style:table-row-properties style:min-row-height="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top="0.0833in" fo:margin-bottom="0.0833in" style:line-height-at-least="0.0833in"/>
    </style:style>
    <style:style style:name="T457" style:parent-style-name="DefaultParagraphFont" style:family="text">
      <style:text-properties fo:font-weight="bold" style:font-weight-asian="bold" fo:font-size="9pt" style:font-size-asian="9pt" style:font-size-complex="9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top="0.0833in"/>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right="0.05in"/>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top="0.0833in" fo:margin-left="0.2875in" fo:text-indent="-0.2875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font-size-complex="12pt"/>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top="0.0833in"/>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right="0.05in"/>
    </style:style>
    <style:style style:name="T483" style:parent-style-name="DefaultParagraphFont" style:family="text">
      <style:text-properties style:font-weight-complex="bold" style:font-style-complex="italic"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8" style:parent-style-name="Normal" style:family="paragraph">
      <style:paragraph-properties fo:text-align="justify" fo:margin-top="0.0833in" fo:margin-left="0.2875in" fo:text-indent="-0.2875in">
        <style:tab-stops/>
      </style:paragraph-properties>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margin-top="0.0833in" fo:margin-left="0.2875in" fo:text-indent="-0.287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font-weight-complex="bold"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color="#000000" fo:font-size="9pt" style:font-size-asian="9pt" style:font-size-complex="9pt"/>
    </style:style>
    <style:style style:name="P5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1" style:parent-style-name="Normal" style:family="paragraph">
      <style:paragraph-properties fo:text-align="justify" fo:margin-top="0.0833in" fo:margin-left="0.2875in" fo:text-indent="-0.287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margin-top="0.0833in" fo:margin-left="0.2875in" fo:text-indent="-0.2875in">
        <style:tab-stops/>
      </style:paragraph-properties>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font-weight-complex="bold"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23"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size-complex="12pt"/>
    </style:style>
    <style:style style:name="TableRow540" style:family="table-row">
      <style:table-row-properties style:min-row-height="0.013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right="0.05in"/>
    </style:style>
    <style:style style:name="T545" style:parent-style-name="DefaultParagraphFont" style:family="text">
      <style:text-properties style:font-style-complex="italic"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style:font-style-complex="italic" fo:font-size="9pt" style:font-size-asian="9pt" style:font-size-complex="9pt"/>
    </style:style>
    <style:style style:name="T549" style:parent-style-name="DefaultParagraphFont" style:family="text">
      <style:text-properties style:font-weight-complex="bold" style:font-style-complex="italic"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833in" fo:margin-left="0.2875in" fo:margin-right="0.0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style:font-weight-complex="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ableRow574" style:family="table-row">
      <style:table-row-properties style:min-row-height="0.013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top="0.0833in"/>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style:style>
    <style:style style:name="T579" style:parent-style-name="DefaultParagraphFont" style:family="text">
      <style:text-properties style:font-style-complex="italic" fo:font-size="9pt" style:font-size-asian="9pt" style:font-size-complex="9pt"/>
    </style:style>
    <style:style style:name="T580" style:parent-style-name="DefaultParagraphFont" style:family="text">
      <style:text-properties style:font-style-complex="italic"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left="0.2875in" fo:text-indent="-0.287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ize-complex="12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margin-right="0.05in" fo:text-indent="-0.287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P596" style:parent-style-name="Normal" style:family="paragraph">
      <style:paragraph-properties fo:text-align="justify" fo:margin-top="0.0833in" fo:margin-left="0.2875in" fo:margin-right="0.05in" fo:text-indent="-0.2875in">
        <style:tab-stops/>
      </style:paragraph-properties>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color="#000000" fo:font-size="9pt" style:font-size-asian="9pt" style:font-size-complex="9pt"/>
    </style:style>
    <style:style style:name="T602" style:parent-style-name="DefaultParagraphFont" style:family="text">
      <style:text-properties fo:color="#000000"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13" style:parent-style-name="DefaultParagraphFont" style:family="text">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left="0.2875in" fo:margin-right="0.0513in" fo:text-indent="-0.2875in">
        <style:tab-stops/>
      </style:paragraph-properties>
    </style:style>
    <style:style style:name="T616" style:parent-style-name="DefaultParagraphFont" style:family="text">
      <style:text-properties style:font-style-complex="italic"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P62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margin-right="0.0513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weight="bold" style:font-weight-asian="bold" fo:font-size="9pt" style:font-size-asian="9pt" style:font-size-complex="9pt"/>
    </style:style>
    <style:style style:name="T625" style:parent-style-name="DefaultParagraphFont" style:family="text">
      <style:text-properties fo:font-size="9pt" style:font-size-asian="9pt" style:font-size-complex="9pt"/>
    </style:style>
    <style:style style:name="P62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8" style:parent-style-name="Normal" style:family="paragraph">
      <style:paragraph-properties fo:text-align="justify" fo:margin-top="0.0833in" fo:margin-left="0.2875in" fo:margin-right="0.0513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weight="bold" style:font-weight-asian="bold"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weight="bold" style:font-weight-asian="bold"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weight="bold" style:font-weight-asian="bold"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P64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65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tyle="italic" style:font-style-asian="italic" fo:font-size="9pt" style:font-size-asian="9pt" style:font-size-complex="9pt"/>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65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tyle="italic" style:font-style-asian="italic"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style>
    <style:style style:name="T665" style:parent-style-name="DefaultParagraphFont" style:family="text">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68" style:parent-style-name="Normal" style:family="paragraph">
      <style:paragraph-properties fo:text-align="justify" fo:margin-top="0.0833in" fo:margin-left="0.287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style:font-weight-complex="bold" fo:font-size="9pt" style:font-size-asian="9pt" style:font-size-complex="9pt"/>
    </style:style>
    <style:style style:name="T672" style:parent-style-name="DefaultParagraphFont" style:family="text">
      <style:text-properties fo:font-size="9pt" style:font-size-asian="9pt" style:font-size-complex="9pt"/>
    </style:style>
    <style:style style:name="P67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833in"/>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833in"/>
    </style:style>
    <style:style style:name="T679" style:parent-style-name="DefaultParagraphFont" style:family="text">
      <style:text-properties style:font-style-complex="italic" fo:font-size="9pt" style:font-size-asian="9pt" style:font-size-complex="9pt"/>
    </style:style>
    <style:style style:name="T680" style:parent-style-name="DefaultParagraphFont" style:family="text">
      <style:text-properties style:font-style-complex="italic" fo:font-size="9pt" style:font-size-asian="9pt" style:font-size-complex="9pt"/>
    </style:style>
    <style:style style:name="P681" style:parent-style-name="Normal" style:family="paragraph">
      <style:paragraph-properties fo:margin-top="0.0833in"/>
      <style:text-properties style:font-style-complex="italic"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top="0.0833in" fo:margin-left="0.2875in" fo:margin-right="0.05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0" style:parent-style-name="Normal" style:family="paragraph">
      <style:paragraph-properties fo:text-align="justify" fo:margin-top="0.0833in" fo:margin-left="0.2875in" fo:margin-right="0.05in" fo:text-indent="-0.2875in">
        <style:tab-stops/>
      </style:paragraph-propertie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weight="bold" style:font-weight-asian="bold"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text-indent="-0.28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top="0.0833in" fo:margin-bottom="0.0833in" style:line-height-at-least="0.0833in"/>
    </style:style>
    <style:style style:name="T714" style:parent-style-name="DefaultParagraphFont" style:family="text">
      <style:text-properties fo:font-weight="bold" style:font-weight-asian="bold" fo:font-size="9pt" style:font-size-asian="9pt" style:font-size-complex="9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right="0.05in"/>
      <style:text-properties style:font-style-complex="italic"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tyle="italic" style:font-style-asian="italic"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weight="bold" style:font-weight-asian="bold"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8" style:parent-style-name="Normal" style:family="paragraph">
      <style:paragraph-properties fo:text-align="justify" fo:margin-top="0.0833in" fo:margin-left="0.2875in" fo:margin-right="0.05in" fo:text-indent="-0.2875in">
        <style:tab-stops/>
      </style:paragraph-properties>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size-complex="12pt"/>
    </style:style>
    <style:style style:name="T747" style:parent-style-name="DefaultParagraphFont" style:family="text">
      <style:text-properties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9" style:parent-style-name="Normal" style:family="paragraph">
      <style:paragraph-properties fo:text-align="justify" fo:margin-top="0.0833in" fo:margin-left="0.2875in" fo:margin-right="0.05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style:style>
    <style:style style:name="T757" style:parent-style-name="DefaultParagraphFont" style:family="text">
      <style:text-properties style:font-style-complex="italic" fo:font-size="9pt" style:font-size-asian="9pt" style:font-size-complex="9pt"/>
    </style:style>
    <style:style style:name="T758" style:parent-style-name="DefaultParagraphFont" style:family="text">
      <style:text-properties style:font-style-complex="italic"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P7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72" style:parent-style-name="Normal" style:family="paragraph">
      <style:paragraph-properties fo:text-align="justify" fo:margin-top="0.0833in" fo:margin-left="0.2875in" fo:text-indent="-0.2875in">
        <style:tab-stops/>
      </style:paragraph-properties>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785" style:family="table-row">
      <style:table-row-properties style:min-row-height="0.291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top="0.0833in"/>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833in"/>
      <style:text-properties style:font-style-complex="italic" fo:font-size="9pt" style:font-size-asian="9pt" style:font-size-complex="9pt"/>
    </style:style>
    <style:style style:name="P790" style:parent-style-name="Normal" style:family="paragraph">
      <style:paragraph-properties fo:margin-top="0.0833in" fo:margin-right="0.05in"/>
      <style:text-properties style:font-style-complex="italic"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top="0.0833in" fo:margin-left="0.2875in" fo:text-indent="-0.287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weight="bold" style:font-weight-asian="bold"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fo:background-color="#FFFF00"/>
    </style:style>
    <style:style style:name="P804"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05" style:parent-style-name="Normal" style:family="paragraph">
      <style:paragraph-properties fo:text-align="justify" fo:margin-top="0.0833in" fo:margin-left="0.2875in" fo:text-indent="-0.28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fo:color="#000000" fo:font-size="9pt" style:font-size-asian="9pt" style:font-size-complex="9pt" style:language-asian="lt" style:country-asian="LT"/>
    </style:style>
    <style:style style:name="T811" style:parent-style-name="DefaultParagraphFont" style:family="text">
      <style:text-properties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813" style:parent-style-name="DefaultParagraphFont" style:family="text">
      <style:text-properties fo:font-size="9pt" style:font-size-asian="9pt" style:font-size-complex="9pt" style:language-asian="lt" style:country-asian="L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style>
    <style:style style:name="P822"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2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fo:background-color="#FFFF00"/>
    </style:style>
    <style:style style:name="P83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ableRow843" style:family="table-row">
      <style:table-row-properties style:min-row-height="0.291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fo:margin-right="0.05in"/>
    </style:style>
    <style:style style:name="T848" style:parent-style-name="DefaultParagraphFont" style:family="text">
      <style:text-properties style:font-style-complex="italic"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5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852" style:parent-style-name="Normal" style:family="paragraph">
      <style:paragraph-properties fo:text-align="justify" fo:margin-top="0.0833in" fo:margin-left="0.2875in" fo:margin-right="0.05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fo:background-color="#FFFF00"/>
    </style:style>
    <style:style style:name="P860" style:parent-style-name="Normal" style:family="paragraph">
      <style:paragraph-properties fo:text-align="justify" fo:margin-top="0.0833in" fo:margin-left="0.2875in" fo:margin-right="0.05in" fo:text-indent="-0.287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font-weight="bold" style:font-weight-asian="bold"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font-weight="bold" style:font-weight-asian="bold"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P868" style:parent-style-name="Normal" style:family="paragraph">
      <style:paragraph-properties fo:text-align="justify" fo:margin-top="0.0833in" fo:margin-left="0.2875in" fo:margin-right="0.05in" fo:text-indent="-0.2875in">
        <style:tab-stops/>
      </style:paragraph-properties>
    </style:style>
    <style:style style:name="T869" style:parent-style-name="DefaultParagraphFont" style:family="text">
      <style:text-properties fo:color="#000000"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margin-right="0.05in" fo:text-indent="-0.2875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weight="bold" style:font-weight-asian="bold"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weight="bold" style:font-weight-asian="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right="0.05in"/>
      <style:text-properties style:font-style-complex="italic"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top="0.0833in" fo:margin-left="0.2875in" fo:margin-right="0.05in" fo:text-indent="-0.2875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margin-right="0.0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16" style:parent-style-name="Normal" style:family="paragraph">
      <style:paragraph-properties fo:text-align="justify" fo:margin-top="0.0833in" fo:margin-left="0.2875in" fo:margin-right="0.05in" fo:text-indent="-0.2875in">
        <style:tab-stops/>
      </style:paragraph-properties>
    </style:style>
    <style:style style:name="T917" style:parent-style-name="DefaultParagraphFont" style:family="text">
      <style:text-properties fo:color="#000000" fo:font-size="9pt" style:font-size-asian="9pt" style:font-size-complex="9pt"/>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style-complex="italic" fo:font-size="9pt" style:font-size-asian="9pt" style:font-size-complex="9pt"/>
    </style:style>
    <style:style style:name="P930"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ableRow939" style:family="table-row">
      <style:table-row-properties style:min-row-height="0.013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right="0.05in"/>
      <style:text-properties style:font-style-complex="italic" fo:font-size="9pt" style:font-size-asian="9pt" style:font-size-complex="9pt"/>
    </style:style>
    <style:style style:name="P94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top="0.0833in" fo:margin-left="0.2875in" fo:margin-right="0.0513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weight="bold" style:font-weight-asian="bold"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75in" fo:margin-right="0.0513in" fo:text-indent="-0.2875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weight-complex="bold"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weight="bold" style:font-weight-asian="bold"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style:font-weight-complex="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text-align="justify" fo:margin-top="0.0833in" fo:margin-left="0.2875in" fo:margin-right="0.0513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color="#000000" fo:font-size="9pt" style:font-size-asian="9pt" style:font-size-complex="9pt"/>
    </style:style>
    <style:style style:name="T987" style:parent-style-name="DefaultParagraphFont" style:family="text">
      <style:text-properties fo:font-weight="bold" style:font-weight-asian="bold" fo:color="#000000" fo:font-size="9pt" style:font-size-asian="9pt" style:font-size-complex="9pt"/>
    </style:style>
    <style:style style:name="T988" style:parent-style-name="DefaultParagraphFont" style:family="text">
      <style:text-properties fo:color="#000000"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color="#000000" fo:font-size="9pt" style:font-size-asian="9pt" style:font-size-complex="9pt"/>
    </style:style>
    <style:style style:name="P991" style:parent-style-name="Normal" style:family="paragraph">
      <style:paragraph-properties fo:text-align="justify" fo:margin-top="0.0833in" fo:margin-left="0.2875in" fo:margin-right="0.0513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text-align="justify" fo:margin-top="0.0833in" fo:margin-left="0.2875in" fo:margin-right="0.0513in" fo:text-indent="-0.2875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weight="bold" style:font-weight-asian="bold"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margin-right="0.0513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style:font-weight-complex="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21" style:parent-style-name="Normal" style:family="paragraph">
      <style:paragraph-properties fo:text-align="justify" fo:margin-top="0.0833in" fo:margin-left="0.2875in" fo:margin-right="0.0513in" fo:text-indent="-0.2875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weight="bold" style:font-weight-asian="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weight="bold" style:font-weight-asian="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letter-spacing="-0.0013in"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ableRow1047" style:family="table-row">
      <style:table-row-properties style:min-row-height="0.013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833in" fo:margin-right="0.05in"/>
      <style:text-properties style:font-style-complex="italic"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top="0.0833in" fo:margin-left="0.2875in" fo:text-indent="-0.2875in">
        <style:tab-stops/>
      </style:paragraph-properties>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font-size-complex="12pt"/>
    </style:style>
    <style:style style:name="P1075" style:parent-style-name="Normal" style:family="paragraph">
      <style:paragraph-properties fo:text-align="justify" fo:margin-top="0.0833in" fo:margin-left="0.2875in" fo:text-indent="-0.2875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833in" fo:margin-right="0.05in">
        <style:tab-stops>
          <style:tab-stop style:type="left" style:position="2.05in"/>
        </style:tab-stops>
      </style:paragraph-properties>
    </style:style>
    <style:style style:name="T1087" style:parent-style-name="DefaultParagraphFont" style:family="text">
      <style:text-properties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fo:margin-right="0.05in">
        <style:tab-stops>
          <style:tab-stop style:type="left" style:position="2.05in"/>
        </style:tab-stops>
      </style:paragraph-properties>
    </style:style>
    <style:style style:name="T1100" style:parent-style-name="DefaultParagraphFont" style:family="text">
      <style:text-properties style:font-style-complex="italic" fo:font-size="9pt" style:font-size-asian="9pt" style:font-size-complex="9pt"/>
    </style:style>
    <style:style style:name="T1101" style:parent-style-name="DefaultParagraphFont" style:family="text">
      <style:text-properties style:font-style-complex="italic"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05" style:parent-style-name="Normal" style:family="paragraph">
      <style:paragraph-properties fo:text-align="justify" fo:margin-top="0.0833in" fo:margin-left="0.2875in" fo:text-indent="-0.2875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weight="bold" style:font-weight-asian="bold"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top="0.0833in"/>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833in" fo:margin-right="0.05in">
        <style:tab-stops>
          <style:tab-stop style:type="left" style:position="2.05in"/>
        </style:tab-stops>
      </style:paragraph-properties>
    </style:style>
    <style:style style:name="T1118" style:parent-style-name="DefaultParagraphFont" style:family="text">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3" style:parent-style-name="Normal" style:family="paragraph">
      <style:paragraph-properties fo:text-align="justify" fo:margin-top="0.0833in" fo:margin-left="0.2875in" fo:text-indent="-0.2875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margin-top="0.0833in" fo:margin-left="0.2875in" fo:text-indent="-0.287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8" style:parent-style-name="Normal" style:family="paragraph">
      <style:paragraph-properties fo:text-align="justify" fo:margin-top="0.0833in" fo:margin-left="0.2875in" fo:text-indent="-0.2875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weight="bold" style:font-weight-asian="bold"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right="0.05in"/>
      <style:text-properties fo:font-size="9pt" style:font-size-asian="9pt" style:font-size-complex="9pt"/>
    </style:style>
    <style:style style:name="P115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style:font-weight-complex="bold" fo:font-size="9pt" style:font-size-asian="9pt" style:font-size-complex="9pt"/>
    </style:style>
    <style:style style:name="T1159" style:parent-style-name="DefaultParagraphFont" style:family="text">
      <style:text-properties fo:font-size="9pt" style:font-size-asian="9pt" style:font-size-complex="9pt"/>
    </style:style>
    <style:style style:name="P11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style:font-weight-complex="bold"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style:font-weight-complex="bold"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font-weight-complex="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193" style:parent-style-name="Normal" style:family="paragraph">
      <style:paragraph-properties fo:text-align="justify" fo:margin-top="0.0833in" fo:margin-left="0.2881in" fo:text-indent="-0.2881in">
        <style:tab-stops/>
      </style:paragraph-properties>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81in" fo:text-indent="-0.2881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weight="bold" style:font-weight-asian="bold"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07" style:family="table-row">
      <style:table-row-properties style:min-row-height="0.013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style:style>
    <style:style style:name="T1212" style:parent-style-name="DefaultParagraphFont" style:family="text">
      <style:text-properties style:font-style-complex="italic"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15" style:parent-style-name="Normal" style:family="paragraph">
      <style:paragraph-properties fo:text-align="justify" fo:margin-top="0.0833in" fo:margin-left="0.2875in" fo:text-indent="-0.2875in">
        <style:tab-stops/>
      </style:paragraph-properties>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color="#0070C0" fo:font-size="9pt" style:font-size-asian="9pt" style:font-size-complex="9pt"/>
    </style:style>
    <style:style style:name="P12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6" style:parent-style-name="Normal" style:family="paragraph">
      <style:paragraph-properties fo:text-align="justify" fo:margin-top="0.0833in" fo:margin-left="0.2875in" fo:margin-right="0.05in" fo:text-indent="-0.2875in">
        <style:tab-stops/>
      </style:paragraph-propertie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weight="bold" style:font-weight-asian="bold" fo:font-size="9pt" style:font-size-asian="9pt" style:font-size-complex="9pt"/>
    </style:style>
    <style:style style:name="T1230" style:parent-style-name="DefaultParagraphFont" style:family="text">
      <style:text-properties fo:font-size="9pt" style:font-size-asian="9pt" style:font-size-complex="9pt"/>
    </style:style>
    <style:style style:name="P12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top="0.0833in"/>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top="0.1666in" fo:margin-left="0.2881in" fo:text-indent="-0.2881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weight="bold" style:font-weight-asian="bold" fo:font-size="9pt" style:font-size-asian="9pt" style:font-size-complex="9pt"/>
    </style:style>
    <style:style style:name="T1242" style:parent-style-name="DefaultParagraphFont" style:family="text">
      <style:text-properties fo:font-size="9pt" style:font-size-asian="9pt" style:font-size-complex="9pt"/>
    </style:style>
    <style:style style:name="P1243" style:parent-style-name="Normal" style:family="paragraph">
      <style:paragraph-properties fo:text-align="justify" fo:margin-top="0.1666in" fo:margin-left="0.2881in" fo:text-indent="-0.2881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weight="bold" style:font-weight-asian="bold"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250" style:parent-style-name="Normal" style:family="paragraph">
      <style:paragraph-properties fo:text-align="justify" fo:margin-top="0.1666in" fo:margin-left="0.2881in" fo:text-indent="-0.2881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color="#000000"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color="#000000"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color="#0070C0"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1666in" fo:margin-left="0.2881in" fo:text-indent="-0.2881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weight="bold" style:font-weight-asian="bold"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language-asian="lt" style:country-asian="LT"/>
    </style:style>
    <style:style style:name="T1269" style:parent-style-name="DefaultParagraphFont" style:family="text">
      <style:text-properties fo:font-size="9pt" style:font-size-asian="9pt" style:font-size-complex="9pt" style:language-asian="lt" style:country-asian="LT"/>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top="0.0833in"/>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833in" fo:margin-right="0.05in"/>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top="0.0833in" fo:margin-left="0.2875in" fo:text-indent="-0.2875in">
        <style:tab-stops/>
      </style:paragraph-properties>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weight="bold" style:font-weight-asian="bold" fo:font-size="9pt" style:font-size-asian="9pt" style:font-size-complex="9pt"/>
    </style:style>
    <style:style style:name="T1283" style:parent-style-name="DefaultParagraphFont" style:family="text">
      <style:text-properties fo:font-size="9pt" style:font-size-asian="9pt" style:font-size-complex="9pt"/>
    </style:style>
    <style:style style:name="P12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87" style:parent-style-name="Normal" style:family="paragraph">
      <style:paragraph-properties fo:text-align="justify" fo:margin-top="0.0833in" fo:margin-left="0.2875in" fo:text-indent="-0.287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weight="bold" style:font-weight-asian="bold"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weight="bold" style:font-weight-asian="bold"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margin-top="0.0833in" fo:margin-left="0.2875in" fo:text-indent="-0.2875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weight="bold" style:font-weight-asian="bold"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02" style:parent-style-name="Normal" style:family="paragraph">
      <style:paragraph-properties fo:text-align="center"/>
      <style:text-properties fo:font-size="11pt" style:font-size-asian="11pt" style:font-size-complex="12pt" fo:language="en" fo:country="US"/>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2pt" fo:language="en" fo:country="U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351" style:parent-style-name="Normal" style:family="paragraph">
      <style:paragraph-properties fo:widows="0" fo:orphans="0" fo:margin-left="6.3333in">
        <style:tab-stops>
          <style:tab-stop style:type="left" style:position="-4.3944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widows="0" fo:orphans="0" fo:text-align="center"/>
      <style:text-properties fo:font-weight="bold" style:font-weight-asian="bold" style:font-weight-complex="bold"/>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359" style:family="table-column">
      <style:table-column-properties style:column-width="0.4458in"/>
    </style:style>
    <style:style style:name="TableColumn1360" style:family="table-column">
      <style:table-column-properties style:column-width="2.1895in"/>
    </style:style>
    <style:style style:name="TableColumn1361" style:family="table-column">
      <style:table-column-properties style:column-width="7.6006in"/>
    </style:style>
    <style:style style:name="Table1358" style:family="table">
      <style:table-properties style:width="10.2361in" fo:margin-left="0in" table:align="left"/>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ableRow1369" style:family="table-row">
      <style:table-row-properties style:min-row-height="0.0138in"/>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widows="0" fo:orphans="0"/>
      <style:text-properties style:text-underline-type="single" style:text-underline-style="solid" style:text-underline-width="auto" style:text-underline-mode="continuous"/>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style>
    <style:style style:name="TableRow1377" style:family="table-row">
      <style:table-row-properties style:min-row-height="0.013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0.61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style:tab-stops>
          <style:tab-stop style:type="left" style:position="0.6166in"/>
        </style:tab-stops>
      </style:paragraph-properties>
    </style:style>
    <style:style style:name="P1390" style:parent-style-name="Normal" style:family="paragraph">
      <style:paragraph-properties fo:widows="0" fo:orphans="0" fo:text-align="justify">
        <style:tab-stops>
          <style:tab-stop style:type="left" style:position="0.616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tab-stops>
          <style:tab-stop style:type="left" style:position="0.616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tab-stops>
          <style:tab-stop style:type="left" style:position="0.6166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style:tab-stops>
          <style:tab-stop style:type="left" style:position="0.616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tab-stops>
          <style:tab-stop style:type="left" style:position="0.6166in"/>
        </style:tab-stops>
      </style:paragraph-properties>
    </style:style>
    <style:style style:name="P1412" style:parent-style-name="Normal" style:family="paragraph">
      <style:paragraph-properties fo:widows="0" fo:orphans="0" fo:text-align="justify">
        <style:tab-stops>
          <style:tab-stop style:type="left" style:position="0.6166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style:tab-stops>
          <style:tab-stop style:type="left" style:position="0.6166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0138i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text-properties style:text-underline-type="single" style:text-underline-style="solid" style:text-underline-width="auto" style:text-underline-mode="continuous"/>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26" style:parent-style-name="DefaultParagraphFont" style:family="text">
      <style:text-properties fo:font-weight="bold" style:font-weight-asian="bold"/>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style-complex="italic"/>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P1437" style:parent-style-name="Normal" style:family="paragraph">
      <style:paragraph-properties fo:widows="0" fo:orphans="0" fo:text-align="justify">
        <style:tab-stops>
          <style:tab-stop style:type="left" style:position="0.35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tyle-complex="italic"/>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T1449" style:parent-style-name="DefaultParagraphFont" style:family="text">
      <style:text-properties style:font-style-complex="italic"/>
    </style:style>
    <style:style style:name="T1450" style:parent-style-name="DefaultParagraphFont" style:family="text">
      <style:text-properties style:font-style-complex="italic"/>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tab-stops>
          <style:tab-stop style:type="left" style:position="7.55in"/>
        </style:tab-stops>
      </style:paragraph-properties>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style-complex="italic"/>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466" style:parent-style-name="Normal" style:family="paragraph">
      <style:paragraph-properties fo:widows="0" fo:orphans="0" fo:text-align="justify">
        <style:tab-stops>
          <style:tab-stop style:type="left" style:position="0in"/>
        </style:tab-stops>
      </style:paragraph-properties>
    </style:style>
    <style:style style:name="TableRow1467" style:family="table-row">
      <style:table-row-properties style:min-row-height="0.0138in"/>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widows="0" fo:orphans="0"/>
      <style:text-properties style:text-underline-type="single" style:text-underline-style="solid" style:text-underline-width="auto" style:text-underline-mode="continuous"/>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style:font-weight-complex="bold"/>
    </style:style>
    <style:style style:name="TableRow1474" style:family="table-row">
      <style:table-row-properties style:min-row-height="0.013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style-complex="italic"/>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style:tab-stops>
          <style:tab-stop style:type="left" style:position="0.352in"/>
        </style:tab-stops>
      </style:paragraph-properties>
    </style:style>
    <style:style style:name="P148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484" style:parent-style-name="Normal" style:family="paragraph">
      <style:paragraph-properties fo:widows="0" fo:orphans="0" fo:text-align="justify">
        <style:tab-stops>
          <style:tab-stop style:type="left" style:position="0.352in"/>
        </style:tab-stops>
      </style:paragraph-properties>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justify">
        <style:tab-stops>
          <style:tab-stop style:type="left" style:position="0.425in"/>
        </style:tab-stops>
      </style:paragraph-properties>
    </style:style>
    <style:style style:name="P1489" style:parent-style-name="Normal" style:family="paragraph">
      <style:paragraph-properties fo:widows="0" fo:orphans="0" fo:text-align="justify">
        <style:tab-stops>
          <style:tab-stop style:type="left" style:position="0.425in"/>
        </style:tab-stops>
      </style:paragraph-properties>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style-complex="italic"/>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425in"/>
        </style:tab-stops>
      </style:paragraph-properties>
    </style:style>
    <style:style style:name="P1498" style:parent-style-name="Normal" style:family="paragraph">
      <style:paragraph-properties fo:widows="0" fo:orphans="0" fo:text-align="justify">
        <style:tab-stops>
          <style:tab-stop style:type="left" style:position="0.425in"/>
        </style:tab-stops>
      </style:paragraph-properties>
    </style:style>
    <style:style style:name="P1499" style:parent-style-name="Normal" style:family="paragraph">
      <style:paragraph-properties fo:widows="0" fo:orphans="0" fo:text-align="justify">
        <style:tab-stops>
          <style:tab-stop style:type="left" style:position="0.425in"/>
        </style:tab-stops>
      </style:paragraph-properties>
    </style:style>
    <style:style style:name="P1500" style:parent-style-name="Normal" style:family="paragraph">
      <style:paragraph-properties fo:widows="0" fo:orphans="0" fo:text-align="justify">
        <style:tab-stops>
          <style:tab-stop style:type="left" style:position="0.45in"/>
        </style:tab-stops>
      </style:paragraph-properties>
    </style:style>
    <style:style style:name="P150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02" style:parent-style-name="Normal" style:family="paragraph">
      <style:paragraph-properties fo:widows="0" fo:orphans="0" fo:text-align="justify">
        <style:tab-stops>
          <style:tab-stop style:type="left" style:position="0.2534in"/>
        </style:tab-stops>
      </style:paragraph-properties>
    </style:style>
    <style:style style:name="P1503" style:parent-style-name="Normal" style:family="paragraph">
      <style:paragraph-properties fo:widows="0" fo:orphans="0" fo:text-align="justify">
        <style:tab-stops>
          <style:tab-stop style:type="left" style:position="0.2534in"/>
        </style:tab-stops>
      </style:paragraph-properties>
    </style:style>
    <style:style style:name="T1504" style:parent-style-name="DefaultParagraphFont" style:family="text">
      <style:text-properties style:font-style-complex="italic"/>
    </style:style>
    <style:style style:name="TableRow1505" style:family="table-row">
      <style:table-row-properties style:min-row-height="0.0138in"/>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text-properties style:text-underline-type="single" style:text-underline-style="solid" style:text-underline-width="auto" style:text-underline-mode="continuous"/>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6166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style-complex="italic"/>
    </style:style>
    <style:style style:name="TableRow1514" style:family="table-row">
      <style:table-row-properties style:min-row-height="0.013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style-complex="italic"/>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text-properties fo:color="#000000"/>
    </style:style>
    <style:style style:name="P1523" style:parent-style-name="Normal" style:family="paragraph">
      <style:paragraph-properties fo:widows="0" fo:orphans="0" fo:text-align="justify"/>
      <style:text-properties fo:color="#000000"/>
    </style:style>
    <style:style style:name="P1524" style:parent-style-name="Normal" style:family="paragraph">
      <style:paragraph-properties fo:widows="0" fo:orphans="0" fo:text-align="justify"/>
    </style:style>
    <style:style style:name="T1525" style:parent-style-name="DefaultParagraphFont" style:family="text">
      <style:text-properties fo:color="#000000"/>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fo:font-size="10pt" style:font-size-asian="10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style>
    <style:style style:name="T1534" style:parent-style-name="DefaultParagraphFont" style:family="text">
      <style:text-properties fo:color="#000000"/>
    </style:style>
    <style:style style:name="T1535" style:parent-style-name="DefaultParagraphFont" style:family="text">
      <style:text-properties style:font-style-complex="italic"/>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text-properties fo:color="#000000"/>
    </style:style>
    <style:style style:name="P1539" style:parent-style-name="Normal" style:family="paragraph">
      <style:paragraph-properties fo:widows="0" fo:orphans="0" fo:text-align="justify"/>
      <style:text-properties fo:color="#000000"/>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justify"/>
    </style:style>
    <style:style style:name="P1545" style:parent-style-name="Normal" style:family="paragraph">
      <style:paragraph-properties fo:widows="0" fo:orphans="0" fo:text-align="justify"/>
    </style:style>
    <style:style style:name="TableRow1546" style:family="table-row">
      <style:table-row-properties style:min-row-height="0.0138in"/>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style:text-properties style:text-underline-type="single" style:text-underline-style="solid" style:text-underline-width="auto" style:text-underline-mode="continuous"/>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6166in"/>
        </style:tab-stops>
      </style:paragraph-properties>
    </style:style>
    <style:style style:name="T1553" style:parent-style-name="DefaultParagraphFont" style:family="text">
      <style:text-properties fo:font-weight="bold" style:font-weight-asian="bold" style:font-style-complex="italic"/>
    </style:style>
    <style:style style:name="TableRow1554" style:family="table-row">
      <style:table-row-properties style:min-row-height="0.0138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tyle-complex="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style>
    <style:style style:name="TableRow1572" style:family="table-row">
      <style:table-row-properties style:min-row-height="0.0138in"/>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text-properties style:text-underline-type="single" style:text-underline-style="solid" style:text-underline-width="auto" style:text-underline-mode="continuous"/>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6166in"/>
        </style:tab-stops>
      </style:paragraph-properties>
    </style:style>
    <style:style style:name="T1579" style:parent-style-name="DefaultParagraphFont" style:family="text">
      <style:text-properties fo:font-weight="bold" style:font-weight-asian="bold" style:font-style-complex="italic"/>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text-properties fo:font-weight="bold" style:font-weight-asian="bold" style:font-style-complex="italic"/>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break-before="page">
        <style:tab-stops>
          <style:tab-stop style:type="left" style:position="0.875in"/>
        </style:tab-stops>
      </style:paragraph-properties>
    </style:style>
    <style:style style:name="P1631"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32" style:parent-style-name="Normal" style:family="paragraph">
      <style:paragraph-properties fo:widows="0" fo:orphans="0" fo:margin-left="6.25in">
        <style:tab-stops>
          <style:tab-stop style:type="left" style:position="-5.375in"/>
        </style:tab-stops>
      </style:paragraph-properties>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36" style:parent-style-name="Normal" style:family="paragraph">
      <style:paragraph-properties fo:widows="0" fo:orphans="0" fo:text-align="center">
        <style:tab-stops>
          <style:tab-stop style:type="left" style:position="0.875in"/>
        </style:tab-stops>
      </style:paragraph-properties>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641" style:family="table-column">
      <style:table-column-properties style:column-width="0.475in" style:use-optimal-column-width="false"/>
    </style:style>
    <style:style style:name="TableColumn1642" style:family="table-column">
      <style:table-column-properties style:column-width="2.0986in" style:use-optimal-column-width="false"/>
    </style:style>
    <style:style style:name="TableColumn1643" style:family="table-column">
      <style:table-column-properties style:column-width="7.6625in" style:use-optimal-column-width="false"/>
    </style:style>
    <style:style style:name="Table1640" style:family="table">
      <style:table-properties style:width="10.2361in" fo:margin-left="0in" table:align="lef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weight-complex="bold"/>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weight-complex="bold"/>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T1688" style:parent-style-name="DefaultParagraphFont" style:family="text">
      <style:text-properties style:font-weight-complex="bold" style:font-style-complex="italic"/>
    </style:style>
    <style:style style:name="T1689" style:parent-style-name="DefaultParagraphFont" style:family="text">
      <style:text-properties style:font-weight-complex="bold" style:font-style-complex="italic"/>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style-complex="italic"/>
    </style:style>
    <style:style style:name="T1696" style:parent-style-name="DefaultParagraphFont" style:family="text">
      <style:text-properties style:font-style-complex="italic"/>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left" style:position="6.8in"/>
        </style:tab-stops>
      </style:paragraph-properties>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P1717" style:parent-style-name="Normal" style:family="paragraph">
      <style:paragraph-properties fo:widows="0" fo:orphans="0"/>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color="#0000FF"/>
    </style:style>
    <style:style style:name="T1726" style:parent-style-name="DefaultParagraphFont" style:family="text">
      <style:text-properties fo:color="#0000FF"/>
    </style:style>
    <style:style style:name="P1727" style:parent-style-name="Normal" style:family="paragraph">
      <style:paragraph-properties fo:widows="0" fo:orphans="0">
        <style:tab-stops>
          <style:tab-stop style:type="left" style:position="0.425in"/>
          <style:tab-stop style:type="left" style:position="0.5in"/>
        </style:tab-stops>
      </style:paragraph-properties>
    </style:style>
    <style:style style:name="P172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tab-stops>
          <style:tab-stop style:type="left" style:position="6.8in"/>
        </style:tab-stops>
      </style:paragraph-properties>
    </style:style>
    <style:style style:name="P1744" style:parent-style-name="Normal" style:family="paragraph">
      <style:paragraph-properties fo:widows="0" fo:orphans="0">
        <style:tab-stops>
          <style:tab-stop style:type="left" style:position="6.8in"/>
        </style:tab-stops>
      </style:paragraph-properties>
    </style:style>
    <style:style style:name="P1745" style:parent-style-name="Normal" style:family="paragraph">
      <style:paragraph-properties fo:widows="0" fo:orphans="0"/>
    </style:style>
    <style:style style:name="P1746" style:parent-style-name="Normal" style:family="paragraph">
      <style:paragraph-properties fo:widows="0" fo:orphans="0">
        <style:tab-stops>
          <style:tab-stop style:type="left" style:position="6.8in"/>
        </style:tab-stops>
      </style:paragraph-properties>
    </style:style>
    <style:style style:name="P1747" style:parent-style-name="Normal" style:family="paragraph">
      <style:paragraph-properties fo:widows="0" fo:orphans="0">
        <style:tab-stops>
          <style:tab-stop style:type="left" style:position="6.8in"/>
        </style:tab-stops>
      </style:paragraph-properties>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style-complex="italic"/>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tab-stops>
          <style:tab-stop style:type="left" style:position="0.2534in"/>
        </style:tab-stops>
      </style:paragraph-properties>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style-complex="italic"/>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style-complex="italic"/>
    </style:style>
    <style:style style:name="T1781" style:parent-style-name="DefaultParagraphFont" style:family="text">
      <style:text-properties style:font-style-complex="italic"/>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1792" style:parent-style-name="DefaultParagraphFont" style:family="text">
      <style:text-properties style:font-style-complex="italic"/>
    </style:style>
    <style:style style:name="T1793" style:parent-style-name="DefaultParagraphFont" style:family="text">
      <style:text-properties style:font-style-complex="italic" fo:color="#FF0000"/>
    </style:style>
    <style:style style:name="T1794" style:parent-style-name="DefaultParagraphFont" style:family="text">
      <style:text-properties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style-complex="italic"/>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family="paragraph">
      <style:paragraph-properties fo:widows="0" fo:orphans="0">
        <style:tab-stops>
          <style:tab-stop style:type="left" style:position="-0.125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tab-stops>
          <style:tab-stop style:type="left" style:position="0.0229in"/>
          <style:tab-stop style:type="left" style:position="0.3187in"/>
        </style:tab-stops>
      </style:paragraph-properties>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text-position="super 66.6%"/>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style:text-properties fo:color="#000000"/>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color="#000000"/>
    </style:style>
    <style:style style:name="P1878" style:parent-style-name="Normal" style:family="paragraph">
      <style:paragraph-properties fo:widows="0" fo:orphans="0"/>
      <style:text-properties fo:color="#000000"/>
    </style:style>
    <style:style style:name="P1879" style:parent-style-name="Normal" style:family="paragraph">
      <style:paragraph-properties fo:widows="0" fo:orphans="0"/>
      <style:text-properties fo:color="#000000"/>
    </style:style>
    <style:style style:name="P1880" style:parent-style-name="Normal" style:family="paragraph">
      <style:paragraph-properties fo:widows="0" fo:orphans="0"/>
      <style:text-properties fo:color="#000000"/>
    </style:style>
    <style:style style:name="P1881" style:parent-style-name="Normal" style:family="paragraph">
      <style:paragraph-properties fo:widows="0" fo:orphans="0"/>
      <style:text-properties fo:color="#000000"/>
    </style:style>
    <style:style style:name="P1882" style:parent-style-name="Normal" style:family="paragraph">
      <style:paragraph-properties fo:widows="0" fo:orphans="0"/>
      <style:text-properties fo:color="#000000"/>
    </style:style>
    <style:style style:name="P1883" style:parent-style-name="Normal" style:family="paragraph">
      <style:paragraph-properties fo:widows="0" fo:orphans="0"/>
      <style:text-properties fo:color="#000000"/>
    </style:style>
    <style:style style:name="P1884" style:parent-style-name="Normal" style:family="paragraph">
      <style:paragraph-properties fo:widows="0" fo:orphans="0">
        <style:tab-stops>
          <style:tab-stop style:type="left" style:position="0.2826in"/>
        </style:tab-stops>
      </style:paragraph-properties>
      <style:text-properties fo:color="#000000"/>
    </style:style>
    <style:style style:name="P1885" style:parent-style-name="Normal" style:family="paragraph">
      <style:paragraph-properties fo:widows="0" fo:orphans="0"/>
      <style:text-properties fo:color="#000000"/>
    </style:style>
    <style:style style:name="P1886" style:parent-style-name="Normal" style:family="paragraph">
      <style:paragraph-properties fo:widows="0" fo:orphans="0"/>
      <style:text-properties fo:color="#000000"/>
    </style:style>
    <style:style style:name="P1887" style:parent-style-name="Normal" style:family="paragraph">
      <style:paragraph-properties fo:widows="0" fo:orphans="0"/>
      <style:text-properties fo:color="#000000"/>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tab-stops>
          <style:tab-stop style:type="left" style:position="0.3805in"/>
          <style:tab-stop style:type="left" style:position="0.8in"/>
        </style:tab-stops>
      </style:paragraph-properties>
    </style:style>
    <style:style style:name="P1920" style:parent-style-name="Normal" style:family="paragraph">
      <style:paragraph-properties fo:widows="0" fo:orphans="0">
        <style:tab-stops>
          <style:tab-stop style:type="left" style:position="0.3805in"/>
          <style:tab-stop style:type="left" style:position="0.8in"/>
        </style:tab-stops>
      </style:paragraph-properties>
    </style:style>
    <style:style style:name="P1921" style:parent-style-name="Normal" style:family="paragraph">
      <style:paragraph-properties fo:widows="0" fo:orphans="0">
        <style:tab-stops>
          <style:tab-stop style:type="left" style:position="0in"/>
          <style:tab-stop style:type="left" style:position="0.8in"/>
        </style:tab-stops>
      </style:paragraph-properties>
    </style:style>
    <style:style style:name="P1922" style:parent-style-name="Normal" style:family="paragraph">
      <style:paragraph-properties fo:widows="0" fo:orphans="0">
        <style:tab-stops>
          <style:tab-stop style:type="left" style:position="0in"/>
          <style:tab-stop style:type="left" style:position="0.8in"/>
        </style:tab-stops>
      </style:paragraph-properties>
    </style:style>
    <style:style style:name="P1923" style:parent-style-name="Normal" style:family="paragraph">
      <style:paragraph-properties fo:widows="0" fo:orphans="0">
        <style:tab-stops>
          <style:tab-stop style:type="left" style:position="0in"/>
          <style:tab-stop style:type="left" style:position="0.8in"/>
        </style:tab-stops>
      </style:paragraph-properties>
    </style:style>
    <style:style style:name="P1924" style:parent-style-name="Normal" style:family="paragraph">
      <style:paragraph-properties fo:widows="0" fo:orphans="0">
        <style:tab-stops>
          <style:tab-stop style:type="left" style:position="0in"/>
          <style:tab-stop style:type="left" style:position="0.8in"/>
        </style:tab-stops>
      </style:paragraph-properties>
    </style:style>
    <style:style style:name="P1925" style:parent-style-name="Normal" style:family="paragraph">
      <style:paragraph-properties fo:widows="0" fo:orphans="0">
        <style:tab-stops>
          <style:tab-stop style:type="left" style:position="0in"/>
          <style:tab-stop style:type="left" style:position="0.8in"/>
        </style:tab-stops>
      </style:paragraph-properties>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1937" style:parent-style-name="DefaultParagraphFont" style:family="text">
      <style:text-properties fo:color="#FF000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963" style:parent-style-name="Normal" style:family="paragraph">
      <style:paragraph-properties fo:widows="0" fo:orphans="0" fo:text-align="center"/>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break-before="page"/>
    </style:style>
    <style:style style:name="P1987" style:parent-style-name="Normal" style:family="paragraph">
      <style:paragraph-properties fo:margin-left="7.4812in">
        <style:tab-stops/>
      </style:paragraph-properties>
      <style:text-properties style:font-weight-complex="bold" fo:font-size="10pt" style:font-size-asian="10pt"/>
    </style:style>
    <style:style style:name="P1988" style:parent-style-name="Normal" style:family="paragraph">
      <style:paragraph-properties fo:margin-left="7.4812in">
        <style:tab-stops/>
      </style:paragraph-properties>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99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style:text-properties fo:font-weight="bold" style:font-weight-asian="bold" style:font-weight-complex="bold" style:font-size-complex="12pt"/>
    </style:style>
    <style:style style:name="TableColumn1999" style:family="table-column">
      <style:table-column-properties style:column-width="0.3638in"/>
    </style:style>
    <style:style style:name="TableColumn2000" style:family="table-column">
      <style:table-column-properties style:column-width="1.8784in"/>
    </style:style>
    <style:style style:name="TableColumn2001" style:family="table-column">
      <style:table-column-properties style:column-width="7.5506in"/>
    </style:style>
    <style:style style:name="Table1998" style:family="table">
      <style:table-properties style:width="9.793in" style:rel-width="100%" fo:margin-left="0in" table:align="left"/>
    </style:style>
    <style:style style:name="TableRow2002" style:family="table-row">
      <style:table-row-properties style:min-row-height="0.013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style>
    <style:style style:name="TableRow2009" style:family="table-row">
      <style:table-row-properties style:min-row-height="0.1597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keep-with-next="always" fo:text-align="center" fo:margin-top="0.0833in" fo:margin-bottom="0.0833in"/>
    </style:style>
    <style:style style:name="T2012" style:parent-style-name="DefaultParagraphFont" style:family="text">
      <style:text-properties fo:font-weight="bold" style:font-weight-asian="bold" fo:font-size="9pt" style:font-size-asian="9pt" style:font-size-complex="9pt"/>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top="0.0694in"/>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0694in" fo:margin-right="0.05in"/>
    </style:style>
    <style:style style:name="T2018" style:parent-style-name="DefaultParagraphFont" style:family="text">
      <style:text-properties style:font-weight-complex="bold"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top="0.0694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font-size-complex="12pt"/>
    </style:style>
    <style:style style:name="P2027" style:parent-style-name="Normal" style:family="paragraph">
      <style:paragraph-properties fo:text-align="justify" fo:margin-top="0.0694in" fo:margin-left="0.2736in" fo:text-indent="-0.2736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style:font-weight-complex="bold" fo:font-size="9pt" style:font-size-asian="9pt" style:font-size-complex="9pt"/>
    </style:style>
    <style:style style:name="T2030" style:parent-style-name="DefaultParagraphFont" style:family="text">
      <style:text-properties style:font-weight-complex="bold"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694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style:font-weight-complex="bold" fo:font-size="9pt" style:font-size-asian="9pt" style:font-size-complex="9pt"/>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45" style:parent-style-name="Normal" style:family="paragraph">
      <style:paragraph-properties fo:text-align="justify" fo:margin-top="0.0694in" fo:margin-left="0.2736in" fo:text-indent="-0.2736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53" style:parent-style-name="Normal" style:family="paragraph">
      <style:paragraph-properties fo:text-align="justify" fo:margin-top="0.0694in" fo:margin-left="0.2736in" fo:text-indent="-0.2736in">
        <style:tab-stops/>
      </style:paragraph-properties>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font-style-complex="italic" fo:font-size="9pt" style:font-size-asian="9pt" style:font-size-complex="9pt"/>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style:font-style-complex="italic"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P206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9" style:parent-style-name="Normal" style:family="paragraph">
      <style:paragraph-properties fo:text-align="justify" fo:margin-top="0.0833in" fo:margin-left="0.2736in" fo:text-indent="-0.2736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top="0.0833in"/>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833in" fo:margin-right="0.05in"/>
    </style:style>
    <style:style style:name="T2078" style:parent-style-name="DefaultParagraphFont" style:family="text">
      <style:text-properties style:font-style-complex="italic" fo:font-size="9pt" style:font-size-asian="9pt" style:font-size-complex="9pt"/>
    </style:style>
    <style:style style:name="T2079" style:parent-style-name="DefaultParagraphFont" style:family="text">
      <style:text-properties style:font-weight-complex="bold" fo:font-size="9pt" style:font-size-asian="9pt" style:font-size-complex="9pt"/>
    </style:style>
    <style:style style:name="T2080" style:parent-style-name="DefaultParagraphFont" style:family="text">
      <style:text-properties style:font-style-complex="italic" fo:font-size="9pt" style:font-size-asian="9pt" style:font-size-complex="9pt"/>
    </style:style>
    <style:style style:name="T2081" style:parent-style-name="DefaultParagraphFont" style:family="text">
      <style:text-properties style:font-style-complex="italic"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694in" fo:margin-left="0.2736in" fo:margin-right="0.05in" fo:text-indent="-0.2736in">
        <style:tab-stops/>
      </style:paragraph-propertie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weight="bold" style:font-weight-asian="bold"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P2094" style:parent-style-name="Normal" style:family="paragraph">
      <style:paragraph-properties fo:keep-with-next="always" fo:text-align="justify" fo:margin-top="0.0694in" fo:margin-left="0.2736in" fo:text-indent="-0.2736in">
        <style:tab-stops/>
      </style:paragraph-properties>
    </style:style>
    <style:style style:name="T2095" style:parent-style-name="DefaultParagraphFont" style:family="text">
      <style:text-properties style:font-weight-complex="bold" fo:font-size="9pt" style:font-size-asian="9pt" style:font-size-complex="9pt"/>
    </style:style>
    <style:style style:name="T2096" style:parent-style-name="DefaultParagraphFont" style:family="text">
      <style:text-properties style:font-weight-complex="bold" fo:font-size="9pt" style:font-size-asian="9pt" style:font-size-complex="9pt"/>
    </style:style>
    <style:style style:name="T2097" style:parent-style-name="DefaultParagraphFont" style:family="text">
      <style:text-properties style:font-weight-complex="bold" fo:font-size="9pt" style:font-size-asian="9pt" style:font-size-complex="9pt"/>
    </style:style>
    <style:style style:name="TableRow2098" style:family="table-row">
      <style:table-row-properties style:min-row-height="0.013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top="0.0833in"/>
      <style:text-properties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833in"/>
    </style:style>
    <style:style style:name="T2103" style:parent-style-name="DefaultParagraphFont" style:family="text">
      <style:text-properties style:font-weight-complex="bold" style:font-style-complex="italic" fo:font-size="9pt" style:font-size-asian="9pt" style:font-size-complex="9pt"/>
    </style:style>
    <style:style style:name="T2104" style:parent-style-name="DefaultParagraphFont" style:family="text">
      <style:text-properties style:font-weight-complex="bold" style:font-style-complex="italic"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style:font-weight-complex="bold" style:font-style-complex="italic"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top="0.0694in" fo:margin-left="0.2736in" fo:text-indent="-0.2736in">
        <style:tab-stops/>
      </style:paragraph-properties>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weight="bold" style:font-weight-asian="bold"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18" style:parent-style-name="Normal" style:family="paragraph">
      <style:paragraph-properties fo:text-align="justify" fo:margin-top="0.0694in" fo:margin-left="0.2736in" fo:text-indent="-0.2736in">
        <style:tab-stops/>
      </style:paragraph-properties>
    </style:style>
    <style:style style:name="T2119" style:parent-style-name="DefaultParagraphFont" style:family="text">
      <style:text-propertie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style-complex="italic" fo:font-size="9pt" style:font-size-asian="9pt" style:font-size-complex="9pt"/>
    </style:style>
    <style:style style:name="T2126" style:parent-style-name="DefaultParagraphFont" style:family="text">
      <style:text-properties style:font-style-complex="italic"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1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top="0.0833in" fo:margin-bottom="0.0833in" fo:margin-left="0.2715in" fo:text-indent="-0.2715in">
        <style:tab-stops/>
      </style:paragraph-properties>
    </style:style>
    <style:style style:name="T2134" style:parent-style-name="DefaultParagraphFont" style:family="text">
      <style:text-properties fo:font-weight="bold" style:font-weight-asian="bold" fo:font-size="9pt" style:font-size-asian="9pt" style:font-size-complex="9pt"/>
    </style:style>
    <style:style style:name="T2135" style:parent-style-name="DefaultParagraphFont" style:family="text">
      <style:text-properties fo:font-weight="bold" style:font-weight-asian="bold" style:font-weight-complex="bold"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ableRow2137" style:family="table-row">
      <style:table-row-properties style:min-row-height="0.013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top="0.0833in"/>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142" style:parent-style-name="DefaultParagraphFont" style:family="text">
      <style:text-properties style:font-weight-complex="bold"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47" style:parent-style-name="Normal" style:family="paragraph">
      <style:paragraph-properties fo:text-align="justify" fo:margin-top="0.0972in" fo:margin-left="0.2736in" fo:text-indent="-0.2736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style:font-weight-complex="bold"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972in" fo:margin-left="0.2736in" fo:text-indent="-0.2736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weight="bold" style:font-weight-asian="bold"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text-align="justify" fo:margin-top="0.0972in" fo:margin-left="0.2736in" fo:text-indent="-0.2736in">
        <style:tab-stops/>
      </style:paragraph-properties>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top="0.0833in"/>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top="0.0972in" fo:margin-left="0.2736in" fo:text-indent="-0.2736in">
        <style:tab-stops/>
      </style:paragraph-properties>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letter-spacing="-0.0041in" fo:font-size="9pt" style:font-size-asian="9pt" style:font-size-complex="9pt"/>
    </style:style>
    <style:style style:name="T2171" style:parent-style-name="DefaultParagraphFont" style:family="text">
      <style:text-properties fo:letter-spacing="-0.0041in" fo:font-size="9pt" style:font-size-asian="9pt" style:font-size-complex="9pt"/>
    </style:style>
    <style:style style:name="T2172" style:parent-style-name="DefaultParagraphFont" style:family="text">
      <style:text-properties fo:letter-spacing="-0.0041in" fo:font-size="9pt" style:font-size-asian="9pt" style:font-size-complex="9pt"/>
    </style:style>
    <style:style style:name="P2173" style:parent-style-name="Normal" style:family="paragraph">
      <style:paragraph-properties fo:text-align="justify" fo:margin-top="0.0972in" fo:margin-left="0.2736in" fo:text-indent="-0.2736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letter-spacing="-0.0041in"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weight="bold" style:font-weight-asian="bold" fo:font-size="9pt" style:font-size-asian="9pt" style:font-size-complex="9pt"/>
    </style:style>
    <style:style style:name="T2179" style:parent-style-name="DefaultParagraphFont" style:family="text">
      <style:text-properties fo:font-size="9pt" style:font-size-asian="9pt" style:font-size-complex="9pt"/>
    </style:style>
    <style:style style:name="P218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8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82" style:parent-style-name="Normal" style:family="paragraph">
      <style:paragraph-properties fo:text-align="justify" fo:margin-top="0.0972in" fo:margin-left="0.2736in" fo:text-indent="-0.2736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188" style:parent-style-name="DefaultParagraphFont" style:family="text">
      <style:text-properties fo:font-weight="bold" style:font-weight-asian="bold" fo:font-size="9pt" style:font-size-asian="9pt" style:font-size-complex="9pt"/>
    </style:style>
    <style:style style:name="T2189" style:parent-style-name="DefaultParagraphFont" style:family="text">
      <style:text-properties fo:font-weight="bold" style:font-weight-asian="bold" style:font-weight-complex="bold" fo:font-size="9pt" style:font-size-asian="9pt" style:font-size-complex="9pt"/>
    </style:style>
    <style:style style:name="T2190" style:parent-style-name="DefaultParagraphFont" style:family="text">
      <style:text-properties fo:font-weight="bold" style:font-weight-asian="bold" fo:font-size="9pt" style:font-size-asian="9pt" style:font-size-complex="9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top="0.0833in"/>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0833in" fo:margin-right="0.05in"/>
      <style:text-properties style:font-weight-complex="bold"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19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199" style:parent-style-name="Normal" style:family="paragraph">
      <style:paragraph-properties fo:text-align="justify" fo:margin-top="0.0972in" fo:margin-left="0.2736in" fo:text-indent="-0.2951in">
        <style:tab-stops/>
      </style:paragraph-properties>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weight="bold" style:font-weight-asian="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P220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06" style:parent-style-name="Normal" style:family="paragraph">
      <style:paragraph-properties fo:text-align="justify" fo:margin-top="0.0972in" fo:margin-left="0.2736in" fo:text-indent="-0.2951in">
        <style:tab-stops/>
      </style:paragraph-properties>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weight="bold" style:font-weight-asian="bold" fo:font-size="9pt" style:font-size-asian="9pt" style:font-size-complex="9pt"/>
    </style:style>
    <style:style style:name="T2210" style:parent-style-name="DefaultParagraphFont" style:family="text">
      <style:text-properties fo:font-size="9pt" style:font-size-asian="9pt" style:font-size-complex="9pt"/>
    </style:style>
    <style:style style:name="P221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1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13" style:parent-style-name="Normal" style:family="paragraph">
      <style:paragraph-properties fo:text-align="justify" fo:margin-top="0.0972in" fo:margin-left="0.2736in" fo:text-indent="-0.2951in">
        <style:tab-stops/>
      </style:paragraph-properties>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weight="bold" style:font-weight-asian="bold"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margin-top="0.0972in" fo:margin-left="0.2736in" fo:text-indent="-0.2951in">
        <style:tab-stops/>
      </style:paragraph-properties>
    </style:style>
    <style:style style:name="T2220" style:parent-style-name="DefaultParagraphFont" style:family="text">
      <style:text-properties style:font-style-complex="italic" fo:font-size="9pt" style:font-size-asian="9pt" style:font-size-complex="9pt"/>
    </style:style>
    <style:style style:name="T2221" style:parent-style-name="DefaultParagraphFont" style:family="text">
      <style:text-properties style:font-style-complex="italic" fo:font-size="9pt" style:font-size-asian="9pt" style:font-size-complex="9pt"/>
    </style:style>
    <style:style style:name="T2222" style:parent-style-name="DefaultParagraphFont" style:family="text">
      <style:text-properties fo:font-weight="bold" style:font-weight-asian="bold" style:font-style-complex="italic" fo:font-size="9pt" style:font-size-asian="9pt" style:font-size-complex="9pt"/>
    </style:style>
    <style:style style:name="T2223" style:parent-style-name="DefaultParagraphFont" style:family="text">
      <style:text-properties style:font-style-complex="italic" fo:font-size="9pt" style:font-size-asian="9pt" style:font-size-complex="9pt"/>
    </style:style>
    <style:style style:name="P222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225" style:parent-style-name="Normal" style:family="paragraph">
      <style:paragraph-properties fo:text-align="justify" fo:margin-top="0.0972in" fo:margin-left="0.2736in" fo:text-indent="-0.2951in">
        <style:tab-stops/>
      </style:paragraph-properties>
    </style:style>
    <style:style style:name="T2226" style:parent-style-name="DefaultParagraphFont" style:family="text">
      <style:text-properties style:font-style-complex="italic" fo:font-size="9pt" style:font-size-asian="9pt" style:font-size-complex="9pt"/>
    </style:style>
    <style:style style:name="T2227" style:parent-style-name="DefaultParagraphFont" style:family="text">
      <style:text-properties style:font-style-complex="italic"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style:font-style-complex="italic"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style:font-style-complex="italic" fo:font-size="9pt" style:font-size-asian="9pt" style:font-size-complex="9pt"/>
    </style:style>
    <style:style style:name="P2232" style:parent-style-name="Normal" style:family="paragraph">
      <style:paragraph-properties fo:text-align="justify" fo:margin-top="0.0972in" fo:margin-left="0.2736in" fo:margin-right="0.05in" fo:text-indent="-0.2951in">
        <style:tab-stops/>
      </style:paragraph-properties>
    </style:style>
    <style:style style:name="T2233" style:parent-style-name="DefaultParagraphFont" style:family="text">
      <style:text-properties style:font-style-complex="italic"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style:font-weight-complex="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972in" fo:margin-left="0.2736in" fo:text-indent="-0.2951in">
        <style:tab-stops/>
      </style:paragraph-properties>
    </style:style>
    <style:style style:name="T2239" style:parent-style-name="DefaultParagraphFont" style:family="text">
      <style:text-properties style:font-style-complex="italic"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972in" fo:margin-left="0.2736in" fo:text-indent="-0.2951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style:font-name="TimesLT" style:font-size-complex="12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margin-top="0.0972in" fo:margin-left="0.2736in" fo:text-indent="-0.2951in">
        <style:tab-stops/>
      </style:paragraph-properties>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ableRow2251" style:family="table-row">
      <style:table-row-properties style:min-row-height="0.0138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top="0.0833in"/>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833in" fo:margin-right="0.05in"/>
    </style:style>
    <style:style style:name="T2256" style:parent-style-name="DefaultParagraphFont" style:family="text">
      <style:text-properties style:font-weight-complex="bold" fo:font-size="9pt" style:font-size-asian="9pt" style:font-size-complex="9pt"/>
    </style:style>
    <style:style style:name="T2257" style:parent-style-name="DefaultParagraphFont" style:family="text">
      <style:text-properties fo:font-weight="bold" style:font-weight-asian="bold" style:font-weight-complex="bold" fo:font-size="9pt" style:font-size-asian="9pt" style:font-size-complex="9pt"/>
    </style:style>
    <style:style style:name="T2258" style:parent-style-name="DefaultParagraphFont" style:family="text">
      <style:text-properties style:font-weight-complex="bold" fo:font-size="9pt" style:font-size-asian="9pt" style:font-size-complex="9pt"/>
    </style:style>
    <style:style style:name="T2259" style:parent-style-name="DefaultParagraphFont" style:family="text">
      <style:text-properties style:font-weight-complex="bold" fo:color="#0000FF" fo:font-size="9pt" style:font-size-asian="9pt" style:font-size-complex="9pt"/>
    </style:style>
    <style:style style:name="T2260" style:parent-style-name="DefaultParagraphFont" style:family="text">
      <style:text-properties style:font-weight-complex="bold"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top="0.0972in" fo:margin-left="0.2736in" fo:text-indent="-0.2951in">
        <style:tab-stops/>
      </style:paragraph-properties>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color="#0000FF" fo:font-size="9pt" style:font-size-asian="9pt" style:font-size-complex="9pt"/>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fo:margin-top="0.0972in" fo:margin-left="0.2736in" fo:text-indent="-0.2951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style:font-weight-complex="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7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7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top="0.0833in"/>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top="0.0833in" fo:margin-right="0.05in"/>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style:font-weight-complex="bold"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285" style:parent-style-name="Normal" style:family="paragraph">
      <style:paragraph-properties fo:text-align="justify" fo:margin-top="0.0833in" fo:margin-left="0.2736in" fo:text-indent="-0.2951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P2295" style:parent-style-name="Normal" style:family="paragraph">
      <style:paragraph-properties fo:text-align="justify" fo:margin-top="0.0833in" fo:margin-left="0.2736in" fo:text-indent="-0.2951in">
        <style:tab-stops/>
      </style:paragraph-properties>
    </style:style>
    <style:style style:name="T2296" style:parent-style-name="DefaultParagraphFont" style:family="text">
      <style:text-properties fo:font-size="9pt" style:font-size-asian="9pt" style:font-size-complex="9p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top="0.0833in"/>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833in"/>
    </style:style>
    <style:style style:name="T2302" style:parent-style-name="DefaultParagraphFont" style:family="text">
      <style:text-properties style:font-weight-complex="bold" fo:font-size="9pt" style:font-size-asian="9pt" style:font-size-complex="9pt"/>
    </style:style>
    <style:style style:name="T2303" style:parent-style-name="DefaultParagraphFont" style:family="text">
      <style:text-properties style:font-weight-complex="bold"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style-complex="italic"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10" style:parent-style-name="DefaultParagraphFont" style:family="text">
      <style:text-properties style:font-style-complex="italic" fo:font-size="9pt" style:font-size-asian="9pt" style:font-size-complex="9p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style:language-asian="lt" style:country-asian="L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language-asian="lt" style:country-asian="LT"/>
    </style:style>
    <style:style style:name="T2316" style:parent-style-name="DefaultParagraphFont" style:family="text">
      <style:text-properties fo:font-size="9pt" style:font-size-asian="9pt" style:font-size-complex="9pt" style:language-asian="lt" style:country-asian="L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tyle-complex="italic" fo:font-size="9pt" style:font-size-asian="9pt" style:font-size-complex="9pt"/>
    </style:style>
    <style:style style:name="P23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25" style:parent-style-name="Normal" style:family="paragraph">
      <style:paragraph-properties fo:text-align="justify" fo:margin-top="0.0833in" fo:margin-left="0.2736in" fo:text-indent="-0.2736in">
        <style:tab-stops/>
      </style:paragraph-properties>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332" style:family="table-row">
      <style:table-row-properties style:min-row-height="0.0138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833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833in"/>
    </style:style>
    <style:style style:name="T2337" style:parent-style-name="DefaultParagraphFont" style:family="text">
      <style:text-properties style:font-weight-complex="bold"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40" style:parent-style-name="Normal" style:family="paragraph">
      <style:paragraph-properties fo:text-align="justify" fo:margin-left="0.0111in" fo:text-indent="-0.0111in">
        <style:tab-stops/>
      </style:paragraph-properties>
    </style:style>
    <style:style style:name="T2341" style:parent-style-name="DefaultParagraphFont" style:family="text">
      <style:text-properties fo:font-weight="bold" style:font-weight-asian="bold" fo:font-style="italic" style:font-style-asian="italic" fo:font-size="9pt" style:font-size-asian="9pt" style:font-size-complex="9pt"/>
    </style:style>
    <style:style style:name="T2342" style:parent-style-name="DefaultParagraphFont" style:family="text">
      <style:text-properties fo:font-style="italic" style:font-style-asian="italic" fo:font-size="9pt" style:font-size-asian="9pt" style:font-size-complex="9pt"/>
    </style:style>
    <style:style style:name="T2343" style:parent-style-name="DefaultParagraphFont" style:family="text">
      <style:text-properties fo:font-style="italic" style:font-style-asian="italic" fo:font-size="9pt" style:font-size-asian="9pt" style:font-size-complex="9pt"/>
    </style:style>
    <style:style style:name="P23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45" style:parent-style-name="Normal" style:family="paragraph">
      <style:paragraph-properties fo:text-align="justify" fo:margin-left="0.0111in" fo:text-indent="-0.0111in">
        <style:tab-stops/>
      </style:paragraph-properties>
    </style:style>
    <style:style style:name="T2346" style:parent-style-name="DefaultParagraphFont" style:family="text">
      <style:text-properties fo:font-weight="bold" style:font-weight-asian="bold" fo:font-style="italic" style:font-style-asian="italic" fo:font-size="9pt" style:font-size-asian="9pt" style:font-size-complex="9pt"/>
    </style:style>
    <style:style style:name="T2347" style:parent-style-name="DefaultParagraphFont" style:family="text">
      <style:text-properties fo:font-style="italic" style:font-style-asian="italic" fo:font-size="9pt" style:font-size-asian="9pt" style:font-size-complex="9pt"/>
    </style:style>
    <style:style style:name="T2348" style:parent-style-name="DefaultParagraphFont" style:family="text">
      <style:text-properties fo:font-style="italic" style:font-style-asian="italic" fo:font-size="9pt" style:font-size-asian="9pt" style:font-size-complex="9pt"/>
    </style:style>
    <style:style style:name="P2349" style:parent-style-name="Normal" style:family="paragraph">
      <style:paragraph-properties fo:text-align="justify" fo:margin-top="0.0833in" fo:margin-left="0.2736in" fo:text-indent="-0.2736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weight-complex="bold" fo:font-size="9pt" style:font-size-asian="9pt" style:font-size-complex="9pt"/>
    </style:style>
    <style:style style:name="T2352" style:parent-style-name="DefaultParagraphFont" style:family="text">
      <style:text-properties fo:font-size="9pt" style:font-size-asian="9pt" style:font-size-complex="9pt"/>
    </style:style>
    <style:style style:name="P2353" style:parent-style-name="Normal" style:family="paragraph">
      <style:paragraph-properties fo:text-align="justify" fo:margin-left="0.0111in" fo:text-indent="-0.0111in">
        <style:tab-stops/>
      </style:paragraph-properties>
    </style:style>
    <style:style style:name="T2354" style:parent-style-name="DefaultParagraphFont" style:family="text">
      <style:text-properties fo:font-weight="bold" style:font-weight-asian="bold" fo:font-style="italic" style:font-style-asian="italic" fo:font-size="9pt" style:font-size-asian="9pt" style:font-size-complex="9pt"/>
    </style:style>
    <style:style style:name="T2355" style:parent-style-name="DefaultParagraphFont" style:family="text">
      <style:text-properties fo:font-style="italic" style:font-style-asian="italic" fo:font-size="9pt" style:font-size-asian="9pt" style:font-size-complex="9pt"/>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tyle="italic" style:font-style-asian="italic" fo:font-size="9pt" style:font-size-asian="9pt" style:font-size-complex="9pt"/>
    </style:style>
    <style:style style:name="P23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59" style:parent-style-name="Normal" style:family="paragraph">
      <style:paragraph-properties fo:text-align="justify" fo:margin-left="0.0111in" fo:text-indent="-0.0111in">
        <style:tab-stops/>
      </style:paragraph-properties>
    </style:style>
    <style:style style:name="T2360" style:parent-style-name="DefaultParagraphFont" style:family="text">
      <style:text-properties fo:font-weight="bold" style:font-weight-asian="bold" fo:font-style="italic" style:font-style-asian="italic" fo:font-size="9pt" style:font-size-asian="9pt" style:font-size-complex="9pt"/>
    </style:style>
    <style:style style:name="T2361" style:parent-style-name="DefaultParagraphFont" style:family="text">
      <style:text-properties fo:font-style="italic" style:font-style-asian="italic" fo:font-size="9pt" style:font-size-asian="9pt" style:font-size-complex="9pt"/>
    </style:style>
    <style:style style:name="T2362" style:parent-style-name="DefaultParagraphFont" style:family="text">
      <style:text-properties fo:font-style="italic" style:font-style-asian="italic" fo:font-size="9pt" style:font-size-asian="9pt" style:font-size-complex="9pt"/>
    </style:style>
    <style:style style:name="T2363" style:parent-style-name="DefaultParagraphFont" style:family="text">
      <style:text-properties fo:font-style="italic" style:font-style-asian="italic" fo:font-size="9pt" style:font-size-asian="9pt" style:font-size-complex="9pt"/>
    </style:style>
    <style:style style:name="P2364" style:parent-style-name="Normal" style:family="paragraph">
      <style:paragraph-properties fo:text-align="justify" fo:margin-top="0.0833in" fo:margin-left="0.2736in" fo:text-indent="-0.2736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weight="bold" style:font-weight-asian="bold"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P236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3" style:parent-style-name="Normal" style:family="paragraph">
      <style:paragraph-properties fo:text-align="justify" fo:margin-top="0.0833in" fo:margin-left="0.2736in" fo:text-indent="-0.2736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weight="bold" style:font-weight-asian="bold"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weight="bold" style:font-weight-asian="bold"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P23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fo:margin-right="0.05in"/>
      <style:text-properties style:font-weight-complex="bold"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0833in" fo:margin-left="0.2736in" fo:text-indent="-0.2736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weight="bold" style:font-weight-asian="bold" fo:font-size="9pt" style:font-size-asian="9pt" style:font-size-complex="9pt"/>
    </style:style>
    <style:style style:name="T2393" style:parent-style-name="DefaultParagraphFont" style:family="text">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top="0.1666in"/>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1666in" fo:margin-right="0.05in"/>
    </style:style>
    <style:style style:name="T2401" style:parent-style-name="DefaultParagraphFont" style:family="text">
      <style:text-properties style:font-weight-complex="bold" fo:font-size="9pt" style:font-size-asian="9pt" style:font-size-complex="9pt"/>
    </style:style>
    <style:style style:name="T2402" style:parent-style-name="DefaultParagraphFont" style:family="text">
      <style:text-properties fo:font-weight="bold" style:font-weight-asian="bold" style:font-weight-complex="bold" fo:font-size="9pt" style:font-size-asian="9pt" style:font-size-complex="9pt"/>
    </style:style>
    <style:style style:name="T2403" style:parent-style-name="DefaultParagraphFont" style:family="text">
      <style:text-properties style:font-weight-complex="bold" fo:font-size="9pt" style:font-size-asian="9pt" style:font-size-complex="9pt"/>
    </style:style>
    <style:style style:name="T2404" style:parent-style-name="DefaultParagraphFont" style:family="text">
      <style:text-properties fo:font-weight="bold" style:font-weight-asian="bold" style:font-weight-complex="bold" fo:font-size="9pt" style:font-size-asian="9pt" style:font-size-complex="9pt"/>
    </style:style>
    <style:style style:name="T2405" style:parent-style-name="DefaultParagraphFont" style:family="text">
      <style:text-properties style:font-weight-complex="bold"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top="0.0833in" fo:margin-left="0.2715in" fo:text-indent="-0.2715in">
        <style:tab-stops/>
      </style:paragraph-properties>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41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15in" fo:margin-right="0.05in" fo:text-indent="-0.2715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weight="bold" style:font-weight-asian="bold"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TableRow2420" style:family="table-row">
      <style:table-row-properties style:min-row-height="0.0138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top="0.1666in"/>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1666in" fo:margin-right="0.05in"/>
    </style:style>
    <style:style style:name="T2425" style:parent-style-name="DefaultParagraphFont" style:family="text">
      <style:text-properties style:font-weight-complex="bold"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top="0.0833in" fo:margin-left="0.2736in" fo:text-indent="-0.2736in">
        <style:tab-stops/>
      </style:paragraph-properties>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fo:font-weight="bold" style:font-weight-asian="bold" fo:font-size="9pt" style:font-size-asian="9pt" style:font-size-complex="9pt"/>
    </style:style>
    <style:style style:name="T2430" style:parent-style-name="DefaultParagraphFont" style:family="text">
      <style:text-properties fo:font-size="9pt" style:font-size-asian="9pt" style:font-size-complex="9pt"/>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9pt" style:font-size-asian="9pt" style:font-size-complex="9pt"/>
    </style:style>
    <style:style style:name="P24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36" style:parent-style-name="Normal" style:family="paragraph">
      <style:paragraph-properties fo:text-align="justify" fo:margin-left="0.0111in" fo:text-indent="-0.0111in">
        <style:tab-stops/>
      </style:paragraph-properties>
    </style:style>
    <style:style style:name="T2437" style:parent-style-name="DefaultParagraphFont" style:family="text">
      <style:text-properties fo:font-weight="bold" style:font-weight-asian="bold" fo:font-style="italic" style:font-style-asian="italic" fo:font-size="9pt" style:font-size-asian="9pt" style:font-size-complex="9pt"/>
    </style:style>
    <style:style style:name="T2438" style:parent-style-name="DefaultParagraphFont" style:family="text">
      <style:text-properties fo:font-style="italic" style:font-style-asian="italic" fo:font-size="9pt" style:font-size-asian="9pt" style:font-size-complex="9pt"/>
    </style:style>
    <style:style style:name="T2439" style:parent-style-name="DefaultParagraphFont" style:family="text">
      <style:text-properties fo:font-style="italic" style:font-style-asian="italic" fo:font-size="9pt" style:font-size-asian="9pt" style:font-size-complex="9pt"/>
    </style:style>
    <style:style style:name="P24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3" style:parent-style-name="Normal" style:family="paragraph">
      <style:paragraph-properties fo:text-align="justify" fo:margin-left="0.0111in" fo:text-indent="-0.0111in">
        <style:tab-stops/>
      </style:paragraph-properties>
    </style:style>
    <style:style style:name="T2444" style:parent-style-name="DefaultParagraphFont" style:family="text">
      <style:text-properties fo:font-weight="bold" style:font-weight-asian="bold" fo:font-style="italic" style:font-style-asian="italic" fo:font-size="9pt" style:font-size-asian="9pt" style:font-size-complex="9pt"/>
    </style:style>
    <style:style style:name="T2445" style:parent-style-name="DefaultParagraphFont" style:family="text">
      <style:text-properties fo:font-style="italic" style:font-style-asian="italic" fo:font-size="9pt" style:font-size-asian="9pt" style:font-size-complex="9pt"/>
    </style:style>
    <style:style style:name="T2446" style:parent-style-name="DefaultParagraphFont" style:family="text">
      <style:text-properties fo:font-style="italic" style:font-style-asian="italic" fo:font-size="9pt" style:font-size-asian="9pt" style:font-size-complex="9pt"/>
    </style:style>
    <style:style style:name="TableRow2447" style:family="table-row">
      <style:table-row-properties style:min-row-height="0.0138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450" style:parent-style-name="DefaultParagraphFont" style:family="text">
      <style:text-properties fo:font-weight="bold" style:font-weight-asian="bold" fo:font-size="9pt" style:font-size-asian="9pt" style:font-size-complex="9pt"/>
    </style:style>
    <style:style style:name="TableRow2451" style:family="table-row">
      <style:table-row-properties style:min-row-height="0.0138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top="0.0833in"/>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0833in" fo:margin-right="0.05in"/>
    </style:style>
    <style:style style:name="T2456" style:parent-style-name="DefaultParagraphFont" style:family="text">
      <style:text-properties style:font-weight-complex="bold"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45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color="#FF0000"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9pt" style:font-size-asian="9pt" style:font-size-complex="9pt"/>
    </style:style>
    <style:style style:name="P24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2468" style:parent-style-name="DefaultParagraphFont" style:family="text">
      <style:text-properties fo:font-size="9pt" style:font-size-asian="9pt" style:font-size-complex="9pt"/>
    </style:style>
    <style:style style:name="P2469"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style:font-name="TimesLT" fo:font-size="9pt" style:font-size-asian="9pt" style:font-size-complex="9pt"/>
    </style:style>
    <style:style style:name="T2473" style:parent-style-name="DefaultParagraphFont" style:family="text">
      <style:text-properties style:font-name="TimesLT"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style:font-name="TimesLT" fo:font-size="9pt" style:font-size-asian="9pt" style:font-size-complex="9pt"/>
    </style:style>
    <style:style style:name="T2476" style:parent-style-name="DefaultParagraphFont" style:family="text">
      <style:text-properties style:font-name="TimesLT"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P248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8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style:font-name="TimesLT" fo:font-weight="bold" style:font-weight-asian="bold" fo:font-size="9pt" style:font-size-asian="9pt" style:font-size-complex="9pt"/>
    </style:style>
    <style:style style:name="T2484" style:parent-style-name="DefaultParagraphFont" style:family="text">
      <style:text-properties style:font-name="TimesLT" fo:font-size="9pt" style:font-size-asian="9pt" style:font-size-complex="9pt"/>
    </style:style>
    <style:style style:name="T2485" style:parent-style-name="DefaultParagraphFont" style:family="text">
      <style:text-properties style:font-name="TimesLT" fo:font-size="9pt" style:font-size-asian="9pt" style:font-size-complex="9pt"/>
    </style:style>
    <style:style style:name="T2486" style:parent-style-name="DefaultParagraphFont" style:family="text">
      <style:text-properties fo:font-size="9pt" style:font-size-asian="9pt" style:font-size-complex="9pt"/>
    </style:style>
    <style:style style:name="P248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font-name="TimesLT" fo:font-weight="bold" style:font-weight-asian="bold" fo:font-size="9pt" style:font-size-asian="9pt" style:font-size-complex="9pt"/>
    </style:style>
    <style:style style:name="T2490" style:parent-style-name="DefaultParagraphFont" style:family="text">
      <style:text-properties style:font-name="TimesLT"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style:font-name="TimesLT"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weight="bold" style:font-weight-asian="bold" fo:font-size="9pt" style:font-size-asian="9pt" style:font-size-complex="9pt"/>
    </style:style>
    <style:style style:name="T249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49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fo:font-weight="bold" style:font-weight-asian="bold" fo:font-size="9pt" style:font-size-asian="9pt" style:font-size-complex="9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font-size="9pt" style:font-size-asian="9pt" style:font-size-complex="9pt"/>
    </style:style>
    <style:style style:name="P25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0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style:font-name="TimesLT" fo:font-size="9pt" style:font-size-asian="9pt" style:font-size-complex="9pt"/>
    </style:style>
    <style:style style:name="T2509" style:parent-style-name="DefaultParagraphFont" style:family="text">
      <style:text-properties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weight="bold" style:font-weight-asian="bold"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weight="bold" style:font-weight-asian="bold" fo:font-size="9pt" style:font-size-asian="9pt" style:font-size-complex="9pt"/>
    </style:style>
    <style:style style:name="P25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515" style:family="table-row">
      <style:table-row-properties style:min-row-height="0.0138in"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top="0.0833in"/>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833in" fo:margin-right="0.05in"/>
      <style:text-properties style:font-weight-complex="bold"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weight="bold" style:font-weight-asian="bold" fo:font-size="9pt" style:font-size-asian="9pt" style:font-size-complex="9pt"/>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fo:font-weight="bold" style:font-weight-asian="bold"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style="italic" style:font-style-asian="italic" fo:font-size="9pt" style:font-size-asian="9pt" style:font-size-complex="9pt"/>
    </style:style>
    <style:style style:name="T2532" style:parent-style-name="DefaultParagraphFont" style:family="text">
      <style:text-properties style:font-style-complex="italic" fo:font-size="9pt" style:font-size-asian="9pt" style:font-size-complex="9pt"/>
    </style:style>
    <style:style style:name="T2533" style:parent-style-name="DefaultParagraphFont" style:family="text">
      <style:text-properties fo:font-size="9pt" style:font-size-asian="9pt" style:font-size-complex="9pt"/>
    </style:style>
    <style:style style:name="P253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3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3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3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size-complex="12pt"/>
    </style:style>
    <style:style style:name="T2542" style:parent-style-name="DefaultParagraphFont" style:family="text">
      <style:text-properties fo:font-size="9pt" style:font-size-asian="9pt" style:font-size-complex="9pt"/>
    </style:style>
    <style:style style:name="P254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style:font-weight-complex="bold"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style:font-weight-complex="bold"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fo:font-size="9pt" style:font-size-asian="9pt" style:font-size-complex="9pt"/>
    </style:style>
    <style:style style:name="P25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554" style:family="table-row">
      <style:table-row-properties style:min-row-height="0.0138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top="0.0833in"/>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833in" fo:margin-right="0.05in"/>
    </style:style>
    <style:style style:name="T2559" style:parent-style-name="DefaultParagraphFont" style:family="text">
      <style:text-properties style:font-weight-complex="bold"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64"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565" style:parent-style-name="DefaultParagraphFont" style:family="text">
      <style:text-properties fo:font-size="9pt" style:font-size-asian="9pt" style:font-size-complex="9pt"/>
    </style:style>
    <style:style style:name="T2566" style:parent-style-name="DefaultParagraphFont" style:family="text">
      <style:text-properties fo:font-weight="bold" style:font-weight-asian="bold"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0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top="0.0833in" fo:margin-bottom="0.0833in"/>
    </style:style>
    <style:style style:name="T2572" style:parent-style-name="DefaultParagraphFont" style:family="text">
      <style:text-properties fo:font-weight="bold" style:font-weight-asian="bold" fo:font-size="9pt" style:font-size-asian="9pt" style:font-size-complex="9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top="0.0833in"/>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833in" fo:margin-right="0.05in"/>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font-style-complex="italic"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top="0.0833in" fo:margin-left="0.2736in" fo:text-indent="-0.2736in">
        <style:tab-stops/>
      </style:paragraph-properties>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weight="bold" style:font-weight-asian="bold" fo:font-size="9pt" style:font-size-asian="9pt" style:font-size-complex="9pt"/>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weight="bold" style:font-weight-asian="bold" fo:font-size="9pt" style:font-size-asian="9pt" style:font-size-complex="9pt"/>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fo:font-size="9pt" style:font-size-asian="9pt" style:font-size-complex="9pt"/>
    </style:style>
    <style:style style:name="P2588" style:parent-style-name="Normal" style:family="paragraph">
      <style:paragraph-properties fo:text-align="justify" fo:margin-top="0.0833in" fo:margin-left="0.2736in" fo:text-indent="-0.2736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weight="bold" style:font-weight-asian="bold"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weight="bold" style:font-weight-asian="bold"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596" style:parent-style-name="Normal" style:family="paragraph">
      <style:paragraph-properties fo:text-align="justify" fo:margin-top="0.0833in" fo:margin-left="0.2736in" fo:text-indent="-0.2736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weight="bold" style:font-weight-asian="bold" fo:font-size="9pt" style:font-size-asian="9pt" style:font-size-complex="9pt"/>
    </style:style>
    <style:style style:name="TableRow2600" style:family="table-row">
      <style:table-row-properties style:min-row-height="0.013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margin-top="0.0833in"/>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0833in" fo:margin-right="0.05in"/>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1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2" style:parent-style-name="Normal" style:family="paragraph">
      <style:paragraph-properties fo:text-align="justify" fo:margin-top="0.0833in" fo:margin-left="0.2736in" fo:text-indent="-0.2736in">
        <style:tab-stops/>
      </style:paragraph-properties>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9pt" style:font-size-asian="9pt" style:font-size-complex="9pt"/>
    </style:style>
    <style:style style:name="P2617" style:parent-style-name="Normal" style:family="paragraph">
      <style:paragraph-properties fo:text-align="justify" fo:margin-top="0.0833in" fo:margin-left="0.2736in" fo:text-indent="-0.2736in">
        <style:tab-stops/>
      </style:paragraph-properties>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fo:font-size="9pt" style:font-size-asian="9pt" style:font-size-complex="9pt"/>
    </style:style>
    <style:style style:name="T2620" style:parent-style-name="DefaultParagraphFont" style:family="text">
      <style:text-properties fo:font-weight="bold" style:font-weight-asian="bold" fo:font-size="9pt" style:font-size-asian="9pt" style:font-size-complex="9pt"/>
    </style:style>
    <style:style style:name="T2621" style:parent-style-name="DefaultParagraphFont" style:family="text">
      <style:text-properties fo:font-size="9pt" style:font-size-asian="9pt" style:font-size-complex="9pt"/>
    </style:style>
    <style:style style:name="P2622" style:parent-style-name="Normal" style:family="paragraph">
      <style:paragraph-properties fo:text-align="justify" fo:margin-top="0.0833in" fo:margin-left="0.2736in" fo:margin-right="0.05in" fo:text-indent="-0.2736in">
        <style:tab-stops/>
      </style:paragraph-properties>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color="#000000" fo:font-size="9pt" style:font-size-asian="9pt" style:font-size-complex="9pt"/>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9pt" style:font-size-asian="9pt" style:font-size-complex="9pt"/>
    </style:style>
    <style:style style:name="P26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30" style:parent-style-name="Normal" style:family="paragraph">
      <style:paragraph-properties fo:text-align="justify" fo:margin-top="0.0833in" fo:margin-left="0.2736in" fo:margin-right="0.05in" fo:text-indent="-0.2736in">
        <style:tab-stops/>
      </style:paragraph-properties>
    </style:style>
    <style:style style:name="T2631" style:parent-style-name="DefaultParagraphFont" style:family="text">
      <style:text-properties fo:color="#000000" fo:font-size="9pt" style:font-size-asian="9pt" style:font-size-complex="9pt"/>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top="0.0833in" fo:margin-bottom="0.0833in" fo:margin-left="0.2715in" fo:text-indent="-0.2715in">
        <style:tab-stops/>
      </style:paragraph-properties>
    </style:style>
    <style:style style:name="T2635" style:parent-style-name="DefaultParagraphFont" style:family="text">
      <style:text-properties fo:font-weight="bold" style:font-weight-asian="bold" fo:font-size="9pt" style:font-size-asian="9pt" style:font-size-complex="9pt" fo:language="en" fo:country="US"/>
    </style:style>
    <style:style style:name="T2636" style:parent-style-name="DefaultParagraphFont" style:family="text">
      <style:text-properties fo:font-weight="bold" style:font-weight-asian="bold" fo:font-size="9pt" style:font-size-asian="9pt" style:font-size-complex="9pt" fo:language="en" fo:country="US"/>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833in"/>
    </style:style>
    <style:style style:name="T2642" style:parent-style-name="DefaultParagraphFont" style:family="text">
      <style:text-properties fo:color="#000000"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2736in" fo:margin-right="0.05in" fo:text-indent="-0.2736in">
        <style:tab-stops/>
      </style:paragraph-properties>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fo:font-weight="bold" style:font-weight-asian="bold" style:font-weight-complex="bold"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fo:font-weight="bold" style:font-weight-asian="bold" style:font-weight-complex="bold" fo:font-size="9pt" style:font-size-asian="9pt" style:font-size-complex="9pt"/>
    </style:style>
    <style:style style:name="T2649" style:parent-style-name="DefaultParagraphFont" style:family="text">
      <style:text-properties fo:font-size="9pt" style:font-size-asian="9pt" style:font-size-complex="9pt"/>
    </style:style>
    <style:style style:name="P265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2" style:parent-style-name="Normal" style:family="paragraph">
      <style:paragraph-properties fo:text-align="justify" fo:margin-left="0.2736in" fo:margin-right="0.05in" fo:text-indent="-0.2736in">
        <style:tab-stops/>
      </style:paragraph-properties>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weight-complex="bold" fo:font-size="9pt" style:font-size-asian="9pt" style:font-size-complex="9pt"/>
    </style:style>
    <style:style style:name="T2655" style:parent-style-name="DefaultParagraphFont" style:family="text">
      <style:text-properties fo:font-size="9pt" style:font-size-asian="9pt" style:font-size-complex="9pt"/>
    </style:style>
    <style:style style:name="P265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5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5"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66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0" style:parent-style-name="Normal" style:family="paragraph">
      <style:paragraph-properties fo:text-align="justify" fo:margin-left="0.2736in" fo:margin-right="0.05in" fo:text-indent="-0.2736in">
        <style:tab-stops/>
      </style:paragraph-properties>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style:font-weight-complex="bold"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9pt" style:font-size-asian="9pt" style:font-size-complex="9pt"/>
    </style:style>
    <style:style style:name="P26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67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top="0.0833in"/>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833in" fo:margin-right="0.05in"/>
    </style:style>
    <style:style style:name="T2686" style:parent-style-name="DefaultParagraphFont" style:family="text">
      <style:text-properties style:font-style-complex="italic"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689" style:parent-style-name="Normal" style:family="paragraph">
      <style:paragraph-properties fo:text-align="justify" fo:margin-top="0.0555in" fo:margin-left="0.2736in" fo:text-indent="-0.2736in">
        <style:tab-stops/>
      </style:paragraph-properties>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weight="bold" style:font-weight-asian="bold"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9pt" style:font-size-asian="9pt" style:font-size-complex="9pt"/>
    </style:style>
    <style:style style:name="P269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6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98" style:parent-style-name="Normal" style:family="paragraph">
      <style:paragraph-properties fo:text-align="justify" fo:margin-top="0.0833in" fo:margin-left="0.2736in" fo:margin-right="0.05in" fo:text-indent="-0.2736in">
        <style:tab-stops/>
      </style:paragraph-properties>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fo:font-weight="bold" style:font-weight-asian="bold"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9pt" style:font-size-asian="9pt" style:font-size-complex="9pt"/>
    </style:style>
    <style:style style:name="P27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top="0.0833in"/>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top="0.0833in" fo:margin-right="0.05in"/>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top="0.0833in" fo:margin-left="0.2736in" fo:margin-right="0.05in" fo:text-indent="-0.2736in">
        <style:tab-stops/>
      </style:paragraph-properties>
    </style:style>
    <style:style style:name="T2714" style:parent-style-name="DefaultParagraphFont" style:family="text">
      <style:text-properties style:font-weight-complex="bold" fo:font-size="9pt" style:font-size-asian="9pt" style:font-size-complex="9pt"/>
    </style:style>
    <style:style style:name="T2715" style:parent-style-name="DefaultParagraphFont" style:family="text">
      <style:text-properties style:font-weight-complex="bold" fo:font-size="9pt" style:font-size-asian="9pt" style:font-size-complex="9pt"/>
    </style:style>
    <style:style style:name="T2716" style:parent-style-name="DefaultParagraphFont" style:family="text">
      <style:text-properties style:font-weight-complex="bold" fo:font-size="9pt" style:font-size-asian="9pt" style:font-size-complex="9pt"/>
    </style:style>
    <style:style style:name="T2717" style:parent-style-name="DefaultParagraphFont" style:family="text">
      <style:text-properties fo:font-weight="bold" style:font-weight-asian="bold" style:font-weight-complex="bold" fo:font-size="9pt" style:font-size-asian="9pt" style:font-size-complex="9pt"/>
    </style:style>
    <style:style style:name="T2718" style:parent-style-name="DefaultParagraphFont" style:family="text">
      <style:text-properties style:font-weight-complex="bold" fo:font-size="9pt" style:font-size-asian="9pt" style:font-size-complex="9pt"/>
    </style:style>
    <style:style style:name="P2719" style:parent-style-name="Normal" style:family="paragraph">
      <style:paragraph-properties fo:text-align="justify" fo:margin-top="0.0833in" fo:margin-left="0.2736in" fo:margin-right="0.05in" fo:text-indent="-0.2736in">
        <style:tab-stops/>
      </style:paragraph-properties>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fo:font-size="9pt" style:font-size-asian="9pt" style:font-size-complex="9pt"/>
    </style:style>
    <style:style style:name="P2722" style:parent-style-name="Normal" style:family="paragraph">
      <style:paragraph-properties fo:text-align="justify" fo:margin-top="0.0833in" fo:margin-left="0.2736in" fo:text-indent="-0.2736in">
        <style:tab-stops/>
      </style:paragraph-properties>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color="#000000" fo:font-size="9pt" style:font-size-asian="9pt" style:font-size-complex="9pt"/>
    </style:style>
    <style:style style:name="T272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727" style:parent-style-name="DefaultParagraphFont" style:family="text">
      <style:text-properties fo:color="#000000" fo:font-size="9pt" style:font-size-asian="9pt" style:font-size-complex="9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top="0.0833in"/>
      <style:text-properties fo:color="#000000"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top="0.0833in" fo:margin-right="0.05in"/>
    </style:style>
    <style:style style:name="T2733" style:parent-style-name="DefaultParagraphFont" style:family="text">
      <style:text-properties fo:color="#000000" fo:font-size="9pt" style:font-size-asian="9pt" style:font-size-complex="9pt"/>
    </style:style>
    <style:style style:name="T2734" style:parent-style-name="DefaultParagraphFont" style:family="text">
      <style:text-properties fo:color="#000000" fo:font-size="9pt" style:font-size-asian="9pt" style:font-size-complex="9pt"/>
    </style:style>
    <style:style style:name="T2735" style:parent-style-name="DefaultParagraphFont" style:family="text">
      <style:text-properties fo:font-weight="bold" style:font-weight-asian="bold" fo:color="#000000" fo:font-size="9pt" style:font-size-asian="9pt" style:font-size-complex="9pt"/>
    </style:style>
    <style:style style:name="T2736" style:parent-style-name="DefaultParagraphFont" style:family="text">
      <style:text-properties fo:color="#000000"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73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40" style:parent-style-name="Normal" style:family="paragraph">
      <style:paragraph-properties fo:text-align="justify" fo:margin-top="0.0833in" fo:margin-left="0.2736in" fo:text-indent="-0.2736in">
        <style:tab-stops/>
      </style:paragraph-properties>
    </style:style>
    <style:style style:name="T2741" style:parent-style-name="DefaultParagraphFont" style:family="text">
      <style:text-properties fo:color="#000000" fo:font-size="9pt" style:font-size-asian="9pt" style:font-size-complex="9pt"/>
    </style:style>
    <style:style style:name="T2742" style:parent-style-name="DefaultParagraphFont" style:family="text">
      <style:text-properties fo:font-weight="bold" style:font-weight-asian="bold" fo:color="#000000" fo:font-size="9pt" style:font-size-asian="9pt" style:font-size-complex="9pt"/>
    </style:style>
    <style:style style:name="T2743" style:parent-style-name="DefaultParagraphFont" style:family="text">
      <style:text-properties fo:color="#000000" fo:font-size="9pt" style:font-size-asian="9pt" style:font-size-complex="9pt"/>
    </style:style>
    <style:style style:name="T2744" style:parent-style-name="DefaultParagraphFont" style:family="text">
      <style:text-properties fo:color="#000000" fo:font-size="9pt" style:font-size-asian="9pt" style:font-size-complex="9pt"/>
    </style:style>
    <style:style style:name="P2745"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746" style:parent-style-name="Normal" style:family="paragraph">
      <style:paragraph-properties fo:text-align="justify" fo:margin-top="0.0833in" fo:margin-left="0.2736in" fo:text-indent="-0.2736in">
        <style:tab-stops/>
      </style:paragraph-properties>
    </style:style>
    <style:style style:name="T2747" style:parent-style-name="DefaultParagraphFont" style:family="text">
      <style:text-properties fo:color="#000000" fo:font-size="9pt" style:font-size-asian="9pt" style:font-size-complex="9pt"/>
    </style:style>
    <style:style style:name="T2748" style:parent-style-name="DefaultParagraphFont" style:family="text">
      <style:text-properties fo:font-weight="bold" style:font-weight-asian="bold" fo:color="#000000" fo:font-size="9pt" style:font-size-asian="9pt" style:font-size-complex="9pt"/>
    </style:style>
    <style:style style:name="T2749" style:parent-style-name="DefaultParagraphFont" style:family="text">
      <style:text-properties fo:color="#000000" fo:font-size="9pt" style:font-size-asian="9pt" style:font-size-complex="9pt"/>
    </style:style>
    <style:style style:name="T2750" style:parent-style-name="DefaultParagraphFont" style:family="text">
      <style:text-properties fo:color="#000000" fo:font-size="9pt" style:font-size-asian="9pt" style:font-size-complex="9pt"/>
    </style:style>
    <style:style style:name="P275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5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53" style:parent-style-name="Normal" style:family="paragraph">
      <style:paragraph-properties fo:text-align="center" fo:text-indent="0.4368in"/>
      <style:text-properties fo:color="#000000" style:font-size-complex="12pt"/>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break-before="page"/>
    </style:style>
    <style:style style:name="P2793" style:parent-style-name="Normal" style:family="paragraph">
      <style:paragraph-properties fo:widows="0" fo:orphans="0" fo:margin-left="6.25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widows="0" fo:orphans="0" fo:margin-left="6.25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widows="0" fo:orphans="0" fo:text-align="center"/>
      <style:text-properties style:font-weight-complex="bold"/>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widows="0" fo:orphans="0" fo:text-align="center"/>
      <style:text-properties style:language-asian="ru" style:country-asian="RU"/>
    </style:style>
    <style:style style:name="TableColumn2804" style:family="table-column">
      <style:table-column-properties style:column-width="0.4479in"/>
    </style:style>
    <style:style style:name="TableColumn2805" style:family="table-column">
      <style:table-column-properties style:column-width="2.2243in"/>
    </style:style>
    <style:style style:name="TableColumn2806" style:family="table-column">
      <style:table-column-properties style:column-width="7.5638in"/>
    </style:style>
    <style:style style:name="Table2803" style:family="table">
      <style:table-properties style:width="10.2361in" fo:margin-left="0in" table:align="left"/>
    </style:style>
    <style:style style:name="TableRow2807" style:family="table-row">
      <style:table-row-properties style:min-row-height="0.0138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style:font-weight-complex="bold"/>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style:text-properties style:font-weight-complex="bold"/>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style:font-weight-complex="bold"/>
    </style:style>
    <style:style style:name="TableRow2814" style:family="table-row">
      <style:table-row-properties style:min-row-height="0.0138in"/>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fo:widows="0" fo:orphans="0"/>
      <style:text-properties style:text-underline-type="single" style:text-underline-style="solid" style:text-underline-width="auto" style:text-underline-mode="continuous"/>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style>
    <style:style style:name="TableRow2822" style:family="table-row">
      <style:table-row-properties style:min-row-height="0.0138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language="en" fo:country="US"/>
    </style:style>
    <style:style style:name="TableRow2842" style:family="table-row">
      <style:table-row-properties style:min-row-height="0.0138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2850" style:parent-style-name="DefaultParagraphFont" style:family="text">
      <style:text-properties fo:letter-spacing="-0.0027in"/>
    </style:style>
    <style:style style:name="T2851" style:parent-style-name="DefaultParagraphFont" style:family="text">
      <style:text-properties fo:letter-spacing="-0.0027in"/>
    </style:style>
    <style:style style:name="T2852" style:parent-style-name="DefaultParagraphFont" style:family="text">
      <style:text-properties fo:letter-spacing="-0.0027in"/>
    </style:style>
    <style:style style:name="P2853" style:parent-style-name="Normal" style:family="paragraph">
      <style:paragraph-properties fo:widows="0" fo:orphans="0"/>
    </style:style>
    <style:style style:name="T2854" style:parent-style-name="DefaultParagraphFont" style:family="text">
      <style:text-properties style:font-weight-complex="bold" style:font-style-complex="italic"/>
    </style:style>
    <style:style style:name="T2855" style:parent-style-name="DefaultParagraphFont" style:family="text">
      <style:text-properties style:font-weight-complex="bold" style:font-style-complex="italic" fo:font-size="11pt" style:font-size-asian="11pt"/>
    </style:style>
    <style:style style:name="T2856" style:parent-style-name="DefaultParagraphFont" style:family="text">
      <style:text-properties style:font-weight-complex="bold" style:font-style-complex="italic"/>
    </style:style>
    <style:style style:name="T2857" style:parent-style-name="DefaultParagraphFont" style:family="text">
      <style:text-properties style:font-weight-complex="bold" style:font-style-complex="italic"/>
    </style:style>
    <style:style style:name="T2858" style:parent-style-name="DefaultParagraphFont" style:family="text">
      <style:text-properties style:font-weight-complex="bold" style:font-style-complex="italic"/>
    </style:style>
    <style:style style:name="T2859" style:parent-style-name="DefaultParagraphFont" style:family="text">
      <style:text-properties style:font-weight-complex="bold" style:font-style-complex="italic" fo:font-size="11pt" style:font-size-asian="11pt"/>
    </style:style>
    <style:style style:name="T2860" style:parent-style-name="DefaultParagraphFont" style:family="text">
      <style:text-properties style:font-weight-complex="bold" style:font-style-complex="italic"/>
    </style:style>
    <style:style style:name="P2861" style:parent-style-name="Normal" style:family="paragraph">
      <style:paragraph-properties fo:widows="0" fo:orphans="0"/>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style-complex="italic"/>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style:style>
    <style:style style:name="TableRow2881" style:family="table-row">
      <style:table-row-properties style:min-row-height="0.01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weight-complex="bold" style:font-style-complex="italic"/>
    </style:style>
    <style:style style:name="T2887" style:parent-style-name="DefaultParagraphFont" style:family="text">
      <style:text-properties style:font-weight-complex="bold" style:font-style-complex="italic"/>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TableRow2901" style:family="table-row">
      <style:table-row-properties style:min-row-height="0.0138in"/>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text-properties style:text-underline-type="single" style:text-underline-style="solid" style:text-underline-width="auto" style:text-underline-mode="continuous"/>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style-complex="italic"/>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font-style-complex="italic"/>
    </style:style>
    <style:style style:name="T2911" style:parent-style-name="DefaultParagraphFont" style:family="text">
      <style:text-properties fo:font-weight="bold" style:font-weight-asian="bold" style:font-style-complex="italic"/>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style:font-weight-complex="bold" style:font-style-complex="italic"/>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ab-stops>
          <style:tab-stop style:type="left" style:position="0.425in"/>
        </style:tab-stops>
      </style:paragraph-properties>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style:font-style-complex="italic"/>
    </style:style>
    <style:style style:name="T2926" style:parent-style-name="DefaultParagraphFont" style:family="text">
      <style:text-properties style:font-style-complex="italic"/>
    </style:style>
    <style:style style:name="P2927" style:parent-style-name="Normal" style:family="paragraph">
      <style:paragraph-properties fo:widows="0" fo:orphans="0"/>
    </style:style>
    <style:style style:name="T2928" style:parent-style-name="DefaultParagraphFont" style:family="text">
      <style:text-properties style:font-style-complex="italic"/>
    </style:style>
    <style:style style:name="T2929" style:parent-style-name="DefaultParagraphFont" style:family="text">
      <style:text-properties style:font-style-complex="italic"/>
    </style:style>
    <style:style style:name="TableRow2930" style:family="table-row">
      <style:table-row-properties style:min-row-height="0.0138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weight-complex="bold" style:font-style-complex="italic"/>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style:style>
    <style:style style:name="TableRow2939" style:family="table-row">
      <style:table-row-properties style:min-row-height="0.0138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ableRow2951" style:family="table-row">
      <style:table-row-properties style:min-row-height="0.0138in"/>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style:text-properties style:text-underline-type="single" style:text-underline-style="solid" style:text-underline-width="auto" style:text-underline-mode="continuous"/>
    </style:style>
    <style:style style:name="TableCell2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958" style:family="table-row">
      <style:table-row-properties style:min-row-height="0.0138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tab-stops>
          <style:tab-stop style:type="left" style:position="0.425in"/>
        </style:tab-stops>
      </style:paragraph-properties>
    </style:style>
    <style:style style:name="TableRow2974" style:family="table-row">
      <style:table-row-properties style:min-row-height="0.0138in"/>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paragraph-properties fo:widows="0" fo:orphans="0"/>
      <style:text-properties style:text-underline-type="single" style:text-underline-style="solid" style:text-underline-width="auto" style:text-underline-mode="continuous"/>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981" style:family="table-row">
      <style:table-row-properties style:min-row-height="0.0138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font-weight-complex="bold" style:font-style-complex="italic"/>
    </style:style>
    <style:style style:name="T2987" style:parent-style-name="DefaultParagraphFont" style:family="text">
      <style:text-properties style:font-weight-complex="bold" style:font-style-complex="italic"/>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ab-stops>
          <style:tab-stop style:type="left" style:position="0.425in"/>
        </style:tab-stops>
      </style:paragraph-properties>
    </style:style>
    <style:style style:name="T2990" style:parent-style-name="DefaultParagraphFont" style:family="text">
      <style:text-properties fo:font-weight="bold" style:font-weight-asian="bold"/>
    </style:style>
    <style:style style:name="P2991" style:parent-style-name="Normal" style:family="paragraph">
      <style:paragraph-properties fo:widows="0" fo:orphans="0">
        <style:tab-stops>
          <style:tab-stop style:type="left" style:position="0.425in"/>
        </style:tab-stops>
      </style:paragraph-properties>
    </style:style>
    <style:style style:name="P2992" style:parent-style-name="Normal" style:family="paragraph">
      <style:paragraph-properties fo:widows="0" fo:orphans="0">
        <style:tab-stops>
          <style:tab-stop style:type="left" style:position="0.425in"/>
        </style:tab-stops>
      </style:paragraph-properties>
    </style:style>
    <style:style style:name="P2993" style:parent-style-name="Normal" style:family="paragraph">
      <style:paragraph-properties fo:widows="0" fo:orphans="0"/>
    </style:style>
    <style:style style:name="P2994" style:parent-style-name="Normal" style:family="paragraph">
      <style:paragraph-properties fo:widows="0" fo:orphans="0">
        <style:tab-stops>
          <style:tab-stop style:type="left" style:position="0.425in"/>
        </style:tab-stops>
      </style:paragraph-properties>
    </style:style>
    <style:style style:name="P2995" style:parent-style-name="Normal" style:family="paragraph">
      <style:paragraph-properties fo:widows="0" fo:orphans="0">
        <style:tab-stops>
          <style:tab-stop style:type="left" style:position="0.425in"/>
        </style:tab-stops>
      </style:paragraph-properties>
    </style:style>
    <style:style style:name="P2996" style:parent-style-name="Normal" style:family="paragraph">
      <style:paragraph-properties fo:widows="0" fo:orphans="0">
        <style:tab-stops>
          <style:tab-stop style:type="left" style:position="0.425in"/>
        </style:tab-stops>
      </style:paragraph-properties>
    </style:style>
    <style:style style:name="P2997" style:parent-style-name="Normal" style:family="paragraph">
      <style:paragraph-properties fo:widows="0" fo:orphans="0"/>
    </style:style>
    <style:style style:name="P2998" style:parent-style-name="Normal" style:family="paragraph">
      <style:paragraph-properties fo:widows="0" fo:orphans="0">
        <style:tab-stops>
          <style:tab-stop style:type="left" style:position="0.425in"/>
        </style:tab-stops>
      </style:paragraph-properties>
    </style:style>
    <style:style style:name="P2999" style:parent-style-name="Normal" style:family="paragraph">
      <style:paragraph-properties fo:widows="0" fo:orphans="0"/>
    </style:style>
    <style:style style:name="TableRow3000" style:family="table-row">
      <style:table-row-properties style:min-row-height="0.0138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weight-complex="bold" style:font-style-complex="italic"/>
    </style:style>
    <style:style style:name="T3006" style:parent-style-name="DefaultParagraphFont" style:family="text">
      <style:text-properties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15" style:family="table-row">
      <style:table-row-properties style:min-row-height="0.0138in"/>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style:text-properties style:text-underline-type="single" style:text-underline-style="solid" style:text-underline-width="auto" style:text-underline-mode="continuous"/>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fo:font-style="italic" style:font-style-asian="italic"/>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style-complex="italic"/>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TableRow3032" style:family="table-row">
      <style:table-row-properties style:min-row-height="0.013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P3044" style:parent-style-name="Normal" style:family="paragraph">
      <style:paragraph-properties fo:widows="0" fo:orphans="0">
        <style:tab-stops>
          <style:tab-stop style:type="left" style:position="0.425in"/>
        </style:tab-stops>
      </style:paragraph-properties>
    </style:style>
    <style:style style:name="P3045" style:parent-style-name="Normal" style:family="paragraph">
      <style:paragraph-properties fo:widows="0" fo:orphans="0"/>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ableRow3048" style:family="table-row">
      <style:table-row-properties style:min-row-height="0.0138in"/>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widows="0" fo:orphans="0"/>
      <style:text-properties style:text-underline-type="single" style:text-underline-style="solid" style:text-underline-width="auto" style:text-underline-mode="continuous"/>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style>
    <style:style style:name="TableRow3056" style:family="table-row">
      <style:table-row-properties style:min-row-height="0.0138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tab-stops>
          <style:tab-stop style:type="left" style:position="0.55in"/>
          <style:tab-stop style:type="left" style:position="0.8in"/>
        </style:tab-stops>
      </style:paragraph-properties>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ableRow3083" style:family="table-row">
      <style:table-row-properties style:min-row-height="0.0138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style-complex="italic"/>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P3098" style:parent-style-name="Normal" style:family="paragraph">
      <style:paragraph-properties fo:widows="0" fo:orphans="0"/>
    </style:style>
    <style:style style:name="TableRow3099" style:family="table-row">
      <style:table-row-properties style:min-row-height="0.0138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ableRow3109" style:family="table-row">
      <style:table-row-properties style:min-row-height="0.0138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tab-stops>
          <style:tab-stop style:type="left" style:position="0.8in"/>
        </style:tab-stops>
      </style:paragraph-properties>
    </style:style>
    <style:style style:name="P3117" style:parent-style-name="Normal" style:family="paragraph">
      <style:paragraph-properties fo:widows="0" fo:orphans="0">
        <style:tab-stops>
          <style:tab-stop style:type="left" style:position="0.0562in"/>
        </style:tab-stops>
      </style:paragraph-properties>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fo:text-align="justify"/>
    </style:style>
    <style:style style:name="P3121" style:parent-style-name="Normal" style:family="paragraph">
      <style:paragraph-properties fo:widows="0" fo:orphans="0" fo:text-align="center"/>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4" style:family="paragraph">
      <style:paragraph-properties fo:break-before="page" fo:text-align="end"/>
      <style:text-properties style:font-size-complex="12pt" style:language-asian="lt" style:country-asian="LT"/>
    </style:style>
    <style:style style:name="P3153" style:parent-style-name="Normal" style:family="paragraph">
      <style:paragraph-properties fo:text-align="end"/>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center"/>
      <style:text-properties fo:font-weight="bold" style:font-weight-asian="bold" fo:text-transform="uppercase" style:font-size-complex="12pt"/>
    </style:style>
    <style:style style:name="P3157" style:parent-style-name="Normal" style:family="paragraph">
      <style:paragraph-properties fo:text-align="center"/>
      <style:text-properties fo:font-weight="bold" style:font-weight-asian="bold" fo:text-transform="uppercase" style:font-size-complex="12pt"/>
    </style:style>
    <style:style style:name="P3158" style:parent-style-name="Normal" style:family="paragraph">
      <style:paragraph-properties fo:text-align="center"/>
      <style:text-properties fo:font-weight="bold" style:font-weight-asian="bold" fo:text-transform="uppercase"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text-transform="uppercase" style:font-size-complex="12pt"/>
    </style:style>
    <style:style style:name="P3161" style:parent-style-name="Normal" style:family="paragraph">
      <style:paragraph-properties fo:text-align="justify"/>
      <style:text-properties style:font-weight-complex="bold" style:font-size-complex="12pt"/>
    </style:style>
    <style:style style:name="TableColumn3163" style:family="table-column">
      <style:table-column-properties style:column-width="0.8173in"/>
    </style:style>
    <style:style style:name="TableColumn3164" style:family="table-column">
      <style:table-column-properties style:column-width="1.2458in"/>
    </style:style>
    <style:style style:name="TableColumn3165" style:family="table-column">
      <style:table-column-properties style:column-width="1.4027in"/>
    </style:style>
    <style:style style:name="TableColumn3166" style:family="table-column">
      <style:table-column-properties style:column-width="1.5937in"/>
    </style:style>
    <style:style style:name="TableColumn3167" style:family="table-column">
      <style:table-column-properties style:column-width="1.784in"/>
    </style:style>
    <style:style style:name="Table3162" style:family="table">
      <style:table-properties style:width="6.8437in" style:rel-width="100%" fo:margin-left="0in" table:align="left"/>
    </style:style>
    <style:style style:name="TableRow3168" style:family="table-row">
      <style:table-row-properties/>
    </style:style>
    <style:style style:name="TableCell3169" style:family="table-cell">
      <style:table-cell-properties fo:border="0.0138in solid #000001" style:writing-mode="lr-tb" fo:padding-top="0in" fo:padding-left="0.075in" fo:padding-bottom="0in" fo:padding-right="0.075in"/>
    </style:style>
    <style:style style:name="P3170" style:parent-style-name="Normal" style:family="paragraph">
      <style:paragraph-properties fo:widows="0" fo:orphans="0" fo:text-align="center" fo:line-height="115%"/>
      <style:text-properties fo:font-weight="bold" style:font-weight-asian="bold" style:font-size-complex="12pt"/>
    </style:style>
    <style:style style:name="TableCell3171" style:family="table-cell">
      <style:table-cell-properties fo:border="0.0138in solid #000001" style:writing-mode="lr-tb" fo:padding-top="0in" fo:padding-left="0.0416in" fo:padding-bottom="0in" fo:padding-right="0.075in"/>
    </style:style>
    <style:style style:name="P3172" style:parent-style-name="Normal" style:family="paragraph">
      <style:paragraph-properties fo:widows="0" fo:orphans="0" fo:text-align="center" fo:line-height="115%"/>
      <style:text-properties fo:font-weight="bold" style:font-weight-asian="bold" style:font-size-complex="12pt"/>
    </style:style>
    <style:style style:name="TableCell3173" style:family="table-cell">
      <style:table-cell-properties fo:border="0.0138in solid #000001" style:writing-mode="lr-tb" fo:padding-top="0in" fo:padding-left="0.0416in" fo:padding-bottom="0in" fo:padding-right="0.075in"/>
    </style:style>
    <style:style style:name="P3174" style:parent-style-name="Normal" style:family="paragraph">
      <style:paragraph-properties fo:widows="0" fo:orphans="0" fo:text-align="center" fo:line-height="115%"/>
      <style:text-properties fo:font-weight="bold" style:font-weight-asian="bold" style:font-size-complex="12pt"/>
    </style:style>
    <style:style style:name="TableCell3175" style:family="table-cell">
      <style:table-cell-properties fo:border="0.0138in solid #000001" style:writing-mode="lr-tb" fo:padding-top="0in" fo:padding-left="0.075in" fo:padding-bottom="0in" fo:padding-right="0.075in"/>
    </style:style>
    <style:style style:name="P3176" style:parent-style-name="Normal" style:family="paragraph">
      <style:paragraph-properties fo:widows="0" fo:orphans="0" fo:text-align="center" fo:line-height="115%"/>
      <style:text-properties fo:font-weight="bold" style:font-weight-asian="bold" style:font-size-complex="12pt"/>
    </style:style>
    <style:style style:name="TableCell3177" style:family="table-cell">
      <style:table-cell-properties fo:border="0.0138in solid #000001" style:writing-mode="lr-tb" fo:padding-top="0in" fo:padding-left="0.0416in" fo:padding-bottom="0in" fo:padding-right="0.075in"/>
    </style:style>
    <style:style style:name="P3178" style:parent-style-name="Normal" style:family="paragraph">
      <style:paragraph-properties fo:widows="0" fo:orphans="0" fo:text-align="center" fo:line-height="115%"/>
      <style:text-properties fo:font-weight="bold" style:font-weight-asian="bold" style:font-size-complex="12pt"/>
    </style:style>
    <style:style style:name="TableRow3179" style:family="table-row">
      <style:table-row-properties/>
    </style:style>
    <style:style style:name="TableCell3180" style:family="table-cell">
      <style:table-cell-properties fo:border="0.0138in solid #000001" style:writing-mode="lr-tb" fo:padding-top="0in" fo:padding-left="0.075in" fo:padding-bottom="0in" fo:padding-right="0.075in"/>
    </style:style>
    <style:style style:name="P3181" style:parent-style-name="Normal" style:family="paragraph">
      <style:paragraph-properties fo:widows="0" fo:orphans="0" fo:line-height="115%"/>
      <style:text-properties fo:font-weight="bold" style:font-weight-asian="bold" style:font-size-complex="12pt"/>
    </style:style>
    <style:style style:name="P3182" style:parent-style-name="Normal" style:family="paragraph">
      <style:paragraph-properties fo:widows="0" fo:orphans="0" fo:line-height="115%"/>
      <style:text-properties fo:font-weight="bold" style:font-weight-asian="bold" style:font-size-complex="12pt"/>
    </style:style>
    <style:style style:name="P3183" style:parent-style-name="Normal" style:family="paragraph">
      <style:paragraph-properties fo:widows="0" fo:orphans="0" fo:line-height="115%"/>
      <style:text-properties fo:font-weight="bold" style:font-weight-asian="bold" style:font-size-complex="12pt"/>
    </style:style>
    <style:style style:name="P3184" style:parent-style-name="Normal" style:family="paragraph">
      <style:paragraph-properties fo:widows="0" fo:orphans="0" fo:line-height="115%"/>
      <style:text-properties style:font-size-complex="12pt"/>
    </style:style>
    <style:style style:name="TableCell3185" style:family="table-cell">
      <style:table-cell-properties fo:border="0.0138in solid #000001" style:writing-mode="lr-tb" fo:padding-top="0in" fo:padding-left="0.0416in" fo:padding-bottom="0in" fo:padding-right="0.075in"/>
    </style:style>
    <style:style style:name="P3186" style:parent-style-name="Normal" style:family="paragraph">
      <style:paragraph-properties fo:widows="0" fo:orphans="0" fo:line-height="115%"/>
      <style:text-properties style:font-size-complex="12pt"/>
    </style:style>
    <style:style style:name="P3187" style:parent-style-name="Normal" style:family="paragraph">
      <style:paragraph-properties fo:widows="0" fo:orphans="0" fo:line-height="115%"/>
      <style:text-properties fo:font-style="italic" style:font-style-asian="italic" style:font-style-complex="italic" style:font-size-complex="12pt"/>
    </style:style>
    <style:style style:name="TableCell3188" style:family="table-cell">
      <style:table-cell-properties fo:border="0.0138in solid #000001" style:writing-mode="lr-tb" fo:padding-top="0in" fo:padding-left="0.0416in" fo:padding-bottom="0in" fo:padding-right="0.075in"/>
    </style:style>
    <style:style style:name="P3189" style:parent-style-name="Normal" style:family="paragraph">
      <style:paragraph-properties fo:widows="0" fo:orphans="0" fo:line-height="115%" fo:margin-left="0.25in" fo:text-indent="-0.25in">
        <style:tab-stops/>
      </style:paragraph-properties>
    </style:style>
    <style:style style:name="T3190" style:parent-style-name="DefaultParagraphFont" style:family="text">
      <style:text-properties style:font-name="Noto Sans Symbols" style:font-name-asian="Noto Sans Symbols" style:font-name-complex="Noto Sans Symbols" style:font-size-complex="12pt"/>
    </style:style>
    <style:style style:name="T3191" style:parent-style-name="DefaultParagraphFont" style:family="text">
      <style:text-properties style:font-name="Noto Sans Symbols" style:font-name-asian="Noto Sans Symbols" style:font-name-complex="Noto Sans Symbol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line-height="115%" fo:margin-left="0.25in" fo:text-indent="-0.25in">
        <style:tab-stops/>
      </style:paragraph-properties>
    </style:style>
    <style:style style:name="T3195" style:parent-style-name="DefaultParagraphFont" style:family="text">
      <style:text-properties style:font-name="Noto Sans Symbols" style:font-name-asian="Noto Sans Symbols" style:font-name-complex="Noto Sans Symbols" style:font-size-complex="12pt"/>
    </style:style>
    <style:style style:name="T3196" style:parent-style-name="DefaultParagraphFont" style:family="text">
      <style:text-properties style:font-name="Noto Sans Symbols" style:font-name-asian="Noto Sans Symbols" style:font-name-complex="Noto Sans Symbol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line-height="115%" fo:margin-left="0.0625in">
        <style:tab-stops/>
      </style:paragraph-properties>
      <style:text-properties style:font-size-complex="12pt"/>
    </style:style>
    <style:style style:name="TableCell3199" style:family="table-cell">
      <style:table-cell-properties fo:border="0.0138in solid #000001" style:writing-mode="lr-tb" fo:padding-top="0in" fo:padding-left="0.075in" fo:padding-bottom="0in" fo:padding-right="0.075in"/>
    </style:style>
    <style:style style:name="P320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0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fo:color="#000000"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fo:color="#000000" style:font-size-complex="12pt"/>
    </style:style>
    <style:style style:name="P3210" style:parent-style-name="Normal" style:family="paragraph">
      <style:paragraph-properties fo:line-height="115%" fo:margin-left="0.5in">
        <style:tab-stops/>
      </style:paragraph-properties>
      <style:text-properties style:font-size-complex="12pt"/>
    </style:style>
    <style:style style:name="TableCell3211" style:family="table-cell">
      <style:table-cell-properties fo:border="0.0138in solid #000001" style:writing-mode="lr-tb" fo:padding-top="0in" fo:padding-left="0.0416in" fo:padding-bottom="0in" fo:padding-right="0.075in"/>
    </style:style>
    <style:style style:name="P3212" style:parent-style-name="Normal" style:family="paragraph">
      <style:paragraph-properties fo:widows="0" fo:orphans="0" fo:line-height="115%" fo:margin-left="0.25in" fo:text-indent="-0.25in">
        <style:tab-stops/>
      </style:paragraph-properties>
    </style:style>
    <style:style style:name="T3213" style:parent-style-name="DefaultParagraphFont" style:family="text">
      <style:text-properties style:font-name="Noto Sans Symbols" style:font-name-asian="Noto Sans Symbols" style:font-name-complex="Noto Sans Symbols" style:font-size-complex="12pt"/>
    </style:style>
    <style:style style:name="T3214" style:parent-style-name="DefaultParagraphFont" style:family="text">
      <style:text-properties style:font-name="Noto Sans Symbols" style:font-name-asian="Noto Sans Symbols" style:font-name-complex="Noto Sans Symbol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line-height="115%" fo:margin-left="0.25in" fo:text-indent="-0.25in">
        <style:tab-stops/>
      </style:paragraph-properties>
    </style:style>
    <style:style style:name="T321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1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line-height="115%" fo:margin-left="0.25in" fo:text-indent="-0.25in">
        <style:tab-stops/>
      </style:paragraph-properties>
    </style:style>
    <style:style style:name="T322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line-height="115%" fo:margin-left="0.25in">
        <style:tab-stops/>
      </style:paragraph-properties>
      <style:text-properties style:font-size-complex="12pt"/>
    </style:style>
    <style:style style:name="TableRow3229" style:family="table-row">
      <style:table-row-properties/>
    </style:style>
    <style:style style:name="TableCell3230" style:family="table-cell">
      <style:table-cell-properties fo:border="0.0138in solid #000001" style:writing-mode="lr-tb" fo:padding-top="0in" fo:padding-left="0.075in" fo:padding-bottom="0in" fo:padding-right="0.075in"/>
    </style:style>
    <style:style style:name="P3231" style:parent-style-name="Normal" style:family="paragraph">
      <style:paragraph-properties fo:widows="0" fo:orphans="0" fo:line-height="115%"/>
      <style:text-properties fo:font-weight="bold" style:font-weight-asian="bold" style:font-size-complex="12pt"/>
    </style:style>
    <style:style style:name="P3232" style:parent-style-name="Normal" style:family="paragraph">
      <style:paragraph-properties fo:widows="0" fo:orphans="0" fo:line-height="115%"/>
      <style:text-properties fo:font-weight="bold" style:font-weight-asian="bold" style:font-size-complex="12pt"/>
    </style:style>
    <style:style style:name="TableCell3233" style:family="table-cell">
      <style:table-cell-properties fo:border="0.0138in solid #000001" style:writing-mode="lr-tb" fo:padding-top="0in" fo:padding-left="0.0416in" fo:padding-bottom="0in" fo:padding-right="0.075in"/>
    </style:style>
    <style:style style:name="P3234" style:parent-style-name="Normal" style:family="paragraph">
      <style:paragraph-properties fo:widows="0" fo:orphans="0" fo:line-height="115%"/>
      <style:text-properties style:font-size-complex="12pt"/>
    </style:style>
    <style:style style:name="P3235" style:parent-style-name="Normal" style:family="paragraph">
      <style:paragraph-properties fo:widows="0" fo:orphans="0" fo:line-height="115%"/>
      <style:text-properties style:font-size-complex="12pt"/>
    </style:style>
    <style:style style:name="P3236" style:parent-style-name="Normal" style:family="paragraph">
      <style:paragraph-properties fo:widows="0" fo:orphans="0" fo:line-height="115%"/>
      <style:text-properties style:font-size-complex="12pt"/>
    </style:style>
    <style:style style:name="TableCell3237" style:family="table-cell">
      <style:table-cell-properties fo:border="0.0138in solid #000001" style:writing-mode="lr-tb" fo:padding-top="0in" fo:padding-left="0.0416in" fo:padding-bottom="0in" fo:padding-right="0.075in"/>
    </style:style>
    <style:style style:name="P3238" style:parent-style-name="Normal" style:family="paragraph">
      <style:paragraph-properties fo:widows="0" fo:orphans="0" fo:line-height="115%" fo:margin-left="0.25in" fo:text-indent="-0.25in">
        <style:tab-stops/>
      </style:paragraph-properties>
    </style:style>
    <style:style style:name="T3239" style:parent-style-name="DefaultParagraphFont" style:family="text">
      <style:text-properties style:font-name="Noto Sans Symbols" style:font-name-asian="Noto Sans Symbols" style:font-name-complex="Noto Sans Symbols" style:font-size-complex="12pt"/>
    </style:style>
    <style:style style:name="T3240" style:parent-style-name="DefaultParagraphFont" style:family="text">
      <style:text-properties style:font-name="Noto Sans Symbols" style:font-name-asian="Noto Sans Symbols" style:font-name-complex="Noto Sans Symbol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line-height="115%" fo:margin-left="0.25in">
        <style:tab-stops/>
      </style:paragraph-properties>
      <style:text-properties style:font-size-complex="12pt"/>
    </style:style>
    <style:style style:name="TableCell3244" style:family="table-cell">
      <style:table-cell-properties fo:border="0.0138in solid #000001" style:writing-mode="lr-tb" fo:padding-top="0in" fo:padding-left="0.075in" fo:padding-bottom="0in" fo:padding-right="0.075in"/>
    </style:style>
    <style:style style:name="P3245" style:parent-style-name="Normal" style:family="paragraph">
      <style:paragraph-properties fo:widows="0" fo:orphans="0" fo:line-height="115%" fo:text-indent="0.0069in">
        <style:tab-stops>
          <style:tab-stop style:type="left" style:position="0.220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tyle-complex="italic"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line-height="115%" fo:text-indent="0.0069in">
        <style:tab-stops>
          <style:tab-stop style:type="left" style:position="0.220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style:font-style-complex="italic" fo:color="#000000" style:font-size-complex="12pt"/>
    </style:style>
    <style:style style:name="TableCell3255" style:family="table-cell">
      <style:table-cell-properties fo:border="0.0138in solid #000001" style:writing-mode="lr-tb" fo:padding-top="0in" fo:padding-left="0.0416in" fo:padding-bottom="0in" fo:padding-right="0.075in"/>
    </style:style>
    <style:style style:name="P32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5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1" style:parent-style-name="Normal" style:family="paragraph">
      <style:paragraph-properties fo:text-align="justify"/>
      <style:text-properties style:font-size-complex="12pt"/>
    </style:style>
    <style:style style:name="P3262" style:parent-style-name="Normal" style:family="paragraph">
      <style:paragraph-properties fo:text-align="justify"/>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text-properties fo:font-size="5pt" style:font-size-asian="5pt" style:font-size-complex="5pt"/>
    </style:style>
    <style:style style:name="P3276" style:parent-style-name="Normal" style:family="paragraph">
      <style:paragraph-properties fo:text-align="justify"/>
      <style:text-properties fo:font-weight="bold" style:font-weight-asian="bold" style:font-size-complex="12pt"/>
    </style:style>
    <style:style style:name="P3277" style:parent-style-name="Normal" style:family="paragraph">
      <style:paragraph-properties fo:text-align="justify" fo:margin-left="0.2479in" fo:text-indent="-0.2479in">
        <style:tab-stops/>
      </style:paragraph-properties>
      <style:text-properties fo:hyphenate="false"/>
    </style:style>
    <style:style style:name="T3278" style:parent-style-name="DefaultParagraphFont" style:family="text">
      <style:text-properties style:font-name="Symbol" style:font-size-complex="12pt" style:language-asian="lt" style:country-asian="LT"/>
    </style:style>
    <style:style style:name="T3279" style:parent-style-name="DefaultParagraphFont" style:family="text">
      <style:text-properties style:font-name="Symbol" style:font-size-complex="12pt"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5in" fo:text-indent="-0.25in">
        <style:tab-stops/>
      </style:paragraph-properties>
      <style:text-properties style:font-size-complex="12pt"/>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style:style>
    <style:style style:name="T3284" style:parent-style-name="DefaultParagraphFont" style:family="text">
      <style:text-properties style:font-name="Symbol" style:font-size-complex="12pt"/>
    </style:style>
    <style:style style:name="T3285" style:parent-style-name="DefaultParagraphFont" style:family="text">
      <style:text-properties style:font-name="Symbol"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center" fo:text-indent="0.5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office:automatic-styles>
  <office:body>
    <office:text text:use-soft-page-breaks="true">
      <text:p text:style-name="P1"><text:span text:style-name="T6">Suvestinė redakcija nuo 2020-08-07 iki 2020-12-2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 licencijos galiojimo sustabdymu ar licencijos galiojimo<text:s/></text:span><text:span text:style-name="T42">panaikinimu, taikomos nuo 2013 m. sausio 1 d.</text:span></text:p>
      <text:p text:style-name="P43"><text:span text:style-name="T44">2.2</text:span><text:span text:style-name="T45">. Vaikų socialinės globos namuose, kuriems buvo skirtos Europos Sąjungos struktūrinių fondų investicijos pagal 2007–2013 m. Sanglaudos skatinimo veiksmų programos priemonę „Stacionarių socialinių paslaug</text:span><text:span text:style-name="T46">ų infrastruktūros plėtra“ ar kurie buvo finansuoti iš 2004–2009 m.<text:s/></text:span><text:soft-page-break/><text:span text:style-name="T47">Europos ekonominės erdvės ir Norvegijos finansinių mechanizmų, ilgalaikė (trumpalaikė) socialinė globa likusiems be tėvų globos vaikams (išskyrus trumpalaikę socialinę globą iki 3 mėn.), pr</text:span><text:span text:style-name="T48">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9">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50"><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1">aikės) socialinės globos (išskyrus trumpalaikę socialinę globą iki 3 mėn.) vaikų socialinės globos namuose, planus.</text:span></text:p>
      <text:p text:style-name="P52"><text:span text:style-name="T53">2.3</text:span><text:span text:style-name="T54">. Lietuvos Respublikos socialinės apsaugos ir darbo ministro 2015 m. gegužės 5 d. įsakymu Nr. A1-271 „Dėl Atrinktų pertvarkai stacion</text:span><text:span text:style-name="T55">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6">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text:span><text:span text:style-name="T60">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1">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2">mokymo ir konsultavimo programą, patvirtintą Valstybės vaiko teisių<text:s/></text:span><text:soft-page-break/><text:span text:style-name="T63">apsaugos ir įvaikinimo tarnybos prie Socialinės apsaugos ir darbo ministerijos direktoriaus įsakymu (toliau šiame papunktyje – šie mokymai), o naujai priimtiems darbuotojams (įskaitant nau</text:span><text:span text:style-name="T64">jus šeimynos dalyvius) – šiuos mokymus išklausyti per 6 mėnesius nuo darbo bendruomeniniuose vaikų globos namuose ar šeimynoje pradžios netaikomas dėl karantino Lietuvos Respublikoje, paskelbto Lietuvos Respublikos Vyriausybės<text:s/></text:span><text:span text:style-name="T65">2020 m. kovo 14 d. nutarimu N</text:span><text:span text:style-name="T66">r. 207 „D</text:span><text:span text:style-name="T67">ėl karantino Lietuvos Respublikos teritorijoje paskelbimo“ (toliau šiame papunktyje – karantinas),<text:s/></text:span>metu įvestų šių mokymų organizavimo apribojimų.<text:span text:style-name="T68"><text:s/>Jau dirbantys ir naujai priimti darbuotojai (įskaitant naujus šeimynos dalyvius) šiuos mokymus turi<text:s/></text:span><text:span text:style-name="T69">išklausyti per 6 mėnesius nuo karantino laikotarpio pabaigos.</text:span><text:s/></text:p>
      <text:p text:style-name="P70"><text:span text:style-name="T71">2.5</text:span><text:span text:style-name="T72">. Grupinio gyvenimo namuose asmenims su negalia, kuriems buvo skirtos Europos Sąjungos struktūrinių fondų investicijos pagal 2007–2013 m. Sanglaudos skatinimo veiksmų programos priemonę<text:s/></text:span><text:span text:style-name="T73">„Stacionarių socialinių paslaugų infrastruktūros plėtra“ ir kurie 5 metus nuo projekto įgyvendinimo pabaigos turi užtikrinti projekto veiklos tęstinumą, iki 2023 m. gruodžio 31 d. gali būti teikiamos socialinės globos paslaugos, netaikant šiuo įsakymu patv</text:span><text:span text:style-name="T74">irtinto Socialinės globos normų aprašo 4 priedo 16.5 papunkčio.</text:span><text:s/></text:p>
      <text:p text:style-name="P75">Papildyta papunkčiu:</text:p>
      <text:p text:style-name="P76"><text:span text:style-name="T77">Nr.<text:s/></text:span><text:a xlink:href="https://www.e-tar.lt/portal/legalAct.html?documentId=603bd110d7a511eaabd5b5599dd4eebe" office:target-frame-name="_top" xlink:show="replace"><text:span text:style-name="T78">A1-700</text:span></text:a><text:span text:style-name="T79">, 2020-08-06, paskelbta TAR 2020-08-06, i. k. 2020-16996</text:span></text:p>
      <text:p text:style-name="Normal"/>
      <text:p text:style-name="P80"/>
      <text:p text:style-name="P81"/>
      <text:p text:style-name="P82"/>
      <text:p text:style-name="P83"><text:span text:style-name="T84">SOCIALINĖS APSAUGOS IR DARBO MINISTRĖ</text:span><text:span text:style-name="T85"><text:tab/>VILIJA BLINKEVIČIŪTĖ</text:span></text:p>
      <text:p text:style-name="Normal"/>
      <text:p text:style-name="P86">PATVIRTINTA</text:p>
      <text:p text:style-name="P91">Lietuvos Respublikos<text:s/></text:p>
      <text:p text:style-name="P92">socialinės apsaugos ir darbo ministro<text:s/></text:p>
      <text:p text:style-name="P93">2007 m. vasario 20 d. įsakymu Nr. A1-46</text:p>
      <text:p text:style-name="P94">(2012 m. gruodžio 11 d. įsakymo Nr. A1-566<text:s/></text:p>
      <text:p text:style-name="P95">redakcija)</text:p>
      <text:p text:style-name="P96"/>
      <text:p text:style-name="P97"><text:span text:style-name="T98">SOCIALINĖS GLOBOS NORMŲ APRAŠAS</text:span></text:p>
      <text:p text:style-name="P99"/>
      <text:p text:style-name="P100"><text:span text:style-name="T101">I SKYRIUS</text:span></text:p>
      <text:p text:style-name="P102"><text:span text:style-name="T103">BENDROSIOS NUOSTATOS<text:s/></text:span></text:p>
      <text:p text:style-name="P104">Pakeistas skyriaus pavadinimas:</text:p>
      <text:p text:style-name="P105"><text:span text:style-name="T106">Nr.<text:s/></text:span><text:a xlink:href="https://www.e-tar.lt/portal/legalAct.html?documentId=b8686e70a17811e9b474d97de297fe08" office:target-frame-name="_top" xlink:show="replace"><text:span text:style-name="T107">A1-386</text:span></text:a><text:span text:style-name="T108">, 2019-07-08, paskelbta TAR 2019-07-08, i. k. 2019-11272</text:span></text:p>
      <text:p text:style-name="Normal"/>
      <text:p text:style-name="P109"><text:span text:style-name="T110">1</text:span><text:span text:style-name="T111">. Socialinės globos normų aprašas (toliau – aprašas) reglamentuoja socialinės globos teikimo vaikams,<text:s/></text:span><text:span text:style-name="T112">suaugusiems asmenims su negalia, senyvo amžiaus asmenims, asmenims, priklausomiems nuo psichoaktyviųjų medžiagų vartojimo, principus ir charakteristikas bei nustato privalomus socialinės globos įstaigų teikiamos ilgalaikės, trumpalaikės, dienos socialinės<text:s/></text:span><text:span text:style-name="T113">globos kokybės reikalavimus.</text:span><text:s/></text:p>
      <text:p text:style-name="P114">Punkto pakeitimai:</text:p>
      <text:p text:style-name="P115"><text:span text:style-name="T116">Nr.<text:s/></text:span><text:a xlink:href="https://www.e-tar.lt/portal/legalAct.html?documentId=b8686e70a17811e9b474d97de297fe08" office:target-frame-name="_top" xlink:show="replace"><text:span text:style-name="T117">A1-386</text:span></text:a><text:span text:style-name="T118">, 2019-07-08, paskelbta TAR 2019-07-08, i. k. 2019-11272</text:span></text:p>
      <text:p text:style-name="Normal"/>
      <text:p text:style-name="P119"><text:span text:style-name="T120">2</text:span><text:span text:style-name="T121">. Apraše vartojamos sąvokos atitinka</text:span><text:span text:style-name="T122"><text:s/>Lietuvos Respublikos socialinių paslaugų įstatyme ir kituose teisės aktuose, reglamentuojančiuose socialines paslaugas, apibrėžtas sąvokas.</text:span><text:s/></text:p>
      <text:p text:style-name="P123">Punkto pakeitimai:</text:p>
      <text:p text:style-name="P124"><text:span text:style-name="T125">Nr.<text:s/></text:span><text:a xlink:href="https://www.e-tar.lt/portal/legalAct.html?documentId=b8686e70a17811e9b474d97de297fe08" office:target-frame-name="_top" xlink:show="replace"><text:span text:style-name="T126">A1-386</text:span></text:a><text:span text:style-name="T127">, 2019-07-08, paskelbta TAR 2019-07-08, i. k. 2019-11272</text:span></text:p>
      <text:p text:style-name="Normal"/>
      <text:p text:style-name="P128"><text:span text:style-name="T129">II SKYRIUS</text:span></text:p>
      <text:p text:style-name="P130"><text:span text:style-name="T131">SOCIALINĖS GLOBOS NORMŲ TAIKYMO PRINCIPAI<text:s/></text:span></text:p>
      <text:p text:style-name="P132">Pakeistas skyriaus pavadinimas:</text:p>
      <text:p text:style-name="P133"><text:span text:style-name="T134">Nr.<text:s/></text:span><text:a xlink:href="https://www.e-tar.lt/portal/legalAct.html?documentId=b8686e70a17811e9b474d97de297fe08" office:target-frame-name="_top" xlink:show="replace"><text:span text:style-name="T135">A1-386</text:span></text:a><text:span text:style-name="T136">, 2019-07-08, paskelbta TAR 2019-07-08, i. k. 2019-11272</text:span></text:p>
      <text:p text:style-name="Normal"/>
      <text:p text:style-name="P137"><text:span text:style-name="T138">3</text:span><text:span text:style-name="T139">. Socialinės globos normos taikomos vadovaujantis šiais principais:</text:span></text:p>
      <text:p text:style-name="P140"><text:span text:style-name="T141">3.1</text:span><text:span text:style-name="T142">. asmens teisių užtikrinimo. Organizuojant ir teikiant socialinę globą, draudžiama nepagrįstai ir neteisė</text:span><text:span text:style-name="T143">tai riboti asmens teises. Visos asmens problemos sprendžiamos su asmeniui rodoma pagarba, supratimu, jautrumu, užtikrinant ir pripažįstant asmens teisę į privatumą. Įgyvendindamas savo teises, asmuo neturi varžyti kito asmens teisių;</text:span></text:p>
      <text:p text:style-name="P144"><text:span text:style-name="T145">3.2</text:span><text:span text:style-name="T146">. dalyvavimo ir</text:span><text:span text:style-name="T147"><text:s/>bendradarbiavimo. Siekiant užtikrinti geriausią asmens interesą ir šeimos gerovę, visi socialinės globos organizavimo ir teikimo klausimai sprendžiami dalyvaujant ir bendradarbiaujant pačiam asmeniui, jo globėjui (rūpintojui) ar nepilnamečio vaiko tėvams,</text:span><text:span text:style-name="T148"><text:s/>prireikus – kitiems šeimos nariams ar artimiesiems giminaičiams bei kompetentingų institucijų atstovams. Vaiko socialinė globa derinama su pagalba jo šeimai;</text:span></text:p>
      <text:p text:style-name="P149"><text:span text:style-name="T150">3.3</text:span><text:span text:style-name="T151">. pasirinkimo ir socialinės globos tikslingumo. Socialinė globa organizuojama ir teikiama,</text:span><text:span text:style-name="T152"><text:s/>remiantis išsamiu ir visapusišku asmens socialinės globos poreikio vertinimu ir socialinės globos įstaigos galimybių suteikti šias paslaugas vertinimu, pripažįstant asmens teisę rinktis jo pagrįstus lūkesčius ir teisėtus interesus atitinkančią pagalbą. Į<text:s/></text:span><text:span text:style-name="T153">asmens nuomonę, jeigu ji neprieštarauja asmens teisėtiems interesams, yra atsižvelgiama užtikrinant, kad nebus pažeistos ir kitų asmenų pasirinkimo galimybės;</text:span></text:p>
      <text:p text:style-name="P154"><text:span text:style-name="T155">3.4</text:span><text:span text:style-name="T156">. asmens savarankiškumo ugdymo ir socialinės integracijos. Teikiant socialinę globą, asmen</text:span><text:span text:style-name="T157">iui sudaroma saviraiškos ir įgūdžių ugdymosi galimybė, skatinama pagal galimybes savarankiškai tvarkyti savo buitį, suteikiant žmogaus orumo nežeidžiančią pagalbą, skatinančią palaikyti ar kompensuoti prarastą savarankiškumą ir ugdytis gebėjimus gyventi vi</text:span><text:span text:style-name="T158">suomenėje, įgyvendinant savo teises ir vykdant pareigas, palaikyti socialinius ryšius su visuomene, šeima ir artimaisiais giminaičiais. Teikiant socialinę globą vaikams, užtikrinama saugi ir sveika vaiko ugdymosi ir vystymosi aplinka, nuo mažens formuojami</text:span><text:span text:style-name="T159"><text:s/>savarankiško gyvenimo įgūdžiai, pagrįsti glaudžiais tarpusavio santykiais su šeima, artimaisiais giminaičiais;</text:span></text:p>
      <text:p text:style-name="P160"><text:span text:style-name="T161">3.5</text:span><text:span text:style-name="T162">. nediskriminavimo. Socialinė globa organizuojama ir teikiama pagal įvertintus asmens poreikius, ir tai nepriklauso nuo asmens lyties, ne</text:span><text:span text:style-name="T163">galios, rasės, tautybės, pilietybės, kilmės, socialinės padėties, tikėjimo, amžiaus, įsitikinimų ar pažiūrų, seksualinės orientacijos ir kitų aplinkybių, nesusijusių su socialine globa.</text:span><text:s/></text:p>
      <text:p text:style-name="P164">Punkto pakeitimai:</text:p>
      <text:p text:style-name="P165"><text:span text:style-name="T166">Nr.<text:s/></text:span><text:a xlink:href="https://www.e-tar.lt/portal/legalAct.html?documentId=79cdb860eb5a11e99681cd81dcdca52c" office:target-frame-name="_top" xlink:show="replace"><text:span text:style-name="T167">A1-596</text:span></text:a><text:span text:style-name="T168">, 2019-10-10, paskelbta TAR 2019-10-10, i. k. 2019-16158</text:span></text:p>
      <text:p text:style-name="P169"><text:span text:style-name="T170">Nr.<text:s/></text:span><text:a xlink:href="https://www.e-tar.lt/portal/legalAct.html?documentId=ca725080ff1b11e99681cd81dcdca52c" office:target-frame-name="_top" xlink:show="replace"><text:span text:style-name="T171">A1-665</text:span></text:a><text:span text:style-name="T172">, 2019-11-04, paskelbta TAR 201</text:span><text:span text:style-name="T173">9-11-05, i. k. 2019-17565</text:span></text:p>
      <text:p text:style-name="Normal"/>
      <text:p text:style-name="P174"><text:span text:style-name="T175">III SKYRIUS</text:span></text:p>
      <text:p text:style-name="P176"><text:span text:style-name="T177">SOCIALINĖS GLOBOS NORMŲ GRUPĖS<text:s/></text:span></text:p>
      <text:p text:style-name="P178">Pakeistas skyriaus pavadinimas:</text:p>
      <text:p text:style-name="P179"><text:span text:style-name="T180">Nr.<text:s/></text:span><text:a xlink:href="https://www.e-tar.lt/portal/legalAct.html?documentId=b8686e70a17811e9b474d97de297fe08" office:target-frame-name="_top" xlink:show="replace"><text:span text:style-name="T181">A1-386</text:span></text:a><text:span text:style-name="T182">, 2019-07-08, paskelbta TAR 2019-07-0</text:span><text:span text:style-name="T183">8, i. k. 2019-11272</text:span></text:p>
      <text:p text:style-name="Normal"/>
      <text:p text:style-name="P184"><text:span text:style-name="T185">4</text:span><text:span text:style-name="T186">. Atsižvelgiant į socialinės globos teikimo vietą (socialinės globos įstaiga arba asmens namai), socialinės globos rūšį (ilgalaikė, trumpalaikė, dienos) ir į tai, kuriai socialinei žmonių grupei (likę be tėvų globos vaikai,<text:s/></text:span><text:span text:style-name="T187">socialinę riziką patiriantys vaikai, vaikai su negalia, suaugę asmenys su negalia, senyvo amžiaus asmenys, asmenys,</text:span><text:span text:style-name="T188"><text:s/></text:span><text:span text:style-name="T189">priklausomi nuo psichoaktyviųjų medžiagų vartojimo) socialinė globa teikiama, skiriamos šios specifinės socialinės globos normų grupės:</text:span></text:p>
      <text:p text:style-name="P190"><text:span text:style-name="T191">4.1</text:span><text:span text:style-name="T192">. likusių be tėvų globos vaikų, socialinę riziką patiriančių vaikų, vaikų su negalia ilgalaikės (trumpalaikės) socialinės globos normos, taikomos vaikų socialinės globos namams, vaikų su negalia socialinės globos namams, specializuotiems slaugos ir social</text:span><text:span text:style-name="T193">inės globos namams ir bendruomeniniams vaikų globos namams (1 priedas);<text:s/></text:span></text:p>
      <text:p text:style-name="P194"><text:span text:style-name="T195">4.2</text:span><text:span text:style-name="T196">. likusių be tėvų globos vaikų,<text:s/></text:span><text:span text:style-name="T197">socialinę riziką patiriančių</text:span><text:span text:style-name="T198"><text:s/>vaikų ilgalaikės (trumpalaikės) socialinės globos normos, taikomos šeimynoms (2 priedas);</text:span></text:p>
      <text:p text:style-name="P199"><text:span text:style-name="T200">4.3</text:span><text:span text:style-name="T201">. senyvo amžiaus a</text:span><text:span text:style-name="T202">smenų, suaugusių asmenų su negalia ir vaikų su negalia dienos socialinės globos normos, taikomos dienos socialinės globos centrams ir kitoms socialinės globos įstaigoms, teikiančioms dienos (trumpalaikę) socialinę globą senyvo amžiaus asmenų, suaugusių asm</text:span><text:span text:style-name="T203">enų ir vaikų su negalia namuose (3 priedas);</text:span></text:p>
      <text:p text:style-name="P204"><text:span text:style-name="T205">4.4</text:span><text:span text:style-name="T206">. senyvo amžiaus asmenų ir suaugusių asmenų su negalia ilgalaikės (trumpalaikės) socialinės globos normos taikomos socialinės globos namams, specializuotiems slaugos ir socialinės globos namams ir grupini</text:span><text:span text:style-name="T207">o gyvenimo namams (4 priedas);<text:s/></text:span></text:p>
      <text:p text:style-name="P208"><text:span text:style-name="T209">4.5</text:span><text:span text:style-name="T210">. asmenų, priklausomų nuo psichoaktyviųjų medžiagų vartojimo, trumpalaikės socialinės globos normos, taikomos psichologinės bei socialinės reabilitacijos įstaigoms (5 priedas).</text:span><text:s/></text:p>
      <text:p text:style-name="P211">Punkto pakeitimai:</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IV SKYRIUS</text:span></text:p>
      <text:p text:style-name="P218"><text:span text:style-name="T219">SOCIALINĖS GLOBOS ATITIKTIES SOCIALINĖS GLOBOS NORMOMS VERTINIMAS<text:s/></text:span></text:p>
      <text:p text:style-name="P220">Pakeistas skyriaus<text:s/>pavadinimas:</text:p>
      <text:p text:style-name="P221"><text:span text:style-name="T222">Nr.<text:s/></text:span><text:a xlink:href="https://www.e-tar.lt/portal/legalAct.html?documentId=b8686e70a17811e9b474d97de297fe08" office:target-frame-name="_top" xlink:show="replace"><text:span text:style-name="T223">A1-386</text:span></text:a><text:span text:style-name="T224">, 2019-07-08, paskelbta TAR 2019-07-08, i. k. 2019-11272</text:span></text:p>
      <text:p text:style-name="Normal"/>
      <text:p text:style-name="P225"><text:span text:style-name="T226">5</text:span><text:span text:style-name="T227">. Socialinės globos įstaigos socialinės globos atitiktį socialinės globos<text:s/></text:span><text:span text:style-name="T228">normoms periodiškai, ne rečiau kaip kartą per 5 metus, tikrindamas vietoje, vertina Socialinių paslaugų priežiūros departamentas prie Socialinės apsaugos ir darbo ministerijos (toliau – Socialinių paslaugų priežiūros departamentas).</text:span></text:p>
      <text:p text:style-name="P229"><text:span text:style-name="T230">6</text:span><text:span text:style-name="T231">. Siekdama sociali</text:span><text:span text:style-name="T232">nės globos efektyvumo, socialinės globos įstaiga (išskyrus šeimynas) nuolat pati vertina savo veiklą ir socialinės globos atitiktį socialinės globos normoms (toliau – įsivertinimas).</text:span></text:p>
      <text:p text:style-name="P233"><text:span text:style-name="T234">7</text:span><text:span text:style-name="T235">. Atliekant socialinės globos atitikties socialinės globos normoms v</text:span><text:span text:style-name="T236">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237"><text:span text:style-name="T238">8</text:span><text:span text:style-name="T239">.</text:span><text:span text:style-name="T240"><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241">ertinimo ir įsivertinimo išvadomis visiems suinteresuotiesiems, skelbdama šias išvadas savo interneto puslapyje.</text:span></text:p>
      <text:p text:style-name="P242"><text:span text:style-name="T243">9</text:span><text:span text:style-name="T244">.</text:span><text:span text:style-name="T245"><text:s/></text:span><text:span text:style-name="T246">Metodinę pagalbą socialinės globos įstaigoms dėl savo veiklos įsivertinimo ir socialinės globos normų taikymo teikia Socialinių paslaugų</text:span><text:span text:style-name="T247"><text:s/>priežiūros departamentas.</text:span></text:p>
      <text:p text:style-name="P248"><text:span text:style-name="T249">10</text:span><text:span text:style-name="T250">.</text:span><text:span text:style-name="T251"><text:s/></text:span><text:span text:style-name="T252">Socialinių paslaugų priežiūros departamentas, remdamasis socialinės globos atitikties socialinės globos normoms vertinimo išvadomis, formuoja bendrą socialinės globos normų taikymo praktiką šalies mastu.</text:span></text:p>
      <text:p text:style-name="P253"><text:span text:style-name="T254">11</text:span><text:span text:style-name="T255">. Socialini</text:span><text:span text:style-name="T256">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57">6 mėnesiai), per kurį šie neatitikimai turi būti pašalinti. Nustatyto termino neatitikimams pašalinti laikotarpiu Socialinių paslaugų priežiūros departamentas užtikrina metodinę pagalbą socialinės globos įstaigoms.</text:span></text:p>
      <text:p text:style-name="P258"><text:span text:style-name="T259">12</text:span><text:span text:style-name="T260">. Apie nustatytą socialinės globos<text:s/></text:span><text:span text:style-name="T261">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62">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63">er 5 darbo dienas po atlikto vertinimo praneša Valstybės vaiko teisių apsaugos ir įvaikinimo tarnybai prie Socialinės<text:s/></text:span><text:span text:style-name="T264">apsaugos ir darbo ministerijos, o apie psichologinės bei socialinės reabilitacijos įstaigų teikiamą socialinę globą asmenims, priklausomie</text:span><text:span text:style-name="T265">ms nuo psichoaktyviųjų medžiagų vartojimo, – Narkotikų, tabako ir alkoholio kontrolės departamentui.</text:span><text:s/></text:p>
      <text:p text:style-name="P266">Punkto pakeitimai:</text:p>
      <text:p text:style-name="P267"><text:span text:style-name="T268">Nr.<text:s/></text:span><text:a xlink:href="https://www.e-tar.lt/portal/legalAct.html?documentId=1d532910877911e5b7eba10a9b5a9c5f" office:target-frame-name="_top" xlink:show="replace"><text:span text:style-name="T269">A1-642</text:span></text:a><text:span text:style-name="T270">, 2015-11-10, paskelbta TAR</text:span><text:span text:style-name="T271"><text:s/>2015-11-10, i. k. 2015-17857</text:span></text:p>
      <text:p text:style-name="P272"><text:span text:style-name="T273">Nr.<text:s/></text:span><text:a xlink:href="https://www.e-tar.lt/portal/legalAct.html?documentId=b8686e70a17811e9b474d97de297fe08" office:target-frame-name="_top" xlink:show="replace"><text:span text:style-name="T274">A1-386</text:span></text:a><text:span text:style-name="T275">, 2019-07-08, paskelbta TAR 2019-07-08, i. k. 2019-11272</text:span></text:p>
      <text:p text:style-name="Normal"/>
      <text:p text:style-name="P276"><text:span text:style-name="T277">13</text:span><text:span text:style-name="T278">. Jei socialinės globos įstaiga teikia socialinę<text:s/></text:span><text:span text:style-name="T279">globą, neatitinkančią socialinės globos normų, ir per Socialinių paslaugų priežiūros departamento</text:span><text:span text:style-name="T280"><text:s/></text:span><text:span text:style-name="T281">nustatytą terminą (ne ilgesnį kaip 6 mėnesiai) šių neatitikimų nepašalina, Socialinių paslaugų priežiūros departamentas, atsižvelgdamas į nustatyto pažeidimo<text:s/></text:span><text:span text:style-name="T282">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83"><text:span text:style-name="T284">14</text:span><text:span text:style-name="T285">. Jei, sustabdžiu</text:span><text:span text:style-name="T286">s licencijos galiojimą, per nustatytą terminą nepašalinami nustatyti socialinės globos normų neatitikimai, licencijos galiojimas panaikinamas.</text:span><text:span text:style-name="T287"><text:s/></text:span><text:span text:style-name="T288">Socialinių paslaugų priežiūros departamentas apie numatomą licencijos galiojimo panaikinimą prieš 30 kalendorinių</text:span><text:span text:style-name="T289"><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90">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91">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92">is, kai Socialinių paslaugų priežiūros departamentas nustato, kad sustabdžius licenciją socialinė globa negali būti teikiama, nes ji kelia grėsmę asmens interesams ir saugumui.</text:span></text:p>
      <text:p text:style-name="P293"><text:span text:style-name="T294">15</text:span><text:span text:style-name="T295">. Ginčai dėl Socialinių paslaugų priežiūros departamento priimtų sprendim</text:span><text:span text:style-name="T296">ų (neveikimo) nagrinėjami Lietuvos Respublikos</text:span><text:span text:style-name="T297"><text:s/></text:span><text:span text:style-name="T298">administracinių bylų teisenos įstatymo nustatyta tvarka.</text:span><text:s/></text:p>
      <text:p text:style-name="P299">Punkto pakeitimai:</text:p>
      <text:p text:style-name="P300"><text:span text:style-name="T301">Nr.<text:s/></text:span><text:a xlink:href="https://www.e-tar.lt/portal/legalAct.html?documentId=b8686e70a17811e9b474d97de297fe08" office:target-frame-name="_top" xlink:show="replace"><text:span text:style-name="T302">A1-386</text:span></text:a><text:span text:style-name="T303">, 2019-07-08, paskelbta<text:s/></text:span><text:span text:style-name="T304">TAR 2019-07-08, i. k. 2019-11272</text:span></text:p>
      <text:p text:style-name="Normal"/>
      <text:p text:style-name="P305"><text:span text:style-name="T306">V</text:span><text:span text:style-name="T307"><text:s/>SKYRIUS</text:span></text:p>
      <text:p text:style-name="P308"><text:span text:style-name="T309">SOCIALINĖS GLOBOS TEIKIMAS DĖL UŽKREČIAMŲJŲ LIGŲ PROTRŪKIO PASKELBUS EKSTREMALIĄJĄ SITUACIJĄ<text:s/></text:span></text:p>
      <text:p text:style-name="P310"/>
      <text:p text:style-name="P311"><text:span text:style-name="T312">16</text:span><text:span text:style-name="T313">.<text:s/></text:span><text:span text:style-name="T314">Socialinės globos įstaiga užtikrina, kad, esant dėl užkrečiamųjų ligų protrūkio paskelbtai<text:s/></text:span><text:span text:style-name="T315">ekstremaliajai situacijai, joje būtų laikomasi šių reikalavimų:</text:span></text:p>
      <text:p text:style-name="P316"><text:span text:style-name="T317">16.1</text:span><text:span text:style-name="T318">.</text:span><text:span text:style-name="T319"><text:s/>sudarytos galimybės dezinfekuoti rankas – šalia įėjimų / išėjimų į / iš socialinės globos įstaigą / įstaigos ir bendro naudojimo patalpas gerai matomoje vietoje pakabintos / padėtos de</text:span><text:span text:style-name="T320">zinfekcinės rankų priemonės;</text:span></text:p>
      <text:p text:style-name="P321"><text:span text:style-name="T322">16.2</text:span><text:span text:style-name="T323">. įėjimai / išėjimai į / iš socialinės globos įstaigą / įstaigos yra kontroliuojami, visi į įstaigą patenkantys asmenys registruojami (nurodoma asmens vardas, pavardė ir kontaktinis telefono ryšio numeris). Sudarytos są</text:span><text:span text:style-name="T324">lygos matuoti(s) kūno temperatūrą visiems socialinės globos įstaigoje esantiems asmenims, kūno temperatūra matuojama ir į įstaigą atvykstantiems asmenims;</text:span></text:p>
      <text:p text:style-name="P325"><text:span text:style-name="T326">16.3</text:span><text:span text:style-name="T327">. skatinama laikytis asmens higienos – prie įėjimo į tualetą, bendro naudojimo patalpose gera</text:span><text:span text:style-name="T328">i matomose vietose visiems suprantama forma turi būti pateikta informacija, susijusi su asmens higiena (rankų higiena, kosėjimo, čiaudėjimo etiketu ir kt.);</text:span></text:p>
      <text:p text:style-name="P329"><text:span text:style-name="T330">16.4</text:span><text:span text:style-name="T331">. ribojamas vienu metu aptarnaujamų socialinės globos gavėjų (toliau – gyventojas) skaičius</text:span><text:span text:style-name="T332">:</text:span></text:p>
      <text:p text:style-name="P333"><text:span text:style-name="T334">16.4.1</text:span><text:span text:style-name="T335">. naujai atvykstantį gyventoją leidžiama lydėti ne daugiau nei vienam giminaičiui, artimajam, globėjui (rūpintojui);</text:span></text:p>
      <text:p text:style-name="P336"><text:span text:style-name="T337">16.4.2</text:span><text:span text:style-name="T338">. grupiniai užsiėmimai organizuojami tik užtikrinant t</text:span><text:span text:style-name="T339">arp skirtingų grupių veiklų pakankamą, ne mažesnę nei 15 minučių,</text:span><text:span text:style-name="T340"><text:s/>pertrauką, per kurią patalpos turi būti išvalomos ir išvėdinamos, ir tik sudarant sąlygas, kad skirtingose grupėse esantys asmenys nekontaktuotų tarpusavyje;</text:span></text:p>
      <text:p text:style-name="P341"><text:span text:style-name="T342">16.4.3</text:span><text:span text:style-name="T343">. maitinimas organizuojamas individualiai, teikiant maistą kiekvienam socialinės globos</text:span><text:span text:style-name="T344"><text:s/>paslaugą gaunančiam asmeniui jo kambaryje arba kurioje nors iš užsiėmimų patalpų. Jei tokios galimybės nėra, gyventojai maitinami grupėmis bendrose maitinimo organizavimo patalpose (pavyzdžiui, virtuvėlėse ar valgomuosiuose). Vienu metu maitinama viena gr</text:span><text:span text:style-name="T345">upė pagal iš anksto parengtą maitinimo grafiką, užtikrinant saugų atstumą tarp gyventojų. Išėjus grupei bendra maitinimo organizavimo patalpa išvėdinama ir išvaloma;</text:span></text:p>
      <text:p text:style-name="P346"><text:span text:style-name="T347">16.4.4</text:span><text:span text:style-name="T348">. paslaugų teikimo patalpos vėdinamos ir dezinfekuojamos ne rečiau kaip 2 kartus</text:span><text:span text:style-name="T349"><text:s/>per dieną (patalpų vėdinimas ir dezinfekavimas turi būti atliekamas užtikrinant visų socialinės globos įstaigoje esančių asmenų saugumą). Patalpos ir dažnai liečiami paviršiai (durų rankenos, laiptinės turėklai, elektros jungikliai, kėdžių atramos ir kt.)</text:span><text:span text:style-name="T350"><text:s/>valomi paviršiams valyti skirtu valikliu ne rečiau kaip 2 kartus per dieną. Jei paslaugos teikiamos bendrose patalpose (salėse), jos išvėdinamos ir išvalomos baigus teikti paslaugą. Organizuojant aplinkos valymą, atsižvelgiama į Lietuvos Respublikos sveik</text:span><text:span text:style-name="T351">atos apsaugos ministerijos parengtas rekomendacijas;</text:span></text:p>
      <text:p text:style-name="P352"><text:span text:style-name="T353">16.5</text:span><text:span text:style-name="T354">. paslaugų teikimo vietoje<text:s/></text:span><text:span text:style-name="T355">dirba tik socialinės globos įstaigos darbuotojai (toliau – darbuotojai), neturintys<text:s/></text:span><text:span text:style-name="T356">užkrečiamajai ligai<text:s/></text:span><text:span text:style-name="T357">(dėl kurios paskelbta ekstremalioji padėtis) (toliau – infekci</text:span><text:span text:style-name="T358">ja) būdingų požymių</text:span><text:span text:style-name="T359">. Darbuotojai turi būti informuoti, kad, pajutę infekcijai būdingus požymius arba jeigu jiems buvo nustatyta infekcija, nedelsdami apie tai informuotų savo tiesioginį vadovą ir (ar) socialinės globos įstaigos administraciją, nurodydami s</text:span><text:span text:style-name="T360">avo vardą ir pavardę. Darbuotojų sveikata nuolat stebima:</text:span></text:p>
      <text:p text:style-name="P361"><text:span text:style-name="T362">16.5.1</text:span><text:span text:style-name="T363">. darbuotojai, kuriems pasireiškia infekcijai būdingi požymiai, nedelsiant nušalinami nuo atliekamų pareigų, jiems rekomenduojama susisiekti su savo šeimos gydytoju ir prireikus konsultuotis</text:span><text:span text:style-name="T364"><text:s/>su Nacionaliniu visuomenės sveikatos centru prie Sveikatos apsaugos ministerijos (toliau – NVSC);</text:span></text:p>
      <text:p text:style-name="P365"><text:span text:style-name="T366">16.5.2</text:span><text:span text:style-name="T367">. socialinės globos įstaigos administracija, iš paties darbuotojo gavusi informaciją, jog jam nustatyta infekcija, apie tai nedelsdama informuoja<text:s/></text:span><text:span text:style-name="T368">NVSC, nurodydama to asmens vardą, pavardę ir kontaktinį telefono ryšio numerį, bendradarbiauja su NVSC nustatant sąlytį turėjusius asmenis (nustačiusi tokius asmenis, pateikia NVSC asmenų vardus, pavardes, kontaktinius telefono ryšio numerius), jiems taiko</text:span><text:span text:style-name="T369"><text:s/>14 dienų izoliaciją;</text:span></text:p>
      <text:p text:style-name="P370"><text:span text:style-name="T371">16.5.3</text:span><text:span text:style-name="T372">. privalantiems izoliuotis darbuotojams izoliacijos laikotarpiu dirbti draudžiama, išskyrus darbuotojus, dirbančius nuotoliniu būdu;</text:span></text:p>
      <text:p text:style-name="P373"><text:span text:style-name="T374">16.5.4</text:span><text:span text:style-name="T375">. darbuotojai, teikdami socialinės globos paslaugas asmeniui, privalo užtikrinti<text:s/></text:span><text:span text:style-name="T376">asmeninės apsaugos priemonių naudojimą pagal aprašo 6 priede nustatytus saugumo lygius;</text:span></text:p>
      <text:p text:style-name="P377"><text:span text:style-name="T378">16.6</text:span><text:span text:style-name="T379">. gyventojų sveikata nuolat stebima. Nustačius, kad gyventojui pasireiškė infekcijai būdingi požymiai</text:span><text:span text:style-name="T380">, jis nedelsiant turi būti apgyvendintas atskirai nuo nek</text:span><text:span text:style-name="T381">arščiuojančių gyventojų, atskirame bloke su atskiru <text:s/>įėjimu, arba atskiriamas nuo nekarščiuojančių gyventojų papildomomis priemonėmis (skydinėmis pertvaromis, širmomis ar pan.) ir<text:s/></text:span><text:span text:style-name="T382">konsultuojamasi su NVSC dėl tolesnių veiksmų;</text:span></text:p>
      <text:p text:style-name="P383"><text:span text:style-name="T384">16.7</text:span><text:span text:style-name="T385">. gyventojas gali išvy</text:span><text:span text:style-name="T386">kti laikinai svečiuotis pas globėją (rūpintoją), giminaičius teisės aktų nustatyta tvarka, tačiau grįžus po laikino išvykimo į svečius (pas globėją (rūpintoją), giminaičius), jam taikomos socialinės globos įstaigos nustatytos saugos priemonės (infekcijų pr</text:span><text:span text:style-name="T387">ofilaktikos ir kt.);</text:span></text:p>
      <text:p text:style-name="P388"><text:span text:style-name="T389">16.8</text:span><text:span text:style-name="T390">. gyventojus lankyti ir bendrauti su jais gali tik asmenys, neturintys ūmių viršutinių kvėpavimo takų ligų požymių (pvz., nekarščiuoja, nesloguoja, nekosi, nepasunkėjęs kvėpavimas ir pan.) ir (ar) kitų užkrečiamųjų ligų požymių</text:span><text:span text:style-name="T391">. Lankymas organizuojamas taip, kad būtų užtikrinamas kuo mažesnis gyventojų kontaktas su lankančiais asmenimis, taip pat turi būti užtikrintos gyventojų lankymo alternatyvos – galimybė bendrauti telefono ryšiu ar kitomis ryšio priemonėmis ir kt. Socialinė</text:span><text:span text:style-name="T392">s globos įstaiga, vadovaudamasi aprašo V skyriaus nuostatomis, gali pasitvirtinti Lankymosi socialinės globos įstaigoje ekstremaliosios situacijos metu taisykles (toliau – lankymosi taisyklės). Socialinės globos įstaiga turi užtikrinti, kad gyventojus soci</text:span><text:span text:style-name="T393">alinės globos įstaigoje lankantys asmenys (toliau – lankytojai (-as), atvykę į socialinės globos įstaigą, būtų supažindinti su lankymosi taisyklėmis, o jeigu socialinės globos įstaiga nėra pasitvirtinusi lankymosi taisyklių, – su aprašo 16.8.1–16.8.4 papun</text:span><text:span text:style-name="T394">kčių reikalavimais lankytojams. Gyventojų lankymo metu lankytojams taikomi šie reikalavimai:</text:span></text:p>
      <text:p text:style-name="P395"><text:span text:style-name="T396">16.8.1</text:span><text:span text:style-name="T397">. viso lankymosi metu lankytojai (-as) privalo dėvėti nosį ir burną dengiančias apsaugos priemones (veido kaukes, respiratorius ar kitas priemones), išskyr</text:span><text:span text:style-name="T398">us atvejus, kai jie yra lauke;</text:span></text:p>
      <text:p text:style-name="P399"><text:span text:style-name="T400">16.8.2</text:span><text:span text:style-name="T401">. prieš įeidamas į socialinės globos įstaigą, lankytojas (-ai) turi dezinfekuoti rankas, nuo visų socialinės globos įstaigoje esančių asmenų laikytis ne mažesnio nei vieno metro atstumo;</text:span></text:p>
      <text:p text:style-name="P402"><text:span text:style-name="T403">16.8.3</text:span><text:span text:style-name="T404">. jei gyventojo ir</text:span><text:span text:style-name="T405"><text:s/>lankytojų (-o) susitikimas vyksta socialinės globos įstaigos patalpose, jose lankymo metu neturi būti pašalinių, susitikime nedalyvaujančių asmenų. Vieną gyventoją jo kambaryje tuo pačiu metu gali lankyti tik vienas lankytojas;</text:span></text:p>
      <text:p text:style-name="P406"><text:span text:style-name="T407">16.8.4</text:span><text:span text:style-name="T408">. pasibaigus gyve</text:span><text:span text:style-name="T409">ntojo ir lankytojų (-o) susitikimui, patalpos, kuriose jis vyko, turi būti išvėdinamos ir išvalomos.</text:span></text:p>
      <text:p text:style-name="P410"><text:span text:style-name="T411">17</text:span><text:span text:style-name="T412">. Socialinės globos įstaigų vadovai, spręsdami klausimus, susijusius su asmeninės apsaugos priemonių naudojimu, poreikio planavimu ir įsigijimu,<text:s/></text:span><text:span text:style-name="T413">turi vadovautis saugumo lygiais, nustatytais aprašo 6 priede.</text:span><text:s/></text:p>
      <text:p text:style-name="P414">Papildyta skyriumi:</text:p>
      <text:p text:style-name="P415"><text:span text:style-name="T416">Nr.<text:s/></text:span><text:a xlink:href="https://www.e-tar.lt/portal/legalAct.html?documentId=603bd110d7a511eaabd5b5599dd4eebe" office:target-frame-name="_top" xlink:show="replace"><text:span text:style-name="T417">A1-700</text:span></text:a><text:span text:style-name="T418">, 2020-08-06, paskelbta TAR 2020-08-06, i. k. 2020-16996</text:span></text:p>
      <text:p text:style-name="Normal"/>
      <text:p text:style-name="P419"><text:span text:style-name="T420">___</text:span><text:span text:style-name="T421">______________</text:span></text:p>
      <text:p text:style-name="P422">Priedo pakeitimai:</text:p>
      <text:p text:style-name="P423"><text:span text:style-name="T424">Nr.<text:s/></text:span><text:a xlink:href="https://www.e-tar.lt/portal/legalAct.html?documentId=TAR.7F6D30517CD6" office:target-frame-name="_top" xlink:show="replace"><text:span text:style-name="T425">A1-566</text:span></text:a><text:span text:style-name="T426">, 2012-12-11, Žin., 2012, Nr. 148-7602 (2012-12-18), i. k. 1122230ISAK00A1-566</text:span></text:p>
      <text:p text:style-name="Normal"/>
      <text:p text:style-name="P427">Socialinės globos normų <text:s/>aprašo<text:s/></text:p>
      <text:p text:style-name="P432"><text:span text:style-name="T433">1</text:span><text:span text:style-name="T434"><text:s/>priedas<text:s/></text:span></text:p>
      <text:p text:style-name="P435">(Lietuvos Respublikos socialinės apsaugos ir<text:s/></text:p>
      <text:p text:style-name="P436">darbo ministro 2014 m. liepos 14 d. įsakymo<text:s/></text:p>
      <text:p text:style-name="P437">Nr. A1- 377 redakcija)</text:p>
      <text:p text:style-name="P438"/>
      <text:p text:style-name="P439"><text:span text:style-name="T440">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441">S GLOBOS NAMAMS IR BENDRUOMENINIAMS VAIKŲ GLOBOS NAMAMS<text:s/></text:span></text:p>
      <text:p text:style-name="P442"/>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p>
            </table:table-cell>
            <table:table-cell table:style-name="TableCell450">
              <text:p text:style-name="P451">Socialinės globos norma</text:p>
            </table:table-cell>
            <table:table-cell table:style-name="TableCell452">
              <text:p text:style-name="P453">Socialinės globos normos turinys ir charakteristika</text:p>
            </table:table-cell>
          </table:table-row>
        </table:table-header-rows>
        <table:table-row table:style-name="TableRow454">
          <table:table-cell table:style-name="TableCell455" table:number-columns-spanned="3">
            <text:p text:style-name="P456"><text:span text:style-name="T457">I sritis. Paslaugų paskyrimas, planavimas ir vaiko apgyvendinimas</text:span></text:p>
          </table:table-cell>
          <table:covered-table-cell/>
          <table:covered-table-cell/>
        </table:table-row>
        <table:table-row table:style-name="TableRow458">
          <table:table-cell table:style-name="TableCell459">
            <text:p text:style-name="P460">1.</text:p>
          </table:table-cell>
          <table:table-cell table:style-name="TableCell461">
            <text:p text:style-name="P462"><text:span text:style-name="T463">Likusiam be tėvų globos vaikui, socialinę riziką patiriančiam vaikui, vaikui su negalia (toliau šiame priede visi kartu<text:s/></text:span><text:span text:style-name="T464">– vaikas)</text:span><text:span text:style-name="T465"><text:s/>užtikrinama galimybė susipažinti su socialinės globos įstaigomi</text:span><text:span text:style-name="T466">s</text:span></text:p>
          </table:table-cell>
          <table:table-cell table:style-name="TableCell467">
            <text:p text:style-name="P468"><text:span text:style-name="T469">1.1. Vaikui, atsižvelgiant į jo amžių, brandą, sudaroma galim</text:span><text:span text:style-name="T470">ybė jam priimtina forma pareikšti savo nuomonę apie vaikų socialinės globos namų, vaikų su negalia socialinės globos namų, specializuotus slaugos ir socialinės globos namų, bendruomeninių vaikų globos namų (toliau – socialinės globos įstaigos) parinkimą (i</text:span><text:span text:style-name="T471">šskyrus atvejus, kai skubos tvarka apgyvendinamas socialinę riziką patiriantis vaikas). Prieš pradedant teikti socialinę globą, vaikui, jo tėvams (globėjui, rūpintojui) sudaromos sąlygos apsilankyti socialinės globos įstaigose ir išklausoma vaiko, tėvų (gl</text:span><text:span text:style-name="T472">obėjų, rūpintojų) nuomonė apie socialinės globos įstaigos tinkamumą vaiko poreikiams</text:span><text:span text:style-name="T473">.</text:span><text:span text:style-name="T474">.<text:s/></text:span></text:p>
            <text:p text:style-name="P475"><text:span text:style-name="T476">1.2. Vaiko tėvams (globėjui, rūpintojui) ir kitiems vaiko gerove suinteresuotiems artimiesiems yra prieinama informacija apie socialinės globos įstaigas (teikiamas pasl</text:span><text:span text:style-name="T477">augas, personalą)</text:span></text:p>
          </table:table-cell>
        </table:table-row>
        <table:table-row table:style-name="TableRow478">
          <table:table-cell table:style-name="TableCell479">
            <text:p text:style-name="P480">2.</text:p>
          </table:table-cell>
          <table:table-cell table:style-name="TableCell481">
            <text:p text:style-name="P482"><text:span text:style-name="T483">Užtikrinamas vaikui teikiamos socialinės globos tikslingumas, paremtas išsamiu ir visapusišku vaiko poreikių vertinimu<text:s/></text:span></text:p>
          </table:table-cell>
          <table:table-cell table:style-name="TableCell484">
            <text:p text:style-name="P485">2.1. Vaikui socialinė globa socialinės globos įstaigoje pradedama teikti savivaldybei priėmus sprendimą skirti vaikui socialinę globą socialinės globos įstaigoje <text:s/>teisės aktų nustatyta tvarka įvertinus vaiko socialinės globos poreikį.</text:p>
            <text:p text:style-name="P486">2.2. Vaikui su negalia socialinė globa gali būti teikiama ir pagal vaiko tėvų (globėjo, rūpintojo) prašymą.</text:p>
            <text:p text:style-name="P487">2.3. Likęs be tėvų globos vaikas yra apgyvendinamas socialinės globos įstaigoje, kai vaikui nustatyta globa (rūpyba) ir vaiko globėju (rūpintoju) <text:s/>paskirta socialinės globos įstaiga.</text:p>
            <text:p text:style-name="P488"><text:span text:style-name="T489">2.4.<text:s/></text:span><text:span text:style-name="T490">Socialinę riziką patiriantis<text:s/></text:span><text:span text:style-name="T491">vaikas apgyvendinamas socialinės globos įstaigoje teisės aktų nustatyta tvarka, esant savivaldybės sprendimui dėl trumpalaikės socialinės globos skyrimo. Skubos atveju paimtas vaikas, kuriam būtina užtikrinti</text:span><text:span text:style-name="T492"><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493">aiko laikino apgyvendinimo faktą patvirtinantį dokumentą ir be savivaldybės sprendimo</text:span><text:span text:style-name="T494">.</text:span></text:p>
            <text:p text:style-name="P495"><text:span text:style-name="T496">2.5. Socialinės globos įstaigoje kaupiamoje informacijoje apie vaiką (toliau – vaiko byla) yra užfiksuotas savivaldybėje įvertintas vaiko socialinės globos poreikis (išs</text:span><text:span text:style-name="T497">kyrus be tėvų globos likusį vaiką), įsegtas sprendimas, jei vaikas į socialinės globos įstaigą</text:span><text:span text:style-name="T498"><text:s/></text:span><text:span text:style-name="T499">siunčiamas savivaldybės sprendimu, arba vaiko tėvų (globėjo, rūpintojo) prašymas (kai vaikas su negalia). Byloje yra ir kiti su vaiko globos (rūpybos) nustatymu<text:s/></text:span><text:span text:style-name="T500">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501">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502"><text:span text:style-name="T503">2.6. Ilgalaik</text:span><text:span text:style-name="T504">ė socialinė globa socialinės globos įstaigoje teikiama likusiems be tėvų globos vaikams, kuriems nustatyta nuolatinė globa. Likusiems be tėvų globos vaikams, kuriems nustatyta laikinoji globa,<text:s/></text:span><text:span text:style-name="T505">socialinę riziką patiriantiems</text:span><text:span text:style-name="T506"><text:s/>vaikams socialinės globos įstaig</text:span><text:span text:style-name="T507">oje teikiama tik trumpalaikė socialinė globa.</text:span><text:span text:style-name="T508"><text:s/></text:span></text:p>
            <text:p text:style-name="P509">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510">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11"><text:span text:style-name="T512">2.9.<text:s/></text:span><text:span text:style-name="T513">Il</text:span><text:span text:style-name="T514">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515">ecialusis nuolatinės slaugos poreikis ar specialusis nuolatinės priežiūros (pagalbos) poreikis.<text:s/></text:span></text:p>
            <text:p text:style-name="P516"><text:span text:style-name="T517">2.10. Socialinės globos įstaigoje neapgyvendinami vaikai, kurie apgyvendinimo metu serga ūmiomis infekcinėmis ligomis<text:s/></text:span><text:span text:style-name="T518">arba</text:span><text:span text:style-name="T519"><text:s/>jiems diagnozuota ūmi psichozė. Vaik</text:span><text:span text:style-name="T520">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521">i būti praėję daugiau kaip 3 mėnesiai, yra saugomas vaiko byloje. <text:s/></text:span></text:p>
            <text:p text:style-name="P522">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523"><text:span text:style-name="T524">2.12. Detaliai vertindama va</text:span><text:span text:style-name="T525">ikui būtinų paslaugų poreikius, socialinės globos įstaiga</text:span><text:span text:style-name="T526"><text:s/></text:span><text:span text:style-name="T527"><text:s/>įvertina ir savo įstaigos galimybes šias paslaugas suteikti. Jei socialinės globos įstaiga neturi galimybių suteikti vaikui jo poreikius tenkinančių būtinų paslaugų, apie tai informuojama savivaldy</text:span><text:span text:style-name="T528">bė, priėmusi sprendimą skirti vaikui socialinę globą <text:s/>(vaiko su negalia atveju – vaiko tėvai (globėjas, rūpintojas)).<text:s/></text:span></text:p>
            <text:p text:style-name="P529"><text:span text:style-name="T530">2.13.<text:s/></text:span><text:span text:style-name="T531">Užtikrinama, kad ne rečiau kaip kartą per metus</text:span><text:span text:style-name="T532">,</text:span><text:span text:style-name="T533"><text:s/>o atsiradus naujų aplinkybių, susijusių su vaiko sveikatos būkle, jo branda ar por</text:span><text:span text:style-name="T534">eikiais, ne vėliau kaip per 5 darbo dienas po šių aplinkybių nustatymo dienos</text:span><text:span text:style-name="T535"><text:s/></text:span><text:span text:style-name="T536">būtų iš naujo vertinamas vaikui teikiamos socialinės globos tikslingumas. Nustačius, kad teikiama socialinė globa nebeatitinka vaiko poreikių, apie tai (pridedant vertinusių darb</text:span><text:span text:style-name="T537">uotojų išvadas) raštu informuojama savivaldybė, priėmusi sprendimą skirti vaikui socialinę globą socialinės globos įstaigoje (vaiko su negalia atveju – ir vaiko tėvai (globėjas, rūpintojas). Jeigu ir toliau, iki bus rastas tinkamas sprendimas, tęsiamas soc</text:span><text:span text:style-name="T538">ialinės globos teikimas, vaiko byloje turi būti raštiškas savivaldybės (vaiko su negalia atveju – ir jo tėvų (globėjo, rūpintojo) sutikimas tęsti socialinės globos teikimą</text:span><text:span text:style-name="T539">.</text:span></text:p>
          </table:table-cell>
        </table:table-row>
        <table:table-row table:style-name="TableRow540">
          <table:table-cell table:style-name="TableCell541">
            <text:p text:style-name="P542">3.</text:p>
          </table:table-cell>
          <table:table-cell table:style-name="TableCell543">
            <text:p text:style-name="P544"><text:span text:style-name="T545">Vaikui pagal įvertintus poreikius sudaromas i</text:span><text:span text:style-name="T546">ndividualus socialinės globos plan</text:span><text:span text:style-name="T547">as</text:span><text:span text:style-name="T548"><text:s/>(toliau –<text:s/></text:span><text:span text:style-name="T549">ISGP)</text:span></text:p>
          </table:table-cell>
          <table:table-cell table:style-name="TableCell550">
            <text:p text:style-name="P551"><text:span text:style-name="T552">3.1. Socialinei globai vaikui teikti sudarytas ISGP, kuriame numatyta, kokiomis priemonėmis bus siekiama socialinės globos tikslų ir uždavinių įgyvendinimo, detalizuojamos paslaugos (socialinės, sveikatos priežiūros, ugdymo ir kitos),<text:s/></text:span><text:span text:style-name="T553">kurios vaikui bus teikiamos ar organizuojamos socialinės globos įstaigoje. ISGP vaikui teikiant socialinę globą yra nuolat papildomas, jame atsispindi vaiko raidos, augimo ir vystymosi būklė. ISGP numatyta vaiko ateities perspektyva, planuojamos priemonės<text:s/></text:span><text:span text:style-name="T554">vaiko savarankiškam gyvenimui užtikrinti, skiepijant paties vaiko atsakomybę. Sudarant ISGP naudojamasi vertinant konkrečių paslaugų, pagalbos poreikį surinkta informacija apie vaiką, jo šeimą, informacija iš šeimos ar vaikų gydytojo apie vaiko sveikatos b</text:span><text:span text:style-name="T555">ūklę, informacija iš ugdymo įstaigos, kurią vaikas lanko (ar lankė), ir kt. ISGP rašomos žymos apie periodiškai vykdomą ISGP peržiūrą (kokie buvo pokyčiai, koks rezultatas pasiektas, kokie numatomi tolesni veiksmai, kad būtų pasiekti</text:span><text:span text:style-name="T556"><text:s/></text:span><text:span text:style-name="T557">užsibrėžti tikslai ir uždaviniai, trumpas ISGP įgyvendinimo proceso aprašymas ir kita). ISGP yra kiekvieno vaiko byloje. <text:s/></text:span></text:p>
            <text:p text:style-name="P558">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text:s/>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559"><text:span text:style-name="T560">3.3.<text:s/></text:span><text:span text:style-name="T561">Likusiam be tėvų globos<text:s/></text:span><text:span text:style-name="T562">vaikui, kuriam nustatyta laikinoji globa, ISGP numatytos papildomos priemonės, susijusios su socialinės priežiūros teikimu vaiko b</text:span><text:span text:style-name="T563">iologinei šeimai ir vaiko grąžinimu į šią šeimą. Turi būti užfiksuotos socialinės globos įstaigos pastangos bendradarbiauti su vaiko tėvais (globėju, rūpintoju)..</text:span></text:p>
            <text:p text:style-name="P564">3.4. Vaikui su negalia pagal įvertintus poreikius ISGP yra numatytos priemonės, užtikrinančios vaiko specialiųjų poreikių tenkinimą.</text:p>
            <text:p text:style-name="P565"><text:span text:style-name="T566">3.5. Socialinės globos įstaiga glaudžiai bendradarbiauja su VTAS darbuotojais, savivaldybės socialiniais darbuotojais, globos centru</text:span><text:span text:style-name="T567"><text:s/>ir socialiniais partneriais</text:span><text:span text:style-name="T568">, stiprinant vaiko ir jo biologinės šeimos santykius, re</text:span><text:span text:style-name="T569">ngiant vaiką globai (rūpybai) šeimoje ar įvaikinimui (pvz., dalyvauja sudarant bei įgyvendinant šeimų stiprinimo programas, sudaro bendradarbiavimo su vaiko biologine šeima sutartis).</text:span></text:p>
            <text:p text:style-name="P570"><text:span text:style-name="T571">3.6. Užtikrinta, kad socialinės globos įstaiga planuodama ir teikdama so</text:span><text:span text:style-name="T572">cialinę globą vaikui, nuolat bendradarbiauja su VTAS atstovais, savivaldybės socialiniais darbuotojais, sveikatos priežiūros, pedagoginės-psichologinės tarnybos, švietimo, įdarbinimo ir kitų institucijų specialistais. Sudarant vaikui ISGP ir jį vykdant <text:s/>pa</text:span><text:span text:style-name="T573">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574">
          <table:table-cell table:style-name="TableCell575">
            <text:p text:style-name="P576">4.</text:p>
          </table:table-cell>
          <table:table-cell table:style-name="TableCell577">
            <text:p text:style-name="P578"><text:span text:style-name="T579">Vaikui teikiamų paslau</text:span><text:span text:style-name="T580">gų efektyvumas užtikrinamas periodiškai peržiūrint ir patikslinant ISGP</text:span></text:p>
          </table:table-cell>
          <table:table-cell table:style-name="TableCell581">
            <text:p text:style-name="P582"><text:span text:style-name="T583">4.1. Užtikrinta, kad ne rečiau kaip kas pusę metų, o atsiradus naujų aplinkybių, susijusių su vaiko sveikatos būkle, jo branda ar poreikiais, ne vėliau kaip per 5 darbo dienas po šių<text:s/></text:span><text:span text:style-name="T584">aplinkybių nustatymo dienos socialinės globos įstaigos iniciatyva ISGP būtų peržiūrimas ir tikslinamas</text:span><text:span text:style-name="T585">.</text:span><text:span text:style-name="T586"><text:s/></text:span></text:p>
            <text:p text:style-name="P587"><text:span text:style-name="T588">4.2. Peržiūrėtame ir patikslintame ISGP yra pateikta socialinės globos teikimo laikotarpiu pasiektų ar nepasiektų rezultatų analizė</text:span><text:span text:style-name="T589">,<text:s/></text:span><text:span text:style-name="T590">įvertintos aplinky</text:span><text:span text:style-name="T591">bės, dėl kurių rezultatai nebuvo pasiekti</text:span><text:span text:style-name="T592">,</text:span><text:span text:style-name="T593"><text:s/>įvertinti vaiko brandos, jo šeimos situacijos, vaiko ir jo biologinės šeimos ryšių, vaiko individualių paslaugų poreikių pokyčiai bei numatytos naujos priemonės, susijusios su naujai atsiradusių poreikių tenkinimu</text:span><text:span text:style-name="T594"><text:s/>ir aplinkybių, dėl kurių ankstesni planuoti rezultatai nebuvo pasiekti, panaikinimu. Vyresnio amžiaus vaiko ISGP peržiūrose atsispindi vaiko palydėjimo į savarankišką gyvenimą priemonės (pvz., motyvacija rinktis profesiją, suprasti būsto įsigijimo svarbą,</text:span><text:span text:style-name="T595"><text:s/>taupymą skatinančios priemonės ir kt.). Vaikas apie tai žino ir kartu dalyvauja <text:s/>planuojant ir aptariant šias priemones. ISGP peržiūroje, be paties vaiko, dalyvauja ir kiti sudarant pirminį planą dalyvavę asmenys.<text:s/></text:span></text:p>
            <text:p text:style-name="P596"><text:span text:style-name="T597">4.3. Užtikrinta, kad socialinės globos į</text:span><text:span text:style-name="T598">staiga</text:span><text:span text:style-name="T599"><text:s/></text:span><text:span text:style-name="T600">nuolat palaiko ryšį su vaiko tėvais (globėju, rūpintoju), broliais, seserimis, o esant poreikiui – su kitais vaiko gerove suinteresuotais artimaisiais, pateikia informaciją apie ISGP sudarymo ir vykdymo eigą, jei tai neprieštarauja vaiko interesams</text:span><text:span text:style-name="T601">,</text:span><text:span text:style-name="T602"><text:s/>ir, bendradarbiaudami su VTAS ir savivaldybės socialiniais darbuotojais, kartu numato socialinės pagalbos šeimai priemones</text:span><text:span text:style-name="T603">. Atsiradus vaiko sveikatos būklės ar kitiems vaiko asmenybės formavimosi pasikeitimams, su vaiko tėvais (globėju, rūpintoju) kuo sku</text:span><text:span text:style-name="T604">biau susisiekiama. <text:s/>Pokyčiai ir informacija, kad apie juos pranešta vaiko tėvams (globėjui, rūpintojui), <text:s/>yra užfiksuoti ISGP ar kituose vaiko byloje pridedamuose dokumentuose <text:s/></text:span></text:p>
          </table:table-cell>
        </table:table-row>
        <table:table-row table:style-name="TableRow605">
          <table:table-cell table:style-name="TableCell606" table:number-columns-spanned="3">
            <text:p text:style-name="P607">II sritis. Artimos šeimai namų aplinkos sukūrimas</text:p>
          </table:table-cell>
          <table:covered-table-cell/>
          <table:covered-table-cell/>
        </table:table-row>
        <table:table-row table:style-name="TableRow608">
          <table:table-cell table:style-name="TableCell609">
            <text:p text:style-name="P610">5.</text:p>
          </table:table-cell>
          <table:table-cell table:style-name="TableCell611">
            <text:p text:style-name="P612"><text:span text:style-name="T613">Vaikui sukuriama ir užtikrinama jo poreikius atitinkanti sveika, saugi aplinka<text:s/></text:span></text:p>
          </table:table-cell>
          <table:table-cell table:style-name="TableCell614">
            <text:p text:style-name="P615"><text:span text:style-name="T616">5.1.<text:s/></text:span><text:span text:style-name="T617">Vaikas gauna jo fiziologinius poreikius ir sveikatos būklę atitinkantį maitinimą, įvertinus jo individualius poreikius, būtinumą gauti dietinį maitinimą ir, esant galimybi</text:span><text:span text:style-name="T618">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619">s aktų reikalavimus.</text:span></text:p>
            <text:p text:style-name="P62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2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622"><text:span text:style-name="T623">5.4. Vaikui skiepijamos žinios apie sveiką maitinimąsi, diegiami sveiko maisto pasirinkimo įgūdžiai perkant maisto produktus</text:span><text:span text:style-name="T624"><text:s/></text:span><text:span text:style-name="T625">ar užsisakant maistą viešo maitinimo įstaigose.<text:s/></text:span></text:p>
            <text:p text:style-name="P626">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2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28"><text:span text:style-name="T629">5.7. Užtikrinta vaiko apsauga nuo smurto, išnaudojimo, diskriminacijos, įžeidinėjimų dėl rasės, religijos, negalios, socialinės padėties, asmeninių savybių, gebėji</text:span><text:span text:style-name="T630">mų ir kita. Siekiant užtikrinti vaiko saugumą, esant poreikiui, vaikui suteikiama visokeriopa specialistų pagalba (psichologo konsultacijos ir pan.). Socialinės globos</text:span><text:span text:style-name="T631"><text:s/></text:span><text:span text:style-name="T632">įstaigoje įvykę neigiamo pobūdžio</text:span><text:span text:style-name="T633"><text:s/></text:span><text:span text:style-name="T634">įvykiai, susiję su nelaimingais atsitikimais</text:span><text:span text:style-name="T635"><text:s/></text:span><text:span text:style-name="T636">ar vaiko</text:span><text:span text:style-name="T637"><text:s/></text:span><text:span text:style-name="T638">teisių pažeidimais ir <text:s/>pan., yra registruojami Neigiamo pobūdžio įvykių ir jų pasekmių vaikui registravimo žurnale, analizuojamos juos sukėlusios priežastys ir priimami sprendimai, kaip jų išvengti ateityje.</text:span><text:span text:style-name="T639"><text:s/></text:span><text:span text:style-name="T640">Neigiamo pobūdžio įvykių ir jų pasekmių vaikui r</text:span><text:span text:style-name="T641">egistravimo žurnale yra žymos dėl informacijos apie įvykusius incidentus socialinės globos įstaigoje</text:span><text:span text:style-name="T642"><text:s/></text:span><text:span text:style-name="T643">pateikimo VTAS ir Valstybės vaiko teisių apsaugos ir įvaikinimo tarnybai prie Socialinės apsaugos ir darbo ministerijos. Darbuotojai žino apie įvykusio nei</text:span><text:span text:style-name="T644">giamo pobūdžio įvykio pasekmes vaikui ir taiko prevencines priemones, kad būtų išvengta panašių įvykių ateityje.</text:span><text:span text:style-name="T645"><text:s text:c="2"/></text:span></text:p>
            <text:p text:style-name="P646"><text:span text:style-name="T647">5.8. Vaikų socialinės globos namuose, vaikų su negalia socialinės globos namuose ir specializuotuose slaugos ir socialinės globos namuose<text:s/></text:span><text:span text:style-name="T648">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649">ikos socialinės apsaugos ir darbo ministro 2015 m. gegužės 5 d. įsakymu Nr. A1</text:span><text:span text:style-name="T650">‑271 „Dėl Atrinktų pertvarkai stacionarių socialinės globos įstaigų ir sutrikusio vystymosi kūdikių namų sąrašo patvirtinimo“ (toliau – pertvarkomos įstaigos).<text:s/></text:span></text:p>
            <text:p text:style-name="P651">5.9. Vaikų socialinės globos namų ir vaikų su negalia socialinės globos namų šeimynoje (grupėje) gyvena ne daugiau kaip 8 vaikai.<text:s/></text:p>
            <text:p text:style-name="P652"><text:span text:style-name="T653">5.10.<text:s/></text:span><text:span text:style-name="T654">Neteko galios nuo 2019-07-09</text:span><text:span text:style-name="T655">.<text:s/></text:span></text:p>
            <text:p text:style-name="P656">5.11. Bendruomeniniuose vaikų globos namuose gyvenamoji aplinka kuriama pagal šeimai artimos aplinkos modelį. Bendruomeniniuose vaikų globos namuose gyvena ne daugiau kaip 8 vaikai.</text:p>
            <text:p text:style-name="P657"><text:span text:style-name="T658">5.12.<text:s/></text:span><text:span text:style-name="T659">Neteko galios nuo 2019-07-09</text:span></text:p>
          </table:table-cell>
        </table:table-row>
        <table:table-row table:style-name="TableRow660">
          <table:table-cell table:style-name="TableCell661">
            <text:p text:style-name="P662">6.</text:p>
          </table:table-cell>
          <table:table-cell table:style-name="TableCell663">
            <text:p text:style-name="P664"><text:span text:style-name="T665">Vaikui užtikrinama aplinka, pagrįsta abipusiu vaiko ir socialinės globos įstaigos darbuotojų pasitikėjimu, pagarba ir meile</text:span></text:p>
          </table:table-cell>
          <table:table-cell table:style-name="TableCell666">
            <text:p text:style-name="P667">6.1. Vaikui sukurta stabili teigiama emocinė aplinka, kurioje jis jaučiasi pripažintas, mylimas, reikalingas, svarbus ir saugus, ir tai nepriklauso nuo jo emocinės, sveikatos būklės ar vystymosi sutrikimų.<text:s/></text:p>
            <text:p text:style-name="P668"><text:span text:style-name="T669">6.2. Socialinės globos įstaigoje gyvenantis vaika</text:span><text:span text:style-name="T670">s turi „savą asmenį“<text:s/></text:span><text:span text:style-name="T671">–</text:span><text:span text:style-name="T672"><text:s/>pasirinktą socialinės globos įstaigos darbuotoją. Vaikas „savam asmeniui“ patiki problemas, yra išklausomas, juo pasitiki ir jaučia jam prieraišumą.<text:s/></text:span></text:p>
            <text:p text:style-name="P673">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674">
          <table:table-cell table:style-name="TableCell675">
            <text:p text:style-name="P676">7.</text:p>
          </table:table-cell>
          <table:table-cell table:style-name="TableCell677">
            <text:p text:style-name="P678"><text:span text:style-name="T679">Vaikui užtikrinama visavertės asmenybės vystymąsi motyvuojanti ir stimuliuojanti, vaiko interesų raišką bei<text:s/></text:span><text:span text:style-name="T680">vaiko tinkamą auklėjimą skatinanti aplinka<text:s/></text:span></text:p>
            <text:p text:style-name="P681"/>
          </table:table-cell>
          <table:table-cell table:style-name="TableCell682">
            <text:p text:style-name="P683"><text:span text:style-name="T684">7.1. Vaikui, atsižvelgiant į jo amžių ir brandą, sudarytos galimybės laisvai reikšti savo nuomonę, pažiūras ar pageidavimus, sprendžiant klausimus, susijusius su jo, kaip visavertės asmenybės, vystymusi.</text:span><text:span text:style-name="T685"><text:s/></text:span><text:span text:style-name="T686">Vaikas<text:s/></text:span><text:span text:style-name="T687">dalyvauja su jo poreikių užtikrinimu susijusiuose procesuose (įsigyjant prekes, būtiniausius daiktus, planuojant vizitus pas gydytojus ir pan.).</text:span><text:span text:style-name="T688"><text:s/></text:span></text:p>
            <text:p text:style-name="P689">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690"><text:span text:style-name="T691">7.3. Vaikas turi teisę praktikuoti valstybės pripažintą tradicinę<text:s/></text:span><text:span text:style-name="T692">religiją pagal savo, tėvų (globėjo, rūpintojo) įsitikinimus, jei tai neprieštarauja vaiko interesams. Socialinės globos įstaiga</text:span><text:span text:style-name="T693"><text:s/></text:span><text:span text:style-name="T694">sudaro tam sąlygas ir skiria dėmesį vaikų sielovadai, su tuo susijusios priemonės numatytos vaiko ISGP ar kituose vaiko byloje p</text:span><text:span text:style-name="T695">ridedamuose dokumentuose.<text:s/></text:span></text:p>
            <text:p text:style-name="P696">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697"><text:span text:style-name="T698">7.5. Vaikui užtikrinta pareigas ir atsakomybę formuojanti aplinka, kurioje lavinami jo gebėjimai, stiprinam</text:span><text:span text:style-name="T699">a motyvacija pačiam spręsti savo problemas. Tam užtikrinti socialinės globos įstaigoje</text:span><text:span text:style-name="T700"><text:s/></text:span><text:span text:style-name="T701">taikomos vaiko teisių nepažeidžiančios drausminančios specialios priemonės vaiko netinkamo elgesio korekcijai (pvz., įvairūs draudimai tam tikrą laiką užsiimti mėgstama<text:s/></text:span><text:span text:style-name="T702">veikla), kitos atsakomybę skatinančios priemonės, kurios numatytos socialinės globos įstaigos</text:span><text:span text:style-name="T703"><text:s/></text:span><text:span text:style-name="T704">rašytinėse vidaus tvarkos taisyklėse socialinės globos įstaigoje gyvenantiems vaikams. Socialinės globos <text:s/>įstaigoje</text:span><text:span text:style-name="T705"><text:s/></text:span><text:span text:style-name="T706"><text:s/>su vaikais dirbantys darbuotojai gerbia vaiko</text:span><text:span text:style-name="T707"><text:s/>teises ir turi žinių, kaip užtikrinti geriausią vaiko interesą.</text:span></text:p>
            <text:p text:style-name="P708"><text:span text:style-name="T709">7.6. Vaikui, atsižvelgiant į jo amžių, brandą, gebėjimą ir motyvaciją ar specifinius poreikius (dėl terapijos), laikantis savivaldybių patvirtintų gyvūnų laikymo ir higienos reikalavimų, suda</text:span><text:span text:style-name="T710">rytos galimybės socialinės globos įstaigoje auginti naminį gyvūnėlį (pvz., katę, šunį, žuvytes akvariumuose) ir juo rūpintis.</text:span></text:p>
          </table:table-cell>
        </table:table-row>
        <table:table-row table:style-name="TableRow711">
          <table:table-cell table:style-name="TableCell712" table:number-columns-spanned="3">
            <text:p text:style-name="P713"><text:span text:style-name="T714">III sritis. Vaiko vystymosi poreikių užtikrinimas, vaiko įgalinimas</text:span></text:p>
          </table:table-cell>
          <table:covered-table-cell/>
          <table:covered-table-cell/>
        </table:table-row>
        <table:table-row table:style-name="TableRow715">
          <table:table-cell table:style-name="TableCell716">
            <text:p text:style-name="P717">8.</text:p>
          </table:table-cell>
          <table:table-cell table:style-name="TableCell718">
            <text:p text:style-name="P719">Vaiko fizinę ir psichinę sveikatą užtikrina tinkamai ir laiku organizuojamos sveikatos priežiūros paslaugos<text:s/></text:p>
          </table:table-cell>
          <table:table-cell table:style-name="TableCell720">
            <text:p text:style-name="P721"><text:span text:style-name="T722">8.1. Vaikas yra įregistruotas pirminės asmens sveikatos priežiūros įstaigoje. Tais atvejais, kai be tėvų globos likęs vaikas ar vaikas su negalia į</text:span><text:span text:style-name="T723"><text:s/>socialinės globos įstaigą atvyksta iš kitos savivaldybės, siekiant užtikrinti tinkamą sveikatos priežiūros paslaugų organizavimą,</text:span><text:span text:style-name="T724"><text:s/></text:span><text:span text:style-name="T725">už likusio be tėvų globos vaiko registraciją pirminės asmens sveikatos priežiūros įstaigoje yra atsakinga socialinės globos į</text:span><text:span text:style-name="T726">staiga, už vaiko su negalia registraciją – vaiko tėvai (globėjas, rūpintojas). Pirminės asmens sveikatos priežiūros įstaiga pasirinkta arčiausiai socialinės globos įstaigos (vaiko gyvenamosios) vietos arba yra patogiausiai pasiekiama.</text:span></text:p>
            <text:p text:style-name="P727"><text:span text:style-name="T728">8.2. Ne rečiau kaip k</text:span><text:span text:style-name="T729">artą per metus teisės aktų nustatyta tvarka profilaktiškai tikrinama vaiko sveikata ir tai yra užfiksuota ISGP ar kituose vaiko byloje pridedamuose dokumentuose.</text:span><text:span text:style-name="T730"><text:s/></text:span></text:p>
            <text:p text:style-name="P731">8.3. Vaikas paskiepytas laiku pagal Lietuvos Respublikos vaikų profilaktinių skiepijimų kalendorių ir tai yra užfiksuota ISGP ar kituose vaiko byloje pridedamuose dokumentuose.</text:p>
            <text:p text:style-name="P732"><text:span text:style-name="T733">8.4. Vaikui užtikrintas sveikatos priežiūros paslaugų, tarp jų ir psichikos sveikatos paslaugų, prieinamumas sveikatos priežiūros įstaigose. Žymos apie tai yra užfiksuotos<text:s/></text:span><text:span text:style-name="T734">ISGP ar kituose vaiko byloje pridedamuose dokumentuose.<text:s/></text:span><text:span text:style-name="T735"><text:s/></text:span></text:p>
            <text:p text:style-name="P736">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37">8.6. Socialinės globos įstaigos darbuotojai turi žinių apie pirmosios medicinos pagalbos suteikimą. Šios žinios patvirtintos atitinkamais pažymėjimais ir yra periodiškai atnaujinamos</text:p>
            <text:p text:style-name="P738"><text:span text:style-name="T739">8.7. Vaikas pagal poreikį yra aprūpintas būtinomis<text:s/></text:span><text:span text:style-name="T740">techninės pagalbos priemonėmis,</text:span><text:span text:style-name="T741"><text:s/>protezinės ir ortopedinės technikos priemonėmis (dantų sukandimo korekcijos, pablogėjusios regos, klausos koregavimo ir kita).</text:span></text:p>
            <text:p text:style-name="P742"><text:span text:style-name="T743">8.8. Vaikų socialinės g</text:span><text:span text:style-name="T744">lobos namuose (kai juose socialinę globą gauna 25 ar daugiau vaikų su negalia) ir vaikų su negalia socialinės globos namuose (kai juose socialinę globą gauna 25 ar daugiau vaikų su negalia) bei specializuotuose slaugos ir socialinės globos namuose slaugos<text:s/></text:span><text:span text:style-name="T745">paslaugos privalo būti teikiamos pačiose įstaigose</text:span><text:span text:style-name="T746">.</text:span><text:span text:style-name="T747"><text:s/></text:span></text:p>
            <text:p text:style-name="P748">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749"><text:span text:style-name="T750">8.10. Slaugomas vaikas yra aprūpintas reikalingomis slaugos priemon</text:span><text:span text:style-name="T751">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752">
          <table:table-cell table:style-name="TableCell753">
            <text:p text:style-name="P754">9.</text:p>
          </table:table-cell>
          <table:table-cell table:style-name="TableCell755">
            <text:p text:style-name="P756"><text:span text:style-name="T757">Vaikui<text:s/></text:span><text:span text:style-name="T758">sukuriama palanki ugdymosi aplinka</text:span></text:p>
          </table:table-cell>
          <table:table-cell table:style-name="TableCell759">
            <text:p text:style-name="P760">9.1. Socialinės globos įstaiga pagal įvertintus vaiko poreikius ikimokyklinio / priešmokyklinio amžiaus vaikui organizuoja ikimokyklinį / priešmokyklinį ugdymą atitinkamose ugdymo įstaigose.</text:p>
            <text:p text:style-name="P761">9.2. Mokyklinio amžiaus vaikui<text:s/>pagal galimybes ir sveikatos būklę yra sudarytos sąlygos mokytis pagal jo poreikius atitinkančias ugdymo programas bendrojo lavinimo, profesinėje, specialiojoje mokykloje ar kito tipo ugdymo įstaigoje.<text:s/></text:p>
            <text:p text:style-name="P762">9.3. Socialinės globos įstaiga, esant būtinybei, tarpininkauja tarp vaiko ir ugdymo įstaigos, kad būtų užtikrintas reikiamas ugdymo procesas, ir bendradarbiauja su šia įstaiga, siekdama ugdymo tikslų.<text:s/></text:p>
            <text:p text:style-name="P763">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764"><text:span text:style-name="T765">9.5. Vaikui garantuotos sąlygos ugdytis, atsižvelgiant į jo norus, gebėjimus, poreikius, gabumus ir talentus, sudarytos galimybės žaisti, sportuoti ir bendrauti su kitais vaikais bei ten</text:span><text:span text:style-name="T766">kinti kitus saviraiškos poreikius. Vaikas turi ir naudojasi</text:span><text:span text:style-name="T767"><text:s/></text:span><text:span text:style-name="T768">žaislais, sportiniu inventoriumi, lavinamosiomis priemonėmis, atitinkančiomis</text:span><text:span text:style-name="T769"><text:s/></text:span><text:span text:style-name="T770">jo amžių ir brandą ir pagamintomis iš nekenksmingų vaiko sveikatai medžiagų.</text:span></text:p>
            <text:p text:style-name="P771">9.6. Užtikrinta, kad ypatingi vaiko gebėjimai ir gabumai yra pastebimi ir sudarytos sąlygos šiems gebėjimams bei gabumams realizuoti. Vaikai pagal galimybes lanko būrelius, sporto, muzikos ir kitas vaikų neformaliojo ugdymo įstaigas. <text:s/></text:p>
            <text:p text:style-name="P772"><text:span text:style-name="T773">9.7</text:span><text:span text:style-name="T774">. Socialinės globos įstaigoje</text:span><text:span text:style-name="T775"><text:s/></text:span><text:span text:style-name="T776">dėmesys kreipiamas į vaiko g</text:span><text:span text:style-name="T777">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778">uolat palaiko su jais ryšį, „savas asmuo“ ar kiti socialinės globos įstaigos darbuotojai lankosi tėvų susirinkimuose, gali apibūdinti</text:span><text:span text:style-name="T779">,<text:s/></text:span><text:span text:style-name="T780">kaip vaikui sekasi mokytis, kokios problemos jam kyla ugdymo įstaigoje dėl jo elgesio, santykių su kitais vaikais, pedago</text:span><text:span text:style-name="T781">gais ir pan.<text:s/></text:span></text:p>
            <text:p text:style-name="P782">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783">9.9. Mokyklinio amžiaus vaikui ugdomas supratimas apie pareigą mokytis ir jis yra skatinamas tai daryti. Užtikrinta, kad, esant būtinybei, vaikui bus suteikiama pagalba ruošiant pamokas ar rengiantis egzaminams.</text:p>
            <text:p text:style-name="P784">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785">
          <table:table-cell table:style-name="TableCell786">
            <text:p text:style-name="P787">10.</text:p>
          </table:table-cell>
          <table:table-cell table:style-name="TableCell788">
            <text:p text:style-name="P789">Siekiama vaiką įgalinti ir jam padedama įgyti socialinių ir savarankiško gyvenimo įgūdžių</text:p>
            <text:p text:style-name="P790"/>
          </table:table-cell>
          <table:table-cell table:style-name="TableCell791">
            <text:p text:style-name="P792"><text:span text:style-name="T793">10.1. Ugdoma vaiko savikontrolė, emocijų, jausmų ir elgesio raiška, formuojamas pareigų ir atsakomybės supratimas, skiepijama atsakomybė už savo veiksmus.<text:s/></text:span><text:span text:style-name="T794">Darbuotojai gali įvardyti taikomus metodus ir priemones, jų poveikį, rezultatus.</text:span></text:p>
            <text:p text:style-name="P795"><text:span text:style-name="T796">10.2. Skatinami<text:s/></text:span><text:span text:style-name="T797">pozityvūs vaiko santykiai su kitais vaikais, socialinės globos įstaigos</text:span><text:span text:style-name="T798"><text:s/></text:span><text:span text:style-name="T799">darbuotojais, tėvais (globėju, rūpintoju), sukuriant jaukią ir malonią, stresinių situacijų nesukeliančią aplinką.<text:s/></text:span></text:p>
            <text:p text:style-name="P800">10.3. Ugdomas pozityvus vaiko individualumo, savęs suvokimo jausmas.<text:s/>Vaikas pagal savo amžių ir brandą turi žinių šeimos planavimo, lytinio gyvenimo, tėvystės (motinystės) įgūdžių klausimais.<text:s/></text:p>
            <text:p text:style-name="P801"><text:span text:style-name="T802">10.4. Vaikas pagal savo amžių ir brandą turi žinių profesinio orientavimo klausimais.</text:span><text:span text:style-name="T803"><text:s/></text:span></text:p>
            <text:p text:style-name="P804">10.5. Ugdomi visuomenei priimtino elgesio ir<text:s/>savarankiškumo įgūdžiai, kurie vaikui reikalingi, kai jis yra už socialinės globos įstaigos ribų.<text:s/></text:p>
            <text:p text:style-name="P805"><text:span text:style-name="T806">10.6.<text:s/></text:span><text:span text:style-name="T807">Vaikui sudarytos sąlygos įgyti kiek įmanoma daugiau darbo, namų ūkio, biudžeto tvarkymo, pirkimo ir kitų kasdieniame gyvenime būtinų įgūdžių, padėsian</text:span><text:span text:style-name="T808">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809">mo, mokymosi naudotis buitine technika, higienos priemonių, maisto produktų įsigijimo,<text:s/></text:span><text:span text:style-name="T810">naudojimosi v</text:span><text:span text:style-name="T811">isuomeniniu transportu bei transporto bilietų įsigijimo įgūdžius, naudojimosi banko paslaugomis, ypač elektroniniu banku, elektroniniais valdžios vartais, i</text:span><text:span text:style-name="T812">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813">ja tiesiogiai padedant darbuotojams. Vaikas pagal amžių ir brandą sugeba apibūdinti savo pareigas ir atsakomybę įvairiose kasdienio gyvenimo srityse. Bendruomeniniai vaikų globos namai, suderinę<text:s/></text:span><text:span text:style-name="T814">su įstaigos savininko teises ir pareigas įgyvendinančia insti</text:span><text:span text:style-name="T815">tucija</text:span><text:span text:style-name="T816">,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817">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818"><text:s/>įstaigos savini</text:span><text:span text:style-name="T819">nko teises ir pareigas įgyvendinančia institucija</text:span><text:span text:style-name="T820"><text:s/>ir paskiria už tinkamą išlaidų panaudojimą atsakingą darbuotoją</text:span><text:span text:style-name="T821">.<text:s/></text:span></text:p>
            <text:p text:style-name="P822">10.7. Užtikrintas vaiko estetinis lavinimas, mokoma etiketo. Vaikas pagal savo amžių, lytį ir brandą turi žinių šiais klausimais.<text:s/></text:p>
            <text:p text:style-name="P823"><text:span text:style-name="T824">10.8. Dar</text:span><text:span text:style-name="T825">buotojai, atsakingi už vaiko ugdymą, įgyja naujų ir nuolat gilina turimas vaiko savikontrolės, valios, jausmų ugdymo, pozityvių santykių svarbos, etikos normų atskirais vaiko amžiaus tarpsniais žinias bei įgūdžius. <text:s/></text:span></text:p>
            <text:p text:style-name="P826">10.9. Vaikų apranga, elgesys atitinkamose situacijose, jų gyvenamojoje erdvėje sukurta aplinka atspindi etiketo žinojimą ir estetinių vertybių supratimą.</text:p>
            <text:p text:style-name="P827"><text:span text:style-name="T828">10.10. Vaikui pagal jo amžių, brandą, sveikatos būklę bei specialiuosius poreikius užtikrintas asmens higienos įgūdžių ir savitvarkos gebėjim</text:span><text:span text:style-name="T829">ų lavinimas.</text:span><text:span text:style-name="T830"><text:s/></text:span></text:p>
            <text:p text:style-name="P831">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32"><text:span text:style-name="T833">10.12. Socialinės globos įstaiga, siekdama padėti vaikui rengtis savarankiškam gyvenimui ir integruotis į visuomenę, kiekvieną mėnesį užtikrina kišenpinigių smulkioms išlaidoms skyrimą ir, esant galimybėms, teikia kitą finansinę bei mate</text:span><text:span text:style-name="T834">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835">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836"><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837">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838"><text:s/>tyčia padarytai materialinei žalai atlyginti ar už vaiko padarytus administracinius nusižengimus gautoms administracinėms nuobaudoms apmokėti, bet ne daugiau nei 50 proc. per mėnesį gaunamų kišenpinigių sumos.</text:span><text:span text:style-name="T839"><text:s/></text:span><text:span text:style-name="T840">Kišenpinigių naudojimo vaiko tyčia padarytai<text:s/></text:span><text:span text:style-name="T841">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842">.</text:span></text:p>
          </table:table-cell>
        </table:table-row>
        <table:table-row table:style-name="TableRow843">
          <table:table-cell table:style-name="TableCell844">
            <text:p text:style-name="P845">11.</text:p>
          </table:table-cell>
          <table:table-cell table:style-name="TableCell846">
            <text:p text:style-name="P847"><text:span text:style-name="T848">Užtikrinamas vaiko socialinių ryšių su tėvais (globėju, rūpintoju), esant poreikiui, šeimos nariais ar <text:s/>artimaisiais giminaičiais, bendruomenės nariais ar institucijomis palaikymas ir stiprinimas</text:span></text:p>
          </table:table-cell>
          <table:table-cell table:style-name="TableCell849">
            <text:p text:style-name="P850">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851">11.2. Vaikas pagal savo amžių ir brandą sugeba apibūdinti socialinius ryšius su tėvais (globėjais, rūpintojais) ar artimaisiais giminaičiais bei išsako nuomonę ar bendrauja su jais<text:s/></text:p>
            <text:p text:style-name="P852"><text:span text:style-name="T85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854"><text:s/>vaiko tėvų (globėjų, rūpintojų) ir socialinės globos</text:span><text:span text:style-name="T855"><text:s/></text:span><text:span text:style-name="T856">įstaigos</text:span><text:span text:style-name="T857"><text:s/></text:span><text:span text:style-name="T858">susitarimu.</text:span><text:span text:style-name="T859"><text:s/></text:span></text:p>
            <text:p text:style-name="P860"><text:span text:style-name="T861">11.4. V</text:span><text:span text:style-name="T862">aikui su negalia užtikrinta, kad jis gali laikinai savo noru išvykti svečiuotis pas tėvus (globėją, rūpintoją) švenčių dienomis, savaitgaliais ir ilgesniam</text:span><text:span text:style-name="T863"><text:s/></text:span><text:span text:style-name="T864">laikotarpiui<text:s/></text:span><text:span text:style-name="T865">–</text:span><text:span text:style-name="T866"><text:s/>ik</text:span><text:span text:style-name="T867">i 45 kalendorinių dienų per metus (dėl svarbių priežasčių vaiko tėvų (globėjo, rūpintojo) prašymu gali būti nustatytas ir ilgesnis laikotarpis).</text:span></text:p>
            <text:p text:style-name="P868"><text:span text:style-name="T869">11.5. Išvykstant (išskyrus vaiko su negalia išvykimą pas tėvus (globėjus,</text:span><text:span text:style-name="T870"><text:s/>rūpintojus)) vaikui maistui ar kitiem</text:span><text:span text:style-name="T871">s poreikiams gali būti skiriami pinigai pagal socialinės globos įstaigos <text:s/>patvirtintą tvarką. Vaiko išvykimo atvejai yra užfiksuoti ISGP ar kituose vaiko byloje pridedamuose dokumentuose. <text:s/></text:span></text:p>
            <text:p text:style-name="P872"><text:span text:style-name="T873">11.6.</text:span><text:span text:style-name="T874"><text:s/></text:span><text:span text:style-name="T875">Vaikui yra išlaikoma galimybė grįžti į socialinės globos įst</text:span><text:span text:style-name="T876">aigą tomis pačiomis sąlygomis, kaip ir buvo apgyvendintas, remiantis socialinės globos įstaigos vidaus tvarkos taisyklėse ar kituose socialinės globos įstaigos</text:span><text:span text:style-name="T877"><text:s/></text:span><text:span text:style-name="T878">veiklą reglamentuojančiuose dokumentuose nustatyta tvarka.<text:s/></text:span></text:p>
            <text:p text:style-name="P879">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880">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881"><text:span text:style-name="T882">11.9. Va</text:span><text:span text:style-name="T883">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884">nimis iš išorės vaikas gali bendrauti socialinės globos įstaigos</text:span><text:span text:style-name="T885"><text:s/></text:span><text:span text:style-name="T886">socialiniams darbuotojams (socialiniams pedagogams) žinant ar jiems patiems tiesiogiai dalyvaujant. Vaikas pagal savo amžių ir brandą gali apibūdinti tarpasmeninius savo ir kitų asmenų ryšius</text:span><text:span text:style-name="T887">.<text:s/></text:span></text:p>
            <text:p text:style-name="P888"><text:span text:style-name="T889">11.10. Likusiam be tėvų globos vaikui ar<text:s/></text:span><text:span text:style-name="T890">socialinę riziką patiriančiam<text:s/></text:span><text:span text:style-name="T891">vaikui, taip pat vaikui su negalia, gebančiam išreikšti savo nuomonę, sudarytos galimybės asmeniškai bendrauti su VTAS atstovais, savivaldybės socialiniais darbuotojais ir kitais spe</text:span><text:span text:style-name="T892">cialistais, sprendžiant jo gyvenimo atskirai nuo tėvų ar grąžinimo į šeimą problemas. Vaikas pagal savo amžių ir brandą gali apibūdinti tokį bendravimą ir jo rezultatus.<text:s/></text:span></text:p>
            <text:p text:style-name="P89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894">
          <table:table-cell table:style-name="TableCell895" table:number-columns-spanned="3">
            <text:p text:style-name="P896">IV sritis. Vaiko palydėjimas į savarankišką <text:s/>gyvenimą</text:p>
          </table:table-cell>
          <table:covered-table-cell/>
          <table:covered-table-cell/>
        </table:table-row>
        <table:table-row table:style-name="TableRow897">
          <table:table-cell table:style-name="TableCell898">
            <text:p text:style-name="P899">12.</text:p>
          </table:table-cell>
          <table:table-cell table:style-name="TableCell900">
            <text:p text:style-name="P901">Socialinės globos įstaiga yra atsakinga už tai, kad vaikas <text:s/>būtų <text:s/>tinkamai pasirengęs savarankiškam gyvenimui ar gyvenimui bendruomenėje</text:p>
          </table:table-cell>
          <table:table-cell table:style-name="TableCell902">
            <text:p text:style-name="P903"><text:span text:style-name="T904">12.1. Socialinės globos įstaiga yra atsakinga planuoti<text:s/></text:span><text:span text:style-name="T905">ir įgyvendinti<text:s/></text:span><text:span text:style-name="T906">vaiko palydėjimo į savarankišką gyvenimą ar gyven</text:span><text:span text:style-name="T907">imo bendruomenėje priemones (pvz., kartu su vaiku sudaro savarankiško gyvenimo programas, aptaria būsto nuomos, socialinio būsto suteikimo galimybes ir suteikia žinių šiose srityse.</text:span></text:p>
            <text:p text:style-name="P90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0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10"><text:span text:style-name="T911">12.4. Likęs be tėvų globos vaikas, esant galimybei, ir vaikas su negalia,</text:span><text:span text:style-name="T912"><text:s/></text:span><text:span text:style-name="T913">nuo 15 metų turi įsivaizdavimą kur jis mokysis, kokios sieks profesijos ar amato, kur gyvens (nuomosis b</text:span><text:span text:style-name="T91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1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16"><text:span text:style-name="T917">12.6. Vaiko su negalia, sukakusio pilnametystės amžių, prašymas išvykti iš socialinės globos įstaigos gyventi savarankiškai, yra jo byloje. Siekiant <text:s/>užtikrinti <text:s/>pagalbos vaikui su negalia, sukakusiam pilnametystės amžių, tęstinumą, socialinės globos įstai</text:span><text:span text:style-name="T918">ga, likus 3 mėnesiams iki vaiko su negalia, sukakusio pilnametystės amžių, išvykimo iš jos, kreipiasi į savivaldybę su prašymu inicijuoti vaiko su negalia, sukakusio pilnametystės amžių, socialinės adaptacijos (reabilitacijos) bendruomenėje plano sudarymą.</text:span><text:span text:style-name="T919"><text:s text:c="2"/>Socialinės globos įstaiga aktyviai dalyvauja <text:s/>sudarant šį planą savivaldybėje<text:s/></text:span></text:p>
          </table:table-cell>
        </table:table-row>
        <table:table-row table:style-name="TableRow920">
          <table:table-cell table:style-name="TableCell921">
            <text:p text:style-name="P922">13.</text:p>
          </table:table-cell>
          <table:table-cell table:style-name="TableCell923">
            <text:p text:style-name="P924">Socialinės globos įstaiga <text:s/>pagal galimybes užtikrina pagalbą ir pasibaigus likusio be tėvų globos vaiko ir vaiko su negalia <text:s/>globai (rūpybai)<text:s/></text:p>
          </table:table-cell>
          <table:table-cell table:style-name="TableCell925">
            <text:p text:style-name="P926"><text:span text:style-name="T927">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928">ustatyta finansinė parama, užmegzti kontaktai su socialine aplinka, padėsiantys vaikui užtikrinti reikiamas socialinės integracijos priemones, ir pan.<text:s/></text:span><text:span text:style-name="T929"><text:s/></text:span></text:p>
            <text:p text:style-name="P930"><text:span text:style-name="T931">13.2. Socialinės globos įstaiga rūpinasi vaiko, išvykstančio iš socialinės globos įstaigos</text:span><text:span text:style-name="T932"><text:s/></text:span><text:span text:style-name="T933">gyventi sava</text:span><text:span text:style-name="T934">rankiškai, kokybiško gyvenimo užtikrinimu. Socialinės globos</text:span><text:span text:style-name="T935"><text:s/></text:span><text:span text:style-name="T936">įstaiga pagal galimybes, jei vaikas neprieštarauja ar kreipiasi pats, pasibaigus likusio be tėvų globos vaiko, esant galimybei, ir vaiko su negalia, globai (rūpybai), užtikrina, kad, vaikui pradė</text:span><text:span text:style-name="T937">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938">nimo klausimais (pvz., kokius būtiniausius daiktus įsigyti, kaip leisti sutaupytus pinigus ir pan.)<text:s/></text:span></text:p>
          </table:table-cell>
        </table:table-row>
        <table:table-row table:style-name="TableRow939">
          <table:table-cell table:style-name="TableCell940" table:number-columns-spanned="3">
            <text:p text:style-name="P941">V sritis. Aplinka ir būstas</text:p>
          </table:table-cell>
          <table:covered-table-cell/>
          <table:covered-table-cell/>
        </table:table-row>
        <table:table-row table:style-name="TableRow942">
          <table:table-cell table:style-name="TableCell943">
            <text:p text:style-name="P944">14.</text:p>
          </table:table-cell>
          <table:table-cell table:style-name="TableCell945">
            <text:p text:style-name="P946">Vaikui garantuojama saugi bei jo poreikiams tenkinti tinkama socialinės globos teikimo vieta ir aplinka</text:p>
            <text:p text:style-name="P947"/>
          </table:table-cell>
          <table:table-cell table:style-name="TableCell948">
            <text:p text:style-name="P949"><text:span text:style-name="T950">14.1. Socialinės</text:span><text:span text:style-name="T951"><text:s/>globos įstaiga</text:span><text:span text:style-name="T952"><text:s/></text:span><text:span text:style-name="T953">yra nesunkiai pasiekiama visuomeniniu transportu, vaikui sudarytos galimybės dalyvauti bendruomenės gyvenime bei skatinama jo socialinė integracija į bendruomenę.<text:s/></text:span></text:p>
            <text:p text:style-name="P954">14.2. Vaikui užtikrinta, kad vaikų socialinės globos namų, vaikų su negalia<text:s/>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955">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956">14.4. Vaikui užtikrinama saugi aplinka. Socialinės globos įstaigos gyvenamosiose ir bendro naudojimo patalpose yra įrengta gaisro aptikimo ir signalizavimo sistema.<text:s/></text:p>
            <text:p text:style-name="P957"><text:span text:style-name="T958">14.5. Vaikų socialinės globos namuose vaikų skaičius yra</text:span><text:span text:style-name="T959"><text:s/>ne didesnis negu 30. Nuo 2020 m. gruodžio 31 d. likusiems be tėvų globos vaikams ir<text:s/></text:span><text:span text:style-name="T960">socialinę riziką patiriantiems</text:span><text:span text:style-name="T961"><text:s/>vaikams ilgalaikė (trumpalaikė) socialinė globa (išskyrus trumpalaikę socialinę globą iki 3 mėn.) negali būti teikiama vaikų socialinės glob</text:span><text:span text:style-name="T962">os namuose. Vaikų socialinės globos namai turi</text:span><text:span text:style-name="T963"><text:s/></text:span><text:span text:style-name="T964">patvirtintus ir</text:span><text:span text:style-name="T965"><text:s/></text:span><text:span text:style-name="T966">su įstaigos savininko teises ir pareigas įgyvendinančia institucija suderintus priemonių, kurias įgyvendinus bus pasiektas reikalavimas nuo 2020</text:span><text:span text:style-name="T967"><text:s/></text:span><text:span text:style-name="T968">m. gruodžio 31 d. nebeteikti likusiems be tėvų g</text:span><text:span text:style-name="T969">lobos vaikams ir<text:s/></text:span><text:span text:style-name="T970">socialinę riziką patiriantiems</text:span><text:span text:style-name="T971"><text:s/>vaikams ilgalaikės (trumpalaikės) socialinės globos (išskyrus trumpalaikę socialinę globą iki 3 mėn.) vaikų socialinės globos namuose, planus.</text:span><text:span text:style-name="T972"><text:s/></text:span><text:span text:style-name="T973">Nuo<text:s/></text:span><text:span text:style-name="T974">2020 m. sausio 1<text:s/></text:span><text:span text:style-name="T975">d. likusiems be tėvų globos vaikams ilgalaik</text:span><text:span text:style-name="T976">ė socialinė globa negali būti pradedama naujai teikti socialinės globos namuose</text:span><text:span text:style-name="T977">.</text:span></text:p>
            <text:p text:style-name="P978"><text:span text:style-name="T979">14.6. Vaikų</text:span><text:span text:style-name="T980"><text:s/></text:span><text:span text:style-name="T981">socialinės globos namai, vaikų su negalia socialinės globos namai</text:span><text:span text:style-name="T982"><text:s/></text:span><text:span text:style-name="T983">šeimynas (grupes) gali apgyvendinti ir teikti socialinę globą</text:span><text:span text:style-name="T984"><text:s/></text:span><text:span text:style-name="T985">ne socialinės globos namų teritorijoje, o atskiruose butuose, gyvenamuosiuose namuose<text:s/></text:span><text:span text:style-name="T986">(ne daugiau kaip po</text:span><text:span text:style-name="T987"><text:s/></text:span><text:span text:style-name="T988">vaikus,</text:span><text:span text:style-name="T989"><text:s/></text:span><text:span text:style-name="T990">kambaryje – ne daugiau kaip po 2 vaikus), kurie yra prilyginami bendruomeniniams vaikų globos namams.<text:s/></text:span></text:p>
            <text:p text:style-name="P991"><text:span text:style-name="T992">14.7. Bendro vaikų skaičiaus reikalavim</text:span><text:span text:style-name="T993">as vaikų socialinės <text:s/>globos namuose <text:s/>netaikomas, kai globos namų šeimynos (grupės) yra įkurdintos atskiruose butuose, gyvenamuosiuose namuose, kurie prilyginami bendruomeniniams vaikų globos namams ir yra atskirose teritorijose.<text:s/></text:span></text:p>
            <text:p text:style-name="P994"><text:span text:style-name="T995">14.8. Vaikų su negalia<text:s/></text:span><text:span text:style-name="T996">socialinės globos namuose</text:span><text:span text:style-name="T997"><text:s/></text:span><text:span text:style-name="T998">vaikų skaičius yra ne didesnis negu 50 (nuo 2020 m. gruodžio 31 d. – ne didesnis negu 30 vaikų). Specializuotuose slaugos ir socialinės globos namuose gyvena ne daugiau kaip 40 asmenų. Nuo 2030 metų vaikams su negalia ilgalaikė so</text:span><text:span text:style-name="T999">cialinė globa negali būti teikiama vaikų su negalia socialinės globos namuose. Vaikų su negalia socialinės globos namai, kuriuose<text:s/></text:span><text:span text:style-name="T1000">gyvena<text:s/></text:span><text:span text:style-name="T1001">daugiau kaip 30 vaikų su negalia,</text:span><text:span text:style-name="T1002"><text:s/>turi</text:span><text:span text:style-name="T1003"><text:s/>su įstaigos savininko teises ir pareigas įgyvendinančia institucija suderintus p</text:span><text:span text:style-name="T1004">riemonių, kurias įgyvendinus bus pasiektas reikalavimas ne vėliau kaip nuo 2020 m. gruodžio 31 d. vaikų su negalia skaičių sumažinti iki 30-ies, planus. Vaikų su negalia socialinės globos namai ne vėliau kaip iki 2028  m. sausio 1 d. turi patvirtinti su įs</text:span><text:span text:style-name="T1005">taigos savininko teises ir pareigas įgyvendinančia institucija suderintus priemonių, kurias įgyvendinus bus pasiektas reikalavimas nuo 2030 metų nebeteikti vaikams su negalia ilgalaikės socialinės globos šiuose namuose, planus.</text:span></text:p>
            <text:p text:style-name="P1006"><text:span text:style-name="T1007">14.9. Bendro vaikų skaičiaus</text:span><text:span text:style-name="T1008"><text:s/>reikalavimas vaikų su negalia socialinės globos namuose netaikomas, kai vaikų su negalia socialinės globos namų šeimynos (grupės) yra įkurdintos atskiruose butuose, gyvenamuosiuose namuose, kurie prilyginami bendruomeniniams vaikų globos namams.<text:s/></text:span></text:p>
            <text:p text:style-name="P1009"><text:span text:style-name="T1010">14.10. L</text:span><text:span text:style-name="T1011">ikusių be tėvų globos vaikų ir<text:s/></text:span><text:span text:style-name="T1012">socialinę riziką patiriančių</text:span><text:span text:style-name="T1013"><text:s/>vaikų ilgalaikei (trumpalaikei) socialinei globai (išskyrus trumpalaikę socialinę globą iki 3 mėn.) naujai (nuo 2017 m. gegužės 1 d.) steigiami tik bendruomeniniai vaikų globos namai, kuriuose gyv</text:span><text:span text:style-name="T1014">ena ne daugiau kaip 8 vaikai, vaikų su negalia (išskyrus vaikus su sunkia negalia, turinčius proto ir (ar) psichikos negalią ar kompleksinę negalią, kuriems nustatytas specialusis nuolatinės slaugos poreikis ar specialusis nuolatinės priežiūros (pagalbos)<text:s/></text:span><text:span text:style-name="T1015">poreikis) ilgalaikei socialinei globai – tik</text:span><text:span text:style-name="T1016"><text:s/></text:span><text:span text:style-name="T1017">bendruomeniniai vaikų globos namai,</text:span><text:span text:style-name="T1018"><text:s/></text:span><text:span text:style-name="T1019">kuriuose gyvena ne daugiau kaip 8 vaikai.</text:span></text:p>
            <text:p text:style-name="P1020">14.11. Vaikui užtikrinama nuo pašalinių asmenų, galinčių daryti vaikui žalą, apsaugota socialinės globos įstaigos <text:s/>teritorija.</text:p>
            <text:p text:style-name="P1021"><text:span text:style-name="T1022">14.12.</text:span><text:span text:style-name="T1023"><text:s/>Vaikas saugiai naudojasi poilsio ir rekreacijos zonomis, esančiomis vaikų</text:span><text:span text:style-name="T1024"><text:s/></text:span><text:span text:style-name="T1025">socialinės globos namų, vaikų su negalia socialinės globos namų teritorijoje arba šalia jų. Vaikų</text:span><text:span text:style-name="T1026"><text:s/></text:span><text:span text:style-name="T1027">socialinės globos namų teritorijoje, vaikų su negalia socialinės globos namų <text:s/>terit</text:span><text:span text:style-name="T1028">orijoje yra pakankamai erdvės žaidimams, sportui ir kitiems vaiko amžių ir brandą atitinkantiems laisvalaikio užsiėmimams.</text:span><text:span text:style-name="T1029"><text:s/></text:span><text:span text:style-name="T1030">Bendruomeniniuose vaikų globos namuose ir vaikų su negalia grupinio gyvenimo namuose gyvenantys vaikai naudojasi saugiomis bendruomen</text:span><text:span text:style-name="T1031">ės rekreacijos zonomis, žaidimų, sporto aikštelėmis ir pan.</text:span></text:p>
            <text:p text:style-name="P1032"><text:span text:style-name="T1033">14.13. Bendruomeniniai vaikų globos namai bendradarbiauja su bendruomenėje esančiomis įstaigomis (</text:span><text:span text:style-name="T1034">poliklinikomis, šeimos klinikomis, seniūnijomis, bendruomenės<text:s/></text:span><text:span text:style-name="T1035">dienos centrais, ugdymo centrais ir<text:s/></text:span><text:span text:style-name="T1036">kt.) ir sudaro vaikams galimybes naudotis šių įstaigų teikiamomis paslaugomis.</text:span></text:p>
            <text:p text:style-name="P1037"><text:span text:style-name="T1038">14.14. Socialinės globos įstaiga, teikianti socialinę globą vaikams, turi užtikrinti, kad socialinė globa bus teikiama patalpose, atskirtose nuo patalpų, kuriose teikiamos socia</text:span><text:span text:style-name="T1039">linės paslaugos socialinę riziką patiriantiems suaugusiems asmenims</text:span><text:span text:style-name="T1040">, priklausomiems nuo psichoaktyviųjų medžiagų</text:span><text:span text:style-name="T1041">.<text:s/></text:span></text:p>
            <text:p text:style-name="P1042"><text:span text:style-name="T1043">14.15. Specialiųjų poreikių turinčiam vaikui yra pritaikyta socialinės globos įstaigos</text:span><text:span text:style-name="T1044"><text:s/></text:span><text:span text:style-name="T1045">teritorija ir socialinės globos įstaigos patalpos, esa</text:span><text:span text:style-name="T1046">nt poreikiui, užtikrinamos specialaus transporto paslaugos</text:span></text:p>
          </table:table-cell>
        </table:table-row>
        <table:table-row table:style-name="TableRow1047">
          <table:table-cell table:style-name="TableCell1048">
            <text:p text:style-name="P1049">15.</text:p>
          </table:table-cell>
          <table:table-cell table:style-name="TableCell1050">
            <text:p text:style-name="P1051">Vaikas naudojasi patogiomis, jaukiomis ir privatumą garantuojančiomis patalpomis</text:p>
          </table:table-cell>
          <table:table-cell table:style-name="TableCell1052">
            <text:p text:style-name="P1053"><text:span text:style-name="T1054">15.1. Vaikui garantuotas socialinės globos įstaigos patalpų išplanavimas ir įrengimas, atitinkantis teisės aktų</text:span><text:span text:style-name="T1055"><text:s/>nustatytus higienos reikalavimus ir užtikrinantis sąlygas vaikui gyventi, ugdytis, leisti laisvalaikį ir tenkinti kitus vaiko poreikius. Šių socialinės globos įstaigų patalpos individualiai vaiko veiklai, grupinei veiklai, miegui, rekreacijai ir kt. atiti</text:span><text:span text:style-name="T1056">nka sveikatos apsaugos ministro patvirtintų higienos normų reikalavimus.</text:span><text:span text:style-name="T1057"><text:s/></text:span><text:span text:style-name="T1058">Patalpos aprūpintos visais reikalingais baldais ir inventoriumi. Vaiko gyvenamosios patalpos yra artimos šeimos namų aplinkai.</text:span></text:p>
            <text:p text:style-name="P1059">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060"><text:span text:style-name="T1061">15.3. Vaikas</text:span><text:span text:style-name="T1062"><text:s/></text:span><text:span text:style-name="T1063">socialinės globos įstaigoje</text:span><text:span text:style-name="T1064"><text:s/></text:span><text:span text:style-name="T1065">gyvena šiltose, gerai vėdina</text:span><text:span text:style-name="T1066">mose ir tinkamai apšviestose patalpose, atitinkančiose sveikatos apsaugos ministro patvirtintų higienos normų reikalavimus.</text:span></text:p>
            <text:p text:style-name="P1067"><text:span text:style-name="T1068">15.4. Vaikas aprūpintas reikalingais tinkamos ir saugios fizinės būklės baldais ir inventoriumi (lova, stalas, kėdė, spinta, spintel</text:span><text:span text:style-name="T1069">ė asmeniniams daiktams), atsižvelgiant į jo amžių ir poreikius. Vaiko gyvenamosiose patalpose baldų konstrukcija ir formos yra nekeliančios <text:s/>pavojaus vaiko sveikatai bei saugumui. Baldai pagaminti iš saugių, vaiko sveikatai nekenksmingų medžiagų. Įrengiant</text:span><text:span text:style-name="T1070"><text:s/>kambarį, apstatant baldus ir kt. pagal galimybes atsižvelgiama į vaiko pageidavimus.<text:s/></text:span></text:p>
            <text:p text:style-name="P1071"><text:span text:style-name="T1072">15.5. Vaikas apgyvendintas kambaryje, atsižvelgiant į jo poreikius, interesus ir jų suderinamumą su kitų vaikų interesais. Vaikų socialinės globos įstaigoje (pertvarkomo</text:span><text:span text:style-name="T1073">se įstaigose  – nuo 2020 m. gruodžio 31 d.) viename kambaryje gyvena ne daugiau kaip 2 vaikai, o kai slaugomi vaikai – ne daugiau kaip 4</text:span><text:span text:style-name="T1074">.</text:span></text:p>
            <text:p text:style-name="P1075"><text:span text:style-name="T1076">15.6. Vaikas socialinės globos įstaigoje</text:span><text:span text:style-name="T1077"><text:s/></text:span><text:span text:style-name="T1078">naudojasi privatumą užtikrinančiomis patalpomis, sudarančiomis galimybes pasi</text:span><text:span text:style-name="T1079">kviesti tėvus (globėjus, rūpintojus), artimuosius giminaičius ar draugus, jei tai neprieštarauja vaiko interesams<text:s/></text:span></text:p>
            <text:p text:style-name="P1080">15.7. Esant būtinybei, privatumą garantuojančios patalpos vaikui sukuriamos jo gyvenamajame kambaryje, sudarant privačią erdvę, atskirtą širma. Vaikų miegamuosiuose kambariuose ant langų yra pakabintos užuolaidos, roletai ir pan.</text:p>
            <text:p text:style-name="P108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082">
          <table:table-cell table:style-name="TableCell1083">
            <text:p text:style-name="P1084">16.</text:p>
          </table:table-cell>
          <table:table-cell table:style-name="TableCell1085">
            <text:p text:style-name="P1086"><text:span text:style-name="T1087">Vaikas naudojasi jo poreikius atitinkančiomis bei privatumą garantuojančiomis asmens higienos patalpomis</text:span></text:p>
          </table:table-cell>
          <table:table-cell table:style-name="TableCell1088">
            <text:p text:style-name="P1089">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090">16.2. Socialinės globos įstaigų vonių (dušų), tualetų įrengimas ir aprūpinimas higienos reikmenimis atitinka sveikatos apsaugos ministro nustatytus higienos normų reikalavimus.<text:s/></text:p>
            <text:p text:style-name="P1091">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1092">
          <table:table-cell table:style-name="TableCell1093" table:number-columns-spanned="3">
            <text:p text:style-name="P1094">VI sritis. Personalas</text:p>
          </table:table-cell>
          <table:covered-table-cell/>
          <table:covered-table-cell/>
        </table:table-row>
        <table:table-row table:style-name="TableRow1095">
          <table:table-cell table:style-name="TableCell1096">
            <text:p text:style-name="P1097">17.</text:p>
          </table:table-cell>
          <table:table-cell table:style-name="TableCell1098">
            <text:p text:style-name="P1099"><text:span text:style-name="T1100">Vaikams socialinę globą teikiančio personalo skaičius ir struktūra yra suformuota<text:s/></text:span><text:span text:style-name="T1101">atsižvelgiant į vaikų skaičių, jų negalią, socialinę riziką</text:span></text:p>
          </table:table-cell>
          <table:table-cell table:style-name="TableCell1102">
            <text:p text:style-name="P1103">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04">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05"><text:span text:style-name="T1106">17.3</text:span><text:span text:style-name="T1107">.</text:span><text:span text:style-name="T1108"><text:s/>Užtikrinta, kad socialinės globos įstaigoje vaikui visą parą bus teikiam</text:span><text:span text:style-name="T1109">a kokybiška socialinė globa, numatant teisės aktų reglamentuotą personalo ir globojamų vaikų skaičiaus santykį dieną ir naktį. Socialinės globos įstaigoje</text:span><text:span text:style-name="T1110"><text:s/></text:span><text:span text:style-name="T1111">nakties metu kiekvienoje šeimynoje (grupėje) yra bent po vieną darbuotoją (derinant šių darbuotojų da</text:span><text:span text:style-name="T1112">rbo laiką pagal slankųjį grafiką dienos ir nakties metu)</text:span></text:p>
          </table:table-cell>
        </table:table-row>
        <table:table-row table:style-name="TableRow1113">
          <table:table-cell table:style-name="TableCell1114">
            <text:p text:style-name="P1115">18.</text:p>
          </table:table-cell>
          <table:table-cell table:style-name="TableCell1116">
            <text:p text:style-name="P1117"><text:span text:style-name="T1118">Vaiko poreikių tenkinimą užtikrina kvalifikuota specialistų komanda, kurioje dirba tinkamas asmenines savybes dirbti su vaikais turintis personalas<text:s/></text:span></text:p>
          </table:table-cell>
          <table:table-cell table:style-name="TableCell1119">
            <text:p text:style-name="P1120">18.1. Socialinės globos įstaigos vadovo<text:s/>tinkamumas eiti pareigas vertinamas teisės aktų nustatyta tvarka, jis turi aukštąjį išsilavinimą (nuo 2015 metų) ir pedagogikos, psichologijos, slaugos bei socialinio darbo žinių.</text:p>
            <text:p text:style-name="P1121">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2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23"><text:span text:style-name="T1124">18.4. Socialinės globos įstaigoje yra socialinės globos įstaigos administracijos patvirtintas Savanorių<text:s/></text:span><text:span text:style-name="T1125">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1126"><text:s/>paslaugos yra kokybiškos. Savanorių veikla yra kolegiškai prižiūrima socialinės globos įstaigos specialistų ir tai yra užfiksuota socialinės globos įstaigos</text:span><text:span text:style-name="T1127"><text:s/></text:span><text:span text:style-name="T1128"><text:s/>dokumentuose.<text:s/></text:span></text:p>
            <text:p text:style-name="P1129"><text:span text:style-name="T1130">18.5. Vaikui ir tėvams (globėjui, rūpintojui) užtikrinta, kad, priimdama darbuotoj</text:span><text:span text:style-name="T1131">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1132">io kodekse). Socialinės globos įstaigoje</text:span><text:span text:style-name="T1133"><text:s/></text:span><text:span text:style-name="T1134">yra raštiški savanorių įsipareigojimai dėl tinkamo elgesio su vaikais ir duomenų apie vaikus konfidencialumo laikymosi. <text:s/></text:span></text:p>
            <text:p text:style-name="P1135">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113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37">18.8. Personalo ir vaiko, tėvų (globėjo, rūpintojo) santykiai grindžiami abipusės<text:s/>pagarbos, tarpusavio supratimo ir susitarimo principais. Vaiko ir personalo tarpusavio bendravimas rodo pagarbius ir šiltus santykius.</text:p>
            <text:p text:style-name="P1138"><text:span text:style-name="T1139">18.9. Socialinės globos įstaiga</text:span><text:span text:style-name="T1140"><text:s/></text:span><text:span text:style-name="T1141">garantuoja, kad personalas užtikrins informacijos apie vaiką, jo tėvus, globėją (rūpintoj</text:span><text:span text:style-name="T1142">ą) ar artimuosius giminaičius konfidencialumą.<text:s/></text:span></text:p>
            <text:p text:style-name="P114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144">
          <table:table-cell table:style-name="TableCell1145" table:number-columns-spanned="3">
            <text:p text:style-name="P1146">VII sritis. Valdymas ir administravimas</text:p>
          </table:table-cell>
          <table:covered-table-cell/>
          <table:covered-table-cell/>
        </table:table-row>
        <table:table-row table:style-name="TableRow1147">
          <table:table-cell table:style-name="TableCell1148">
            <text:p text:style-name="P1149">19.</text:p>
          </table:table-cell>
          <table:table-cell table:style-name="TableCell1150">
            <text:p text:style-name="P1151">Socialinės globos įstaiga <text:s/>turi visus reikalingus ir teisės aktų nustatytus dokumentus</text:p>
            <text:p text:style-name="P1152"/>
          </table:table-cell>
          <table:table-cell table:style-name="TableCell1153">
            <text:p text:style-name="P1154">19.1. Socialinės globos įstaiga  yra įregistruota Juridinių asmenų registre  ir turi visus įstaigos steigimą ir veiklą reglamentuojančius dokumentus:<text:s/></text:p>
            <text:p text:style-name="P1155">19.1.1. visuomenės sveikatos centro išduotą leidimą-higienos pasą (išskyrus bendruomeninius vaikų globos<text:s/>namus ir vaikų su negalia grupinio gyvenimo namus);</text:p>
            <text:p text:style-name="P1156"><text:span text:style-name="T1157">19.1.2. socialinės globos</text:span><text:span text:style-name="T1158"><text:s/></text:span><text:span text:style-name="T1159">įstaigos nuostatus (įstatus);</text:span></text:p>
            <text:p text:style-name="P1160"><text:span text:style-name="T1161">19.1.3. metinį socialinės globos</text:span><text:span text:style-name="T1162"><text:s/></text:span><text:span text:style-name="T1163">įstaigos veiklos planą;<text:s/></text:span></text:p>
            <text:p text:style-name="P1164">19.1.4. teikiamų paslaugų sąrašą, paslaugos kainą (-as);</text:p>
            <text:p text:style-name="P1165"><text:span text:style-name="T1166">19.1.5. socialinės globos</text:span><text:span text:style-name="T1167"><text:s/></text:span><text:span text:style-name="T1168">įstaigo</text:span><text:span text:style-name="T116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170">;</text:span></text:p>
            <text:p text:style-name="P1171">19.1.6. metinę ataskaitą;<text:s/></text:p>
            <text:p text:style-name="P1172">19.1.7. vidaus tvarkos taisykles darbuotojams (apibrėžiančias darbuotojų teises ir pareigas);<text:s/></text:p>
            <text:p text:style-name="P1173">19.1.8. vidaus tvarkos taisykles, parengtas vaikams suprantama kalba ir forma, socialinės globos įstaigoje gyvenantiems vaikams (pvz., gyvenimo ir elgesio normos, teisės, pareigos ir pan.);</text:p>
            <text:p text:style-name="P1174">19.1.9. personalo pareigybių aprašus;</text:p>
            <text:p text:style-name="P1175">19.1.10. darbuotojų atestacijos ir kvalifikacijos tobulinimo planus;</text:p>
            <text:p text:style-name="P1176">19.1.11. vaikų asmeninių pinigų, turto, dokumentų apskaitos, naudojimo ir saugojimo tvarkos<text:s/>aprašą;</text:p>
            <text:p text:style-name="P1177">19.1.12. maisto reikmėms reikalingų lėšų ar natūrinių maisto produktų, vaikui laikinai išvykstant, skyrimo tvarkos aprašą;<text:s/></text:p>
            <text:p text:style-name="P1178"><text:span text:style-name="T1179">19.1.13. vaikų bylas<text:s/></text:span><text:span text:style-name="T1180">(</text:span><text:span text:style-name="T1181">vaiko byla gali būti išskirstoma į atskiras bylas (pvz., socialinio darbo, vaiko sveikatos priežiūros</text:span><text:span text:style-name="T1182">), tokiu atveju byla turi turėti apyrašą, kuriame nurodoma, kas yra atsakingas už atskirų dalių tvarkymą);<text:s/></text:span></text:p>
            <text:p text:style-name="P1183">19.1.14. ISGP (gali būti bendroje byloje arba atskira bylos dalis) ir kitus su vaiko socialinės globos skyrimu, teikimu, poreikio socialinėms paslaugoms vertinimu  ir globos (rūpybos) nustatymu susijusius dokumentus (ar jų kopijas);<text:s/></text:p>
            <text:p text:style-name="P1184">19.1.15. skundų ir prašymų registracijos žurnalą;</text:p>
            <text:p text:style-name="P1185">19.1.16. neigiamo pobūdžio įvykių ir jų pasekmių vaikui registracijos žurnalą;<text:s/></text:p>
            <text:p text:style-name="P1186">19.1.17. socialinės globos atitikties socialinės globos normoms vertinimo (įsivertinimo) išvadas;</text:p>
            <text:p text:style-name="P1187">19.1.18. socialinės globos įstaigos administracijos patvirtintus savanoriško darbo funkcijų atlikimą reglamentuojančius dokumentus;<text:s/></text:p>
            <text:p text:style-name="P1188">19.1.19. socialinės globos namų tarybos nuostatus (išskyrus bendruomeninius vaikų globos namus);<text:s/></text:p>
            <text:p text:style-name="P1189">19.1.20. kišenpinigių vaikams mokėjimo tvarkos aprašą;</text:p>
            <text:p text:style-name="P1190">19.1.21. licenciją  teikti socialinę globą (nuo 2015 m.) ir kitas teisės aktų nustatytas licencijas bei leidimus;<text:s/></text:p>
            <text:p text:style-name="P1191">19.1.22. slaugos, reabilitacijos paslaugų (kineziterapijos, masažo ir pan.) licencijas, jei vaikams ir kūdikiams yra teikiamos šios paslaugos;<text:s/></text:p>
            <text:p text:style-name="P1192">19.1.23. kitus reikalingus dokumentus.</text:p>
            <text:p text:style-name="P1193"><text:span text:style-name="T1194">19.2. Vaikui ir tėvams (globėjui, rūpintojui) užtikrintas tvarkingas su vaiku susijusios informacijos ir dokumentų kaupimas va</text:span><text:span text:style-name="T1195">iko byloje bei joje esančios informacijos konfidencialumas. Socialinės globos įstaigoje</text:span><text:span text:style-name="T1196"><text:s/></text:span><text:span text:style-name="T1197">tiesiogiai su vaikais dirbantys darbuotojai informacijos konfidencialumo užtikrinimą yra patvirtinę raštiškais pasižadėjimais.<text:s/></text:span></text:p>
            <text:p text:style-name="P1198">19.3. Vaiko byloje esanti informacija laikoma saugiai, bylos dokumentuose esantys įrašai yra profesionalūs, diskretiški, nepažeidžia vaiko teisių.</text:p>
            <text:p text:style-name="P1199"><text:span text:style-name="T1200">19.4. Vaikų bylos ir kiti su socialinės globos<text:s/></text:span><text:span text:style-name="T1201">į</text:span><text:span text:style-name="T1202">staigos veikla susiję dokumentai yra saugomi teisės aktų nustatyta tvarka</text:span><text:span text:style-name="T1203">. <text:s/></text:span><text:span text:style-name="T1204">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05"><text:s text:c="2"/>vaikas išvyksta.</text:span></text:p>
            <text:p text:style-name="P120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07">
          <table:table-cell table:style-name="TableCell1208">
            <text:p text:style-name="P1209">20.</text:p>
          </table:table-cell>
          <table:table-cell table:style-name="TableCell1210">
            <text:p text:style-name="P1211"><text:span text:style-name="T1212">Socialinės globos įstaigoje <text:s/>palaikoma ir skatinama personalo nuolatinio profesinio tobulėjimo ir paslaugų kokybės siekimo aplinka</text:span></text:p>
          </table:table-cell>
          <table:table-cell table:style-name="TableCell1213">
            <text:p text:style-name="P1214">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15"><text:span text:style-name="T1216">20.2. Personalas nuolat tobulina savo kvalifikaciją, dalyvaudamas darbuotojų kvalifikacijos tobulinimo programose, įgyja naujų žinių, reikalingų darbe. Soc</text:span><text:span text:style-name="T1217">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218"><text:s/>priežiūros personalui užtikrina galimybę dalyvauti įžanginiuose mokymuose</text:span><text:span text:style-name="T1219">. <text:s/></text:span></text:p>
            <text:p text:style-name="P122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21">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222">20.5. Skatinamos socialinės globos įstaigoje socialinę globą teikiančių darbuotojų iniciatyvos tobulinti komandinį darbą, ieškant efektyvių pagalbos būdų ir formų vaiko problemoms spręsti.<text:s/></text:p>
            <text:p text:style-name="P122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2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2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26"><text:span text:style-name="T1227">20.9. Socialinės globos įstaigoje nagrinėjami socialinės globos atitikties socialinės globos normoms vertinimo (įsivertinimo) rezultatai ir vadovaujantis jais nustatomi socialinės globos</text:span><text:span text:style-name="T1228"><text:s/>įstaigos</text:span><text:span text:style-name="T1229"><text:s/></text:span><text:span text:style-name="T1230">veiklos tobulinimo prioritetai bei sudaromi atitinkamos srities veiklos pagerinimo konkrečių priemonių planai (numatant konkrečius terminus ir vykdytojus). <text:s/></text:span></text:p>
            <text:p text:style-name="P1231">20.10. Socialinės globos įstaigoje <text:s/>sudaryti personalo reguliariai organizuojamų pasitarimų, seminarų ir kitų užsiėmimų planai bei grafikai<text:s/></text:p>
          </table:table-cell>
        </table:table-row>
        <table:table-row table:style-name="TableRow1232">
          <table:table-cell table:style-name="TableCell1233">
            <text:p text:style-name="P1234">21.</text:p>
          </table:table-cell>
          <table:table-cell table:style-name="TableCell1235">
            <text:p text:style-name="P1236">Vyrauja geranoriška ir konstruktyvi reakcija į skundus ir pageidavimus<text:s/></text:p>
          </table:table-cell>
          <table:table-cell table:style-name="TableCell1237">
            <text:p text:style-name="P1238"><text:span text:style-name="T1239">21.1. Vaikui pagal jo amžių ir brandą, jo tėvams (globėjui, rūpintojui), artimiesiems giminaičiams ir socialinės globos namų p</text:span><text:span text:style-name="T1240">ersonalui sudarytos sąlygos kreiptis į socialinės globos įstaigos</text:span><text:span text:style-name="T1241"><text:s text:c="2"/></text:span><text:span text:style-name="T1242">administraciją dėl iškilusių problemų ir jie sulaukia supratimo bei palaikančios konstruktyvios reakcijos jas spręsdami. <text:s/></text:span></text:p>
            <text:p text:style-name="P1243"><text:span text:style-name="T1244">21.2. Vaikui pagal jo amžių ir brandą, jo tėvams (globėjui, rūpint</text:span><text:span text:style-name="T1245">ojui), artimiesiems giminaičiams užtikrinta operatyvi, geranoriška socialinės globos įstaigos <text:s/>darbuotojų reakcija į jų skundus ir suteikiama pagalba, sprendžiant juose keliamus klausimus. Socialinės globos namuose</text:span><text:span text:style-name="T1246"><text:s/></text:span><text:span text:style-name="T1247">įstaigoje <text:s/>yra užfiksuoti vaikų, jų tėvų<text:s/></text:span><text:span text:style-name="T1248">(globėjų, rūpintojų) pasiūlymai, skundai ir pagal socialinės globos įstaigoje <text:s/>numatytą procedūrą bei <text:s/>teisės aktų nustatytą tvarką laiku jiems pateikti <text:s/>atsakymai.</text:span><text:span text:style-name="T1249"><text:s/></text:span></text:p>
            <text:p text:style-name="P1250"><text:span text:style-name="T1251">21.3. Vaikų socialinės globos namuose, vaikų su negalia socialinės globos namuose sudaryto</text:span><text:span text:style-name="T125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253">gali dalyvauti</text:span><text:span text:style-name="T1254"><text:s/>vaikų</text:span><text:span text:style-name="T1255"><text:s/>tėvai (globėjai, rūpintojai) ar artimieji giminaičiai,<text:s/></text:span><text:span text:style-name="T1256">jei tai neprieštarauja vaiko interesams,</text:span><text:span text:style-name="T1257"><text:s/>kitų institucijų, bendruomenės, kurioje yra socialinės globos namai, atstovai ir pan. Taryba turi savo veiklos nuostatus,<text:s/></text:span><text:span text:style-name="T1258">pasitarimų protokolus</text:span><text:span text:style-name="T1259">.</text:span><text:span text:style-name="T1260"><text:s/>Socialinės glo</text:span><text:span text:style-name="T1261">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262">atinami ne tik teikti pasiūlymus, bet jiems pagal sugebėjimus deleguojamos konkrečios funkcijos, susijusios su vaikų socialinės <text:s/>globos namų bei vaikų su negalia socialinės globos namų <text:s/>veikla.<text:s/></text:span></text:p>
            <text:p text:style-name="P1263"><text:span text:style-name="T1264">21.4.</text:span><text:span text:style-name="T1265"><text:s/></text:span><text:span text:style-name="T1266">Bendruomeninių vaikų globos namų veikla yra atvira bend</text:span><text:span text:style-name="T1267">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268">už</text:span><text:span text:style-name="T1269">tikrinant konfidencialumą ir vaiko asmens duomenų apsaugą</text:span><text:span text:style-name="T1270">. <text:s/></text:span></text:p>
            <text:p text:style-name="P1271">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272">
          <table:table-cell table:style-name="TableCell1273">
            <text:p text:style-name="P1274">22.</text:p>
          </table:table-cell>
          <table:table-cell table:style-name="TableCell1275">
            <text:p text:style-name="P1276"><text:span text:style-name="T1277">Socialinės globos įstaigos veikla grindžiama skaidrumo, atskaitomybės, viešumo principais</text:span></text:p>
          </table:table-cell>
          <table:table-cell table:style-name="TableCell1278">
            <text:p text:style-name="P1279"><text:span text:style-name="T1280">22.1. Socialinės globos įstaiga rengia ir reguliariai atnaujina informacinį biuletenį (internetinį puslapį), kuriame<text:s/></text:span><text:span text:style-name="T1281">pateikiama informacija apie socialinės globos įstaigą,</text:span><text:span text:style-name="T1282"><text:s/></text:span><text:span text:style-name="T1283">teikiamas paslaugas, personalą ir kita.<text:s/></text:span></text:p>
            <text:p text:style-name="P1284">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text:s/>normoms nustatytiems trūkumams šalinti suplanuotos priemonės.<text:s/></text:p>
            <text:p text:style-name="P1285">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286">22.4.<text:s/>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287"><text:span text:style-name="T1288">22.5. Socialinės globos įstaigų</text:span><text:span text:style-name="T1289"><text:s/></text:span><text:span text:style-name="T1290">administracija ir socialinę globą teikiantys darbuotojai palaiko nuolatinį ryšį su savivaldybėmis,</text:span><text:span text:style-name="T1291"><text:s/></text:span><text:span text:style-name="T1292">kurių teritor</text:span><text:span text:style-name="T1293">ijoje veikia įstaigos ir</text:span><text:span text:style-name="T1294"><text:s/></text:span><text:span text:style-name="T1295"><text:s/>kurių sprendimu vaikams buvo pradėta teikti socialinė globa.</text:span></text:p>
            <text:p text:style-name="P1296"><text:span text:style-name="T1297">22.6. Socialinės globos <text:s/>įstaiga užtikrina metinių ataskaitų ir kitos informacijos pateikimą įstaigos savininko teises ir pareigas įgyvendinančiai institucijai</text:span><text:span text:style-name="T1298"><text:s/></text:span><text:span text:style-name="T1299">bei kitom</text:span><text:span text:style-name="T1300">s institucijoms teisės aktų nustatyta tvarka.</text:span></text:p>
            <text:p text:style-name="P1301">22.7. Socialinės globos įstaiga <text:s/>teisės aktų nustatyta tvarka laiku teikia informaciją apie savo veiklą Lietuvos statistikos departamentui <text:s/></text:p>
          </table:table-cell>
        </table:table-row>
      </table:table>
      <text:p text:style-name="P1302"/>
      <text:p text:style-name="P1303"><text:span text:style-name="T1304">___________________________</text:span></text:p>
      <text:p text:style-name="P1305">Priedo pakeitimai:</text:p>
      <text:p text:style-name="P1306"><text:span text:style-name="T1307">Nr.<text:s/></text:span><text:a xlink:href="https://www.e-tar.lt/portal/legalAct.html?documentId=TAR.7F6D30517CD6" office:target-frame-name="_top" xlink:show="replace"><text:span text:style-name="T1308">A1-566</text:span></text:a><text:span text:style-name="T1309">, 2012-12-11, Žin., 2012, Nr. 148-7602 (2012-12-18), i. k. 1122230ISAK00A1-566</text:span></text:p>
      <text:p text:style-name="P1310"><text:span text:style-name="T1311">Nr.<text:s/></text:span><text:a xlink:href="https://www.e-tar.lt/portal/legalAct.html?documentId=228858400b4411e4adf3c8c5d7681e73" office:target-frame-name="_top" xlink:show="replace"><text:span text:style-name="T1312">A1-377</text:span></text:a><text:span text:style-name="T1313">, 2014-07-14, paskelbta TAR 2014-07-14, i. k. 2014-10184</text:span></text:p>
      <text:p text:style-name="P1314"><text:span text:style-name="T1315">Nr.<text:s/></text:span><text:a xlink:href="https://www.e-tar.lt/portal/legalAct.html?documentId=571a46f02a2311e5a2d7e5e47b869348" office:target-frame-name="_top" xlink:show="replace"><text:span text:style-name="T1316">A1-431</text:span></text:a><text:span text:style-name="T1317">, 2015-07-14, paskelbta TAR 2015-07-15, i. k. 2015-11354</text:span></text:p>
      <text:p text:style-name="P1318"><text:span text:style-name="T1319">Nr.<text:s/></text:span><text:a xlink:href="https://www.e-tar.lt/portal/legalAct.html?documentId=317ad9e00c5f11e6a238c18f7a3f1736" office:target-frame-name="_top" xlink:show="replace"><text:span text:style-name="T1320">A1-216</text:span></text:a><text:span text:style-name="T1321">, 2016-04-27, paskelbta TAR 2016-04-28, i. k. 2016-10548</text:span></text:p>
      <text:p text:style-name="P1322"><text:span text:style-name="T1323">Nr.<text:s/></text:span><text:a xlink:href="https://www.e-tar.lt/portal/legalAct.html?documentId=1db455a00efa11e79800e8266c1e5d1b" office:target-frame-name="_top" xlink:show="replace"><text:span text:style-name="T1324">A1-137</text:span></text:a><text:span text:style-name="T1325">, 2017-03-22, paskelbta TAR 2017-03-23, i. k. 2017-04750</text:span></text:p>
      <text:p text:style-name="P1326"><text:span text:style-name="T1327">Nr.<text:s/></text:span><text:a xlink:href="https://www.e-tar.lt/portal/legalAct.html?documentId=5a6a4eb0309b11e78397ae072f58c508" office:target-frame-name="_top" xlink:show="replace"><text:span text:style-name="T1328">A1-214</text:span></text:a><text:span text:style-name="T1329">, 2017-05-04, paskelbta TAR 2017-05-04, i. k. 2017-07582</text:span></text:p>
      <text:p text:style-name="P1330"><text:span text:style-name="T1331">Nr.<text:s/></text:span><text:a xlink:href="https://www.e-tar.lt/portal/legalAct.html?documentId=fca0692026b411e88e8fef3b3f51dc2f" office:target-frame-name="_top" xlink:show="replace"><text:span text:style-name="T1332">A1-97</text:span></text:a><text:span text:style-name="T1333">, 2018-03-13, paskelbta TAR 2018-03-13, i. k. 2018-03878</text:span></text:p>
      <text:p text:style-name="P1334"><text:span text:style-name="T1335">Nr.<text:s/></text:span><text:a xlink:href="https://www.e-tar.lt/portal/legalAct.html?documentId=b8686e70a17811e9b474d97de297fe08" office:target-frame-name="_top" xlink:show="replace"><text:span text:style-name="T1336">A1-386</text:span></text:a><text:span text:style-name="T1337">, 2019-07-08, paskelbta TAR 2019-07-08, i. k. 2019-11272</text:span></text:p>
      <text:p text:style-name="P1338">Pakeistas priedo pavadinimas:</text:p>
      <text:p text:style-name="P1339"><text:span text:style-name="T1340">Nr.<text:s/></text:span><text:a xlink:href="https://www.e-tar.lt/portal/legalAct.html?documentId=b8686e70a17811e9b474d97de297fe08" office:target-frame-name="_top" xlink:show="replace"><text:span text:style-name="T1341">A1-386</text:span></text:a><text:span text:style-name="T1342">, 2019-07-08, paskelbta TAR 2019-07-08, i. k. 2019-</text:span><text:span text:style-name="T1343">11272</text:span></text:p>
      <text:p text:style-name="Normal"/>
      <text:p text:style-name="P1344">Socialinės globos normų aprašo<text:s/></text:p>
      <text:p text:style-name="P1351"><text:span text:style-name="T1352">2</text:span><text:span text:style-name="T1353"><text:s/>priedas</text:span></text:p>
      <text:p text:style-name="P1354"/>
      <text:p text:style-name="P1355"><text:span text:style-name="T1356">LIKUSIŲ BE TĖVŲ GLOBOS VAIKŲ, SOCIALINĘ RIZIKĄ PATIRIANČIŲ VAIKŲ ILGALAIKĖS (TRUMPALAIKĖS) SOCIALINĖS GLOBOS NORMOS, TAIKOMOS ŠEIMYNOMS<text:s/></text:span></text:p>
      <text:p text:style-name="P1357"/>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Eil. Nr.</text:p>
            </table:table-cell>
            <table:table-cell table:style-name="TableCell1365">
              <text:p text:style-name="P1366">Socialinės globos<text:s/>norma</text:p>
            </table:table-cell>
            <table:table-cell table:style-name="TableCell1367">
              <text:p text:style-name="P1368">Socialinės globos normos turinys ir charakteristika</text:p>
            </table:table-cell>
          </table:table-row>
        </table:table-header-rows>
        <table:table-row table:style-name="TableRow1369">
          <table:table-cell table:style-name="TableCell1370">
            <text:p text:style-name="P1371"/>
          </table:table-cell>
          <table:table-cell table:style-name="TableCell1372">
            <text:p text:style-name="P1373"/>
          </table:table-cell>
          <table:table-cell table:style-name="TableCell1374">
            <text:p text:style-name="P1375"><text:span text:style-name="T1376">I sritis. Paslaugų paskyrimas, planavimas ir vaiko apgyvendinimas</text:span></text:p>
          </table:table-cell>
        </table:table-row>
        <table:table-row table:style-name="TableRow1377">
          <table:table-cell table:style-name="TableCell1378">
            <text:p text:style-name="P1379">1.</text:p>
          </table:table-cell>
          <table:table-cell table:style-name="TableCell1380">
            <text:p text:style-name="P1381"><text:span text:style-name="T1382">Užtikrinamas likusiam be tėvų globos vaikui, socialinę riziką patiriančiam vaikui (toliau – vaikas) teikiamos socialinės<text:s/></text:span><text:span text:style-name="T1383">globos tikslingumas, paremtas išsamiu ir visapusišku vaiko poreikių vertinimu ir vaiko, šeimynos ir įvairių institucijų bendradarbiavimu</text:span></text:p>
          </table:table-cell>
          <table:table-cell table:style-name="TableCell1384">
            <text:p text:style-name="P1385">1.1.<text:s/><text:span text:style-name="T1386">Vaikui suteikiama galimybė jam priimtina forma išreikšti nuomonę apie šeimynos parinkimą (išskyrus atvejus, kai socialinė globa skubos tvarka teikiama<text:s/></text:span><text:span text:style-name="T1387">socialinę riziką patiriančiam</text:span><text:span text:style-name="T1388"><text:s/>vaikui</text:span>).</text:p>
            <text:p text:style-name="P1389">1.2. Vaikui užtikrintas pagal galimybes visų šeimynos narių tarpusavio sutarimas priimti jį į šeimą ir teikti socialinę globą.</text:p>
            <text:p text:style-name="P1390">1.3.<text:s/><text:span text:style-name="T1391">Likęs be tėvų globos vaikas yra apgyvendinamas šeimynoje, kai vaikui nustatyta globa (rūpyba) ir vaiko globėju (rūpintoju) paskirta šeimyna. Socialinę riziką patiriantis vaikas šeimynoje apg</text:span><text:span text:style-name="T1392">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393">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394">s administracijos ir šeimynos dėl socialinės globos teikimo vaikui finansavimo, kitos galimos finansinės ir materialinės paramos šeimynai skyrimo</text:span>.</text:p>
            <text:p text:style-name="P1395">1.4.<text:s/><text:span text:style-name="T1396">Ilgalaikei socialinei globai šeimynose apgyvendinti vaikai, kuriems nustatyta nuolatinė globa. Vaikai, k</text:span><text:span text:style-name="T1397">uriems nustatyta laikinoji globa, arba savivaldybės ir šeimynos susitarimu  – socialinę riziką patiriantys vaikai, apgyvendinti trumpalaikei socialinei globai</text:span>.</text:p>
            <text:p text:style-name="P1398">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399">1.6.<text:s/><text:span text:style-name="T1400">Vaikui užtikrinta, kad yra įvertinti vaiko sveikatos, vystymosi (ugdymo (-si), specialieji ir kiti poreikiai, atsižvelgiant į vaiko gebėjimus, padėtį vaiko šeimoje, socialinę riziką, ypatumus, susi</text:span><text:span text:style-name="T1401">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402">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03">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04">e saugomi vaiko laikinosios ar nuolatinės globos (rūpybos) byloje (toliau – vaiko globos (rūpybos) byla).</text:span></text:p>
            <text:p text:style-name="P1405">1.7.<text:s/><text:span text:style-name="T1406">Vaiko poreikiai, dalyvaujant savivaldybės socialiniams darbuotojams, šeimynos darbuotojams, esant poreikiui – kitiems specialistams (globos centr</text:span><text:span text:style-name="T1407">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08">ių aplinkybių nustatymo dienos, peržiūrimi. Informacija apie nustatytus vaiko poreikius ir pagalbą vaikui saugoma</text:span><text:span text:style-name="T1409"><text:s/></text:span><text:span text:style-name="T1410">vaiko globos (rūpybos) byloje.</text:span>.</text:p>
            <text:p text:style-name="P1411">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12">1.9.<text:s/><text:span text:style-name="T1413">Vaikui užtikrinta, kad VTAS atstovai, savivaldybės socialiniai darbuotojai nuolat bendradarbiaus su juo, jo biologine šeima. Globos centro specialistai teikia šeimynai metodinę pagalbą, padeda spręsti iškilusias problemas</text:span><text:span text:style-name="T1414">, esant poreikiui, konsultuoja, tarpininkauja. Šeimynos dalyviai ir pagal galimybes vaikas, išreikšdamas savo nuomonę, gali tai patvirtinti.</text:span></text:p>
            <text:p text:style-name="P1415">1.10.<text:s/><text:span text:style-name="T1416">Vaikui, gebančiam išreikšti savo nuomonę jam priimtina forma ir būdu, sudarytos galimybės asmeniškai bendraut</text:span><text:span text:style-name="T1417">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418">eigia to ir gali patvirtinti, kad tokia galimybe jam nedraudžiama naudotis.</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text:span text:style-name="T1426">II sritis. Vaiko gerovės kūrimas</text:span></text:p>
          </table:table-cell>
        </table:table-row>
        <table:table-row table:style-name="TableRow1427">
          <table:table-cell table:style-name="TableCell1428">
            <text:p text:style-name="P1429">2.</text:p>
          </table:table-cell>
          <table:table-cell table:style-name="TableCell1430">
            <text:p text:style-name="P1431"><text:span text:style-name="T1432">Vaikui užtikrinama aplinka, pagrįsta abipusiu pasitikėjimu, pagarba ir meile</text:span></text:p>
          </table:table-cell>
          <table:table-cell table:style-name="TableCell1433">
            <text:p text:style-name="P1434">2.1.<text:s/><text:span text:style-name="T1435">Vaikui šeimynoje sukurta stabili teigiama emocinė aplinka,</text:span><text:span text:style-name="T1436"><text:s/>kurioje jis jaučiasi pripažintas, mylimas, reikalingas, svarbus ir saugus. Vaikui užtikrinta, kad šeimynos ir vaiko santykiai grindžiami geranoriškumo, tarpusavio supratimo, pasitikėjimo, susitarimo bei abipusės pagarbos principais.</text:span></text:p>
            <text:p text:style-name="P1437">2.2.<text:s/><text:span text:style-name="T1438">Palaikoma vaiko i</text:span><text:span text:style-name="T1439">niciatyva, noras aptarti iškilusias problemas su šeimynos dalyviais ir su savivaldybės socialiniais darbuotojais ar su šeimynos darbuotojais, nuolat užtikrinamas vaiko žinojimas, kad jis bus suprastas ir neatstumtas. Vaikas, gebantis išreikšti savo nuomonę</text:span><text:span text:style-name="T1440">, gali tai patvirtinti. Šeimynos dalyviai ir šeimynos darbuotojai gali apibūdinti vaiko problemas ir neturi jokio neigiamo nusiteikimo prieš vaiką.</text:span></text:p>
          </table:table-cell>
        </table:table-row>
        <table:table-row table:style-name="TableRow1441">
          <table:table-cell table:style-name="TableCell1442">
            <text:p text:style-name="P1443">3.</text:p>
          </table:table-cell>
          <table:table-cell table:style-name="TableCell1444">
            <text:p text:style-name="P1445">Vaikas yra apsaugotas nuo smurto, prievartos, išnaudojimo, įžeidinėjimų</text:p>
          </table:table-cell>
          <table:table-cell table:style-name="TableCell1446">
            <text:p text:style-name="P1447">3.1. Vaikas šeimynoje yra<text:s/>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448">3.2. Vaikas šeimynoje nėra diskriminuojamas dėl savo rasės, religijos, kilmės, sveikatos būklės<text:span text:style-name="T1449">, socialinės<text:s/></text:span><text:span text:style-name="T1450">padėties, lyties, asmeninių savybių, sugebėjimų</text:span><text:s/>ar kita. Šeimynos dalyviai ir šeimynos darbuotojai nuolat gilina žinias vaikų teisių apsaugos klausimais.</text:p>
            <text:p text:style-name="P1451">3.3. Vaikas turi teisę praktikuoti pageidaujamą religiją pagal savo, tėvų (globėjo, rūpintojo) įsitikinimus, jei tai neprieštarauja vaiko interesams. Šeimyna tam sudaro sąlygas.</text:p>
            <text:p text:style-name="P145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453">
          <table:table-cell table:style-name="TableCell1454">
            <text:p text:style-name="P1455">4.</text:p>
          </table:table-cell>
          <table:table-cell table:style-name="TableCell1456">
            <text:p text:style-name="P1457"><text:span text:style-name="T1458">Vaikui sukuriama ir palaikoma vaiko vystymąsi užtikrinanti sveika aplinka</text:span></text:p>
          </table:table-cell>
          <table:table-cell table:style-name="TableCell1459">
            <text:p text:style-name="P1460">4.1. Vaikas gauna jo fiziologinius poreikius ir sveikatos būklę atitinkantį maitinimą, įvertinus jo individualius<text:s/>poreikius, būtinumą gauti dietinį maitinimą ir, esant galimybėms, atsižvelgiant į vaiko pageidavimus.</text:p>
            <text:p text:style-name="P1461">4.2. Vaiko maitinimas organizuojamas šeimyniniu principu, užtikrinant vaiko amžiui, sveikatos būklei reikalingus maistinių medžiagų kiekius ir energetines<text:s/>vertes.</text:p>
            <text:p text:style-name="P146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46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46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465">4.6. Vaikui su negalia, esant poreikiui, organizuojamos priemonės, užtikrinančios<text:s/>vaiko specialiųjų poreikių tenkinimą.</text:p>
            <text:p text:style-name="P1466">4.7. Vaikas pagal poreikį yra aprūpintas būtinomis kompensacinės, protezinės ir ortopedinės technikos priemonėmis (dantų sukandimo korekcijos, regos, klausos koregavimo ir kita)</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III sritis. Vaiko vystymosi poreikių<text:s/>užtikrinimas</text:p>
          </table:table-cell>
        </table:table-row>
        <table:table-row table:style-name="TableRow1474">
          <table:table-cell table:style-name="TableCell1475">
            <text:p text:style-name="P1476">5.</text:p>
          </table:table-cell>
          <table:table-cell table:style-name="TableCell1477">
            <text:p text:style-name="P1478">Vaikui sukuriama palanki ugdymosi aplinka</text:p>
          </table:table-cell>
          <table:table-cell table:style-name="TableCell1479">
            <text:p text:style-name="P148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481">5.2. Šeimyna rūpinasi, kad vaikui nuo gimimo iki 6 metų būtų organizuotas ikimokyklinis ugdymas bei vaikui nuo 6 iki 7 metų – priešmokyklinis ugdymas.</text:p>
            <text:p text:style-name="P1482">5.3. Mokyklinio amžiaus vaikas mokosi pagal jo poreikius atitinkančias ugdymo programas bendrojo lavinimo ar profesinėje, o atskirais atvejais specialiojoje mokykloje.</text:p>
            <text:p text:style-name="P148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48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485">Vaikas pagal savo gebėjimus sugeba papasakoti apie gyvenimą šeimynoje,<text:s/></text:span><text:span text:style-name="T1486">laisvalaikio praleidimą ir pan.</text:span></text:p>
            <text:p text:style-name="P148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48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489">5.8. Šeimyna bendradarbiauja su mokykla, kurioje mokosi šeimynos vaikai, vietos bendruomene, esant galimybei, kartu su vaikais dalyvauja<text:s/>visuomeninėje bendruomenės veikloje</text:p>
          </table:table-cell>
        </table:table-row>
        <table:table-row table:style-name="TableRow1490">
          <table:table-cell table:style-name="TableCell1491">
            <text:p text:style-name="P1492">6.</text:p>
          </table:table-cell>
          <table:table-cell table:style-name="TableCell1493">
            <text:p text:style-name="P1494"><text:span text:style-name="T1495">Vaikui padedama įgyti savarankiško gyvenimo įgūdžių</text:span></text:p>
          </table:table-cell>
          <table:table-cell table:style-name="TableCell1496">
            <text:p text:style-name="P149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49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499">6.3. Ugdomas ir formuojamas vaiko pareigų ir atsakomybės supratimas, skiepijamas atsakomybės už padarytus veiksmus jausmas. Vaikas pagal savo amžių ir brandą sugeba apibūdinti savo pareigas ir atsakomybę įvairiose kasdieninio gyvenimo srityse.</text:p>
            <text:p text:style-name="P150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0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50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03">6.7<text:span text:style-name="T1504">. Vaikas pagal savo amžių ir brandą turi žinių šeimos planavimo, lytinio gyvenimo, tėvystės (motinystės) įgūdžių klausimais</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text:span text:style-name="T1512">IV sritis.<text:s/></text:span><text:span text:style-name="T1513">Aplinka ir būstas</text:span></text:p>
          </table:table-cell>
        </table:table-row>
        <table:table-row table:style-name="TableRow1514">
          <table:table-cell table:style-name="TableCell1515">
            <text:p text:style-name="P1516">7.</text:p>
          </table:table-cell>
          <table:table-cell table:style-name="TableCell1517">
            <text:p text:style-name="P1518"><text:span text:style-name="T1519">Vaikas gyvena jo poreikius atitinkančiuose ir saugumą užtikrinančiuose namuose</text:span></text:p>
          </table:table-cell>
          <table:table-cell table:style-name="TableCell1520">
            <text:p text:style-name="P152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22">7.2. Šeimynos gyvenamoje teritorijoje sudarytos tinkamos ir saugios sąlygos vaikams žaisti.</text:p>
            <text:p text:style-name="P1523">7.3. Vaikų poilsiui ir žaidimams naudojami įrenginiai yra saugūs. Namo, kuriame įsikūrusi šeimyna, teritorijoje esantys įrenginiai yra patikimai pritvirtinti, išdėstyti saugiu atstumu.</text:p>
            <text:p text:style-name="P1524"><text:span text:style-name="T1525">7.4.<text:s/></text:span><text:span text:style-name="T1526">Šeimynos gyvenamosios patalpos turi būti gyvenamosios paskirties pastate, įrengtos taip, kad vaikui<text:s/></text:span><text:span text:style-name="T1527">užtikrintų tinkamas ir saugias gyvenimo sąlygas. Šeimynos steigiamos atskirose gyvenamosiose patalpose (gyvenamajame vienbučiame, dvibučiame ar daugiabučiame name). Šeimynos negali būti steigiamos tame pačiame žemės sklype ar pastate su socialinės globos n</text:span><text:span text:style-name="T1528">amais, bendruomeniniais vaikų globos namais, kitomis šeimynomis (išskyrus daugiabutį gyvenamąjį namą).</text:span><text:span text:style-name="T1529"><text:s/></text:span><text:span text:style-name="T1530">Šeimynos taip pat negali būti steigiamos pastatuose (išskyrus daugiabutį gyvenamąjį namą), kuriuose veikia kitos socialinių paslaugų, sveikatos priežiūro</text:span><text:span text:style-name="T1531">s, švietimo ar ugdymo įstaigos. Daugiabučio gyvenamojo namo, kuriame steigiamos šeimynos, vienoje laiptinėje negali būti daugiau nei dvi šeimynos (jei laiptinėje yra tik du butai, šeimyna gali būti steigiama tik viename iš jų).</text:span></text:p>
            <text:p text:style-name="P1532">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33"><text:span text:style-name="T1534">7.6. Šeimynoje yra šios patalpos: patalpa su drabužine, bendrasis kambarys (kuriame gali būti valgoma, žaidžiama, bendraujama), miegamieji<text:s/></text:span><text:span text:style-name="T1535">–<text:s/></text:span><text:span text:style-name="T1536">vaikų veiklos kambariai, vonios (dušo) ir tualeto patalpos, skalbimo, džiovinimo ir lyginim</text:span><text:span text:style-name="T1537">o patalpa (patalpos) arba tam skirtos vietos, virtuvė.</text:span></text:p>
            <text:p text:style-name="P1538">7.7. Kiekvienam šeimynoje gyvenančiam asmeniui (įskaitant ir šeimynos dalyvius) turi tekti ne mažiau kaip 10 kv. m naudingojo patalpų, kuriose įsikūrusi šeimyna, ploto. Kai šeimynoje gyvena broliai ar<text:s/>seserys, kiekvienam šeimynoje gyvenančiam asmeniui gali tekti ne mažiau kaip 9 kv. m naudingojo šeimynos patalpų ploto.</text:p>
            <text:p text:style-name="P1539">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540">7.9. Vyresni kaip 7 metų skirtingų lyčių vaikai miega atskiruose kambariuose. Apgyvendinus šeimynoje kūdikį (iki 3 metų), atskiroje patalpoje turi būti sudarytos kūdikio sveikatai ir vystymuisi tinkamos sąlygos bei naudojamos tinkamos priemonės.</text:p>
            <text:p text:style-name="P1541">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542">7.11. Vaikas aprūpintas reikalingais tinkamos ir saugios fizinės būklės baldais. Vaikui yra skirta atskira kieto pagrindo, atitinkanti vaiko ūgį ir sveikatos būklę lova.</text:p>
            <text:p text:style-name="P1543">7.12. Vaikui numatyta vieta (atskiri baldai ar atskiros lentynos) asmeniniams daiktams, drabužiams, mokymo priemonėms bei avalynei laikyti.</text:p>
            <text:p text:style-name="P1544">7.13. Užtikrinta, kad šeimynoje higienos patalpos yra aprūpintos būtinomis<text:s/>higienos priemonėmis. Vaikas žino savo daiktams skirtą vietą asmens higienos patalpose (atskira kabykla rankšluosčiui, vieta muilui, dantų šepetėliui ir pan.).</text:p>
            <text:p text:style-name="P1545">7.14. Vaikams, sergantiems užkrečiamomis ar virusinėmis ligomis, šeimyna užtikrina vaikų sveikatos poreikius atitinkančias sąlygas ir saugią aplinką kitiems šeimynoje globojamiems vaikam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text:span text:style-name="T1553">V sritis. Šeimynos kvalifikacija</text:span></text:p>
          </table:table-cell>
        </table:table-row>
        <table:table-row table:style-name="TableRow1554">
          <table:table-cell table:style-name="TableCell1555">
            <text:p text:style-name="P1556">8.</text:p>
          </table:table-cell>
          <table:table-cell table:style-name="TableCell1557">
            <text:p text:style-name="P1558">Vaikui užtikrinama, kad socialinę globą jam teikia kvalifikuoti ir tinkamų asmeninių savybių turintys asmenys</text:p>
          </table:table-cell>
          <table:table-cell table:style-name="TableCell1559">
            <text:p text:style-name="P1560">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561">8.2. Šeimynos dalyviai ir šeimynos darbuotojai yra pasitikrinę sveikatą teisės aktų nustatyta tvarka.</text:p>
            <text:p text:style-name="P1562">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563">8.4.<text:s/><text:span text:style-name="T1564">Vaikui užtikrinama, kad šeimynai nuolat teikiama reikalinga savivaldybės socialinių darbuotojų ir, esant poreikiui, kitų specialistų (psichologų, sveikato</text:span><text:span text:style-name="T1565">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566">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567"><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568">dybės socialiniais darbuotojais, šeimynos dalyviai naudojasi metodine pagalba, kurią teikia globos centro specialistai</text:span><text:span text:style-name="T1569"><text:s/></text:span><text:span text:style-name="T1570">ir Socialinių paslaugų priežiūros departamentas prie Socialinės apsaugos ir darbo ministerijos (toliau – Departamentas</text:span>).</text:p>
            <text:p text:style-name="P1571">8.5. Šeimynos dalyviai sugeba pateikti motyvuotus paaiškinimus dėl įdarbintų šeimynos darbuotojų šeimynoje reikalingumo arba darbuotojų nereikalingumo, kai šeimynoje jie nėra įdarbinti</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text:span text:style-name="T1579">VI sritis. Administravimas</text:span></text:p>
          </table:table-cell>
        </table:table-row>
        <table:table-row table:style-name="TableRow1580">
          <table:table-cell table:style-name="TableCell1581">
            <text:p text:style-name="P1582">9.</text:p>
          </table:table-cell>
          <table:table-cell table:style-name="TableCell1583">
            <text:p text:style-name="P1584">Šeimyna atitinka teisės aktų reikalavimus ir turi<text:s/>visą reikalingą ir nepriekaištingai tvarkomą teisės aktų nustatytą dokumentaciją</text:p>
          </table:table-cell>
          <table:table-cell table:style-name="TableCell1585">
            <text:p text:style-name="P1586">9.1. Šeimyna atitinka Šeimynų įstatyme bei kituose teisės aktuose nustatytus reikalavimus, yra įregistruota Juridinių asmenų registre ir turi:</text:p>
            <text:p text:style-name="P1587">9.1.1. šeimynos steigimo dokumentus;</text:p>
            <text:p text:style-name="P1588">9.1.2. šeimynos įstatus;</text:p>
            <text:p text:style-name="P1589">9.1.3. su vaiko globa (rūpyba) ir jos priežiūra susijusius dokumentus;</text:p>
            <text:p text:style-name="P1590">9.1.4. darbo sutartis su šeimynoje įdarbintais profesinių grupių (šeimynos) darbuotojais (jei tokie yra);</text:p>
            <text:p text:style-name="P1591">9.1.5. sutartis su savivaldybe dėl šeimynos globojamų vaikų socialinės globos finansavimo;</text:p>
            <text:p text:style-name="P1592">9.1.6. licenciją teikti socialinę globą (nuo 2015 metų);</text:p>
            <text:p text:style-name="P1593">9.1.7. kitus šeimynos veiklai užtikrinti reikalingus dokumentus.</text:p>
            <text:p text:style-name="P1594"/>
            <text:p text:style-name="P1595">9.2. Šeimyna teisės aktų nustatyta tvarka teikia informaciją apie savo veiklą savivaldybės,<text:s/>kurioje šeimyna veikia, VTAS, savivaldybės socialinės paramos skyriui ir kitoms savivaldybės ar valstybės institucijoms.</text:p>
            <text:p text:style-name="P1596"/>
            <text:p text:style-name="P1597">9.3. Šeimyna teisės aktų nustatyta tvarka vykdo globojamo (rūpinamo) vaiko turto administravimą ir turi visus reikalingus su vaiko turto administravimu susijusius dokumentus.</text:p>
            <text:p text:style-name="P1598"/>
            <text:p text:style-name="P1599">9.4. Šeimynos dalyviai yra susipažinę su Departamento pateiktomis išvadomis dėl teikiamos socialinės globos atitikties socialinės globos normoms šeimynoje, bendradarbiaudami su Departamentu, analizuoja šeimynos veiklos stiprybes bei silpnybes</text:p>
            <text:p text:style-name="P1600"/>
            <text:p text:style-name="P1601">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02"/>
          </table:table-cell>
        </table:table-row>
      </table:table>
      <text:p text:style-name="P1603"/>
      <text:p text:style-name="P1604"><text:span text:style-name="T1605">_________________</text:span></text:p>
      <text:p text:style-name="P1606">Priedo pakeitimai:</text:p>
      <text:p text:style-name="P1607"><text:span text:style-name="T1608">Nr.<text:s/></text:span><text:a xlink:href="https://www.e-tar.lt/portal/legalAct.html?documentId=TAR.7F6D30517CD6" office:target-frame-name="_top" xlink:show="replace"><text:span text:style-name="T1609">A1-566</text:span></text:a><text:span text:style-name="T1610">,<text:s/></text:span><text:span text:style-name="T1611">2012-12-11, Žin., 2012, Nr. 148-7602 (2012-12-18), i. k. 1122230ISAK00A1-566</text:span></text:p>
      <text:p text:style-name="P1612"><text:span text:style-name="T1613">Nr.<text:s/></text:span><text:a xlink:href="https://www.e-tar.lt/portal/legalAct.html?documentId=571a46f02a2311e5a2d7e5e47b869348" office:target-frame-name="_top" xlink:show="replace"><text:span text:style-name="T1614">A1-431</text:span></text:a><text:span text:style-name="T1615">, 2015-07-14, paskelbta TAR 2015-07-15, i. k. 2015-11354</text:span></text:p>
      <text:p text:style-name="P1616"><text:span text:style-name="T1617">Nr.<text:s/></text:span><text:a xlink:href="https://www.e-tar.lt/portal/legalAct.html?documentId=317ad9e00c5f11e6a238c18f7a3f1736" office:target-frame-name="_top" xlink:show="replace"><text:span text:style-name="T1618">A1-216</text:span></text:a><text:span text:style-name="T1619">, 2016-04-27, paskelbta TAR 2016-04-28, i. k. 2016-10548</text:span></text:p>
      <text:p text:style-name="P1620"><text:span text:style-name="T1621">Nr.<text:s/></text:span><text:a xlink:href="https://www.e-tar.lt/portal/legalAct.html?documentId=b8686e70a17811e9b474d97de297fe08" office:target-frame-name="_top" xlink:show="replace"><text:span text:style-name="T1622">A1-</text:span><text:span text:style-name="T1623">386</text:span></text:a><text:span text:style-name="T1624">, 2019-07-08, paskelbta TAR 2019-07-08, i. k. 2019-11272</text:span></text:p>
      <text:p text:style-name="P1625">Pakeistas priedo pavadinimas:</text:p>
      <text:p text:style-name="P1626"><text:span text:style-name="T1627">Nr.<text:s/></text:span><text:a xlink:href="https://www.e-tar.lt/portal/legalAct.html?documentId=b8686e70a17811e9b474d97de297fe08" office:target-frame-name="_top" xlink:show="replace"><text:span text:style-name="T1628">A1-386</text:span></text:a><text:span text:style-name="T1629">, 2019-07-08, paskelbta TAR 2019-07-08, i. k. 2019-11272</text:span></text:p>
      <text:p text:style-name="Normal"/>
      <text:p text:style-name="P1630"/>
      <text:p text:style-name="P1631">Socialinės globos normų aprašo</text:p>
      <text:p text:style-name="P1632"><text:span text:style-name="T1633">3</text:span><text:span text:style-name="T1634"><text:s/>priedas</text:span></text:p>
      <text:p text:style-name="P1635"/>
      <text:p text:style-name="P1636"><text:span text:style-name="T1637">SENYVO AMŽIAUS ASMENŲ, SUAUGUSIŲ ASMENŲ SU NEGALIA IR VAIKŲ SU NEGALIA DIENOS SOCIALINĖS GLOBOS NORMOS, TAIKOMOS DIENOS SOCIALINĖS GLOBOS CENTRAMS IR KITOMS SOCIALINĖS GLOBOS ĮSTAIGOMS, TEIKIANČIOMS DIENOS (T</text:span><text:span text:style-name="T1638">RUMPALAIKĘ) SOCIALINĘ GLOBĄ SENYVO AMŽIAUS, SUAUGUSIŲ ASMENŲ IR VAIKŲ SU NEGALIA NAMUOSE</text:span></text:p>
      <text:p text:style-name="P1639"/>
      <table:table table:style-name="Table1640">
        <table:table-columns>
          <table:table-column table:style-name="TableColumn1641"/>
          <table:table-column table:style-name="TableColumn1642"/>
          <table:table-column table:style-name="TableColumn1643"/>
        </table:table-columns>
        <table:table-header-rows>
          <table:table-row table:style-name="TableRow1644">
            <table:table-cell table:style-name="TableCell1645">
              <text:h text:style-name="P1646" text:outline-level="2">Eil. Nr.</text:h>
            </table:table-cell>
            <table:table-cell table:style-name="TableCell1647">
              <text:h text:style-name="P1648" text:outline-level="5">Socialinės globos norma</text:h>
            </table:table-cell>
            <table:table-cell table:style-name="TableCell1649">
              <text:p text:style-name="P1650">Socialinės globos normos turinys ir charakteristika</text:p>
            </table:table-cell>
          </table:table-row>
        </table:table-header-rows>
        <table:table-row table:style-name="TableRow1651">
          <table:table-cell table:style-name="TableCell1652">
            <text:p text:style-name="P1653"/>
          </table:table-cell>
          <table:table-cell table:style-name="TableCell1654">
            <text:p text:style-name="P1655"/>
          </table:table-cell>
          <table:table-cell table:style-name="TableCell1656">
            <text:h text:style-name="P1657" text:outline-level="6">I sritis. Paslaugų paskyrimas ir planavimas</text:h>
          </table:table-cell>
        </table:table-row>
        <table:table-row table:style-name="TableRow1658">
          <table:table-cell table:style-name="TableCell1659">
            <text:p text:style-name="P1660">1.</text:p>
          </table:table-cell>
          <table:table-cell table:style-name="TableCell1661">
            <text:p text:style-name="P1662">Senyvo amžiaus asmeniui ir<text:s/>suaugusiam asmeniui su negalia (toliau – asmuo) ar<text:span text:style-name="T1663"><text:s/>jo globėjui, rūpintojui, taip pat vaikui su negalia (toliau<text:s/></text:span>–<text:s/><text:span text:style-name="T1664">vaikas) ir jo tėvams (globėjui, rūpintojui) užtikrinama galimybė susipažinti su socialinės globos įstaiga ir jos teikiamomis paslaugomis</text:span></text:p>
          </table:table-cell>
          <table:table-cell table:style-name="TableCell1665">
            <text:p text:style-name="P166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667">1.2. Asmeniui, globėjui, rūpintojui, kitiems šeimos nariams ar artimiesiems giminaičiams, vaiko tėvams (globėjui, rūpintojui) yra prieinama informacija apie socialinės globos įstaigos teikiamas paslaugas, personalą ir kita.</text:p>
            <text:p text:style-name="P1668">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669">
          <table:table-cell table:style-name="TableCell1670">
            <text:p text:style-name="P1671">2.</text:p>
          </table:table-cell>
          <table:table-cell table:style-name="TableCell1672">
            <text:p text:style-name="P1673">Asmeniui ar<text:s/><text:span text:style-name="T1674">jo globėjui, rūpintojui, kitiems šeimos nariams ar artimiesiems giminaičiams ir vaikui, jo tėvams (globėjui, rūpintojui)<text:s/></text:span>užtikrinamas socialinės globos tikslingumas</text:p>
          </table:table-cell>
          <table:table-cell table:style-name="TableCell1675">
            <text:p text:style-name="P1676">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67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67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679">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680">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681">2.6.<text:s/><text:span text:style-name="T1682">Tais atvejais, kai dienos socialinės globos centras teikia trumpalaikę socialinę globą, socialinė globa turi atitikti ilgalaikės (trumpalaikės) socialinės globos normas,</text:span><text:span text:style-name="T1683"><text:s/>išskyrus šiose normose numatytas išimtis. Dienos socialinės globos centre teikiant trumpalaikę socialinę globą iki 5 parų per savaitę</text:span><text:span text:style-name="T1684"><text:s/></text:span><text:span text:style-name="T1685">ar iki 31 paros teikiant „laikino atokvėpio“ paslaugas vaikui su negalia, suaugusiam asmeniui su negalia, senyvo amžiaus<text:s/></text:span><text:span text:style-name="T1686">asmeniui, licencija ilgalaikei (trumpalaikei) socialinei globai nereikalinga</text:span>.</text:p>
            <text:p text:style-name="P1687">2.7. Į dienos socialinės globos centrus priimami asmenys, vaikai, turintys<text:s/><text:span text:style-name="T1688">teisės aktų nustatyta tvarka pasirinkto pirmines ambulatorines asmens sveikatos priežiūros paslaugas te</text:span><text:span text:style-name="T1689">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690">
          <table:table-cell table:style-name="TableCell1691">
            <text:p text:style-name="P1692">3.</text:p>
          </table:table-cell>
          <table:table-cell table:style-name="TableCell1693">
            <text:p text:style-name="P1694"><text:span text:style-name="T1695">Asmeniui ar jo globėjui,</text:span><text:span text:style-name="T1696"><text:s/>rūpintojui, vaiko tėvams (globėjui, rūpintojui) yra garantuojamas sutarties, atitinkančios asmens, vaiko geriausius teisėtus interesus, pasirašymas</text:span></text:p>
          </table:table-cell>
          <table:table-cell table:style-name="TableCell1697">
            <text:p text:style-name="P1698">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699">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0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01">
          <table:table-cell table:style-name="TableCell1702">
            <text:p text:style-name="P1703">4.</text:p>
          </table:table-cell>
          <table:table-cell table:style-name="TableCell1704">
            <text:p text:style-name="P1705">Asmeniui, vaikui pagal įvertintus poreikius sudaromas individualus socialinės globos planas (toliau – ISGP)</text:p>
          </table:table-cell>
          <table:table-cell table:style-name="TableCell1706">
            <text:p text:style-name="P1707">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0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09">4.3. ISGP senyvo amžiaus asmeniui ir suaugusiam asmeniui su negalia yra parengtas per 1 mėnesį nuo socialinės globos teikimo pradžios, vaikui – ne vėliau kaip per 1,5 mėnesio nuo socialinės globos teikimo pradžios.</text:p>
            <text:p text:style-name="P1710">4.4.<text:s/><text:span text:style-name="T1711">Už ISGP rengimą atsakingi socialinės globos įstaigos socialiniai darbuotojai. ISGP rengiamas dalyvaujant kitiems specialistams, esant poreikiui – ir socialiniams darbuotojams, savivaldybės institucijos nustatyta tvarka paskirtiems vert</text:span><text:span text:style-name="T1712">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713">ta, kas dalyvavo jį rengiant</text:span>.</text:p>
            <text:p text:style-name="P1714">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715">4.6. Yra užtikrintas paties asmens, jo globėjo, rūpintojo, esant poreikiui, ir<text:s/><text:span text:style-name="T1716">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17">4.7. Asmeniui su sunkia negalia, vaikui su<text:s/>sunkia negalia pagal įvertintus poreikius ISGP yra numatytos priemonės, užtikrinančios asmens, vaiko specialiųjų poreikių tenkinimą.</text:p>
          </table:table-cell>
        </table:table-row>
        <table:table-row table:style-name="TableRow1718">
          <table:table-cell table:style-name="TableCell1719">
            <text:p text:style-name="P1720">5.</text:p>
          </table:table-cell>
          <table:table-cell table:style-name="TableCell1721">
            <text:p text:style-name="P1722">Asmeniui, vaikui teikiamų paslaugų efektyvumas užtikrinamas periodiškai peržiūrint ir tikslinant ISGP</text:p>
          </table:table-cell>
          <table:table-cell table:style-name="TableCell1723">
            <text:p text:style-name="P1724">5.1.<text:span text:style-name="T1725"><text:s/></text:span>Užtikrinta,<text:s/>kad socialinės globos įstaigos iniciatyva ISGP yra peržiūrimas ir patikslinamas ne rečiau kaip 1 kartą per metus, o<text:span text:style-name="T1726"><text:s/></text:span>atsiradus naujoms aplinkybėms, susijusioms su asmens, vaiko sveikatos būkle ar kitų aplinkybių sąlygojamais asmens, vaiko socialinės globos<text:s/>poreikio pasikeitimais, – iškart po šių aplinkybių atsiradimo.</text:p>
            <text:p text:style-name="P1727">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2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II sritis. Asmens, vaiko ir jų šeimų gerovės užtikrinimas, teikiant asmeniui, vaikui asmeninę socialinę globą, o šeimai – reikalingą<text:s/>socialinę pagalbą</text:p>
          </table:table-cell>
        </table:table-row>
        <table:table-row table:style-name="TableRow1736">
          <table:table-cell table:style-name="TableCell1737">
            <text:p text:style-name="P1738">6.</text:p>
          </table:table-cell>
          <table:table-cell table:style-name="TableCell1739">
            <text:p text:style-name="P1740">Asmeniui, vaikui sukuriama ir užtikrinama sveika ir saugi aplinka.</text:p>
          </table:table-cell>
          <table:table-cell table:style-name="TableCell1741">
            <text:p text:style-name="P174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743">6.2. Užtikrinti mandagūs, pasitikėjimu ir pagarba pagrįsti santykiai tarp asmens, vaiko ir socialinę globą teikiančio personalo. Socialinę globą teikiantis personalas geba išsamiai apibūdinti asmens, vaiko (ar jų šeimų) poreikius bei problemas.</text:p>
            <text:p text:style-name="P174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74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74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74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74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74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750">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751">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752">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75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III sritis. Įvairiapusiškų asmens poreikių užtikrinimas, vaiko vystymosi poreikių užtikrinimas ir asmens, vaiko įgalinimas</text:p>
          </table:table-cell>
        </table:table-row>
        <table:table-row table:style-name="TableRow1761">
          <table:table-cell table:style-name="TableCell1762">
            <text:p text:style-name="P1763">7.</text:p>
          </table:table-cell>
          <table:table-cell table:style-name="TableCell1764">
            <text:p text:style-name="P1765"><text:span text:style-name="T1766">Asmeniui, vaikui sudaroma jų priežiūrai palanki bei asmenį, vaiką įgalinanti ir vaiką ugdanti aplinka</text:span></text:p>
          </table:table-cell>
          <table:table-cell table:style-name="TableCell1767">
            <text:p text:style-name="P1768">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769">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770">7.3. Asmeniui, vaikui dienos socialinės globos centre, esant poreikiui, sudarytos sąlygos poilsiui ar miegui dienos metu, jeigu to reikalauja asmens, vaiko sveikatos būklė.</text:p>
            <text:p text:style-name="P1771">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772">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773">
          <table:table-cell table:style-name="TableCell1774">
            <text:p text:style-name="P1775">8.</text:p>
          </table:table-cell>
          <table:table-cell table:style-name="TableCell1776">
            <text:p text:style-name="P1777">Atsižvelgiant<text:s/>į asmens, vaiko specialiuosius poreikius, sudaroma aplinka, kurioje jis gali būti aktyvus</text:p>
          </table:table-cell>
          <table:table-cell table:style-name="TableCell1778">
            <text:p text:style-name="P1779">8.1. Dienos socialinės globos centre asmeniui, vaikui sudaromos galimybės naudotis techninės pagalbos priemonėmis ar kitomis jų savarankiškumą dienos centro aplinkoje didinančiomis priemonėmis.<text:span text:style-name="T1780"><text:s/>Dienos socialinės globos centras yra apsirūpinęs ar planuoja apsirūpinti priemonėmis, padedančiomis darbuotojams saugiai atlikti kasdienines funkcijas (priemonės asmeniui, vaikui pakelti, perkelti, prausti, kineziterapijai, mas</text:span><text:span text:style-name="T1781">ažui atlikti, transportuoti dienos centro patalpose, maitinti ir kt.).</text:span></text:p>
            <text:p text:style-name="P1782">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783">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784">
          <table:table-cell table:style-name="TableCell1785">
            <text:p text:style-name="P1786">9.</text:p>
          </table:table-cell>
          <table:table-cell table:style-name="TableCell1787">
            <text:p text:style-name="P1788">Asmeniui, vaikui teikiama pagalba skatina savarankiško gyvenimo įgūdžių palaikymą ar įgijimą bei stiprinimą ir leidžia būti kiek įmanoma savarankiškam</text:p>
          </table:table-cell>
          <table:table-cell table:style-name="TableCell1789">
            <text:p text:style-name="P1790">9.1. Asmuo, vaikas skatinamas būti kuo daugiau savarankiškas, sudarytos sąlygos stiprinti jo savitvarkos gebėjimus bei savarankiškumą.</text:p>
            <text:p text:style-name="P1791">9.2. Asmeniui pagal poreikius užtikrinta pagalba atliekant buitines, savitvarkos bei saviraiškos funkcijas.<text:span text:style-name="T1792"><text:s/>Ugdomi ir palaikomi asmens, vaiko namų ūkio, biudžeto tvarkymo, pirkimo</text:span><text:span text:style-name="T1793"><text:s/></text:span><text:span text:style-name="T1794">ir kiti kasdieniame žmogaus gyvenime būtini įgūdžiai, motyvuojantys asmenį, vaiką ir</text:span><text:span text:style-name="T1795"><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796">atos būklės prarastus ar neįgytus socialinius įgūdžius.</text:span></text:p>
            <text:p text:style-name="P1797">9.3. Esant poreikiui, asmeniui, vaikui užtikrinta individuali, diskretiška darbuotojų pagalba atliekant su asmens higiena susijusias funkcijas, apsirengiant, valgant, tvarkantis ir kita.</text:p>
            <text:p text:style-name="P1798">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799">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800">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80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0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03">9.9. Dienos<text:s/>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04">
          <table:table-cell table:style-name="TableCell1805">
            <text:p text:style-name="P1806">10.</text:p>
          </table:table-cell>
          <table:table-cell table:style-name="TableCell1807">
            <text:p text:style-name="P1808">Asmeniui, vaikui padedama stiprinti ir palaikyti tarpusavio ryšius su šeimos nariais ar artimaisiais giminaičiais, tėvais (globėju, rūpintoju), stiprinami ir plėtojami kiti socialiniai ryšiai</text:p>
          </table:table-cell>
          <table:table-cell table:style-name="TableCell1809">
            <text:p text:style-name="P1810">10.1. Padedama plėtoti ir stiprinti asmens socialinius ryšius su šeimos nariais ar<text:s/>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811">10.2.<text:s/><text:span text:style-name="T1812">Užtikrinta, kad, pastebėjus asmens išnaudojimą, smurtą ar nepriežiūrą šeimoje, asmeniui ir šeimai nedelsiant suteikiama socialinio darbuotojo pagalba, pasitelkiami sa</text:span><text:span text:style-name="T1813">vivaldybės socialiniai darbuotojai, tarpininkaujama kitose institucijose. Apie pastebėtą smurtą, prievartą ar nepriežiūrą vaiko šeimoje ne vėliau kaip kitą darbo dieną po šių faktų pastebėjimo dienos</text:span><text:span text:style-name="T1814"><text:s/></text:span><text:span text:style-name="T1815">informuojami VTAS atstovai ir savivaldybės socialiniai d</text:span><text:span text:style-name="T1816">arbuotojai, vaikui nedelsiant suteikiama reikiama pagalba ir numatomos konkrečios darbo su šeima priemonės. Žymos apie asmens, vaiko išnaudojimą, smurtą ar nepriežiūrą bei taikytas priemones, siekiant to išvengti ateityje, turi būti užfiksuotos asmens, vai</text:span><text:span text:style-name="T1817">ko bylose pridedamuose dokumentuose</text:span>.</text:p>
            <text:p text:style-name="P181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19">10.4.<text:s/>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IV sritis. Aplinka</text:p>
          </table:table-cell>
        </table:table-row>
        <table:table-row table:style-name="TableRow1827">
          <table:table-cell table:style-name="TableCell1828">
            <text:p text:style-name="P1829">11.</text:p>
          </table:table-cell>
          <table:table-cell table:style-name="TableCell1830">
            <text:p text:style-name="P1831">Asmeniui, vaikui garantuojama saugi ir jo poreikiams tenkinti tinkama socialinės globos teikimo vieta bei aplinka (kai socialinė globa teikiama dienos socialinės globos centre)</text:p>
          </table:table-cell>
          <table:table-cell table:style-name="TableCell1832">
            <text:p text:style-name="P1833">11.1. Dienos<text:s/>socialinės globos centro vieta yra lengvai pasiekiama visuomeniniu transportu. Esant poreikiui, suteikiamos specialaus transporto paslaugos asmeniui atvežti į dienos socialinės globos centrą ir parvežti iš jo.</text:p>
            <text:p text:style-name="P183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835">11.3. Asmeniui, vaikui užtikrinama kiek įmanoma saugi aplinka. Dienos socialinės globos centro patalpose yra įrengta gaisro aptikimo ir signalizavimo sistema.</text:p>
            <text:p text:style-name="P1836">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837">11.5. Dienos socialinės globos centro aplinka (žemės sklypas) turi būti saugi, tvarkinga, apželdinta, vasarą nušienauta, sistemingai valoma.</text:p>
            <text:p text:style-name="P1838">11.6. Dienos socialinės globos centro žemės sklype esantys įrenginiai yra tvarkingi, saugūs, atitinka paslaugų gavėjų poreikius</text:p>
          </table:table-cell>
        </table:table-row>
        <table:table-row table:style-name="TableRow1839">
          <table:table-cell table:style-name="TableCell1840">
            <text:p text:style-name="P1841">12.</text:p>
          </table:table-cell>
          <table:table-cell table:style-name="TableCell1842">
            <text:p text:style-name="P1843">Asmuo, vaikas gauna<text:s/>socialinę globą patogiose, jaukiose, jo poreikiams pritaikytose patalpose, kuriose sudaromos sąlygos užtikrinti savarankiško gyvenimo įgūdžius</text:p>
          </table:table-cell>
          <table:table-cell table:style-name="TableCell1844">
            <text:p text:style-name="P1845">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846">2</text:span>.</text:p>
            <text:p text:style-name="P184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84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849">12.4. Esant asmens pageidavimui ar nustatytam poreikiui, asmeniui, vaikui sukuriamos privatumą garantuojančios patalpos, bendro naudojimo ar kitose patalpose sukuriant privačią erdvę, atskirtą širma.</text:p>
            <text:p text:style-name="P1850">12.5. Užtikrinta, kad dienos socialinės globos centre asmuo, vaikas lengvai gali pasiekti asmens higienos patalpas, kurios yra patogios naudojimuisi, garantuoja privatumą, yra aprūpintos būtinomis higienos priemonėmis.</text:p>
            <text:p text:style-name="P185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h text:style-name="P1858" text:outline-level="5">V sritis. Personalas</text:h>
          </table:table-cell>
        </table:table-row>
        <table:table-row table:style-name="TableRow1859">
          <table:table-cell table:style-name="TableCell1860">
            <text:p text:style-name="P1861">13.</text:p>
          </table:table-cell>
          <table:table-cell table:style-name="TableCell1862">
            <text:p text:style-name="P1863">Socialinę<text:s/>globą teikiančio personalo struktūra yra suformuota atsižvelgiant į asmenų, vaikų skaičių, jų specialiuosius poreikius ir interesus,<text:span text:style-name="T1864"><text:s/>negalią ir savarankiškumą</text:span></text:p>
          </table:table-cell>
          <table:table-cell table:style-name="TableCell1865">
            <text:p text:style-name="P1866"><text:span text:style-name="T1867">13.1. Personalo ir globojamų asmenų, vaikų skaičiaus santykis garantuoja tinkamą socialinės globo</text:span><text:span text:style-name="T1868">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869">ūra ir skaičius formuojami taip, kad grupėje vienu metu dirbtų ne mažiau kaip 2 darbuotojai, atsakingi už veiklos grupėje organizavimą ir asmenų, vaikų saugumą.</text:span></text:p>
            <text:p text:style-name="P1870">13.2. ISGP yra įgyvendinamas, užtikrinant tinkamą pareigybių skaičių pagal teisės aktų<text:s/>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871">
          <table:table-cell table:style-name="TableCell1872">
            <text:p text:style-name="P1873">14.</text:p>
          </table:table-cell>
          <table:table-cell table:style-name="TableCell1874">
            <text:p text:style-name="P1875">Asmens, vaiko<text:s/>poreikių tenkinimą užtikrina kvalifikuota specialistų komanda, kurioje dirba tinkamas asmenines savybes dirbti su asmeniu, vaiku turintis personalas</text:p>
          </table:table-cell>
          <table:table-cell table:style-name="TableCell1876">
            <text:p text:style-name="P1877">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878">14.2. Socialinės globos įstaigoje dirba personalas, turintis teisės aktuose nustatytą reikiamą profesinį išsilavinimą, teisės aktų nustatyta tvarka išklausęs mokymus, įgijęs licencijas, atestacijos pažymėjimus.</text:p>
            <text:p text:style-name="P1879">14.3. Užtikrinta, kad asmeniui paslaugas teikiantis personalas nuolat tobulina savo kvalifikaciją bei įgyja naujų žinių, reikalingų darbe.</text:p>
            <text:p text:style-name="P188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881">14.5. Personalo ir<text:s/>asmens, vaiko santykiai grindžiami abipusės pagarbos, tarpusavio supratimo ir susitarimo principais. Asmens, vaiko ir personalo tarpusavio bendravimas rodo pagarbius ir šiltus santykius.</text:p>
            <text:p text:style-name="P188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883">14.7. Asmeniui, vaikui užtikrinta, kad savanorių teikiamos paslaugos<text:s/>yra kokybiškos. Savanorių veikla yra kolegiškai prižiūrima socialinės globos įstaigos specialistų ir tai yra užfiksuota socialinės globos įstaigos dokumentuose.</text:p>
            <text:p text:style-name="P188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88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886">14.10. Tais atvejais, kai asmens, vaiko veiksmai kelia pavojų jam pačiam ir kitiems, jo saugumo interesais asmens, vaiko orumas užtikrinamas profesionaliais personalo veiksmais.</text:p>
            <text:p text:style-name="P188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h text:style-name="P1894" text:outline-level="5">VI sritis. Valdymas ir administravimas</text:h>
          </table:table-cell>
        </table:table-row>
        <table:table-row table:style-name="TableRow1895">
          <table:table-cell table:style-name="TableCell1896">
            <text:p text:style-name="P1897">15.</text:p>
          </table:table-cell>
          <table:table-cell table:style-name="TableCell1898">
            <text:p text:style-name="P1899"><text:span text:style-name="T1900">Socialinės globos įstaiga turi visus<text:s/></text:span><text:span text:style-name="T1901">reikalingus ir teisės aktuose nustatytus dokumentus</text:span></text:p>
          </table:table-cell>
          <table:table-cell table:style-name="TableCell1902">
            <text:p text:style-name="P1903">15.1. Socialinės globos įstaiga yra įregistruota Juridinių asmenų registre ir turi visus įstaigos steigimą ir veiklą reglamentuojančius dokumentus:<text:s/></text:p>
            <text:p text:style-name="P1904">15.1.1. įstaigos nuostatus (įstatus);</text:p>
            <text:p text:style-name="P1905">15.1.2. metinį įstaigos veiklos planą ir metinę įstaigos veiklos ataskaitą;</text:p>
            <text:p text:style-name="P1906">15.1.3. teikiamų paslaugų sąrašą, patvirtintą paslaugos kainą (-as);<text:s/></text:p>
            <text:p text:style-name="P1907">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08">15.1.5. įstaigoje vykdomas socialinės veiklos, laisvalaikio užimtumo, šeimos konsultavimo ar kitas programas;</text:p>
            <text:p text:style-name="P1909">15.1.6. vidaus tvarkos taisykles (paslaugų gavėjams priimtina kalba ir forma apibūdinančias paslaugų gavėjų ir darbuotojų teises ir pareigas);<text:s/></text:p>
            <text:p text:style-name="P1910">15.1.7. personalo pareigybių aprašus;</text:p>
            <text:p text:style-name="P1911">15.1.8. darbuotojų atestacijos ir kvalifikacijos tobulinimo planus;</text:p>
            <text:p text:style-name="P1912">15.1.9. asmenų bylas („gyvenimo knygas“), vaikų bylas, kuriose yra ISGP ir kiti su asmens, vaiko socialine globa susiję dokumentai;</text:p>
            <text:p text:style-name="P1913">15.1.10. asmenų, globėjų, rūpintojų, kitų šeimos narių ar artimųjų giminaičių, vaiko tėvų (globėjo, rūpintojo) skundų ir prašymų<text:s/>registracijos žurnalą;</text:p>
            <text:p text:style-name="P1914">15.1.11. neigiamo pobūdžio įvykių ir jų pasekmių asmeniui registracijos žurnalą;<text:s/></text:p>
            <text:p text:style-name="P1915">15.1.12. socialinės globos atitikties socialinės globos normoms vertinimo (įsivertinimo) rezultatus apibūdinančius dokumentus; <text:s/></text:p>
            <text:p text:style-name="P1916">15.1.13. įstaigos savanoriško darbo funkcijų atlikimą reglamentuojančius dokumentus (jei socialinės globos įstaigoje dirba savanoriai);<text:s/></text:p>
            <text:p text:style-name="P1917">15.1.14. licenciją teikti socialinę globą (nuo 2015 m.) ir kitas teisės aktų nustatytas licencijas bei leidimus;</text:p>
            <text:p text:style-name="P1918">15.1.15. licencijas teikti slaugos, reabilitacijos (kineziterapijos, masažo ir pan.) paslaugas (kai dienos socialinės globos įstaiga teikia šias paslaugas);<text:s/></text:p>
            <text:p text:style-name="P1919">15.1.16. kitus reikalingus dokumentus.</text:p>
            <text:p text:style-name="P1920"/>
            <text:p text:style-name="P192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22"/>
            <text:p text:style-name="P1923">15.3. Asmenų, vaikų bylos ir kiti su socialinės globos įstaigos veikla susiję dokumentai yra saugomi teisės aktų nustatyta tvarka.</text:p>
            <text:p text:style-name="P1924"/>
            <text:p text:style-name="P1925">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26">
          <table:table-cell table:style-name="TableCell1927">
            <text:p text:style-name="P1928">16.</text:p>
          </table:table-cell>
          <table:table-cell table:style-name="TableCell1929">
            <text:p text:style-name="P1930">Palaikoma ir skatinama personalo nuolatinio tobulėjimo ir paslaugų kokybės<text:s/>siekimo aplinka</text:p>
          </table:table-cell>
          <table:table-cell table:style-name="TableCell1931">
            <text:p text:style-name="P1932">16.1. Personalui sudaryta profesinį tobulėjimą motyvuojanti aplinka ir galimybės tobulinti profesinę kvalifikaciją. Socialinės globos įstaigoje yra sudaromi kvalifikacijos tobulinimo planai.</text:p>
            <text:p text:style-name="P1933">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934">16.3. Socialinės globos įstaigos administracija sudaro galimybę socialiniams darbuotojams kiekvieną savaitę skirti ne mažiau kaip 2 val. dokumentacijai pildyti. Tai yra pažymėta darbuotojų darbo grafikuose.</text:p>
            <text:p text:style-name="P1935">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936">16.5. Asmeniui, vaikui teikiamų paslaugų kokybę garantuoja<text:span text:style-name="T1937"><text:s/></text:span>personalui teikiama reguliari ir kokybiška socialinės globos įstaigos darbuotojų<text:s/>savitarpio ar kitų specialistų iš išorės pagalba. Socialinės globos įstaigoje pagal galimybes yra sudarytos sąlygos vykdyti superviziją.</text:p>
            <text:p text:style-name="P193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939">16.7. Asmuo, globėjas, rūpintojas, šeimos nariai ar artimieji giminaičiai, vaikas, gebantis išreikšti savo<text:s/>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94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941">
          <table:table-cell table:style-name="TableCell1942">
            <text:p text:style-name="P1943">17.</text:p>
          </table:table-cell>
          <table:table-cell table:style-name="TableCell1944">
            <text:p text:style-name="P1945">Vyrauja geranoriška ir konstruktyvi reakcija į skundus ir pageidavimus</text:p>
          </table:table-cell>
          <table:table-cell table:style-name="TableCell1946">
            <text:p text:style-name="P194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94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949">17.3. Dienos socialinės globos centre sudaromos sąlygos dienos socialinės globos centro tarybos veiklai. Dienos socialinės globos centro taryboje dalyvauja asmenys, jų globėjų, rūpintojų ar prižiūrinčių šeimos narių, personalo<text:s/>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950">17.4. Asmeniui, globėjui, rūpintojui, esant poreikiui, šeimos nariams ar artimiesiems giminaičiams, vaikui, jo tėvams (globėjui, rūpintojui) garantuota, kad socialinės globos įstaigos valdymas ir administravimas<text:s/>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951">
          <table:table-cell table:style-name="TableCell1952">
            <text:p text:style-name="P1953">18.</text:p>
          </table:table-cell>
          <table:table-cell table:style-name="TableCell1954">
            <text:p text:style-name="P1955">Socialinės globos įstaigos veikla grindžiama skaidrumo, atskaitomybės, informuotumo principais</text:p>
          </table:table-cell>
          <table:table-cell table:style-name="TableCell1956">
            <text:p text:style-name="P1957">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958">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959">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960">18.4. Socialinės globos įstaiga teisės aktų nustatyta tvarka užtikrina ataskaitų ir kitos informacijos pateikimą steigėjo teises ir pareigas įgyvendinančiai institucijai bei kitoms institucijoms.</text:p>
            <text:p text:style-name="P196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962"/>
      <text:p text:style-name="P1963">_________________</text:p>
      <text:p text:style-name="P1964">Priedo pakeitimai:</text:p>
      <text:p text:style-name="P1965"><text:span text:style-name="T1966">Nr.<text:s/></text:span><text:a xlink:href="https://www.e-tar.lt/portal/legalAct.html?documentId=TAR.7F6D30517CD6" office:target-frame-name="_top" xlink:show="replace"><text:span text:style-name="T1967">A1-566</text:span></text:a><text:span text:style-name="T1968">, 2012-12-11, Žin., 2012, Nr. 148-7602 (2012-12-18), i. k. 1122230ISAK00A1-566</text:span></text:p>
      <text:p text:style-name="P1969"><text:span text:style-name="T1970">Nr.<text:s/></text:span><text:a xlink:href="https://www.e-tar.lt/portal/legalAct.html?documentId=228858400b4411e4adf3c8c5d7681e73" office:target-frame-name="_top" xlink:show="replace"><text:span text:style-name="T1971">A1-377</text:span></text:a><text:span text:style-name="T1972">, 2014-07-14, paskelbta TAR 2014-07-14, i. k. 2014-10184</text:span></text:p>
      <text:p text:style-name="P1973"><text:span text:style-name="T1974">Nr.<text:s/></text:span><text:a xlink:href="https://www.e-tar.lt/portal/legalAct.html?documentId=571a46f02a2311e5a2d7e5e47b869348" office:target-frame-name="_top" xlink:show="replace"><text:span text:style-name="T1975">A1-431</text:span></text:a><text:span text:style-name="T1976">, 2015-07-14, paskelbta TAR 2</text:span><text:span text:style-name="T1977">015-07-15, i. k. 2015-11354</text:span></text:p>
      <text:p text:style-name="P1978"><text:span text:style-name="T1979">Nr.<text:s/></text:span><text:a xlink:href="https://www.e-tar.lt/portal/legalAct.html?documentId=317ad9e00c5f11e6a238c18f7a3f1736" office:target-frame-name="_top" xlink:show="replace"><text:span text:style-name="T1980">A1-216</text:span></text:a><text:span text:style-name="T1981">, 2016-04-27, paskelbta TAR 2016-04-28, i. k. 2016-10548</text:span></text:p>
      <text:p text:style-name="P1982"><text:span text:style-name="T1983">Nr.<text:s/></text:span><text:a xlink:href="https://www.e-tar.lt/portal/legalAct.html?documentId=b8686e70a17811e9b474d97de297fe08" office:target-frame-name="_top" xlink:show="replace"><text:span text:style-name="T1984">A1-386</text:span></text:a><text:span text:style-name="T1985">, 2019-07-08, paskelbta TAR 2019-07-08, i. k. 2019-11272</text:span></text:p>
      <text:p text:style-name="Normal"/>
      <text:p text:style-name="P1986"/>
      <text:p text:style-name="P1987">Socialinės globos normų <text:s/>aprašo<text:s/></text:p>
      <text:p text:style-name="P1988"><text:span text:style-name="T1989">4</text:span><text:span text:style-name="T1990"><text:s/>priedas<text:s/></text:span></text:p>
      <text:p text:style-name="P1991">(Lietuvos Respublikos socialinės apsaugos <text:s/>ir<text:s/></text:p>
      <text:p text:style-name="P1992">darbo ministro 2014 m. liepos 14 d. įsakymo<text:s/></text:p>
      <text:p text:style-name="P1993">Nr. A1-377<text:s/>redakcija)</text:p>
      <text:p text:style-name="P1994"/>
      <text:p text:style-name="P1995"><text:span text:style-name="T1996">SENYVO AMŽIAUS ASMENŲ IR SUAUGUSIŲ ASMENŲ SU NEGALIA ILGALAIKĖS (TRUMPALAIKĖS) SOCIALINĖS GLOBOS NORMOS, TAIKOMOS SOCIALINĖS GLOBOS NAMAMS, SPECIALIZUOTIEMS SLAUGOS IR SOCIALINĖS GLOBOS NAMAMS IR GRUPINIO GYVENIMO NAMAMS<text:s/></text:span></text:p>
      <text:p text:style-name="P1997"/>
      <table:table table:style-name="Table1998">
        <table:table-columns>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Nr.</text:p>
            </table:table-cell>
            <table:table-cell table:style-name="TableCell2005">
              <text:p text:style-name="P2006">Socialinės<text:s/>globos norma<text:s/></text:p>
            </table:table-cell>
            <table:table-cell table:style-name="TableCell2007">
              <text:p text:style-name="P2008">Socialinės globos normos turinys ir charakteristika</text:p>
            </table:table-cell>
          </table:table-row>
        </table:table-header-rows>
        <table:table-row table:style-name="TableRow2009">
          <table:table-cell table:style-name="TableCell2010" table:number-columns-spanned="3">
            <text:h text:style-name="P2011" text:outline-level="1"><text:span text:style-name="T2012">I sritis. Paslaugų paskyrimas, planavimas ir asmens apgyvendinimas<text:s/></text:span></text:h>
          </table:table-cell>
          <table:covered-table-cell/>
          <table:covered-table-cell/>
        </table:table-row>
        <table:table-row table:style-name="TableRow2013">
          <table:table-cell table:style-name="TableCell2014">
            <text:p text:style-name="P2015">1.<text:s/></text:p>
          </table:table-cell>
          <table:table-cell table:style-name="TableCell2016">
            <text:p text:style-name="P2017"><text:span text:style-name="T2018">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19">
            <text:p text:style-name="P2020"><text:span text:style-name="T2021">1.1. Asmeniui suteikiama galimybė j</text:span><text:span text:style-name="T2022">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23">pintojui, kitiems šeimos nariams ar artimiesiems giminaičiams sudaromos sąlygos apsilankyti socialinės globos įstaigoje</text:span><text:span text:style-name="T2024"><text:s/></text:span><text:span text:style-name="T2025">ir susipažinti su socialinės globos įstaigos teikiamomis paslaugomis</text:span><text:span text:style-name="T2026">.</text:span></text:p>
            <text:p text:style-name="P2027"><text:span text:style-name="T2028">1.2. Asmeniui,<text:s/></text:span><text:span text:style-name="T2029">jo globėjui, rūpintojui, kitiems šeimos nariams ar<text:s/></text:span><text:span text:style-name="T2030">artimiesiems giminaičiams</text:span><text:span text:style-name="T2031"><text:s/>yra prieinama informacija apie socialinės globos įstaigos teikiamas paslaugas, personalą ir kita</text:span></text:p>
          </table:table-cell>
        </table:table-row>
        <table:table-row table:style-name="TableRow2032">
          <table:table-cell table:style-name="TableCell2033">
            <text:p text:style-name="P2034">2.</text:p>
          </table:table-cell>
          <table:table-cell table:style-name="TableCell2035">
            <text:p text:style-name="P2036">Užtikrinamas asmens socialinės globos tikslingumas, paremtas išsamiu ir visapusišku asmens poreikių vertinimu</text:p>
          </table:table-cell>
          <table:table-cell table:style-name="TableCell2037">
            <text:p text:style-name="P2038"><text:span text:style-name="T2039">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040">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041"><text:s/>įstaigoje <text:s/>kaupiamoje informacijoje apie asmenį <text:s/>(toliau<text:s/></text:span><text:span text:style-name="T2042">–</text:span><text:span text:style-name="T2043"><text:s/>asmens byla) yra <text:s/>tai fiksuojantys įrašai ir dokumentai. <text:s/></text:span></text:p>
            <text:p text:style-name="P2044">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045"><text:span text:style-name="T2046">2.3. Socialinės globos namuose suaugusiems asmenims su negalia ilgalaikė (trumpal</text:span><text:span text:style-name="T2047">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048">avarankiškus suaugusius asmenis su negalia atskiruose butuose ar gyvenamuosiuose namuose, suteikdami šiems asmenims reikalingą pagalbą, ir nuolat ieško tokių galimybių.</text:span><text:span text:style-name="T2049"><text:s/></text:span><text:span text:style-name="T2050">Apgyvendinimas atskiruose butuose ar gyvenamuosiuose namuose yra prilyginamas apgyvendi</text:span><text:span text:style-name="T2051">nimui <text:s/>grupinio gyvenimo namuose.<text:s/></text:span></text:p>
            <text:p text:style-name="P2052">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053"><text:span text:style-name="T2054">2.5. Specializuotuose slaugos ir socialinės globos namuose ilgalaikė (trumpalaikė) socialinė globa teikiama senyvo amžiaus asmenims<text:s/></text:span><text:span text:style-name="T2055">su sunkia negalia, kuriems nustatytas specialusis nuolatinės slaugos poreikis ar speci</text:span><text:span text:style-name="T2056">alusis nuolatinės priežiūros (pagalbos) poreikis dėl protinio atsilikimo ar psichikos sutrikimo</text:span><text:span text:style-name="T2057">, ar suaugusiems asmenims su sunkia negalia, kuriems</text:span><text:span text:style-name="T2058"><text:s/></text:span><text:span text:style-name="T2059">nustatytas<text:s/></text:span><text:span text:style-name="T2060">0</text:span><text:span text:style-name="T2061"><text:s/>iki<text:s/></text:span><text:span text:style-name="T2062">25</text:span><text:span text:style-name="T2063"><text:s/>procentų darbingumo lygis ir specialusis nuolatinės slaugos poreikis ar specialusis nuol</text:span><text:span text:style-name="T2064">atinės priežiūros (pagalbos) poreikis dėl protinio atsilikimo ar psichikos sutrikimo. <text:s/></text:span></text:p>
            <text:p text:style-name="P2065">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066">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2067">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068">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069"><text:span text:style-name="T2070">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071">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072">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073">
          <table:table-cell table:style-name="TableCell2074">
            <text:p text:style-name="P2075">3.</text:p>
          </table:table-cell>
          <table:table-cell table:style-name="TableCell2076">
            <text:p text:style-name="P2077"><text:span text:style-name="T2078">Asmeniui ar jo</text:span><text:span text:style-name="T2079"><text:s/>globėjui, rūpintojui<text:s/></text:span><text:span text:style-name="T2080">yra garan</text:span><text:span text:style-name="T2081">tuojamas sutarties, atitinkančios asmens geriausius teisėtus interesus, pasirašymas</text:span></text:p>
          </table:table-cell>
          <table:table-cell table:style-name="TableCell2082">
            <text:p text:style-name="P2083"><text:span text:style-name="T2084">3.1. Kiekvienas asmuo, kuriam teikiama socialinė globa, <text:s/>ar jo globėjas, rūpintojas ir socialinės globos <text:s/>įstaiga yra pasirašę sutartį, kurioje numatytos socialinės globos<text:s/></text:span><text:span text:style-name="T2085">teikimo sąlygos, teikimo laikas, abiejų šalių teisės, pareigos, atsakomybė ir kitos sąlygos. Sutartis sudaryta praėjus ne daugiau kaip 7 kalendorinėms dienoms nuo asmens apgyvendinimo socialinės globos <text:s/>įstaigoje.</text:span><text:span text:style-name="T2086"><text:s/></text:span><text:span text:style-name="T2087"><text:s/>Sutarties turinys yra aiškus, suprantamas</text:span><text:span text:style-name="T2088">, nedviprasmiškas. <text:s/></text:span></text:p>
            <text:p text:style-name="P2089"><text:span text:style-name="T2090">3.2. Asmuo jam priimtina forma iki sutarties pasirašymo yra supažindintas su socialinės globos <text:s/>įstaigos</text:span><text:span text:style-name="T2091"><text:s/></text:span><text:span text:style-name="T2092">vidaus tvarkos taisyklėmis gyventojams ar kitais dokumentais, reglamentuojančiais gyvenimą socialinės globos įstaigoje. Žymos apie</text:span><text:span text:style-name="T2093"><text:s/>tai užfiksuotos sutartyje ar kituose asmens byloje pridedamuose dokumentuose. <text:s/></text:span></text:p>
            <text:h text:style-name="P2094" text:outline-level="3"><text:span text:style-name="T2095">3.3. Asmuo ar jo globėjas, rūpintojas, prieš pasirašydami sutartį, yra informuoti, kad sutartis gali būti nutraukta asmens ar jo globėjo, rūpintojo arba socialinės globos namų</text:span><text:span text:style-name="T2096"><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097"><text:s/>globos įstaigoje (tais atvejais, kai asmuo socialinės globos įstaigoje apgyvendinamas savivaldybės sprendimu). Sutarties nutraukimas yra užfiksuotas asmens byloje pridedamuose dokumentuose</text:span></text:h>
          </table:table-cell>
        </table:table-row>
        <table:table-row table:style-name="TableRow2098">
          <table:table-cell table:style-name="TableCell2099">
            <text:p text:style-name="P2100">4.</text:p>
          </table:table-cell>
          <table:table-cell table:style-name="TableCell2101">
            <text:p text:style-name="P2102"><text:span text:style-name="T2103">Asmeniui pagal įvertintus poreikius sudaromas individualus soc</text:span><text:span text:style-name="T2104">ialinės globos planas (toliau<text:s/></text:span><text:span text:style-name="T2105">–</text:span><text:span text:style-name="T2106"><text:s/>ISGP)</text:span></text:p>
          </table:table-cell>
          <table:table-cell table:style-name="TableCell2107">
            <text:p text:style-name="P2108"><text:span text:style-name="T2109">4.1. Socialinei globai asmeniui teikti sudarytas ISGP, kuriame pateikta detali informacija apie asmens socialinius ryšius, šeimą, informacija iš pirmines ambulatorines asmens sveikatos priežiūros paslaugas teikiančio g</text:span><text:span text:style-name="T2110">ydytojo apie asmens sveikatos būklę ir informacija apie socialinės globos įstaigoje<text:s/></text:span><text:span text:style-name="T2111"><text:s/></text:span><text:span text:style-name="T2112">įvertintus asmens poreikius. ISGP numatyta, kokiomis priemonėmis bus siekiama socialinės globos uždavinių įgyvendinimo, detalizuotos paslaugos (socialinės, sveikatos priež</text:span><text:span text:style-name="T2113">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14">niai, trumpas ISGP įgyvendinimo proceso aprašymas ir kita). ISGP yra kiekvieno asmens byloje.<text:s/></text:span></text:p>
            <text:p text:style-name="P2115">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16">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17">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18"><text:span text:style-name="T2119">4.5. Asmeniui su negalia pagal įvertintus poreikius ISGP yra numatytos priemonės, užtikrinančios asmens specialiųjų poreikių tenkinimą</text:span></text:p>
          </table:table-cell>
        </table:table-row>
        <table:table-row table:style-name="TableRow2120">
          <table:table-cell table:style-name="TableCell2121">
            <text:p text:style-name="P2122">5.</text:p>
          </table:table-cell>
          <table:table-cell table:style-name="TableCell2123">
            <text:p text:style-name="P2124"><text:span text:style-name="T2125">Asmeniui teikiamų<text:s/></text:span><text:span text:style-name="T2126">paslaugų efektyvumas užtikrinamas periodiškai peržiūrint ir patikslinant ISGP</text:span></text:p>
          </table:table-cell>
          <table:table-cell table:style-name="TableCell2127">
            <text:p text:style-name="P2128">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129">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130">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131">
          <table:table-cell table:style-name="TableCell2132" table:number-columns-spanned="3">
            <text:p text:style-name="P2133"><text:span text:style-name="T2134">II<text:s/></text:span><text:span text:style-name="T2135">sritis</text:span><text:span text:style-name="T2136">. Asmens gerovės užtikrinimas teikiant socialinę globą</text:span></text:p>
          </table:table-cell>
          <table:covered-table-cell/>
          <table:covered-table-cell/>
        </table:table-row>
        <table:table-row table:style-name="TableRow2137">
          <table:table-cell table:style-name="TableCell2138">
            <text:p text:style-name="P2139">6.</text:p>
          </table:table-cell>
          <table:table-cell table:style-name="TableCell2140">
            <text:p text:style-name="P2141"><text:span text:style-name="T2142">Teikiant socialinę globą siekiama užtikrinti <text:s/>asmens geriausią <text:s/>interesą<text:s/></text:span></text:p>
          </table:table-cell>
          <table:table-cell table:style-name="TableCell2143">
            <text:p text:style-name="P2144">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145">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2146">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text:s/>asmenų, slaugos paslaugos privalo būti teikiamos pačioje įstaigoje.<text:s/></text:p>
            <text:p text:style-name="P2147"><text:span text:style-name="T2148">6.4. Asmeniui užtikrinta, kad, teikiant socialinę globą ir iškilus problemoms, susijusioms su asmens sveikatos būklės pasikeitimais, saugumu ar kitomis aplinkybėmis, apie tai nedelsiant i</text:span><text:span text:style-name="T2149">nformuojami asmens globėjas, rūpintojas, esant poreikiui ir galimybėms,<text:s/></text:span><text:span text:style-name="T2150">–</text:span><text:span text:style-name="T2151"><text:s/>kiti <text:s/>šeimos nariai ar artimieji giminaičiai.<text:s/></text:span></text:p>
            <text:p text:style-name="P2152"><text:span text:style-name="T2153">6.5. Medikamentai gaunami, saugomi ir vartojami pagal reikalavimus, kuriuos nustato <text:s/>teisės aktai bei socialinės globos įstaigos darbo<text:s/></text:span><text:span text:style-name="T2154">tvarkos taisyklės, <text:s/>kiti socialinės globos įstaigos</text:span><text:span text:style-name="T2155"><text:s/></text:span><text:span text:style-name="T2156">veiklą reglamentuojantys dokumentai. Socialinės globos įstaigos sveikatos priežiūros ar kiti už sveikatos priežiūros organizavimą atsakingi specialistai žino medikamentų užsakymo, priėmimo, saugojimo, var</text:span><text:span text:style-name="T2157">tojimo, nurašymo bei netinkamų vartoti <text:s/>medikamentų sunaikinimo tvarką. Už medikamentų gavimą, saugojimą globos įstaigoje yra paskirtas atsakingas asmuo.<text:s/></text:span></text:p>
            <text:p text:style-name="P2158"><text:span text:style-name="T2159">6.6. Užtikrinta asmens apsauga nuo smurto, išnaudojimo, diskriminacijos, prievartos, įžeidinėjimų dėl</text:span><text:span text:style-name="T2160"><text:s/>savo rasės, religijos, negalios, socialinės padėties, pilietybės, sveikatos būklės, asmeninių savybių ir kita. Siekiant užtikrinti asmens saugumą, visi nelaimingi įvykiai, susiję su asmens sveikatos būklės pasikeitimais <text:s/>ar asmens teisių pažeidimais, yra<text:s/></text:span><text:span text:style-name="T2161">registruojami, analizuojamos juos sukėlusios priežastys bei priimami sprendimai, kaip jų išvengti ateityje<text:s/></text:span></text:p>
          </table:table-cell>
        </table:table-row>
        <table:table-row table:style-name="TableRow2162">
          <table:table-cell table:style-name="TableCell2163">
            <text:p text:style-name="P2164">7.</text:p>
          </table:table-cell>
          <table:table-cell table:style-name="TableCell2165">
            <text:p text:style-name="P2166">Mirštančiajam <text:s/>užtikrinama kvalifikuota priežiūra ir dvasinė pagalba</text:p>
          </table:table-cell>
          <table:table-cell table:style-name="TableCell2167">
            <text:p text:style-name="P2168"><text:span text:style-name="T2169">7.1.</text:span><text:span text:style-name="T217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17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17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173"><text:span text:style-name="T2174">7.2</text:span><text:span text:style-name="T2175">. Mirštančiajam socialinės globos<text:s/></text:span><text:span text:style-name="T2176">įstaiga</text:span><text:span text:style-name="T2177"><text:s/>garantuoja jo dvasinių, socialinių, psichologinių, fizinių, religinių reikmių tenkinimą, užtikrindama privatumą ir orumą, teisės aktų nustatyta tvarka organizuoja paliatyviąją slaugą.</text:span><text:span text:style-name="T2178"><text:s/></text:span><text:span text:style-name="T2179"><text:s/></text:span></text:p>
            <text:p text:style-name="P2180">7.3. Socialinės globos įstaiga, asmeniui pageidaujant, organizuoja religinių <text:s/>patarnavimų bei sielovados pagalbos teikimą.</text:p>
            <text:p text:style-name="P2181">7.4. Užtikrinta, kad mirštančiajam, esant galimybei, pagalba suteikiama gyvenamajame kambaryje, bet kartu nepažeidžiant kitų kartu gyvenančių asmenų privatumo bei orumo.</text:p>
            <text:p text:style-name="P2182"><text:span text:style-name="T218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18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185">
          <table:table-cell table:style-name="TableCell2186" table:number-columns-spanned="3">
            <text:h text:style-name="P2187" text:outline-level="2"><text:span text:style-name="T2188">III<text:s/></text:span><text:span text:style-name="T2189">sritis.</text:span><text:span text:style-name="T2190"><text:s text:c="2"/>Įvairiapusiškų asmens poreikių užtikrinimas, asmens įgalinimas<text:s/></text:span></text:h>
          </table:table-cell>
          <table:covered-table-cell/>
          <table:covered-table-cell/>
        </table:table-row>
        <table:table-row table:style-name="TableRow2191">
          <table:table-cell table:style-name="TableCell2192">
            <text:p text:style-name="P2193">8.</text:p>
          </table:table-cell>
          <table:table-cell table:style-name="TableCell2194">
            <text:p text:style-name="P2195">Asmeniui sudaroma galimybė gauti socialinę globą, atitinkančią jo poreikius ir savarankiškumo lygį<text:s/></text:p>
          </table:table-cell>
          <table:table-cell table:style-name="TableCell2196">
            <text:p text:style-name="P219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198">8.2. Darbingo amžiaus<text:s/>asmeniui, atsižvelgiant į jo savarankiškumo lygį ir galimybes, stiprinama motyvacija ir siūlomos priemonės, įgalinančios asmenį integruotis į <text:s/>visuomenės gyvenimą. <text:s/></text:p>
            <text:p text:style-name="P2199"><text:span text:style-name="T2200">8.3. Asmuo pagal savo gebėjimus ir galimybes yra įtraukiamas į visų sprendimų, susijusių<text:s/></text:span><text:span text:style-name="T2201">su jo gyvenimu socialinės globos įstaigoje</text:span><text:span text:style-name="T2202">,</text:span><text:span text:style-name="T2203"><text:s/>priėmimą. Asmeniui su negalia (išskyrus slaugomus asmenis) <text:s/>sudaromos sąlygos, įgalinančios asmenį viską, kas įmanoma, atlikti pačiam bei <text:s/>užtikrinti, kad jam būtų prieinamos bendruomenėje teikiamos paslaugos, ku</text:span><text:span text:style-name="T2204">riomis jis pageidauja naudotis.<text:s/></text:span></text:p>
            <text:p text:style-name="P220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06"><text:span text:style-name="T2207">8.5. Asmuo (globėjas, rūpintojas) ir socialinės globos įstaiga <text:s/>kartu sprendž</text:span><text:span text:style-name="T2208">ia klausimus, kaip asmeniui užtikrinti <text:s text:c="2"/>techninės pagalbos</text:span><text:span text:style-name="T2209">,</text:span><text:span text:style-name="T2210"><text:s/>protezinės ir ortopedinės technikos priemonių įsigijimą (akinių, dantų protezų, klausos aparatų ir kita). Tai yra užfiksuota asmens ISGP įrašuose.</text:span></text:p>
            <text:p text:style-name="P221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12">8.7. Socialinės globos įstaiga asmeniui pagal poreikius užtikrina galimybes skaityti spaudos leidinius, knygas ar kitokiu būdu gauti jį dominančią informaciją.<text:s/></text:p>
            <text:p text:style-name="P2213"><text:span text:style-name="T2214">8.8. Asmeniui, kuris dėl sveikatos būklės neturi ar yra praradęs kalbos ar kitus bendravimo gebėjimus, socialinės globos įstaigoje</text:span><text:span text:style-name="T2215"><text:s/></text:span><text:span text:style-name="T2216"><text:s/>yra taikomos alternatyvios komunikacijos priemonės (gestų kalb</text:span><text:span text:style-name="T221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18">ulina.<text:s/></text:span></text:p>
            <text:p text:style-name="P2219"><text:span text:style-name="T222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221"><text:s/>atlikti kasdienines funkcijas (priemonės asmeniui pakelti, perkelti, maudyti, maitinti ar</text:span><text:span text:style-name="T2222"><text:s/></text:span><text:span text:style-name="T2223">transportuoti socialinės globos namų viduje).</text:span></text:p>
            <text:p text:style-name="P222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225"><text:span text:style-name="T2226">8.11. Slaugomam asmeniui užtikrinamos oraus gyvenimo sąlygos pagal<text:s/></text:span><text:span text:style-name="T2227">individualius poreikius<text:s/></text:span><text:span text:style-name="T2228">–<text:s/></text:span><text:span text:style-name="T2229">maitinimosi, kasdieninės higienos</text:span><text:span text:style-name="T2230"><text:s/>pagalba ar kita</text:span><text:span text:style-name="T2231"><text:s/>reikalinga pagalba, sudaromos sąlygos bendrauti su kitais asmenimis.</text:span></text:p>
            <text:p text:style-name="P2232"><text:span text:style-name="T2233">8.12.<text:s/></text:span><text:span text:style-name="T2234">Asmeniui, išskyrus slaugomus asmenis, sudarytos sąlygos dalyvauti kuriant higienišką aplinką<text:s/></text:span><text:span text:style-name="T2235">–</text:span><text:span text:style-name="T2236"><text:s/>jam pačiam</text:span><text:span text:style-name="T2237"><text:s/>tvarkyti ir prižiūrėti savo gyvenamąjį kambarį bei prižiūrėti (stebėti) bendrąsias socialinės globos įstaigos <text:s/>patalpas, jų švarą ir tvarką.<text:s/></text:span></text:p>
            <text:p text:style-name="P2238"><text:span text:style-name="T2239">8.13.</text:span><text:span text:style-name="T2240"><text:s/>Iš dalies savarankiškiems asmenims, padedant socialinės globos įstaigos darbuotojams, <text:s/>užtikrinama galimybė</text:span><text:span text:style-name="T2241"><text:s/>naudotis buitinėmis <text:s/>skalbimo mašinomis, sudarytos sąlygos asmeniui pačiam skalbti ir <text:s/>išsidžiovinti savo drabužius.</text:span></text:p>
            <text:p text:style-name="P2242"><text:span text:style-name="T2243">8.14.</text:span><text:span text:style-name="T2244"><text:s/></text:span><text:span text:style-name="T2245">Asmeniui, atsižvelgiant į jo savarankiškumo lygį, motyvaciją ar specifinius poreikius (dėl terapijos), laikantis savivaldybių patvir</text:span><text:span text:style-name="T2246">tintų gyvūnų laikymo ir higienos reikalavimų, sudarytos galimybės socialinės globos įstaigoje auginti naminį gyvūną (pvz., katę, šunį, žuvytes akvariumuose) ir juo rūpintis.</text:span></text:p>
            <text:p text:style-name="P2247"><text:span text:style-name="T2248">8.15. Asmuo individualiai pagal socialinės globos įstaigos nustatytą tvarką aprūpi</text:span><text:span text:style-name="T2249">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250">aliai ir negali būti naudojami bendrai. <text:s/></text:span></text:p>
          </table:table-cell>
        </table:table-row>
        <table:table-row table:style-name="TableRow2251">
          <table:table-cell table:style-name="TableCell2252">
            <text:p text:style-name="P2253">9.</text:p>
          </table:table-cell>
          <table:table-cell table:style-name="TableCell2254">
            <text:p text:style-name="P2255"><text:span text:style-name="T2256">Asmeniui užtikrinama aplinka, pagrįsta abipusiu asmens ir socialinės globos įstaigos</text:span><text:span text:style-name="T2257"><text:s/></text:span><text:span text:style-name="T2258">darbuotojų</text:span><text:span text:style-name="T2259"><text:s/></text:span><text:span text:style-name="T2260">pasitikėjimu, pagarba ir meile <text:s/></text:span></text:p>
          </table:table-cell>
          <table:table-cell table:style-name="TableCell2261">
            <text:p text:style-name="P2262"><text:span text:style-name="T2263">9.1. Užtikrinta, kad asmuo išklausomas, vertinama jo nuomonė, gyvenimiška<text:s/></text:span><text:span text:style-name="T2264">patirtis, siekiama asmens ir personalo tarpusavio supratimo. Asmuo pagal savo gebėjimus ir galimybes turi teisę</text:span><text:span text:style-name="T2265"><text:s/></text:span><text:span text:style-name="T2266">išsakyti pageidavimus dėl socialinės globos namuose dirbančio personalo atliekamų funkcijų, elgesio ir pan., dėl gyvenamojo kambario kaimyno (-ų</text:span><text:span text:style-name="T2267">) pasirinkimo ir kita.</text:span></text:p>
            <text:p text:style-name="P2268"><text:span text:style-name="T2269">9.2. Socialinės globos įstaigoje gyvenantis asmuo turi „savą asmenį“<text:s/></text:span><text:span text:style-name="T2270">–</text:span><text:span text:style-name="T2271"><text:s/>pasirinktą socialinės globos įstaigos darbuotoją. Asmuo „savam asmeniui“ patiki problemas, juo pasitiki, yra išklausomas.</text:span></text:p>
            <text:p text:style-name="P227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27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27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275">
          <table:table-cell table:style-name="TableCell2276">
            <text:p text:style-name="P2277">10.</text:p>
          </table:table-cell>
          <table:table-cell table:style-name="TableCell2278">
            <text:p text:style-name="P2279"><text:span text:style-name="T2280">Asmeniui padedama užmegzti ir palaikyti socialinius ryšius su šeimos nariais, artimaisiais giminaičiais, socialinės globos <text:s/>įstaigos</text:span><text:span text:style-name="T2281"><text:s text:c="2"/></text:span><text:span text:style-name="T2282">gyventojais, bendruomene</text:span></text:p>
          </table:table-cell>
          <table:table-cell table:style-name="TableCell2283">
            <text:p text:style-name="P2284">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285"><text:span text:style-name="T2286">10.2. Asmuo su visais jo pageidaujamais asmenimis gali pasimatyti pagal socialinės globos <text:s/>įstaigos vidaus tvar</text:span><text:span text:style-name="T2287">kos taisyklėse ar kituose socialinės globos įstaigos veiklą reglamentuojančiuose dokumentuose nustatytą tvarką, išskyrus atvejus, kai tie pasimatymai kelia pavojų jo ar aplinkinių sveikatai ar saugumui.</text:span><text:span text:style-name="T2288"><text:s/></text:span><text:span text:style-name="T2289"><text:s text:c="2"/>Socialinės globos namuose ši tvarka yra aptarta su<text:s/></text:span><text:span text:style-name="T2290">globos namų taryba. <text:s text:c="2"/></text:span></text:p>
            <text:p text:style-name="P2291">10.3. Esant poreikiui, asmeniui yra sudarytos galimybės <text:s/>tiesiogiai <text:s/>bendrauti laiškais, telefonu, internetu.</text:p>
            <text:p text:style-name="P2292"><text:span text:style-name="T2293">10.4.</text:span><text:span text:style-name="T2294"><text:s/>Asmuo skatinamas bendrauti su kitais socialinės globos <text:s/>įstaigos <text:s/>gyventojais, gerbiant kito asmens norus, interesus.</text:span></text:p>
            <text:p text:style-name="P2295"><text:span text:style-name="T2296">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297">
          <table:table-cell table:style-name="TableCell2298">
            <text:p text:style-name="P2299">11.</text:p>
          </table:table-cell>
          <table:table-cell table:style-name="TableCell2300">
            <text:p text:style-name="P2301"><text:span text:style-name="T2302">A</text:span><text:span text:style-name="T2303">smeniui užtikrinamas maitinimas, atsižvelgiant į asmens sveikatos būklę ir individualius poreikius</text:span></text:p>
          </table:table-cell>
          <table:table-cell table:style-name="TableCell2304">
            <text:p text:style-name="P2305"><text:span text:style-name="T230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07">asmens pageidavimus.<text:s/></text:span><text:span text:style-name="T2308">Socialinės globos namai <text:s/>maitinimą organizuoja pagal sveikatos apsaugos ministro patvirtintus maitinimo organizavimą socialinės globos įstaigose reglamentuojančius teisės aktų reikalavimus.</text:span></text:p>
            <text:p text:style-name="P2309"><text:span text:style-name="T2310">11.2.<text:s/></text:span><text:span text:style-name="T2311">Grupinio gyvenimo namuose gyvenančiam<text:s/></text:span><text:span text:style-name="T2312">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13">. Grupinio gyvenimo namai, suderinę su</text:span><text:span text:style-name="T2314"><text:s/>įstaigos savininko teises ir pareigas įgyvendinančia institucija</text:span><text:span text:style-name="T2315">, gali nustatyti išlaidų, skiriamų grupinio gyvenimo namuose gyvenančių asmenų savarankiškumui ugdyti ir (ar) individualiems poreikiams tenkinti (pvz., m</text:span><text:span text:style-name="T2316">aistui, higienos reikmėms, drabužiams ir pan.), dydį. Tam tikslui numatytos lėšos pervedamos į atskirą grupinio gyvenimo namų sąskaitą. Grupinio gyvenimo namai patvirtina šių išlaidų apskaitos ir kontrolės tvarką, ją suderina su</text:span><text:span text:style-name="T2317"><text:s/>įstaigos savininko teises i</text:span><text:span text:style-name="T2318">r pareigas įgyvendinančia institucija</text:span><text:span text:style-name="T2319"><text:s/>ir paskiria už tinkamą išlaidų panaudojimą atsakingą darbuotoją</text:span><text:span text:style-name="T2320">.</text:span></text:p>
            <text:p text:style-name="P2321">11.3. Socialinės globos namuose asmeniui sudaryta galimybė jam suprantama forma kasdien susipažinti su meniu, iš anksto pateikti pageidavimus dėl maisto<text:s/>produktų ar patiekalų asortimento, į kuriuos, esant galimybei, yra atsižvelgiama.</text:p>
            <text:p text:style-name="P2322">11.4. Socialinės globos namuose, atsižvelgiant į asmens sveikatos būklę ir jo savarankiškumą, yra paisoma asmens teisės pasirinkti, kur jam valgyti – savo kambaryje ar bendroje valgykloje. Asmuo valgomajame turi savo nuolatinę vietą.<text:s/></text:p>
            <text:p text:style-name="P2323">11.5. Asmeniui sudarytos sąlygos bet kuriuo paros metu, esant poreikiui, išgerti šiltos kavos, arbatos ar vandens.</text:p>
            <text:p text:style-name="P2324">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325"><text:span text:style-name="T2326">11.7. Asmeniui, kuris pats negali</text:span><text:span text:style-name="T2327"><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328">ku pagalbos reikalingam asmeniui būtų priskirtas pagalbą valgant teikiantis asmuo<text:s/></text:span></text:p>
          </table:table-cell>
        </table:table-row>
        <table:table-row table:style-name="TableRow2329">
          <table:table-cell table:style-name="TableCell2330" table:number-columns-spanned="3">
            <text:p text:style-name="P2331">IV sritis. Asmens teisių apsauga</text:p>
          </table:table-cell>
          <table:covered-table-cell/>
          <table:covered-table-cell/>
        </table:table-row>
        <table:table-row table:style-name="TableRow2332">
          <table:table-cell table:style-name="TableCell2333">
            <text:p text:style-name="P2334">12.</text:p>
          </table:table-cell>
          <table:table-cell table:style-name="TableCell2335">
            <text:p text:style-name="P2336"><text:span text:style-name="T2337">Užtikrinamos ir ginamos asmens teisės, neatsižvelgiant į asmens veiksnumą ar sveikatos būklę</text:span></text:p>
          </table:table-cell>
          <table:table-cell table:style-name="TableCell2338">
            <text:p text:style-name="P233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340"><text:span text:style-name="T2341">TAR pastaba.</text:span><text:span text:style-name="T2342"><text:s/>Neveiksniems ar ribotai veiksniems asmenims 4 priedo 12.1 papunkčio nuostatos</text:span><text:span text:style-name="T2343"><text:s/>taikomos iki Lietuvos Respublikos civilinio kodekso nustatyta tvarka ir terminais bus peržiūrėti šių asmenų atžvilgiu priimti teismo sprendimai, kuriais asmenys pripažinti neveiksniais ar ribotai veiksniais.</text:span></text:p>
            <text:p text:style-name="P234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345"><text:span text:style-name="T2346">TAR pastaba.</text:span><text:span text:style-name="T2347"><text:s/>Neveiksniems ar ribotai veiksn</text:span><text:span text:style-name="T234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349"><text:span text:style-name="T2350">12.3.</text:span><text:span text:style-name="T2351"><text:s/>Neveiksnaus tam tikroje srityje ar ribotai veiksnaus tam tikroje srityje asmens adekvati nuomonė ar jo globėjo (rūpintojo) nuomonė, siekiant užtikrinti geriausią asmens interesą, yra išklausoma ir vertinama.</text:span><text:span text:style-name="T2352"><text:s/></text:span></text:p>
            <text:p text:style-name="P2353"><text:span text:style-name="T2354">TAR pastaba.</text:span><text:span text:style-name="T2355"><text:s/>Neveiksniems ar ribotai veik</text:span><text:span text:style-name="T235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357">.</text:span></text:p>
            <text:p text:style-name="P235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359"><text:span text:style-name="T2360">TAR pastaba.</text:span><text:span text:style-name="T2361"><text:s/>Neveiksniems ar r</text:span><text:span text:style-name="T236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363"><text:s/>veiksniais.</text:span></text:p>
            <text:p text:style-name="P2364"><text:span text:style-name="T2365">12.5. Asmeniui jo pageidavimu sudarytos sąlygos be pašalinių asmenų gauti konsultacijas ir kitas paslaugas turtiniais, finansiniais, draudimo,</text:span><text:span text:style-name="T2366"><text:s/></text:span><text:span text:style-name="T2367">testamento sudarymo ir kitais klausimais. Žymos apie tai yra užfiksuotos ISGP ar kituose asmens bylo</text:span><text:span text:style-name="T2368">je pridedamuose dokumentuose. Esant poreikiui, socialinės globos įstaigoje <text:s/>organizuojamos reikiamų specialistų konsultacijos.<text:s/></text:span></text:p>
            <text:p text:style-name="P236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37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37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37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373"><text:span text:style-name="T2374">12.10. Asmeniui užtikrinta, kad tais atvejais, kai jo veiksmai kelia pavojų <text:s/>jam <text:s/>pačiam ir kitiems, asmens saugumo interesais naudojamos priemonės nepažeidžia <text:s/>jo teisių ir jo teisėtų int</text:span><text:span text:style-name="T2375">eresų. Asmens teisių pasirinkimui ir jų saugumui užtikrinti socialinės globos įstaigoje</text:span><text:span text:style-name="T2376"><text:s/></text:span><text:span text:style-name="T2377">yra taikomos priemonės, skatinančios gyventojų priklausomybių nuo žalingų įpročių atsisakymą. Taikytinos priemonės yra užfiksuotos socialinės globos įstaigos</text:span><text:span text:style-name="T2378"><text:s/></text:span><text:span text:style-name="T2379">planuose,<text:s/></text:span><text:span text:style-name="T2380">o žymos apie konkrečius atvejus – ISGP ar kituose asmens byloje pridedamuose dokumentuose.</text:span></text:p>
            <text:p text:style-name="P2381">12.11. Socialinės globos įstaigoje neribojama teisė į šeimos sukūrimą pačių asmenų apsisprendimu, sudarant šeimai tinkamas gyvenimo sąlygas. <text:s/>Tais atvejais socialinės globos įstaigoje gali būti apgyvendinami ir šios šeimos vaikai.</text:p>
            <text:p text:style-name="P2382">12.12. Socialinės globos įstaigoje tarpininkaujama, kad asmuo atliktų pilietines pareigas teisės aktų nustatyta tvarka<text:s/></text:p>
          </table:table-cell>
        </table:table-row>
        <table:table-row table:style-name="TableRow2383">
          <table:table-cell table:style-name="TableCell2384">
            <text:p text:style-name="P2385">13.</text:p>
          </table:table-cell>
          <table:table-cell table:style-name="TableCell2386">
            <text:p text:style-name="P2387">Asmeniui užtikrinama, kad jo nuomonė, problemos, nusiskundimai bus išklausyti, išanalizuoti ir į juos bus konstruktyviai reaguojama</text:p>
          </table:table-cell>
          <table:table-cell table:style-name="TableCell2388">
            <text:p text:style-name="P2389"><text:span text:style-name="T2390">13.1. Jokiomis priemonėmis nėra varžoma asmens laisvė išsakyti savo nuomonę, pageidavimus ar kritines pastabas dėl problemų, iškilusių teikiant socialinę globą, į kurias socialinės globos į</text:span><text:span text:style-name="T2391">staiga</text:span><text:span text:style-name="T2392"><text:s/></text:span><text:span text:style-name="T2393">operatyviai ir konstruktyviai reaguoja.</text:span></text:p>
            <text:p text:style-name="P239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395">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396">
          <table:table-cell table:style-name="TableCell2397">
            <text:p text:style-name="P2398">14.</text:p>
          </table:table-cell>
          <table:table-cell table:style-name="TableCell2399">
            <text:p text:style-name="P2400"><text:span text:style-name="T2401">Asmuo gali būti pašalintas iš socialinės globos įstaigos</text:span><text:span text:style-name="T2402"><text:s/></text:span><text:span text:style-name="T2403">už socialinės globos <text:s/>įstaigos</text:span><text:span text:style-name="T2404"><text:s/></text:span><text:span text:style-name="T2405">vidaus tvarkos taisyklių ar teisėtvarkos pažeidimus tik <text:s/>nuodugniai išnagrinėjus įvykdytų pažeidimų priežastis ir neradus kitų efektyvių būdų paveikti asmens neigiamą elgesį</text:span></text:p>
          </table:table-cell>
          <table:table-cell table:style-name="TableCell2406">
            <text:p text:style-name="P2407"><text:span text:style-name="T2408">14.1. Asmuo žino, kad už dažnus grubius, kitų asmenų interesus bei orumą pažeidžia</text:span><text:span text:style-name="T240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10">nės globos namais.<text:s/></text:span><text:span text:style-name="T2411"><text:s/></text:span></text:p>
            <text:p text:style-name="P241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13"><text:span text:style-name="T2414">14.3. Asmeniui užtikrinta, kad, iki jį pašalinant iš socialinės glob</text:span><text:span text:style-name="T2415">os įstaigos, bus sprendžiamas jo socialinės globos tęstinumo ir saugumo klausimas. Socialinės globos įstaiga</text:span><text:span text:style-name="T2416"><text:s/></text:span><text:span text:style-name="T2417">kreipiasi į savivaldybę, kurios sprendimu asmeniui buvo paskirta socialinė globa, ar į kurią asmuo paties pageidavimu išvyksta, dėl kitų socialinių</text:span><text:span text:style-name="T241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19">ai yra užfiksuotos asmens byloje pridedamuose dokumentuose</text:span></text:p>
          </table:table-cell>
        </table:table-row>
        <table:table-row table:style-name="TableRow2420">
          <table:table-cell table:style-name="TableCell2421">
            <text:p text:style-name="P2422">15.</text:p>
          </table:table-cell>
          <table:table-cell table:style-name="TableCell2423">
            <text:p text:style-name="P2424"><text:span text:style-name="T2425">Asmeniui užtikrinama galimybė išvykti laikinai ar visam laikui</text:span></text:p>
          </table:table-cell>
          <table:table-cell table:style-name="TableCell2426">
            <text:p text:style-name="P2427"><text:span text:style-name="T2428">15.1. Asmeniui užtikrinta, kad jis gali laikinai savo noru išvykti iš socialinės globos <text:s/>įstaigos svečiuotis pas globėją, rūpintoją, šeimos narius, artimuosius giminaičius ar pažįstamus švenčių dienomis, savaitgaliais <text:s/>ir</text:span><text:span text:style-name="T2429"><text:s text:c="2"/></text:span><text:span text:style-name="T2430">ilgesniam laikotarpiui – iki 45 k</text:span><text:span text:style-name="T2431">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432">pačiomis sąlygomis, kaip ir buvo apgyvendintas, remiantis socialinės globos įstaigos vidaus tvarkos taisyklėse ar kituose socialinės globos įstaigos veiklą reglamentuojančiuose dokumentuose nustatyta tvarka.<text:s/></text:span></text:p>
            <text:p text:style-name="P2433">15.2. Asmens išvykimo gydytis į sveikatos priežiūros įstaigą trukmė nėra ribojama.<text:s/></text:p>
            <text:p text:style-name="P2434">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435">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436"><text:span text:style-name="T2437">TAR pastaba.</text:span><text:span text:style-name="T2438"><text:s/>Neveiksniems ar ribotai veiksniems asmenims 4 priedo 15.4 papunkčio nuostatos taikomos iki Lietuvos Respublikos civilinio kodekso nustatyta tvarka ir terminais bus peržiūrėti š</text:span><text:span text:style-name="T2439">ių asmenų atžvilgiu priimti teismo sprendimai, kuriais asmenys pripažinti neveiksniais ar ribotai veiksniais.</text:span></text:p>
            <text:p text:style-name="P244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44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44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443"><text:span text:style-name="T2444">TAR pastaba.</text:span><text:span text:style-name="T2445"><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446">ksniais ar ribotai veiksniais.</text:span></text:p>
          </table:table-cell>
        </table:table-row>
        <table:table-row table:style-name="TableRow2447">
          <table:table-cell table:style-name="TableCell2448" table:number-columns-spanned="3">
            <text:p text:style-name="P2449"><text:span text:style-name="T2450">V sritis. Aplinka ir būstas</text:span></text:p>
          </table:table-cell>
          <table:covered-table-cell/>
          <table:covered-table-cell/>
        </table:table-row>
        <table:table-row table:style-name="TableRow2451">
          <table:table-cell table:style-name="TableCell2452">
            <text:p text:style-name="P2453">16.</text:p>
          </table:table-cell>
          <table:table-cell table:style-name="TableCell2454">
            <text:p text:style-name="P2455"><text:span text:style-name="T2456">Asmeniui garantuojama saugi, gerai sutvarkyta ir tinkama socialinės globos teikimo vieta bei <text:s/>aplinka</text:span></text:p>
          </table:table-cell>
          <table:table-cell table:style-name="TableCell2457">
            <text:p text:style-name="P2458">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459"><text:span text:style-name="T2460">16.2. Asmeniui užtikrinta, kad socialinės globos namų teritorijos, bendro naudojimo</text:span><text:span text:style-name="T2461"><text:s/></text:span><text:span text:style-name="T2462">patalpų</text:span><text:span text:style-name="T2463">,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464">, bendro naudojimo ir gyvenamosios patalpos atitinka sanitarines-higienines, darbų ir priešgaisrinės saugos normas ir reikalavimus bei tenkina <text:s/>asmenų su negalia poreikius.<text:s/></text:span></text:p>
            <text:p text:style-name="P2465"><text:span text:style-name="T2466">16.3. Asmeniui užtikrinama kiek įmanoma saugi aplinka. Socialinės globos <text:s/>įstaigos</text:span><text:span text:style-name="T2467"><text:s/></text:span><text:span text:style-name="T2468">gyvenamosiose ir bendro naudojimo patalpose yra įrengta gaisro aptikimo ir signalizavimo sistema.<text:s/></text:span></text:p>
            <text:p text:style-name="P2469"><text:span text:style-name="T2470">16.4. Socialinės globos namai, išskyrus specializuotus slaugos ir socialinės globos namus, siekia, kad viename pastate gyventų ne daugiau kaip 150 suaugusių</text:span><text:span text:style-name="T2471"><text:s/>asmenų su negalia ar senyvo amžiaus asmenų, gaunančių ilgalaikę socialinę globą. Specializuotuose slaugos ir socialinės globos namuose gyvena ne daugiau kaip 40 asmenų. Socialinės globos namai, išskyrus specializuotus slaugos ir socialinės</text:span><text:span text:style-name="T2472"><text:s/>globos namus, k</text:span><text:span text:style-name="T2473">uriuose viename pastate gyvena daugiau kaip 150 asmenų, privalo turėti su savininko teises ir pareigas įgyvendinančia institucija suderintus priemonių, kurias įgyvendinus bus pasiektas (ne vėliau kaip iki<text:s/></text:span><text:span text:style-name="T2474">2020 m. gruodžio 31 d.)</text:span><text:span text:style-name="T2475"><text:s/>minėtas gyventojų skaičius<text:s/></text:span><text:span text:style-name="T2476">viename pastate, planus.<text:s/></text:span><text:span text:style-name="T2477">Nuo 2030 metų suaugusiems asmenims su negalia ilgalaikė socialinė globa negali būti pradedama naujai teikti socialinės globos namuose suaugusiems asmenims su negalia, išskyrus specializuotus slaugos ir socialinės globos namus. Soci</text:span><text:span text:style-name="T2478">alinės globos namai suaugusiems asmenims su negalia ne vėliau kaip iki 2028 m. sausio 1 d. turi patvirtinti su įstaigos savininko teises ir pareigas įgyvendinančia institucija suderintus priemonių, kurias įgyvendinus bus pasiektas reikalavimas nuo 2030 met</text:span><text:span text:style-name="T2479">ų nebeteikti suaugusiems asmenims su negalia ilgalaikės socialinės globos šiuose namuose, planus. <text:s/></text:span></text:p>
            <text:p text:style-name="P2480">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481"><text:span text:style-name="T2482">16.6. Nuo 2013 metų naujai</text:span><text:span text:style-name="T2483"><text:s/></text:span><text:span text:style-name="T2484">steigiamuo</text:span><text:span text:style-name="T2485">se socialinės globos namuose senyvo amžiaus asmenims viename pastate gyvena ne daugiau kaip 40 asmenų</text:span><text:span text:style-name="T2486">.<text:s/></text:span></text:p>
            <text:p text:style-name="P2487"><text:span text:style-name="T2488">16.7. Nuo</text:span><text:span text:style-name="T2489"><text:s/></text:span><text:span text:style-name="T2490">2016 m. liepos 1 d</text:span><text:span text:style-name="T2491">. asmenims su negalia (išskyrus asmenis su sunkia negalia, turinčius proto ir (ar) psichikos negalią ar kompleksinę negalią,</text:span><text:span text:style-name="T2492"><text:s/>kuriems nustatytas 0–25 procentų darbingumo lygis ir specialusis nuolatinės slaugos poreikis ar specialusis nuolatinės priežiūros (pagalbos) poreikis) naujai steigiami tik grupinio</text:span><text:span text:style-name="T2493"><text:s/>gyvenimo namai</text:span><text:span text:style-name="T2494">.</text:span><text:span text:style-name="T2495"><text:s/></text:span><text:span text:style-name="T2496"><text:s/></text:span></text:p>
            <text:p text:style-name="P2497"><text:span text:style-name="T2498">16.8. Socialinės globos namai asmenis (išskyrus slaugomu</text:span><text:span text:style-name="T2499">s) gali apgyvendinti ne socialinės globos namų teritorijoje – atskiruose butuose, gyvenamuosiuose namuose (ne daugiau kaip 10 asmenų, viename kambaryje ne daugiau kaip 2 asmenys).</text:span><text:span text:style-name="T2500"><text:s/></text:span><text:span text:style-name="T2501">Tais atvejais, kai asmenų su negalia grupės yra apgyvendinamos atskiruose bu</text:span><text:span text:style-name="T2502">tuose, gyvenamuosiuose namuose, kurie prilyginami grupinio gyvenimo namams, bendro asmenų su negalia skaičiaus reikalavimas socialinės globos namuose netaikomas. <text:s/></text:span></text:p>
            <text:p text:style-name="P2503">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04"><text:span text:style-name="T2505">16.10. Asmeniui, turinčiam specialiųjų poreikių, ar darbingo amžiaus asmeniui su negalia užtikrinta<text:s/></text:span><text:span text:style-name="T2506">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07">igos teritorijoje. Laisvam, savarankiškam ir saugiam judėjimui užtikrinti socialinės globos namuose įrengti vertikalūs keltuvai (lifto tipo keltuvai) ir (ar) liftai, kurie yra pasiekiami tiesiogiai,</text:span><text:span text:style-name="T2508"><text:s/></text:span><text:span text:style-name="T2509">nenaudojant jokių papildomų priemonių, išskyrus asmenines</text:span><text:span text:style-name="T2510">.</text:span><text:span text:style-name="T2511"><text:s/></text:span><text:span text:style-name="T2512">Grupinio gyvenimo namuose asmenys pagal galimybes naudojasi saugiomis bendruomenės rekreacijos zonomis, sporto aikštelėmis ir pan.</text:span><text:span text:style-name="T2513"><text:s/></text:span></text:p>
            <text:p text:style-name="P2514">16.11. Asmeniui užtikrinta galimybė greitai (neišeinant iš savo gyvenamojo kambario) išsikviesti personalą, jeigu to reikalauja jo sveikatos būklė</text:p>
          </table:table-cell>
        </table:table-row>
        <table:table-row table:style-name="TableRow2515">
          <table:table-cell table:style-name="TableCell2516">
            <text:p text:style-name="P2517">17.</text:p>
          </table:table-cell>
          <table:table-cell table:style-name="TableCell2518">
            <text:p text:style-name="P2519">Asmuo naudojasi kasdieniniam gyvenimui būtinomis patalpomis, kuriose užtikrinamas jo privatumas ir orumas</text:p>
          </table:table-cell>
          <table:table-cell table:style-name="TableCell2520">
            <text:p text:style-name="P2521"><text:span text:style-name="T2522">17.1 Asmuo gyvena socialinės globos namuose, kurių patalpos<text:s/></text:span><text:span text:style-name="T2523">(</text:span><text:span text:style-name="T2524">gyvenamųjų kambarių, valgyklos<text:s/></text:span><text:span text:style-name="T2525">/<text:s/></text:span><text:span text:style-name="T2526">valgomojo, virtuvės /<text:s/></text:span><text:span text:style-name="T2527">virtuvėlės, skirtos naudotis paslaugų gavėjams, jų artimiesiems individualiai gaminti maistą ir pan., asmens higienos patalpos, laisvalaikio organizavimo, ugdymo, bendro naudojimo patalpos (laiptinės, koridoriai ir pan.) pritaikytos gyventi ir būtiniems gy</text:span><text:span text:style-name="T2528">ventojų poreikiams tenkinti. Socialinės globos namuose virtuvėlės maistui savarankiškai gamintis turi būti kiekviename pastato, kuriame įrengti daugiau kaip 5 gyvenamieji kambariai, aukšte, specializuotuose slaugos ir socialinės globos namuose – kiekvienoj</text:span><text:span text:style-name="T2529">e grupėje, jose turi būti buitinė technika (viryklė, šaldytuvas ir pan.), baldai (spintelės, stalas, kėdės ir pan.), įrankiai, indai, viena virtuvėle gali naudotis ne daugiau kaip 50 socialinės globos namuose socialinę globą gaunančių asmenų. Pagal sociali</text:span><text:span text:style-name="T2530">nės globos namų galimybes ir gyventojų pageidavimu gali būti įrengtos ir kitos</text:span><text:span text:style-name="T2531"><text:s/></text:span><text:span text:style-name="T2532">patalpos, pvz.,<text:s/></text:span><text:span text:style-name="T2533">maldos kambarys, biblioteka-skaitykla, pirtis, rūkomasis ir kita.</text:span></text:p>
            <text:p text:style-name="P2534">17.2. Socialinės globos namai, teikiantys ilgalaikę (trumpalaikę) socialinę globą, turi turėti<text:s/>leidimą-higienos pasą, išduotą Lietuvos Respublikos sveikatos apsaugos ministro nustatyta tvarka.</text:p>
            <text:p text:style-name="P253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536">17.4. Asmeniui jo gyvenamojoje aplinkoje kiek įmanoma yra užtikrinamas privatumas.<text:s/></text:p>
            <text:p text:style-name="P2537"><text:span text:style-name="T2538">17.5. Socialinės globos namuose nuo 2015 metų viename k</text:span><text:span text:style-name="T2539">ambaryje gyvena 1–3 senyvo amžiaus asmenys ar asmenys su negalia (ne daugiau kaip 4 slaugomi asmenys). Socialinės globos namuose, <text:s/>pradėtuose <text:s/>statyti, rekonstruoti po 2013 metų, gyvenamuosiuose kambariuose gyvena 1–2 asmenys. Specializuotuose slaugos ir s</text:span><text:span text:style-name="T2540">ocialinės globos namuose gyvenamoji aplinka kuriama grupių principu, grupėje gyvena 6–10 asmenų</text:span><text:span text:style-name="T2541">.</text:span><text:span text:style-name="T2542">.</text:span></text:p>
            <text:p text:style-name="P2543"><text:span text:style-name="T2544">17.6. Asmeniui užtikrinta, kad asmens higienos patalpos<text:s/></text:span><text:span text:style-name="T2545">–</text:span><text:span text:style-name="T2546"><text:s/>tualetai, prausimosi ir (ar) maudymosi patalpos<text:s/></text:span><text:span text:style-name="T2547">–</text:span><text:span text:style-name="T2548"><text:s/>yra lengvai ir greitai pasiekiamos, patogios naudo</text:span><text:span text:style-name="T2549">tis, garantuojančios privatumą ir saugumą. Socialinės globos įstaigoje tualetų, dušų, vonių plotai bei jų įrengimas ir aprūpinimas higienos reikmenimis (kiekvienas asmuo turi atskirą kabyklą rankšluosčiui, pastovią vietą pasidėti higienos reikmenims ir pan</text:span><text:span text:style-name="T2550">.) atitinka sveikatos apsaugos ministro patvirtintų higienos normų reikalavimus. Socialinės globos namų planuose numatyta siekiamybė, kad nuo 2030 metų prie kiekvieno gyvenamojo kambario būtų atskiros asmens higienos patalpos.</text:span></text:p>
            <text:p text:style-name="P2551">17.7. Po 2013 metų pradėtuose<text:s/>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552">17.8. Esant asmens pageidavimui arba poreikiui, asmens gyvenamajame kambaryje sudaryta privati erdvė, atskirta širma. Miegamuosiuose kambariuose ant langų yra pakabintos užuolaidos, roletai ir pan.<text:s/></text:p>
            <text:p text:style-name="P2553">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554">
          <table:table-cell table:style-name="TableCell2555">
            <text:p text:style-name="P2556">18.</text:p>
          </table:table-cell>
          <table:table-cell table:style-name="TableCell2557">
            <text:p text:style-name="P2558"><text:span text:style-name="T2559">Asmens gyvenamoji aplinka yra kiek galima artimesnė namų aplinkai<text:s/></text:span></text:p>
          </table:table-cell>
          <table:table-cell table:style-name="TableCell2560">
            <text:p text:style-name="P2561">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562">18.2. Asmeniui sudaryta galimybė saugiai laikyti savo asmeninius daiktus, jis <text:s/>gali užsirakinti savo asmenines gyvenamąsias patalpas, spintą ar spintelę, jeigu, įvertinus jo savarankiškumą, tai nesudaro pavojaus jo ar kitų asmenų saugumui. <text:s/></text:p>
            <text:p text:style-name="P2563">18.3. Asmeniui jo gyvenamajame kambaryje užtikrintos sąlygos skaityti ar užsiimti kita laisvalaikio veikla, atsižvelgiant į asmens pageidavimus, įrengiant reikiamą apšvietimą.</text:p>
            <text:p text:style-name="P2564"><text:span text:style-name="T2565">18.4. Judėjimo negalią turinčiam asmeniui užtikrinta, kad socialinės globos įstaiga</text:span><text:span text:style-name="T2566"><text:s/></text:span><text:span text:style-name="T2567">išnaudoja visas galimybes, kad <text:s/>gyvenamajame kambaryje langų aukštis ir l</text:span><text:span text:style-name="T2568">ovos vieta sudarytų <text:s/>galimybę stebėti aplinką <text:s/>pro langą sėdint ar gulint</text:span></text:p>
          </table:table-cell>
        </table:table-row>
        <table:table-row table:style-name="TableRow2569">
          <table:table-cell table:style-name="TableCell2570" table:number-columns-spanned="3">
            <text:p text:style-name="P2571"><text:span text:style-name="T2572">VI sritis. Personalas</text:span></text:p>
          </table:table-cell>
          <table:covered-table-cell/>
          <table:covered-table-cell/>
        </table:table-row>
        <table:table-row table:style-name="TableRow2573">
          <table:table-cell table:style-name="TableCell2574">
            <text:p text:style-name="P2575">19.</text:p>
          </table:table-cell>
          <table:table-cell table:style-name="TableCell2576">
            <text:p text:style-name="P2577"><text:span text:style-name="T2578">Socialinę globą teikiančio personalo struktūra yra suformuota atsižvelgiant į asmenų skaičių, jų specialiuosius poreikius ir<text:s/></text:span><text:span text:style-name="T2579"><text:s/>turimą negalią</text:span></text:p>
          </table:table-cell>
          <table:table-cell table:style-name="TableCell2580">
            <text:p text:style-name="P2581"><text:span text:style-name="T2582">19.1. Personalo ir globojamų asmenų skaičiaus santykis garantuoja tinkamą socialinės globos įstaigos veiklos <text:s/>organizavimą. Socialinės globos įstaigoje yra</text:span><text:span text:style-name="T2583"><text:s/></text:span><text:span text:style-name="T2584">personalo pareigybių aprašymai, apibūdinantys konkrečias</text:span><text:span text:style-name="T2585"><text:s/></text:span><text:span text:style-name="T2586">kiekvieno socialinės globos įstaigos darbuo</text:span><text:span text:style-name="T2587">tojo funkcijas.<text:s/></text:span></text:p>
            <text:p text:style-name="P2588"><text:span text:style-name="T2589">19.2. Asmeniui užtikrinta, kad ISGP bus įgyvendinamas užtikrinant tinkamą</text:span><text:span text:style-name="T2590"><text:s/></text:span><text:span text:style-name="T2591">personalo, teikiančio paslaugas, skaičių atskiroms paslaugų gavėjų grupėms.</text:span><text:span text:style-name="T2592"><text:s/></text:span><text:span text:style-name="T2593"><text:s/>Socialinę globą užtikrinančio personalo pareigybių skaičius yra ne mažesnis, nei reglame</text:span><text:span text:style-name="T2594">ntuoja Socialinę globą teikiančių darbuotojų darbo laiko sąnaudų normatyvai, tvirtinami <text:s/>socialinės apsaugos ir darbo ministro. <text:s/></text:span></text:p>
            <text:p text:style-name="P2595">19.3. Užtikrinta, kad socialinės globos įstaigoje <text:s/>asmeniui kokybiška socialinė globa <text:s/>bus teikiama visą parą, numatant teisės<text:s/>aktų reglamentuotą personalo ir socialinę globą gaunančių asmenų santykį dieną ir naktį.</text:p>
            <text:p text:style-name="P2596"><text:span text:style-name="T2597">19.4. Socialinės globos namuose yra užfiksuota informacija apie asmenis, kuriems reikalinga slauga visą parą, bei yra sudarytas socialinės globos namuose visą parą di</text:span><text:span text:style-name="T2598">rbančių darbuotojų slankusis darbo grafikas (derinant darbą dienos ir nakties metu)</text:span><text:span text:style-name="T2599"><text:s/></text:span></text:p>
          </table:table-cell>
        </table:table-row>
        <table:table-row table:style-name="TableRow2600">
          <table:table-cell table:style-name="TableCell2601">
            <text:p text:style-name="P2602">20.</text:p>
          </table:table-cell>
          <table:table-cell table:style-name="TableCell2603">
            <text:p text:style-name="P2604">Socialinės globos įstaigoje dirba kvalifikuota specialistų komanda, turinti tinkamas asmenines savybes dirbti su senyvo amžiaus asmenimis ar suaugusiais asmenimis su negalia<text:s/></text:p>
          </table:table-cell>
          <table:table-cell table:style-name="TableCell2605">
            <text:p text:style-name="P2606">20.1. Socialinės globos įstaigos vadovo tinkamumas eiti pareigas vertinamas teisės aktų nustatyta tvarka, jis turi <text:s/>aukštąjį išsilavinimą (nuo 2015 m.) ir vadybos, psichologijos, gerontologijos, slaugos organizavimo, socialinio darbo žinių.</text:p>
            <text:p text:style-name="P2607">20.2. Socialinės globos įstaigoje dirba personalas, turintis teisės aktuose nustatytą <text:s/>reikiamą<text:s/>profesinį išsilavinimą, išklausęs mokymus, įgijęs licencijas, atestacijos pažymėjimus.</text:p>
            <text:p text:style-name="P2608">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09">20.4. Asmeniui užtikrinta, kad personalas savo darbe vadovaujasi žmogiškos etikos normomis ir atitinkamų profesijų etikos kodeksais. <text:s/></text:p>
            <text:p text:style-name="P2610">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611">20.6. Asmeniui užtikrinta, kad savanorių teikiamos paslaugos yra kokybiškos. Savanorių veikla yra kolegiškai prižiūrima socialinės globos<text:s/>įstaigos specialistų ir tai yra užfiksuota socialinės globos <text:s/>įstaigos dokumentuose.<text:s/></text:p>
            <text:p text:style-name="P2612"><text:span text:style-name="T2613">20.7. Asmeniui užtikrinta, kad priimdama darbuotojus ar telkdama į pagalbą savanorius</text:span><text:span text:style-name="T2614">, socialinės</text:span><text:span text:style-name="T2615"><text:s/>globos įstaigos administracija įsitikins jų tinkamumu dirbti su senyvo<text:s/></text:span><text:span text:style-name="T2616">amžiaus asmenimis, suaugusiais asmenimis su negalia (tarp jų ir turinčiais sunkią negalią) (yra įvertintos asmeninės bei moralinės savybės, vertybinės nuostatos, susijusios su požiūriu į senyvo amžiaus ar neįgalų asmenį).<text:s/></text:span></text:p>
            <text:p text:style-name="P2617"><text:span text:style-name="T2618">20.8. Socialinės globos įstaigoje</text:span><text:span text:style-name="T2619"><text:s/>yra socialinės globos įstaigos administracijos patvirtintas Savanorių priėmimo į socialinės globos įstaigą <text:s/>tvarkos aprašas bei kiti savanoriško darbo atlikimą reglamentuojantys dokumentai (jei socialinės globos įstaigoje</text:span><text:span text:style-name="T2620"><text:s/></text:span><text:span text:style-name="T2621">dirba savanoriai).</text:span></text:p>
            <text:p text:style-name="P2622"><text:span text:style-name="T2623">20.9</text:span><text:span text:style-name="T2624">. A</text:span><text:span text:style-name="T2625">smens p</text:span><text:span text:style-name="T2626">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627">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628">dojamus priimant sprendimus, susijusius su visapusiškų asmens socialinės globos poreikių tenkinimu.<text:s/></text:span></text:p>
            <text:p text:style-name="P2629">20.10. Socialinės globos įstaiga garantuoja, kad personalas užtikrins informacijos apie asmenį, jo globėją, rūpintoją, šeimos narius ar artimuosius giminaičius konfidencialumą. <text:s/></text:p>
            <text:p text:style-name="P2630"><text:span text:style-name="T2631">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632">
          <table:table-cell table:style-name="TableCell2633" table:number-columns-spanned="3">
            <text:p text:style-name="P2634"><text:span text:style-name="T2635">VII sritis. Valdymas ir adm</text:span><text:span text:style-name="T2636">inistravimas</text:span></text:p>
          </table:table-cell>
          <table:covered-table-cell/>
          <table:covered-table-cell/>
        </table:table-row>
        <table:table-row table:style-name="TableRow2637">
          <table:table-cell table:style-name="TableCell2638">
            <text:p text:style-name="P2639">21.</text:p>
          </table:table-cell>
          <table:table-cell table:style-name="TableCell2640">
            <text:p text:style-name="P2641"><text:span text:style-name="T2642">Socialinės globos įstaiga turi visus reikalingus ir teisės aktuose nustatytus dokumentus</text:span></text:p>
          </table:table-cell>
          <table:table-cell table:style-name="TableCell2643">
            <text:p text:style-name="P2644"><text:span text:style-name="T2645">21.1. Socialinės globos įstaiga</text:span><text:span text:style-name="T2646"><text:s/></text:span><text:span text:style-name="T2647">yra įregistruota</text:span><text:span text:style-name="T2648"><text:s/></text:span><text:span text:style-name="T2649">Juridinių asmenų registre  ir turi visus įstaigos steigimą ir veiklą reglamentuojančius dokumentus:<text:s/></text:span></text:p>
            <text:p text:style-name="P2650">21.1.1. visuomenės sveikatos centro išduotą leidimą-higienos pasą (išskyrus grupinio gyvenimo namus);</text:p>
            <text:p text:style-name="P2651">21.1.2. socialinės globos įstaigos nuostatus (įstatus);</text:p>
            <text:p text:style-name="P2652"><text:span text:style-name="T2653">21.1.3. metinį</text:span><text:span text:style-name="T2654"><text:s/></text:span><text:span text:style-name="T2655">socialinės globos įstaigos veiklos planą;</text:span></text:p>
            <text:p text:style-name="P2656">21.1.4. teikiamų paslaugų sąrašą, patvirtintą paslaugos kainą (-as);<text:s/></text:p>
            <text:p text:style-name="P2657">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58">21.1.6. metinę ataskaitą;<text:s/></text:p>
            <text:p text:style-name="P2659">21.1.7. vidaus tvarkos taisykles darbuotojams (apibrėžiančias darbuotojų teises ir pareigas);<text:s/></text:p>
            <text:p text:style-name="P2660">21.1.8. vidaus tvarkos taisykles gyventojams (gyvenimo ir elgesio normos, teisės, pareigos, laikino ar visiško išvykimo tvarka ir pan.), parengtas gyventojams suprantama kalba ir forma;<text:s/></text:p>
            <text:p text:style-name="P2661">21.1.9. personalo pareigybių aprašus;</text:p>
            <text:p text:style-name="P2662">21.1.10. darbuotojų atestacijos ir kvalifikacijos tobulinimo planus;</text:p>
            <text:p text:style-name="P2663">21.1.11. socialinės globos namų<text:s/>tarybos nuostatus (išskyrus grupinio gyvenimo namus);</text:p>
            <text:p text:style-name="P2664">21.1.12. gyventojų pinigų, turto, dokumentų apskaitos, naudojimo ir saugojimo tvarkos aprašą;<text:s/></text:p>
            <text:p text:style-name="P2665">21.1.13. asmenų bylas (asmens byla gali būti išskirstoma į atskiras bylas  (pvz., socialinio darbo, asmens<text:s/>sveikatos priežiūros), tokiu atveju byla turi turėti apyrašą, kuriame nurodoma, kas atsakingas už atskirų bylos dalių tvarkymą);</text:p>
            <text:p text:style-name="P2666">21.1.14. ISGP ir kitus su asmens socialinės globos skyrimu, teikimu susijusius dokumentus (ar jų kopijas);<text:s/></text:p>
            <text:p text:style-name="P2667">21.1.15. skundų ir<text:s/>prašymų registracijos žurnalą;</text:p>
            <text:p text:style-name="P2668">21.1.16. neigiamo pobūdžio įvykių ir jų pasekmių asmeniui registracijos žurnalą;<text:s/></text:p>
            <text:p text:style-name="P2669">21.1.17. socialinės globos atitikties socialinės globos normoms vertinimo (įsivertinimo) išvadas;<text:s/></text:p>
            <text:p text:style-name="P2670"><text:span text:style-name="T2671">21.1.18. socialinės globos įstaigos</text:span><text:span text:style-name="T2672"><text:s/></text:span><text:span text:style-name="T2673">savanor</text:span><text:span text:style-name="T2674">iško darbo funkcijų atlikimą reglamentuojančius dokumentus (jei socialinės globos įstaigoje dirba savanoriai);</text:span></text:p>
            <text:p text:style-name="P2675">21.1.19. licenciją teikti socialinę globą (nuo 2015 m.) ir kitas teisės aktų nustatytas licencijas bei leidimus;<text:s/></text:p>
            <text:p text:style-name="P2676">21.1.20. licencijas teikti slaugos, reabilitacijos paslaugas (kineziterapijos, masažo ir pan.), jei asmenims yra teikiamos šios paslaugos;<text:s/></text:p>
            <text:p text:style-name="P2677">21.1.21. kitus reikalingus dokumentus.</text:p>
            <text:p text:style-name="P267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679">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268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81">
          <table:table-cell table:style-name="TableCell2682">
            <text:p text:style-name="P2683">22.</text:p>
          </table:table-cell>
          <table:table-cell table:style-name="TableCell2684">
            <text:p text:style-name="P2685"><text:span text:style-name="T2686">Socialinės globos įstaigoje palaikoma ir skatinama personalo nuolatinio tobulėjimo bei kokybės siekimo aplinka</text:span></text:p>
          </table:table-cell>
          <table:table-cell table:style-name="TableCell2687">
            <text:p text:style-name="P2688">22.1. Personalui sudaryta profesinį tobulėjimą motyvuojanti aplinka ir galimybės tobulinti profesinę kvalifikaciją. Socialinės globos įstaigoje<text:s/>yra sudaryti kvalifikacijos tobulinimo planai ir grafikai.<text:s/></text:p>
            <text:p text:style-name="P2689"><text:span text:style-name="T2690">22.2. Personalas nuolat tobulina savo kvalifikaciją, dalyvaudamas darbuotojų kvalifikacijos tobulinimo programose, įgyja naujų žinių, reikalingų darbe. Kiekvienas socialinės globos įstaigoje</text:span><text:span text:style-name="T2691"><text:s/></text:span><text:span text:style-name="T2692">senyv</text:span><text:span text:style-name="T2693">o amžiaus asmeniui ar darbingo amžiaus asmeniui su negalia (tarp jų ir sunkią negalią turinčiam) socialinę globą teikiantis darbuotojas teisės aktų nustatyta tvarka dalyvauja kvalifikacijos tobulinimo kursuose. Socialinę globą teikiantiems darbuotojams, sv</text:span><text:span text:style-name="T2694">eikatos priežiūros specialistams, kitiems specialistams sudaryta galimybė tobulinti savo kvalifikaciją pagal teisės aktuose įteisintus kvalifikacijos tobulinimo reikalavimus. Socialinės globos įstaiga individualios priežiūros personalui užtikrina galimybę<text:s/></text:span><text:span text:style-name="T2695">dalyvauti įžanginiuose mokymuose.<text:s/></text:span></text:p>
            <text:p text:style-name="P269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697">22.4. Skatinamos socialinės globos įstaigoje <text:s/>dirbančių darbuotojų iniciatyvos tobulinti komandinį darbą, ieškant efektyvių<text:s/>pagalbos būdų ir formų asmens problemoms spręsti.<text:s/></text:p>
            <text:p text:style-name="P2698"><text:span text:style-name="T2699">22.5. Asmeniui teikiamų paslaugų kokybę garantuoja personalui teikiama reguliari ir kokybiška socialinės globos namuose dirbančių kolegų, kitų specialistų <text:s/>pagalba. Socialinės globos įstaigoje</text:span><text:span text:style-name="T2700"><text:s/></text:span><text:span text:style-name="T2701">yra numatyta</text:span><text:span text:style-name="T2702"><text:s text:c="2"/>su asmeniu dirbančių darbuotojų supervizijos vykdymo tvarka, taip pat paskirti asmenys, atsakingi už profesinės pagalbos kolegoms organizavimą.</text:span></text:p>
            <text:p text:style-name="P270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0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70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06">22.9. Socialinės globos įstaigoje yra reguliariai organizuojami personalo pasitarimai, seminarai ir kiti užsiėmimai, kurie fiksuojami socialinės globos įstaigos veiklos dokumentuose</text:p>
          </table:table-cell>
        </table:table-row>
        <table:table-row table:style-name="TableRow2707">
          <table:table-cell table:style-name="TableCell2708">
            <text:p text:style-name="P2709">23.</text:p>
          </table:table-cell>
          <table:table-cell table:style-name="TableCell2710">
            <text:p text:style-name="P2711">Vyrauja geranoriška ir konstruktyvi reakcija į skundus ir pageidavimus, asmuo gali pareikšti savo nuomonę dėl socialinės globos įstaigos veiklos</text:p>
          </table:table-cell>
          <table:table-cell table:style-name="TableCell2712">
            <text:p text:style-name="P2713"><text:span text:style-name="T2714">23.1. Asmeniui, jo globėjui, rūpintojui, šeimos nariams ar artimiesiems giminaičiams ir</text:span><text:span text:style-name="T271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16">, skundai, užtikrinama operatyvi socialinės globos įstaigos darbuotojų reakcija į juos ir pagal socialinės globos įstaigoje</text:span><text:span text:style-name="T2717"><text:s/></text:span><text:span text:style-name="T2718"><text:s/>numatytą procedūrą bei teisės aktų nustatytą tvarką <text:s/>laiku pateikti atsakymai.</text:span></text:p>
            <text:p text:style-name="P2719"><text:span text:style-name="T2720">23.2. Socialinės globos namuose sudarytos sąlygos ve</text:span><text:span text:style-name="T272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22"><text:span text:style-name="T2723">2</text:span><text:span text:style-name="T2724">3.3.<text:s/></text:span><text:span text:style-name="T2725">Asmeniui garantuota, kad socialinės globos <text:s/>įstaigos valdymas ir administravimas yra nuolat tobulinamas, reguliariai apsvarstant socialinės globos įstaigai</text:span><text:span text:style-name="T2726"><text:s/></text:span><text:span text:style-name="T2727">aktualių teisės aktų pasikeitimus, naujus gerosios praktikos pavyzdžius</text:span></text:p>
          </table:table-cell>
        </table:table-row>
        <table:table-row table:style-name="TableRow2728">
          <table:table-cell table:style-name="TableCell2729">
            <text:p text:style-name="P2730">24.</text:p>
          </table:table-cell>
          <table:table-cell table:style-name="TableCell2731">
            <text:p text:style-name="P2732"><text:span text:style-name="T2733">Socialinės globos<text:s/></text:span><text:span text:style-name="T2734">įstaigos</text:span><text:span text:style-name="T2735"><text:s/></text:span><text:span text:style-name="T2736">veikla grindžiama skaidrumo, atskaitomybės, informuotumo principais</text:span></text:p>
          </table:table-cell>
          <table:table-cell table:style-name="TableCell2737">
            <text:p text:style-name="P273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73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740"><text:span text:style-name="T2741">24.3. Siekdama teikti efektyvias ir kokybiškas paslaugas, socialinės globos<text:s/></text:span><text:span text:style-name="T2742">į</text:span><text:span text:style-name="T2743">staiga bendradarbiauja su Departamentu bei kitomis kontrolės institucijomis. Socialinės globos įstaigo</text:span><text:span text:style-name="T2744">s personalas yra susipažinęs su Departamento pateiktomis išvadomis dėl socialinės globos atitikties socialinės globos normoms ir gali apibūdinti socialinės globos įstaigos stiprybes bei silpnybes.</text:span></text:p>
            <text:p text:style-name="P274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746"><text:span text:style-name="T2747">24.5. Socialinės globos įstaigos</text:span><text:span text:style-name="T2748"><text:s/></text:span><text:span text:style-name="T2749">administracija palaiko nuolatinį ryšį su savivaldybėmis, kurių teritorijoje veikia įst</text:span><text:span text:style-name="T2750">aigos ir kurių sprendimu asmenims buvo pradėta teikti socialinė globa.<text:s/></text:span></text:p>
            <text:p text:style-name="P2751">24.6. Socialinės globos įstaiga teisės aktų nustatyta tvarka užtikrina metinių ataskaitų ir kitos informacijos pateikimą steigėjui ir kitoms institucijoms.<text:s/></text:p>
            <text:p text:style-name="P2752">24.7. Socialinės globos <text:s/>įstaiga teisės aktų nustatyta tvarka <text:s/>laiku <text:s/>teikia informaciją apie savo veiklą Lietuvos statistikos departamentui<text:s/></text:p>
          </table:table-cell>
        </table:table-row>
      </table:table>
      <text:p text:style-name="P2753"/>
      <text:p text:style-name="P2754"><text:span text:style-name="T2755">_______________________</text:span></text:p>
      <text:p text:style-name="P2756">Priedo pakeitimai:</text:p>
      <text:p text:style-name="P2757"><text:span text:style-name="T2758">Nr.<text:s/></text:span><text:a xlink:href="https://www.e-tar.lt/portal/legalAct.html?documentId=TAR.7F6D30517CD6" office:target-frame-name="_top" xlink:show="replace"><text:span text:style-name="T2759">A1-566</text:span></text:a><text:span text:style-name="T2760">,<text:s/></text:span><text:span text:style-name="T2761">2012-12-11, Žin., 2012, Nr. 148-7602 (2012-12-18), i. k. 1122230ISAK00A1-566</text:span></text:p>
      <text:p text:style-name="P2762"><text:span text:style-name="T2763">Nr.<text:s/></text:span><text:a xlink:href="https://www.e-tar.lt/portal/legalAct.html?documentId=228858400b4411e4adf3c8c5d7681e73" office:target-frame-name="_top" xlink:show="replace"><text:span text:style-name="T2764">A1-377</text:span></text:a><text:span text:style-name="T2765">, 2014-07-14, paskelbta TAR 2014-07-14, i. k. 2014-10184</text:span></text:p>
      <text:p text:style-name="P2766"><text:span text:style-name="T2767">Nr.<text:s/></text:span><text:a xlink:href="https://www.e-tar.lt/portal/legalAct.html?documentId=571a46f02a2311e5a2d7e5e47b869348" office:target-frame-name="_top" xlink:show="replace"><text:span text:style-name="T2768">A1-431</text:span></text:a><text:span text:style-name="T2769">, 2015-07-14, paskelbta TAR 2015-07-15, i. k. 2015-11354</text:span></text:p>
      <text:p text:style-name="P2770"><text:span text:style-name="T2771">Nr.<text:s/></text:span><text:a xlink:href="https://www.e-tar.lt/portal/legalAct.html?documentId=317ad9e00c5f11e6a238c18f7a3f1736" office:target-frame-name="_top" xlink:show="replace"><text:span text:style-name="T2772">A1-216</text:span></text:a><text:span text:style-name="T2773">, 2016-04-27, paskelbta TAR 2016-04-28, i. k. 2016-10548</text:span></text:p>
      <text:p text:style-name="P2774"><text:span text:style-name="T2775">Nr.<text:s/></text:span><text:a xlink:href="https://www.e-tar.lt/portal/legalAct.html?documentId=1db455a00efa11e79800e8266c1e5d1b" office:target-frame-name="_top" xlink:show="replace"><text:span text:style-name="T2776">A1-137</text:span></text:a><text:span text:style-name="T2777">, 2017-03-22, paskelbta TAR 2017-03-23, i. k. 2017-04750</text:span></text:p>
      <text:p text:style-name="P2778"><text:span text:style-name="T2779">Nr.<text:s/></text:span><text:a xlink:href="https://www.e-tar.lt/portal/legalAct.html?documentId=fca0692026b411e88e8fef3b3f51dc2f" office:target-frame-name="_top" xlink:show="replace"><text:span text:style-name="T2780">A1-97</text:span></text:a><text:span text:style-name="T2781">, 2018-03-13, paskelbta TAR 2018-03-13, i. k. 2018-03878</text:span></text:p>
      <text:p text:style-name="P2782"><text:span text:style-name="T2783">Nr.<text:s/></text:span><text:a xlink:href="https://www.e-tar.lt/portal/legalAct.html?documentId=b8686e70a17811e9b474d97de297fe08" office:target-frame-name="_top" xlink:show="replace"><text:span text:style-name="T2784">A1-386</text:span></text:a><text:span text:style-name="T2785">, 2019-07-08</text:span><text:span text:style-name="T2786">, paskelbta TAR 2019-07-08, i. k. 2019-11272</text:span></text:p>
      <text:p text:style-name="P2787">Pakeistas priedo pavadinimas:</text:p>
      <text:p text:style-name="P2788"><text:span text:style-name="T2789">Nr.<text:s/></text:span><text:a xlink:href="https://www.e-tar.lt/portal/legalAct.html?documentId=b8686e70a17811e9b474d97de297fe08" office:target-frame-name="_top" xlink:show="replace"><text:span text:style-name="T2790">A1-386</text:span></text:a><text:span text:style-name="T2791">, 2019-07-08, paskelbta TAR 2019-07-08, i. k. 2019-11272</text:span></text:p>
      <text:p text:style-name="Normal"/>
      <text:h text:style-name="P2792" text:outline-level="3"/>
      <text:h text:style-name="P2793" text:outline-level="3"><text:span text:style-name="T2794">Socialinės<text:s/></text:span><text:span text:style-name="T2795">globos normų aprašo<text:s/></text:span></text:h>
      <text:h text:style-name="P2796" text:outline-level="3"><text:span text:style-name="T2797">5</text:span><text:span text:style-name="T2798"><text:s/>priedas</text:span></text:h>
      <text:p text:style-name="P2799"/>
      <text:p text:style-name="P2800"><text:span text:style-name="T2801">ASMENŲ, PRIKLAUSOMŲ NUO PSICHOAKTYVIŲJŲ MEDŽIAGŲ VARTOJIMO, TRUMPALAIKĖS SOCIALINĖS GLOBOS NORMOS, TAIKOMOS LAIKINO GYVENIMO NAMAMS (PSICHOLOGINĖS BEI SOCIALINĖS REABILITACIJOS ĮSTAIGOMS)<text:s/></text:span></text:p>
      <text:p text:style-name="P2802"/>
      <table:table table:style-name="Table2803">
        <table:table-columns>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Eil. Nr.</text:p>
            </table:table-cell>
            <table:table-cell table:style-name="TableCell2810">
              <text:p text:style-name="P2811">Socialinės globos<text:s/>norma</text:p>
            </table:table-cell>
            <table:table-cell table:style-name="TableCell2812">
              <text:p text:style-name="P2813">Socialinės globos normos turinys ir charakteristika</text:p>
            </table:table-cell>
          </table:table-row>
        </table:table-header-rows>
        <table:table-row table:style-name="TableRow2814">
          <table:table-cell table:style-name="TableCell2815">
            <text:p text:style-name="P2816"/>
          </table:table-cell>
          <table:table-cell table:style-name="TableCell2817">
            <text:p text:style-name="P2818"/>
          </table:table-cell>
          <table:table-cell table:style-name="TableCell2819">
            <text:p text:style-name="P2820"><text:span text:style-name="T2821">I sritis. Paslaugos paskyrimas, planavimas ir asmens apgyvendinimas</text:span></text:p>
          </table:table-cell>
        </table:table-row>
        <table:table-row table:style-name="TableRow2822">
          <table:table-cell table:style-name="TableCell2823">
            <text:p text:style-name="P2824">1.</text:p>
          </table:table-cell>
          <table:table-cell table:style-name="TableCell2825">
            <text:p text:style-name="P2826"><text:span text:style-name="T2827">Asmeniui, priklausomam nuo psichoaktyviųjų medžiagų vartojimo (toliau – asmuo), užtikrinama galimybė susipažinti su<text:s/></text:span><text:span text:style-name="T2828">psichologinės bei socialinės reabilitacijos įstaiga (toliau – įstaiga) bei jos vykdoma psichologinės socialinės reabilitacijos programa</text:span></text:p>
          </table:table-cell>
          <table:table-cell table:style-name="TableCell2829">
            <text:p text:style-name="P2830">1.1. Asmeniui prieinama informacija apie įstaigą, jos vykdomą psichologinės socialinės reabilitacijos programą,<text:span text:style-name="T2831"><text:s/></text:span>personalą ir kita. Asmeniui ir visuomenei yra prieinama informacija apie tai, su<text:span text:style-name="T2832"><text:s/></text:span>kokia<text:span text:style-name="T2833"><text:s/></text:span>religine bendruomene ar bendrija yra siejama įstaigos veikla (jei įstaigos veikla veikia religinės bendruomenės ar bendrijos pagrindu).</text:p>
            <text:p text:style-name="P2834">1.2. Asmeniui pagal pageidavimus ir suderinus su įstaigos administracija, prieš pradedant jam teikti socialinę globą, sudaromos sąlygos apsilankyti įstaigoje ir susipažinti su vykdoma psichologinės socialinės reabilitacijos programa.</text:p>
            <text:p text:style-name="P2835">1.3. Asmeniui garantuota, kad su juo visais<text:span text:style-name="T2836"><text:s/></text:span>atvejais bus detaliai aptarta psichologinės socialinės reabilitacijos programos vykdymo eiga bei<text:span text:style-name="T2837"><text:s/></text:span>turinys<text:span text:style-name="T2838"><text:s/></text:span>ir suderinta, kokiu būdu bus siekiama<text:span text:style-name="T2839"><text:s/></text:span>spręsti jo problemas.<text:span text:style-name="T2840"><text:s/></text:span><text:span text:style-name="T2841">Žymos apie tai yra užfiksuotos asmens byloje pridedamuose dokumentuose</text:span></text:p>
          </table:table-cell>
        </table:table-row>
        <table:table-row table:style-name="TableRow2842">
          <table:table-cell table:style-name="TableCell2843">
            <text:p text:style-name="P2844">2.</text:p>
          </table:table-cell>
          <table:table-cell table:style-name="TableCell2845">
            <text:p text:style-name="P2846">Asmeniui užtikrinamas psichologinės<text:s/>socialinės reabilitacijos programos bei socialinės globos tikslingumas</text:p>
          </table:table-cell>
          <table:table-cell table:style-name="TableCell2847">
            <text:p text:style-name="P284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text:s/>įstaigos ar pačios įstaigos socialiniai darbuotojai kartu su kitais specialistais. Įstaigoje kaupiamoje informacijoje (asmens byloje, asmens „gyvenimo knygoje“ ar kt. (toliau – asmens byla) yra tai fiksuojantys įrašai ar dokumentai.</text:p>
            <text:p text:style-name="P2849">2.2.<text:span text:style-name="T2850"><text:s/>Įstaigoje psichol</text:span><text:span text:style-name="T2851">oginė socialinė reabilitacija vykdoma darbingo amžiaus asmenims (prireikus gali būti vykdoma ir pensinio amžiaus asmenims bei nepilnamečiams nuo 16 metų), kuriems diagnozuota priklausomybė nuo psichoaktyvių medžiagų ir kurie yra motyvuoti gauti paslaugas,<text:s/></text:span><text:span text:style-name="T2852">dalyvaudami įstaigos psichologinės socialinės reabilitacijos programos priemonėse.</text:span></text:p>
            <text:p text:style-name="P2853">2.3. Asmuo<text:s/><text:span text:style-name="T2854">priimtas į įstaigą tik gavus sveikatos priežiūros įstaigos išvadą, kad</text:span><text:span text:style-name="T2855"><text:s/></text:span><text:span text:style-name="T2856">jis serga priklausomybės liga, taip pat teisės aktų nustatyta tvarka pasirinkto pirmines am</text:span><text:span text:style-name="T2857">bulatorines asmens sveikatos priežiūros paslaugas teikiančio gydytojo išduotą medicinos dokumentų išrašą (F027/-a), kuriame nurodyta, kad asmuo neserga ūmia infekcine ar kita pavojinga užkrečiama liga ir asmens sveikatos būklė yra tinkama jam gauti sociali</text:span><text:span text:style-name="T2858">nę globą ir vykdyti psichologinės socialinės reabilitacijos programą.</text:span><text:span text:style-name="T2859"><text:s/></text:span><text:span text:style-name="T2860">Šie dokumentai yra asmens byloje.</text:span></text:p>
            <text:p text:style-name="P286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text:s/>asmuo ar nepilnamečio asmens tėvai (globėjas, rūpintojas) ir savivaldybė, priėmusi sprendimą dėl asmeniui reikalingos trumpalaikės socialinės globos, kai asmuo siunčiamas savivaldybės sprendimu</text:p>
          </table:table-cell>
        </table:table-row>
        <table:table-row table:style-name="TableRow2862">
          <table:table-cell table:style-name="TableCell2863">
            <text:p text:style-name="P2864">3.</text:p>
          </table:table-cell>
          <table:table-cell table:style-name="TableCell2865">
            <text:p text:style-name="P2866">Asmeniui garantuojamas sutarties, atitinkančios jo geriausius teisėtus interesus, pasirašymas</text:p>
          </table:table-cell>
          <table:table-cell table:style-name="TableCell2867">
            <text:p text:style-name="P286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869"><text:s/></text:span>Sutartis sudaroma asmens apsigyvenimo įstaigoje dieną.</text:p>
            <text:p text:style-name="P2870">3.2. Asmuo jam priimtina forma iki sutarties pasirašymo turi būti supažindinamas su įstaigos vidaus tvarkos taisyklėmis ir kitais įstaigos veiklą reglamentuojančiais dokumentais. Žymos apie tai užfiksuotos<text:span text:style-name="T2871"><text:s/></text:span>ir rašytine forma asmens patvirtintos sutartyje ar asmens byloje.</text:p>
            <text:p text:style-name="P2872">3.3. Asmuo yra informuotas, kad sutartis gali būti nutraukta asmens,<text:span text:style-name="T2873"><text:s/></text:span>nepilnamečio asmens tėvų<text:span text:style-name="T2874"><text:s/></text:span>(globėjo, rūpintojo) arba įstaigos iniciatyva. Asmuo,<text:span text:style-name="T2875"><text:s/></text:span>nepilnamečio asmens tėvai<text:span text:style-name="T2876"><text:s/></text:span>(globėjas, rūpintojas) žino, kad, prieš nutraukiant sutartį<text:span text:style-name="T2877"><text:s/></text:span>įstaigos iniciatyva, iš anksto bus informuotas pats asmuo,<text:span text:style-name="T2878"><text:s/></text:span>nepilnamečio asmens tėvai<text:span text:style-name="T2879"><text:s/></text:span>(globėjas, rūpintojas) ir savivaldybė, priėmusi sprendimą skirti trumpalaikę socialinę globą įstaigoje (tais atvejais, kai asmuo įstaigoje apgyvendinamas savivaldybės sprendimu)</text:p>
            <text:p text:style-name="P2880"/>
          </table:table-cell>
        </table:table-row>
        <table:table-row table:style-name="TableRow2881">
          <table:table-cell table:style-name="TableCell2882">
            <text:p text:style-name="P2883">4.</text:p>
          </table:table-cell>
          <table:table-cell table:style-name="TableCell2884">
            <text:p text:style-name="P2885"><text:span text:style-name="T2886">Asmeniui pagal įvertintus poreikius ir įstaigos vykdomą psichologinės socialinės reabilitacijos programą sudaromas individualus socialinės globos planas (toliau<text:s/></text:span>–<text:s/><text:span text:style-name="T2887">ISGP), kuris yra periodiškai peržiūrimas ir patikslinamas</text:span></text:p>
          </table:table-cell>
          <table:table-cell table:style-name="TableCell2888">
            <text:p text:style-name="P288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89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891"><text:s/></text:span>asmens savanoriškai atlikto<text:span text:style-name="T2892"><text:s/></text:span>narkotikų testo rezultatais<text:span text:style-name="T2893"><text:s/></text:span>ir<text:s/>kt.<text:span text:style-name="T2894"><text:s/></text:span>Sudarant ISGP įvertinti asmens socialinių įgūdžių ugdymo ir kiti poreikiai, atsižvelgiant į asmens<text:span text:style-name="T2895"><text:s/></text:span>motyvaciją, individualias savybes bei ypatumus, susijusius su amžiumi, profesiniu išsilavinimu, lytimi, etnine kilme, kalba, religija, rasine priklausomybe ir kita.</text:p>
            <text:p text:style-name="P289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897"><text:s/></text:span>psichoterapeuto dalyvavimą, vertinant asmens motyvaciją ir su ja susijusius asmens poreikius. ISGP yra užfiksuota, kas dalyvavo rengiant šį planą.</text:p>
            <text:p text:style-name="P289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899">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00">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text:span text:style-name="T2908">II sritis. Asmens</text:span><text:span text:style-name="T2909"><text:s/>s</text:span><text:span text:style-name="T2910">ocialinės integraci</text:span><text:span text:style-name="T2911">jos organizavimas</text:span></text:p>
          </table:table-cell>
        </table:table-row>
        <table:table-row table:style-name="TableRow2912">
          <table:table-cell table:style-name="TableCell2913">
            <text:p text:style-name="P2914">5.</text:p>
          </table:table-cell>
          <table:table-cell table:style-name="TableCell2915">
            <text:p text:style-name="P2916"><text:span text:style-name="T2917">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918">
            <text:p text:style-name="P291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292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21">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2922">5.4. Asmeniui, turinčiam specialiųjų poreikių, teisės aktų nustatyta tvarka užtikrintos būtinos specialiosios pagalbos priemonės.</text:p>
            <text:p text:style-name="P292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924">5.6. Baigiant vykdyti psichologinės socialinės reabilitacijos programą, su asmeniu aptariamos galimos socialinės rizikos, laiku sutvarkomi asmens išvykimo iš įstaigos dokumentai ir<text:s/><text:span text:style-name="T2925">susisiekiama su asmens gyvenamosios vietos savivaldybe, atsakinga už tolimes</text:span><text:span text:style-name="T2926">nę to asmens reintegraciją (tais atvejais, kai psichologinės socialinės reabilitacijos programa vykdoma pagal savivaldybės sprendimą skirti asmeniui trumpalaikę socialinę globą)</text:span>.</text:p>
            <text:p text:style-name="P2927">5.7. Esant<text:s/><text:span text:style-name="T2928">galimybėms, įstaiga užtikrina tolimesnę asmens reintegraciją ir ta</text:span><text:span text:style-name="T2929">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2930">
          <table:table-cell table:style-name="TableCell2931">
            <text:p text:style-name="P2932">6.</text:p>
          </table:table-cell>
          <table:table-cell table:style-name="TableCell2933">
            <text:p text:style-name="P2934">Asmeniui yra užtikrinamas jo interesus atitinkančių darbinių įgūdžių ugdymas ir laisvalaikio organizavimas</text:p>
          </table:table-cell>
          <table:table-cell table:style-name="TableCell2935">
            <text:p text:style-name="P2936">6.1. Įstaiga vykdo darbinį užimtumą<text:span text:style-name="T2937"><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938">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939">
          <table:table-cell table:style-name="TableCell2940">
            <text:p text:style-name="P2941">7.</text:p>
          </table:table-cell>
          <table:table-cell table:style-name="TableCell2942">
            <text:p text:style-name="P2943">Asmeniui užtikrinamas maitinimo, sveikatos priežiūros ir<text:s/>buitinių paslaugų prieinamumas, nuolat skatinant patį asmenį būti aktyvų rūpinantis savo buitimi ir gerove</text:p>
          </table:table-cell>
          <table:table-cell table:style-name="TableCell2944">
            <text:p text:style-name="P294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946">7.2. Įstaiga užtikrina, kad asmuo gauna jo sveikatos būklę bei jo individualius fiziologinius poreikius atitinkantį, reikiamą kiekį energetinių verčių bei reikiamą kaloringumą turintį maitinimą.</text:p>
            <text:p text:style-name="P2947">7.3. Asmeniui garantuojamas pirmosios pagalbos suteikimas ir užtikrinamas skubiosios medicininės pagalbos organizavimas. Esant būtinybei, asmeniui laiku užtikrinamos psichiatro ar psichoterapeuto paslaugos.</text:p>
            <text:p text:style-name="P294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949">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950">7.6. Tuo atveju, jei įstaigoje teikiamos sveikatos priežiūros paslaugos, įstaiga teisės aktų nustatyta tvarka yra įgijusi licenciją teikti šias paslaugas</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III sritis. Asmens teisių užtikrinimas</text:p>
          </table:table-cell>
        </table:table-row>
        <table:table-row table:style-name="TableRow2958">
          <table:table-cell table:style-name="TableCell2959">
            <text:p text:style-name="P2960">8.</text:p>
          </table:table-cell>
          <table:table-cell table:style-name="TableCell2961">
            <text:p text:style-name="P2962">Užtikrinamos asmens teisės, nepažeidžiant jo orumo ir privatumo</text:p>
          </table:table-cell>
          <table:table-cell table:style-name="TableCell2963">
            <text:p text:style-name="P2964">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965">8.2. Asmeniui užtikrinta teisė išsakyti nuomonę ir pagrįstus pageidavimus dėl jo gyvenamojo kambario kaimyno (-ų) pasirinkimo, jei įstaigoje vykdoma psichologinės socialinės reabilitacijos programa tokią galimybę numato.</text:p>
            <text:p text:style-name="P2966">8.3. Asmens saugumas užtikrintas nepažeidžiant jo privatumo bei orumo, jo gyvenamajame kambaryje nenaudojamos stebėjimo kameros ar kitos slaptos stebėjimo priemonės.</text:p>
            <text:p text:style-name="P296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96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96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97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97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972">8.9. Įstaiga garantuoja asmens saugumą, užtikrindama asmeniui buvimo įstaigoje konfidencialumą (išskyrus teisės aktų reglamentuotus informacijos pateikimo atvejus), o jei<text:s/>būtina, ir asmens apsaugojimą nuo galinčių jam daryti žalą asmenų.</text:p>
            <text:p text:style-name="P2973">8.10. Įstaigoje tarpininkaujama, kad asmuo atliktų pilietines pareigas teisės aktų nustatyta tvarka</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h text:style-name="P2980" text:outline-level="2">IV sritis. Aplinka ir būstas</text:h>
          </table:table-cell>
        </table:table-row>
        <table:table-row table:style-name="TableRow2981">
          <table:table-cell table:style-name="TableCell2982">
            <text:p text:style-name="P2983">9.</text:p>
          </table:table-cell>
          <table:table-cell table:style-name="TableCell2984">
            <text:p text:style-name="P2985"><text:span text:style-name="T2986">Asmeniui garantuojama saugi ir jo poreikiams tenkinti</text:span><text:span text:style-name="T2987"><text:s/>tinkama įstaigos aplinka bei būstas</text:span></text:p>
          </table:table-cell>
          <table:table-cell table:style-name="TableCell2988">
            <text:p text:style-name="P298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990"><text:s/></text:span>Jei reikia, psichologinės socialinės reabilitacijos programos įgyvendinimas įstaigoje (ar įstaigos padalinyje) organizuojamas grupėse.</text:p>
            <text:p text:style-name="P2991">9.2. Asmeniui užtikrinama saugi aplinka. Įstaigos gyvenamosiose ir bendro naudojimo patalpose yra įrengta gaisro aptikimo ir signalizavimo sistema.</text:p>
            <text:p text:style-name="P2992">9.3. Žemės sklypas prie įstaigos, esant galimybėms, yra suskirstytas pagal veiklos zonas (sporto, laisvalaikio, ūkinė, užimtumo ir kt.).</text:p>
            <text:p text:style-name="P2993">9.4. Asmeniui užtikrinta tvarkinga, saugi ir apsaugota nuo pašalinių asmenų, galinčių daryti jam žalą, teritorija, tinkama psichologinės socialinės reabilitacijos programai vykdyti.</text:p>
            <text:p text:style-name="P2994">9.5 Naminių gyvūnų laikymas įstaigos aplinkoje užtikrina saugumą ir nesukelia grėsmės gyvūną laikančio asmens ir kitų asmenų sveikatai.</text:p>
            <text:p text:style-name="P2995">9.6. Asmens gyvenamojoje patalpoje turi būti baldai (lova, spintelė, kėdė (keliems asmenims – bendra spinta ir stalas) ir minkštas inventorius (čiužinys, pagalvė, antklodė, patalynė, lovatiesė, du rankšluosčiai).</text:p>
            <text:p text:style-name="P2996">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997">9.8. Įstaigoje įrengtos tvarkingos higienos patalpos, aprūpintos būtinomis higienos priemonėmis. Higienos patalpos (tualetai, prausyklos, dušas ar vonia) atskirai įrengtos vyrams ir moterims.</text:p>
            <text:p text:style-name="P2998">9.9. Specialiųjų poreikių turinčiam asmeniui yra pritaikyta įstaigos teritorija ir patalpos.</text:p>
            <text:p text:style-name="P299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00">
          <table:table-cell table:style-name="TableCell3001">
            <text:p text:style-name="P3002">10.</text:p>
          </table:table-cell>
          <table:table-cell table:style-name="TableCell3003">
            <text:p text:style-name="P3004"><text:span text:style-name="T3005">Asmuo naudojasi kasdieniniam gyvenimui būtinomis patalpomis, kuriose<text:s/></text:span><text:span text:style-name="T3006">užtikrinamas jo privatumas ir orumas</text:span></text:p>
          </table:table-cell>
          <table:table-cell table:style-name="TableCell3007">
            <text:p text:style-name="P3008">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3009">10.2. Asmuo gyvena šiltose, gerai vėdinamose ir tinkamai apšviestose patalpose.</text:p>
            <text:p text:style-name="P3010">10.3. Asmuo apgyvendintas viename kambaryje su kitu asmeniu (-imis), atsižvelgiant į šių asmenų poreikius, interesus ir jų suderinamumą.</text:p>
            <text:p text:style-name="P3011">10.4. Esant būtinybei,<text:s/>privatumą garantuojančios patalpos asmeniui sukuriamos jo gyvenamajame kambaryje, sudarant privačią erdvę, atskirtą širma.</text:p>
            <text:p text:style-name="P3012">10.5. Užtikrinta, kad asmenys naudojasi privatumą garantuojančiomis higienos patalpomis (tualetai, prausimosi / maudymosi patalpos yra užrakinami).</text:p>
            <text:p text:style-name="P3013">10.6. Asmuo, esant poreikiui, aprūpintas būtinosiomis asmeninėmis higienos priemonėmis.</text:p>
            <text:p text:style-name="P3014">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h text:style-name="P3021" text:outline-level="2">V sritis. Personalas</text:h>
          </table:table-cell>
        </table:table-row>
        <table:table-row table:style-name="TableRow3022">
          <table:table-cell table:style-name="TableCell3023">
            <text:p text:style-name="P3024">11.</text:p>
          </table:table-cell>
          <table:table-cell table:style-name="TableCell3025">
            <text:p text:style-name="P3026">Įstaigos personalo struktūra yra suformuota atsižvelgiant į asmenų skaičių, jų interesus,<text:span text:style-name="T3027"><text:s/>socialinę riziką</text:span></text:p>
          </table:table-cell>
          <table:table-cell table:style-name="TableCell3028">
            <text:p text:style-name="P3029">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3030">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031">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3032">
          <table:table-cell table:style-name="TableCell3033">
            <text:p text:style-name="P3034">12.</text:p>
          </table:table-cell>
          <table:table-cell table:style-name="TableCell3035">
            <text:p text:style-name="P3036"><text:span text:style-name="T3037">Asmens poreikių tenkinimą užtikrina kvalifikuota specialistų komanda, kurioje dirba tinkamas asmenines savybes dirbti su asmenimis, priklausomais nuo psichoaktyviųjų medžiagų vartojimo, turintis personalas</text:span></text:p>
          </table:table-cell>
          <table:table-cell table:style-name="TableCell3038">
            <text:p text:style-name="P3039">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040">12.2. Įstaigoje dirba personalas, turintis teisės aktų nustatytą reikiamą profesinį išsilavinimą, išklausęs mokymus, teisės aktų nustatyta tvarka įgijęs reikalingas licencijas, atestacijos pažymėjimus.</text:p>
            <text:p text:style-name="P304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042">12.4. Asmeniui užtikrinta, kad savanorių teikiamos paslaugos yra kokybiškos. Savanorių veikla yra kolegiškai prižiūrima įstaigos specialistų ir žymos apie tai yra užfiksuotos įstaigos veiklos dokumentuose.</text:p>
            <text:p text:style-name="P304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04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04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04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047">12.9. Įstaigos administracija užtikrina priemonių, susijusių su sveikų ir saugių darbo sąlygų personalui sudarymu, taikymą ir tai yra užfiksuota įstaigos veiklą reglamentuojančiuose dokumentuose</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text:span text:style-name="T3055">VI sritis. Valdymas ir administravimas</text:span></text:p>
          </table:table-cell>
        </table:table-row>
        <table:table-row table:style-name="TableRow3056">
          <table:table-cell table:style-name="TableCell3057">
            <text:p text:style-name="P3058">13.</text:p>
          </table:table-cell>
          <table:table-cell table:style-name="TableCell3059">
            <text:p text:style-name="P3060">Įstaiga turi visus reikalingus ir teisės aktuose nustatytus dokumentus</text:p>
          </table:table-cell>
          <table:table-cell table:style-name="TableCell3061">
            <text:p text:style-name="P3062">13.1. Įstaiga yra įregistruota Juridinių asmenų registre ir turi visus<text:s/>įstaigos steigimą ir veiklą reglamentuojančius dokumentus:</text:p>
            <text:p text:style-name="P3063">13.1.1. įstaigos nuostatus (įstatus);</text:p>
            <text:p text:style-name="P3064">13.1.2. įstaigos psichologinės socialinės reabilitacijos programą, kuri yra suderinta su Narkotikų, tabako ir alkoholio kontrolės departamentu;</text:p>
            <text:p text:style-name="P3065">13.1.3. teikiamų paslaugų sąrašą, patvirtintą socialinės globos kainą (-as);</text:p>
            <text:p text:style-name="P3066">13.1.4. mokėjimo už socialines paslaugas tvarkos aprašą, reglamentuojantį atvejus, kai asmens psichologinė socialinė reabilitacija vykdoma be savivaldybės sprendimo;</text:p>
            <text:p text:style-name="P3067">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3068">13.1.6. metinį įstaigos veiklos planą ir metinę įstaigos veiklos ataskaitą;</text:p>
            <text:p text:style-name="P3069">13.1.7. vidaus tvarkos taisykles darbuotojams (apibūdinančias darbuotojų teises ir pareigas);</text:p>
            <text:p text:style-name="P3070">13.1.8. vidaus tvarkos taisykles gyventojams (gyvenimo ir elgesio normos, teisės, pareigos, išvykimo iš įstaigos tvarka ir pan.), parengtas gyventojams suprantama kalba ir forma;</text:p>
            <text:p text:style-name="P3071">13.1.9. darbuotojų atestacijos ir kvalifikacijos tobulinimo planus;</text:p>
            <text:p text:style-name="P3072">13.1.10. naujai priimamų darbuotojų (įskaitant ir savanorių) atrankos kriterijus ir tvarkos aprašą;</text:p>
            <text:p text:style-name="P3073">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074">13.1.12. asmenų, nepilnamečių asmenų tėvų (globėjų, rūpintojų) ar kitų šeimos narių, artimųjų giminaičių skundų ir prašymų registracijos žurnalą;</text:p>
            <text:p text:style-name="P3075">13.1.13. socialinės globos atitikties socialinės globos normoms vertinimo (įsivertinimo) rezultatus<text:s/>apibūdinančius dokumentus;</text:p>
            <text:p text:style-name="P3076">13.1.14. įstaigos savanoriško darbo funkcijų atlikimą reglamentuojančius dokumentus (jei socialinės globos įstaigoje dirba savanoriai);</text:p>
            <text:p text:style-name="P3077">13.1.15. licenciją teikti socialinę globą (nuo 2015 m.) ir kitas teisės aktų nustatytas<text:s/></text:p>
            <text:p text:style-name="P3078">13.1.16. kitus reikalingus dokumentus.</text:p>
            <text:p text:style-name="P307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080">13.3. Asmens byloje esanti informacija laikoma saugiai, bylos dokumentuose esantys įrašai profesionalūs, diskretiški, nepažeidžia asmens teisių.</text:p>
            <text:p text:style-name="P3081">13.4. Asmenų bylos ir kiti su įstaigos veikla susiję dokumentai yra saugomi teisės aktų nustatyta tvarka.</text:p>
            <text:p text:style-name="P3082">13.5. Įstaiga Socialinių paslaugų priežiūros departamento prie Socialinės apsaugos ir darbo ministerijos darbuotojų atliekamo įstaigos atitikties socialinės globos normoms vertinimo vietoje metu pateikia visus Socialinių<text:s/>paslaugų priežiūros departamento prie Socialinės apsaugos ir darbo ministerijos prašomus įstaigos veiklos dokumentus.</text:p>
          </table:table-cell>
        </table:table-row>
        <table:table-row table:style-name="TableRow3083">
          <table:table-cell table:style-name="TableCell3084">
            <text:p text:style-name="P3085">14.</text:p>
          </table:table-cell>
          <table:table-cell table:style-name="TableCell3086">
            <text:p text:style-name="P3087"><text:span text:style-name="T3088">Įstaigoje palaikoma ir skatinama nuolatinio personalo tobulėjimo bei kokybės siekimo aplinka</text:span></text:p>
          </table:table-cell>
          <table:table-cell table:style-name="TableCell3089">
            <text:p text:style-name="P3090">14.1. Personalui sudaryta profesinį tobulėjimą motyvuojanti aplinka ir galimybės tobulinti profesinę kvalifikaciją. Įstaigoje yra sudaromi kvalifikacijos tobulinimo planai.</text:p>
            <text:p text:style-name="P309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text:s/>reikalavimus. Įstaiga individualios priežiūros personalui užtikrina galimybę dalyvauti įžanginiuose mokymuose.</text:p>
            <text:p text:style-name="P3092">14.3. Personalui periodiškai suteikiamos žinios saugos ir sveikatos darbe klausimais. Įstaiga yra sudariusi sveikas ir saugias darbo sąlygas bei<text:s/>aprūpinusi personalą būtiniausiomis priemonėmis, reikalingomis paslaugoms asmeniui teikti.</text:p>
            <text:p text:style-name="P3093">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094">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09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096">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097">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3098">14.9. Įstaigoje sudaryti reguliariai personalui organizuojamų pasitarimų, seminarų ir kitų užsiėmimų planai</text:p>
          </table:table-cell>
        </table:table-row>
        <table:table-row table:style-name="TableRow3099">
          <table:table-cell table:style-name="TableCell3100">
            <text:p text:style-name="P3101">15.</text:p>
          </table:table-cell>
          <table:table-cell table:style-name="TableCell3102">
            <text:p text:style-name="P310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04">
            <text:p text:style-name="P310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0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07">15.3. Įstaigoje, jei tai numato įstaigos nuostatai (įstatai), sudarytos sąlygos veikti įstaigos tarybai, galinčiai teikti pasiūlymus administracijai dėl įstaigos veiklos. Įstaigos tarybos nariai, kaip lygiaverčiai partneriai,<text:s/>teikia pasiūlymus įstaigos administracijai ir laiku gauna atsakymus bei informaciją apie šių pasiūlymų įgyvendinimą ir tai yra užfiksuota įstaigos veiklos dokumentuose.</text:p>
            <text:p text:style-name="P3108">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09">
          <table:table-cell table:style-name="TableCell3110">
            <text:p text:style-name="P3111">16.</text:p>
          </table:table-cell>
          <table:table-cell table:style-name="TableCell3112">
            <text:p text:style-name="P3113">Įstaigos veikla<text:s/>grindžiama skaidrumo, atskaitomybės, informuotumo principais</text:p>
          </table:table-cell>
          <table:table-cell table:style-name="TableCell3114">
            <text:p text:style-name="P3115">16.1. Įstaiga rengia ir reguliariai atnaujina informacinį biuletenį (interneto puslapį), kuriame pateikiama informacija apie įstaigą, jos vykdomą psichologinės socialinės reabilitacijos programą, paslaugų teikimo sąlygas, personalą ir kita.</text:p>
            <text:p text:style-name="P3116">16.2. Įstaigos veikla organizuojama vadovaujantis įstaigos administracijos patvirtinta ir su Narkotikų, tabako ir alkoholio kontrolės departamentu suderinta psichologinės socialinės reabilitacijos programa.</text:p>
            <text:p text:style-name="P311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18">16.4. Įstaiga teisės aktų nustatyta tvarka užtikrina ataskaitų ir kitos informacijos pateikimą steigėjui bei kitoms institucijoms.</text:p>
            <text:p text:style-name="P3119">16.5. Įstaiga teisės aktų nustatyta tvarka laiku teikia<text:s/>informaciją apie savo veiklą Lietuvos statistikos departamentui, gerieji pavyzdžiai viešinami įvairiomis formomis (žiniasklaidoje ir pan.)</text:p>
          </table:table-cell>
        </table:table-row>
      </table:table>
      <text:p text:style-name="P3120"/>
      <text:p text:style-name="P3121">_________________</text:p>
      <text:p text:style-name="P3122">Priedo pakeitimai:</text:p>
      <text:p text:style-name="P3123"><text:span text:style-name="T3124">Nr.<text:s/></text:span><text:a xlink:href="https://www.e-tar.lt/portal/legalAct.html?documentId=TAR.7F6D30517CD6" office:target-frame-name="_top" xlink:show="replace"><text:span text:style-name="T3125">A1-566</text:span></text:a><text:span text:style-name="T3126">, 2012-12-11, Žin., 2012, Nr. 148-7602 (2012-12-18), i. k. 1122230ISAK00A1-566</text:span></text:p>
      <text:p text:style-name="P3127"><text:span text:style-name="T3128">Nr.<text:s/></text:span><text:a xlink:href="https://www.e-tar.lt/portal/legalAct.html?documentId=571a46f02a2311e5a2d7e5e47b869348" office:target-frame-name="_top" xlink:show="replace"><text:span text:style-name="T3129">A1-431</text:span></text:a><text:span text:style-name="T3130">, 2015-07-14, paskelbta TAR 2015-07-15, i. k.<text:s/></text:span><text:span text:style-name="T3131">2015-11354</text:span></text:p>
      <text:p text:style-name="P3132"><text:span text:style-name="T3133">Nr.<text:s/></text:span><text:a xlink:href="https://www.e-tar.lt/portal/legalAct.html?documentId=317ad9e00c5f11e6a238c18f7a3f1736" office:target-frame-name="_top" xlink:show="replace"><text:span text:style-name="T3134">A1-216</text:span></text:a><text:span text:style-name="T3135">, 2016-04-27, paskelbta TAR 2016-04-28, i. k. 2016-10548</text:span></text:p>
      <text:p text:style-name="P3136"><text:span text:style-name="T3137">Nr.<text:s/></text:span><text:a xlink:href="https://www.e-tar.lt/portal/legalAct.html?documentId=b8686e70a17811e9b474d97de297fe08" office:target-frame-name="_top" xlink:show="replace"><text:span text:style-name="T3138">A1-386</text:span></text:a><text:span text:style-name="T3139">, 2019-07-08, paskelbta TAR 2019-07-08, i. k. 2019-11272</text:span></text:p>
      <text:p text:style-name="P3140">Pakeistas priedo pavadinimas:</text:p>
      <text:p text:style-name="P3141"><text:span text:style-name="T3142">Nr.<text:s/></text:span><text:a xlink:href="https://www.e-tar.lt/portal/legalAct.html?documentId=b8686e70a17811e9b474d97de297fe08" office:target-frame-name="_top" xlink:show="replace"><text:span text:style-name="T3143">A1-386</text:span></text:a><text:span text:style-name="T3144">, 2019-07-08, paskelbta TAR 2019-</text:span><text:span text:style-name="T3145">07-08, i. k. 2019-11272</text:span></text:p>
      <text:p text:style-name="Normal"/>
      <text:p text:style-name="P3146">Socialinės globos normų aprašo</text:p>
      <text:p text:style-name="P3153"><text:span text:style-name="T3154">6</text:span><text:span text:style-name="T3155"><text:s/>priedas</text:span></text:p>
      <text:p text:style-name="P3156"/>
      <text:p text:style-name="P3157"/>
      <text:p text:style-name="P3158"/>
      <text:p text:style-name="P3159"><text:span text:style-name="T3160">asmenINĖS apsaugos priemonIŲ NAUDOJIMAS ESANT DĖL UŽKREČIAMŲJŲ LIGŲ PROTRŪKIO PASKELBTAI EKSTREMALIAJAI SITUACIJAI<text: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Saugumo<text:s/>lygis</text:p>
          </table:table-cell>
          <table:table-cell table:style-name="TableCell3171">
            <text:p text:style-name="P3172">Paslaugų gavėjų grupė</text:p>
          </table:table-cell>
          <table:table-cell table:style-name="TableCell3173">
            <text:p text:style-name="P3174">Teikiamos paslaugos pobūdis</text:p>
          </table:table-cell>
          <table:table-cell table:style-name="TableCell3175">
            <text:p text:style-name="P3176">Darbuotojai</text:p>
          </table:table-cell>
          <table:table-cell table:style-name="TableCell3177">
            <text:p text:style-name="P3178">Asmeninės apsaugos priemonės</text:p>
          </table:table-cell>
        </table:table-row>
        <table:table-row table:style-name="TableRow3179">
          <table:table-cell table:style-name="TableCell3180">
            <text:p text:style-name="P3181">I saugumo lygis</text:p>
            <text:p text:style-name="P3182"/>
            <text:p text:style-name="P3183"/>
            <text:p text:style-name="P3184"/>
          </table:table-cell>
          <table:table-cell table:style-name="TableCell3185">
            <text:p text:style-name="P3186">paslaugos asmenims, kuriems nepasireiškia karščiavimas ir (ar) kiti ūmios kvėpavimo takų infekcijos simptomai ir kuriems nėra patvirtinta infekcinė liga.<text:s/></text:p>
            <text:p text:style-name="P3187"/>
          </table:table-cell>
          <table:table-cell table:style-name="TableCell3188">
            <text:p text:style-name="P3189"><text:span text:style-name="T3190">●</text:span><text:span text:style-name="T3191"><text:tab/></text:span><text:span text:style-name="T3192">paslaugos metu nepatiriamas ilgalaikis artimas kontaktas (ilgiau nei 5 min, jei atstumas – iki 1 m</text:span><text:span text:style-name="T3193">., arba ilgiau nei 15 min, jei atstumas – iki 2 m.);</text:span></text:p>
            <text:p text:style-name="P3194"><text:span text:style-name="T3195">●</text:span><text:span text:style-name="T3196"><text:tab/></text:span><text:span text:style-name="T3197">paslaugos metu patiriamas tiesioginis kontaktas su asmeniu arba ilgalaikis artimas kontaktas.</text:span></text:p>
            <text:p text:style-name="P3198"/>
          </table:table-cell>
          <table:table-cell table:style-name="TableCell3199">
            <text:p text:style-name="P3200">-<text:tab/>bendrąsias socialines paslaugas ir socialinę priežiūrą į namus teikiančių įstaigų darbuotojai, turintys<text:s/>trumpalaikį artimą kontaktą su asmenimis;</text:p>
            <text:p text:style-name="P3201"><text:span text:style-name="T3202">-</text:span><text:span text:style-name="T3203"><text:tab/></text:span><text:span text:style-name="T3204">socialinės globos paslaugas institucijoje<text:s/></text:span><text:span text:style-name="T3205">teikiantys darbuotojai;</text:span></text:p>
            <text:p text:style-name="P3206"><text:span text:style-name="T3207">-</text:span><text:span text:style-name="T3208"><text:tab/></text:span><text:span text:style-name="T3209">integralias socialinės globos ir slaugos paslaugas į namus teikiantys darbuotojai.</text:span></text:p>
            <text:p text:style-name="P3210"/>
          </table:table-cell>
          <table:table-cell table:style-name="TableCell3211">
            <text:p text:style-name="P3212"><text:span text:style-name="T3213">●</text:span><text:span text:style-name="T3214"><text:tab/></text:span><text:span text:style-name="T3215">kvėpavimo takų apsauga – vienkartinė medicininė (chirurgin</text:span><text:span text:style-name="T3216">ė) kaukė (keisti, kai sudrėksta, užsiteršia, ne rečiau negu kas 4 valandas), jei yra galimybė – naudoti FFP2 respiratorių*. Jei patiriamas tiesioginis kontaktas ar ilgalaikis artimas kontaktas, papildomai naudojama:</text:span></text:p>
            <text:p text:style-name="P3217"><text:span text:style-name="T3218">●</text:span><text:span text:style-name="T3219"><text:tab/></text:span><text:span text:style-name="T3220">rankų apsauga – vienkartinės<text:s/></text:span><text:span text:style-name="T3221">medicininės pirštinės (</text:span><text:span text:style-name="T3222">keisti suteikus paslaugą</text:span><text:span text:style-name="T3223">);</text:span></text:p>
            <text:p text:style-name="P3224"><text:span text:style-name="T3225">●</text:span><text:span text:style-name="T3226"><text:tab/></text:span><text:span text:style-name="T3227">kūno apsauga – vienkartinis chalatas ar prijuostė.</text:span></text:p>
            <text:p text:style-name="P3228"/>
          </table:table-cell>
        </table:table-row>
        <table:table-row table:style-name="TableRow3229">
          <table:table-cell table:style-name="TableCell3230">
            <text:p text:style-name="P3231">II saugumo lygis</text:p>
            <text:p text:style-name="P3232"/>
          </table:table-cell>
          <table:table-cell table:style-name="TableCell3233">
            <text:p text:style-name="P3234">paslaugos:</text:p>
            <text:p text:style-name="P3235">- galbūt sergantiems infekcine liga asmenims, kuriems pasireiškė karščiavimas ir (ar) kiti ūmios kvėpavimo takų infekcijos<text:s/>požymiai ir (ar) kuriems dar nėra patvirtinta infekcinė liga;</text:p>
            <text:p text:style-name="P3236">- asmenims, kurie apgyvendinti atskirose nuo nekarščiuojančių asmenų patalpose, bet jiems nepasireiškė karščiavimas ir (ar) kiti ūmios kvėpavimo takų infekcijos požymiai.</text:p>
          </table:table-cell>
          <table:table-cell table:style-name="TableCell3237">
            <text:p text:style-name="P3238"><text:span text:style-name="T3239">●</text:span><text:span text:style-name="T3240"><text:tab/></text:span><text:span text:style-name="T3241">teikiant paslaugą pa</text:span><text:span text:style-name="T3242">tiriamas tiesioginis kontaktas su asmeniu arba ilgalaikis artimas kontaktas (paslaugos gavėjas privalo dėvėti medicininę (chirurginę) kaukę).</text:span></text:p>
            <text:p text:style-name="P3243"/>
          </table:table-cell>
          <table:table-cell table:style-name="TableCell3244">
            <text:p text:style-name="P3245"><text:span text:style-name="T3246">-</text:span><text:span text:style-name="T3247"><text:tab/></text:span><text:span text:style-name="T3248">socialinės globos paslaugas institucijoje<text:s/></text:span><text:span text:style-name="T3249">teikiantys darbuotojai;</text:span></text:p>
            <text:p text:style-name="P3250"><text:span text:style-name="T3251">-</text:span><text:span text:style-name="T3252"><text:tab/></text:span><text:span text:style-name="T3253">su atskirai nuo nekarščiuojančių asmenų<text:s/></text:span><text:span text:style-name="T3254">apgyvendintais asmenimis dirbantys darbuotojai.</text:span></text:p>
          </table:table-cell>
          <table:table-cell table:style-name="TableCell3255">
            <text:p text:style-name="P3256">-<text:tab/>kvėpavimo takų apsauga – respiratorius FFP2, jei yra galimybė – FFP3*;<text:s/></text:p>
            <text:p text:style-name="P3257">-<text:tab/>rankų apsauga - vienkartinės medicininės pirštinės (keisti suteikus paslaugą);</text:p>
            <text:p text:style-name="P3258">-<text:tab/>kūno apsauga – vienkartinis ilgas neperšlampamas chalatas ilgomis rankovėmis arba vienkartinis chalatas su neperšlampama prijuoste arba kombinezonas;</text:p>
            <text:p text:style-name="P3259">-<text:tab/>veido (akių) apsauga – veido skydas ar priglundantys prie veido akiniai (keisti ar dezinfekuoti suteikus paslaugą);<text:s/></text:p>
            <text:p text:style-name="P3260">-<text:tab/>vienkartinė chirurginė kepurė, jei naudojamas ne kombinezonas.</text:p>
          </table:table-cell>
        </table:table-row>
      </table:table>
      <text:p text:style-name="P3261">* Po kontakto su asmeniu liesti išorinės vienkartinės medicininės (chirurginės) kaukės ar respiratoriaus dalies rankomis negalima.</text:p>
      <text:p text:style-name="P3262"/>
      <text:p text:style-name="P3263"><text:span text:style-name="T3264">Patalpas valantis personalas</text:span><text:span text:style-name="T326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266">pirštines, chalatą, akių apsaugą (akinių arba veido skydelį), antbačius arba specialius batus ir kepuraitę.</text:span></text:p>
      <text:p text:style-name="P3267"/>
      <text:p text:style-name="P3268"><text:span text:style-name="T3269">Jei<text:s/></text:span><text:span text:style-name="T3270">vairuotojai</text:span><text:span text:style-name="T3271"><text:s/>neturi sąlyčio su galbūt sergančiu infekcine liga asmeniu ir jei mašinoje yra fizinė pertvara tarp vairuotojo ir likusios mašinos d</text:span><text:span text:style-name="T3272">alies, vairuotojui užtenka vienkartinės medicininės kaukės.<text:s/></text:span></text:p>
      <text:p text:style-name="P3273"/>
      <text:p text:style-name="P3274">Personalas, dirbantis su II saugumo lygio paslaugų gavėjais, po kontakto su jais keičia visą asmeninės apsaugos priemonių (toliau – AAP) komplektą.<text:s/></text:p>
      <text:p text:style-name="P3275"/>
      <text:p text:style-name="P3276">Racionalus AAP naudojimas esant jų trūkumui:</text:p>
      <text:p text:style-name="P3277"><text:span text:style-name="T3278"></text:span><text:span text:style-name="T3279"><text:tab/></text:span><text:span text:style-name="T328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28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282"/>
      <text:p text:style-name="P3283"><text:span text:style-name="T3284"></text:span><text:span text:style-name="T3285"><text:tab/></text:span><text:span text:style-name="T3286">Panaudotos vienkartinės AAP turi būti saugiai sutvarkomos kaip infekuotos atliekos. Daugkartinio naudojimo apsaugos priemonės, jas panaudojus turi būti iš karto valomos ir dezinfekuojamos.</text:span></text:p>
      <text:p text:style-name="P3287">___________________________</text:p>
      <text:p text:style-name="Normal"/>
      <text:p text:style-name="P3288">Papildyta<text:s/>priedu:</text:p>
      <text:p text:style-name="P3289"><text:span text:style-name="T3290">Nr.<text:s/></text:span><text:a xlink:href="https://www.e-tar.lt/portal/legalAct.html?documentId=603bd110d7a511eaabd5b5599dd4eebe" office:target-frame-name="_top" xlink:show="replace"><text:span text:style-name="T3291">A1-700</text:span></text:a><text:span text:style-name="T3292">, 2020-08-06, paskelbta TAR 2020-08-06, i. k. 2020-16996</text:span></text:p>
      <text:p text:style-name="Normal"/>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 socialinės apsaugos ir darbo ministerija</text:span><text:span text:style-name="T3302">, Įsakymas</text:span></text:p>
      <text:p text:style-name="P3303"><text:span text:style-name="T3304">Nr.<text:s/></text:span><text:a xlink:href="https://www.e-tar.lt/portal/legalAct.html?documentId=TAR.7F6D30517CD6" office:target-frame-name="_top" xlink:show="replace"><text:span text:style-name="T3305">A1-566</text:span></text:a><text:span text:style-name="T3306">, 2012-12-11, Žin., 2012, Nr. 148-7602 (2012-12-18), i. k. 1122230ISAK00A1-566</text:span></text:p>
      <text:p text:style-name="P3307"><text:span text:style-name="T3308">Dėl Lietuvos Respublikos socialinės apsaugos ir darbo ministro 2007 m.<text:s/></text:span><text:span text:style-name="T3309">vasario 20 d. įsakymo Nr. A1-46 "Dėl Socialinės globos normų aprašo patvirtinimo" pakeitimo</text:span></text:p>
      <text:p text:style-name="P3310"/>
      <text:p text:style-name="P3311"><text:span text:style-name="T3312">2.</text:span></text:p>
      <text:p text:style-name="P3313"><text:span text:style-name="T3314">Lietuvos Respublikos socialinės apsaugos ir darbo ministerija, Įsakymas</text:span></text:p>
      <text:p text:style-name="P3315"><text:span text:style-name="T3316">Nr.<text:s/></text:span><text:a xlink:href="https://www.e-tar.lt/portal/legalAct.html?documentId=228858400b4411e4adf3c8c5d7681e73" office:target-frame-name="_top" xlink:show="replace"><text:span text:style-name="T3317">A1-377</text:span></text:a><text:span text:style-name="T3318">, 2014-07-14, paskelbta TAR 2014-07-14, i. k. 2014-10184</text:span></text:p>
      <text:p text:style-name="P3319"><text:span text:style-name="T3320">Dėl Lietuvos Respublikos socialinės apsaugos ir darbo ministro 2007 m. vasario 20 d. įsakymo Nr. A1-46 „Dėl Socialinės globos normų aprašo patvirtinimo“ pakeitimo</text:span></text:p>
      <text:p text:style-name="P3321"/>
      <text:p text:style-name="P3322"><text:span text:style-name="T3323">3.</text:span></text:p>
      <text:p text:style-name="P3324"><text:span text:style-name="T3325">Lietuvos Res</text:span><text:span text:style-name="T3326">publikos socialinės apsaugos ir darbo ministerija, Įsakymas</text:span></text:p>
      <text:p text:style-name="P3327"><text:span text:style-name="T3328">Nr.<text:s/></text:span><text:a xlink:href="https://www.e-tar.lt/portal/legalAct.html?documentId=571a46f02a2311e5a2d7e5e47b869348" office:target-frame-name="_top" xlink:show="replace"><text:span text:style-name="T3329">A1-431</text:span></text:a><text:span text:style-name="T3330">, 2015-07-14, paskelbta TAR 2015-07-15, i. k. 2015-11354</text:span></text:p>
      <text:p text:style-name="P3331"><text:span text:style-name="T3332">Dėl Lietuvos Respublikos social</text:span><text:span text:style-name="T3333">inės apsaugos ir darbo ministro 2007 m. vasario 20 d. įsakymo Nr. A1-46 „Dėl Socialinės globos normų aprašo patvirtinimo“ pakeitimo</text:span></text:p>
      <text:p text:style-name="P3334"/>
      <text:p text:style-name="P3335"><text:span text:style-name="T3336">4.</text:span></text:p>
      <text:p text:style-name="P3337"><text:span text:style-name="T3338">Lietuvos Respublikos socialinės apsaugos ir darbo ministerija, Įsakymas</text:span></text:p>
      <text:p text:style-name="P3339"><text:span text:style-name="T3340">Nr.<text:s/></text:span><text:a xlink:href="https://www.e-tar.lt/portal/legalAct.html?documentId=1d532910877911e5b7eba10a9b5a9c5f" office:target-frame-name="_top" xlink:show="replace"><text:span text:style-name="T3341">A1-642</text:span></text:a><text:span text:style-name="T3342">, 2015-11-10, paskelbta TAR 2015-11-10, i. k. 2015-17857</text:span></text:p>
      <text:p text:style-name="P3343"><text:span text:style-name="T3344">Dėl Lietuvos Respublikos socialinės apsaugos ir darbo ministro 2007 m. vasario 20 d. įsakymo Nr. A1-46 „Dėl Socialinės globos normų aprašo<text:s/></text:span><text:span text:style-name="T3345">patvirtinimo“ pakeitimo</text:span></text:p>
      <text:p text:style-name="P3346"/>
      <text:p text:style-name="P3347"><text:span text:style-name="T3348">5.</text:span></text:p>
      <text:p text:style-name="P3349"><text:span text:style-name="T3350">Lietuvos Respublikos socialinės apsaugos ir darbo ministerija, Įsakymas</text:span></text:p>
      <text:p text:style-name="P3351"><text:span text:style-name="T3352">Nr.<text:s/></text:span><text:a xlink:href="https://www.e-tar.lt/portal/legalAct.html?documentId=317ad9e00c5f11e6a238c18f7a3f1736" office:target-frame-name="_top" xlink:show="replace"><text:span text:style-name="T3353">A1-216</text:span></text:a><text:span text:style-name="T3354">, 2016-04-27, paskelbta TAR 2016-04-28, i. k. 20</text:span><text:span text:style-name="T3355">16-10548</text:span></text:p>
      <text:p text:style-name="P3356"><text:span text:style-name="T3357">Dėl Lietuvos Respublikos socialinės apsaugos ir darbo ministro 2007 m. vasario 20 d. įsakymo Nr. A1-46 „Dėl Socialinės globos normų aprašo patvirtinimo“ pakeitimo</text:span></text:p>
      <text:p text:style-name="P3358"/>
      <text:p text:style-name="P3359"><text:span text:style-name="T3360">6.</text:span></text:p>
      <text:p text:style-name="P3361"><text:span text:style-name="T3362">Lietuvos Respublikos socialinės apsaugos ir darbo ministerija, Įsakymas</text:span></text:p>
      <text:p text:style-name="P3363"><text:span text:style-name="T3364">Nr.<text:s/></text:span><text:a xlink:href="https://www.e-tar.lt/portal/legalAct.html?documentId=1db455a00efa11e79800e8266c1e5d1b" office:target-frame-name="_top" xlink:show="replace"><text:span text:style-name="T3365">A1-137</text:span></text:a><text:span text:style-name="T3366">, 2017-03-22, paskelbta TAR 2017-03-23, i. k. 2017-04750</text:span></text:p>
      <text:p text:style-name="P3367"><text:span text:style-name="T3368">Dėl Lietuvos Respublikos socialinės apsaugos ir darbo ministro 2007 m. vasario 20 d. įsakymo Nr. A1</text:span><text:span text:style-name="T3369">-46 „Dėl Socialinės globos normų aprašo patvirtinimo“ pakeitimo</text:span></text:p>
      <text:p text:style-name="P3370"/>
      <text:p text:style-name="P3371"><text:span text:style-name="T3372">7.</text:span></text:p>
      <text:p text:style-name="P3373"><text:span text:style-name="T3374">Lietuvos Respublikos socialinės apsaugos ir darbo ministerija, Įsakymas</text:span></text:p>
      <text:p text:style-name="P3375"><text:span text:style-name="T3376">Nr.<text:s/></text:span><text:a xlink:href="https://www.e-tar.lt/portal/legalAct.html?documentId=5a6a4eb0309b11e78397ae072f58c508" office:target-frame-name="_top" xlink:show="replace"><text:span text:style-name="T3377">A1-214</text:span></text:a><text:span text:style-name="T3378">,<text:s/></text:span><text:span text:style-name="T3379">2017-05-04, paskelbta TAR 2017-05-04, i. k. 2017-07582</text:span></text:p>
      <text:p text:style-name="P3380"><text:span text:style-name="T3381">Dėl Lietuvos Respublikos socialinės apsaugos ir darbo ministro 2007 m. vasario 20 d. įsakymo Nr. A1-46 „Dėl Socialinės globos normų aprašo patvirtinimo“ pakeitimo</text:span></text:p>
      <text:p text:style-name="P3382"/>
      <text:p text:style-name="P3383"><text:span text:style-name="T3384">8.</text:span></text:p>
      <text:p text:style-name="P3385"><text:span text:style-name="T3386">Lietuvos Respublikos socialinės ap</text:span><text:span text:style-name="T3387">saugos ir darbo ministerija, Įsakymas</text:span></text:p>
      <text:p text:style-name="P3388"><text:span text:style-name="T3389">Nr.<text:s/></text:span><text:a xlink:href="https://www.e-tar.lt/portal/legalAct.html?documentId=fca0692026b411e88e8fef3b3f51dc2f" office:target-frame-name="_top" xlink:show="replace"><text:span text:style-name="T3390">A1-97</text:span></text:a><text:span text:style-name="T3391">, 2018-03-13, paskelbta TAR 2018-03-13, i. k. 2018-03878</text:span></text:p>
      <text:p text:style-name="P3392"><text:span text:style-name="T3393">Dėl Lietuvos Respublikos socialinės apsaugos ir darbo<text:s/></text:span><text:span text:style-name="T3394">ministro 2007 m. vasario 20 d. įsakymo Nr. A1-46 „Dėl Socialinės globos normų aprašo patvirtinimo“ pakeitimo</text:span></text:p>
      <text:p text:style-name="P3395"/>
      <text:p text:style-name="P3396"><text:span text:style-name="T3397">9.</text:span></text:p>
      <text:p text:style-name="P3398"><text:span text:style-name="T3399">Lietuvos Respublikos socialinės apsaugos ir darbo ministerija, Įsakymas</text:span></text:p>
      <text:p text:style-name="P3400"><text:span text:style-name="T3401">Nr.<text:s/></text:span><text:a xlink:href="https://www.e-tar.lt/portal/legalAct.html?documentId=b8686e70a17811e9b474d97de297fe08" office:target-frame-name="_top" xlink:show="replace"><text:span text:style-name="T3402">A1-386</text:span></text:a><text:span text:style-name="T3403">, 2019-07-08, paskelbta TAR 2019-07-08, i. k. 2019-11272</text:span></text:p>
      <text:p text:style-name="P3404"><text:span text:style-name="T3405">Dėl Lietuvos Respublikos socialinės apsaugos ir darbo ministro 2007 m. vasario 20 d. įsakymo Nr. A1-46 „Dėl Socialinės globos normų aprašo patvirtinimo“ pakeitimo</text:span></text:p>
      <text:p text:style-name="P3406"/>
      <text:p text:style-name="P3407"><text:span text:style-name="T3408">10.</text:span></text:p>
      <text:p text:style-name="P3409"><text:span text:style-name="T3410">Lietuvos Respublikos socialinės apsaugos ir darbo ministerija, Įsakymas</text:span></text:p>
      <text:p text:style-name="P3411"><text:span text:style-name="T3412">Nr.<text:s/></text:span><text:a xlink:href="https://www.e-tar.lt/portal/legalAct.html?documentId=79cdb860eb5a11e99681cd81dcdca52c" office:target-frame-name="_top" xlink:show="replace"><text:span text:style-name="T3413">A1-596</text:span></text:a><text:span text:style-name="T3414">, 2019-10-10, paskelbta TAR 2019-10-10, i. k. 2019-16158</text:span></text:p>
      <text:p text:style-name="P3415"><text:span text:style-name="T3416">Dėl Lietuvos<text:s/></text:span><text:span text:style-name="T3417">Respublikos socialinės apsaugos ir darbo ministro 2007 m. vasario 20 d. įsakymo Nr. A1-46 „Dėl Socialinės globos normų aprašo patvirtinimo“ pakeitimo</text:span></text:p>
      <text:p text:style-name="P3418"/>
      <text:p text:style-name="P3419"><text:span text:style-name="T3420">11.</text:span></text:p>
      <text:p text:style-name="P3421"><text:span text:style-name="T3422">Lietuvos Respublikos socialinės apsaugos ir darbo ministerija, Įsakymas</text:span></text:p>
      <text:p text:style-name="P3423"><text:span text:style-name="T3424">Nr.<text:s/></text:span><text:a xlink:href="https://www.e-tar.lt/portal/legalAct.html?documentId=ca725080ff1b11e99681cd81dcdca52c" office:target-frame-name="_top" xlink:show="replace"><text:span text:style-name="T3425">A1-665</text:span></text:a><text:span text:style-name="T3426">, 2019-11-04, paskelbta TAR 2019-11-05, i. k. 2019-17565</text:span></text:p>
      <text:p text:style-name="P3427"><text:span text:style-name="T3428">Dėl Lietuvos Respublikos socialinės apsaugos ir darbo ministro 2007 m. vasario 20 d. įsakymo Nr. A1-46 „Dėl Socialinės g</text:span><text:span text:style-name="T3429">lobos normų aprašo patvirtinimo“ pakeitimo</text:span></text:p>
      <text:p text:style-name="P3430"/>
      <text:p text:style-name="P3431"><text:span text:style-name="T3432">12.</text:span></text:p>
      <text:p text:style-name="P3433"><text:span text:style-name="T3434">Lietuvos Respublikos socialinės apsaugos ir darbo ministerija, Įsakymas</text:span></text:p>
      <text:p text:style-name="P3435"><text:span text:style-name="T3436">Nr.<text:s/></text:span><text:a xlink:href="https://www.e-tar.lt/portal/legalAct.html?documentId=ace69cb0832311eab005936df725feed" office:target-frame-name="_top" xlink:show="replace"><text:span text:style-name="T3437">A1-333</text:span></text:a><text:span text:style-name="T3438">, 2020-04-20, paskelbta TAR<text:s/></text:span><text:span text:style-name="T3439">2020-04-20, i. k. 2020-08234</text:span></text:p>
      <text:p text:style-name="P3440"><text:span text:style-name="T3441">Dėl Lietuvos Respublikos socialinės apsaugos ir darbo ministro 2007 m. vasario 20 d. įsakymo Nr. A1-46 „Dėl Socialinės globos normų aprašo patvirtinimo“ pakeitimo</text:span></text:p>
      <text:p text:style-name="P3442"/>
      <text:p text:style-name="P3443"><text:span text:style-name="T3444">13.</text:span></text:p>
      <text:p text:style-name="P3445"><text:span text:style-name="T3446">Lietuvos Respublikos socialinės apsaugos ir darbo<text:s/></text:span><text:span text:style-name="T3447">ministerija, Įsakymas</text:span></text:p>
      <text:p text:style-name="P3448"><text:span text:style-name="T3449">Nr.<text:s/></text:span><text:a xlink:href="https://www.e-tar.lt/portal/legalAct.html?documentId=603bd110d7a511eaabd5b5599dd4eebe" office:target-frame-name="_top" xlink:show="replace"><text:span text:style-name="T3450">A1-700</text:span></text:a><text:span text:style-name="T3451">, 2020-08-06, paskelbta TAR 2020-08-06, i. k. 2020-16996</text:span></text:p>
      <text:p text:style-name="P3452"><text:span text:style-name="T3453">Dėl Lietuvos Respublikos socialinės apsaugos ir darbo ministro 2007 m</text:span><text:span text:style-name="T3454">. vasario 20 d. įsakymo Nr. A1-46 „Dėl Socialinės globos normų aprašo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47" style:parent-style-name="Normal" style:family="paragraph">
      <style:paragraph-properties fo:text-align="center">
        <style:tab-stops>
          <style:tab-stop style:type="center" style:position="3.25in"/>
          <style:tab-stop style:type="right" style:position="6.5in"/>
        </style:tab-stops>
      </style:paragraph-properties>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5</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1345"><text:span text:style-name="T1346"><text:page-number text:fixed="false">75</text:page-number></text:span></text:p>
        <text:p text:style-name="P1347"/>
      </style:header>
      <style:footer>
        <text:p text:style-name="P1348"/>
      </style:footer>
    </style:master-page>
    <style:master-page style:next-style-name="MP3" style:name="MPF3" style:page-layout-name="PL3">
      <style:header>
        <text:p text:style-name="P1349"/>
      </style:header>
      <style:footer>
        <text:p text:style-name="P1350"/>
      </style:footer>
    </style:master-page>
    <style:master-page style:name="MP4" style:page-layout-name="PL4">
      <style:header>
        <text:p text:style-name="P3147"><text:span text:style-name="T3148"><text:page-number text:fixed="false">75</text:page-number></text:span></text:p>
        <text:p text:style-name="P3149"/>
      </style:header>
      <style:footer>
        <text:p text:style-name="P3150"/>
      </style:footer>
    </style:master-page>
    <style:master-page style:next-style-name="MP4" style:name="MPF4" style:page-layout-name="PL4">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1343" meta:word-count="34447" meta:character-count="280784" meta:row-count="4197" meta:non-whitespace-character-count="247680"/>
  </office:meta>
</office:document-meta>
</file>