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0.291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color="#000000"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13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weight="bold" style:font-weight-asian="bold"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weight="bold" style:font-weight-asian="bold"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833in"/>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833in" fo:margin-right="0.05in"/>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4" style:family="table-row">
      <style:table-row-properties style:min-row-height="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833in" fo:margin-right="0.05in">
        <style:tab-stops>
          <style:tab-stop style:type="left" style:position="2.05in"/>
        </style:tab-stops>
      </style:paragraph-properties>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top="0.0833in"/>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833in" fo:margin-right="0.05in">
        <style:tab-stops>
          <style:tab-stop style:type="left" style:position="2.05in"/>
        </style:tab-stops>
      </style:paragraph-properties>
    </style:style>
    <style:style style:name="T863" style:parent-style-name="DefaultParagraphFont" style:family="text">
      <style:text-properties style:font-style-complex="italic"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top="0.0833in"/>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833in" fo:margin-right="0.05in">
        <style:tab-stops>
          <style:tab-stop style:type="left" style:position="2.05in"/>
        </style:tab-stops>
      </style:paragraph-properties>
    </style:style>
    <style:style style:name="T880" style:parent-style-name="DefaultParagraphFont" style:family="text">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fo:margin-right="0.05in"/>
      <style:text-properties fo:font-size="9pt" style:font-size-asian="9pt" style:font-size-complex="9pt"/>
    </style:style>
    <style:style style:name="P914"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weight-complex="bold"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style:font-weight-complex="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81in" fo:text-indent="-0.2881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833in"/>
    </style:style>
    <style:style style:name="T976" style:parent-style-name="DefaultParagraphFont" style:family="text">
      <style:text-properties style:font-style-complex="italic"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75in" fo:text-indent="-0.287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color="#0070C0" fo:font-size="9pt" style:font-size-asian="9pt" style:font-size-complex="9pt"/>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top="0.1666in" fo:margin-left="0.2881in" fo:text-indent="-0.2881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weight="bold" style:font-weight-asian="bold"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1666in" fo:margin-left="0.2881in" fo:text-indent="-0.2881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4" style:parent-style-name="Normal" style:family="paragraph">
      <style:paragraph-properties fo:text-align="justify" fo:margin-top="0.1666in" fo:margin-left="0.2881in" fo:text-indent="-0.2881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color="#000000"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color="#0070C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1666in" fo:margin-left="0.2881in" fo:text-indent="-0.2881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4" style:family="table-row">
      <style:table-row-properties style:min-row-height="0.013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right="0.05in"/>
    </style:style>
    <style:style style:name="T1039" style:parent-style-name="DefaultParagraphFont" style:family="text">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top="0.0833in" fo:margin-left="0.2875in" fo:text-indent="-0.287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justify" fo:margin-top="0.0833in" fo:margin-left="0.2875in" fo:text-indent="-0.2875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4" style:parent-style-name="Normal" style:family="paragraph">
      <style:paragraph-properties fo:text-align="center"/>
      <style:text-properties fo:font-size="11pt" style:font-size-asian="11pt" style:font-size-complex="12pt" fo:language="en" fo:country="US"/>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fo:language="en" fo:country="U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break-before="page">
        <style:tab-stops>
          <style:tab-stop style:type="left" style:position="1.9388in"/>
        </style:tab-stops>
      </style:paragraph-properties>
    </style:style>
    <style:style style:name="P1093"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4" style:parent-style-name="Normal" style:family="paragraph">
      <style:paragraph-properties fo:widows="0" fo:orphans="0" fo:margin-left="6.3333in">
        <style:tab-stops>
          <style:tab-stop style:type="left" style:position="-4.3944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center"/>
      <style:text-properties fo:font-weight="bold" style:font-weight-asian="bold" style:font-weight-complex="bold"/>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4" style:family="table-column">
      <style:table-column-properties style:column-width="0.4458in"/>
    </style:style>
    <style:style style:name="TableColumn1105" style:family="table-column">
      <style:table-column-properties style:column-width="2.1895in"/>
    </style:style>
    <style:style style:name="TableColumn1106" style:family="table-column">
      <style:table-column-properties style:column-width="7.6006in"/>
    </style:style>
    <style:style style:name="Table1103" style:family="table">
      <style:table-properties style:width="10.2361in" fo:margin-left="0in" table:align="left"/>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text-properties style:text-underline-type="single" style:text-underline-style="solid" style:text-underline-width="auto" style:text-underline-mode="continuous"/>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style>
    <style:style style:name="TableRow1122" style:family="table-row">
      <style:table-row-properties style:min-row-height="0.013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T1133" style:parent-style-name="DefaultParagraphFont" style:family="text">
      <style:text-properties style:font-style-complex="italic"/>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text-properties style:text-underline-type="single" style:text-underline-style="solid" style:text-underline-width="auto" style:text-underline-mode="continuous"/>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8" style:parent-style-name="DefaultParagraphFont" style:family="text">
      <style:text-properties fo:font-weight="bold" style:font-weight-asian="bold"/>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style-complex="italic"/>
    </style:style>
    <style:style style:name="T1155" style:parent-style-name="DefaultParagraphFont" style:family="text">
      <style:text-properties style:font-style-complex="italic"/>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P1160" style:parent-style-name="Normal" style:family="paragraph">
      <style:paragraph-properties fo:widows="0" fo:orphans="0">
        <style:tab-stops>
          <style:tab-stop style:type="left" style:position="0.352in"/>
        </style:tab-stops>
      </style:paragraph-properties>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1169" style:parent-style-name="DefaultParagraphFont" style:family="text">
      <style:text-properties style:font-style-complex="italic"/>
    </style:style>
    <style:style style:name="P1170" style:parent-style-name="Normal" style:family="paragraph">
      <style:paragraph-properties fo:widows="0" fo:orphans="0"/>
    </style:style>
    <style:style style:name="P1171" style:parent-style-name="Normal" style:family="paragraph">
      <style:paragraph-properties fo:widows="0" fo:orphans="0">
        <style:tab-stops>
          <style:tab-stop style:type="left" style:position="7.55in"/>
        </style:tab-stops>
      </style:paragraph-properties>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tab-stops>
          <style:tab-stop style:type="left" style:position="0in"/>
        </style:tab-stops>
      </style:paragraph-properties>
      <style:text-properties style:font-style-complex="italic"/>
    </style:style>
    <style:style style:name="P1186" style:parent-style-name="Normal" style:family="paragraph">
      <style:paragraph-properties fo:widows="0" fo:orphans="0">
        <style:tab-stops>
          <style:tab-stop style:type="left" style:position="0in"/>
        </style:tab-stops>
      </style:paragraph-properties>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widows="0" fo:orphans="0"/>
      <style:text-properties style:text-underline-type="single" style:text-underline-style="solid" style:text-underline-width="auto" style:text-underline-mode="continuous"/>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tyle-complex="italic"/>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P1202" style:parent-style-name="Normal" style:family="paragraph">
      <style:paragraph-properties fo:widows="0" fo:orphans="0">
        <style:tab-stops>
          <style:tab-stop style:type="left" style:position="0.352in"/>
        </style:tab-stops>
      </style:paragraph-properties>
    </style:style>
    <style:style style:name="P1203" style:parent-style-name="Normal" style:family="paragraph">
      <style:paragraph-properties fo:widows="0" fo:orphans="0">
        <style:tab-stops>
          <style:tab-stop style:type="left" style:position="0.352in"/>
          <style:tab-stop style:type="left" style:position="0.5527in"/>
        </style:tab-stops>
      </style:paragraph-properties>
    </style:style>
    <style:style style:name="P1204" style:parent-style-name="Normal" style:family="paragraph">
      <style:paragraph-properties fo:widows="0" fo:orphans="0">
        <style:tab-stops>
          <style:tab-stop style:type="left" style:position="0.352in"/>
        </style:tab-stops>
      </style:paragraph-properties>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P1207" style:parent-style-name="Normal" style:family="paragraph">
      <style:paragraph-properties fo:widows="0" fo:orphans="0"/>
    </style:style>
    <style:style style:name="P1208" style:parent-style-name="Normal" style:family="paragraph">
      <style:paragraph-properties fo:widows="0" fo:orphans="0">
        <style:tab-stops>
          <style:tab-stop style:type="left" style:position="0.425in"/>
        </style:tab-stops>
      </style:paragraph-properties>
    </style:style>
    <style:style style:name="P1209" style:parent-style-name="Normal" style:family="paragraph">
      <style:paragraph-properties fo:widows="0" fo:orphans="0">
        <style:tab-stops>
          <style:tab-stop style:type="left" style:position="0.425in"/>
        </style:tab-stops>
      </style:paragraph-properties>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style-complex="italic"/>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5in"/>
        </style:tab-stops>
      </style:paragraph-properties>
    </style:style>
    <style:style style:name="P1221" style:parent-style-name="Normal" style:family="paragraph">
      <style:paragraph-properties fo:widows="0" fo:orphans="0">
        <style:tab-stops>
          <style:tab-stop style:type="left" style:position="-0.125in"/>
          <style:tab-stop style:type="left" style:position="0.25in"/>
        </style:tab-stops>
      </style:paragraph-properties>
    </style:style>
    <style:style style:name="P1222" style:parent-style-name="Normal" style:family="paragraph">
      <style:paragraph-properties fo:widows="0" fo:orphans="0">
        <style:tab-stops>
          <style:tab-stop style:type="left" style:position="0.2534in"/>
        </style:tab-stops>
      </style:paragraph-properties>
    </style:style>
    <style:style style:name="P1223" style:parent-style-name="Normal" style:family="paragraph">
      <style:paragraph-properties fo:widows="0" fo:orphans="0">
        <style:tab-stops>
          <style:tab-stop style:type="left" style:position="0.2534in"/>
        </style:tab-stops>
      </style:paragraph-properties>
    </style:style>
    <style:style style:name="T1224" style:parent-style-name="DefaultParagraphFont" style:family="text">
      <style:text-properties style:font-style-complex="italic"/>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style:text-underline-type="single" style:text-underline-style="solid" style:text-underline-width="auto" style:text-underline-mode="continuous"/>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6166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style-complex="italic"/>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T1247" style:parent-style-name="DefaultParagraphFont" style:family="text">
      <style:text-properties fo:color="#000000"/>
    </style:style>
    <style:style style:name="T1248" style:parent-style-name="DefaultParagraphFont" style:family="text">
      <style:text-properties style:font-style-complex="italic"/>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Row1259" style:family="table-row">
      <style:table-row-properties style:min-row-height="0.0138in"/>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text-underline-type="single" style:text-underline-style="solid" style:text-underline-width="auto" style:text-underline-mode="continuous"/>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6166in"/>
        </style:tab-stops>
      </style:paragraph-properties>
    </style:style>
    <style:style style:name="T1266" style:parent-style-name="DefaultParagraphFont" style:family="text">
      <style:text-properties fo:font-weight="bold" style:font-weight-asian="bold" style:font-style-complex="italic"/>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text-properties style:text-underline-type="single" style:text-underline-style="solid" style:text-underline-width="auto" style:text-underline-mode="continuous"/>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6166in"/>
        </style:tab-stops>
      </style:paragraph-properties>
    </style:style>
    <style:style style:name="T1285" style:parent-style-name="DefaultParagraphFont" style:family="text">
      <style:text-properties fo:font-weight="bold" style:font-weight-asian="bold" style:font-style-complex="italic"/>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text-properties fo:font-weight="bold" style:font-weight-asian="bold" style:font-style-complex="italic"/>
    </style:style>
    <style:style style:name="P1309" style:parent-style-name="Normal" style:family="paragraph">
      <style:paragraph-properties fo:widows="0" fo:orphans="0" fo:text-align="justify" fo:text-indent="0.3937in"/>
      <style:text-properties fo:color="#000000"/>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style:tab-stops>
          <style:tab-stop style:type="left" style:position="0.875in"/>
        </style:tab-stops>
      </style:paragraph-properties>
    </style:style>
    <style:style style:name="P132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8" style:parent-style-name="Normal" style:family="paragraph">
      <style:paragraph-properties fo:widows="0" fo:orphans="0" fo:margin-left="6.25in">
        <style:tab-stops>
          <style:tab-stop style:type="left" style:position="-5.375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7" style:family="table-column">
      <style:table-column-properties style:column-width="0.475in" style:use-optimal-column-width="false"/>
    </style:style>
    <style:style style:name="TableColumn1338" style:family="table-column">
      <style:table-column-properties style:column-width="2.0986in" style:use-optimal-column-width="false"/>
    </style:style>
    <style:style style:name="TableColumn1339" style:family="table-column">
      <style:table-column-properties style:column-width="7.6625in" style:use-optimal-column-width="false"/>
    </style:style>
    <style:style style:name="Table1336" style:family="table">
      <style:table-properties style:width="10.2361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weight-complex="bold"/>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style:font-weight-complex="bold" style:font-style-complex="italic"/>
    </style:style>
    <style:style style:name="T1380" style:parent-style-name="DefaultParagraphFont" style:family="text">
      <style:text-properties style:font-weight-complex="bold" style:font-style-complex="italic"/>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6.8in"/>
        </style:tab-stops>
      </style:paragraph-properties>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tab-stops>
          <style:tab-stop style:type="left" style:position="0.2534in"/>
        </style:tab-stops>
      </style:paragraph-properties>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style-complex="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style-complex="italic"/>
    </style:style>
    <style:style style:name="T1470" style:parent-style-name="DefaultParagraphFont" style:family="text">
      <style:text-properties style:font-style-complex="italic"/>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fo:color="#FF000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tab-stops>
          <style:tab-stop style:type="left" style:position="-0.125in"/>
        </style:tab-stops>
      </style:paragraph-properties>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tab-stops>
          <style:tab-stop style:type="left" style:position="0.0229in"/>
          <style:tab-stop style:type="left" style:position="0.3187in"/>
        </style:tab-stops>
      </style:paragraph-properties>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text-position="super 66.6%"/>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style:text-properties fo:color="#000000"/>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ab-stops>
          <style:tab-stop style:type="left" style:position="0.2826in"/>
        </style:tab-stops>
      </style:paragraph-properties>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tab-stops>
          <style:tab-stop style:type="left" style:position="0.3805in"/>
          <style:tab-stop style:type="left" style:position="0.8in"/>
        </style:tab-stops>
      </style:paragraph-properties>
    </style:style>
    <style:style style:name="P1602" style:parent-style-name="Normal" style:family="paragraph">
      <style:paragraph-properties fo:widows="0" fo:orphans="0">
        <style:tab-stops>
          <style:tab-stop style:type="left" style:position="0.3805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1619" style:parent-style-name="DefaultParagraphFont" style:family="text">
      <style:text-properties fo:color="#FF000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5" style:parent-style-name="Normal" style:family="paragraph">
      <style:paragraph-properties fo:widows="0" fo:orphans="0"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style:style>
    <style:style style:name="P1666" style:parent-style-name="Normal" style:family="paragraph">
      <style:paragraph-properties fo:margin-left="7.4812in">
        <style:tab-stops/>
      </style:paragraph-properties>
      <style:text-properties style:font-weight-complex="bold" fo:font-size="10pt" style:font-size-asian="10pt"/>
    </style:style>
    <style:style style:name="P1667" style:parent-style-name="Normal" style:family="paragraph">
      <style:paragraph-properties fo:margin-left="7.4812in">
        <style:tab-stops/>
      </style:paragraph-properties>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fo:color="#FF0000"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TableColumn1680" style:family="table-column">
      <style:table-column-properties style:column-width="0.3819in"/>
    </style:style>
    <style:style style:name="TableColumn1681" style:family="table-column">
      <style:table-column-properties style:column-width="1.9694in"/>
    </style:style>
    <style:style style:name="TableColumn1682" style:family="table-column">
      <style:table-column-properties style:column-width="7.9173in"/>
    </style:style>
    <style:style style:name="Table1679" style:family="table">
      <style:table-properties style:width="10.2687in" style:rel-width="100%" fo:margin-left="0in" table:align="left"/>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Row1690" style:family="table-row">
      <style:table-row-properties style:min-row-height="0.159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keep-with-next="always" fo:text-align="center" fo:margin-top="0.0833in" fo:margin-bottom="0.0833in"/>
    </style:style>
    <style:style style:name="T1693" style:parent-style-name="DefaultParagraphFont" style:family="text">
      <style:text-properties fo:font-weight="bold" style:font-weight-asian="bold" fo:font-size="9pt" style:font-size-asian="9pt" style:font-size-complex="9pt"/>
    </style:style>
    <style:style style:name="TableRow1694" style:family="table-row">
      <style:table-row-properties style:min-row-height="0.0138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top="0.0694in"/>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694in" fo:margin-right="0.05in"/>
    </style:style>
    <style:style style:name="T1699" style:parent-style-name="DefaultParagraphFont" style:family="text">
      <style:text-properties style:font-weight-complex="bold"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top="0.0694in" fo:margin-left="0.2736in" fo:text-indent="-0.2736in">
        <style:tab-stops/>
      </style:paragraph-properties>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weight="bold" style:font-weight-asian="bold"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justify" fo:margin-top="0.0694in" fo:margin-left="0.2736in" fo:text-indent="-0.2736in">
        <style:tab-stops/>
      </style:paragraph-properties>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style:font-weight-complex="bold"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ableRow1712" style:family="table-row">
      <style:table-row-properties style:min-row-height="0.013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top="0.0833in"/>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font-weight-complex="bold"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weight="bold" style:font-weight-asian="bold"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833in" fo:margin-left="0.2736in" fo:text-indent="-0.2736in">
        <style:tab-stops/>
      </style:paragraph-propertie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ableRow1742" style:family="table-row">
      <style:table-row-properties style:min-row-height="0.0138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top="0.0833in"/>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833in" fo:margin-right="0.05in"/>
    </style:style>
    <style:style style:name="T1747" style:parent-style-name="DefaultParagraphFont" style:family="text">
      <style:text-properties style:font-style-complex="italic" fo:font-size="9pt" style:font-size-asian="9pt" style:font-size-complex="9pt"/>
    </style:style>
    <style:style style:name="T1748" style:parent-style-name="DefaultParagraphFont" style:family="text">
      <style:text-properties style:font-weight-complex="bold"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style:font-style-complex="italic"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weight="bold" style:font-weight-asian="bold" fo:font-size="9pt" style:font-size-asian="9pt" style:font-size-complex="9pt"/>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text-align="justify" fo:margin-top="0.0694in" fo:margin-left="0.2736in" fo:margin-right="0.05in" fo:text-indent="-0.2736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weight="bold" style:font-weight-asian="bold"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P1763" style:parent-style-name="Normal" style:family="paragraph">
      <style:paragraph-properties fo:keep-with-next="always" fo:text-align="justify" fo:margin-top="0.0694in" fo:margin-left="0.2736in" fo:text-indent="-0.2736in">
        <style:tab-stops/>
      </style:paragraph-properties>
    </style:style>
    <style:style style:name="T1764" style:parent-style-name="DefaultParagraphFont" style:family="text">
      <style:text-properties style:font-weight-complex="bold"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ableRow1767" style:family="table-row">
      <style:table-row-properties style:min-row-height="0.0138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top="0.0833in"/>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833in"/>
    </style:style>
    <style:style style:name="T1772" style:parent-style-name="DefaultParagraphFont" style:family="text">
      <style:text-properties style:font-weight-complex="bold" style:font-style-complex="italic" fo:font-size="9pt" style:font-size-asian="9pt" style:font-size-complex="9pt"/>
    </style:style>
    <style:style style:name="T1773" style:parent-style-name="DefaultParagraphFont" style:family="text">
      <style:text-properties style:font-weight-complex="bold" style:font-style-complex="italic"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style:font-style-complex="italic"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top="0.0694in" fo:margin-left="0.2736in" fo:text-indent="-0.2736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top="0.0833in"/>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833in" fo:margin-right="0.05in"/>
    </style:style>
    <style:style style:name="T1794" style:parent-style-name="DefaultParagraphFont" style:family="text">
      <style:text-properties style:font-style-complex="italic" fo:font-size="9pt" style:font-size-asian="9pt" style:font-size-complex="9pt"/>
    </style:style>
    <style:style style:name="T1795" style:parent-style-name="DefaultParagraphFont" style:family="text">
      <style:text-properties style:font-style-complex="italic"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top="0.0833in" fo:margin-bottom="0.0833in" fo:margin-left="0.2715in" fo:text-indent="-0.2715in">
        <style:tab-stops/>
      </style:paragraph-properties>
    </style:style>
    <style:style style:name="T1803" style:parent-style-name="DefaultParagraphFont" style:family="text">
      <style:text-properties fo:font-weight="bold" style:font-weight-asian="bold" fo:font-size="9pt" style:font-size-asian="9pt" style:font-size-complex="9pt"/>
    </style:style>
    <style:style style:name="T1804" style:parent-style-name="DefaultParagraphFont" style:family="text">
      <style:text-properties fo:font-weight="bold" style:font-weight-asian="bold" style:font-weight-complex="bold"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833in"/>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1" style:parent-style-name="DefaultParagraphFont" style:family="text">
      <style:text-properties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font-weight-complex="bold"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top="0.0833in"/>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top="0.0972in" fo:margin-left="0.2736in" fo:text-indent="-0.2736in">
        <style:tab-stops/>
      </style:paragraph-propertie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letter-spacing="-0.0041in" fo:font-size="9pt" style:font-size-asian="9pt" style:font-size-complex="9pt"/>
    </style:style>
    <style:style style:name="T1840" style:parent-style-name="DefaultParagraphFont" style:family="text">
      <style:text-properties fo:letter-spacing="-0.0041in"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weight="bold" style:font-weight-asian="bold" fo:font-size="9pt" style:font-size-asian="9pt" style:font-size-complex="9pt"/>
    </style:style>
    <style:style style:name="T1845" style:parent-style-name="DefaultParagraphFont" style:family="text">
      <style:text-properties fo:font-size="9pt" style:font-size-asian="9pt" style:font-size-complex="9pt"/>
    </style:style>
    <style:style style:name="P18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8" style:parent-style-name="Normal" style:family="paragraph">
      <style:paragraph-properties fo:text-align="justify" fo:margin-top="0.0972in" fo:margin-left="0.2736in" fo:text-indent="-0.2736in">
        <style:tab-stops/>
      </style:paragraph-properties>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ize="9pt" style:font-size-asian="9pt" style:font-size-complex="9pt"/>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5" style:parent-style-name="DefaultParagraphFont" style:family="text">
      <style:text-properties fo:font-weight="bold" style:font-weight-asian="bold" fo:font-size="9pt" style:font-size-asian="9pt" style:font-size-complex="9pt"/>
    </style:style>
    <style:style style:name="T1856" style:parent-style-name="DefaultParagraphFont" style:family="text">
      <style:text-properties fo:font-weight="bold" style:font-weight-asian="bold" style:font-weight-complex="bold" fo:font-size="9pt" style:font-size-asian="9pt" style:font-size-complex="9pt"/>
    </style:style>
    <style:style style:name="T1857" style:parent-style-name="DefaultParagraphFont" style:family="text">
      <style:text-properties fo:font-weight="bold" style:font-weight-asian="bold" fo:font-size="9pt" style:font-size-asian="9pt" style:font-size-complex="9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top="0.0833in"/>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833in" fo:margin-right="0.05in"/>
      <style:text-properties style:font-weight-complex="bold"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weight="bold" style:font-weight-asian="bold"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weight="bold" style:font-weight-asian="bold" style:font-style-complex="italic"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style>
    <style:style style:name="T1893" style:parent-style-name="DefaultParagraphFont" style:family="text">
      <style:text-properties style:font-style-complex="italic"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tyle-complex="italic"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style:font-style-complex="italic" fo:font-size="9pt" style:font-size-asian="9pt" style:font-size-complex="9pt"/>
    </style:style>
    <style:style style:name="P1899" style:parent-style-name="Normal" style:family="paragraph">
      <style:paragraph-properties fo:text-align="justify" fo:margin-top="0.0972in" fo:margin-left="0.2736in" fo:margin-right="0.05in" fo:text-indent="-0.2951in">
        <style:tab-stops/>
      </style:paragraph-properties>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weight-complex="bold"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size="9pt" style:font-size-asian="9pt" style:font-size-complex="9pt"/>
    </style:style>
    <style:style style:name="P1908" style:parent-style-name="Normal" style:family="paragraph">
      <style:paragraph-properties fo:text-align="justify" fo:margin-top="0.0972in" fo:margin-left="0.2736in" fo:text-indent="-0.2951in">
        <style:tab-stops/>
      </style:paragraph-properties>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name="TimesLT" style:font-size-complex="12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9pt" style:font-size-asian="9pt" style:font-size-complex="9pt"/>
    </style:style>
    <style:style style:name="P1914" style:parent-style-name="Normal" style:family="paragraph">
      <style:paragraph-properties fo:text-align="justify" fo:margin-top="0.0972in" fo:margin-left="0.2736in" fo:text-indent="-0.2951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top="0.0833in"/>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833in" fo:margin-right="0.05in"/>
    </style:style>
    <style:style style:name="T1922" style:parent-style-name="DefaultParagraphFont" style:family="text">
      <style:text-properties style:font-weight-complex="bold" fo:font-size="9pt" style:font-size-asian="9pt" style:font-size-complex="9pt"/>
    </style:style>
    <style:style style:name="T1923" style:parent-style-name="DefaultParagraphFont" style:family="text">
      <style:text-properties fo:font-weight="bold" style:font-weight-asian="bold" style:font-weight-complex="bold"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color="#0000FF" fo:font-size="9pt" style:font-size-asian="9pt" style:font-size-complex="9pt"/>
    </style:style>
    <style:style style:name="T1926" style:parent-style-name="DefaultParagraphFont" style:family="text">
      <style:text-properties style:font-weight-complex="bold"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top="0.0972in" fo:margin-left="0.2736in" fo:text-indent="-0.2951in">
        <style:tab-stops/>
      </style:paragraph-properties>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color="#0000FF"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P1933" style:parent-style-name="Normal" style:family="paragraph">
      <style:paragraph-properties fo:text-align="justify" fo:margin-top="0.0972in" fo:margin-left="0.2736in" fo:text-indent="-0.2951in">
        <style:tab-stops/>
      </style:paragraph-propertie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font-weight-complex="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top="0.0833in"/>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833in" fo:margin-right="0.05in"/>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fo:font-weight="bold" style:font-weight-asian="bold" style:font-weight-complex="bold"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2" style:parent-style-name="Normal" style:family="paragraph">
      <style:paragraph-properties fo:text-align="justify" fo:margin-top="0.0833in" fo:margin-left="0.2736in" fo:text-indent="-0.295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color="#000000" fo:font-size="9pt" style:font-size-asian="9pt" style:font-size-complex="9pt"/>
    </style:style>
    <style:style style:name="T1961" style:parent-style-name="DefaultParagraphFont" style:family="text">
      <style:text-properties fo:color="#000000" fo:font-size="9pt" style:font-size-asian="9pt" style:font-size-complex="9pt"/>
    </style:style>
    <style:style style:name="P1962" style:parent-style-name="Normal" style:family="paragraph">
      <style:paragraph-properties fo:text-align="justify" fo:margin-top="0.0833in" fo:margin-left="0.2736in" fo:text-indent="-0.2951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top="0.0833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833in"/>
    </style:style>
    <style:style style:name="T1970" style:parent-style-name="DefaultParagraphFont" style:family="text">
      <style:text-properties style:font-weight-complex="bold"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style:font-style-complex="italic" fo:font-size="9pt" style:font-size-asian="9pt" style:font-size-complex="9pt"/>
    </style:style>
    <style:style style:name="P197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7" style:parent-style-name="DefaultParagraphFont" style:family="text">
      <style:text-properties style:font-style-complex="italic" fo:font-size="9pt" style:font-size-asian="9pt" style:font-size-complex="9pt"/>
    </style:style>
    <style:style style:name="T1978" style:parent-style-name="DefaultParagraphFont" style:family="text">
      <style:text-properties style:font-style-complex="italic" fo:font-size="9pt" style:font-size-asian="9pt" style:font-size-complex="9pt"/>
    </style:style>
    <style:style style:name="P19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style:style>
    <style:style style:name="T1994" style:parent-style-name="DefaultParagraphFont" style:family="text">
      <style:text-properties style:font-weight-complex="bold"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7" style:parent-style-name="Normal" style:family="paragraph">
      <style:paragraph-properties fo:text-align="justify" fo:margin-left="0.0111in" fo:text-indent="-0.0111in">
        <style:tab-stops/>
      </style:paragraph-properties>
    </style:style>
    <style:style style:name="T1998" style:parent-style-name="DefaultParagraphFont" style:family="text">
      <style:text-properties fo:font-weight="bold" style:font-weight-asian="bold"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T2000" style:parent-style-name="DefaultParagraphFont" style:family="text">
      <style:text-properties fo:font-style="italic" style:font-style-asian="italic" fo:font-size="9pt" style:font-size-asian="9pt" style:font-size-complex="9pt"/>
    </style:style>
    <style:style style:name="P20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2" style:parent-style-name="Normal" style:family="paragraph">
      <style:paragraph-properties fo:text-align="justify" fo:margin-left="0.0111in" fo:text-indent="-0.0111in">
        <style:tab-stops/>
      </style:paragraph-properties>
    </style:style>
    <style:style style:name="T2003" style:parent-style-name="DefaultParagraphFont" style:family="text">
      <style:text-properties fo:font-weight="bold" style:font-weight-asian="bold"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weight-complex="bold" fo:font-size="9pt" style:font-size-asian="9pt" style:font-size-complex="9pt"/>
    </style:style>
    <style:style style:name="T2009" style:parent-style-name="DefaultParagraphFont" style:family="text">
      <style:text-properties fo:font-size="9pt" style:font-size-asian="9pt" style:font-size-complex="9pt"/>
    </style:style>
    <style:style style:name="P2010" style:parent-style-name="Normal" style:family="paragraph">
      <style:paragraph-properties fo:text-align="justify" fo:margin-left="0.0111in" fo:text-indent="-0.0111in">
        <style:tab-stops/>
      </style:paragraph-properties>
    </style:style>
    <style:style style:name="T2011" style:parent-style-name="DefaultParagraphFont" style:family="text">
      <style:text-properties fo:font-weight="bold" style:font-weight-asian="bold"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left="0.0111in" fo:text-indent="-0.0111in">
        <style:tab-stops/>
      </style:paragraph-properties>
    </style:style>
    <style:style style:name="T2017" style:parent-style-name="DefaultParagraphFont" style:family="text">
      <style:text-properties fo:font-weight="bold" style:font-weight-asian="bold"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weight="bold" style:font-weight-asian="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833in"/>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833in" fo:margin-right="0.05in"/>
      <style:text-properties style:font-weight-complex="bold"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0833in" fo:margin-left="0.2736in" fo:text-indent="-0.2736in">
        <style:tab-stops/>
      </style:paragraph-properties>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1666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1666in" fo:margin-right="0.05in"/>
    </style:style>
    <style:style style:name="T2058" style:parent-style-name="DefaultParagraphFont" style:family="text">
      <style:text-properties style:font-weight-complex="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2061" style:parent-style-name="DefaultParagraphFont" style:family="text">
      <style:text-properties fo:font-weight="bold" style:font-weight-asian="bold" style:font-weight-complex="bold" fo:font-size="9pt" style:font-size-asian="9pt" style:font-size-complex="9pt"/>
    </style:style>
    <style:style style:name="T2062" style:parent-style-name="DefaultParagraphFont" style:family="text">
      <style:text-properties style:font-weight-complex="bold"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top="0.0833in" fo:margin-left="0.2715in" fo:text-indent="-0.2715in">
        <style:tab-stops/>
      </style:paragraph-properties>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0" style:parent-style-name="Normal" style:family="paragraph">
      <style:paragraph-properties fo:text-align="justify" fo:margin-top="0.0833in" fo:margin-left="0.2715in" fo:margin-right="0.05in" fo:text-indent="-0.2715in">
        <style:tab-stops/>
      </style:paragraph-properties>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weight="bold" style:font-weight-asian="bold"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top="0.1666in"/>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1666in" fo:margin-right="0.05in"/>
    </style:style>
    <style:style style:name="T2081" style:parent-style-name="DefaultParagraphFont" style:family="text">
      <style:text-properties style:font-weight-complex="bold" fo:font-size="9pt" style:font-size-asian="9pt" style:font-size-complex="9pt"/>
    </style:style>
    <style:style style:name="T2082" style:parent-style-name="DefaultParagraphFont" style:family="text">
      <style:text-properties style:font-weight-complex="bold"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top="0.0833in" fo:margin-left="0.2736in" fo:text-indent="-0.2736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2" style:parent-style-name="Normal" style:family="paragraph">
      <style:paragraph-properties fo:text-align="justify" fo:margin-left="0.0111in" fo:text-indent="-0.0111in">
        <style:tab-stops/>
      </style:paragraph-properties>
    </style:style>
    <style:style style:name="T2093" style:parent-style-name="DefaultParagraphFont" style:family="text">
      <style:text-properties fo:font-weight="bold" style:font-weight-asian="bold" fo:font-style="italic" style:font-style-asian="italic"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T2095" style:parent-style-name="DefaultParagraphFont" style:family="text">
      <style:text-properties fo:font-style="italic" style:font-style-asian="italic"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left="0.0111in" fo:text-indent="-0.0111in">
        <style:tab-stops/>
      </style:paragraph-properties>
    </style:style>
    <style:style style:name="T2100" style:parent-style-name="DefaultParagraphFont" style:family="text">
      <style:text-properties fo:font-weight="bold" style:font-weight-asian="bold"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2102" style:parent-style-name="DefaultParagraphFont" style:family="text">
      <style:text-properties fo:font-style="italic" style:font-style-asian="italic" fo:font-size="9pt" style:font-size-asian="9pt" style:font-size-complex="9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6" style:parent-style-name="DefaultParagraphFont" style:family="text">
      <style:text-properties fo:font-weight="bold" style:font-weight-asian="bold" fo:font-size="9pt" style:font-size-asian="9pt" style:font-size-complex="9pt"/>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top="0.0833in"/>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833in" fo:margin-right="0.05in"/>
    </style:style>
    <style:style style:name="T2112" style:parent-style-name="DefaultParagraphFont" style:family="text">
      <style:text-properties style:font-weight-complex="bold"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color="#FF0000"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weight="bold" style:font-weight-asian="bold"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P212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weight="bold" style:font-weight-asian="bold"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top="0.0833in"/>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833in" fo:margin-right="0.05in"/>
      <style:text-properties style:font-weight-complex="bold"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tyle="italic" style:font-style-asian="italic" fo:font-size="9pt" style:font-size-asian="9pt" style:font-size-complex="9pt"/>
    </style:style>
    <style:style style:name="T2158" style:parent-style-name="DefaultParagraphFont" style:family="text">
      <style:text-properties style:font-style-complex="italic"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style:font-weight-complex="bold"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style:font-weight-complex="bold"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7" style:family="table-row">
      <style:table-row-properties style:min-row-height="0.013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top="0.0833in"/>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833in" fo:margin-right="0.05in"/>
    </style:style>
    <style:style style:name="T2182" style:parent-style-name="DefaultParagraphFont" style:family="text">
      <style:text-properties style:font-weight-complex="bold"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weight="bold" style:font-weight-asian="bold"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weight="bold" style:font-weight-asian="bold" fo:font-size="9pt" style:font-size-asian="9pt" style:font-size-complex="9p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top="0.0833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833in" fo:margin-right="0.05in"/>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style:font-style-complex="italic"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top="0.0833in" fo:margin-left="0.2736in" fo:text-indent="-0.2736in">
        <style:tab-stops/>
      </style:paragraph-properties>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weight="bold" style:font-weight-asian="bold" fo:font-size="9pt" style:font-size-asian="9pt" style:font-size-complex="9pt"/>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weight="bold" style:font-weight-asian="bold"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fo:margin-top="0.0833in" fo:margin-left="0.2736in" fo:text-indent="-0.2736in">
        <style:tab-stops/>
      </style:paragraph-properties>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weight="bold" style:font-weight-asian="bold"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weight="bold" style:font-weight-asian="bold" fo:font-size="9pt" style:font-size-asian="9pt" style:font-size-complex="9pt"/>
    </style:style>
    <style:style style:name="TableRow2223" style:family="table-row">
      <style:table-row-properties style:min-row-height="0.013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top="0.0833in"/>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833in" fo:margin-right="0.05in"/>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text-align="justify" fo:margin-top="0.0833in" fo:margin-left="0.2736in" fo:margin-right="0.05in" fo:text-indent="-0.2736in">
        <style:tab-stops/>
      </style:paragraph-propertie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color="#000000"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3" style:parent-style-name="Normal" style:family="paragraph">
      <style:paragraph-properties fo:text-align="justify" fo:margin-top="0.0833in" fo:margin-left="0.2736in" fo:margin-right="0.05in" fo:text-indent="-0.2736in">
        <style:tab-stops/>
      </style:paragraph-properties>
    </style:style>
    <style:style style:name="T2254" style:parent-style-name="DefaultParagraphFont" style:family="text">
      <style:text-properties fo:color="#000000" fo:font-size="9pt" style:font-size-asian="9pt" style:font-size-complex="9pt"/>
    </style:style>
    <style:style style:name="TableRow2255" style:family="table-row">
      <style:table-row-properties style:min-row-height="0.0138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top="0.0833in" fo:margin-bottom="0.0833in" fo:margin-left="0.2715in" fo:text-indent="-0.2715in">
        <style:tab-stops/>
      </style:paragraph-properties>
    </style:style>
    <style:style style:name="T2258" style:parent-style-name="DefaultParagraphFont" style:family="text">
      <style:text-properties fo:font-weight="bold" style:font-weight-asian="bold" fo:font-size="9pt" style:font-size-asian="9pt" style:font-size-complex="9pt" fo:language="en" fo:country="US"/>
    </style:style>
    <style:style style:name="T2259" style:parent-style-name="DefaultParagraphFont" style:family="text">
      <style:text-properties fo:font-weight="bold" style:font-weight-asian="bold" fo:font-size="9pt" style:font-size-asian="9pt" style:font-size-complex="9pt" fo:language="en" fo:country="US"/>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833in"/>
    </style:style>
    <style:style style:name="T2265" style:parent-style-name="DefaultParagraphFont" style:family="text">
      <style:text-properties fo:color="#000000"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2736in" fo:margin-right="0.05in" fo:text-indent="-0.2736in">
        <style:tab-stops/>
      </style:paragraph-propertie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style:font-weight-complex="bold"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style:font-weight-complex="bold" fo:font-size="9pt" style:font-size-asian="9pt" style:font-size-complex="9pt"/>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font-weight-complex="bold" fo:font-size="9pt" style:font-size-asian="9pt" style:font-size-complex="9pt"/>
    </style:style>
    <style:style style:name="T2296" style:parent-style-name="DefaultParagraphFont" style:family="text">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top="0.0833in"/>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833in" fo:margin-right="0.05in"/>
    </style:style>
    <style:style style:name="T2308" style:parent-style-name="DefaultParagraphFont" style:family="text">
      <style:text-properties style:font-style-complex="italic"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555in" fo:margin-left="0.2736in" fo:text-indent="-0.2736in">
        <style:tab-stops/>
      </style:paragraph-properties>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weight="bold" style:font-weight-asian="bold"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weight="bold" style:font-weight-asian="bold"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top="0.0833in"/>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833in" fo:margin-right="0.05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top="0.0833in" fo:margin-left="0.2736in" fo:margin-right="0.05in" fo:text-indent="-0.2736in">
        <style:tab-stops/>
      </style:paragraph-properties>
    </style:style>
    <style:style style:name="T2337" style:parent-style-name="DefaultParagraphFont" style:family="text">
      <style:text-properties style:font-weight-complex="bold"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fo:font-weight="bold" style:font-weight-asian="bold" style:font-weight-complex="bold" fo:font-size="9pt" style:font-size-asian="9pt" style:font-size-complex="9pt"/>
    </style:style>
    <style:style style:name="T2341" style:parent-style-name="DefaultParagraphFont" style:family="text">
      <style:text-properties style:font-weight-complex="bold"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top="0.0833in" fo:margin-left="0.2736in" fo:text-indent="-0.2736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style:text-properties fo:color="#000000"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833in" fo:margin-right="0.05in"/>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font-weight="bold" style:font-weight-asian="bold"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3" style:parent-style-name="Normal" style:family="paragraph">
      <style:paragraph-properties fo:text-align="justify" fo:margin-top="0.0833in" fo:margin-left="0.2736in" fo:text-indent="-0.2736in">
        <style:tab-stops/>
      </style:paragraph-properties>
    </style:style>
    <style:style style:name="T2364" style:parent-style-name="DefaultParagraphFont" style:family="text">
      <style:text-properties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P236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6" style:parent-style-name="Normal" style:family="paragraph">
      <style:paragraph-properties fo:text-align="center" fo:text-indent="0.4368in"/>
      <style:text-properties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break-before="page"/>
    </style:style>
    <style:style style:name="P2402" style:parent-style-name="Normal" style:family="paragraph">
      <style:paragraph-properties fo:widows="0" fo:orphans="0" fo:margin-left="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margin-left="6.2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widows="0" fo:orphans="0" fo:text-align="center"/>
      <style:text-properties style:font-weight-complex="bold"/>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center"/>
      <style:text-properties style:language-asian="ru" style:country-asian="RU"/>
    </style:style>
    <style:style style:name="TableColumn2413" style:family="table-column">
      <style:table-column-properties style:column-width="0.4479in"/>
    </style:style>
    <style:style style:name="TableColumn2414" style:family="table-column">
      <style:table-column-properties style:column-width="2.2243in"/>
    </style:style>
    <style:style style:name="TableColumn2415" style:family="table-column">
      <style:table-column-properties style:column-width="7.5638in"/>
    </style:style>
    <style:style style:name="Table2412" style:family="table">
      <style:table-properties style:width="10.2361in" fo:margin-left="0in" table:align="left"/>
    </style:style>
    <style:style style:name="TableRow2416" style:family="table-row">
      <style:table-row-properties style:min-row-height="0.0138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Row2423" style:family="table-row">
      <style:table-row-properties style:min-row-height="0.0138in"/>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text-properties style:text-underline-type="single" style:text-underline-style="solid" style:text-underline-width="auto" style:text-underline-mode="continuous"/>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language="en" fo:country="US"/>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P2459" style:parent-style-name="Normal" style:family="paragraph">
      <style:paragraph-properties fo:widows="0" fo:orphans="0"/>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fo:font-size="11pt" style:font-size-asian="11pt"/>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fo:font-size="11pt" style:font-size-asian="11pt"/>
    </style:style>
    <style:style style:name="T2466" style:parent-style-name="DefaultParagraphFont" style:family="text">
      <style:text-properties style:font-weight-complex="bold" style:font-style-complex="italic"/>
    </style:style>
    <style:style style:name="P2467" style:parent-style-name="Normal" style:family="paragraph">
      <style:paragraph-properties fo:widows="0" fo:orphans="0"/>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tyle-complex="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2494" style:parent-style-name="DefaultParagraphFont" style:family="text">
      <style:text-properties style:font-weight-complex="bold" style:font-style-complex="italic"/>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TableRow2508" style:family="table-row">
      <style:table-row-properties style:min-row-height="0.0138in"/>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style:text-properties style:text-underline-type="single" style:text-underline-style="solid" style:text-underline-width="auto" style:text-underline-mode="continuous"/>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style-complex="italic"/>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style-complex="italic"/>
    </style:style>
    <style:style style:name="T2518" style:parent-style-name="DefaultParagraphFont" style:family="text">
      <style:text-properties fo:font-weight="bold" style:font-weight-asian="bold" style:font-style-complex="italic"/>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weight-complex="bold" style:font-style-complex="italic"/>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0.425in"/>
        </style:tab-stops>
      </style:paragraph-properties>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P2534" style:parent-style-name="Normal" style:family="paragraph">
      <style:paragraph-properties fo:widows="0" fo:orphans="0"/>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weight-complex="bold" style:font-style-complex="italic"/>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text-properties style:text-underline-type="single" style:text-underline-style="solid" style:text-underline-width="auto" style:text-underline-mode="continuous"/>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tab-stops>
          <style:tab-stop style:type="left" style:position="0.425in"/>
        </style:tab-stops>
      </style:paragraph-properties>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text-properties style:text-underline-type="single" style:text-underline-style="solid" style:text-underline-width="auto" style:text-underline-mode="continuous"/>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8" style:family="table-row">
      <style:table-row-properties style:min-row-height="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weight-complex="bold" style:font-style-complex="italic"/>
    </style:style>
    <style:style style:name="T2594" style:parent-style-name="DefaultParagraphFont" style:family="text">
      <style:text-properties style:font-weight-complex="bold" style:font-style-complex="italic"/>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ab-stops>
          <style:tab-stop style:type="left" style:position="0.425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style>
    <style:style style:name="P2605" style:parent-style-name="Normal" style:family="paragraph">
      <style:paragraph-properties fo:widows="0" fo:orphans="0">
        <style:tab-stops>
          <style:tab-stop style:type="left" style:position="0.425in"/>
        </style:tab-stops>
      </style:paragraph-properties>
    </style:style>
    <style:style style:name="P2606" style:parent-style-name="Normal" style:family="paragraph">
      <style:paragraph-properties fo:widows="0" fo:orphans="0"/>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text-properties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tyle="italic" style:font-style-asian="italic"/>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style-complex="italic"/>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position="0.425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text-properties style:text-underline-type="single" style:text-underline-style="solid" style:text-underline-width="auto" style:text-underline-mode="continuous"/>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tab-stops>
          <style:tab-stop style:type="left" style:position="0.55in"/>
          <style:tab-stop style:type="left" style:position="0.8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tyle-complex="italic"/>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ableRow2716" style:family="table-row">
      <style:table-row-properties style:min-row-height="0.0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left" style:position="0.8in"/>
        </style:tab-stops>
      </style:paragraph-properties>
    </style:style>
    <style:style style:name="P2724" style:parent-style-name="Normal" style:family="paragraph">
      <style:paragraph-properties fo:widows="0" fo:orphans="0">
        <style:tab-stops>
          <style:tab-stop style:type="left" style:position="0.0562in"/>
        </style:tab-stops>
      </style:paragraph-properties>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3">Suvestinė redakcija nuo 2017-05-05 iki 2018-03-1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3"><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4">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5">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6"><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7">acinius nusižengimus gautoms administracinėms nuobaudoms apmokėti, bet ne daugiau nei 50 proc. per mėnesį gaunamų kišenpinigių sumos.</text:span><text:span text:style-name="T648"><text:s/></text:span><text:span text:style-name="T649">Kišenpinigių naudojimo vaiko 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 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66"><text:span text:style-name="T767">14.6. Vaikų</text:span><text:span text:style-name="T768"><text:s/></text:span><text:span text:style-name="T769">socialinės globos namai, vaikų su negalia so</text:span><text:span text:style-name="T770">cialinės globos namai</text:span><text:span text:style-name="T771"><text:s/></text:span><text:span text:style-name="T772">šeimynas (grupes) gali apgyvendinti ir teikti socialinę globą</text:span><text:span text:style-name="T773"><text:s/></text:span><text:span text:style-name="T774">ne socialinės globos namų teritorijoje, o atskiruose butuose, gyvenamuosiuose namuose<text:s/></text:span><text:span text:style-name="T775">(ne daugiau kaip po 8–10 vaikų, kambaryje ne daugiau kaip po 2 vaikus), kurie yra pril</text:span><text:span text:style-name="T776">yginami bendruomeniniams vaikų globos namams ar grupinio gyvenimo namams.<text:s/></text:span></text:p>
            <text:p text:style-name="P777"><text:span text:style-name="T778">14.7. Bendro vaikų skaičiaus reikalavimas vaikų socialinės <text:s/>globos namuose <text:s/>netaikomas, kai globos namų šeimynos (grupės) yra įkurdintos atskiruose butuose, gyvenamuosiuose namuose,</text:span><text:span text:style-name="T779"><text:s/>kurie prilyginami bendruomeniniams vaikų globos namams ir yra atskirose teritorijose.<text:s/></text:span></text:p>
            <text:p text:style-name="P780"><text:span text:style-name="T781">14.8. Vaikų su negalia socialinės globos namai siekia, kad vaikų skaičius juose būtų ne didesnis negu 50 vaikų (nuo 2020 metų – ne didesnis negu 30 vaikų). Vaikų<text:s/></text:span><text:span text:style-name="T782">su negalia<text:s/></text:span><text:span text:style-name="T783">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84"><text:s/>vaikų su negalia <text:s/>skaičių vaikų su negalia socialinės globos namuose sumažinti iki 50-ies vaikų, planus. Vaikų su negalia socialinės globos namai, kuriuose 2017 m. pradžioje<text:s/></text:span><text:span text:style-name="T785">gyvens<text:s/></text:span><text:span text:style-name="T786">daugiau kaip 30 vaikų su negalia,<text:s/></text:span><text:span text:style-name="T787">2016 m. turės turėti</text:span><text:span text:style-name="T788"><text:s/>su įstaigos savinin</text:span><text:span text:style-name="T789">ko teises ir pareigas įgyvendinančia institucija suderintus priemonių, kurias įgyvendinus bus pasiektas reikalavimas ne vėliau kaip nuo 2020 metų vaikų su negalia skaičių sumažinti iki 30-ies vaikų, planus.</text:span></text:p>
            <text:p text:style-name="P790"><text:span text:style-name="T791">14.9. Bendro vaikų skaičiaus reikalavimas vaikų s</text:span><text:span text:style-name="T792">u negalia socialinės globos namuose netaikomas, kai vaikų su negalia socialinės globos namų šeimynos (grupės) yra įkurdintos atskiruose butuose, gyvenamuosiuose namuose, kurie prilyginami grupinio gyvenimo namams.<text:s/></text:span></text:p>
            <text:p text:style-name="P793">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794">14.11. Vaikui užtikrinama nuo pašalinių asmenų, galinčių<text:s/>daryti vaikui žalą, apsaugota socialinės globos įstaigos <text:s/>teritorija.</text:p>
            <text:p text:style-name="P795"><text:span text:style-name="T796">14.12. Vaikas saugiai naudojasi poilsio ir rekreacijos zonomis, esančiomis vaikų</text:span><text:span text:style-name="T797"><text:s/></text:span><text:span text:style-name="T798">socialinės globos namų, vaikų su negalia socialinės globos namų teritorijoje arba šalia jų. Vaikų</text:span><text:span text:style-name="T799"><text:s/></text:span><text:span text:style-name="T800">sociali</text:span><text:span text:style-name="T801">nės globos namų teritorijoje, vaikų su negalia socialinės globos namų <text:s/>teritorijoje yra pakankamai erdvės žaidimams, sportui ir kitiems vaiko amžių ir brandą atitinkantiems laisvalaikio užsiėmimams.</text:span><text:span text:style-name="T802"><text:s/></text:span><text:span text:style-name="T803">Bendruomeniniuose vaikų globos namuose ir vaikų su negali</text:span><text:span text:style-name="T804">a grupinio gyvenimo namuose gyvenantys vaikai naudojasi saugiomis bendruomenės rekreacijos zonomis, žaidimų, sporto aikštelėmis ir pan.</text:span></text:p>
            <text:p text:style-name="P805">14.13. Bendruomeniniai vaikų globos namai ir grupinio gyvenimo namai bendradarbiauja su bendruomenėje esančiomis įstaigomis (dienos centrais, ugdymo centrais ir kt.) <text:s/>ir sudaro vaikams galimybes naudotis šių įstaigų teikiamomis paslaugomis.</text:p>
            <text:p text:style-name="P806">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07"><text:span text:style-name="T808">14.15. Specialiųjų poreikių turinčiam vaikui yra pritaikyta socialinės globo</text:span><text:span text:style-name="T809">s įstaigos</text:span><text:span text:style-name="T810"><text:s/></text:span><text:span text:style-name="T811">teritorija ir socialinės globos įstaigos patalpos, esant poreikiui, užtikrinamos specialaus transporto paslaugos</text:span></text:p>
          </table:table-cell>
        </table:table-row>
        <table:table-row table:style-name="TableRow812">
          <table:table-cell table:style-name="TableCell813">
            <text:p text:style-name="P814">15.</text:p>
          </table:table-cell>
          <table:table-cell table:style-name="TableCell815">
            <text:p text:style-name="P816">Vaikas naudojasi patogiomis, jaukiomis ir privatumą garantuojančiomis patalpomis</text:p>
          </table:table-cell>
          <table:table-cell table:style-name="TableCell817">
            <text:p text:style-name="P818"><text:span text:style-name="T819">15.1. Vaikui garantuotas socialinės globos<text:s/></text:span><text:span text:style-name="T820">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1">ai vaiko veiklai, grupinei veiklai, miegui, rekreacijai ir kt. atitinka sveikatos apsaugos ministro patvirtintų higienos normų reikalavimus.</text:span><text:span text:style-name="T822"><text:s/></text:span><text:span text:style-name="T823">Patalpos aprūpintos visais reikalingais baldais ir inventoriumi. Vaiko gyvenamosios patalpos yra artimos šeimos nam</text:span><text:span text:style-name="T824">ų aplinkai.</text:span></text:p>
            <text:p text:style-name="P82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26"><text:span text:style-name="T827">15.3. Vaikas</text:span><text:span text:style-name="T828"><text:s/></text:span><text:span text:style-name="T829">socialinės globos įstaigoje</text:span><text:span text:style-name="T830"><text:s/></text:span><text:span text:style-name="T831">gyvena šiltose, gerai vėdinamose ir tinkamai apšviestose patalpose, atitinkančiose sveikatos apsaugos ministro patvirtintų higienos normų reikalavimus.</text:span></text:p>
            <text:p text:style-name="P832"><text:span text:style-name="T833">15.4. Vaikas aprūpintas reikalingais tinkamos ir saugios fizinė</text:span><text:span text:style-name="T834">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35">pagaminti iš saugių, vaiko sveikatai nekenksmingų medžiagų. Įrengiant kambarį, apstatant baldus ir kt. pagal galimybes atsižvelgiama į vaiko pageidavimus.<text:s/></text:span></text:p>
            <text:p text:style-name="P836">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37"><text:span text:style-name="T838">15.6. Vaikas socialinės glob</text:span><text:span text:style-name="T839">os įstaigoje</text:span><text:span text:style-name="T840"><text:s/></text:span><text:span text:style-name="T841">naudojasi privatumą užtikrinančiomis patalpomis, sudarančiomis galimybes pasikviesti tėvus (globėjus, rūpintojus), artimuosius giminaičius ar draugus, jei tai neprieštarauja vaiko interesams<text:s/></text:span></text:p>
            <text:p text:style-name="P842">15.7. Esant būtinybei, privatumą garantuojančios patalpos vaikui sukuriamos jo gyvenamajame kambaryje, sudarant privačią erdvę, atskirtą širma. Vaikų miegamuosiuose kambariuose ant langų yra pakabintos užuolaidos, roletai ir pan.</text:p>
            <text:p text:style-name="P843">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44">
          <table:table-cell table:style-name="TableCell845">
            <text:p text:style-name="P846">16.</text:p>
          </table:table-cell>
          <table:table-cell table:style-name="TableCell847">
            <text:p text:style-name="P848"><text:span text:style-name="T849">Vaikas naudojasi jo poreikius<text:s/></text:span><text:span text:style-name="T850">atitinkančiomis bei privatumą garantuojančiomis asmens higienos patalpomis</text:span></text:p>
          </table:table-cell>
          <table:table-cell table:style-name="TableCell851">
            <text:p text:style-name="P85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3">16.2. Socialinės globos įstaigų vonių (dušų), tualetų įrengimas ir aprūpinimas higienos reikmenimis atitinka sveikatos apsaugos ministro nustatytus higienos normų reikalavimus.<text:s/></text:p>
            <text:p text:style-name="P85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55">
          <table:table-cell table:style-name="TableCell856" table:number-columns-spanned="3">
            <text:p text:style-name="P857">VI sritis. Personalas</text:p>
          </table:table-cell>
          <table:covered-table-cell/>
          <table:covered-table-cell/>
        </table:table-row>
        <table:table-row table:style-name="TableRow858">
          <table:table-cell table:style-name="TableCell859">
            <text:p text:style-name="P860">17.</text:p>
          </table:table-cell>
          <table:table-cell table:style-name="TableCell861">
            <text:p text:style-name="P862"><text:span text:style-name="T863">Vaikams<text:s/></text:span><text:span text:style-name="T864">socialinę globą teikiančio personalo skaičius ir struktūra yra suformuota atsižvelgiant į vaikų skaičių, jų negalią, socialinę riziką</text:span></text:p>
          </table:table-cell>
          <table:table-cell table:style-name="TableCell865">
            <text:p text:style-name="P86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67">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68"><text:span text:style-name="T869">17.3</text:span><text:span text:style-name="T870">.</text:span><text:span text:style-name="T871"><text:s/>Užtikrinta, kad socialinės globos įstaigoje vaikui visą parą bus teikiama kokybiška socialinė globa, numatant teisės aktų reglamentuotą personalo ir globojamų vaikų skaičiaus santykį dieną ir naktį. Socialinės globos įstaigoje</text:span><text:span text:style-name="T872"><text:s/></text:span><text:span text:style-name="T873">nakties metu kiekvienoje še</text:span><text:span text:style-name="T874">imynoje (grupėje) yra bent po vieną darbuotoją (derinant šių darbuotojų darbo laiką pagal slankųjį grafiką dienos ir nakties metu)</text:span></text:p>
          </table:table-cell>
        </table:table-row>
        <table:table-row table:style-name="TableRow875">
          <table:table-cell table:style-name="TableCell876">
            <text:p text:style-name="P877">18.</text:p>
          </table:table-cell>
          <table:table-cell table:style-name="TableCell878">
            <text:p text:style-name="P879"><text:span text:style-name="T880">Vaiko poreikių tenkinimą užtikrina kvalifikuota specialistų komanda, kurioje dirba tinkamas asmenines savybes dirbti su vaikais turintis personalas<text:s/></text:span></text:p>
          </table:table-cell>
          <table:table-cell table:style-name="TableCell881">
            <text:p text:style-name="P882">18.1. Socialinės globos įstaigos vadovo tinkamumas eiti pareigas vertinamas teisės aktų nustatyta tvarka, jis turi aukštąjį išsilavinimą (nuo 2015 metų) ir pedagogikos, psichologijos, slaugos bei socialinio darbo žinių.</text:p>
            <text:p text:style-name="P883">18.2. Socialinės globos įstaigoje <text:s/>dirba personalas, turintis teisės aktuose nustatytą reikiamą profesinį išsilavinimą, išklausęs mokymus, teisės aktų nustatyta tvarka įgijęs licencijas, atestacijos pažymėjimus. <text:s/></text:p>
            <text:p text:style-name="P88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5"><text:span text:style-name="T886">18.4. Socialinės globos įstaigoje yra socialinės globos įstaigos administracijos patvirtintas Savanorių priėmimo į socialinės globos įstaigą tvarkos aprašas bei teisės aktų nustatyta tvarka k</text:span><text:span text:style-name="T887">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88"><text:s/>įstaigos specialistų ir tai yra užfiksuota socialinės globos įstaigos</text:span><text:span text:style-name="T889"><text:s/></text:span><text:span text:style-name="T890"><text:s/>dokumentuose.<text:s/></text:span></text:p>
            <text:p text:style-name="P891"><text:span text:style-name="T892">18.5. Vaikui ir tėvams (globėjui, rūpintojui) užtikrinta, kad, priimdama darbuotojus ar telkdama į pagalbą savanorius, socialinės globos įstaigos administracija įsitikin</text:span><text:span text:style-name="T893">a jų tinkamumu dirbti su vaikais (pvz., darbuotojams keliami reikalavimai yra apibrėžti socialinės globos įstaigoje <text:s/>patvirtintose darbuotojų elgesio taisyklėse ar elgesio kodekse). Socialinės globos įstaigoje</text:span><text:span text:style-name="T894"><text:s/></text:span><text:span text:style-name="T895">yra raštiški savanorių įsipareigojimai dėl tin</text:span><text:span text:style-name="T896">kamo elgesio su vaikais ir duomenų apie vaikus konfidencialumo laikymosi. <text:s/></text:span></text:p>
            <text:p text:style-name="P897">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89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899">18.8. Personalo ir vaiko, tėvų (globėjo, rūpintojo) santykiai grindžiami abipusės pagarbos, tarpusavio supratimo ir susitarimo principais. Vaiko ir personalo tarpusavio bendravimas rodo pagarbius ir šiltus santykius.</text:p>
            <text:p text:style-name="P900"><text:span text:style-name="T901">18.9. Socialinės globos įstaiga</text:span><text:span text:style-name="T902"><text:s/></text:span><text:span text:style-name="T903">garantuoja, kad personalas užtikrins informacijos apie vaiką, jo tėvus, globėją (rūpintoją</text:span><text:span text:style-name="T904">) ar artimuosius giminaičius konfidencialumą.<text:s/></text:span></text:p>
            <text:p text:style-name="P905">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6">
          <table:table-cell table:style-name="TableCell907" table:number-columns-spanned="3">
            <text:p text:style-name="P908">VII sritis. Valdymas ir administravimas</text:p>
          </table:table-cell>
          <table:covered-table-cell/>
          <table:covered-table-cell/>
        </table:table-row>
        <table:table-row table:style-name="TableRow909">
          <table:table-cell table:style-name="TableCell910">
            <text:p text:style-name="P911">19.</text:p>
          </table:table-cell>
          <table:table-cell table:style-name="TableCell912">
            <text:p text:style-name="P913">Socialinės globos įstaiga <text:s/>turi visus reikalingus ir teisės aktų nustatytus dokumentus</text:p>
            <text:p text:style-name="P914"/>
          </table:table-cell>
          <table:table-cell table:style-name="TableCell915">
            <text:p text:style-name="P916">19.1. Socialinės globos įstaiga  yra įregistruota Juridinių asmenų registre  ir turi visus įstaigos steigimą ir veiklą reglamentuojančius dokumentus:<text:s/></text:p>
            <text:p text:style-name="P917">19.1.1. visuomenės sveikatos centro išduotą leidimą-higienos pasą (išskyrus bendruomeninius vaikų globos<text:s/>namus ir vaikų su negalia grupinio gyvenimo namus);</text:p>
            <text:p text:style-name="P918"><text:span text:style-name="T919">19.1.2. socialinės globos</text:span><text:span text:style-name="T920"><text:s/></text:span><text:span text:style-name="T921">įstaigos nuostatus (įstatus);</text:span></text:p>
            <text:p text:style-name="P922"><text:span text:style-name="T923">19.1.3. metinį socialinės globos</text:span><text:span text:style-name="T924"><text:s/></text:span><text:span text:style-name="T925">įstaigos veiklos planą;<text:s/></text:span></text:p>
            <text:p text:style-name="P926">19.1.4. teikiamų paslaugų sąrašą, paslaugos kainą (-as);</text:p>
            <text:p text:style-name="P927"><text:span text:style-name="T928">19.1.5. socialinės globos</text:span><text:span text:style-name="T929"><text:s/></text:span><text:span text:style-name="T930">įstaigo</text:span><text:span text:style-name="T931">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2">;</text:span></text:p>
            <text:p text:style-name="P933">19.1.6. metinę ataskaitą;<text:s/></text:p>
            <text:p text:style-name="P934">19.1.7. vidaus tvarkos taisykles darbuotojams (apibrėžiančias darbuotojų teises ir pareigas);<text:s/></text:p>
            <text:p text:style-name="P935">19.1.8. vidaus tvarkos taisykles, parengtas vaikams suprantama kalba ir forma, socialinės globos įstaigoje gyvenantiems vaikams (pvz., gyvenimo ir elgesio normos, teisės, pareigos ir pan.);</text:p>
            <text:p text:style-name="P936">19.1.9. personalo pareigybių aprašus;</text:p>
            <text:p text:style-name="P937">19.1.10. darbuotojų atestacijos ir kvalifikacijos tobulinimo planus;</text:p>
            <text:p text:style-name="P938">19.1.11. vaikų asmeninių pinigų, turto, dokumentų apskaitos, naudojimo ir saugojimo tvarkos<text:s/>aprašą;</text:p>
            <text:p text:style-name="P939">19.1.12. maisto reikmėms reikalingų lėšų ar natūrinių maisto produktų, vaikui laikinai išvykstant, skyrimo tvarkos aprašą;<text:s/></text:p>
            <text:p text:style-name="P940"><text:span text:style-name="T941">19.1.13. vaikų bylas<text:s/></text:span><text:span text:style-name="T942">(</text:span><text:span text:style-name="T943">vaiko byla gali būti išskirstoma į atskiras bylas (pvz., socialinio darbo, vaiko sveikatos priežiūros</text:span><text:span text:style-name="T944">), tokiu atveju byla turi turėti apyrašą, kuriame nurodoma, kas yra atsakingas už atskirų dalių tvarkymą);<text:s/></text:span></text:p>
            <text:p text:style-name="P945">19.1.14. ISGP (gali būti bendroje byloje arba atskira bylos dalis) ir kitus su vaiko socialinės globos skyrimu, teikimu, poreikio socialinėms paslaugoms vertinimu  ir globos (rūpybos) nustatymu susijusius dokumentus (ar jų kopijas);<text:s/></text:p>
            <text:p text:style-name="P946">19.1.15. skundų ir prašymų registracijos žurnalą;</text:p>
            <text:p text:style-name="P947">19.1.16. neigiamo pobūdžio įvykių ir jų pasekmių vaikui registracijos žurnalą;<text:s/></text:p>
            <text:p text:style-name="P948">19.1.17. socialinės globos atitikties socialinės globos normoms vertinimo (įsivertinimo) išvadas;</text:p>
            <text:p text:style-name="P949">19.1.18. socialinės globos įstaigos administracijos patvirtintus savanoriško darbo funkcijų atlikimą reglamentuojančius dokumentus;<text:s/></text:p>
            <text:p text:style-name="P950">19.1.19. socialinės globos namų tarybos nuostatus (išskyrus bendruomeninius vaikų globos namus ir vaikų su negalia grupinio gyvenimo namus);<text:s/></text:p>
            <text:p text:style-name="P951">19.1.20. kišenpinigių vaikams mokėjimo tvarkos aprašą;</text:p>
            <text:p text:style-name="P952">19.1.21. licenciją  teikti socialinę globą (nuo 2015 m.) ir kitas teisės aktų nustatytas licencijas bei leidimus;<text:s/></text:p>
            <text:p text:style-name="P953">19.1.22.<text:s/>slaugos, reabilitacijos paslaugų (kineziterapijos, masažo ir pan.) licencijas, jei vaikams ir kūdikiams yra teikiamos šios paslaugos;<text:s/></text:p>
            <text:p text:style-name="P954">19.1.23. kitus reikalingus dokumentus.</text:p>
            <text:p text:style-name="P955"><text:span text:style-name="T956">19.2. Vaikui ir tėvams (globėjui, rūpintojui) užtikrintas tvarkingas su vaiku susi</text:span><text:span text:style-name="T957">jusios informacijos ir dokumentų kaupimas vaiko byloje bei joje esančios informacijos konfidencialumas. Socialinės globos įstaigoje</text:span><text:span text:style-name="T958"><text:s/></text:span><text:span text:style-name="T959">tiesiogiai su vaikais dirbantys darbuotojai informacijos konfidencialumo užtikrinimą yra patvirtinę raštiškais pasižadėjimai</text:span><text:span text:style-name="T960">s.<text:s/></text:span></text:p>
            <text:p text:style-name="P961">19.3. Vaiko byloje esanti informacija laikoma saugiai, bylos dokumentuose esantys įrašai yra profesionalūs, diskretiški, nepažeidžia vaiko teisių.</text:p>
            <text:p text:style-name="P962"><text:span text:style-name="T963">19.4. Vaikų bylos ir kiti su socialinės globos<text:s/></text:span><text:span text:style-name="T964">į</text:span><text:span text:style-name="T965">staigos veikla susiję dokumentai yra saugomi teisės aktų<text:s/></text:span><text:span text:style-name="T966">nustatyta tvarka</text:span><text:span text:style-name="T967">. <text:s/></text:span><text:span text:style-name="T968">Vaikui teisės aktų nustatyta tvarka iš socialinės globos įstaigos išvykstant į kitą socialinės globos įstaigą, informacija apie vaiką (vaiko byla ir kiti su vaiku susiję dokumentai (kopijos, nuorašai)) yra perduodami tai socialinės globo</text:span><text:span text:style-name="T969">s įstaigai, į kurią <text:s/>vaikas išvyksta.</text:span></text:p>
            <text:p text:style-name="P970">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1">
          <table:table-cell table:style-name="TableCell972">
            <text:p text:style-name="P973">20.</text:p>
          </table:table-cell>
          <table:table-cell table:style-name="TableCell974">
            <text:p text:style-name="P975"><text:span text:style-name="T976">Socialinės globos įstaigoje <text:s/>palaikoma ir skatinama personalo nuolatinio profesinio tobulėjimo ir paslaugų kokybės siekimo aplinka</text:span></text:p>
          </table:table-cell>
          <table:table-cell table:style-name="TableCell977">
            <text:p text:style-name="P978">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79"><text:span text:style-name="T980">20.2. Personalas nuolat tobulina savo kvalifikaciją, dalyvaudamas darbuotojų kvalifikacijos tobulinimo programose, įgyja naujų žinių, rei</text:span><text:span text:style-name="T981">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2">aiga individualios priežiūros personalui užtikrina galimybę dalyvauti įžanginiuose mokymuose</text:span><text:span text:style-name="T983">. <text:s/></text:span></text:p>
            <text:p text:style-name="P98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5">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86">20.5. Skatinamos socialinės globos įstaigoje socialinę globą teikiančių darbuotojų iniciatyvos tobulinti komandinį darbą, ieškant efektyvių pagalbos būdų ir formų vaiko problemoms spręsti.<text:s/></text:p>
            <text:p text:style-name="P987">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8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8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0"><text:span text:style-name="T991">20.9. Socialinės globos įstaigoje nagrinėjami socialinės globos atitikties socialinės globos normoms vertinimo (įsivertinimo) rezultatai ir vadovaujantis jais nustatomi socialinės globos</text:span><text:span text:style-name="T992"><text:s/>įstaigos</text:span><text:span text:style-name="T993"><text:s/></text:span><text:span text:style-name="T994">veiklos tobulinimo prioritetai bei sudaromi atitinkamos srities veiklos pagerinimo konkrečių priemonių planai (numatant konkrečius terminus ir vykdytojus). <text:s/></text:span></text:p>
            <text:p text:style-name="P995">20.10. Socialinės globos įstaigoje <text:s/>sudaryti personalo reguliariai organizuojamų pasitarimų, seminarų ir kitų užsiėmimų planai bei grafikai<text:s/></text:p>
          </table:table-cell>
        </table:table-row>
        <table:table-row table:style-name="TableRow996">
          <table:table-cell table:style-name="TableCell997">
            <text:p text:style-name="P998">21.</text:p>
          </table:table-cell>
          <table:table-cell table:style-name="TableCell999">
            <text:p text:style-name="P1000">Vyrauja geranoriška ir konstruktyvi reakcija į skundus ir pageidavimus<text:s/></text:p>
          </table:table-cell>
          <table:table-cell table:style-name="TableCell1001">
            <text:p text:style-name="P1002"><text:span text:style-name="T1003">21.1. Vaikui pagal jo amžių ir brandą, jo tėvams (globėjui, rūpintojui), artimiesiems giminaičiams ir socialinės globos namų p</text:span><text:span text:style-name="T1004">ersonalui sudarytos sąlygos kreiptis į socialinės globos įstaigos</text:span><text:span text:style-name="T1005"><text:s text:c="2"/></text:span><text:span text:style-name="T1006">administraciją dėl iškilusių problemų ir jie sulaukia supratimo bei palaikančios konstruktyvios reakcijos jas spręsdami. <text:s/></text:span></text:p>
            <text:p text:style-name="P1007"><text:span text:style-name="T1008">21.2. Vaikui pagal jo amžių ir brandą, jo tėvams (globėjui, rūpint</text:span><text:span text:style-name="T1009">ojui), artimiesiems giminaičiams užtikrinta operatyvi, geranoriška socialinės globos įstaigos <text:s/>darbuotojų reakcija į jų skundus ir suteikiama pagalba, sprendžiant juose keliamus klausimus. Socialinės globos namuose</text:span><text:span text:style-name="T1010"><text:s/></text:span><text:span text:style-name="T1011">įstaigoje <text:s/>yra užfiksuoti vaikų, jų tėvų<text:s/></text:span><text:span text:style-name="T1012">(globėjų, rūpintojų) pasiūlymai, skundai ir pagal socialinės globos įstaigoje <text:s/>numatytą procedūrą bei <text:s/>teisės aktų nustatytą tvarką laiku jiems pateikti <text:s/>atsakymai.</text:span><text:span text:style-name="T1013"><text:s/></text:span></text:p>
            <text:p text:style-name="P1014"><text:span text:style-name="T1015">21.3. Vaikų socialinės globos namuose, vaikų su negalia socialinės globos namuose sudaryto</text:span><text:span text:style-name="T1016">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7">gali dalyvauti</text:span><text:span text:style-name="T1018"><text:s/>vaikų</text:span><text:span text:style-name="T1019"><text:s/>tėvai (globėjai, rūpintojai) ar artimieji giminaičiai,<text:s/></text:span><text:span text:style-name="T1020">jei tai neprieštarauja vaiko interesams,</text:span><text:span text:style-name="T1021"><text:s/>kitų institucijų, bendruomenės, kurioje yra socialinės globos namai, atstovai ir pan. Taryba turi savo veiklos nuostatus,<text:s/></text:span><text:span text:style-name="T1022">pasitarimų protokolus</text:span><text:span text:style-name="T1023">.</text:span><text:span text:style-name="T1024"><text:s/>Socialinės glo</text:span><text:span text:style-name="T1025">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6">atinami ne tik teikti pasiūlymus, bet jiems pagal sugebėjimus deleguojamos konkrečios funkcijos, susijusios su vaikų socialinės <text:s/>globos namų bei vaikų su negalia socialinės globos namų <text:s/>veikla.<text:s/></text:span></text:p>
            <text:p text:style-name="P1027"><text:span text:style-name="T1028">21.4.</text:span><text:span text:style-name="T1029"><text:s/></text:span><text:span text:style-name="T1030">Bendruomeninių vaikų globos namų ir vaikų su negalia gr</text:span><text:span text:style-name="T1031">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2">aiko gerove suinteresuotoms institucijoms. <text:s/></text:span></text:p>
            <text:p text:style-name="P1033">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4">
          <table:table-cell table:style-name="TableCell1035">
            <text:p text:style-name="P1036">22.</text:p>
          </table:table-cell>
          <table:table-cell table:style-name="TableCell1037">
            <text:p text:style-name="P1038"><text:span text:style-name="T1039">Socialinės globos įstaigos veikla grindžiama skaidrumo, atskaitomybės, viešumo principais</text:span></text:p>
          </table:table-cell>
          <table:table-cell table:style-name="TableCell1040">
            <text:p text:style-name="P1041"><text:span text:style-name="T1042">22.1. Socialinės globos įstaiga rengia ir reguliariai atnaujina informacinį biuletenį (internetinį puslapį), kuriame pateikiam</text:span><text:span text:style-name="T1043">a informacija apie socialinės globos įstaigą,</text:span><text:span text:style-name="T1044"><text:s/></text:span><text:span text:style-name="T1045">teikiamas paslaugas, personalą ir kita.<text:s/></text:span></text:p>
            <text:p text:style-name="P1046">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7">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8">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49"><text:span text:style-name="T1050">22.5. Socialinės globos įstaigų</text:span><text:span text:style-name="T1051"><text:s/></text:span><text:span text:style-name="T1052">administracija ir socialinę globą teikiantys darbuotojai palaiko nuolatinį ryšį su savivaldybėmis,</text:span><text:span text:style-name="T1053"><text:s/></text:span><text:span text:style-name="T1054">kurių teritorijoje<text:s/></text:span><text:span text:style-name="T1055">veikia įstaigos ir</text:span><text:span text:style-name="T1056"><text:s/></text:span><text:span text:style-name="T1057"><text:s/>kurių sprendimu vaikams buvo pradėta teikti socialinė globa.</text:span></text:p>
            <text:p text:style-name="P1058"><text:span text:style-name="T1059">22.6. Socialinės globos <text:s/>įstaiga užtikrina metinių ataskaitų ir kitos informacijos pateikimą įstaigos savininko teises ir pareigas įgyvendinančiai institucijai</text:span><text:span text:style-name="T1060"><text:s/></text:span><text:span text:style-name="T1061">bei kitoms inst</text:span><text:span text:style-name="T1062">itucijoms teisės aktų nustatyta tvarka.</text:span></text:p>
            <text:p text:style-name="P1063">22.7. Socialinės globos įstaiga <text:s/>teisės aktų nustatyta tvarka laiku teikia informaciją apie savo veiklą Lietuvos statistikos departamentui <text:s/></text:p>
          </table:table-cell>
        </table:table-row>
      </table:table>
      <text:p text:style-name="P1064"/>
      <text:p text:style-name="P1065"><text:span text:style-name="T1066">___________________________</text:span></text:p>
      <text:p text:style-name="P1067">Priedo pakeitimai:</text:p>
      <text:p text:style-name="P1068"><text:span text:style-name="T1069">Nr.<text:s/></text:span><text:a xlink:href="https://www.e-tar.lt/portal/legalAct.html?documentId=TAR.7F6D30517CD6" office:target-frame-name="_top" xlink:show="replace"><text:span text:style-name="T1070">A1-566</text:span></text:a><text:span text:style-name="T1071">, 2012-12-11, Žin., 2012, Nr. 148-7602 (2012-12-18), i. k. 1122230ISAK00A1-566</text:span></text:p>
      <text:p text:style-name="P1072"><text:span text:style-name="T1073">Nr.<text:s/></text:span><text:a xlink:href="https://www.e-tar.lt/portal/legalAct.html?documentId=228858400b4411e4adf3c8c5d7681e73" office:target-frame-name="_top" xlink:show="replace"><text:span text:style-name="T1074">A1-377</text:span></text:a><text:span text:style-name="T1075">, 2014-07-14, paskelbta TAR 2014-07-14, i. k. 2014-10184</text:span></text:p>
      <text:p text:style-name="P1076"><text:span text:style-name="T1077">Nr.<text:s/></text:span><text:a xlink:href="https://www.e-tar.lt/portal/legalAct.html?documentId=571a46f02a2311e5a2d7e5e47b869348" office:target-frame-name="_top" xlink:show="replace"><text:span text:style-name="T1078">A1-431</text:span></text:a><text:span text:style-name="T1079">, 2015-07-14, paskelbta TAR 2015-07-15, i. k. 2015-11354</text:span></text:p>
      <text:p text:style-name="P1080"><text:span text:style-name="T1081">Nr.<text:s/></text:span><text:a xlink:href="https://www.e-tar.lt/portal/legalAct.html?documentId=317ad9e00c5f11e6a238c18f7a3f1736" office:target-frame-name="_top" xlink:show="replace"><text:span text:style-name="T1082">A1-216</text:span></text:a><text:span text:style-name="T1083">, 2016-04-27, paskelbta TAR 2016-04-28, i. k. 2016-10548</text:span></text:p>
      <text:p text:style-name="P1084"><text:span text:style-name="T1085">Nr.<text:s/></text:span><text:a xlink:href="https://www.e-tar.lt/portal/legalAct.html?documentId=1db455a00efa11e79800e8266c1e5d1b" office:target-frame-name="_top" xlink:show="replace"><text:span text:style-name="T1086">A1-137</text:span></text:a><text:span text:style-name="T1087">, 2017-03-22, paskelbta TAR 2017-03-23, i. k. 2017-04750</text:span></text:p>
      <text:p text:style-name="P1088"><text:span text:style-name="T1089">Nr.<text:s/></text:span><text:a xlink:href="https://www.e-tar.lt/portal/legalAct.html?documentId=5a6a4eb0309b11e78397ae072f58c508" office:target-frame-name="_top" xlink:show="replace"><text:span text:style-name="T1090">A1-214</text:span></text:a><text:span text:style-name="T1091">, 2017-05-04, paskelbta TAR 2017-05-04, i. k. 2017-07582</text:span></text:p>
      <text:p text:style-name="Normal"/>
      <text:p text:style-name="P1092"/>
      <text:p text:style-name="P1093">Socialinės globos normų aprašo<text:s/></text:p>
      <text:p text:style-name="P1094"><text:span text:style-name="T1095">2</text:span><text:span text:style-name="T1096"><text:s/>priedas</text:span></text:p>
      <text:p text:style-name="P1097"/>
      <text:p text:style-name="P1098"><text:span text:style-name="T1099">LIKUSIŲ BE TĖVŲ GLOBOS VAIKŲ, SOCIALINĖS RIZIKOS VAIKŲ<text:s/></text:span><text:span text:style-name="T1100">ILGALAIKĖS (TRUMPALAIKĖS) SOCIALINĖS GLOBOS NORMOS, TAIKOMOS</text:span><text:span text:style-name="T1101"><text:s/>ŠEIMYNOMS<text: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p>
            </table:table-cell>
            <table:table-cell table:style-name="TableCell1110">
              <text:p text:style-name="P1111">Socialinės globos norma</text:p>
            </table:table-cell>
            <table:table-cell table:style-name="TableCell1112">
              <text:p text:style-name="P1113">Socialinės globos normos turinys ir charakteristika</text:p>
            </table:table-cell>
          </table:table-row>
        </table:table-header-rows>
        <table:table-row table:style-name="TableRow1114">
          <table:table-cell table:style-name="TableCell1115">
            <text:p text:style-name="P1116"/>
          </table:table-cell>
          <table:table-cell table:style-name="TableCell1117">
            <text:p text:style-name="P1118"/>
          </table:table-cell>
          <table:table-cell table:style-name="TableCell1119">
            <text:p text:style-name="P1120"><text:span text:style-name="T1121">I sritis. Paslaugų paskyrimas, planavimas ir vaiko apgyvendinimas</text:span></text:p>
          </table:table-cell>
        </table:table-row>
        <table:table-row table:style-name="TableRow1122">
          <table:table-cell table:style-name="TableCell1123">
            <text:p text:style-name="P1124">1.</text:p>
          </table:table-cell>
          <table:table-cell table:style-name="TableCell1125">
            <text:p text:style-name="P1126"><text:span text:style-name="T1127">Užtikrinamas likusiam be tėvų globos vaikui, socialinės rizikos vaikui (toliau – vaikas) teikiamos socialinės globos tikslingumas, paremtas išsamiu ir visapusišku vaiko poreikių<text:s/></text:span><text:span text:style-name="T1128">vertinimu ir vaiko, šeimynos ir įvairių institucijų bendradarbiavimu</text:span></text:p>
          </table:table-cell>
          <table:table-cell table:style-name="TableCell1129">
            <text:p text:style-name="P1130">1.1. Vaikui suteikiama galimybė jam priimtina forma išreikšti nuomonę apie šeimynos parinkimą (išskyrus atvejus, kai socialinė globa skubos tvarka teikiama socialinės rizikos vaikui).</text:p>
            <text:p text:style-name="P1131">1.2. Vaikui užtikrintas pagal galimybes visų šeimynos narių tarpusavio sutarimas priimti jį į šeimą ir teikti socialinę globą.</text:p>
            <text:p text:style-name="P1132">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3">–</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4">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5">1.5. Šeimynoje globojamiems (rūpinamiems) vaikams, kuriems sukanka 18 metų, sudaryta galimybė gauti socialinę globą, iki jie baigs bendrojo lavinimo, profesinę ar specialiąją mokyklą. Kitų, vyresnių nei 18 metų, asmenų<text:s/>socialinės globos gavimo šeimynoje laikotarpis išimtiniais motyvuotais atvejais, suderinus su savivaldybe dėl finansavimo, gali būti pratęstas, bet tik iki, kol asmeniui sukaks 21 metai.</text:p>
            <text:p text:style-name="P1136">1.6. Vaikui užtikrinta, kad yra įvertinti vaiko sveikatos, vystymosi<text:s/>(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7">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9">1.9. Vaikui užtikrinta, kad VTAS atstovai, atestuoti socialiniai darbuotojai, savivaldybės socialiniai darbuotojai nuolat bendradarbiaus su<text:s/>juo, jo biologine šeima (kai vaikui nustatyta laikinoji globa), su šeimynos darbuotojais ir šeimyna: VTAS atstovai ne rečiau kaip kartą per ketvirtį aplanko šeimyną ir vertina, kaip šeimyna rūpinasi, auklėja, užtikrina globojamų (rūpinamų) vaikų teisių ir<text:s/>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0">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text:s/>globą (rūpybą) (kai vaiko laikinos globos (rūpybos) planas nesudaromas). Vaikas, gebantis išreikšti nuomonę, neneigia to ir gali patvirtinti, kad tokia galimybe jam nedraudžiama naudotis</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II sritis. Vaiko gerovės kūrimas</text:span></text:p>
          </table:table-cell>
        </table:table-row>
        <table:table-row table:style-name="TableRow1149">
          <table:table-cell table:style-name="TableCell1150">
            <text:p text:style-name="P1151">2.</text:p>
          </table:table-cell>
          <table:table-cell table:style-name="TableCell1152">
            <text:p text:style-name="P1153"><text:span text:style-name="T1154">Vaikui užtikrinama aplinka,<text:s/></text:span><text:span text:style-name="T1155">pagrįsta abipusiu pasitikėjimu, pagarba ir meile</text:span></text:p>
          </table:table-cell>
          <table:table-cell table:style-name="TableCell1156">
            <text:p text:style-name="P1157">2.1.<text:s/><text:span text:style-name="T1158">Vaikui šeimynoje sukurta stabili teigiama emocinė aplinka, kurioje jis jaučiasi pripažintas, mylimas, reikalingas, svarbus ir saugus. Vaikui užtikrinta, kad šeimynos ir vaiko santykiai grindžiami gerano</text:span><text:span text:style-name="T1159">riškumo, tarpusavio supratimo, pasitikėjimo, susitarimo bei abipusės pagarbos principais.</text:span></text:p>
            <text:p text:style-name="P1160">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1">
          <table:table-cell table:style-name="TableCell1162">
            <text:p text:style-name="P1163">3.</text:p>
          </table:table-cell>
          <table:table-cell table:style-name="TableCell1164">
            <text:p text:style-name="P1165">Vaikas yra apsaugotas nuo smurto, prievartos, išnaudojimo, įžeidinėjimų</text:p>
          </table:table-cell>
          <table:table-cell table:style-name="TableCell1166">
            <text:p text:style-name="P1167">3.1. Vaikas šeimynoje yra apsaugotas nuo smurto ir išnaudojimo, fizinių bausmių, prieš jį nenaudojama emocinė ar psichologinė prievarta.<text:s/>Šeimynos dalyviai ir šeimynos darbuotojai sugeba vaikui padėti nelaimingų įvykių, krizių bei panašiais atvejais ir po jų. Esant poreikiui, šeimyna bendradarbiauja su psichologais, sveikatos priežiūros specialistais, socialiniais pedagogais, specialiaisiais<text:s/>pedagogais ir kitais specialistais.</text:p>
            <text:p text:style-name="P1168">3.2. Vaikas šeimynoje nėra diskriminuojamas dėl savo rasės, religijos, kilmės, sveikatos būklės<text:span text:style-name="T1169">, socialinės padėties, lyties, asmeninių savybių, sugebėjimų</text:span><text:s/>ar kita. Šeimynos dalyviai ir šeimynos darbuotojai nuolat gilina žinias vaikų teisių apsaugos klausimais.</text:p>
            <text:p text:style-name="P1170">3.3. Vaikas turi teisę praktikuoti pageidaujamą religiją pagal savo, tėvų (globėjo, rūpintojo) įsitikinimus, jei tai neprieštarauja vaiko interesams. Šeimyna tam sudaro sąlygas.</text:p>
            <text:p text:style-name="P117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2">
          <table:table-cell table:style-name="TableCell1173">
            <text:p text:style-name="P1174">4.</text:p>
          </table:table-cell>
          <table:table-cell table:style-name="TableCell1175">
            <text:p text:style-name="P1176"><text:span text:style-name="T1177">Vaikui sukuriama ir palaikoma vaiko vystymą</text:span><text:span text:style-name="T1178">si užtikrinanti sveika aplinka</text:span></text:p>
          </table:table-cell>
          <table:table-cell table:style-name="TableCell1179">
            <text:p text:style-name="P1180">4.1. Vaikas gauna jo fiziologinius poreikius ir sveikatos būklę atitinkantį maitinimą, įvertinus jo individualius poreikius, būtinumą gauti dietinį maitinimą ir, esant galimybėms, atsižvelgiant į vaiko pageidavimus.</text:p>
            <text:p text:style-name="P1181">4.2. Vaiko maitinimas organizuojamas šeimyniniu principu, užtikrinant vaiko amžiui, sveikatos būklei reikalingus maistinių medžiagų kiekius ir energetines vertes.</text:p>
            <text:p text:style-name="P1182">4.3. Vaikas aprūpintas apranga, atsižvelgiant į vaiko amžių, lytį, metų laiką ir pagal galimybes į<text:s/>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5">4.6. Vaikui su negalia, esant poreikiui, organizuojamos priemonės, užtikrinančios vaiko specialiųjų poreikių tenkinimą.</text:p>
            <text:p text:style-name="P1186">4.7. Vaikas pagal poreikį yra aprūpintas būtinomis kompensacinės, protezinės ir ortopedinės technikos priemonėmis (dantų sukandimo korekcijos, regos, klausos koregavimo ir kita)</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III sritis. Vaiko vystymosi poreikių užtikrinimas</text:p>
          </table:table-cell>
        </table:table-row>
        <table:table-row table:style-name="TableRow1194">
          <table:table-cell table:style-name="TableCell1195">
            <text:p text:style-name="P1196">5.</text:p>
          </table:table-cell>
          <table:table-cell table:style-name="TableCell1197">
            <text:p text:style-name="P1198">Vaikui sukuriama palanki ugdymosi aplinka</text:p>
          </table:table-cell>
          <table:table-cell table:style-name="TableCell1199">
            <text:p text:style-name="P120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1">5.2. Šeimyna rūpinasi, kad vaikui nuo gimimo iki 6 metų būtų organizuotas ikimokyklinis ugdymas bei vaikui nuo 6 iki 7 metų – priešmokyklinis ugdymas.</text:p>
            <text:p text:style-name="P1202">5.3. Mokyklinio amžiaus vaikas mokosi pagal jo poreikius atitinkančias ugdymo programas bendrojo lavinimo ar profesinėje, o atskirais atvejais specialiojoje mokykloje.</text:p>
            <text:p text:style-name="P120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5">Vaikas pagal savo gebėjimus sugeba papasakoti apie gyvenimą šeimynoje,<text:s/></text:span><text:span text:style-name="T1206">laisvalaikio praleidimą ir pan.</text:span></text:p>
            <text:p text:style-name="P120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8">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9">5.8. Šeimyna bendradarbiauja su mokykla, kurioje mokosi šeimynos vaikai, vietos bendruomene, esant galimybei, kartu su vaikais dalyvauja visuomeninėje bendruomenės veikloje</text:p>
          </table:table-cell>
        </table:table-row>
        <table:table-row table:style-name="TableRow1210">
          <table:table-cell table:style-name="TableCell1211">
            <text:p text:style-name="P1212">6.</text:p>
          </table:table-cell>
          <table:table-cell table:style-name="TableCell1213">
            <text:p text:style-name="P1214"><text:span text:style-name="T1215">Vaikui padedama įgyti savarankiško gyvenimo įgūdžių</text:span></text:p>
          </table:table-cell>
          <table:table-cell table:style-name="TableCell1216">
            <text:p text:style-name="P1217">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8">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9">6.3. Ugdomas ir formuojamas vaiko pareigų ir atsakomybės supratimas, skiepijamas atsakomybės už padarytus veiksmus jausmas. Vaikas pagal savo amžių ir brandą sugeba apibūdinti savo pareigas ir atsakomybę įvairiose kasdieninio gyvenimo srityse.</text:p>
            <text:p text:style-name="P122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3">6.7<text:span text:style-name="T1224">. Vaikas pagal savo amžių ir brandą turi žinių šeimos planavimo, lytinio gyvenimo, tėvystės (motinystės) įgūdžių klausimais</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text:span text:style-name="T1232">IV sritis.<text:s/></text:span><text:span text:style-name="T1233">Aplinka ir būstas</text:span></text:p>
          </table:table-cell>
        </table:table-row>
        <table:table-row table:style-name="TableRow1234">
          <table:table-cell table:style-name="TableCell1235">
            <text:p text:style-name="P1236">7.</text:p>
          </table:table-cell>
          <table:table-cell table:style-name="TableCell1237">
            <text:p text:style-name="P1238"><text:span text:style-name="T1239">Vaikas gyvena jo poreikius atitinkančiuose ir saugumą užtikrinančiuose namuose</text:span></text:p>
          </table:table-cell>
          <table:table-cell table:style-name="TableCell1240">
            <text:p text:style-name="P124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2">7.2. Šeimynos gyvenamoje teritorijoje sudarytos tinkamos ir saugios sąlygos vaikams žaisti.</text:p>
            <text:p text:style-name="P1243">7.3. Vaikų poilsiui ir žaidimams naudojami įrenginiai yra saugūs. Namo, kuriame įsikūrusi šeimyna, teritorijoje esantys įrenginiai yra patikimai pritvirtinti, išdėstyti saugiu atstumu.</text:p>
            <text:p text:style-name="P1244">7.4. Šeimynos gyvenamosios patalpos turi būti gyvenamosios paskirties pastate, įrengtos taip, kad vaikui užtikrintų tinkamas ir saugias gyvenimo sąlygas.</text:p>
            <text:p text:style-name="P1245">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6"><text:span text:style-name="T1247">7.6. Šeimynoje yra šios patalpos: patalpa su drabužine, bendrasis kambarys (kuriame gali būti valgoma, žaidžiama, bendraujama), miegamieji<text:s/></text:span><text:span text:style-name="T1248">–<text:s/></text:span><text:span text:style-name="T1249">vaikų veiklos kambar</text:span><text:span text:style-name="T1250">iai, vonios (dušo) ir tualeto patalpos, skalbimo, džiovinimo ir lyginimo patalpa (patalpos) arba tam skirtos vietos, virtuvė.</text:span></text:p>
            <text:p text:style-name="P125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2">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3">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5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5">7.11. Vaikas aprūpintas reikalingais tinkamos ir saugios fizinės būklės baldais. Vaikui yra skirta atskira kieto pagrindo, atitinkanti vaiko ūgį ir sveikatos būklę lova.</text:p>
            <text:p text:style-name="P1256">7.12. Vaikui numatyta vieta (atskiri baldai ar atskiros lentynos) asmeniniams daiktams, drabužiams, mokymo priemonėms bei avalynei laikyti.</text:p>
            <text:p text:style-name="P1257">7.13. Užtikrinta, kad šeimynoje higienos patalpos yra aprūpintos būtinomis higienos priemonėmis. Vaikas žino savo daiktams skirtą vietą asmens higienos patalpose (atskira kabykla rankšluosčiui, vieta muilui, dantų šepetėliui ir pan.).</text:p>
            <text:p text:style-name="P1258">7.14. Vaikams, sergantiems užkrečiamomis ar virusinėmis ligomis, šeimyna užtikrina vaikų sveikatos poreikius atitinkančias sąlygas ir saugią aplinką kitiems šeimynoje globojamiems vaikam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text:span text:style-name="T1266">V sritis. Šeimynos kvalifikacija</text:span></text:p>
          </table:table-cell>
        </table:table-row>
        <table:table-row table:style-name="TableRow1267">
          <table:table-cell table:style-name="TableCell1268">
            <text:p text:style-name="P1269">8.</text:p>
          </table:table-cell>
          <table:table-cell table:style-name="TableCell1270">
            <text:p text:style-name="P1271">Vaikui užtikrinama, kad socialinę globą jam<text:s/>teikia kvalifikuoti ir tinkamų asmeninių savybių turintys asmenys</text:p>
          </table:table-cell>
          <table:table-cell table:style-name="TableCell1272">
            <text:p text:style-name="P1273">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74">8.2. Šeimynos dalyviai ir šeimynos darbuotojai yra pasitikrinę sveikatą teisės aktų nustatyta tvarka.</text:p>
            <text:p text:style-name="P1275">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76">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7">8.5. Šeimynos dalyviai sugeba pateikti motyvuotus paaiškinimus dėl įdarbintų šeimynos darbuotojų šeimynoje reikalingumo arba darbuotojų nereikalingumo, kai šeimynoje jie nėra įdarbint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text:span text:style-name="T1285">VI sritis. Administravimas</text:span></text:p>
          </table:table-cell>
        </table:table-row>
        <table:table-row table:style-name="TableRow1286">
          <table:table-cell table:style-name="TableCell1287">
            <text:p text:style-name="P1288">9.</text:p>
          </table:table-cell>
          <table:table-cell table:style-name="TableCell1289">
            <text:p text:style-name="P1290">Šeimyna atitinka teisės aktų reikalavimus ir turi<text:s/>visą reikalingą ir nepriekaištingai tvarkomą teisės aktų nustatytą dokumentaciją</text:p>
          </table:table-cell>
          <table:table-cell table:style-name="TableCell1291">
            <text:p text:style-name="P1292">9.1. Šeimyna atitinka Šeimynų įstatyme bei kituose teisės aktuose nustatytus reikalavimus, yra įregistruota Juridinių asmenų registre ir turi:</text:p>
            <text:p text:style-name="P1293">9.1.1. šeimynos steigimo dokumentus;</text:p>
            <text:p text:style-name="P1294">9.1.2. šeimynos įstatus;</text:p>
            <text:p text:style-name="P1295">9.1.3. su vaiko globa (rūpyba) ir jos priežiūra susijusius dokumentus;</text:p>
            <text:p text:style-name="P1296">9.1.4. darbo sutartis su šeimynoje įdarbintais profesinių grupių (šeimynos) darbuotojais (jei tokie yra);</text:p>
            <text:p text:style-name="P1297">9.1.5. sutartis su savivaldybe dėl šeimynos globojamų vaikų socialinės globos finansavimo;</text:p>
            <text:p text:style-name="P1298">9.1.6. licenciją teikti socialinę globą (nuo 2015 metų);</text:p>
            <text:p text:style-name="P1299">9.1.7. kitus šeimynos veiklai užtikrinti reikalingus dokumentus.</text:p>
            <text:p text:style-name="P1300"/>
            <text:p text:style-name="P1301">9.2. Šeimyna teisės aktų nustatyta tvarka teikia informaciją apie savo veiklą savivaldybės, kurioje šeimyna veikia, VTAS, savivaldybės socialinės paramos skyriui ir kitoms savivaldybės ar valstybės institucijoms.</text:p>
            <text:p text:style-name="P1302"/>
            <text:p text:style-name="P1303">9.3. Šeimyna teisės aktų nustatyta tvarka vykdo globojamo (rūpinamo) vaiko turto administravimą ir turi visus reikalingus su vaiko turto administravimu susijusius dokumentus.</text:p>
            <text:p text:style-name="P1304"/>
            <text:p text:style-name="P1305">9.4. Šeimynos dalyviai yra susipažinę su Departamento pateiktomis išvadomis dėl teikiamos socialinės globos atitikties socialinės globos normoms šeimynoje, bendradarbiaudami su Departamentu, analizuoja šeimynos veiklos stiprybes bei silpnybes</text:p>
            <text:p text:style-name="P1306"/>
            <text:p text:style-name="P1307">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8"/>
          </table:table-cell>
        </table:table-row>
      </table:table>
      <text:p text:style-name="P1309"/>
      <text:p text:style-name="P1310"><text:span text:style-name="T1311">_________________</text:span></text:p>
      <text:p text:style-name="P1312">Priedo pakeitimai:</text:p>
      <text:p text:style-name="P1313"><text:span text:style-name="T1314">Nr.<text:s/></text:span><text:a xlink:href="https://www.e-tar.lt/portal/legalAct.html?documentId=TAR.7F6D30517CD6" office:target-frame-name="_top" xlink:show="replace"><text:span text:style-name="T1315">A1-566</text:span></text:a><text:span text:style-name="T1316">,<text:s/></text:span><text:span text:style-name="T1317">2012-12-11, Žin., 2012, Nr. 148-7602 (2012-12-18), i. k. 1122230ISAK00A1-566</text:span></text:p>
      <text:p text:style-name="P1318"><text:span text:style-name="T1319">Nr.<text:s/></text:span><text:a xlink:href="https://www.e-tar.lt/portal/legalAct.html?documentId=571a46f02a2311e5a2d7e5e47b869348" office:target-frame-name="_top" xlink:show="replace"><text:span text:style-name="T1320">A1-431</text:span></text:a><text:span text:style-name="T1321">, 2015-07-14, paskelbta TAR 2015-07-15, i. k. 2015-11354</text:span></text:p>
      <text:p text:style-name="P1322"><text:span text:style-name="T1323">Nr.<text:s/></text:span><text:a xlink:href="https://www.e-tar.lt/portal/legalAct.html?documentId=317ad9e00c5f11e6a238c18f7a3f1736" office:target-frame-name="_top" xlink:show="replace"><text:span text:style-name="T1324">A1-216</text:span></text:a><text:span text:style-name="T1325">, 2016-04-27, paskelbta TAR 2016-04-28, i. k. 2016-10548</text:span></text:p>
      <text:p text:style-name="Normal"/>
      <text:p text:style-name="P1326"/>
      <text:p text:style-name="P1327">Socialinės globos normų aprašo</text:p>
      <text:p text:style-name="P1328"><text:span text:style-name="T1329">3</text:span><text:span text:style-name="T1330"><text:s/>priedas</text:span></text:p>
      <text:p text:style-name="P1331"/>
      <text:p text:style-name="P1332"><text:span text:style-name="T1333">SENYVO AMŽIAUS ASMENŲ, SUAUGUSIŲ ASMENŲ SU NEGALIA IR VA</text:span><text:span text:style-name="T1334">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h text:style-name="P1342" text:outline-level="2">Eil. Nr.</text:h>
            </table:table-cell>
            <table:table-cell table:style-name="TableCell1343">
              <text:h text:style-name="P1344" text:outline-level="5">Socialinės globos norma</text:h>
            </table:table-cell>
            <table:table-cell table:style-name="TableCell1345">
              <text:p text:style-name="P1346">Socialinės globos normos turinys ir charakteristika</text:p>
            </table:table-cell>
          </table:table-row>
        </table:table-header-rows>
        <table:table-row table:style-name="TableRow1347">
          <table:table-cell table:style-name="TableCell1348">
            <text:p text:style-name="P1349"/>
          </table:table-cell>
          <table:table-cell table:style-name="TableCell1350">
            <text:p text:style-name="P1351"/>
          </table:table-cell>
          <table:table-cell table:style-name="TableCell1352">
            <text:h text:style-name="P1353" text:outline-level="6">I sritis. Paslaugų paskyrimas ir planavimas</text:h>
          </table:table-cell>
        </table:table-row>
        <table:table-row table:style-name="TableRow1354">
          <table:table-cell table:style-name="TableCell1355">
            <text:p text:style-name="P1356">1.</text:p>
          </table:table-cell>
          <table:table-cell table:style-name="TableCell1357">
            <text:p text:style-name="P1358">Senyvo amžiaus asmeniui ir suaugusiam asmeniui su negalia (toliau – asmuo) ar<text:span text:style-name="T1359"><text:s/>jo globėjui, rūpintojui, taip pat vaikui su negalia (toliau<text:s/></text:span>–<text:s/><text:span text:style-name="T1360">vaikas) ir jo tėvams (globėjui, rūpintojui) užtikrinama galimybė susipažinti su socialinės globos įstaiga ir jos teikiamomis paslaugomis</text:span></text:p>
          </table:table-cell>
          <table:table-cell table:style-name="TableCell1361">
            <text:p text:style-name="P136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3">1.2. Asmeniui, globėjui, rūpintojui, kitiems šeimos nariams ar artimiesiems giminaičiams, vaiko tėvams (globėjui, rūpintojui) yra prieinama informacija apie socialinės globos įstaigos teikiamas paslaugas, personalą ir kita.</text:p>
            <text:p text:style-name="P136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5">
          <table:table-cell table:style-name="TableCell1366">
            <text:p text:style-name="P1367">2.</text:p>
          </table:table-cell>
          <table:table-cell table:style-name="TableCell1368">
            <text:p text:style-name="P1369">Asmeniui ar<text:s/><text:span text:style-name="T1370">jo globėjui, rūpintojui, kitiems šeimos nariams ar artimiesiems giminaičiams ir vaikui, jo tėvams (globėjui, rūpintojui)<text:s/></text:span>užtikrinamas socialinės globos tikslingumas</text:p>
          </table:table-cell>
          <table:table-cell table:style-name="TableCell1371">
            <text:p text:style-name="P1372">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4">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5">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6">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7">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78">2.7. Į dienos socialinės globos centrus priimami asmenys, vaikai, turintys<text:s/><text:span text:style-name="T1379">teisės aktų nustatyta tvarka pasirinkto pirmines ambulatorines asmens sveikatos priežiūros paslaugas teikiančio gydytojo iš</text:span><text:span text:style-name="T1380">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1">
          <table:table-cell table:style-name="TableCell1382">
            <text:p text:style-name="P1383">3.</text:p>
          </table:table-cell>
          <table:table-cell table:style-name="TableCell1384">
            <text:p text:style-name="P1385"><text:span text:style-name="T1386">Asmeniui ar jo globėjui, rūpintojui, vaiko t</text:span><text:span text:style-name="T1387">ėvams (globėjui, rūpintojui) yra garantuojamas sutarties, atitinkančios asmens, vaiko geriausius teisėtus interesus, pasirašymas</text:span></text:p>
          </table:table-cell>
          <table:table-cell table:style-name="TableCell1388">
            <text:p text:style-name="P1389">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0">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2">
          <table:table-cell table:style-name="TableCell1393">
            <text:p text:style-name="P1394">4.</text:p>
          </table:table-cell>
          <table:table-cell table:style-name="TableCell1395">
            <text:p text:style-name="P1396">Asmeniui, vaikui pagal įvertintus poreikius sudaromas individualus socialinės globos planas (toliau – ISGP)</text:p>
          </table:table-cell>
          <table:table-cell table:style-name="TableCell1397">
            <text:p text:style-name="P1398">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00">4.3. ISGP senyvo amžiaus asmeniui ir suaugusiam asmeniui su negalia yra parengtas per 1 mėnesį nuo socialinės globos teikimo pradžios, vaikui – ne vėliau kaip per 1,5 mėnesio nuo socialinės globos teikimo pradžios.</text:p>
            <text:p text:style-name="P1401">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0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3">4.6. Yra užtikrintas paties asmens, jo globėjo, rūpintojo, esant poreikiui, ir<text:s/><text:span text:style-name="T1404">kitų šeimos narių ar artimųjų giminaič</text:span><text:span text:style-name="T1405">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6">4.7.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 užtikrinamas periodiškai peržiūrint ir<text:s/>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 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32">6.2. Užtikrinti mandagūs, pasitikėjimu ir pagarba pagrįsti santykiai tarp<text:s/>asmens, vaiko ir socialinę globą teikiančio personalo. Socialinę globą teikiantis personalas geba išsamiai apibūdinti asmens, vaiko (ar jų šeimų) poreikius bei problemas.</text:p>
            <text:p text:style-name="P143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text:s/>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text:s/>būtinų sveikatos priežiūros paslaugų užtikrinimo laiku. Žymos apie tai yra užfiksuotos asmens, vaiko byloje pridedamuose dokumentuose.</text:p>
            <text:p text:style-name="P143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text:s/>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text:s/>globą asmens, vaiko namuose, maitinimas organizuojamas suderinus su asmeniu, jo globėju, rūpintoju, asmenį prižiūrinčiais šeimos nariais ar artimaisiais giminaičiais, vaiko tėvais (globėju, rūpintoju).</text:p>
            <text:p text:style-name="P143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 religijos, negalios, socialinės padėties,<text:s/>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text:s/>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 įgalinanti ir vaiką ugdanti aplinka</text:span></text:p>
          </table:table-cell>
          <table:table-cell table:style-name="TableCell1456">
            <text:p text:style-name="P1457">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459">7.3. Asmeniui, vaikui dienos socialinės globos centre, esant poreikiui, sudarytos sąlygos poilsiui ar miegui dienos metu, jeigu to reikalauja asmens, vaiko sveikatos būklė.</text:p>
            <text:p text:style-name="P1460">7.4. Apie asmenį, vaiką, dėl ligos ar kitų priežasčių negalintį ilgiau kaip 1 mėnesį lankyti dienos socialinės globos centro, yra pranešama savivaldybei (jei asmuo, vaikas dienos socialinę globą gauna savivaldybės sprendimu). Kol asmuo, vaikas negali<text:s/>lankyti dienos socialinės globos centro, jo darbuotojai gali asmeniui, vaikui teikti dienos (trumpalaikę) socialinę globą į namus. Apie dienos socialinės globos, teikiamos dienos socialinės globos centre, pakeitimą į socialinę globą asmens, vaiko namuose<text:s/>yra informuota savivaldybė. Žymos apie tai yra ISGP.</text:p>
            <text:p text:style-name="P146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2">
          <table:table-cell table:style-name="TableCell1463">
            <text:p text:style-name="P1464">8.</text:p>
          </table:table-cell>
          <table:table-cell table:style-name="TableCell1465">
            <text:p text:style-name="P1466">Atsižvelgiant į asmens, vaiko specialiuosius poreikius, sudaroma aplinka, kurioje jis gali būti aktyvus</text:p>
          </table:table-cell>
          <table:table-cell table:style-name="TableCell1467">
            <text:p text:style-name="P1468">8.1. Dienos socialinės globos centre asmeniui, vaikui sudaromos galimybės naudotis techninės pagalbos priemonėmis ar<text:s/>kitomis jų savarankiškumą dienos centro aplinkoje didinančiomis priemonėmis.<text:span text:style-name="T1469"><text:s/>Dienos socialinės globos centras yra apsirūpinęs ar planuoja apsirūpinti priemonėmis, padedančiomis darbuotojams saugiai atlikti kasdienines funkcijas (priemonės asmeniui, vaikui<text:s/></text:span><text:span text:style-name="T1470">pakelti, perkelti, prausti, kineziterapijai, masažui atlikti, transportuoti dienos centro patalpose, maitinti ir kt.).</text:span></text:p>
            <text:p text:style-name="P147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3">
          <table:table-cell table:style-name="TableCell1474">
            <text:p text:style-name="P1475">9.</text:p>
          </table:table-cell>
          <table:table-cell table:style-name="TableCell1476">
            <text:p text:style-name="P1477">Asmeniui, vaikui teikiama pagalba skatina savarankiško gyvenimo įgūdžių palaikymą ar įgijimą bei stiprinimą ir leidžia būti kiek įmanoma savarankiškam</text:p>
          </table:table-cell>
          <table:table-cell table:style-name="TableCell1478">
            <text:p text:style-name="P1479">9.1. Asmuo, vaikas skatinamas būti kuo daugiau savarankiškas, sudarytos sąlygos stiprinti jo savitvarkos gebėjimus bei savarankiškumą.</text:p>
            <text:p text:style-name="P1480">9.2. Asmeniui pagal poreikius užtikrinta pagalba atliekant buitines, savitvarkos bei saviraiškos funkcijas.<text:span text:style-name="T1481"><text:s/>Ugdomi ir palaikomi asmens, vaiko namų ūkio, biudžeto tvarkymo, pirkimo</text:span><text:span text:style-name="T1482"><text:s/></text:span><text:span text:style-name="T1483">ir kiti kasdieniame žmogaus gyvenime</text:span><text:span text:style-name="T1484"><text:s/>būtini įgūdžiai, motyvuojantys asmenį, vaiką ir padedantys užtikrinti kiek įmanoma didesnį asmens, vaiko savarankiškumą, jiems užtikrinama pagalba atliekant buitinius darbus ir ugdant savitvarkos gebėjimus. Asmuo, vaikas aprūpinti priemonėmis, padedančiom</text:span><text:span text:style-name="T1485">is lavinti bei palaikyti asmens, vaiko dėl sveikatos būklės prarastus ar neįgytus socialinius įgūdžius.</text:span></text:p>
            <text:p text:style-name="P1486">9.3. Esant poreikiui, asmeniui, vaikui užtikrinta individuali, diskretiška darbuotojų pagalba atliekant su asmens higiena susijusias funkcijas, apsirengiant, valgant, tvarkantis ir kita.</text:p>
            <text:p text:style-name="P148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8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2">9.9. Dienos socialinės globos centre vaikams, esant galimybei, socialinė globa organizuojama grupėse. Grupėje yra nuo 5 iki 12 vaikų, diferencijuojant grupes pagal jose esančių vaikų nesavarankiškumo lygį, turimą<text:s/>socialinių įgūdžių lygį ir pan.</text:p>
          </table:table-cell>
        </table:table-row>
        <table:table-row table:style-name="TableRow1493">
          <table:table-cell table:style-name="TableCell1494">
            <text:p text:style-name="P1495">10.</text:p>
          </table:table-cell>
          <table:table-cell table:style-name="TableCell1496">
            <text:p text:style-name="P1497">Asmeniui, vaikui padedama stiprinti ir palaikyti tarpusavio ryšius su šeimos nariais ar artimaisiais giminaičiais, tėvais (globėju, rūpintoju), stiprinami ir plėtojami kiti socialiniai ryšiai</text:p>
          </table:table-cell>
          <table:table-cell table:style-name="TableCell1498">
            <text:p text:style-name="P149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text:s/>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0">10.2. Užtikrinta, kad tais atvejais, kai pastebėtas asmens išnaudojimas, smurtas ar nepriežiūra šeimoje, asmeniui ir<text:s/>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text:s/>asmenų fizinę, socialinę padėtį, pilietybę, etninę kilmę, religiją, rasę ir kita, skiepijamas supratimas apie socialinių ryšių svarbą žmogaus gyvenime. Asmuo pagal turimus gebėjimus bei vaikas pagal savo amžių ir brandą gali apibūdinti tarpasmeninius savo<text:s/>ir kitų asmenų tarpusavio ryšius.</text:p>
            <text:p text:style-name="P150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IV sritis. Aplinka</text:p>
          </table:table-cell>
        </table:table-row>
        <table:table-row table:style-name="TableRow1510">
          <table:table-cell table:style-name="TableCell1511">
            <text:p text:style-name="P1512">11.</text:p>
          </table:table-cell>
          <table:table-cell table:style-name="TableCell1513">
            <text:p text:style-name="P1514">Asmeniui, vaikui garantuojama saugi ir jo poreikiams tenkinti tinkama socialinės globos teikimo vieta bei aplinka (kai socialinė globa teikiama dienos<text:s/>socialinės globos centre)</text:p>
          </table:table-cell>
          <table:table-cell table:style-name="TableCell1515">
            <text:p text:style-name="P1516">11.1. Dienos socialinės globos centro vieta yra lengvai pasiekiama visuomeniniu transportu. Esant poreikiui, suteikiamos specialaus transporto paslaugos asmeniui atvežti į dienos socialinės globos centrą ir parvežti iš jo.</text:p>
            <text:p text:style-name="P151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8">11.3. Asmeniui, vaikui užtikrinama kiek įmanoma saugi aplinka. Dienos socialinės globos centro patalpose yra įrengta gaisro aptikimo ir signalizavimo sistema.</text:p>
            <text:p text:style-name="P1519">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20">11.5. Dienos socialinės globos centro aplinka (žemės sklypas) turi būti saugi, tvarkinga, apželdinta, vasarą nušienauta, sistemingai valoma.</text:p>
            <text:p text:style-name="P1521">11.6. Dienos socialinės globos centro žemės sklype esantys įrenginiai yra tvarkingi, saugūs, atitinka paslaugų gavėjų poreikius</text:p>
          </table:table-cell>
        </table:table-row>
        <table:table-row table:style-name="TableRow1522">
          <table:table-cell table:style-name="TableCell1523">
            <text:p text:style-name="P1524">12.</text:p>
          </table:table-cell>
          <table:table-cell table:style-name="TableCell1525">
            <text:p text:style-name="P1526">Asmuo, vaikas gauna socialinę globą patogiose, jaukiose, jo poreikiams pritaikytose patalpose, kuriose sudaromos sąlygos užtikrinti savarankiško gyvenimo įgūdžius</text:p>
          </table:table-cell>
          <table:table-cell table:style-name="TableCell1527">
            <text:p text:style-name="P1528">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529">2</text:span>.</text:p>
            <text:p text:style-name="P153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2">12.4. Esant asmens pageidavimui ar nustatytam poreikiui, asmeniui, vaikui sukuriamos privatumą garantuojančios patalpos, bendro naudojimo ar kitose patalpose sukuriant privačią erdvę, atskirtą širma.</text:p>
            <text:p text:style-name="P1533">12.5. Užtikrinta, kad dienos socialinės globos centre asmuo, vaikas lengvai gali pasiekti asmens higienos patalpas, kurios yra patogios naudojimuisi, garantuoja privatumą, yra aprūpintos būtinomis higienos priemonėmis.</text:p>
            <text:p text:style-name="P153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h text:style-name="P1541" text:outline-level="5">V sritis. Personalas</text:h>
          </table:table-cell>
        </table:table-row>
        <table:table-row table:style-name="TableRow1542">
          <table:table-cell table:style-name="TableCell1543">
            <text:p text:style-name="P1544">13.</text:p>
          </table:table-cell>
          <table:table-cell table:style-name="TableCell1545">
            <text:p text:style-name="P1546">Socialinę globą teikiančio personalo struktūra yra suformuota atsižvelgiant į asmenų, vaikų skaičių, jų specialiuosius poreikius ir interesus,<text:span text:style-name="T1547"><text:s/>negalią ir savarankiškumą</text:span></text:p>
          </table:table-cell>
          <table:table-cell table:style-name="TableCell1548">
            <text:p text:style-name="P1549"><text:span text:style-name="T1550">13.1. Personalo ir globojamų asmenų, vaikų skaičiaus<text:s/></text:span><text:span text:style-name="T1551">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552">omas asmenų, vaikų grupėms, personalo struktūra ir skaičius formuojami taip, kad grupėje vienu metu dirbtų ne mažiau kaip 2 darbuotojai, atsakingi už veiklos grupėje organizavimą ir asmenų, vaikų saugumą.</text:span></text:p>
            <text:p text:style-name="P155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4">
          <table:table-cell table:style-name="TableCell1555">
            <text:p text:style-name="P1556">14.</text:p>
          </table:table-cell>
          <table:table-cell table:style-name="TableCell1557">
            <text:p text:style-name="P1558">Asmens, vaiko poreikių tenkinimą užtikrina kvalifikuota specialistų komanda, kurioje dirba tinkamas asmenines savybes dirbti su asmeniu, vaiku turintis personalas</text:p>
          </table:table-cell>
          <table:table-cell table:style-name="TableCell1559">
            <text:p text:style-name="P1560">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561">14.2. Socialinės globos įstaigoje dirba<text:s/>personalas, turintis teisės aktuose nustatytą reikiamą profesinį išsilavinimą, teisės aktų nustatyta tvarka išklausęs mokymus, įgijęs licencijas, atestacijos pažymėjimus.</text:p>
            <text:p text:style-name="P1562">14.3. Užtikrinta, kad asmeniui paslaugas teikiantis personalas nuolat tobulina savo kvalifikaciją bei įgyja naujų žinių, reikalingų darbe.</text:p>
            <text:p text:style-name="P1563">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564">14.5. Personalo ir asmens, vaiko santykiai grindžiami abipusės pagarbos, tarpusavio supratimo ir susitarimo principais. Asmens, vaiko ir personalo tarpusavio bendravimas rodo pagarbius ir šiltus santykius.</text:p>
            <text:p text:style-name="P156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6">14.7. Asmeniui, vaikui užtikrinta, kad savanorių teikiamos paslaugos yra kokybiškos. Savanorių veikla yra kolegiškai prižiūrima socialinės globos įstaigos specialistų ir tai yra užfiksuota socialinės globos įstaigos dokumentuose.</text:p>
            <text:p text:style-name="P156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569">14.10. Tais atvejais, kai asmens, vaiko veiksmai kelia pavojų jam pačiam ir kitiems, jo saugumo interesais asmens, vaiko orumas užtikrinamas profesionaliais personalo veiksmais.</text:p>
            <text:p text:style-name="P157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h text:style-name="P1577" text:outline-level="5">VI sritis. Valdymas ir administravimas</text:h>
          </table:table-cell>
        </table:table-row>
        <table:table-row table:style-name="TableRow1578">
          <table:table-cell table:style-name="TableCell1579">
            <text:p text:style-name="P1580">15.</text:p>
          </table:table-cell>
          <table:table-cell table:style-name="TableCell1581">
            <text:p text:style-name="P1582"><text:span text:style-name="T1583">Socialinės globos įstaiga turi visus reikalingus ir teisės aktuose nustatytus dokumentus</text:span></text:p>
          </table:table-cell>
          <table:table-cell table:style-name="TableCell1584">
            <text:p text:style-name="P1585">15.1. Socialinės globos įstaiga yra įregistruota Juridinių asmenų registre ir turi visus įstaigos steigimą ir veiklą reglamentuojančius dokumentus:<text:s/></text:p>
            <text:p text:style-name="P1586">15.1.1.<text:s/>įstaigos nuostatus (įstatus);</text:p>
            <text:p text:style-name="P1587">15.1.2. metinį įstaigos veiklos planą ir metinę įstaigos veiklos ataskaitą;</text:p>
            <text:p text:style-name="P1588">15.1.3. teikiamų paslaugų sąrašą, patvirtintą paslaugos kainą (-as);<text:s/></text:p>
            <text:p text:style-name="P1589">15.1.4. įstaigos pareigybių sąrašą, darbuotojų darbo apskaitos dokumentus (darbo<text:s/>grafikus, darbo apskaitos žiniaraščius), darbuotojų darbo sutartis ar sutartis su juridiniais ar fiziniais asmenimis, kai paslaugos organizuojamos pasitelkiant juridinius ir fizinius asmenis;</text:p>
            <text:p text:style-name="P1590">15.1.5. įstaigoje vykdomas socialinės veiklos, laisvalaikio užimtumo, šeimos konsultavimo ar kitas programas;</text:p>
            <text:p text:style-name="P1591">15.1.6. vidaus tvarkos taisykles (paslaugų gavėjams priimtina kalba ir forma apibūdinančias paslaugų gavėjų ir darbuotojų teises ir pareigas);<text:s/></text:p>
            <text:p text:style-name="P1592">15.1.7. personalo pareigybių aprašus;</text:p>
            <text:p text:style-name="P1593">15.1.8. darbuotojų atestacijos ir kvalifikacijos tobulinimo planus;</text:p>
            <text:p text:style-name="P1594">15.1.9. asmenų bylas („gyvenimo knygas“), vaikų bylas, kuriose yra ISGP ir kiti su asmens, vaiko socialine globa susiję dokumentai;</text:p>
            <text:p text:style-name="P1595">15.1.10. asmenų, globėjų, rūpintojų, kitų šeimos narių ar artimųjų giminaičių,<text:s/>vaiko tėvų (globėjo, rūpintojo) skundų ir prašymų registracijos žurnalą;</text:p>
            <text:p text:style-name="P1596">15.1.11. neigiamo pobūdžio įvykių ir jų pasekmių asmeniui registracijos žurnalą;<text:s/></text:p>
            <text:p text:style-name="P1597">15.1.12. socialinės globos atitikties socialinės globos normoms vertinimo (įsivertinimo) rezultatus apibūdinančius dokumentus; <text:s/></text:p>
            <text:p text:style-name="P1598">15.1.13. įstaigos savanoriško darbo funkcijų atlikimą reglamentuojančius dokumentus (jei socialinės globos įstaigoje dirba savanoriai);<text:s/></text:p>
            <text:p text:style-name="P1599">15.1.14. licenciją teikti socialinę globą (nuo 2015 m.) ir kitas teisės aktų nustatytas licencijas bei leidimus;</text:p>
            <text:p text:style-name="P1600">15.1.15. licencijas teikti slaugos, reabilitacijos (kineziterapijos, masažo ir pan.) paslaugas (kai dienos socialinės globos įstaiga teikia šias paslaugas);<text:s/></text:p>
            <text:p text:style-name="P1601">15.1.16. kitus reikalingus dokumentus.</text:p>
            <text:p text:style-name="P1602"/>
            <text:p text:style-name="P1603">15.2. Asmeniui, vaikui užtikrinamas<text:s/>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4"/>
            <text:p text:style-name="P1605">15.3. Asmenų, vaikų bylos ir kiti su socialinės globos įstaigos veikla susiję dokumentai yra saugomi teisės aktų nustatyta tvarka.</text:p>
            <text:p text:style-name="P1606"/>
            <text:p text:style-name="P1607">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8">
          <table:table-cell table:style-name="TableCell1609">
            <text:p text:style-name="P1610">16.</text:p>
          </table:table-cell>
          <table:table-cell table:style-name="TableCell1611">
            <text:p text:style-name="P1612">Palaikoma ir skatinama<text:s/>personalo nuolatinio tobulėjimo ir paslaugų kokybės siekimo aplinka</text:p>
          </table:table-cell>
          <table:table-cell table:style-name="TableCell1613">
            <text:p text:style-name="P1614">16.1. Personalui sudaryta profesinį tobulėjimą motyvuojanti aplinka ir galimybės tobulinti profesinę kvalifikaciją. Socialinės globos įstaigoje yra sudaromi kvalifikacijos tobulinimo planai.</text:p>
            <text:p text:style-name="P1615">16.2. Personalas nuolat dalyvauja darbuotojų kvalifikacijos tobulinimo programose ir įgyja naujų žinių, reikalingų darbe. Personalui periodiškai suteikiamos žinios saugos ir sveikatos darbe klausimais. Socialinių paslaugų srities darbuotojams, sveikatos<text:s/>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6">16.3. Socialinės globos įstaigos administracija sudaro galimybę socialiniams darbuotojams kiekvieną savaitę skirti ne mažiau kaip 2 val. dokumentacijai pildyti. Tai yra pažymėta darbuotojų darbo grafikuose.</text:p>
            <text:p text:style-name="P1617">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text:s/>agresijos proveržiai ir kita. Skatinamos personalo iniciatyvos tobulinti individualų darbą su asmeniu, komandinį darbą, ieškant efektyvių pagalbos būdų ir formų.</text:p>
            <text:p text:style-name="P1618">16.5. Asmeniui, vaikui teikiamų paslaugų kokybę garantuoja<text:span text:style-name="T1619"><text:s/></text:span>personalui teikiama reguliari ir kokybiška socialinės globos įstaigos darbuotojų savitarpio ar kitų specialistų iš išorės pagalba. Socialinės globos įstaigoje pagal galimybes yra sudarytos sąlygos vykdyti superviziją.</text:p>
            <text:p text:style-name="P1620">16.6. Asmeniui, globėjui, rūpintojui, esant poreikiui, šeimos nariams ir<text:s/>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1">16.7. Asmuo, globėjas, rūpintojas, šeimos nariai ar artimieji<text:s/>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2">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3">
          <table:table-cell table:style-name="TableCell1624">
            <text:p text:style-name="P1625">17.</text:p>
          </table:table-cell>
          <table:table-cell table:style-name="TableCell1626">
            <text:p text:style-name="P1627">Vyrauja geranoriška ir konstruktyvi reakcija į skundus ir pageidavimus</text:p>
          </table:table-cell>
          <table:table-cell table:style-name="TableCell1628">
            <text:p text:style-name="P1629">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0">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text:s/>procedūrą bei teisės aktų nustatytą tvarką laiku jiems pateikti atsakymai.</text:p>
            <text:p text:style-name="P1631">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2">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3">
          <table:table-cell table:style-name="TableCell1634">
            <text:p text:style-name="P1635">18.</text:p>
          </table:table-cell>
          <table:table-cell table:style-name="TableCell1636">
            <text:p text:style-name="P1637">Socialinės globos įstaigos veikla grindžiama skaidrumo, atskaitomybės, informuotumo principais</text:p>
          </table:table-cell>
          <table:table-cell table:style-name="TableCell1638">
            <text:p text:style-name="P1639">18.1. Socialinės globos įstaiga rengia ir reguliariai atnaujina<text:s/>informacinį biuletenį (internetinį puslapį), kuriame pateikiama informacija apie dienos socialinės globos centrą, teikiamas paslaugas, personalą ir kita ar supažindinama su asmens namuose teikiamomis dienos (trumpalaikės) socialinės globos paslaugomis bei<text:s/>jas teikiančia įstaiga.</text:p>
            <text:p text:style-name="P1640">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1">18.3. Siekdama<text:s/>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2">18.4. Socialinės globos įstaiga teisės aktų nustatyta tvarka užtikrina ataskaitų ir kitos informacijos pateikimą steigėjo teises ir pareigas įgyvendinančiai institucijai bei kitoms institucijoms.</text:p>
            <text:p text:style-name="P1643">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4"/>
      <text:p text:style-name="P1645">_________________</text:p>
      <text:p text:style-name="P1646">Priedo pakeitimai:</text:p>
      <text:p text:style-name="P1647"><text:span text:style-name="T1648">Nr.<text:s/></text:span><text:a xlink:href="https://www.e-tar.lt/portal/legalAct.html?documentId=TAR.7F6D30517CD6" office:target-frame-name="_top" xlink:show="replace"><text:span text:style-name="T1649">A1-566</text:span></text:a><text:span text:style-name="T1650">, 2012-12-11, Žin., 2012, Nr. 148-7602 (2012-12-18), i. k.<text:s/></text:span><text:span text:style-name="T1651">1122230ISAK00A1-566</text:span></text:p>
      <text:p text:style-name="P1652"><text:span text:style-name="T1653">Nr.<text:s/></text:span><text:a xlink:href="https://www.e-tar.lt/portal/legalAct.html?documentId=228858400b4411e4adf3c8c5d7681e73" office:target-frame-name="_top" xlink:show="replace"><text:span text:style-name="T1654">A1-377</text:span></text:a><text:span text:style-name="T1655">, 2014-07-14, paskelbta TAR 2014-07-14, i. k. 2014-10184</text:span></text:p>
      <text:p text:style-name="P1656"><text:span text:style-name="T1657">Nr.<text:s/></text:span><text:a xlink:href="https://www.e-tar.lt/portal/legalAct.html?documentId=571a46f02a2311e5a2d7e5e47b869348" office:target-frame-name="_top" xlink:show="replace"><text:span text:style-name="T1658">A1-431</text:span></text:a><text:span text:style-name="T1659">, 2015-07-14, paskelbta TAR 2015-07-15, i. k. 2015-11354</text:span></text:p>
      <text:p text:style-name="P1660"><text:span text:style-name="T1661">Nr.<text:s/></text:span><text:a xlink:href="https://www.e-tar.lt/portal/legalAct.html?documentId=317ad9e00c5f11e6a238c18f7a3f1736" office:target-frame-name="_top" xlink:show="replace"><text:span text:style-name="T1662">A1-216</text:span></text:a><text:span text:style-name="T1663">, 2016-04-27, paskelbta TAR 2016-04-28, i. k. 2016-105</text:span><text:span text:style-name="T1664">48</text:span></text:p>
      <text:p text:style-name="Normal"/>
      <text:p text:style-name="P1665"/>
      <text:p text:style-name="P1666">Socialinės globos normų <text:s/>aprašo<text:s/></text:p>
      <text:p text:style-name="P1667"><text:span text:style-name="T1668">4</text:span><text:span text:style-name="T1669"><text:s/>priedas<text:s/></text:span></text:p>
      <text:p text:style-name="P1670">(Lietuvos Respublikos socialinės apsaugos <text:s/>ir<text:s/></text:p>
      <text:p text:style-name="P1671">darbo ministro 2014 m. liepos 14 d. įsakymo<text:s/></text:p>
      <text:p text:style-name="P1672">Nr. A1-377 redakcija)</text:p>
      <text:p text:style-name="P1673"/>
      <text:p text:style-name="P1674"><text:span text:style-name="T1675">SENYVO AMŽIAUS ASMENŲ IR SUAUGUSIŲ ASMENŲ SU NEGALIA ILGALAIKĖS (TRUMPALAIKĖS) SOCIALINĖS GLOBOS<text:s/></text:span><text:span text:style-name="T1676"><text:s/></text:span><text:span text:style-name="T1677">NORMOS, TAIKOMOS SOCIALINĖS GLOBOS NAMAMS IR GRUPINIO GYVENIMO NAMAMS</text:span></text:p>
      <text:p text:style-name="P1678"/>
      <table:table table:style-name="Table1679">
        <table:table-columns>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 Nr.</text:p>
            </table:table-cell>
            <table:table-cell table:style-name="TableCell1686">
              <text:p text:style-name="P1687">Socialinės globos norma<text:s/></text:p>
            </table:table-cell>
            <table:table-cell table:style-name="TableCell1688">
              <text:p text:style-name="P1689">Socialinės globos normos turinys ir charakteristika</text:p>
            </table:table-cell>
          </table:table-row>
        </table:table-header-rows>
        <table:table-row table:style-name="TableRow1690">
          <table:table-cell table:style-name="TableCell1691" table:number-columns-spanned="3">
            <text:h text:style-name="P1692" text:outline-level="1"><text:span text:style-name="T1693">I sritis. Paslaugų paskyrimas, planavimas ir asmens apgyvendinimas<text:s/></text:span></text:h>
          </table:table-cell>
          <table:covered-table-cell/>
          <table:covered-table-cell/>
        </table:table-row>
        <table:table-row table:style-name="TableRow1694">
          <table:table-cell table:style-name="TableCell1695">
            <text:p text:style-name="P1696">1.<text:s/></text:p>
          </table:table-cell>
          <table:table-cell table:style-name="TableCell1697">
            <text:p text:style-name="P1698"><text:span text:style-name="T169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0">
            <text:p text:style-name="P1701"><text:span text:style-name="T1702">1.1. Asmeniui suteikiama galimybė j</text:span><text:span text:style-name="T1703">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4">giminaičiams sudaromos sąlygos apsilankyti socialinės globos įstaigoje</text:span><text:span text:style-name="T1705"><text:s/></text:span><text:span text:style-name="T1706">ir susipažinti su socialinės globos įstaigos teikiamomis paslaugomis.</text:span></text:p>
            <text:p text:style-name="P1707"><text:span text:style-name="T1708">1.2. Asmeniui,<text:s/></text:span><text:span text:style-name="T1709">jo globėjui, rūpintojui, kitiems šeimos nariams ar artimiesiems giminaičiams</text:span><text:span text:style-name="T1710"><text:s/>yra prieinama informaci</text:span><text:span text:style-name="T1711">ja apie socialinės globos įstaigos teikiamas paslaugas, personalą ir kita</text:span></text:p>
          </table:table-cell>
        </table:table-row>
        <table:table-row table:style-name="TableRow1712">
          <table:table-cell table:style-name="TableCell1713">
            <text:p text:style-name="P1714">2.</text:p>
          </table:table-cell>
          <table:table-cell table:style-name="TableCell1715">
            <text:p text:style-name="P1716">Užtikrinamas asmens socialinės globos tikslingumas, paremtas išsamiu ir visapusišku asmens poreikių vertinimu</text:p>
          </table:table-cell>
          <table:table-cell table:style-name="TableCell1717">
            <text:p text:style-name="P1718"><text:span text:style-name="T171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1"><text:s/>įstaigoje <text:s/>kaupiamoje informacijoje apie asmenį <text:s/>(toliau<text:s/></text:span><text:span text:style-name="T1722">–</text:span><text:span text:style-name="T1723"><text:s/>asmens byla) yra <text:s/>tai fiksuojantys įrašai ir dokumentai. <text:s/></text:span></text:p>
            <text:p text:style-name="P172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5"><text:span text:style-name="T1726">2.3. Socialinės globos namuose suaugusiems asmenims su negalia ilgalaikė (trumpal</text:span><text:span text:style-name="T1727">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8">avarankiškus suaugusius asmenis su negalia atskiruose butuose ar gyvenamuosiuose namuose, suteikdami šiems asmenims reikalingą pagalbą, ir nuolat ieško tokių galimybių.</text:span><text:span text:style-name="T1729"><text:s/></text:span><text:span text:style-name="T1730">Apgyvendinimas atskiruose butuose ar gyvenamuosiuose namuose yra prilyginamas apgyvendi</text:span><text:span text:style-name="T1731">nimui <text:s/>grupinio gyvenimo namuose.<text:s/></text:span></text:p>
            <text:p text:style-name="P173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3">2.5. Specializuotuose socialinės globos <text:s/>ir slaugos namuose ilgalaikė (trumpalaikė) socialinė globa teikiama senyvo amžiaus asmenims ar suaugusiems asmenims su negalia, kuriems nustatytas visiškas nesavarankiškumas ar<text:s/>sunki negalia. <text:s/></text:p>
            <text:p text:style-name="P1734">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7">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8"><text:span text:style-name="T17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2">
          <table:table-cell table:style-name="TableCell1743">
            <text:p text:style-name="P1744">3.</text:p>
          </table:table-cell>
          <table:table-cell table:style-name="TableCell1745">
            <text:p text:style-name="P1746"><text:span text:style-name="T1747">Asmeniui ar jo</text:span><text:span text:style-name="T1748"><text:s/>globėjui, rūpintojui<text:s/></text:span><text:span text:style-name="T1749">yra<text:s/></text:span><text:span text:style-name="T1750">garantuojamas sutarties, atitinkančios asmens geriausius teisėtus interesus, pasirašymas</text:span></text:p>
          </table:table-cell>
          <table:table-cell table:style-name="TableCell1751">
            <text:p text:style-name="P1752"><text:span text:style-name="T1753">3.1. Kiekvienas asmuo, kuriam teikiama socialinė globa, <text:s/>ar jo globėjas, rūpintojas ir socialinės globos <text:s/>įstaiga yra pasirašę sutartį, kurioje numatytos socialinės gl</text:span><text:span text:style-name="T1754">obos teikimo sąlygos, teikimo laikas, abiejų šalių teisės, pareigos, atsakomybė ir kitos sąlygos. Sutartis sudaryta praėjus ne daugiau kaip 7 kalendorinėms dienoms nuo asmens apgyvendinimo socialinės globos <text:s/>įstaigoje.</text:span><text:span text:style-name="T1755"><text:s/></text:span><text:span text:style-name="T1756"><text:s/>Sutarties turinys yra aiškus, supran</text:span><text:span text:style-name="T1757">tamas, nedviprasmiškas. <text:s/></text:span></text:p>
            <text:p text:style-name="P1758"><text:span text:style-name="T1759">3.2. Asmuo jam priimtina forma iki sutarties pasirašymo yra supažindintas su socialinės globos <text:s/>įstaigos</text:span><text:span text:style-name="T1760"><text:s/></text:span><text:span text:style-name="T1761">vidaus tvarkos taisyklėmis gyventojams ar kitais dokumentais, reglamentuojančiais gyvenimą socialinės globos įstaigoje. Žymos</text:span><text:span text:style-name="T1762"><text:s/>apie tai užfiksuotos sutartyje ar kituose asmens byloje pridedamuose dokumentuose. <text:s/></text:span></text:p>
            <text:h text:style-name="P1763" text:outline-level="3"><text:span text:style-name="T1764">3.3. Asmuo ar jo globėjas, rūpintojas, prieš pasirašydami sutartį, yra informuoti, kad sutartis gali būti nutraukta asmens ar jo globėjo, rūpintojo arba socialinės globos</text:span><text:span text:style-name="T1765"><text:s/>namų iniciatyva. Asmuo ar jo globėjas, rūpintojas žino, kad, prieš nutraukiant sutartį socialinės globos įstaigos iniciatyva, iš anksto bus informuotas asmuo, jo globėjas, rūpintojas ir savivaldybė, priėmusi sprendimą skirti asmeniui socialinę globą socia</text:span><text:span text:style-name="T1766">linės globos įstaigoje (tais atvejais, kai asmuo socialinės globos įstaigoje apgyvendinamas savivaldybės sprendimu). Sutarties nutraukimas yra užfiksuotas asmens byloje pridedamuose dokumentuose</text:span></text:h>
          </table:table-cell>
        </table:table-row>
        <table:table-row table:style-name="TableRow1767">
          <table:table-cell table:style-name="TableCell1768">
            <text:p text:style-name="P1769">4.</text:p>
          </table:table-cell>
          <table:table-cell table:style-name="TableCell1770">
            <text:p text:style-name="P1771"><text:span text:style-name="T1772">Asmeniui pagal įvertintus poreikius sudaromas individualu</text:span><text:span text:style-name="T1773">s socialinės globos planas (toliau<text:s/></text:span><text:span text:style-name="T1774">–</text:span><text:span text:style-name="T1775"><text:s/>ISGP)</text:span></text:p>
          </table:table-cell>
          <table:table-cell table:style-name="TableCell1776">
            <text:p text:style-name="P1777"><text:span text:style-name="T1778">4.1. Socialinei globai asmeniui teikti sudarytas ISGP, kuriame pateikta detali informacija apie asmens socialinius ryšius, šeimą, informacija iš pirmines ambulatorines asmens sveikatos priežiūros paslaugas teikian</text:span><text:span text:style-name="T1779">čio gydytojo apie asmens sveikatos būklę ir informacija apie socialinės globos įstaigoje<text:s/></text:span><text:span text:style-name="T1780"><text:s/></text:span><text:span text:style-name="T1781">įvertintus asmens poreikius. ISGP numatyta, kokiomis priemonėmis bus siekiama socialinės globos uždavinių įgyvendinimo, detalizuotos paslaugos (socialinės, sveikatos<text:s/></text:span><text:span text:style-name="T1782">priežiūros, psichologinės ir kt.), kurios asmeniui teikiamos ar organizuojamos, rašomos žymos apie periodiškai vykdomą ISGP peržiūrą (kokie buvo pokyčiai, koks rezultatas pasiektas, kokie numatomi tolesni veiksmai, kad būtų pasiekti užsibrėžti tikslai ir u</text:span><text:span text:style-name="T1783">ždaviniai, trumpas ISGP įgyvendinimo proceso aprašymas ir kita). ISGP yra kiekvieno asmens byloje.<text:s/></text:span></text:p>
            <text:p text:style-name="P1784">4.2. ISGP rengia socialinės globos įstaigos specialistai, esant poreikiui, dalyvauja ir socialiniai darbuotojai, savivaldybės institucijos nustatyta tvarka<text:s/>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5">4.3. ISGP sudarymo laikas priklauso nuo asmens gebėjimų prisitaikyti prie aplinkos, naujų aplinkybių, turimų psichologinių asmens savybių ir kt. Esant poreikiui, atvykusiam į socialinės globos įstaigą asmeniui dėl sudėtingos adaptacijos <text:s/>ne ilgiau<text:s/>kaip vienam pusmečiui gali būti sudaromas preliminarus ISGP, kuris ne vėliau kaip po pusmečio turi būti peržiūrimas. ISGP (įskaitant ir preliminarų) senyvo amžiaus asmeniui sudaromas ne vėliau kaip per 1 mėnesį, asmeniui su negalia (taip pat ir turinčiam<text:s/>sunkią negalią) – ne vėliau kaip per 1,5 mėnesio nuo asmens atvykimo į socialinės globos įstaigą dienos. <text:s text:c="3"/></text:p>
            <text:p text:style-name="P17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7"><text:span text:style-name="T1788">4.5. Asmeniui su negalia pagal įvertintus poreikius ISGP yra numatytos priemonės, užtikrinančios asmens specialiųjų poreikių tenkinimą</text:span></text:p>
          </table:table-cell>
        </table:table-row>
        <table:table-row table:style-name="TableRow1789">
          <table:table-cell table:style-name="TableCell1790">
            <text:p text:style-name="P1791">5.</text:p>
          </table:table-cell>
          <table:table-cell table:style-name="TableCell1792">
            <text:p text:style-name="P1793"><text:span text:style-name="T1794">Asmeniui<text:s/></text:span><text:span text:style-name="T1795">teikiamų paslaugų efektyvumas užtikrinamas periodiškai peržiūrint ir patikslinant ISGP</text:span></text:p>
          </table:table-cell>
          <table:table-cell table:style-name="TableCell1796">
            <text:p text:style-name="P179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0">
          <table:table-cell table:style-name="TableCell1801" table:number-columns-spanned="3">
            <text:p text:style-name="P1802"><text:span text:style-name="T1803">II<text:s/></text:span><text:span text:style-name="T1804">sritis</text:span><text:span text:style-name="T1805">. Asmens gerovės užtikrinimas teikiant socialinę globą</text:span></text:p>
          </table:table-cell>
          <table:covered-table-cell/>
          <table:covered-table-cell/>
        </table:table-row>
        <table:table-row table:style-name="TableRow1806">
          <table:table-cell table:style-name="TableCell1807">
            <text:p text:style-name="P1808">6.</text:p>
          </table:table-cell>
          <table:table-cell table:style-name="TableCell1809">
            <text:p text:style-name="P1810"><text:span text:style-name="T1811">Teikiant socialinę globą siekiama užtikrinti <text:s/>asmens geriausią <text:s/>interesą<text:s/></text:span></text:p>
          </table:table-cell>
          <table:table-cell table:style-name="TableCell1812">
            <text:p text:style-name="P18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4">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5">6.3. Socialinės globos namai, grupinio gyvenimo namai asmeniui pagal poreikius organizuoja sveikatos priežiūros paslaugas.<text:s/>Asmeniui su negalia, asmeniui su sunkia negalia, senyvo amžiaus asmeniui, gyvenančiam socialinės globos namuose (kai juose ilgalaikę socialinę globą gauna 25 ar daugiau asmenų), slaugos paslaugos privalo būti teikiamos pačioje įstaigoje.<text:s/></text:p>
            <text:p text:style-name="P1816"><text:span text:style-name="T1817">6.4. Asmeniui užt</text:span><text:span text:style-name="T1818">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9">–</text:span><text:span text:style-name="T1820"><text:s/>kiti <text:s/>šeimos</text:span><text:span text:style-name="T1821"><text:s/>nariai ar artimieji giminaičiai.<text:s/></text:span></text:p>
            <text:p text:style-name="P1822"><text:span text:style-name="T1823">6.5. Medikamentai gaunami, saugomi ir vartojami pagal reikalavimus, kuriuos nustato <text:s/>teisės aktai bei socialinės globos įstaigos darbo tvarkos taisyklės, <text:s/>kiti socialinės globos įstaigos</text:span><text:span text:style-name="T1824"><text:s/></text:span><text:span text:style-name="T1825">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26">sunaikinimo tvarką. Už medikamentų gavimą, saugojimą globos įstaigoje yra paskirtas atsakingas asmuo.<text:s/></text:span></text:p>
            <text:p text:style-name="P1827"><text:span text:style-name="T1828">6.6. Užtikrinta asmens apsauga nuo smurto, išnaudojimo, diskriminacijos, prievartos, įžeidinėjimų dėl savo rasės, religijos, negalios, socialinės padėtie</text:span><text:span text:style-name="T1829">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30">tys bei priimami sprendimai, kaip jų išvengti ateityje<text:s/></text:span></text:p>
          </table:table-cell>
        </table:table-row>
        <table:table-row table:style-name="TableRow1831">
          <table:table-cell table:style-name="TableCell1832">
            <text:p text:style-name="P1833">7.</text:p>
          </table:table-cell>
          <table:table-cell table:style-name="TableCell1834">
            <text:p text:style-name="P1835">Mirštančiajam <text:s/>užtikrinama kvalifikuota priežiūra ir dvasinė pagalba</text:p>
          </table:table-cell>
          <table:table-cell table:style-name="TableCell1836">
            <text:p text:style-name="P1837"><text:span text:style-name="T1838">7.1.</text:span><text:span text:style-name="T1839"><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40">taigos <text:s/>tarpininkavimas, kad būtų sutvarkyti šie reikalai.</text:span></text:p>
            <text:p text:style-name="P1841"><text:span text:style-name="T1842">7.2. Mirštančiajam socialinės globos namai garantuoja jo dvasinių, socialinių, psichologinių, fizinių, religinių reikmių tenkinimą, užtikrindami <text:s/>privatumą <text:s/>ir orumą, teisės aktų nustatyta tvarka o</text:span><text:span text:style-name="T1843">rganizuoja ar teikia paliatyvią slaugą.</text:span><text:span text:style-name="T1844"><text:s/></text:span><text:span text:style-name="T1845"><text:s/></text:span></text:p>
            <text:p text:style-name="P1846">7.3. Socialinės globos įstaiga, asmeniui pageidaujant, organizuoja religinių <text:s/>patarnavimų bei sielovados pagalbos teikimą.</text:p>
            <text:p text:style-name="P1847">7.4. Užtikrinta, kad mirštančiajam, esant galimybei, pagalba suteikiama gyvenamajame kambaryje, bet kartu nepažeidžiant kitų kartu gyvenančių asmenų privatumo bei orumo.</text:p>
            <text:p text:style-name="P1848"><text:span text:style-name="T1849">7.5. Asmuo žino, kad sunkios ligos atveju ar jam mirštant socialinės globos <text:s/>įstaiga nedelsdama <text:s/>informuos apie jo būklę globėją (rūpintoją), šeimos narius, o esant poreikiui ir</text:span><text:span text:style-name="T1850"><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51">a</text:span></text:p>
          </table:table-cell>
        </table:table-row>
        <table:table-row table:style-name="TableRow1852">
          <table:table-cell table:style-name="TableCell1853" table:number-columns-spanned="3">
            <text:h text:style-name="P1854" text:outline-level="2"><text:span text:style-name="T1855">III<text:s/></text:span><text:span text:style-name="T1856">sritis.</text:span><text:span text:style-name="T1857"><text:s text:c="2"/>Įvairiapusiškų asmens poreikių užtikrinimas, asmens įgalinimas<text:s/></text:span></text:h>
          </table:table-cell>
          <table:covered-table-cell/>
          <table:covered-table-cell/>
        </table:table-row>
        <table:table-row table:style-name="TableRow1858">
          <table:table-cell table:style-name="TableCell1859">
            <text:p text:style-name="P1860">8.</text:p>
          </table:table-cell>
          <table:table-cell table:style-name="TableCell1861">
            <text:p text:style-name="P1862">Asmeniui sudaroma galimybė gauti socialinę globą, atitinkančią jo poreikius ir savarankiškumo lygį<text:s/></text:p>
          </table:table-cell>
          <table:table-cell table:style-name="TableCell1863">
            <text:p text:style-name="P186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5">8.2. Darbingo amžiaus asmeniui, atsižvelgiant į jo savarankiškumo lygį ir galimybes, stiprinama motyvacija ir siūlomos priemonės, įgalinančios asmenį integruotis į <text:s/>visuomenės gyvenimą. <text:s/></text:p>
            <text:p text:style-name="P1866"><text:span text:style-name="T1867">8.3</text:span><text:span text:style-name="T1868">. Asmuo pagal savo gebėjimus ir galimybes yra įtraukiamas į visų sprendimų, susijusių su jo gyvenimu socialinės globos įstaigoje</text:span><text:span text:style-name="T1869">,</text:span><text:span text:style-name="T1870"><text:s/>priėmimą. Asmeniui su negalia (išskyrus slaugomus asmenis) <text:s/>sudaromos sąlygos, įgalinančios asmenį viską, kas įmanoma, atlikti</text:span><text:span text:style-name="T1871"><text:s/>pačiam bei <text:s/>užtikrinti, kad jam būtų prieinamos bendruomenėje teikiamos paslaugos, kuriomis jis pageidauja naudotis.<text:s/></text:span></text:p>
            <text:p text:style-name="P187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3"><text:span text:style-name="T1874">8.5. Asmuo (globėjas, rūpintojas) ir socialinės globos įstaiga <text:s/>kartu sprendž</text:span><text:span text:style-name="T1875">ia klausimus, kaip asmeniui užtikrinti <text:s text:c="2"/>techninės pagalbos</text:span><text:span text:style-name="T1876">,</text:span><text:span text:style-name="T1877"><text:s/>protezinės ir ortopedinės technikos priemonių įsigijimą (akinių, dantų protezų, klausos aparatų ir kita). Tai yra užfiksuota asmens ISGP įrašuose.</text:span></text:p>
            <text:p text:style-name="P187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9">8.7. Socialinės globos įstaiga asmeniui pagal poreikius užtikrina galimybes skaityti spaudos leidinius, knygas ar kitokiu būdu gauti jį dominančią informaciją.<text:s/></text:p>
            <text:p text:style-name="P1880"><text:span text:style-name="T1881">8.8. Asmeniui, kuris dėl sveikatos būklės neturi ar yra praradęs kalbos ar kitus bendravimo gebėjimus, socialinės globos įstaigoje</text:span><text:span text:style-name="T1882"><text:s/></text:span><text:span text:style-name="T1883"><text:s/>yra taikomos alternatyvios komunikacijos priemonės (gestų kalb</text:span><text:span text:style-name="T1884">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5">ulina.<text:s/></text:span></text:p>
            <text:p text:style-name="P1886"><text:span text:style-name="T1887">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8"><text:s/>atlikti kasdienines funkcijas (priemonės asmeniui pakelti, perkelti, maudyti, maitinti ar</text:span><text:span text:style-name="T1889"><text:s/></text:span><text:span text:style-name="T1890">transportuoti socialinės globos namų viduje).</text:span></text:p>
            <text:p text:style-name="P189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2"><text:span text:style-name="T1893">8.11. Slaugomam asmeniui užtikrinamos oraus gyvenimo sąlygos pagal individualius poreikius<text:s/></text:span><text:span text:style-name="T1894">–<text:s/></text:span><text:span text:style-name="T1895">maitinimosi, kasdieninės higienos</text:span><text:span text:style-name="T1896"><text:s/>pagalba ar kita</text:span><text:span text:style-name="T1897"><text:s/>reikalinga pagalba, sudaromos sąlygos bendrauti su kitais asm</text:span><text:span text:style-name="T1898">enimis.</text:span></text:p>
            <text:p text:style-name="P1899"><text:span text:style-name="T1900">8.12.<text:s/></text:span><text:span text:style-name="T1901">Asmeniui, išskyrus slaugomus asmenis, sudarytos sąlygos dalyvauti kuriant higienišką aplinką<text:s/></text:span><text:span text:style-name="T1902">–</text:span><text:span text:style-name="T1903"><text:s/>jam pačiam tvarkyti ir prižiūrėti savo gyvenamąjį kambarį bei prižiūrėti (stebėti) bendrąsias socialinės globos įstaigos <text:s/>patalpas, jų švarą ir tva</text:span><text:span text:style-name="T1904">rką.<text:s/></text:span></text:p>
            <text:p text:style-name="P1905"><text:span text:style-name="T1906">8.13.</text:span><text:span text:style-name="T1907"><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8"><text:span text:style-name="T1909">8.14.</text:span><text:span text:style-name="T1910"><text:s/></text:span><text:span text:style-name="T1911">Asmeniui, ats</text:span><text:span text:style-name="T1912">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3">vytes akvariumuose) ir juo rūpintis.</text:span></text:p>
            <text:p text:style-name="P1914"><text:span text:style-name="T1915">8.15. Asmuo individualiai pagal socialinės globos įstaigos nustatytą tvarką aprūpinamas patalyne, rankšluosčiais, drabužiais, avalyne, reikiamomis higienos priemonėmis ir kitais būtinais daiktais, atsižvelgiant į asmens</text:span><text:span text:style-name="T1916"><text:s/>poreikius, lytį ar neplanuotai atsiradusias aplinkybes. Drabužiai, avalynė, rankšluosčiai skiriami kiekvienam individualiai ir negali būti naudojami bendrai. <text:s/></text:span></text:p>
          </table:table-cell>
        </table:table-row>
        <table:table-row table:style-name="TableRow1917">
          <table:table-cell table:style-name="TableCell1918">
            <text:p text:style-name="P1919">9.</text:p>
          </table:table-cell>
          <table:table-cell table:style-name="TableCell1920">
            <text:p text:style-name="P1921"><text:span text:style-name="T1922">Asmeniui užtikrinama aplinka, pagrįsta abipusiu asmens ir socialinės globos įstaigos</text:span><text:span text:style-name="T1923"><text:s/></text:span><text:span text:style-name="T1924">darbuotojų</text:span><text:span text:style-name="T1925"><text:s/></text:span><text:span text:style-name="T1926">pasitikėjimu, pagarba ir meile <text:s/></text:span></text:p>
          </table:table-cell>
          <table:table-cell table:style-name="TableCell1927">
            <text:p text:style-name="P1928"><text:span text:style-name="T1929">9.1. Užtikrinta, kad asmuo išklausomas, vertinama jo nuomonė, gyvenimiška patirtis, siekiama asmens ir personalo tarpusavio supratimo. Asmuo pagal savo gebėjimus ir galimybes turi teisę</text:span><text:span text:style-name="T1930"><text:s/></text:span><text:span text:style-name="T1931">išsakyti pageidavimus dėl<text:s/></text:span><text:span text:style-name="T1932">socialinės globos namuose dirbančio personalo atliekamų funkcijų, elgesio ir pan., dėl gyvenamojo kambario kaimyno (-ų) pasirinkimo ir kita.</text:span></text:p>
            <text:p text:style-name="P1933"><text:span text:style-name="T1934">9.2. Socialinės globos įstaigoje gyvenantis asmuo turi „savą asmenį“<text:s/></text:span><text:span text:style-name="T1935">–</text:span><text:span text:style-name="T1936"><text:s/>pasirinktą socialinės globos įstaigos darbuo</text:span><text:span text:style-name="T1937">toją. Asmuo „savam asmeniui“ patiki problemas, juo pasitiki, yra išklausomas.</text:span></text:p>
            <text:p text:style-name="P193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1">
          <table:table-cell table:style-name="TableCell1942">
            <text:p text:style-name="P1943">10.</text:p>
          </table:table-cell>
          <table:table-cell table:style-name="TableCell1944">
            <text:p text:style-name="P1945"><text:span text:style-name="T1946">Asmeniui padedama užmegzti ir palaikyti socialinius ryšius su šeimos nariais, artimaisiais giminaičiai</text:span><text:span text:style-name="T1947">s, socialinės globos <text:s/>įstaigos</text:span><text:span text:style-name="T1948"><text:s text:c="2"/></text:span><text:span text:style-name="T1949">gyventojais, bendruomene</text:span></text:p>
          </table:table-cell>
          <table:table-cell table:style-name="TableCell1950">
            <text:p text:style-name="P195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2"><text:span text:style-name="T1953">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4">ymai kelia pavojų jo ar aplinkinių sveikatai ar saugumui.</text:span><text:span text:style-name="T1955"><text:s/></text:span><text:span text:style-name="T1956"><text:s text:c="2"/>Socialinės globos namuose ši tvarka yra aptarta su globos namų taryba. <text:s text:c="2"/></text:span></text:p>
            <text:p text:style-name="P1957">10.3. Esant poreikiui, asmeniui yra sudarytos galimybės <text:s/>tiesiogiai <text:s/>bendrauti laiškais, telefonu, internetu.</text:p>
            <text:p text:style-name="P1958"><text:span text:style-name="T1959">10.4.</text:span><text:span text:style-name="T1960"><text:s/>Asmuo<text:s/></text:span><text:span text:style-name="T1961">skatinamas bendrauti su kitais socialinės globos <text:s/>įstaigos <text:s/>gyventojais, gerbiant kito asmens norus, interesus.</text:span></text:p>
            <text:p text:style-name="P1962"><text:span text:style-name="T1963">10.5. Asmeniui užtikrinta pagalba bendradarbiaujant su reikalingomis institucijomis, sprendžiant asmens paslaugų organizavimo ir kasdieninio gyv</text:span><text:span text:style-name="T1964">enimo problemas. <text:s/>Žymos apie tai yra užfiksuotos ISGP ar kituose asmens byloje pridedamuose dokumentuose</text:span></text:p>
          </table:table-cell>
        </table:table-row>
        <table:table-row table:style-name="TableRow1965">
          <table:table-cell table:style-name="TableCell1966">
            <text:p text:style-name="P1967">11.</text:p>
          </table:table-cell>
          <table:table-cell table:style-name="TableCell1968">
            <text:p text:style-name="P1969"><text:span text:style-name="T1970">Asmeniui užtikrinamas maitinimas, atsižvelgiant į asmens sveikatos būklę ir individualius poreikius</text:span></text:p>
          </table:table-cell>
          <table:table-cell table:style-name="TableCell1971">
            <text:p text:style-name="P1972"><text:span text:style-name="T197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4">asmens pageidavimus.<text:s/></text:span><text:span text:style-name="T1975">Socialinės globos namai <text:s/>maitinimą organizuoja pagal sveikatos apsaugos ministro patvirtintus maitinimo organizavimą socialinės globos įstaigose reglamentuojančius teisės aktų reikalavimus.</text:span></text:p>
            <text:p text:style-name="P1976"><text:span text:style-name="T1977">11.2. Grupinio gyvenimo namuose gyvenančiam a</text:span><text:span text:style-name="T1978">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9">11.3. Socialinės globos namuose asmeniui sudaryta galimybė jam suprantama forma kasdien susipažinti su meniu, iš anksto pateikti pageidavimus dėl maisto produktų ar patiekalų asortimento, į kuriuos, esant galimybei, yra atsižvelgiama.</text:p>
            <text:p text:style-name="P1980">11.4. Socialinės globos namuose, atsižvelgiant į asmens sveikatos būklę ir jo savarankiškumą, yra paisoma asmens teisės pasirinkti, kur jam valgyti – savo kambaryje ar bendroje valgykloje. Asmuo valgomajame turi savo nuolatinę vietą.<text:s/></text:p>
            <text:p text:style-name="P1981">11.5. Asmeniui sudarytos sąlygos bet kuriuo paros metu, esant poreikiui, išgerti šiltos kavos, arbatos ar vandens.</text:p>
            <text:p text:style-name="P1982">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3"><text:span text:style-name="T1984">11.7. Asmeniui, kuris pats negali savarankiškai pavalgyti, užtikrinama individuali, diskretiška personalo pagalba valgant. Socialinės g</text:span><text:span text:style-name="T1985">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6">
          <table:table-cell table:style-name="TableCell1987" table:number-columns-spanned="3">
            <text:p text:style-name="P1988">IV sritis. Asmens<text:s/>teisių apsauga</text:p>
          </table:table-cell>
          <table:covered-table-cell/>
          <table:covered-table-cell/>
        </table:table-row>
        <table:table-row table:style-name="TableRow1989">
          <table:table-cell table:style-name="TableCell1990">
            <text:p text:style-name="P1991">12.</text:p>
          </table:table-cell>
          <table:table-cell table:style-name="TableCell1992">
            <text:p text:style-name="P1993"><text:span text:style-name="T1994">Užtikrinamos ir ginamos asmens teisės, neatsižvelgiant į asmens veiksnumą ar sveikatos būklę</text:span></text:p>
          </table:table-cell>
          <table:table-cell table:style-name="TableCell1995">
            <text:p text:style-name="P199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7"><text:span text:style-name="T1998">TAR pastaba.</text:span><text:span text:style-name="T1999"><text:s/>Neveiksniems ar ribotai veiksniems asmenims 4 priedo 12.1 papunkčio nuostatos</text:span><text:span text:style-name="T2000"><text:s/>taikomos iki Lietuvos Respublikos civilinio kodekso nustatyta tvarka ir terminais bus peržiūrėti šių asmenų atžvilgiu priimti teismo sprendimai, kuriais asmenys pripažinti neveiksniais ar ribotai veiksniais.</text:span></text:p>
            <text:p text:style-name="P200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2"><text:span text:style-name="T2003">TAR pastaba.</text:span><text:span text:style-name="T2004"><text:s/>Neveiksniems ar ribotai veiksn</text:span><text:span text:style-name="T200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6"><text:span text:style-name="T2007">12.3.</text:span><text:span text:style-name="T2008"><text:s/>Neveiksnaus tam tikroje srityje ar ribotai veiksnaus tam tikroje srityje asmens adekvati nuomonė ar jo globėjo (rūpintojo) nuomonė, siekiant užtikrinti geriausią asmens interesą, yra išklausoma ir vertinama.</text:span><text:span text:style-name="T2009"><text:s/></text:span></text:p>
            <text:p text:style-name="P2010"><text:span text:style-name="T2011">TAR pastaba.</text:span><text:span text:style-name="T2012"><text:s/>Neveiksniems ar ribotai veik</text:span><text:span text:style-name="T201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4">.</text:span></text:p>
            <text:p text:style-name="P201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6"><text:span text:style-name="T2017">TAR pastaba.</text:span><text:span text:style-name="T2018"><text:s/>Neveiksniems ar r</text:span><text:span text:style-name="T201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20"><text:s/>veiksniais.</text:span></text:p>
            <text:p text:style-name="P2021"><text:span text:style-name="T2022">12.5. Asmeniui jo pageidavimu sudarytos sąlygos be pašalinių asmenų gauti konsultacijas ir kitas paslaugas turtiniais, finansiniais, draudimo,</text:span><text:span text:style-name="T2023"><text:s/></text:span><text:span text:style-name="T2024">testamento sudarymo ir kitais klausimais. Žymos apie tai yra užfiksuotos ISGP ar kituose asmens bylo</text:span><text:span text:style-name="T2025">je pridedamuose dokumentuose. Esant poreikiui, socialinės globos įstaigoje <text:s/>organizuojamos reikiamų specialistų konsultacijos.<text:s/></text:span></text:p>
            <text:p text:style-name="P202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2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0"><text:span text:style-name="T2031">12.10. Asmeniui užtikrinta, kad tais atvejais, kai jo veiksmai kelia pavojų <text:s/>jam <text:s/>pačiam ir kitiems, asmens saugumo interesais naudojamos priemonės nepažeidžia <text:s/>jo teisių ir jo teisėtų int</text:span><text:span text:style-name="T2032">eresų. Asmens teisių pasirinkimui ir jų saugumui užtikrinti socialinės globos įstaigoje</text:span><text:span text:style-name="T2033"><text:s/></text:span><text:span text:style-name="T2034">yra taikomos priemonės, skatinančios gyventojų priklausomybių nuo žalingų įpročių atsisakymą. Taikytinos priemonės yra užfiksuotos socialinės globos įstaigos</text:span><text:span text:style-name="T2035"><text:s/></text:span><text:span text:style-name="T2036">planuose,<text:s/></text:span><text:span text:style-name="T2037">o žymos apie konkrečius atvejus – ISGP ar kituose asmens byloje pridedamuose dokumentuose.</text:span></text:p>
            <text:p text:style-name="P2038">12.11. Socialinės globos įstaigoje neribojama teisė į šeimos sukūrimą pačių asmenų apsisprendimu, sudarant šeimai tinkamas gyvenimo sąlygas. <text:s/>Tais atvejais socialinės globos įstaigoje gali būti apgyvendinami ir šios šeimos vaikai.</text:p>
            <text:p text:style-name="P2039">12.12. Socialinės globos įstaigoje tarpininkaujama, kad asmuo atliktų pilietines pareigas teisės aktų nustatyta tvarka<text:s/></text:p>
          </table:table-cell>
        </table:table-row>
        <table:table-row table:style-name="TableRow2040">
          <table:table-cell table:style-name="TableCell2041">
            <text:p text:style-name="P2042">13.</text:p>
          </table:table-cell>
          <table:table-cell table:style-name="TableCell2043">
            <text:p text:style-name="P2044">Asmeniui užtikrinama, kad jo nuomonė, problemos, nusiskundimai bus išklausyti, išanalizuoti ir į juos bus konstruktyviai reaguojama</text:p>
          </table:table-cell>
          <table:table-cell table:style-name="TableCell2045">
            <text:p text:style-name="P2046"><text:span text:style-name="T2047">13.1. Jokiomis priemonėmis nėra varžoma asmens laisvė išsakyti savo nuomonę, pageidavimus ar kritines pastabas dėl problemų, iškilusių teikiant socialinę globą, į kurias socialinės globos į</text:span><text:span text:style-name="T2048">staiga</text:span><text:span text:style-name="T2049"><text:s/></text:span><text:span text:style-name="T2050">operatyviai ir konstruktyviai reaguoja.</text:span></text:p>
            <text:p text:style-name="P205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3">
          <table:table-cell table:style-name="TableCell2054">
            <text:p text:style-name="P2055">14.</text:p>
          </table:table-cell>
          <table:table-cell table:style-name="TableCell2056">
            <text:p text:style-name="P2057"><text:span text:style-name="T2058">Asmuo gali būti pašalintas iš socialinės globos įstaigos</text:span><text:span text:style-name="T2059"><text:s/></text:span><text:span text:style-name="T2060">už socialinės globos <text:s/>įstaigos</text:span><text:span text:style-name="T2061"><text:s/></text:span><text:span text:style-name="T2062">vidaus tvarkos taisyklių ar teisėtvarkos pažeidimus tik <text:s/>nuodugniai išnagrinėjus įvykdytų pažeidimų priežastis ir neradus kitų efektyvių būdų paveikti asmens neigiamą elgesį</text:span></text:p>
          </table:table-cell>
          <table:table-cell table:style-name="TableCell2063">
            <text:p text:style-name="P2064"><text:span text:style-name="T2065">14.1. Asmuo žino, kad už dažnus grubius, kitų asmenų interesus bei orumą pažeidžia</text:span><text:span text:style-name="T206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7">nės globos namais.<text:s/></text:span><text:span text:style-name="T2068"><text:s/></text:span></text:p>
            <text:p text:style-name="P206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70"><text:span text:style-name="T2071">14.3. Asmeniui užtikrinta, kad, iki jį pašalinant iš socialinės glob</text:span><text:span text:style-name="T2072">os įstaigos, bus sprendžiamas jo socialinės globos tęstinumo ir saugumo klausimas. Socialinės globos įstaiga</text:span><text:span text:style-name="T2073"><text:s/></text:span><text:span text:style-name="T2074">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5">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6">
          <table:table-cell table:style-name="TableCell2077">
            <text:p text:style-name="P2078">15.</text:p>
          </table:table-cell>
          <table:table-cell table:style-name="TableCell2079">
            <text:p text:style-name="P2080"><text:span text:style-name="T2081">Asmeniui užtikrinama galimybė išvykti laikina</text:span><text:span text:style-name="T2082">i ar visam laikui</text:span></text:p>
          </table:table-cell>
          <table:table-cell table:style-name="TableCell2083">
            <text:p text:style-name="P2084"><text:span text:style-name="T2085">15.1. Asmeniui užtikrinta, kad jis gali laikinai savo noru išvykti iš socialinės globos <text:s/>įstaigos svečiuotis pas globėją, rūpintoją, šeimos narius, artimuosius giminaičius ar pažįstamus švenčių dienomis, savaitgaliais <text:s/>ir</text:span><text:span text:style-name="T2086"><text:s text:c="2"/></text:span><text:span text:style-name="T2087">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8">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89">15.2. Asmens išvykimo gydytis į sveikatos priežiūros įstaigą trukmė nėra ribojama.<text:s/></text:p>
            <text:p text:style-name="P209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1">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2"><text:span text:style-name="T2093">TAR pastaba.</text:span><text:span text:style-name="T2094"><text:s/>Neveiksniems ar ribotai veiksniems asmenims 4 priedo 15.4 papunkčio nuostatos taikomos iki Lietuvos Respublikos civilinio kodekso nustatyta tva</text:span><text:span text:style-name="T2095">rka ir terminais bus peržiūrėti šių asmenų atžvilgiu priimti teismo sprendimai, kuriais asmenys pripažinti neveiksniais ar ribotai veiksniais.</text:span></text:p>
            <text:p text:style-name="P209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99"><text:span text:style-name="T2100">TAR pastaba.</text:span><text:span text:style-name="T2101"><text:s/>Neveiksniems ar ribotai veiksniems asmenims 4 priedo 15.7 papunkčio nuostatos taikomos iki Lietuvos Respublikos civilinio kod</text:span><text:span text:style-name="T2102">ekso nustatyta tvarka ir terminais bus peržiūrėti šių asmenų atžvilgiu priimti teismo sprendimai, kuriais asmenys pripažinti neveiksniais ar ribotai veiksniais.</text:span></text:p>
          </table:table-cell>
        </table:table-row>
        <table:table-row table:style-name="TableRow2103">
          <table:table-cell table:style-name="TableCell2104" table:number-columns-spanned="3">
            <text:p text:style-name="P2105"><text:span text:style-name="T2106">V sritis. Aplinka ir būstas</text:span></text:p>
          </table:table-cell>
          <table:covered-table-cell/>
          <table:covered-table-cell/>
        </table:table-row>
        <table:table-row table:style-name="TableRow2107">
          <table:table-cell table:style-name="TableCell2108">
            <text:p text:style-name="P2109">16.</text:p>
          </table:table-cell>
          <table:table-cell table:style-name="TableCell2110">
            <text:p text:style-name="P2111"><text:span text:style-name="T2112">Asmeniui garantuojama saugi, gerai sutvarkyta ir tinkama socialinės globos teikimo vieta bei <text:s/>aplinka</text:span></text:p>
          </table:table-cell>
          <table:table-cell table:style-name="TableCell2113">
            <text:p text:style-name="P211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5"><text:span text:style-name="T2116">16.2. Asmeniui užtikrinta, kad socialinės globos namų teritorijos, bendro naudojimo</text:span><text:span text:style-name="T2117"><text:s/></text:span><text:span text:style-name="T2118">patalpų, gyvenamųjų <text:s/>patalpų <text:s/>bei kitų patalpų išplanavimas ir įrengimas</text:span><text:span text:style-name="T211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20">higienines, darbų ir priešgaisrinės saugos normas ir reikalavimus bei tenkina <text:s/>asmenų su negalia poreikius.<text:s/></text:span></text:p>
            <text:p text:style-name="P2121"><text:span text:style-name="T2122">16.3. Asmeniui užtikrinama kiek įmanoma saugi aplinka. Socialinės globos <text:s/>įstaigos</text:span><text:span text:style-name="T2123"><text:s/></text:span><text:span text:style-name="T2124">gyvenamosiose ir bendro naudojimo patalpose yra įrengta gaisro a</text:span><text:span text:style-name="T2125">ptikimo ir signalizavimo sistema.<text:s/></text:span></text:p>
            <text:p text:style-name="P212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7">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9"><text:span text:style-name="T2130">16.7. Naujai nuo 2016 m. liepos 1 d. asmenims su negalia (išskyrus asmenis su sunkia negalia) steigiami tik grupinio gyvenimo namai.</text:span><text:span text:style-name="T2131"><text:s/></text:span><text:span text:style-name="T2132"><text:s/></text:span></text:p>
            <text:p text:style-name="P2133"><text:span text:style-name="T2134">16.8. Socialinės globos namai asmenis (išskyrus slaugom</text:span><text:span text:style-name="T2135">us) gali apgyvendinti ne socialinės globos namų teritorijoje – atskiruose butuose, gyvenamuosiuose namuose (ne daugiau kaip 10 asmenų, viename kambaryje ne daugiau kaip 2 asmenys).</text:span><text:span text:style-name="T2136"><text:s/></text:span><text:span text:style-name="T2137">Tais atvejais, kai asmenų su negalia grupės yra apgyvendinamos atskiruose b</text:span><text:span text:style-name="T2138">utuose, gyvenamuosiuose namuose, kurie prilyginami grupinio gyvenimo namams, bendro asmenų su negalia skaičiaus reikalavimas socialinės globos namuose netaikomas. <text:s/></text:span></text:p>
            <text:p text:style-name="P213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40"><text:span text:style-name="T2141">16.10. Asmeniui, turinčiam specialiųjų poreikių, ar darbingo amžiaus asmeniui su negalia <text:s/>užtikrint</text:span><text:span text:style-name="T2142">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3">įstaigos teritorijoje. Grupinio gyvenimo namuose asmenys, <text:s/>pagal galimybes, naudojasi saugiomis bendruomenės rekreacijos zonomis, sporto aikštelėmis ir pan.</text:span><text:span text:style-name="T2144"><text:s/></text:span></text:p>
            <text:p text:style-name="P2145">16.11. Asmeniui užtikrinta galimybė greitai (neišeinant iš savo gyvenamojo kambario) išsikviesti<text:s/>personalą, jeigu to reikalauja jo sveikatos būklė</text:p>
          </table:table-cell>
        </table:table-row>
        <table:table-row table:style-name="TableRow2146">
          <table:table-cell table:style-name="TableCell2147">
            <text:p text:style-name="P2148">17.</text:p>
          </table:table-cell>
          <table:table-cell table:style-name="TableCell2149">
            <text:p text:style-name="P2150">Asmuo naudojasi kasdieniniam gyvenimui būtinomis patalpomis, kuriose užtikrinamas jo privatumas ir orumas</text:p>
          </table:table-cell>
          <table:table-cell table:style-name="TableCell2151">
            <text:p text:style-name="P2152"><text:span text:style-name="T2153">17.1. Asmuo gyvena socialinės globos namuose, kurių patalpos, t. y. gyvenamųjų kambarių,<text:s/></text:span><text:span text:style-name="T2154">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5">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6">r pan.), įrankiais, indais, viena virtuvėle gali naudotis ne daugiau kaip 50 socialinės globos namuose socialinę globą gaunančių asmenų. Pagal socialinės globos namų galimybes ir gyventojų pageidavimus gali būti įrengtos ir kitos</text:span><text:span text:style-name="T2157"><text:s/></text:span><text:span text:style-name="T2158">patalpos, pvz.,<text:s/></text:span><text:span text:style-name="T2159">maldos kam</text:span><text:span text:style-name="T2160">barys, biblioteka-skaitykla, pirtis, rūkomasis ir kita.</text:span></text:p>
            <text:p text:style-name="P2161">17.2. Socialinės globos namai, teikiantys ilgalaikę (trumpalaikę) socialinę globą, turi turėti leidimą-higienos pasą, išduotą Lietuvos Respublikos sveikatos apsaugos ministro nustatyta tvarka.</text:p>
            <text:p text:style-name="P216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3">17.4. Asmeniui jo gyvenamojoje aplinkoje kiek įmanoma yra užtikrinamas privatumas.<text:s/></text:p>
            <text:p text:style-name="P2164">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5"><text:span text:style-name="T2166">17.6. Asmeniui užtikrinta, kad asmens higienos patalpos<text:s/></text:span><text:span text:style-name="T2167">–</text:span><text:span text:style-name="T2168"><text:s/>tualetai, prausi</text:span><text:span text:style-name="T2169">mosi ir (ar) maudymosi patalpos<text:s/></text:span><text:span text:style-name="T2170">–</text:span><text:span text:style-name="T2171"><text:s/>yra lengvai ir greitai pasiekiamos, patogios naudotis, garantuojančios privatumą ir saugumą. Socialinės globos įstaigoje tualetų, dušų, vonių plotai bei jų įrengimas ir aprūpinimas higienos reikmenimis (kiekvienas asmuo tu</text:span><text:span text:style-name="T2172">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3">amojo kambario būtų atskiros asmens higienos patalpos.</text:span></text:p>
            <text:p text:style-name="P2174">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5">17.8. Esant asmens pageidavimui arba poreikiui, asmens gyvenamajame kambaryje sudaryta privati erdvė, atskirta širma. Miegamuosiuose kambariuose ant langų yra pakabintos užuolaidos, roletai ir pan.<text:s/></text:p>
            <text:p text:style-name="P217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7">
          <table:table-cell table:style-name="TableCell2178">
            <text:p text:style-name="P2179">18.</text:p>
          </table:table-cell>
          <table:table-cell table:style-name="TableCell2180">
            <text:p text:style-name="P2181"><text:span text:style-name="T2182">Asmens gyvenamoji aplinka yra kiek galima artimesnė namų aplinkai<text:s/></text:span></text:p>
          </table:table-cell>
          <table:table-cell table:style-name="TableCell2183">
            <text:p text:style-name="P218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6">18.3. Asmeniui jo gyvenamajame kambaryje užtikrintos sąlygos skaityti ar užsiimti kita laisvalaikio veikla, atsižvelgiant į asmens pageidavimus, įrengiant reikiamą apšvietimą.</text:p>
            <text:p text:style-name="P2187"><text:span text:style-name="T2188">18.4. Judėjimo negalią turinčiam asmeniui užtikrinta, kad socialinės globos įstaiga</text:span><text:span text:style-name="T2189"><text:s/></text:span><text:span text:style-name="T2190">išnaudoja visas galimybes, kad <text:s/>gyvenamajame kambaryje langų aukštis ir l</text:span><text:span text:style-name="T2191">ovos vieta sudarytų <text:s/>galimybę stebėti aplinką <text:s/>pro langą sėdint ar gulint</text:span></text:p>
          </table:table-cell>
        </table:table-row>
        <table:table-row table:style-name="TableRow2192">
          <table:table-cell table:style-name="TableCell2193" table:number-columns-spanned="3">
            <text:p text:style-name="P2194"><text:span text:style-name="T2195">VI sritis. Personalas</text:span></text:p>
          </table:table-cell>
          <table:covered-table-cell/>
          <table:covered-table-cell/>
        </table:table-row>
        <table:table-row table:style-name="TableRow2196">
          <table:table-cell table:style-name="TableCell2197">
            <text:p text:style-name="P2198">19.</text:p>
          </table:table-cell>
          <table:table-cell table:style-name="TableCell2199">
            <text:p text:style-name="P2200"><text:span text:style-name="T2201">Socialinę globą teikiančio personalo struktūra yra suformuota atsižvelgiant į asmenų skaičių, jų specialiuosius poreikius ir<text:s/></text:span><text:span text:style-name="T2202"><text:s/>turimą negalią</text:span></text:p>
          </table:table-cell>
          <table:table-cell table:style-name="TableCell2203">
            <text:p text:style-name="P2204"><text:span text:style-name="T2205">19.1. Personalo ir globojamų asmenų skaičiaus santykis garantuoja tinkamą socialinės globos įstaigos veiklos <text:s/>organizavimą. Socialinės globos įstaigoje yra</text:span><text:span text:style-name="T2206"><text:s/></text:span><text:span text:style-name="T2207">personalo pareigybių aprašymai, apibūdinantys konkrečias</text:span><text:span text:style-name="T2208"><text:s/></text:span><text:span text:style-name="T2209">kiekvieno socialinės globos įstaigos darbuo</text:span><text:span text:style-name="T2210">tojo funkcijas.<text:s/></text:span></text:p>
            <text:p text:style-name="P2211"><text:span text:style-name="T2212">19.2. Asmeniui užtikrinta, kad ISGP bus įgyvendinamas užtikrinant tinkamą</text:span><text:span text:style-name="T2213"><text:s/></text:span><text:span text:style-name="T2214">personalo, teikiančio paslaugas, skaičių atskiroms paslaugų gavėjų grupėms.</text:span><text:span text:style-name="T2215"><text:s/></text:span><text:span text:style-name="T2216"><text:s/>Socialinę globą užtikrinančio personalo pareigybių skaičius yra ne mažesnis, nei reglame</text:span><text:span text:style-name="T2217">ntuoja Socialinę globą teikiančių darbuotojų darbo laiko sąnaudų normatyvai, tvirtinami <text:s/>socialinės apsaugos ir darbo ministro. <text:s/></text:span></text:p>
            <text:p text:style-name="P2218">19.3. Užtikrinta, kad socialinės globos įstaigoje <text:s/>asmeniui kokybiška socialinė globa <text:s/>bus teikiama visą parą, numatant teisės<text:s/>aktų reglamentuotą personalo ir socialinę globą gaunančių asmenų santykį dieną ir naktį.</text:p>
            <text:p text:style-name="P2219"><text:span text:style-name="T2220">19.4. Socialinės globos namuose yra užfiksuota informacija apie asmenis, kuriems reikalinga slauga visą parą, bei yra sudarytas socialinės globos namuose visą parą di</text:span><text:span text:style-name="T2221">rbančių darbuotojų slankusis darbo grafikas (derinant darbą dienos ir nakties metu)</text:span><text:span text:style-name="T2222"><text:s/></text:span></text:p>
          </table:table-cell>
        </table:table-row>
        <table:table-row table:style-name="TableRow2223">
          <table:table-cell table:style-name="TableCell2224">
            <text:p text:style-name="P2225">20.</text:p>
          </table:table-cell>
          <table:table-cell table:style-name="TableCell2226">
            <text:p text:style-name="P2227">Socialinės globos įstaigoje dirba kvalifikuota specialistų komanda, turinti tinkamas asmenines savybes dirbti su senyvo amžiaus asmenimis ar suaugusiais asmenimis su negalia<text:s/></text:p>
          </table:table-cell>
          <table:table-cell table:style-name="TableCell2228">
            <text:p text:style-name="P2229">20.1. Socialinės globos įstaigos vadovo tinkamumas eiti pareigas vertinamas teisės aktų nustatyta tvarka, jis turi <text:s/>aukštąjį išsilavinimą (nuo 2015 m.) ir vadybos, psichologijos, gerontologijos, slaugos organizavimo, socialinio darbo žinių.</text:p>
            <text:p text:style-name="P2230">20.2. Socialinės globos įstaigoje dirba personalas, turintis teisės aktuose nustatytą <text:s/>reikiamą<text:s/>profesinį išsilavinimą, išklausęs mokymus, įgijęs licencijas, atestacijos pažymėjimus.</text:p>
            <text:p text:style-name="P223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2">20.4. Asmeniui užtikrinta, kad personalas savo darbe vadovaujasi žmogiškos etikos normomis ir atitinkamų profesijų etikos kodeksais. <text:s/></text:p>
            <text:p text:style-name="P223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4">20.6. Asmeniui užtikrinta, kad savanorių teikiamos paslaugos yra kokybiškos. Savanorių veikla yra kolegiškai prižiūrima socialinės globos<text:s/>įstaigos specialistų ir tai yra užfiksuota socialinės globos <text:s/>įstaigos dokumentuose.<text:s/></text:p>
            <text:p text:style-name="P2235"><text:span text:style-name="T2236">20.7. Asmeniui užtikrinta, kad priimdama darbuotojus ar telkdama į pagalbą savanorius</text:span><text:span text:style-name="T2237">, socialinės</text:span><text:span text:style-name="T2238"><text:s/>globos įstaigos administracija įsitikins jų tinkamumu dirbti su senyvo<text:s/></text:span><text:span text:style-name="T2239">amžiaus asmenimis, suaugusiais asmenimis su negalia (tarp jų ir turinčiais sunkią negalią) (yra įvertintos asmeninės bei moralinės savybės, vertybinės nuostatos, susijusios su požiūriu į senyvo amžiaus ar neįgalų asmenį).<text:s/></text:span></text:p>
            <text:p text:style-name="P2240"><text:span text:style-name="T2241">20.8. Socialinės globos įstaigoje</text:span><text:span text:style-name="T2242"><text:s/>yra socialinės globos įstaigos administracijos patvirtintas Savanorių priėmimo į socialinės globos įstaigą <text:s/>tvarkos aprašas bei kiti savanoriško darbo atlikimą reglamentuojantys dokumentai (jei socialinės globos įstaigoje</text:span><text:span text:style-name="T2243"><text:s/></text:span><text:span text:style-name="T2244">dirba savanoriai).</text:span></text:p>
            <text:p text:style-name="P2245"><text:span text:style-name="T2246">20.9</text:span><text:span text:style-name="T2247">. A</text:span><text:span text:style-name="T2248">smens p</text:span><text:span text:style-name="T224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5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1">dojamus priimant sprendimus, susijusius su visapusiškų asmens socialinės globos poreikių tenkinimu.<text:s/></text:span></text:p>
            <text:p text:style-name="P2252">20.10. Socialinės globos įstaiga garantuoja, kad personalas užtikrins informacijos apie asmenį, jo globėją, rūpintoją, šeimos narius ar artimuosius giminaičius konfidencialumą. <text:s/></text:p>
            <text:p text:style-name="P2253"><text:span text:style-name="T225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5">
          <table:table-cell table:style-name="TableCell2256" table:number-columns-spanned="3">
            <text:p text:style-name="P2257"><text:span text:style-name="T2258">VII sritis. Valdymas ir adm</text:span><text:span text:style-name="T2259">inistravimas</text:span></text:p>
          </table:table-cell>
          <table:covered-table-cell/>
          <table:covered-table-cell/>
        </table:table-row>
        <table:table-row table:style-name="TableRow2260">
          <table:table-cell table:style-name="TableCell2261">
            <text:p text:style-name="P2262">21.</text:p>
          </table:table-cell>
          <table:table-cell table:style-name="TableCell2263">
            <text:p text:style-name="P2264"><text:span text:style-name="T2265">Socialinės globos įstaiga turi visus reikalingus ir teisės aktuose nustatytus dokumentus</text:span></text:p>
          </table:table-cell>
          <table:table-cell table:style-name="TableCell2266">
            <text:p text:style-name="P2267"><text:span text:style-name="T2268">21.1. Socialinės globos įstaiga</text:span><text:span text:style-name="T2269"><text:s/></text:span><text:span text:style-name="T2270">yra įregistruota</text:span><text:span text:style-name="T2271"><text:s/></text:span><text:span text:style-name="T2272">Juridinių asmenų registre  ir turi visus įstaigos steigimą ir veiklą reglamentuojančius dokumentus:<text:s/></text:span></text:p>
            <text:p text:style-name="P2273">21.1.1. visuomenės sveikatos centro išduotą leidimą-higienos pasą (išskyrus grupinio gyvenimo namus);</text:p>
            <text:p text:style-name="P2274">21.1.2. socialinės globos įstaigos nuostatus (įstatus);</text:p>
            <text:p text:style-name="P2275"><text:span text:style-name="T2276">21.1.3. metinį</text:span><text:span text:style-name="T2277"><text:s/></text:span><text:span text:style-name="T2278">socialinės globos įstaigos veiklos planą;</text:span></text:p>
            <text:p text:style-name="P2279">21.1.4. teikiamų paslaugų sąrašą, patvirtintą paslaugos kainą (-as);<text:s/></text:p>
            <text:p text:style-name="P228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1">21.1.6. metinę ataskaitą;<text:s/></text:p>
            <text:p text:style-name="P2282">21.1.7. vidaus tvarkos taisykles darbuotojams (apibrėžiančias darbuotojų teises ir pareigas);<text:s/></text:p>
            <text:p text:style-name="P2283">21.1.8. vidaus tvarkos taisykles gyventojams (gyvenimo ir elgesio normos, teisės, pareigos, laikino ar visiško išvykimo tvarka ir pan.), parengtas gyventojams suprantama kalba ir forma;<text:s/></text:p>
            <text:p text:style-name="P2284">21.1.9. personalo pareigybių aprašus;</text:p>
            <text:p text:style-name="P2285">21.1.10. darbuotojų atestacijos ir kvalifikacijos tobulinimo planus;</text:p>
            <text:p text:style-name="P2286">21.1.11. socialinės globos namų<text:s/>tarybos nuostatus (išskyrus grupinio gyvenimo namus);</text:p>
            <text:p text:style-name="P2287">21.1.12. gyventojų pinigų, turto, dokumentų apskaitos, naudojimo ir saugojimo tvarkos aprašą;<text:s/></text:p>
            <text:p text:style-name="P2288">21.1.13. asmenų bylas (asmens byla gali būti išskirstoma į atskiras bylas  (pvz., socialinio darbo, asmens<text:s/>sveikatos priežiūros), tokiu atveju byla turi turėti apyrašą, kuriame nurodoma, kas atsakingas už atskirų bylos dalių tvarkymą);</text:p>
            <text:p text:style-name="P2289">21.1.14. ISGP ir kitus su asmens socialinės globos skyrimu, teikimu susijusius dokumentus (ar jų kopijas);<text:s/></text:p>
            <text:p text:style-name="P2290">21.1.15. skundų ir<text:s/>prašymų registracijos žurnalą;</text:p>
            <text:p text:style-name="P2291">21.1.16. neigiamo pobūdžio įvykių ir jų pasekmių asmeniui registracijos žurnalą;<text:s/></text:p>
            <text:p text:style-name="P2292">21.1.17. socialinės globos atitikties socialinės globos normoms vertinimo (įsivertinimo) išvadas;<text:s/></text:p>
            <text:p text:style-name="P2293"><text:span text:style-name="T2294">21.1.18. socialinės globos įstaigos</text:span><text:span text:style-name="T2295"><text:s/></text:span><text:span text:style-name="T2296">savanoriško darbo funkcijų atlikimą reglamentuojančius dokumentus (jei socialinės globos įstaigoje dirba savanoriai);</text:span></text:p>
            <text:p text:style-name="P2297">21.1.19. licenciją teikti socialinę globą (nuo 2015 m.) ir kitas teisės aktų nustatytas licencijas bei leidimus;<text:s/></text:p>
            <text:p text:style-name="P2298">21.1.20. licencijas teikti slaugos, reabilitacijos paslaugas (kineziterapijos, masažo ir pan.), jei asmenims yra teikiamos šios paslaugos;<text:s/></text:p>
            <text:p text:style-name="P2299">21.1.21. kitus reikalingus dokumentus.</text:p>
            <text:p text:style-name="P230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1">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3">
          <table:table-cell table:style-name="TableCell2304">
            <text:p text:style-name="P2305">22.</text:p>
          </table:table-cell>
          <table:table-cell table:style-name="TableCell2306">
            <text:p text:style-name="P2307"><text:span text:style-name="T2308">Socialinės globos įstaigoje palaikoma ir skatinama personalo nuolatinio tobulėjimo bei kokybės siekimo aplinka</text:span></text:p>
          </table:table-cell>
          <table:table-cell table:style-name="TableCell2309">
            <text:p text:style-name="P2310">22.1. Personalui sudaryta profesinį tobulėjimą motyvuojanti aplinka ir galimybės tobulinti profesinę kvalifikaciją. Socialinės globos įstaigoje yra sudaryti kvalifikacijos tobulinimo planai ir grafikai.<text:s/></text:p>
            <text:p text:style-name="P2311"><text:span text:style-name="T2312">22.2. Personalas nuolat tobulina savo kvalifikaciją,</text:span><text:span text:style-name="T2313"><text:s/>dalyvaudamas darbuotojų kvalifikacijos tobulinimo programose, įgyja naujų žinių, reikalingų darbe. Kiekvienas socialinės globos įstaigoje</text:span><text:span text:style-name="T2314"><text:s/></text:span><text:span text:style-name="T2315">senyvo amžiaus asmeniui ar darbingo amžiaus asmeniui su negalia (tarp jų ir sunkią negalią turinčiam) socialinę globą</text:span><text:span text:style-name="T2316"><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7">sės aktuose įteisintus kvalifikacijos tobulinimo reikalavimus. Socialinės globos įstaiga individualios priežiūros personalui užtikrina galimybę dalyvauti įžanginiuose mokymuose.<text:s/></text:span></text:p>
            <text:p text:style-name="P231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9">22.4. Skatinamos socialinės globos įstaigoje <text:s/>dirbančių darbuotojų iniciatyvos tobulinti komandinį darbą, ieškant efektyvių pagalbos būdų ir formų asmens problemoms spręsti.<text:s/></text:p>
            <text:p text:style-name="P2320"><text:span text:style-name="T2321">22.5. Asmeniui teikiamų paslaugų kokybę garantuoja personalui</text:span><text:span text:style-name="T2322"><text:s/>teikiama reguliari ir kokybiška socialinės globos namuose dirbančių kolegų, kitų specialistų <text:s/>pagalba. Socialinės globos įstaigoje</text:span><text:span text:style-name="T2323"><text:s/></text:span><text:span text:style-name="T2324">yra numatyta <text:s/>su asmeniu dirbančių darbuotojų supervizijos vykdymo tvarka, taip pat paskirti asmenys, atsakingi už profesinė</text:span><text:span text:style-name="T2325">s pagalbos kolegoms organizavimą.</text:span></text:p>
            <text:p text:style-name="P232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9">22.9. Socialinės globos įstaigoje yra reguliariai organizuojami personalo pasitarimai, seminarai ir kiti užsiėmimai, kurie fiksuojami socialinės globos įstaigos veiklos dokumentuose</text:p>
          </table:table-cell>
        </table:table-row>
        <table:table-row table:style-name="TableRow2330">
          <table:table-cell table:style-name="TableCell2331">
            <text:p text:style-name="P2332">23.</text:p>
          </table:table-cell>
          <table:table-cell table:style-name="TableCell2333">
            <text:p text:style-name="P2334">Vyrauja geranoriška ir konstruktyvi reakcija į skundus ir pageidavimus, asmuo gali pareikšti savo nuomonę dėl socialinės globos įstaigos veiklos</text:p>
          </table:table-cell>
          <table:table-cell table:style-name="TableCell2335">
            <text:p text:style-name="P2336"><text:span text:style-name="T2337">23.1. Asmeniui, jo globėjui, rūpintojui, šeimos nariams ar artimiesiems giminaičiams ir</text:span><text:span text:style-name="T233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9">, skundai, užtikrinama operatyvi socialinės globos įstaigos darbuotojų reakcija į juos ir pagal socialinės globos įstaigoje</text:span><text:span text:style-name="T2340"><text:s/></text:span><text:span text:style-name="T2341"><text:s/>numatytą procedūrą bei teisės aktų nustatytą tvarką <text:s/>laiku pateikti atsakymai.</text:span></text:p>
            <text:p text:style-name="P2342"><text:span text:style-name="T2343">23.2. Socialinės globos namuose sudarytos sąlygos ve</text:span><text:span text:style-name="T234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5"><text:span text:style-name="T2346">2</text:span><text:span text:style-name="T2347">3.3.<text:s/></text:span><text:span text:style-name="T2348">Asmeniui garantuota, kad socialinės globos <text:s/>įstaigos valdymas ir administravimas yra nuolat tobulinamas, reguliariai apsvarstant socialinės globos įstaigai</text:span><text:span text:style-name="T2349"><text:s/></text:span><text:span text:style-name="T2350">aktualių teisės aktų pasikeitimus, naujus gerosios praktikos pavyzdžius</text:span></text:p>
          </table:table-cell>
        </table:table-row>
        <table:table-row table:style-name="TableRow2351">
          <table:table-cell table:style-name="TableCell2352">
            <text:p text:style-name="P2353">24.</text:p>
          </table:table-cell>
          <table:table-cell table:style-name="TableCell2354">
            <text:p text:style-name="P2355"><text:span text:style-name="T2356">Socialinės globos<text:s/></text:span><text:span text:style-name="T2357">įstaigos</text:span><text:span text:style-name="T2358"><text:s/></text:span><text:span text:style-name="T2359">veikla grindžiama skaidrumo, atskaitomybės, informuotumo principais</text:span></text:p>
          </table:table-cell>
          <table:table-cell table:style-name="TableCell2360">
            <text:p text:style-name="P2361">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3"><text:span text:style-name="T2364">24.3. Siekdama teikti efektyvias ir kokybiškas paslaugas, socialinės globos<text:s/></text:span><text:span text:style-name="T2365">į</text:span><text:span text:style-name="T2366">staiga bendradarbiauja su Departamentu bei kitomis kontrolės institucijomis. Socialinės globos įstaigo</text:span><text:span text:style-name="T2367">s personalas yra susipažinęs su Departamento pateiktomis išvadomis dėl socialinės globos atitikties socialinės globos normoms ir gali apibūdinti socialinės globos įstaigos stiprybes bei silpnybes.</text:span></text:p>
            <text:p text:style-name="P236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9"><text:span text:style-name="T2370">24.5. Socialinės globos įstaigos</text:span><text:span text:style-name="T2371"><text:s/></text:span><text:span text:style-name="T2372">administracija palaiko nuolatinį ryšį su savivaldybėmis, kurių teritorijoje veikia įst</text:span><text:span text:style-name="T2373">aigos ir kurių sprendimu asmenims buvo pradėta teikti socialinė globa.<text:s/></text:span></text:p>
            <text:p text:style-name="P2374">24.6. Socialinės globos įstaiga teisės aktų nustatyta tvarka užtikrina metinių ataskaitų ir kitos informacijos pateikimą steigėjui ir kitoms institucijoms.<text:s/></text:p>
            <text:p text:style-name="P2375">24.7. Socialinės globos <text:s/>įstaiga teisės aktų nustatyta tvarka <text:s/>laiku <text:s/>teikia informaciją apie savo veiklą Lietuvos statistikos departamentui<text:s/></text:p>
          </table:table-cell>
        </table:table-row>
      </table:table>
      <text:p text:style-name="P2376"/>
      <text:p text:style-name="P2377"><text:span text:style-name="T2378">_______________________</text:span></text:p>
      <text:p text:style-name="P2379">Priedo pakeitimai:</text:p>
      <text:p text:style-name="P2380"><text:span text:style-name="T2381">Nr.<text:s/></text:span><text:a xlink:href="https://www.e-tar.lt/portal/legalAct.html?documentId=TAR.7F6D30517CD6" office:target-frame-name="_top" xlink:show="replace"><text:span text:style-name="T2382">A1-566</text:span></text:a><text:span text:style-name="T2383">,<text:s/></text:span><text:span text:style-name="T2384">2012-12-11, Žin., 2012, Nr. 148-7602 (2012-12-18), i. k. 1122230ISAK00A1-566</text:span></text:p>
      <text:p text:style-name="P2385"><text:span text:style-name="T2386">Nr.<text:s/></text:span><text:a xlink:href="https://www.e-tar.lt/portal/legalAct.html?documentId=228858400b4411e4adf3c8c5d7681e73" office:target-frame-name="_top" xlink:show="replace"><text:span text:style-name="T2387">A1-377</text:span></text:a><text:span text:style-name="T2388">, 2014-07-14, paskelbta TAR 2014-07-14, i. k. 2014-10184</text:span></text:p>
      <text:p text:style-name="P2389"><text:span text:style-name="T2390">Nr.<text:s/></text:span><text:a xlink:href="https://www.e-tar.lt/portal/legalAct.html?documentId=571a46f02a2311e5a2d7e5e47b869348" office:target-frame-name="_top" xlink:show="replace"><text:span text:style-name="T2391">A1-431</text:span></text:a><text:span text:style-name="T2392">, 2015-07-14, paskelbta TAR 2015-07-15, i. k. 2015-11354</text:span></text:p>
      <text:p text:style-name="P2393"><text:span text:style-name="T2394">Nr.<text:s/></text:span><text:a xlink:href="https://www.e-tar.lt/portal/legalAct.html?documentId=317ad9e00c5f11e6a238c18f7a3f1736" office:target-frame-name="_top" xlink:show="replace"><text:span text:style-name="T2395">A1-216</text:span></text:a><text:span text:style-name="T2396">, 2016-04-27, paskelbta TAR 2016-04-28, i. k. 2016-10548</text:span></text:p>
      <text:p text:style-name="P2397"><text:span text:style-name="T2398">Nr.<text:s/></text:span><text:a xlink:href="https://www.e-tar.lt/portal/legalAct.html?documentId=1db455a00efa11e79800e8266c1e5d1b" office:target-frame-name="_top" xlink:show="replace"><text:span text:style-name="T2399">A1-137</text:span></text:a><text:span text:style-name="T2400">, 2017-03-22, paskelbta TAR 2017-03-23, i. k. 2017-04750</text:span></text:p>
      <text:p text:style-name="Normal"/>
      <text:h text:style-name="P2401" text:outline-level="3"/>
      <text:h text:style-name="P2402" text:outline-level="3"><text:span text:style-name="T2403">Socialinės globos normų</text:span><text:span text:style-name="T2404"><text:s/>aprašo<text:s/></text:span></text:h>
      <text:h text:style-name="P2405" text:outline-level="3"><text:span text:style-name="T2406">5</text:span><text:span text:style-name="T2407"><text:s/>priedas</text:span></text:h>
      <text:p text:style-name="P2408"/>
      <text:p text:style-name="P2409"><text:span text:style-name="T2410">SOCIALINĖS RIZIKOS ASMENŲ, PRIKLAUSOMŲ NUO PSICHOAKTYVIŲ MEDŽIAGŲ VARTOJIMO, TRUMPALAIKĖS SOCIALINĖS GLOBOS NORMOS, TAIKOMOS LAIKINO GYVENIMO NAMAMS (PSICHOLOGINĖS BEI SOCIALINĖS REABILITACIJOS ĮSTAIGOMS)</text:span></text:p>
      <text:p text:style-name="P2411"/>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Eil. Nr.</text:p>
            </table:table-cell>
            <table:table-cell table:style-name="TableCell2419">
              <text:p text:style-name="P2420">Socialinės globos<text:s/>norma</text:p>
            </table:table-cell>
            <table:table-cell table:style-name="TableCell2421">
              <text:p text:style-name="P2422">Socialinės globos normos turinys ir charakteristika</text:p>
            </table:table-cell>
          </table:table-row>
        </table:table-header-rows>
        <table:table-row table:style-name="TableRow2423">
          <table:table-cell table:style-name="TableCell2424">
            <text:p text:style-name="P2425"/>
          </table:table-cell>
          <table:table-cell table:style-name="TableCell2426">
            <text:p text:style-name="P2427"/>
          </table:table-cell>
          <table:table-cell table:style-name="TableCell2428">
            <text:p text:style-name="P2429"><text:span text:style-name="T2430">I sritis. Paslaugos paskyrimas, planavimas ir asmens apgyvendinimas</text:span></text:p>
          </table:table-cell>
        </table:table-row>
        <table:table-row table:style-name="TableRow2431">
          <table:table-cell table:style-name="TableCell2432">
            <text:p text:style-name="P2433">1.</text:p>
          </table:table-cell>
          <table:table-cell table:style-name="TableCell2434">
            <text:p text:style-name="P2435">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6">
            <text:p text:style-name="P2437">1.1. Asmeniui prieinama informacija apie įstaigą, jos vykdomą psichologinės socialinės reabilitacijos programą,<text:span text:style-name="T2438"><text:s/></text:span>personalą ir kita. Asmeniui ir visuomenei yra prieinama informacija apie tai, su<text:span text:style-name="T2439"><text:s/></text:span>kokia<text:span text:style-name="T2440"><text:s/></text:span>religine bendruomene ar bendrija yra siejama įstaigos veikla (jei įstaigos veikla veikia religinės bendruomenės ar bendrijos pagrindu).</text:p>
            <text:p text:style-name="P2441">1.2. Asmeniui pagal pageidavimus ir suderinus su įstaigos administracija, prieš pradedant jam teikti socialinę globą, sudaromos sąlygos apsilankyti įstaigoje ir susipažinti su vykdoma psichologinės socialinės reabilitacijos programa.</text:p>
            <text:p text:style-name="P2442">1.3. Asmeniui garantuota, kad su juo visais<text:span text:style-name="T2443"><text:s/></text:span>atvejais bus detaliai aptarta psichologinės socialinės reabilitacijos programos vykdymo eiga bei<text:span text:style-name="T2444"><text:s/></text:span>turinys<text:span text:style-name="T2445"><text:s/></text:span>ir suderinta, kokiu būdu bus siekiama<text:span text:style-name="T2446"><text:s/></text:span>spręsti jo problemas.<text:span text:style-name="T2447"><text:s/></text:span><text:span text:style-name="T2448">Žymos apie tai yra užfiksuotos asmens byloje pridedamuose dokumentuose</text:span></text:p>
          </table:table-cell>
        </table:table-row>
        <table:table-row table:style-name="TableRow2449">
          <table:table-cell table:style-name="TableCell2450">
            <text:p text:style-name="P2451">2.</text:p>
          </table:table-cell>
          <table:table-cell table:style-name="TableCell2452">
            <text:p text:style-name="P2453">Asmeniui<text:s/>užtikrinamas psichologinės socialinės reabilitacijos programos bei socialinės globos tikslingumas</text:p>
          </table:table-cell>
          <table:table-cell table:style-name="TableCell2454">
            <text:p text:style-name="P2455">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6">2.2.<text:span text:style-name="T2457"><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8">otyvuoti gauti paslaugas, dalyvaudami įstaigos psichologinės socialinės reabilitacijos programos priemonėse.</text:span></text:p>
            <text:p text:style-name="P2459">2.3. Asmuo<text:s/><text:span text:style-name="T2460">priimtas į įstaigą tik gavus sveikatos priežiūros įstaigos išvadą, kad</text:span><text:span text:style-name="T2461"><text:s/></text:span><text:span text:style-name="T2462">jis serga priklausomybės liga, taip pat teisės aktų nustatyta tva</text:span><text:span text:style-name="T2463">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4"><text:s/>tinkama jam gauti socialinę globą ir vykdyti psichologinės socialinės reabilitacijos programą.</text:span><text:span text:style-name="T2465"><text:s/></text:span><text:span text:style-name="T2466">Šie dokumentai yra asmens byloje.</text:span></text:p>
            <text:p text:style-name="P2467">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8">
          <table:table-cell table:style-name="TableCell2469">
            <text:p text:style-name="P2470">3.</text:p>
          </table:table-cell>
          <table:table-cell table:style-name="TableCell2471">
            <text:p text:style-name="P2472">Asmeniui garantuojamas sutarties, atitinkančios jo geriausius teisėtus interesus, pasirašymas</text:p>
          </table:table-cell>
          <table:table-cell table:style-name="TableCell2473">
            <text:p text:style-name="P247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5"><text:s/></text:span>Sutartis sudaroma asmens apsigyvenimo įstaigoje dieną.</text:p>
            <text:p text:style-name="P2476">3.2. Asmuo jam priimtina forma iki sutarties pasirašymo turi būti supažindinamas su įstaigos vidaus tvarkos taisyklėmis ir kitais įstaigos veiklą reglamentuojančiais dokumentais. Žymos apie tai užfiksuotos<text:span text:style-name="T2477"><text:s/></text:span>ir rašytine forma asmens patvirtintos sutartyje ar asmens byloje.</text:p>
            <text:p text:style-name="P2478">3.3. Asmuo yra informuotas, kad sutartis gali būti nutraukta asmens,<text:span text:style-name="T2479"><text:s/></text:span>nepilnamečio asmens tėvų<text:span text:style-name="T2480"><text:s/></text:span>(globėjo, rūpintojo) arba įstaigos iniciatyva. Asmuo,<text:span text:style-name="T2481"><text:s/></text:span>nepilnamečio asmens tėvai<text:span text:style-name="T2482"><text:s/></text:span>(globėjas, rūpintojas) žino, kad, prieš nutraukiant sutartį<text:span text:style-name="T2483"><text:s/></text:span>įstaigos iniciatyva, iš anksto bus informuotas pats asmuo,<text:span text:style-name="T2484"><text:s/></text:span>nepilnamečio asmens tėvai<text:span text:style-name="T2485"><text:s/></text:span>(globėjas, rūpintojas) ir savivaldybė, priėmusi sprendimą skirti trumpalaikę socialinę globą įstaigoje (tais atvejais, kai asmuo įstaigoje apgyvendinamas savivaldybės sprendimu)</text:p>
            <text:p text:style-name="P2486"/>
          </table:table-cell>
        </table:table-row>
        <table:table-row table:style-name="TableRow2487">
          <table:table-cell table:style-name="TableCell2488">
            <text:p text:style-name="P2489">4.</text:p>
          </table:table-cell>
          <table:table-cell table:style-name="TableCell2490">
            <text:p text:style-name="P2491"><text:span text:style-name="T2492">Asmeniui pagal įvertintus porei</text:span><text:span text:style-name="T2493">kius ir įstaigos vykdomą psichologinės socialinės reabilitacijos programą sudaromas individualus socialinės globos planas (toliau<text:s/></text:span>–<text:s/><text:span text:style-name="T2494">ISGP), kuris yra periodiškai peržiūrimas ir patikslinamas</text:span></text:p>
          </table:table-cell>
          <table:table-cell table:style-name="TableCell2495">
            <text:p text:style-name="P249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8"><text:s/></text:span>asmens savanoriškai atlikto<text:span text:style-name="T2499"><text:s/></text:span>narkotikų testo rezultatais<text:span text:style-name="T2500"><text:s/></text:span>ir kt.<text:span text:style-name="T2501"><text:s/></text:span>Sudarant ISGP įvertinti asmens socialinių įgūdžių ugdymo ir kiti poreikiai, atsižvelgiant į asmens<text:span text:style-name="T2502"><text:s/></text:span>motyvaciją, individualias savybes bei ypatumus, susijusius su amžiumi, profesiniu išsilavinimu, lytimi, etnine kilme, kalba, religija, rasine priklausomybe ir kita.</text:p>
            <text:p text:style-name="P250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4"><text:s/></text:span>psichoterapeuto dalyvavimą, vertinant asmens motyvaciją ir su ja susijusius asmens poreikius. ISGP yra užfiksuota, kas dalyvavo rengiant šį planą.</text:p>
            <text:p text:style-name="P250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6">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7">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text:span text:style-name="T2515">II sritis. Asmens</text:span><text:span text:style-name="T2516"><text:s/>s</text:span><text:span text:style-name="T2517">ocialinės integracijos organi</text:span><text:span text:style-name="T2518">zavimas</text:span></text:p>
          </table:table-cell>
        </table:table-row>
        <table:table-row table:style-name="TableRow2519">
          <table:table-cell table:style-name="TableCell2520">
            <text:p text:style-name="P2521">5.</text:p>
          </table:table-cell>
          <table:table-cell table:style-name="TableCell2522">
            <text:p text:style-name="P2523"><text:span text:style-name="T2524">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5">
            <text:p text:style-name="P2526">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9">5.4. Asmeniui, turinčiam specialiųjų poreikių, teisės aktų nustatyta tvarka užtikrintos būtinos specialiosios pagalbos priemonės.</text:p>
            <text:p text:style-name="P253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1">5.6. Baigiant<text:s/>vykdyti psichologinės socialinės reabilitacijos programą, su asmeniu aptariamos galimos socialinės rizikos, laiku sutvarkomi asmens išvykimo iš įstaigos dokumentai ir<text:s/><text:span text:style-name="T2532">susisiekiama su asmens gyvenamosios vietos savivaldybe, atsakinga už tolimesnę to asmens<text:s/></text:span><text:span text:style-name="T2533">reintegraciją (tais atvejais, kai psichologinės socialinės reabilitacijos programa vykdoma pagal savivaldybės sprendimą skirti asmeniui trumpalaikę socialinę globą)</text:span>.</text:p>
            <text:p text:style-name="P2534">5.7. Esant<text:s/><text:span text:style-name="T2535">galimybėms, įstaiga užtikrina tolimesnę asmens reintegraciją ir tais atvejais,<text:s/></text:span><text:span text:style-name="T2536">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7">
          <table:table-cell table:style-name="TableCell2538">
            <text:p text:style-name="P2539">6.</text:p>
          </table:table-cell>
          <table:table-cell table:style-name="TableCell2540">
            <text:p text:style-name="P2541">Asmeniui yra užtikrinamas jo interesus atitinkančių darbinių įgūdžių ugdymas ir laisvalaikio organizavimas</text:p>
          </table:table-cell>
          <table:table-cell table:style-name="TableCell2542">
            <text:p text:style-name="P2543">6.1. Įstaiga vykdo darbinį užimtumą<text:span text:style-name="T2544"><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5">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6">
          <table:table-cell table:style-name="TableCell2547">
            <text:p text:style-name="P2548">7.</text:p>
          </table:table-cell>
          <table:table-cell table:style-name="TableCell2549">
            <text:p text:style-name="P2550">Asmeniui užtikrinamas maitinimo, sveikatos priežiūros ir buitinių paslaugų prieinamumas, nuolat skatinant patį asmenį būti aktyvų rūpinantis savo buitimi ir gerove</text:p>
          </table:table-cell>
          <table:table-cell table:style-name="TableCell2551">
            <text:p text:style-name="P2552">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3">7.2. Įstaiga užtikrina, kad asmuo gauna jo sveikatos būklę bei jo individualius fiziologinius poreikius atitinkantį, reikiamą kiekį energetinių verčių bei reikiamą kaloringumą turintį maitinimą.</text:p>
            <text:p text:style-name="P2554">7.3. Asmeniui garantuojamas pirmosios pagalbos suteikimas ir užtikrinamas skubiosios medicininės pagalbos organizavimas. Esant būtinybei, asmeniui laiku užtikrinamos psichiatro ar psichoterapeuto paslaugos.</text:p>
            <text:p text:style-name="P2555">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6">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7">7.6. Tuo atveju, jei įstaigoje teikiamos sveikatos priežiūros paslaugos, įstaiga teisės aktų nustatyta tvarka yra įgijusi licenciją teikti šias paslaug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III<text:s/>sritis. Asmens teisių užtikrinimas</text:p>
          </table:table-cell>
        </table:table-row>
        <table:table-row table:style-name="TableRow2565">
          <table:table-cell table:style-name="TableCell2566">
            <text:p text:style-name="P2567">8.</text:p>
          </table:table-cell>
          <table:table-cell table:style-name="TableCell2568">
            <text:p text:style-name="P2569">Užtikrinamos asmens teisės, nepažeidžiant jo orumo ir privatumo</text:p>
          </table:table-cell>
          <table:table-cell table:style-name="TableCell2570">
            <text:p text:style-name="P2571">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2">8.2. Asmeniui užtikrinta teisė išsakyti nuomonę ir pagrįstus pageidavimus dėl jo gyvenamojo kambario kaimyno (-ų) pasirinkimo, jei įstaigoje vykdoma psichologinės socialinės reabilitacijos programa tokią galimybę numato.</text:p>
            <text:p text:style-name="P2573">8.3. Asmens saugumas užtikrintas nepažeidžiant jo privatumo bei orumo, jo gyvenamajame kambaryje nenaudojamos<text:s/>stebėjimo kameros ar kitos slaptos stebėjimo priemonės.</text:p>
            <text:p text:style-name="P2574">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5">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6">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7">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8">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9">8.9. Įstaiga garantuoja asmens saugumą, užtikrindama asmeniui buvimo įstaigoje konfidencialumą (išskyrus teisės aktų reglamentuotus informacijos pateikimo atvejus), o jei būtina, ir asmens<text:s/>apsaugojimą nuo galinčių jam daryti žalą asmenų.</text:p>
            <text:p text:style-name="P2580">8.10. Įstaigoje tarpininkaujama, kad asmuo atliktų pilietines pareigas teisės aktų nustatyta tvarka</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h text:style-name="P2587" text:outline-level="2">IV sritis. Aplinka ir būstas</text:h>
          </table:table-cell>
        </table:table-row>
        <table:table-row table:style-name="TableRow2588">
          <table:table-cell table:style-name="TableCell2589">
            <text:p text:style-name="P2590">9.</text:p>
          </table:table-cell>
          <table:table-cell table:style-name="TableCell2591">
            <text:p text:style-name="P2592"><text:span text:style-name="T2593">Asmeniui garantuojama saugi ir jo poreikiams tenkinti tinkama įstaigos<text:s/></text:span><text:span text:style-name="T2594">aplinka bei būstas</text:span></text:p>
          </table:table-cell>
          <table:table-cell table:style-name="TableCell2595">
            <text:p text:style-name="P2596">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7"><text:s/></text:span>Jei reikia, psichologinės socialinės reabilitacijos programos įgyvendinimas įstaigoje (ar įstaigos padalinyje) organizuojamas grupėse.</text:p>
            <text:p text:style-name="P2598">9.2. Asmeniui užtikrinama saugi aplinka. Įstaigos gyvenamosiose ir bendro naudojimo patalpose yra įrengta gaisro aptikimo ir signalizavimo sistema.</text:p>
            <text:p text:style-name="P2599">9.3.<text:s/>Žemės sklypas prie įstaigos, esant galimybėms, yra suskirstytas pagal veiklos zonas (sporto, laisvalaikio, ūkinė, užimtumo ir kt.).</text:p>
            <text:p text:style-name="P2600">9.4. Asmeniui užtikrinta tvarkinga, saugi ir apsaugota nuo pašalinių asmenų, galinčių daryti jam žalą, teritorija, tinkama<text:s/>psichologinės socialinės reabilitacijos programai vykdyti.</text:p>
            <text:p text:style-name="P2601">9.5 Naminių gyvūnų laikymas įstaigos aplinkoje užtikrina saugumą ir nesukelia grėsmės gyvūną laikančio asmens ir kitų asmenų sveikatai.</text:p>
            <text:p text:style-name="P2602">9.6. Asmens gyvenamojoje patalpoje turi būti baldai (lova, spintelė, kėdė (keliems asmenims – bendra spinta ir stalas) ir minkštas inventorius (čiužinys, pagalvė, antklodė, patalynė, lovatiesė, du rankšluosčiai).</text:p>
            <text:p text:style-name="P2603">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4">9.8. Įstaigoje įrengtos tvarkingos higienos patalpos, aprūpintos būtinomis higienos priemonėmis. Higienos patalpos (tualetai, prausyklos, dušas ar vonia) atskirai įrengtos vyrams ir moterims.</text:p>
            <text:p text:style-name="P2605">9.9. Specialiųjų poreikių turinčiam asmeniui yra pritaikyta įstaigos teritorija ir patalpos.</text:p>
            <text:p text:style-name="P2606">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7">
          <table:table-cell table:style-name="TableCell2608">
            <text:p text:style-name="P2609">10.</text:p>
          </table:table-cell>
          <table:table-cell table:style-name="TableCell2610">
            <text:p text:style-name="P2611"><text:span text:style-name="T2612">Asmuo naudojasi kasdieniniam gyvenimui būtinomis patalpomis, kuriose<text:s/></text:span><text:span text:style-name="T2613">užtikrinamas jo privatumas</text:span><text:span text:style-name="T2614"><text:s/>ir orumas</text:span></text:p>
          </table:table-cell>
          <table:table-cell table:style-name="TableCell2615">
            <text:p text:style-name="P2616">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7">10.2. Asmuo<text:s/>gyvena šiltose, gerai vėdinamose ir tinkamai apšviestose patalpose.</text:p>
            <text:p text:style-name="P2618">10.3. Asmuo apgyvendintas viename kambaryje su kitu asmeniu (-imis), atsižvelgiant į šių asmenų poreikius, interesus ir jų suderinamumą.</text:p>
            <text:p text:style-name="P2619">10.4. Esant būtinybei, privatumą garantuojančios patalpos asmeniui sukuriamos jo gyvenamajame kambaryje, sudarant privačią erdvę, atskirtą širma.</text:p>
            <text:p text:style-name="P2620">10.5. Užtikrinta, kad asmenys naudojasi privatumą garantuojančiomis higienos patalpomis (tualetai, prausimosi / maudymosi patalpos yra užrakinami).</text:p>
            <text:p text:style-name="P2621">10.6. Asmuo,<text:s/>esant poreikiui, aprūpintas būtinosiomis asmeninėmis higienos priemonėmis.</text:p>
            <text:p text:style-name="P2622">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h text:style-name="P2629" text:outline-level="2">V sritis. Personalas</text:h>
          </table:table-cell>
        </table:table-row>
        <table:table-row table:style-name="TableRow2630">
          <table:table-cell table:style-name="TableCell2631">
            <text:p text:style-name="P2632">11.</text:p>
          </table:table-cell>
          <table:table-cell table:style-name="TableCell2633">
            <text:p text:style-name="P2634">Įstaigos personalo struktūra yra suformuota atsižvelgiant į asmenų skaičių, jų interesus,<text:span text:style-name="T2635"><text:s/>socialinę riziką</text:span></text:p>
          </table:table-cell>
          <table:table-cell table:style-name="TableCell2636">
            <text:p text:style-name="P2637">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9">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40">
          <table:table-cell table:style-name="TableCell2641">
            <text:p text:style-name="P2642">12.</text:p>
          </table:table-cell>
          <table:table-cell table:style-name="TableCell2643">
            <text:p text:style-name="P2644">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5">
            <text:p text:style-name="P2646">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7">12.2. Įstaigoje dirba personalas, turintis teisės aktų nustatytą reikiamą profesinį išsilavinimą, išklausęs mokymus, teisės aktų nustatyta tvarka įgijęs reikalingas licencijas, atestacijos pažymėjimus.</text:p>
            <text:p text:style-name="P264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9">12.4. Asmeniui užtikrinta, kad savanorių teikiamos paslaugos yra kokybiškos. Savanorių veikla yra kolegiškai prižiūrima įstaigos specialistų ir žymos apie tai yra užfiksuotos įstaigos veiklos dokumentuose.</text:p>
            <text:p text:style-name="P265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4">12.9. Įstaigos administracija užtikrina priemonių, susijusių su sveikų ir saugių darbo sąlygų personalui sudarymu, taikymą ir tai yra užfiksuota įstaigos veiklą reglamentuojančiuose dokumentuose</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text:span text:style-name="T2662">VI sritis. Valdymas ir administravimas</text:span></text:p>
          </table:table-cell>
        </table:table-row>
        <table:table-row table:style-name="TableRow2663">
          <table:table-cell table:style-name="TableCell2664">
            <text:p text:style-name="P2665">13.</text:p>
          </table:table-cell>
          <table:table-cell table:style-name="TableCell2666">
            <text:p text:style-name="P2667">Įstaiga turi visus reikalingus ir teisės aktuose nustatytus dokumentus</text:p>
          </table:table-cell>
          <table:table-cell table:style-name="TableCell2668">
            <text:p text:style-name="P2669">13.1. Įstaiga yra įregistruota Juridinių asmenų registre ir turi visus<text:s/>įstaigos steigimą ir veiklą reglamentuojančius dokumentus:</text:p>
            <text:p text:style-name="P2670">13.1.1. įstaigos nuostatus (įstatus);</text:p>
            <text:p text:style-name="P2671">13.1.2. įstaigos psichologinės socialinės reabilitacijos programą, kuri yra suderinta su Narkotikų, tabako ir alkoholio kontrolės departamentu;</text:p>
            <text:p text:style-name="P2672">13.1.3. teikiamų paslaugų sąrašą, patvirtintą socialinės globos kainą (-as);</text:p>
            <text:p text:style-name="P2673">13.1.4. mokėjimo už socialines paslaugas tvarkos aprašą, reglamentuojantį atvejus, kai asmens psichologinė socialinė reabilitacija vykdoma be savivaldybės sprendimo;</text:p>
            <text:p text:style-name="P2674">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5">13.1.6. metinį įstaigos veiklos planą ir metinę įstaigos veiklos ataskaitą;</text:p>
            <text:p text:style-name="P2676">13.1.7. vidaus tvarkos taisykles darbuotojams (apibūdinančias darbuotojų teises ir pareigas);</text:p>
            <text:p text:style-name="P2677">13.1.8. vidaus tvarkos taisykles gyventojams (gyvenimo ir elgesio normos, teisės, pareigos, išvykimo iš įstaigos tvarka ir pan.), parengtas gyventojams suprantama kalba ir forma;</text:p>
            <text:p text:style-name="P2678">13.1.9. darbuotojų atestacijos ir kvalifikacijos tobulinimo planus;</text:p>
            <text:p text:style-name="P2679">13.1.10. naujai priimamų darbuotojų (įskaitant ir savanorių) atrankos kriterijus ir tvarkos aprašą;</text:p>
            <text:p text:style-name="P268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1">13.1.12. asmenų, nepilnamečių asmenų tėvų (globėjų, rūpintojų) ar kitų šeimos narių, artimųjų giminaičių skundų ir prašymų registracijos žurnalą;</text:p>
            <text:p text:style-name="P2682">13.1.13. socialinės globos atitikties socialinės globos normoms vertinimo (įsivertinimo) rezultatus apibūdinančius dokumentus;</text:p>
            <text:p text:style-name="P2683">13.1.14. įstaigos savanoriško darbo funkcijų atlikimą reglamentuojančius dokumentus (jei socialinės globos įstaigoje dirba savanoriai);</text:p>
            <text:p text:style-name="P2684">13.1.15. licenciją teikti socialinę globą (nuo 2015 m.) ir kitas teisės aktų nustatytas<text:s/></text:p>
            <text:p text:style-name="P2685">13.1.16. kitus<text:s/>reikalingus dokumentus.</text:p>
            <text:p text:style-name="P268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7">13.3. Asmens byloje esanti informacija laikoma saugiai, bylos dokumentuose esantys įrašai profesionalūs, diskretiški, nepažeidžia asmens teisių.</text:p>
            <text:p text:style-name="P2688">13.4. Asmenų bylos ir kiti su įstaigos veikla susiję dokumentai yra saugomi teisės aktų nustatyta tvarka.</text:p>
            <text:p text:style-name="P268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90">
          <table:table-cell table:style-name="TableCell2691">
            <text:p text:style-name="P2692">14.</text:p>
          </table:table-cell>
          <table:table-cell table:style-name="TableCell2693">
            <text:p text:style-name="P2694"><text:span text:style-name="T2695">Įstaigoje palaikoma ir skatinama nuolatinio personalo tobulėjimo bei kokybės siekimo aplinka</text:span></text:p>
          </table:table-cell>
          <table:table-cell table:style-name="TableCell2696">
            <text:p text:style-name="P2697">14.1. Personalui sudaryta profesinį tobulėjimą motyvuojanti aplinka ir galimybės tobulinti profesinę kvalifikaciją. Įstaigoje yra sudaromi kvalifikacijos tobulinimo planai.</text:p>
            <text:p text:style-name="P2698">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99">14.3. Personalui periodiškai suteikiamos žinios saugos ir sveikatos darbe klausimais. Įstaiga yra sudariusi sveikas ir saugias darbo sąlygas bei aprūpinusi personalą būtiniausiomis priemonėmis, reikalingomis paslaugoms asmeniui teikti.</text:p>
            <text:p text:style-name="P2700">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4">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5">14.9. Įstaigoje sudaryti reguliariai personalui organizuojamų pasitarimų, seminarų ir kitų užsiėmimų planai</text:p>
          </table:table-cell>
        </table:table-row>
        <table:table-row table:style-name="TableRow2706">
          <table:table-cell table:style-name="TableCell2707">
            <text:p text:style-name="P2708">15.</text:p>
          </table:table-cell>
          <table:table-cell table:style-name="TableCell2709">
            <text:p text:style-name="P271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1">
            <text:p text:style-name="P271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6">
          <table:table-cell table:style-name="TableCell2717">
            <text:p text:style-name="P2718">16.</text:p>
          </table:table-cell>
          <table:table-cell table:style-name="TableCell2719">
            <text:p text:style-name="P2720">Įstaigos veikla grindžiama<text:s/>skaidrumo, atskaitomybės, informuotumo principais</text:p>
          </table:table-cell>
          <table:table-cell table:style-name="TableCell2721">
            <text:p text:style-name="P2722">16.1. Įstaiga rengia ir reguliariai atnaujina informacinį biuletenį (interneto puslapį), kuriame pateikiama informacija apie įstaigą, jos vykdomą psichologinės socialinės reabilitacijos programą, paslaugų<text:s/>teikimo sąlygas, personalą ir kita.</text:p>
            <text:p text:style-name="P2723">16.2. Įstaigos veikla organizuojama vadovaujantis įstaigos administracijos patvirtinta ir su Narkotikų, tabako ir alkoholio kontrolės departamentu suderinta psichologinės socialinės reabilitacijos programa.</text:p>
            <text:p text:style-name="P2724">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5">16.4. Įstaiga teisės aktų nustatyta tvarka užtikrina ataskaitų ir kitos informacijos pateikimą steigėjui bei kitoms institucijoms.</text:p>
            <text:p text:style-name="P2726">16.5. Įstaiga teisės aktų nustatyta tvarka laiku teikia informaciją apie<text:s/>savo veiklą Lietuvos statistikos departamentui, gerieji pavyzdžiai viešinami įvairiomis formomis (žiniasklaidoje ir pan.)</text:p>
          </table:table-cell>
        </table:table-row>
      </table:table>
      <text:p text:style-name="P2727"/>
      <text:p text:style-name="P2728">_________________</text:p>
      <text:p text:style-name="P2729">Priedo pakeitimai:</text:p>
      <text:p text:style-name="P2730"><text:span text:style-name="T2731">Nr.<text:s/></text:span><text:a xlink:href="https://www.e-tar.lt/portal/legalAct.html?documentId=TAR.7F6D30517CD6" office:target-frame-name="_top" xlink:show="replace"><text:span text:style-name="T2732">A1-566</text:span></text:a><text:span text:style-name="T2733">,<text:s/></text:span><text:span text:style-name="T2734">2012-12-11, Žin., 2012, Nr. 148-7602 (2012-12-18), i. k. 1122230ISAK00A1-566</text:span></text:p>
      <text:p text:style-name="P2735"><text:span text:style-name="T2736">Nr.<text:s/></text:span><text:a xlink:href="https://www.e-tar.lt/portal/legalAct.html?documentId=571a46f02a2311e5a2d7e5e47b869348" office:target-frame-name="_top" xlink:show="replace"><text:span text:style-name="T2737">A1-431</text:span></text:a><text:span text:style-name="T2738">, 2015-07-14, paskelbta TAR 2015-07-15, i. k. 2015-11354</text:span></text:p>
      <text:p text:style-name="P2739"><text:span text:style-name="T2740">Nr.<text:s/></text:span><text:a xlink:href="https://www.e-tar.lt/portal/legalAct.html?documentId=317ad9e00c5f11e6a238c18f7a3f1736" office:target-frame-name="_top" xlink:show="replace"><text:span text:style-name="T2741">A1-216</text:span></text:a><text:span text:style-name="T2742">, 2016-04-27, paskelbta TAR 2016-04-28, i. k. 2016-10548</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ocialinės apsaugos ir darbo ministerija, Įsakymas</text:span></text:p>
      <text:p text:style-name="P2752"><text:span text:style-name="T2753">Nr.<text:s/></text:span><text:a xlink:href="https://www.e-tar.lt/portal/legalAct.html?documentId=TAR.7F6D30517CD6" office:target-frame-name="_top" xlink:show="replace"><text:span text:style-name="T2754">A1-566</text:span></text:a><text:span text:style-name="T2755">, 2012-12-11, Žin., 2012, Nr. 148-7602 (2012-12-18), i. k. 1122230ISAK00A1-566</text:span></text:p>
      <text:p text:style-name="P2756"><text:span text:style-name="T2757">Dėl Lietuvos Respublikos socialinės apsaugos ir darbo ministro 2007 m. vasario 20 d.<text:s/></text:span><text:span text:style-name="T2758">įsakymo Nr. A1-46 "Dėl Socialinės globos normų aprašo patvirtinimo" pakeitimo</text:span></text:p>
      <text:p text:style-name="P2759"/>
      <text:p text:style-name="P2760"><text:span text:style-name="T2761">2.</text:span></text:p>
      <text:p text:style-name="P2762"><text:span text:style-name="T2763">Lietuvos Respublikos socialinės apsaugos ir darbo ministerija, Įsakymas</text:span></text:p>
      <text:p text:style-name="P2764"><text:span text:style-name="T2765">Nr.<text:s/></text:span><text:a xlink:href="https://www.e-tar.lt/portal/legalAct.html?documentId=228858400b4411e4adf3c8c5d7681e73" office:target-frame-name="_top" xlink:show="replace"><text:span text:style-name="T2766">A1-377</text:span></text:a><text:span text:style-name="T2767">, 2014-07-14, paskelbta TAR 2014-07-14, i. k. 2014-10184</text:span></text:p>
      <text:p text:style-name="P2768"><text:span text:style-name="T2769">Dėl Lietuvos Respublikos socialinės apsaugos ir darbo ministro 2007 m. vasario 20 d. įsakymo Nr. A1-46 „Dėl Socialinės globos normų aprašo patvirtinimo“ pakeitimo</text:span></text:p>
      <text:p text:style-name="P2770"/>
      <text:p text:style-name="P2771"><text:span text:style-name="T2772">3.</text:span></text:p>
      <text:p text:style-name="P2773"><text:span text:style-name="T2774">Lietuvos Respublikos socia</text:span><text:span text:style-name="T2775">linės apsaugos ir darbo ministerija, Įsakymas</text:span></text:p>
      <text:p text:style-name="P2776"><text:span text:style-name="T2777">Nr.<text:s/></text:span><text:a xlink:href="https://www.e-tar.lt/portal/legalAct.html?documentId=571a46f02a2311e5a2d7e5e47b869348" office:target-frame-name="_top" xlink:show="replace"><text:span text:style-name="T2778">A1-431</text:span></text:a><text:span text:style-name="T2779">, 2015-07-14, paskelbta TAR 2015-07-15, i. k. 2015-11354</text:span></text:p>
      <text:p text:style-name="P2780"><text:span text:style-name="T2781">Dėl Lietuvos Respublikos socialinės apsaugos<text:s/></text:span><text:span text:style-name="T2782">ir darbo ministro 2007 m. vasario 20 d. įsakymo Nr. A1-46 „Dėl Socialinės globos normų aprašo patvirtinimo“ pakeitimo</text:span></text:p>
      <text:p text:style-name="P2783"/>
      <text:p text:style-name="P2784"><text:span text:style-name="T2785">4.</text:span></text:p>
      <text:p text:style-name="P2786"><text:span text:style-name="T2787">Lietuvos Respublikos socialinės apsaugos ir darbo ministerija, Įsakymas</text:span></text:p>
      <text:p text:style-name="P2788"><text:span text:style-name="T2789">Nr.<text:s/></text:span><text:a xlink:href="https://www.e-tar.lt/portal/legalAct.html?documentId=1d532910877911e5b7eba10a9b5a9c5f" office:target-frame-name="_top" xlink:show="replace"><text:span text:style-name="T2790">A1-642</text:span></text:a><text:span text:style-name="T2791">, 2015-11-10, paskelbta TAR 2015-11-10, i. k. 2015-17857</text:span></text:p>
      <text:p text:style-name="P2792"><text:span text:style-name="T2793">Dėl Lietuvos Respublikos socialinės apsaugos ir darbo ministro 2007 m. vasario 20 d. įsakymo Nr. A1-46 „Dėl Socialinės globos normų aprašo patvirtinimo“<text:s/></text:span><text:span text:style-name="T2794">pakeitimo</text:span></text:p>
      <text:p text:style-name="P2795"/>
      <text:p text:style-name="P2796"><text:span text:style-name="T2797">5.</text:span></text:p>
      <text:p text:style-name="P2798"><text:span text:style-name="T2799">Lietuvos Respublikos socialinės apsaugos ir darbo ministerija, Įsakymas</text:span></text:p>
      <text:p text:style-name="P2800"><text:span text:style-name="T2801">Nr.<text:s/></text:span><text:a xlink:href="https://www.e-tar.lt/portal/legalAct.html?documentId=317ad9e00c5f11e6a238c18f7a3f1736" office:target-frame-name="_top" xlink:show="replace"><text:span text:style-name="T2802">A1-216</text:span></text:a><text:span text:style-name="T2803">, 2016-04-27, paskelbta TAR 2016-04-28, i. k. 2016-10548</text:span></text:p>
      <text:p text:style-name="P2804"><text:span text:style-name="T2805">Dėl L</text:span><text:span text:style-name="T2806">ietuvos Respublikos socialinės apsaugos ir darbo ministro 2007 m. vasario 20 d. įsakymo Nr. A1-46 „Dėl Socialinės globos normų aprašo patvirtinimo“ pakeitimo</text:span></text:p>
      <text:p text:style-name="P2807"/>
      <text:p text:style-name="P2808"><text:span text:style-name="T2809">6.</text:span></text:p>
      <text:p text:style-name="P2810"><text:span text:style-name="T2811">Lietuvos Respublikos socialinės apsaugos ir darbo ministerija, Įsakymas</text:span></text:p>
      <text:p text:style-name="P2812"><text:span text:style-name="T2813">Nr.<text:s/></text:span><text:a xlink:href="https://www.e-tar.lt/portal/legalAct.html?documentId=1db455a00efa11e79800e8266c1e5d1b" office:target-frame-name="_top" xlink:show="replace"><text:span text:style-name="T2814">A1-137</text:span></text:a><text:span text:style-name="T2815">, 2017-03-22, paskelbta TAR 2017-03-23, i. k. 2017-04750</text:span></text:p>
      <text:p text:style-name="P2816"><text:span text:style-name="T2817">Dėl Lietuvos Respublikos socialinės apsaugos ir darbo ministro 2007 m. vasario 20 d. įsakymo Nr. A1-46 „Dėl<text:s/></text:span><text:span text:style-name="T2818">Socialinės globos normų aprašo patvirtinimo“ pakeitimo</text:span></text:p>
      <text:p text:style-name="P2819"/>
      <text:p text:style-name="P2820"><text:span text:style-name="T2821">7.</text:span></text:p>
      <text:p text:style-name="P2822"><text:span text:style-name="T2823">Lietuvos Respublikos socialinės apsaugos ir darbo ministerija, Įsakymas</text:span></text:p>
      <text:p text:style-name="P2824"><text:span text:style-name="T2825">Nr.<text:s/></text:span><text:a xlink:href="https://www.e-tar.lt/portal/legalAct.html?documentId=5a6a4eb0309b11e78397ae072f58c508" office:target-frame-name="_top" xlink:show="replace"><text:span text:style-name="T2826">A1-214</text:span></text:a><text:span text:style-name="T2827">, 2017-05-04,<text:s/></text:span><text:span text:style-name="T2828">paskelbta TAR 2017-05-04, i. k. 2017-07582</text:span></text:p>
      <text:p text:style-name="P2829"><text:span text:style-name="T2830">Dėl Lietuvos Respublikos socialinės apsaugos ir darbo ministro 2007 m. vasario 20 d. įsakymo Nr. A1-46 „Dėl Socialinės globos normų aprašo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289" meta:word-count="35706" meta:character-count="254083" meta:row-count="6490" meta:non-whitespace-character-count="220666"/>
  </office:meta>
</office:document-meta>
</file>