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fo:margin-right="-0.0006in">
        <style:tab-stops>
          <style:tab-stop style:type="left" style:position="6.4972in"/>
        </style:tab-stops>
      </style:paragraph-properties>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P27"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fo:color="#000000" style:font-size-complex="12pt"/>
    </style:style>
    <style:style style:name="P47" style:parent-style-name="Normal" style:family="paragraph">
      <style:paragraph-properties fo:widows="0" fo:orphans="0" fo:text-indent="3.5437in"/>
      <style:text-properties fo:color="#000000" style:font-size-complex="12pt"/>
    </style:style>
    <style:style style:name="P48" style:parent-style-name="Normal" style:family="paragraph">
      <style:paragraph-properties fo:widows="0" fo:orphans="0" fo:text-indent="3.5437in"/>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5437in"/>
      <style:text-properties fo:color="#000000" style:font-size-complex="12pt"/>
    </style:style>
    <style:style style:name="P55" style:parent-style-name="Normal" style:family="paragraph">
      <style:paragraph-properties fo:widows="0" fo:orphans="0" fo:text-align="center"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78" style:parent-style-name="Normal" style:family="paragraph">
      <style:paragraph-properties fo:widows="0" fo:orphans="0" fo:text-align="center" fo:margin-right="-0.0006in">
        <style:tab-stops>
          <style:tab-stop style:type="left" style:position="6.4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6.4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fo:widows="0" fo:orphans="0" fo:text-indent="5.63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text-properties style:font-size-complex="12pt"/>
    </style:style>
    <style:style style:name="P288"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293" style:family="table-column">
      <style:table-column-properties style:column-width="0.3805in" style:use-optimal-column-width="false"/>
    </style:style>
    <style:style style:name="TableColumn294" style:family="table-column">
      <style:table-column-properties style:column-width="2.868in" style:use-optimal-column-width="false"/>
    </style:style>
    <style:style style:name="TableColumn295" style:family="table-column">
      <style:table-column-properties style:column-width="6.8902in" style:use-optimal-column-width="false"/>
    </style:style>
    <style:style style:name="TableColumn296" style:family="table-column">
      <style:table-column-properties style:column-width="0.0041in" style:use-optimal-column-width="false"/>
    </style:style>
    <style:style style:name="Table292" style:family="table">
      <style:table-properties style:width="10.143in" fo:margin-left="-0.0034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margin-right="0.05in"/>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fo:margin-left="0.2875in" fo:text-indent="-0.2875in">
        <style:tab-stops/>
      </style:paragraph-properties>
      <style:text-properties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style:font-size-complex="12p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right="0.0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margin-left="0.0076in" fo:text-indent="-0.00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0076in" fo:text-indent="-0.0076in">
        <style:tab-stops/>
      </style:paragraph-properties>
      <style:text-properties style:font-size-complex="12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margin-right="-0.0006in">
        <style:tab-stops>
          <style:tab-stop style:type="left" style:position="6.4972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widows="0" fo:orphans="0"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right="-0.0006in">
        <style:tab-stops>
          <style:tab-stop style:type="left" style:position="6.4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75"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76"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77"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fo:margin-right="-0.0006in">
        <style:tab-stops>
          <style:tab-stop style:type="left" style:position="6.4972in"/>
        </style:tab-stops>
      </style:paragraph-properties>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9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right="-0.0006in">
        <style:tab-stops>
          <style:tab-stop style:type="left" style:position="6.4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fo:margin-right="0.051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margin-right="0.0513in" fo:text-indent="-0.0305in"/>
      <style:text-properties style:font-size-complex="12pt"/>
    </style:style>
    <style:style style:name="P429" style:parent-style-name="Normal" style:family="paragraph">
      <style:paragraph-properties fo:widows="0" fo:orphans="0" fo:text-align="justify" fo:margin-right="0.0513in" fo:text-indent="0.01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margin-right="0.05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right="0.0513in"/>
      <style:text-properties style:font-size-complex="12pt"/>
    </style:style>
    <style:style style:name="P441" style:parent-style-name="Normal" style:family="paragraph">
      <style:paragraph-properties fo:widows="0" fo:orphans="0" fo:text-align="justify" fo:margin-right="0.0513in"/>
      <style:text-properties style:font-size-complex="12pt"/>
    </style:style>
    <style:style style:name="P442" style:parent-style-name="Normal" style:family="paragraph">
      <style:paragraph-properties fo:widows="0" fo:orphans="0" fo:text-align="justify" fo:margin-right="0.051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margin-right="0.0513in">
        <style:tab-stops>
          <style:tab-stop style:type="left" style:position="7.5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right="0.0513in">
        <style:tab-stops>
          <style:tab-stop style:type="left" style:position="7.5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471"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fo:text-indent="0.0166in">
        <style:tab-stops>
          <style:tab-stop style:type="left" style:position="0.5909in"/>
        </style:tab-stops>
      </style:paragraph-properties>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1" style:parent-style-name="Normal" style:family="paragraph">
      <style:paragraph-properties fo:widows="0" fo:orphans="0" fo:text-align="justify" fo:text-indent="0.0131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492"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9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9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9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98"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99"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1" style:parent-style-name="Normal" style:family="paragraph">
      <style:paragraph-properties fo:widows="0" fo:orphans="0" fo:text-align="justify">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8"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52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0" style:parent-style-name="Normal" style:family="paragraph">
      <style:paragraph-properties fo:widows="0" fo:orphans="0" fo:text-align="justify">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6" style:parent-style-name="Normal" style:family="paragraph">
      <style:paragraph-properties fo:widows="0" fo:orphans="0" fo:text-align="justify">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7" style:parent-style-name="Normal" style:family="paragraph">
      <style:paragraph-properties fo:widows="0" fo:orphans="0" fo:text-align="justify">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margin-left="0.0666in">
        <style:tab-stops>
          <style:tab-stop style:type="left" style:position="0.524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left="0.0666in" fo:margin-right="0.05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margin-right="0.0201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0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0" style:parent-style-name="Normal" style:family="paragraph">
      <style:paragraph-properties fo:widows="0" fo:orphans="0" fo:text-align="justify">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624" style:parent-style-name="Normal" style:family="paragraph">
      <style:paragraph-properties fo:widows="0" fo:orphans="0" fo:text-align="justify" fo:margin-right="0.05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27"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2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3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0" style:parent-style-name="Normal" style:family="paragraph">
      <style:paragraph-properties fo:text-align="justify" style:vertical-align="baseline" fo:margin-right="0.0416in"/>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6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6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77" style:parent-style-name="DefaultParagraphFont" style:family="text">
      <style:text-properties fo:font-weight="bold" style:font-weight-asian="bold" fo:font-style="italic" style:font-style-asian="italic" fo:color="#000000" fo:font-size="10pt" style:font-size-asian="10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fo:text-indent="0.018in">
        <style:tab-stops>
          <style:tab-stop style:type="left" style:position="0.5909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fo:text-indent="-0.0368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2"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fo:text-indent="-0.0368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fo:margin-right="0.0152in">
        <style:tab-stops>
          <style:tab-stop style:type="left" style:position="0.5909in"/>
        </style:tab-stops>
      </style:paragraph-properties>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8"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9"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fo:color="#000000" style:font-size-complex="12pt" fo:background-color="#FFFFFF"/>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text-properties style:font-size-complex="12pt"/>
    </style:style>
    <style:style style:name="P7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8" style:parent-style-name="Normal" style:family="paragraph">
      <style:paragraph-properties fo:widows="0" fo:orphans="0" fo:text-align="justify">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796"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8" style:parent-style-name="Normal" style:family="paragraph">
      <style:paragraph-properties fo:widows="0" fo:orphans="0" fo:text-align="justify">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9" style:parent-style-name="Normal" style:family="paragraph">
      <style:paragraph-properties fo:widows="0" fo:orphans="0" fo:text-align="justify" fo:text-indent="0.0229in">
        <style:tab-stops>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4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fo:text-indent="0.0208in"/>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P868" style:parent-style-name="Normal" style:family="paragraph">
      <style:paragraph-properties fo:widows="0" fo:orphans="0" fo:text-align="justify"/>
      <style:text-properties style:font-size-complex="12pt"/>
    </style:style>
    <style:style style:name="P869" style:parent-style-name="Normal" style:family="paragraph">
      <style:paragraph-properties fo:widows="0" fo:orphans="0" fo:text-align="justify"/>
      <style:text-properties style:font-size-complex="12pt"/>
    </style:style>
    <style:style style:name="P870" style:parent-style-name="Normal" style:family="paragraph">
      <style:paragraph-properties fo:widows="0" fo:orphans="0" fo:text-align="justify"/>
      <style:text-properties style:font-size-complex="12pt"/>
    </style:style>
    <style:style style:name="P871" style:parent-style-name="Normal" style:family="paragraph">
      <style:paragraph-properties fo:widows="0" fo:orphans="0" fo:text-align="justify"/>
      <style:text-properties style:font-size-complex="12pt"/>
    </style:style>
    <style:style style:name="P872" style:parent-style-name="Normal" style:family="paragraph">
      <style:paragraph-properties fo:widows="0" fo:orphans="0"/>
      <style:text-properties style:font-size-complex="12pt"/>
    </style:style>
    <style:style style:name="P873" style:parent-style-name="Normal" style:family="paragraph">
      <style:paragraph-properties fo:widows="0" fo:orphans="0" fo:text-align="center">
        <style:tab-stops>
          <style:tab-stop style:type="left" style:position="1.9388in"/>
        </style:tab-stops>
      </style:paragraph-properties>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890" style:parent-style-name="Normal" style:family="paragraph">
      <style:paragraph-properties fo:widows="0" fo:orphans="0" fo:text-indent="6.5361in">
        <style:tab-stops>
          <style:tab-stop style:type="left" style:position="1.938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indent="6.5361in"/>
      <style:text-properties fo:color="#FF0000" style:font-size-complex="12pt"/>
    </style:style>
    <style:style style:name="P894" style:parent-style-name="Normal" style:family="paragraph">
      <style:paragraph-properties fo:widows="0" fo:orphans="0" fo:text-align="justify" fo:text-indent="0.5909in"/>
      <style:text-properties style:font-size-complex="12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widows="0" fo:orphans="0" fo:text-align="justify"/>
      <style:text-properties style:font-size-complex="12pt"/>
    </style:style>
    <style:style style:name="P899" style:parent-style-name="Normal" style:family="paragraph">
      <style:paragraph-properties fo:widows="0" fo:orphans="0" fo:text-align="justify" fo:text-indent="0.5909in"/>
      <style:text-properties style:font-size-complex="12pt"/>
    </style:style>
    <style:style style:name="TableColumn901" style:family="table-column">
      <style:table-column-properties style:column-width="0.4888in"/>
    </style:style>
    <style:style style:name="TableColumn902" style:family="table-column">
      <style:table-column-properties style:column-width="2.6576in"/>
    </style:style>
    <style:style style:name="TableColumn903" style:family="table-column">
      <style:table-column-properties style:column-width="6.9895in"/>
    </style:style>
    <style:style style:name="Table900" style:family="table">
      <style:table-properties style:width="10.1361in" fo:margin-left="0in" table:align="left"/>
    </style:style>
    <style:style style:name="TableRow904" style:family="table-row">
      <style:table-row-properties style:min-row-height="0.013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tab-stops>
          <style:tab-stop style:type="left" style:position="6.4972in"/>
        </style:tab-stops>
      </style:paragraph-properties>
      <style:text-properties style:font-size-complex="12pt"/>
    </style:style>
    <style:style style:name="P907" style:parent-style-name="Normal" style:family="paragraph">
      <style:paragraph-properties fo:text-align="justify">
        <style:tab-stops>
          <style:tab-stop style:type="left" style:position="6.4972in"/>
        </style:tab-stops>
      </style:paragraph-properties>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tab-stops>
          <style:tab-stop style:type="left" style:position="6.4972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ab-stops>
          <style:tab-stop style:type="left" style:position="6.4972in"/>
        </style:tab-stops>
      </style:paragraph-properties>
      <style:text-properties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fo:margin-left="0.0229in" fo:text-indent="-0.0229in">
        <style:tab-stops>
          <style:tab-stop style:type="left" style:position="0.3305in"/>
        </style:tab-stops>
      </style:paragraph-properties>
      <style:text-properties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92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25"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2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27"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2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29"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3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931"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935" style:family="table-row">
      <style:table-row-properties style:min-row-height="0.013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fo:letter-spacing="0.0027in" style:font-size-complex="12pt"/>
    </style:style>
    <style:style style:name="P945" style:parent-style-name="Normal" style:family="paragraph">
      <style:paragraph-properties fo:widows="0" fo:orphans="0" fo:text-align="justify" fo:margin-left="0.0229in">
        <style:tab-stops>
          <style:tab-stop style:type="left" style:position="0.33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style:font-size-complex="12pt"/>
    </style:style>
    <style:style style:name="P955" style:parent-style-name="Normal" style:family="paragraph">
      <style:paragraph-properties fo:widows="0" fo:orphans="0" fo:text-align="justify"/>
      <style:text-properties style:font-size-complex="12pt"/>
    </style:style>
    <style:style style:name="P956" style:parent-style-name="Normal" style:family="paragraph">
      <style:paragraph-properties fo:widows="0" fo:orphans="0" fo:text-align="justify"/>
      <style:text-properties style:font-size-complex="12pt"/>
    </style:style>
    <style:style style:name="P957" style:parent-style-name="Normal" style:family="paragraph">
      <style:paragraph-properties fo:widows="0" fo:orphans="0" fo:text-align="justify"/>
      <style:text-properties style:font-size-complex="12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style:text-properties style:font-size-complex="12pt"/>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text-properties style:font-size-complex="12pt"/>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paragraph-properties fo:widows="0" fo:orphans="0" fo:text-align="justify"/>
      <style:text-properties style:font-size-complex="12pt"/>
    </style:style>
    <style:style style:name="P975" style:parent-style-name="Normal" style:family="paragraph">
      <style:paragraph-properties fo:widows="0" fo:orphans="0" fo:text-align="justify"/>
      <style:text-properties style:font-size-complex="12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fo:font-weight="bold" style:font-weight-asian="bold" style:font-weight-complex="bold" style:font-size-complex="12pt"/>
    </style:style>
    <style:style style:name="TableRow983" style:family="table-row">
      <style:table-row-properties style:min-row-height="0.013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style:font-size-complex="12pt"/>
    </style:style>
    <style:style style:name="P990"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991"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992" style:parent-style-name="Normal" style:family="paragraph">
      <style:paragraph-properties fo:widows="0" fo:orphans="0" fo:text-align="justify"/>
      <style:text-properties style:font-size-complex="12pt"/>
    </style:style>
    <style:style style:name="P993" style:parent-style-name="Normal" style:family="paragraph">
      <style:paragraph-properties fo:widows="0" fo:orphans="0" fo:text-align="justify"/>
      <style:text-properties style:font-size-complex="12pt"/>
    </style:style>
    <style:style style:name="P994" style:parent-style-name="Normal" style:family="paragraph">
      <style:paragraph-properties fo:widows="0" fo:orphans="0"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004"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005"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006"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1007"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1008"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009" style:parent-style-name="Normal" style:family="paragraph">
      <style:paragraph-properties fo:widows="0" fo:orphans="0" fo:text-align="justify"/>
      <style:text-properties style:font-size-complex="12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013" style:family="table-row">
      <style:table-row-properties style:min-row-height="0.013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size-complex="12pt"/>
    </style:style>
    <style:style style:name="P1020" style:parent-style-name="Normal" style:family="paragraph">
      <style:paragraph-properties fo:widows="0" fo:orphans="0" fo:text-align="justify"/>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text-properties style:font-size-complex="12pt"/>
    </style:style>
    <style:style style:name="P1035" style:parent-style-name="Normal" style:family="paragraph">
      <style:paragraph-properties fo:widows="0" fo:orphans="0" fo:text-align="justify"/>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style:text-properties fo:color="#000000" style:font-size-complex="12pt"/>
    </style:style>
    <style:style style:name="P1049" style:parent-style-name="Normal" style:family="paragraph">
      <style:paragraph-properties fo:widows="0" fo:orphans="0" fo:text-align="justify"/>
      <style:text-properties fo:color="#000000" style:font-size-complex="12pt"/>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style:font-size-complex="12pt"/>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fo:text-align="justify"/>
      <style:text-properties style:font-size-complex="12pt"/>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style:font-size-complex="12pt"/>
    </style:style>
    <style:style style:name="TableRow1056" style:family="table-row">
      <style:table-row-properties style:min-row-height="0.013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font-weight="bold" style:font-weight-asian="bold" style:font-weight-complex="bold" style:font-size-complex="12pt"/>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P1070" style:parent-style-name="Normal" style:family="paragraph">
      <style:paragraph-properties fo:widows="0" fo:orphans="0" fo:text-align="justify"/>
      <style:text-properties style:font-size-complex="12pt"/>
    </style:style>
    <style:style style:name="P1071" style:parent-style-name="Normal" style:family="paragraph">
      <style:paragraph-properties fo:widows="0" fo:orphans="0" fo:text-align="justify"/>
      <style:text-properties style:font-size-complex="12pt"/>
    </style:style>
    <style:style style:name="P10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73" style:parent-style-name="Normal" style:family="paragraph">
      <style:paragraph-properties fo:widows="0" fo:orphans="0" fo:text-align="justify">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Row1076" style:family="table-row">
      <style:table-row-properties style:min-row-height="0.013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font-weight="bold" style:font-weight-asian="bold" style:font-weight-complex="bold" style:font-size-complex="12pt"/>
    </style:style>
    <style:style style:name="TableRow1083" style:family="table-row">
      <style:table-row-properties style:min-row-height="0.013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P1092" style:parent-style-name="Normal" style:family="paragraph">
      <style:paragraph-properties fo:widows="0" fo:orphans="0" fo:text-align="justify"/>
      <style:text-properties style:font-size-complex="12pt"/>
    </style:style>
    <style:style style:name="P1093" style:parent-style-name="Normal" style:family="paragraph">
      <style:paragraph-properties fo:widows="0" fo:orphans="0" fo:text-align="justify"/>
      <style:text-properties style:font-size-complex="12pt"/>
    </style:style>
    <style:style style:name="P1094" style:parent-style-name="Normal" style:family="paragraph">
      <style:paragraph-properties fo:widows="0" fo:orphans="0" fo:text-align="justify"/>
      <style:text-properties style:font-size-complex="12pt"/>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justify"/>
      <style:text-properties style:font-size-complex="12pt"/>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center" fo:margin-right="-0.0006in">
        <style:tab-stops>
          <style:tab-stop style:type="left" style:position="6.4972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widows="0" fo:orphans="0" fo:break-before="page" fo:text-align="justify" fo:margin-left="7.777in" fo:text-indent="-0.3937in" style:page-number="1">
        <style:tab-stops>
          <style:tab-stop style:type="left" style:position="-6.902in"/>
        </style:tab-stops>
      </style:paragraph-properties>
      <style:text-properties style:font-size-complex="12pt"/>
    </style:style>
    <style:style style:name="P1113" style:parent-style-name="Normal" style:family="paragraph">
      <style:paragraph-properties fo:widows="0" fo:orphans="0" fo:text-align="justify" fo:margin-left="7.3833in">
        <style:tab-stops>
          <style:tab-stop style:type="left" style:position="-6.508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117" style:parent-style-name="Normal" style:family="paragraph">
      <style:paragraph-properties fo:widows="0" fo:orphans="0" fo:text-align="center">
        <style:tab-stops>
          <style:tab-stop style:type="left" style:position="0.875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121" style:parent-style-name="Normal" style:family="paragraph">
      <style:paragraph-properties fo:widows="0" fo:orphans="0" fo:text-align="justify"/>
      <style:text-properties style:font-size-complex="12pt"/>
    </style:style>
    <style:style style:name="TableColumn1123" style:family="table-column">
      <style:table-column-properties style:column-width="0.475in" style:use-optimal-column-width="false"/>
    </style:style>
    <style:style style:name="TableColumn1124" style:family="table-column">
      <style:table-column-properties style:column-width="2.7701in" style:use-optimal-column-width="false"/>
    </style:style>
    <style:style style:name="TableColumn1125" style:family="table-column">
      <style:table-column-properties style:column-width="6.8909in" style:use-optimal-column-width="false"/>
    </style:style>
    <style:style style:name="Table1122" style:family="table">
      <style:table-properties style:width="10.1361in" fo:margin-left="0in" table:align="lef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font-weight="bold" style:font-weight-asian="bold"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font-weight="bold" style:font-weight-asian="bold" style:font-weight-complex="bold" style:font-size-complex="12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fo:color="#000000" style:font-size-complex="12pt"/>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style:style>
    <style:style style:name="P1147" style:parent-style-name="Normal" style:family="paragraph">
      <style:paragraph-properties fo:widows="0" fo:orphans="0" fo:text-align="justify"/>
      <style:text-properties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style:text-properties style:font-size-complex="12pt"/>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style:text-properties style:font-size-complex="12pt"/>
    </style:style>
    <style:style style:name="P1180" style:parent-style-name="Normal" style:family="paragraph">
      <style:paragraph-properties fo:widows="0" fo:orphans="0" fo:text-align="justify"/>
      <style:text-properties style:font-size-complex="12p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fo:margin-right="0.0284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text-properties style:font-size-complex="12pt"/>
    </style:style>
    <style:style style:name="P1194" style:parent-style-name="Normal" style:family="paragraph">
      <style:paragraph-properties fo:widows="0" fo:orphans="0" fo:text-align="justify"/>
      <style:text-properties style:font-size-complex="12pt"/>
    </style:style>
    <style:style style:name="P1195" style:parent-style-name="Normal" style:family="paragraph">
      <style:paragraph-properties fo:widows="0" fo:orphans="0" fo:text-align="justify"/>
      <style:text-properties style:font-size-complex="12pt"/>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text-properties style:font-size-complex="12p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fo:margin-right="0.0284in"/>
      <style:text-properties style:font-size-complex="12pt"/>
    </style:style>
    <style:style style:name="P1205" style:parent-style-name="Normal" style:family="paragraph">
      <style:paragraph-properties fo:widows="0" fo:orphans="0" fo:text-align="justify" fo:margin-right="0.0284in"/>
      <style:text-properties style:font-size-complex="12pt"/>
    </style:style>
    <style:style style:name="P1206" style:parent-style-name="Normal" style:family="paragraph">
      <style:paragraph-properties fo:widows="0" fo:orphans="0" fo:text-align="justify" fo:margin-right="0.0284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margin-right="0.0284in"/>
      <style:text-properties style:font-size-complex="12pt"/>
    </style:style>
    <style:style style:name="P1220" style:parent-style-name="Normal" style:family="paragraph">
      <style:paragraph-properties fo:widows="0" fo:orphans="0" fo:text-align="justify" fo:margin-right="0.0284in"/>
      <style:text-properties style:font-size-complex="12pt"/>
    </style:style>
    <style:style style:name="P1221" style:parent-style-name="Normal" style:family="paragraph">
      <style:paragraph-properties fo:widows="0" fo:orphans="0" fo:text-align="justify" fo:margin-right="0.0284in"/>
      <style:text-properties style:font-size-complex="12pt"/>
    </style:style>
    <style:style style:name="P1222" style:parent-style-name="Normal" style:family="paragraph">
      <style:paragraph-properties fo:widows="0" fo:orphans="0" fo:text-align="justify" fo:margin-right="0.0284in"/>
      <style:text-properties style:font-size-complex="12pt"/>
    </style:style>
    <style:style style:name="P1223" style:parent-style-name="Normal" style:family="paragraph">
      <style:paragraph-properties fo:widows="0" fo:orphans="0" fo:text-align="justify" fo:margin-right="0.0284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margin-right="0.0284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margin-right="0.0284in"/>
      <style:text-properties style:font-size-complex="12pt"/>
    </style:style>
    <style:style style:name="P1244" style:parent-style-name="Normal" style:family="paragraph">
      <style:paragraph-properties fo:widows="0" fo:orphans="0" fo:text-align="justify" fo:margin-right="0.0284in"/>
      <style:text-properties style:font-size-complex="12pt"/>
    </style:style>
    <style:style style:name="P1245" style:parent-style-name="Normal" style:family="paragraph">
      <style:paragraph-properties fo:widows="0" fo:orphans="0" fo:text-align="justify" fo:margin-right="0.0284in"/>
      <style:text-properties style:font-size-complex="12pt"/>
    </style:style>
    <style:style style:name="P1246" style:parent-style-name="Normal" style:family="paragraph">
      <style:paragraph-properties fo:widows="0" fo:orphans="0" fo:text-align="justify" fo:margin-right="0.0284in"/>
      <style:text-properties style:font-size-complex="12pt"/>
    </style:style>
    <style:style style:name="P1247" style:parent-style-name="Normal" style:family="paragraph">
      <style:paragraph-properties fo:widows="0" fo:orphans="0" fo:text-align="justify" fo:margin-right="0.0284in"/>
      <style:text-properties style:font-size-complex="12pt"/>
    </style:style>
    <style:style style:name="P1248" style:parent-style-name="Normal" style:family="paragraph">
      <style:paragraph-properties fo:widows="0" fo:orphans="0" fo:text-align="justify" fo:margin-right="0.0284in"/>
      <style:text-properties style:font-size-complex="12p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fo:margin-right="0.0284in"/>
      <style:text-properties style:font-size-complex="12pt"/>
    </style:style>
    <style:style style:name="P1259" style:parent-style-name="Normal" style:family="paragraph">
      <style:paragraph-properties fo:widows="0" fo:orphans="0" fo:text-align="justify" fo:margin-right="0.0284in"/>
      <style:text-properties style:font-size-complex="12pt"/>
    </style:style>
    <style:style style:name="P1260" style:parent-style-name="Normal" style:family="paragraph">
      <style:paragraph-properties fo:widows="0" fo:orphans="0" fo:text-align="justify" fo:margin-right="0.0284in"/>
      <style:text-properties style:font-size-complex="12pt"/>
    </style:style>
    <style:style style:name="P1261" style:parent-style-name="Normal" style:family="paragraph">
      <style:paragraph-properties fo:widows="0" fo:orphans="0" fo:text-align="justify" fo:margin-right="0.0284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margin-right="0.0284in"/>
      <style:text-properties style:font-size-complex="12p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text-properties style:font-size-complex="12pt"/>
    </style:style>
    <style:style style:name="P1276" style:parent-style-name="Normal" style:family="paragraph">
      <style:paragraph-properties fo:widows="0" fo:orphans="0" fo:text-align="justify" fo:margin-right="0.0284in"/>
      <style:text-properties style:font-size-complex="12p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size-complex="12pt"/>
    </style:style>
    <style:style style:name="P1284" style:parent-style-name="Normal" style:family="paragraph">
      <style:paragraph-properties fo:widows="0" fo:orphans="0" fo:text-align="justify"/>
      <style:text-properties style:font-size-complex="12pt"/>
    </style:style>
    <style:style style:name="P1285" style:parent-style-name="Normal" style:family="paragraph">
      <style:paragraph-properties fo:widows="0" fo:orphans="0" fo:text-align="justify"/>
      <style:text-properties style:font-size-complex="12pt"/>
    </style:style>
    <style:style style:name="P1286" style:parent-style-name="Normal" style:family="paragraph">
      <style:paragraph-properties fo:widows="0" fo:orphans="0" fo:text-align="justify"/>
      <style:text-properties style:font-size-complex="12pt"/>
    </style:style>
    <style:style style:name="P1287" style:parent-style-name="Normal" style:family="paragraph">
      <style:paragraph-properties fo:widows="0" fo:orphans="0" fo:text-align="justify"/>
      <style:text-properties style:font-size-complex="12pt"/>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style:text-properties style:font-size-complex="12pt"/>
    </style:style>
    <style:style style:name="P1291" style:parent-style-name="Normal" style:family="paragraph">
      <style:paragraph-properties fo:widows="0" fo:orphans="0" fo:text-align="justify"/>
      <style:text-properties style:font-size-complex="12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size-complex="12pt"/>
    </style:style>
    <style:style style:name="P1299" style:parent-style-name="Normal" style:family="paragraph">
      <style:paragraph-properties fo:widows="0" fo:orphans="0" fo:text-align="justify"/>
      <style:text-properties style:font-size-complex="12pt"/>
    </style:style>
    <style:style style:name="P1300" style:parent-style-name="Normal" style:family="paragraph">
      <style:paragraph-properties fo:widows="0" fo:orphans="0" fo:text-align="justify"/>
      <style:text-properties style:font-size-complex="12pt"/>
    </style:style>
    <style:style style:name="P1301" style:parent-style-name="Normal" style:family="paragraph">
      <style:paragraph-properties fo:widows="0" fo:orphans="0" fo:text-align="justify"/>
      <style:text-properties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size-complex="12pt"/>
    </style:style>
    <style:style style:name="P1312" style:parent-style-name="Normal" style:family="paragraph">
      <style:paragraph-properties fo:widows="0" fo:orphans="0"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fo:font-style="italic" style:font-style-asian="italic" fo:font-size="10pt" style:font-size-asian="10pt"/>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style:text-properties style:font-size-complex="12pt"/>
    </style:style>
    <style:style style:name="P1327" style:parent-style-name="Normal" style:family="paragraph">
      <style:paragraph-properties fo:widows="0" fo:orphans="0" fo:text-align="justify"/>
      <style:text-properties style:font-size-complex="12pt"/>
    </style:style>
    <style:style style:name="P1328" style:parent-style-name="Normal" style:family="paragraph">
      <style:paragraph-properties fo:widows="0" fo:orphans="0" fo:text-align="justify"/>
      <style:text-properties style:font-size-complex="12pt"/>
    </style:style>
    <style:style style:name="P1329" style:parent-style-name="Normal" style:family="paragraph">
      <style:paragraph-properties fo:widows="0" fo:orphans="0" fo:text-align="justify"/>
      <style:text-properties style:font-size-complex="12pt"/>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text-properties style:font-size-complex="12pt"/>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style:text-properties style:font-size-complex="12pt"/>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widows="0" fo:orphans="0" fo:text-align="justify"/>
      <style:text-properties style:font-size-complex="12pt"/>
    </style:style>
    <style:style style:name="P1360" style:parent-style-name="Normal" style:family="paragraph">
      <style:paragraph-properties fo:widows="0" fo:orphans="0" fo:text-align="justify"/>
      <style:text-properties style:font-size-complex="12p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size-complex="12pt"/>
    </style:style>
    <style:style style:name="P1366" style:parent-style-name="Normal" style:family="paragraph">
      <style:paragraph-properties fo:widows="0" fo:orphans="0" fo:text-align="justify"/>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paragraph-properties fo:widows="0" fo:orphans="0" fo:text-align="justify"/>
      <style:text-properties style:font-size-complex="12pt"/>
    </style:style>
    <style:style style:name="P1379" style:parent-style-name="Normal" style:family="paragraph">
      <style:paragraph-properties fo:widows="0" fo:orphans="0" fo:text-align="justify"/>
      <style:text-properties style:font-size-complex="12pt"/>
    </style:style>
    <style:style style:name="P1380" style:parent-style-name="Normal" style:family="paragraph">
      <style:paragraph-properties fo:widows="0" fo:orphans="0" fo:text-align="justify"/>
      <style:text-properties style:font-size-complex="12pt"/>
    </style:style>
    <style:style style:name="P1381" style:parent-style-name="Normal" style:family="paragraph">
      <style:paragraph-properties fo:widows="0" fo:orphans="0" fo:text-align="justify"/>
      <style:text-properties style:font-size-complex="12pt"/>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style:font-size-complex="12pt"/>
    </style:style>
    <style:style style:name="P1386" style:parent-style-name="Normal" style:family="paragraph">
      <style:paragraph-properties fo:widows="0" fo:orphans="0" fo:text-align="justify"/>
      <style:text-properties style:font-size-complex="12pt"/>
    </style:style>
    <style:style style:name="P1387" style:parent-style-name="Normal" style:family="paragraph">
      <style:paragraph-properties fo:widows="0" fo:orphans="0" fo:text-align="justify"/>
      <style:text-properties style:font-size-complex="12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style:font-size-complex="12pt"/>
    </style:style>
    <style:style style:name="P1402" style:parent-style-name="Normal" style:family="paragraph">
      <style:paragraph-properties fo:widows="0" fo:orphans="0" fo:text-align="justify"/>
      <style:text-properties style:font-size-complex="12p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P1410" style:parent-style-name="Normal" style:family="paragraph">
      <style:paragraph-properties fo:widows="0" fo:orphans="0" fo:text-align="justify"/>
      <style:text-properties style:font-size-complex="12pt"/>
    </style:style>
    <style:style style:name="P1411" style:parent-style-name="Normal" style:family="paragraph">
      <style:paragraph-properties fo:widows="0" fo:orphans="0" fo:text-align="justify"/>
      <style:text-properties style:font-size-complex="12pt"/>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text-properties style:font-size-complex="12p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style:text-properties style:font-size-complex="12p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justify"/>
      <style:text-properties style:font-size-complex="12pt"/>
    </style:style>
    <style:style style:name="P1437" style:parent-style-name="Normal" style:family="paragraph">
      <style:paragraph-properties fo:widows="0" fo:orphans="0" fo:text-align="justify"/>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text-properties style:font-size-complex="12pt"/>
    </style:style>
    <style:style style:name="P1441" style:parent-style-name="Normal" style:family="paragraph">
      <style:paragraph-properties fo:widows="0" fo:orphans="0" fo:text-align="justify"/>
      <style:text-properties style:font-size-complex="12pt"/>
    </style:style>
    <style:style style:name="P1442" style:parent-style-name="Normal" style:family="paragraph">
      <style:paragraph-properties fo:widows="0" fo:orphans="0" fo:text-align="justify"/>
      <style:text-properties style:font-size-complex="12pt"/>
    </style:style>
    <style:style style:name="P1443" style:parent-style-name="Normal" style:family="paragraph">
      <style:paragraph-properties fo:widows="0" fo:orphans="0" fo:text-align="justify"/>
      <style:text-properties style:font-size-complex="12pt"/>
    </style:style>
    <style:style style:name="P1444" style:parent-style-name="Normal" style:family="paragraph">
      <style:paragraph-properties fo:widows="0" fo:orphans="0" fo:text-align="justify"/>
      <style:text-properties style:font-size-complex="12pt"/>
    </style:style>
    <style:style style:name="P1445" style:parent-style-name="Normal" style:family="paragraph">
      <style:paragraph-properties fo:widows="0" fo:orphans="0" fo:text-align="justify"/>
      <style:text-properties style:font-size-complex="12p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style:font-size-complex="12pt"/>
    </style:style>
    <style:style style:name="P1453" style:parent-style-name="Normal" style:family="paragraph">
      <style:paragraph-properties fo:widows="0" fo:orphans="0" fo:text-align="justify"/>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text-properties style:font-size-complex="12pt"/>
    </style:style>
    <style:style style:name="P1464" style:parent-style-name="Normal" style:family="paragraph">
      <style:paragraph-properties fo:widows="0" fo:orphans="0" fo:text-align="justify"/>
      <style:text-properties style:font-size-complex="12pt"/>
    </style:style>
    <style:style style:name="P1465" style:parent-style-name="Normal" style:family="paragraph">
      <style:paragraph-properties fo:widows="0" fo:orphans="0" fo:text-align="justify"/>
      <style:text-properties style:font-size-complex="12pt"/>
    </style:style>
    <style:style style:name="P1466" style:parent-style-name="Normal" style:family="paragraph">
      <style:paragraph-properties fo:widows="0" fo:orphans="0"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P1468" style:parent-style-name="Normal" style:family="paragraph">
      <style:paragraph-properties fo:widows="0" fo:orphans="0" fo:text-align="justify"/>
      <style:text-properties style:font-size-complex="12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style:font-size-complex="12pt"/>
    </style:style>
    <style:style style:name="P1476" style:parent-style-name="Normal" style:family="paragraph">
      <style:paragraph-properties fo:widows="0" fo:orphans="0" fo:text-align="justify"/>
      <style:text-properties style:font-size-complex="12pt"/>
    </style:style>
    <style:style style:name="P1477" style:parent-style-name="Normal" style:family="paragraph">
      <style:paragraph-properties fo:widows="0" fo:orphans="0" fo:text-align="justify"/>
      <style:text-properties style:font-size-complex="12pt"/>
    </style:style>
    <style:style style:name="P1478" style:parent-style-name="Normal" style:family="paragraph">
      <style:paragraph-properties fo:widows="0" fo:orphans="0" fo:text-align="justify"/>
      <style:text-properties style:font-size-complex="12pt"/>
    </style:style>
    <style:style style:name="P1479" style:parent-style-name="Normal" style:family="paragraph">
      <style:paragraph-properties fo:widows="0" fo:orphans="0" fo:text-align="center"/>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96" style:parent-style-name="Normal" style:family="paragraph">
      <style:paragraph-properties fo:widows="0" fo:orphans="0" fo:text-indent="6.181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2.3361in"/>
      <style:text-properties style:font-size-complex="12pt"/>
    </style:style>
    <style:style style:name="P1500" style:parent-style-name="Normal" style:family="paragraph">
      <style:paragraph-properties fo:widows="0" fo:orphans="0" fo:text-align="justify" fo:text-indent="4.4777in"/>
      <style:text-properties style:font-size-complex="12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widows="0" fo:orphans="0" fo:text-align="justify"/>
      <style:text-properties fo:font-weight="bold" style:font-weight-asian="bold" style:font-weight-complex="bold" style:font-size-complex="12pt"/>
    </style:style>
    <style:style style:name="P1507" style:parent-style-name="Normal" style:family="paragraph">
      <style:paragraph-properties fo:widows="0" fo:orphans="0" fo:text-align="justify"/>
      <style:text-properties fo:font-weight="bold" style:font-weight-asian="bold" style:font-weight-complex="bold" style:font-size-complex="12pt"/>
    </style:style>
    <style:style style:name="TableColumn1509" style:family="table-column">
      <style:table-column-properties style:column-width="0.4777in"/>
    </style:style>
    <style:style style:name="TableColumn1510" style:family="table-column">
      <style:table-column-properties style:column-width="0.0111in"/>
    </style:style>
    <style:style style:name="TableColumn1511" style:family="table-column">
      <style:table-column-properties style:column-width="0.0361in"/>
    </style:style>
    <style:style style:name="TableColumn1512" style:family="table-column">
      <style:table-column-properties style:column-width="2.8069in"/>
    </style:style>
    <style:style style:name="TableColumn1513" style:family="table-column">
      <style:table-column-properties style:column-width="0.0409in"/>
    </style:style>
    <style:style style:name="TableColumn1514" style:family="table-column">
      <style:table-column-properties style:column-width="0.0409in"/>
    </style:style>
    <style:style style:name="TableColumn1515" style:family="table-column">
      <style:table-column-properties style:column-width="0.0284in"/>
    </style:style>
    <style:style style:name="TableColumn1516" style:family="table-column">
      <style:table-column-properties style:column-width="6.584in"/>
    </style:style>
    <style:style style:name="TableColumn1517" style:family="table-column">
      <style:table-column-properties style:column-width="0.0111in"/>
    </style:style>
    <style:style style:name="Table1508" style:family="table">
      <style:table-properties style:width="10.0375in" fo:margin-left="0in" table:align="left"/>
    </style:style>
    <style:style style:name="TableRow1518" style:family="table-row">
      <style:table-row-properties style:min-row-height="0.013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tab-stops>
          <style:tab-stop style:type="left" style:position="6.4972in"/>
        </style:tab-stops>
      </style:paragraph-properties>
      <style:text-properties style:font-size-complex="12pt"/>
    </style:style>
    <style:style style:name="P1521" style:parent-style-name="Normal" style:family="paragraph">
      <style:paragraph-properties fo:text-align="justify">
        <style:tab-stops>
          <style:tab-stop style:type="left" style:position="6.4972in"/>
        </style:tab-stops>
      </style:paragraph-properties>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style:tab-stops>
          <style:tab-stop style:type="left" style:position="6.4972in"/>
        </style:tab-stops>
      </style:paragraph-properties>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style:tab-stops>
          <style:tab-stop style:type="left" style:position="6.4972in"/>
        </style:tab-stops>
      </style:paragraph-properties>
      <style:text-properties style:font-size-complex="12pt"/>
    </style:style>
    <style:style style:name="TableRow1526" style:family="table-row">
      <style:table-row-properties style:min-row-height="0.013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Row1529" style:family="table-row">
      <style:table-row-properties style:min-row-height="0.0138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margin-right="0.0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text-properties style:font-size-complex="12pt" style:language-asian="lt" style:country-asian="LT"/>
    </style:style>
    <style:style style:name="TableRow1557" style:family="table-row">
      <style:table-row-properties style:min-row-height="0.0104in"/>
    </style:style>
    <style:style style:name="TableCell1558" style:family="table-cell">
      <style:table-cell-properties fo:border="0.0104in solid #000000" style:writing-mode="lr-tb" fo:padding-top="0in" fo:padding-left="0.0729in" fo:padding-bottom="0in" fo:padding-right="0.0729in"/>
    </style:style>
    <style:style style:name="P1559" style:parent-style-name="Normal" style:family="paragraph">
      <style:paragraph-properties fo:widows="0" fo:orphans="0" fo:text-align="justify"/>
      <style:text-properties style:font-size-complex="12pt"/>
    </style:style>
    <style:style style:name="TableCell1560" style:family="table-cell">
      <style:table-cell-properties fo:border="0.0104in solid #000000" style:writing-mode="lr-tb" fo:padding-top="0in" fo:padding-left="0.0729in" fo:padding-bottom="0in" fo:padding-right="0.0729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04in solid #000000" style:writing-mode="lr-tb" style:vertical-align="middle" fo:padding-top="0in" fo:padding-left="0.0729in" fo:padding-bottom="0in" fo:padding-right="0.0729in"/>
    </style:style>
    <style:style style:name="P1563" style:parent-style-name="Normal" style:family="paragraph">
      <style:paragraph-properties fo:widows="0" fo:orphans="0" fo:text-align="justify"/>
      <style:text-properties style:font-size-complex="12pt"/>
    </style:style>
    <style:style style:name="P1564" style:parent-style-name="Normal" style:family="paragraph">
      <style:paragraph-properties fo:widows="0" fo:orphans="0" fo:text-align="justify"/>
      <style:text-properties style:font-size-complex="12pt"/>
    </style:style>
    <style:style style:name="P1565" style:parent-style-name="Normal" style:family="paragraph">
      <style:paragraph-properties fo:widows="0" fo:orphans="0"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style:text-properties style:font-size-complex="12pt"/>
    </style:style>
    <style:style style:name="P1580" style:parent-style-name="Normal" style:family="paragraph">
      <style:paragraph-properties fo:widows="0" fo:orphans="0" fo:text-align="justify"/>
      <style:text-properties style:font-size-complex="12pt"/>
    </style:style>
    <style:style style:name="TableRow1581" style:family="table-row">
      <style:table-row-properties style:min-row-height="0.0104in"/>
    </style:style>
    <style:style style:name="TableCell1582" style:family="table-cell">
      <style:table-cell-properties fo:border="0.0104in solid #000000" style:writing-mode="lr-tb" fo:padding-top="0in" fo:padding-left="0.0729in" fo:padding-bottom="0in" fo:padding-right="0.0729in"/>
    </style:style>
    <style:style style:name="P1583" style:parent-style-name="Normal" style:family="paragraph">
      <style:paragraph-properties fo:widows="0" fo:orphans="0" fo:text-align="justify"/>
      <style:text-properties fo:color="#000000" style:font-size-complex="12pt"/>
    </style:style>
    <style:style style:name="TableCell1584" style:family="table-cell">
      <style:table-cell-properties fo:border="0.0104in solid #000000" style:writing-mode="lr-tb" fo:padding-top="0in" fo:padding-left="0.0729in" fo:padding-bottom="0in" fo:padding-right="0.0729in"/>
    </style:style>
    <style:style style:name="P1585" style:parent-style-name="Normal" style:family="paragraph">
      <style:paragraph-properties fo:widows="0" fo:orphans="0" fo:margin-right="0.05in"/>
      <style:text-properties fo:color="#000000" style:font-size-complex="12pt"/>
    </style:style>
    <style:style style:name="TableCell1586" style:family="table-cell">
      <style:table-cell-properties fo:border="0.0104in solid #000000" style:writing-mode="lr-tb" fo:padding-top="0in" fo:padding-left="0.0729in" fo:padding-bottom="0in" fo:padding-right="0.0729in"/>
    </style:style>
    <style:style style:name="P1587" style:parent-style-name="Normal" style:family="paragraph">
      <style:paragraph-properties fo:widows="0" fo:orphans="0" fo:text-align="justify"/>
      <style:text-properties fo:color="#000000" style:font-size-complex="12pt"/>
    </style:style>
    <style:style style:name="P1588" style:parent-style-name="Normal" style:family="paragraph">
      <style:paragraph-properties fo:widows="0" fo:orphans="0" fo:text-align="justify"/>
      <style:text-properties fo:color="#000000" style:font-size-complex="12pt"/>
    </style:style>
    <style:style style:name="P1589" style:parent-style-name="Normal" style:family="paragraph">
      <style:paragraph-properties fo:widows="0" fo:orphans="0" fo:text-align="justify"/>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ableRow1593" style:family="table-row">
      <style:table-row-properties style:min-row-height="0.0104in"/>
    </style:style>
    <style:style style:name="TableCell1594" style:family="table-cell">
      <style:table-cell-properties fo:border="0.0104in solid #000000" style:writing-mode="lr-tb" style:vertical-align="middle" fo:padding-top="0in" fo:padding-left="0.0729in" fo:padding-bottom="0in" fo:padding-right="0.0729in"/>
    </style:style>
    <style:style style:name="P1595" style:parent-style-name="Normal" style:family="paragraph">
      <style:paragraph-properties fo:widows="0" fo:orphans="0" fo:text-align="center" fo:margin-left="0.2715in" fo:text-indent="-0.2715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ableRow1598" style:family="table-row">
      <style:table-row-properties style:min-row-height="0.0104in"/>
    </style:style>
    <style:style style:name="TableCell1599" style:family="table-cell">
      <style:table-cell-properties fo:border="0.0104in solid #000000" style:writing-mode="lr-tb" fo:padding-top="0in" fo:padding-left="0.0729in" fo:padding-bottom="0in" fo:padding-right="0.0729in"/>
    </style:style>
    <style:style style:name="P1600" style:parent-style-name="Normal" style:family="paragraph">
      <style:paragraph-properties fo:widows="0" fo:orphans="0" fo:text-align="justify"/>
      <style:text-properties style:font-size-complex="12pt"/>
    </style:style>
    <style:style style:name="TableCell1601" style:family="table-cell">
      <style:table-cell-properties fo:border="0.0104in solid #000000" style:writing-mode="lr-tb" fo:padding-top="0in" fo:padding-left="0.0729in" fo:padding-bottom="0in" fo:padding-right="0.0729in"/>
    </style:style>
    <style:style style:name="P1602"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603" style:family="table-cell">
      <style:table-cell-properties fo:border="0.0104in solid #000000" style:writing-mode="lr-tb" style:vertical-align="middle" fo:padding-top="0in" fo:padding-left="0.0729in" fo:padding-bottom="0in" fo:padding-right="0.0729in"/>
    </style:style>
    <style:style style:name="P1604" style:parent-style-name="Normal" style:family="paragraph">
      <style:paragraph-properties fo:widows="0" fo:orphans="0" fo:text-align="justify"/>
      <style:text-properties style:font-size-complex="12pt"/>
    </style:style>
    <style:style style:name="P1605" style:parent-style-name="Normal" style:family="paragraph">
      <style:paragraph-properties fo:widows="0" fo:orphans="0" fo:text-align="justify"/>
      <style:text-properties style:font-size-complex="12pt"/>
    </style:style>
    <style:style style:name="P1606" style:parent-style-name="Normal" style:family="paragraph">
      <style:paragraph-properties fo:widows="0" fo:orphans="0" fo:text-align="justify"/>
      <style:text-properties style:font-size-complex="12pt"/>
    </style:style>
    <style:style style:name="P1607" style:parent-style-name="Normal" style:family="paragraph">
      <style:paragraph-properties fo:widows="0" fo:orphans="0" fo:text-align="justify"/>
      <style:text-properties style:font-size-complex="12pt"/>
    </style:style>
    <style:style style:name="P1608" style:parent-style-name="Normal" style:family="paragraph">
      <style:paragraph-properties fo:widows="0" fo:orphans="0"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style:text-properties style:font-size-complex="12pt"/>
    </style:style>
    <style:style style:name="TableRow1616" style:family="table-row">
      <style:table-row-properties style:min-row-height="0.0104in"/>
    </style:style>
    <style:style style:name="TableCell1617" style:family="table-cell">
      <style:table-cell-properties fo:border="0.0104in solid #000000" style:writing-mode="lr-tb" fo:padding-top="0in" fo:padding-left="0.0729in" fo:padding-bottom="0in" fo:padding-right="0.0729in"/>
    </style:style>
    <style:style style:name="P1618" style:parent-style-name="Normal" style:family="paragraph">
      <style:paragraph-properties fo:widows="0" fo:orphans="0" fo:text-align="justify"/>
      <style:text-properties style:font-size-complex="12pt"/>
    </style:style>
    <style:style style:name="TableCell1619" style:family="table-cell">
      <style:table-cell-properties fo:border="0.0104in solid #000000" style:writing-mode="lr-tb" fo:padding-top="0in" fo:padding-left="0.0729in" fo:padding-bottom="0in" fo:padding-right="0.0729in"/>
    </style:style>
    <style:style style:name="P1620" style:parent-style-name="Normal" style:family="paragraph">
      <style:paragraph-properties fo:widows="0" fo:orphans="0" fo:text-align="justify" fo:margin-right="0.05in"/>
      <style:text-properties style:font-size-complex="12pt"/>
    </style:style>
    <style:style style:name="TableCell1621" style:family="table-cell">
      <style:table-cell-properties fo:border="0.0104in solid #000000" style:writing-mode="lr-tb" fo:padding-top="0in" fo:padding-left="0.0729in" fo:padding-bottom="0in" fo:padding-right="0.0729in"/>
    </style:style>
    <style:style style:name="P1622" style:parent-style-name="Normal" style:family="paragraph">
      <style:paragraph-properties fo:widows="0" fo:orphans="0" fo:text-align="justify"/>
      <style:text-properties style:font-size-complex="12pt"/>
    </style:style>
    <style:style style:name="P1623" style:parent-style-name="Normal" style:family="paragraph">
      <style:paragraph-properties fo:widows="0" fo:orphans="0" fo:text-align="justify"/>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style:text-properties style:font-size-complex="12pt"/>
    </style:style>
    <style:style style:name="P1629" style:parent-style-name="Normal" style:family="paragraph">
      <style:paragraph-properties fo:widows="0" fo:orphans="0" fo:text-align="justify"/>
      <style:text-properties style:font-size-complex="12pt"/>
    </style:style>
    <style:style style:name="P1630" style:parent-style-name="Normal" style:family="paragraph">
      <style:paragraph-properties fo:widows="0" fo:orphans="0" fo:text-align="justify"/>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Row1635" style:family="table-row">
      <style:table-row-properties style:min-row-height="0.0104in"/>
    </style:style>
    <style:style style:name="TableCell1636" style:family="table-cell">
      <style:table-cell-properties fo:border="0.0104in solid #000000" style:writing-mode="lr-tb" style:vertical-align="middle" fo:padding-top="0in" fo:padding-left="0.0729in" fo:padding-bottom="0in" fo:padding-right="0.0729in"/>
    </style:style>
    <style:style style:name="P1637"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638" style:parent-style-name="DefaultParagraphFont" style:family="text">
      <style:text-properties fo:font-weight="bold" style:font-weight-asian="bold" style:font-weight-complex="bold" style:font-size-complex="12pt"/>
    </style:style>
    <style:style style:name="TableRow1639" style:family="table-row">
      <style:table-row-properties style:min-row-height="1.068in"/>
    </style:style>
    <style:style style:name="TableCell1640" style:family="table-cell">
      <style:table-cell-properties fo:border="0.0104in solid #000000" style:writing-mode="lr-tb" fo:padding-top="0in" fo:padding-left="0.0729in" fo:padding-bottom="0in" fo:padding-right="0.0729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0.0104in solid #000000" style:writing-mode="lr-tb" fo:padding-top="0in" fo:padding-left="0.0729in" fo:padding-bottom="0in" fo:padding-right="0.0729in"/>
    </style:style>
    <style:style style:name="P1643" style:parent-style-name="Normal" style:family="paragraph">
      <style:paragraph-properties fo:widows="0" fo:orphans="0" fo:margin-right="0.05in"/>
      <style:text-properties style:font-size-complex="12pt"/>
    </style:style>
    <style:style style:name="TableCell1644" style:family="table-cell">
      <style:table-cell-properties fo:border="0.0104in solid #000000" style:writing-mode="lr-tb" style:vertical-align="middle" fo:padding-top="0in" fo:padding-left="0.0729in" fo:padding-bottom="0in" fo:padding-right="0.0729in"/>
    </style:style>
    <style:style style:name="P1645" style:parent-style-name="Normal" style:family="paragraph">
      <style:paragraph-properties fo:widows="0" fo:orphans="0" fo:text-align="justify"/>
      <style:text-properties style:font-size-complex="12pt"/>
    </style:style>
    <style:style style:name="P1646" style:parent-style-name="Normal" style:family="paragraph">
      <style:paragraph-properties fo:widows="0" fo:orphans="0" fo:text-align="justify" fo:text-indent="-0.0215in"/>
      <style:text-properties style:font-size-complex="12pt"/>
    </style:style>
    <style:style style:name="P1647" style:parent-style-name="Normal" style:family="paragraph">
      <style:paragraph-properties fo:widows="0" fo:orphans="0" fo:text-align="justify" fo:text-indent="-0.0215in"/>
      <style:text-properties style:font-size-complex="12pt"/>
    </style:style>
    <style:style style:name="P1648" style:parent-style-name="Normal" style:family="paragraph">
      <style:paragraph-properties fo:widows="0" fo:orphans="0" fo:text-align="justify" fo:text-indent="-0.0215in"/>
      <style:text-properties style:font-size-complex="12pt"/>
    </style:style>
    <style:style style:name="P1649" style:parent-style-name="Normal" style:family="paragraph">
      <style:paragraph-properties fo:widows="0" fo:orphans="0" fo:text-align="justify" fo:text-indent="-0.0215in"/>
      <style:text-properties style:font-size-complex="12pt"/>
    </style:style>
    <style:style style:name="P1650" style:parent-style-name="Normal" style:family="paragraph">
      <style:paragraph-properties fo:widows="0" fo:orphans="0" fo:text-align="justify" fo:text-indent="-0.0215in"/>
      <style:text-properties style:font-size-complex="12pt"/>
    </style:style>
    <style:style style:name="P1651" style:parent-style-name="Normal" style:family="paragraph">
      <style:paragraph-properties fo:widows="0" fo:orphans="0" fo:text-align="justify" fo:text-indent="-0.0215in"/>
      <style:text-properties style:font-size-complex="12pt"/>
    </style:style>
    <style:style style:name="P1652" style:parent-style-name="Normal" style:family="paragraph">
      <style:paragraph-properties fo:widows="0" fo:orphans="0" fo:text-align="justify" fo:text-indent="-0.0215in"/>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021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0215in"/>
      <style:text-properties style:font-size-complex="12pt"/>
    </style:style>
    <style:style style:name="P1664" style:parent-style-name="Normal" style:family="paragraph">
      <style:paragraph-properties fo:widows="0" fo:orphans="0" fo:text-align="justify" fo:text-indent="-0.0215in"/>
      <style:text-properties style:font-size-complex="12pt"/>
    </style:style>
    <style:style style:name="P1665" style:parent-style-name="Normal" style:family="paragraph">
      <style:paragraph-properties fo:widows="0" fo:orphans="0" fo:text-align="justify" fo:margin-right="0.05in" fo:text-indent="-0.0215in"/>
      <style:text-properties style:font-size-complex="12pt"/>
    </style:style>
    <style:style style:name="P1666" style:parent-style-name="Normal" style:family="paragraph">
      <style:paragraph-properties fo:widows="0" fo:orphans="0" fo:text-align="justify" fo:text-indent="0.0173in"/>
      <style:text-properties style:font-size-complex="12pt"/>
    </style:style>
    <style:style style:name="P1667" style:parent-style-name="Normal" style:family="paragraph">
      <style:paragraph-properties fo:widows="0" fo:orphans="0" fo:text-align="justify" fo:text-indent="-0.0215in"/>
      <style:text-properties style:font-size-complex="12pt"/>
    </style:style>
    <style:style style:name="P1668" style:parent-style-name="Normal" style:family="paragraph">
      <style:paragraph-properties fo:widows="0" fo:orphans="0" fo:text-align="justify" fo:text-indent="-0.0215in"/>
      <style:text-properties style:font-size-complex="12pt"/>
    </style:style>
    <style:style style:name="P1669" style:parent-style-name="Normal" style:family="paragraph">
      <style:text-properties style:font-size-complex="12pt"/>
    </style:style>
    <style:style style:name="TableRow1670" style:family="table-row">
      <style:table-row-properties style:min-row-height="0.0104in"/>
    </style:style>
    <style:style style:name="TableCell1671" style:family="table-cell">
      <style:table-cell-properties fo:border="0.0104in solid #000000" style:writing-mode="lr-tb" fo:padding-top="0in" fo:padding-left="0.0729in" fo:padding-bottom="0in" fo:padding-right="0.0729in"/>
    </style:style>
    <style:style style:name="P1672" style:parent-style-name="Normal" style:family="paragraph">
      <style:paragraph-properties fo:widows="0" fo:orphans="0" fo:text-align="justify"/>
      <style:text-properties fo:color="#000000" style:font-size-complex="12pt"/>
    </style:style>
    <style:style style:name="TableCell1673" style:family="table-cell">
      <style:table-cell-properties fo:border="0.0104in solid #000000" style:writing-mode="lr-tb" fo:padding-top="0in" fo:padding-left="0.0729in" fo:padding-bottom="0in" fo:padding-right="0.0729in"/>
    </style:style>
    <style:style style:name="P1674" style:parent-style-name="Normal" style:family="paragraph">
      <style:paragraph-properties fo:widows="0" fo:orphans="0" fo:margin-right="0.05in"/>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FF" style:font-size-complex="12pt"/>
    </style:style>
    <style:style style:name="T1679" style:parent-style-name="DefaultParagraphFont" style:family="text">
      <style:text-properties fo:color="#000000" style:font-size-complex="12pt"/>
    </style:style>
    <style:style style:name="TableCell1680" style:family="table-cell">
      <style:table-cell-properties fo:border="0.0104in solid #000000" style:writing-mode="lr-tb" fo:padding-top="0in" fo:padding-left="0.0729in" fo:padding-bottom="0in" fo:padding-right="0.0729in"/>
    </style:style>
    <style:style style:name="P1681" style:parent-style-name="Normal" style:family="paragraph">
      <style:paragraph-properties fo:widows="0" fo:orphans="0" fo:text-align="justify"/>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FF"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style:text-properties fo:color="#000000" style:font-size-complex="12pt"/>
    </style:style>
    <style:style style:name="P1688" style:parent-style-name="Normal" style:family="paragraph">
      <style:paragraph-properties fo:widows="0" fo:orphans="0" fo:text-align="justify" fo:margin-right="0.05in"/>
      <style:text-properties fo:color="#000000" style:font-size-complex="12pt"/>
    </style:style>
    <style:style style:name="P1689" style:parent-style-name="Normal" style:family="paragraph">
      <style:paragraph-properties fo:widows="0" fo:orphans="0" fo:text-align="justify" fo:margin-right="0.05in"/>
      <style:text-properties fo:color="#000000" style:font-size-complex="12pt"/>
    </style:style>
    <style:style style:name="P1690" style:parent-style-name="Normal" style:family="paragraph">
      <style:paragraph-properties fo:widows="0" fo:orphans="0" fo:text-align="justify" fo:margin-right="0.05in"/>
      <style:text-properties fo:color="#000000" style:font-size-complex="12pt"/>
    </style:style>
    <style:style style:name="TableRow1691" style:family="table-row">
      <style:table-row-properties style:min-row-height="0.0104in"/>
    </style:style>
    <style:style style:name="TableCell1692" style:family="table-cell">
      <style:table-cell-properties fo:border="0.0104in solid #000000" style:writing-mode="lr-tb" fo:padding-top="0in" fo:padding-left="0.0729in" fo:padding-bottom="0in" fo:padding-right="0.0729in"/>
    </style:style>
    <style:style style:name="P1693" style:parent-style-name="Normal" style:family="paragraph">
      <style:paragraph-properties fo:widows="0" fo:orphans="0" fo:text-align="justify"/>
      <style:text-properties fo:color="#000000" style:font-size-complex="12pt"/>
    </style:style>
    <style:style style:name="TableCell1694" style:family="table-cell">
      <style:table-cell-properties fo:border="0.0104in solid #000000" style:writing-mode="lr-tb" fo:padding-top="0in" fo:padding-left="0.0729in" fo:padding-bottom="0in" fo:padding-right="0.0729in"/>
    </style:style>
    <style:style style:name="P1695" style:parent-style-name="Normal" style:family="paragraph">
      <style:paragraph-properties fo:widows="0" fo:orphans="0" fo:margin-right="0.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color="#000000" style:font-size-complex="12pt"/>
    </style:style>
    <style:style style:name="TableCell1700" style:family="table-cell">
      <style:table-cell-properties fo:border="0.0104in solid #000000" style:writing-mode="lr-tb" fo:padding-top="0in" fo:padding-left="0.0729in" fo:padding-bottom="0in" fo:padding-right="0.0729in"/>
    </style:style>
    <style:style style:name="P1701" style:parent-style-name="Normal" style:family="paragraph">
      <style:paragraph-properties fo:widows="0" fo:orphans="0" fo:text-align="justify"/>
      <style:text-properties fo:color="#000000" style:font-size-complex="12pt"/>
    </style:style>
    <style:style style:name="P1702" style:parent-style-name="Normal" style:family="paragraph">
      <style:paragraph-properties fo:widows="0" fo:orphans="0" fo:text-align="justify"/>
      <style:text-properties fo:color="#000000" style:font-size-complex="12pt"/>
    </style:style>
    <style:style style:name="P1703" style:parent-style-name="Normal" style:family="paragraph">
      <style:paragraph-properties fo:widows="0" fo:orphans="0" fo:text-align="justify"/>
      <style:text-properties fo:color="#000000" style:font-size-complex="12pt"/>
    </style:style>
    <style:style style:name="P1704" style:parent-style-name="Normal" style:family="paragraph">
      <style:paragraph-properties fo:widows="0" fo:orphans="0" fo:text-align="justify"/>
      <style:text-properties fo:color="#000000" style:font-size-complex="12pt"/>
    </style:style>
    <style:style style:name="P1705" style:parent-style-name="Normal" style:family="paragraph">
      <style:paragraph-properties fo:widows="0" fo:orphans="0" fo:text-align="justify"/>
      <style:text-properties fo:color="#000000" style:font-size-complex="12pt"/>
    </style:style>
    <style:style style:name="TableRow1706" style:family="table-row">
      <style:table-row-properties style:min-row-height="0.3354in"/>
    </style:style>
    <style:style style:name="TableCell1707" style:family="table-cell">
      <style:table-cell-properties fo:border="0.0104in solid #000000" style:writing-mode="lr-tb" fo:padding-top="0in" fo:padding-left="0.0729in" fo:padding-bottom="0in" fo:padding-right="0.0729in"/>
    </style:style>
    <style:style style:name="P1708" style:parent-style-name="Normal" style:family="paragraph">
      <style:paragraph-properties fo:widows="0" fo:orphans="0" fo:text-align="justify"/>
      <style:text-properties fo:color="#000000" style:font-size-complex="12pt"/>
    </style:style>
    <style:style style:name="TableCell1709" style:family="table-cell">
      <style:table-cell-properties fo:border="0.0104in solid #000000" style:writing-mode="lr-tb" fo:padding-top="0in" fo:padding-left="0.0729in" fo:padding-bottom="0in" fo:padding-right="0.0729in"/>
    </style:style>
    <style:style style:name="P1710" style:parent-style-name="Normal" style:family="paragraph">
      <style:paragraph-properties fo:widows="0" fo:orphans="0"/>
      <style:text-properties fo:color="#000000" style:font-size-complex="12pt"/>
    </style:style>
    <style:style style:name="TableCell1711" style:family="table-cell">
      <style:table-cell-properties fo:border="0.0104in solid #000000" style:writing-mode="lr-tb" fo:padding-top="0in" fo:padding-left="0.0729in" fo:padding-bottom="0in" fo:padding-right="0.0729in"/>
    </style:style>
    <style:style style:name="P171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13" style:parent-style-name="Normal" style:family="paragraph">
      <style:paragraph-properties fo:widows="0" fo:orphans="0" fo:text-align="justify"/>
      <style:text-properties fo:color="#000000" style:font-size-complex="12pt"/>
    </style:style>
    <style:style style:name="P1714" style:parent-style-name="Normal" style:family="paragraph">
      <style:paragraph-properties fo:widows="0" fo:orphans="0" fo:text-align="justify"/>
      <style:text-properties fo:color="#000000" style:font-size-complex="12pt"/>
    </style:style>
    <style:style style:name="P171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1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17"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18" style:parent-style-name="Normal" style:family="paragraph">
      <style:paragraph-properties fo:widows="0" fo:orphans="0" fo:text-align="justify" fo:margin-right="0.05in">
        <style:tab-stops>
          <style:tab-stop style:type="left" style:position="7.5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2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2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2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2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26" style:parent-style-name="Normal" style:family="paragraph">
      <style:paragraph-properties fo:widows="0" fo:orphans="0" fo:text-align="justify" fo:margin-right="0.05in">
        <style:tab-stops>
          <style:tab-stop style:type="left" style:position="7.5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31" style:parent-style-name="Normal" style:family="paragraph">
      <style:paragraph-properties fo:widows="0" fo:orphans="0" fo:text-align="justify" fo:margin-right="0.05in">
        <style:tab-stops>
          <style:tab-stop style:type="left" style:position="7.5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ableRow1736" style:family="table-row">
      <style:table-row-properties style:min-row-height="0.0104in"/>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text-align="center" style:vertical-align="baseline" fo:margin-left="0.3333in" fo:margin-right="0.0416in" fo:text-indent="-0.2916in">
        <style:tab-stops/>
      </style:paragraph-properties>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Row1741" style:family="table-row">
      <style:table-row-properties style:min-row-height="0.0104in"/>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text-align="center" style:vertical-align="baseline"/>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style:vertical-align="baseline" fo:margin-left="0.101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Segoe UI" style:font-name-complex="Segoe UI" style:font-size-complex="12pt" style:language-asian="lt" style:country-asian="LT"/>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3" style:parent-style-name="Normal" style:family="paragraph">
      <style:paragraph-properties fo:text-align="justify" style:vertical-align="baseline" fo:margin-left="0.0965in" fo:margin-right="0.09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margin-left="0.0965in" fo:margin-right="0.09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66" style:parent-style-name="Normal" style:family="paragraph">
      <style:paragraph-properties fo:text-align="justify" style:vertical-align="baseline" fo:margin-left="0.0965in" fo:margin-right="0.09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7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74" style:parent-style-name="Normal" style:family="paragraph">
      <style:paragraph-properties fo:text-align="justify" style:vertical-align="baseline" fo:margin-left="0.0965in" fo:margin-right="0.09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4" style:parent-style-name="Normal" style:family="paragraph">
      <style:paragraph-properties fo:text-align="justify" style:vertical-align="baseline" fo:margin-left="0.0965in" fo:margin-right="0.093in">
        <style:tab-stops/>
      </style:paragraph-properties>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0104in"/>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paragraph-properties fo:text-align="center" style:vertical-align="baseline"/>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style:vertical-align="baseline" fo:margin-left="0.1013in" fo:margin-right="0.0416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text-align="justify" style:vertical-align="baseline" fo:margin-left="0.0965in" fo:margin-right="0.09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baseline" fo:margin-left="0.0965in" fo:margin-right="0.09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0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07" style:family="table-row">
      <style:table-row-properties style:min-row-height="0.0104in"/>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paragraph-properties fo:text-align="center" style:vertical-align="baseline"/>
      <style:text-properties style:font-size-complex="12pt" style:language-asian="lt" style:country-asian="LT"/>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1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1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1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1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18" style:parent-style-name="Normal" style:family="paragraph">
      <style:paragraph-properties fo:text-align="justify" style:vertical-align="baseline" fo:margin-left="0.0965in" fo:margin-right="0.09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margin-left="0.0965in" fo:margin-right="0.09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31" style:family="table-row">
      <style:table-row-properties style:min-row-height="0.0104in"/>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text-align="center" style:vertical-align="baseline" fo:margin-right="0.093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ableRow1836" style:family="table-row">
      <style:table-row-properties style:min-row-height="0.0104in"/>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text-align="center" style:vertical-align="baselin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style:vertical-align="baseline" fo:margin-left="0.1013in" fo:margin-right="0.0416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text-align="justify" style:vertical-align="baseline" fo:margin-left="0.1006in" fo:margin-right="0.0416in" fo:text-indent="0.0326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5" style:parent-style-name="Normal" style:family="paragraph">
      <style:paragraph-properties fo:text-align="justify" style:vertical-align="baseline" fo:margin-left="0.1006in" fo:margin-right="0.0416in" fo:text-indent="0.0326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1" style:parent-style-name="Normal" style:family="paragraph">
      <style:paragraph-properties fo:text-align="justify" style:vertical-align="baseline" fo:margin-left="0.1006in" fo:margin-right="0.0416in" fo:text-indent="0.0326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9" style:parent-style-name="Normal" style:family="paragraph">
      <style:paragraph-properties fo:text-align="justify" style:vertical-align="baseline" fo:margin-left="0.1006in" fo:margin-right="0.0416in" fo:text-indent="0.0326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0104in"/>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text-align="center" style:vertical-align="baseline"/>
      <style:text-properties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P1878" style:parent-style-name="Normal" style:family="paragraph">
      <style:paragraph-properties style:vertical-align="baseline" fo:margin-left="0.0979in" fo:margin-right="0.0416in">
        <style:tab-stops/>
      </style:paragraph-properties>
      <style:text-properties fo:font-weight="bold" style:font-weight-asian="bold" fo:font-style="italic" style:font-style-asian="italic" fo:font-size="10pt" style:font-size-asian="10pt" style:language-asian="lt" style:country-asian="LT"/>
    </style:style>
    <style:style style:name="TableCell1879" style:family="table-cell">
      <style:table-cell-properties fo:border="0.0104in solid #000000" style:writing-mode="lr-tb" fo:padding-top="0in" fo:padding-left="0in" fo:padding-bottom="0in" fo:padding-right="0in"/>
    </style:style>
    <style:style style:name="P188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4" style:parent-style-name="Normal" style:family="paragraph">
      <style:paragraph-properties fo:text-align="justify" style:vertical-align="baseline" fo:margin-left="0.1006in" fo:margin-right="0.0416in" fo:text-indent="0.0326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6" style:parent-style-name="Normal" style:family="paragraph">
      <style:paragraph-properties fo:text-align="justify" style:vertical-align="baseline" fo:margin-left="0.1006in" fo:margin-right="0.0416in" fo:text-indent="0.0326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03"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0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0"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21"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22" style:parent-style-name="Normal" style:family="paragraph">
      <style:paragraph-properties fo:widows="0" fo:orphans="0" fo:text-align="justify" fo:margin-left="0.109in" fo:margin-right="-0.0006in">
        <style:tab-stops>
          <style:tab-stop style:type="left" style:position="0.5805in"/>
          <style:tab-stop style:type="left" style:position="6.388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Times New Roman" style:font-size-complex="12pt" style:language-asian="lt" style:country-asian="LT"/>
    </style:style>
    <style:style style:name="T1925" style:parent-style-name="DefaultParagraphFont" style:family="text">
      <style:text-properties style:font-name-asian="Times New Roman" style:font-size-complex="12pt" style:language-asian="lt" style:country-asian="LT"/>
    </style:style>
    <style:style style:name="P1926"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27"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28"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29"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30" style:parent-style-name="Normal" style:family="paragraph">
      <style:paragraph-properties fo:text-align="justify" style:vertical-align="baseline" fo:margin-left="0.1006in" fo:margin-right="0.0416in" fo:text-indent="0.0326in">
        <style:tab-stops/>
      </style:paragraph-properties>
      <style:text-properties style:font-name-asian="Times New Roman" style:font-size-complex="12pt" style:language-asian="lt" style:country-asian="LT"/>
    </style:style>
    <style:style style:name="P193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3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3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3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TableRow1936" style:family="table-row">
      <style:table-row-properties style:min-row-height="0.0104in"/>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text-align="center" style:vertical-align="baseline"/>
      <style:text-properties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3" style:parent-style-name="Normal" style:family="paragraph">
      <style:paragraph-properties fo:text-align="justify" style:vertical-align="baseline" fo:margin-left="0.1006in" fo:margin-right="0.09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2" style:parent-style-name="Normal" style:family="paragraph">
      <style:paragraph-properties fo:text-align="justify" style:vertical-align="baseline" fo:margin-left="0.1006in" fo:margin-right="0.09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4"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1965" style:parent-style-name="Normal" style:family="paragraph">
      <style:paragraph-properties fo:text-align="justify" style:vertical-align="baseline" fo:margin-left="0.1006in" fo:margin-right="0.093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margin-left="0.1006in" fo:margin-right="0.093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P197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3" style:parent-style-name="Normal" style:family="paragraph">
      <style:paragraph-properties fo:text-align="justify" style:vertical-align="baseline" fo:margin-left="0.1006in" fo:margin-right="0.09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01"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200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0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04" style:parent-style-name="Normal" style:family="paragraph">
      <style:paragraph-properties fo:text-align="justify" style:vertical-align="baseline" fo:margin-left="0.1006in" fo:margin-right="0.09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0104in"/>
    </style:style>
    <style:style style:name="TableCell2013" style:family="table-cell">
      <style:table-cell-properties fo:border="0.0104in solid #000000" style:writing-mode="lr-tb" fo:padding-top="0in" fo:padding-left="0in" fo:padding-bottom="0in" fo:padding-right="0in"/>
    </style:style>
    <style:style style:name="P2014" style:parent-style-name="Normal" style:family="paragraph">
      <style:paragraph-properties fo:text-align="center" style:vertical-align="baseline"/>
      <style:text-properties style:font-size-complex="12pt" style:language-asian="lt" style:country-asian="L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2017" style:family="table-cell">
      <style:table-cell-properties fo:border="0.0104in solid #000000" style:writing-mode="lr-tb" fo:padding-top="0in" fo:padding-left="0in" fo:padding-bottom="0in" fo:padding-right="0in"/>
    </style:style>
    <style:style style:name="P201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0"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2021" style:parent-style-name="Normal" style:family="paragraph">
      <style:paragraph-properties fo:text-align="justify" style:vertical-align="baseline" fo:margin-left="0.1006in" fo:margin-right="0.09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3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2031" style:family="table-row">
      <style:table-row-properties style:min-row-height="0.0104in"/>
    </style:style>
    <style:style style:name="TableCell2032" style:family="table-cell">
      <style:table-cell-properties fo:border="0.0104in solid #000000" style:writing-mode="lr-tb" fo:padding-top="0in" fo:padding-left="0in" fo:padding-bottom="0in" fo:padding-right="0in"/>
    </style:style>
    <style:style style:name="P2033" style:parent-style-name="Normal" style:family="paragraph">
      <style:paragraph-properties fo:text-align="center" style:vertical-align="baseline"/>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Row2036" style:family="table-row">
      <style:table-row-properties style:min-row-height="0.0104in"/>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text-align="center" style:vertical-align="baseline"/>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paragraph-properties style:vertical-align="baseline" fo:margin-left="0.0965in" fo:margin-right="0.0416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104in solid #000000" style:writing-mode="lr-tb" fo:padding-top="0in" fo:padding-left="0in" fo:padding-bottom="0in" fo:padding-right="0in"/>
    </style:style>
    <style:style style:name="P2044" style:parent-style-name="Normal" style:family="paragraph">
      <style:paragraph-properties fo:text-align="justify" style:vertical-align="baseline" fo:margin-left="0.0993in" fo:margin-right="0.092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baseline" fo:margin-left="0.0993in" fo:margin-right="0.092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margin-left="0.0993in" fo:margin-right="0.092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baseline" fo:margin-left="0.0993in" fo:margin-right="0.0923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Row2069" style:family="table-row">
      <style:table-row-properties style:min-row-height="0.0104in"/>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text-align="center" style:vertical-align="baseline"/>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style:vertical-align="baseline" fo:margin-left="0.0965in" fo:margin-right="0.0416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104in solid #000000" style:writing-mode="lr-tb" fo:padding-top="0in" fo:padding-left="0in" fo:padding-bottom="0in" fo:padding-right="0in"/>
    </style:style>
    <style:style style:name="P2078" style:parent-style-name="Normal" style:family="paragraph">
      <style:paragraph-properties fo:text-align="justify" style:vertical-align="baseline" fo:margin-left="0.0965in" fo:margin-right="0.0923in" fo:text-indent="0.0027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margin-left="0.0993in" fo:margin-right="0.0923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margin-left="0.0993in" fo:margin-right="0.092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margin-left="0.0993in" fo:margin-right="0.0923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margin-left="0.0993in" fo:margin-right="0.092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margin-left="0.0993in" fo:margin-right="0.0923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margin-left="0.0993in" fo:margin-right="0.0923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margin-left="0.0993in" fo:margin-right="0.092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baseline" fo:margin-left="0.0993in" fo:margin-right="0.0923in">
        <style:tab-stops/>
      </style:paragraph-properties>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margin-left="0.0993in" fo:margin-right="0.0923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Row2117" style:family="table-row">
      <style:table-row-properties style:min-row-height="0.0104in"/>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text-align="center" style:vertical-align="baseline" fo:margin-left="0.2708in" fo:text-indent="-0.1715in">
        <style:tab-stops/>
      </style:paragraph-properties>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Row2122" style:family="table-row">
      <style:table-row-properties style:min-row-height="0.0104in"/>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fo:text-align="center" style:vertical-align="baseline"/>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style:vertical-align="baselin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paragraph-properties fo:text-align="justify" style:vertical-align="baseline" fo:margin-left="0.0993in" fo:margin-right="0.0416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baseline" fo:margin-left="0.2708in" fo:margin-right="0.0416in" fo:text-indent="-0.171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vertical-align="baseline" fo:margin-left="0.2708in" fo:margin-right="0.0416in" fo:text-indent="-0.1715in">
        <style:tab-stops/>
      </style:paragraph-properties>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margin-left="0.2708in" fo:margin-right="0.0416in" fo:text-indent="-0.1715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vertical-align="baseline" fo:margin-left="0.2708in" fo:margin-right="0.0416in" fo:text-indent="-0.1715in">
        <style:tab-stops/>
      </style:paragraph-properties>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margin-left="0.0993in" fo:margin-right="0.0416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fo:margin-left="0.2708in" fo:margin-right="0.0416in" fo:text-indent="-0.1715in">
        <style:tab-stops/>
      </style:paragraph-properties>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fo:margin-left="0.2708in" fo:margin-right="0.0416in" fo:text-indent="-0.1715in">
        <style:tab-stops/>
      </style:paragraph-propertie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margin-left="0.2708in" fo:margin-right="0.0416in" fo:text-indent="-0.171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baseline" fo:margin-left="0.2708in" fo:margin-right="0.0416in" fo:text-indent="-0.1715in">
        <style:tab-stops/>
      </style:paragraph-properties>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vertical-align="baseline" fo:margin-left="0.2708in" fo:margin-right="0.0416in" fo:text-indent="-0.1715in">
        <style:tab-stops/>
      </style:paragraph-properties>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margin-left="0.2708in" fo:margin-right="0.0416in" fo:text-indent="-0.171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165" style:parent-style-name="Normal" style:family="paragraph">
      <style:paragraph-properties fo:text-align="justify" style:vertical-align="baseline" fo:margin-left="0.0993in" fo:margin-right="0.0416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margin-left="0.0993in" fo:margin-right="0.0416in">
        <style:tab-stops/>
      </style:paragraph-properties>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margin-left="0.2708in" fo:margin-right="0.0416in" fo:text-indent="-0.1715in">
        <style:tab-stops/>
      </style:paragraph-properties>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margin-left="0.2708in" fo:margin-right="0.0416in" fo:text-indent="-0.171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vertical-align="baseline" fo:margin-left="0.2708in" fo:margin-right="0.0416in" fo:text-indent="-0.1715in">
        <style:tab-stops/>
      </style:paragraph-properties>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margin-left="0.0993in" fo:margin-right="0.041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baseline" fo:margin-left="0.2708in" fo:margin-right="0.0416in" fo:text-indent="-0.1715in">
        <style:tab-stops/>
      </style:paragraph-properties>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vertical-align="baseline" fo:margin-left="0.0993in" fo:margin-right="0.0416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baseline" fo:margin-left="0.0993in">
        <style:tab-stops/>
      </style:paragraph-properties>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baseline" fo:margin-left="0.0993in" fo:margin-right="0.0416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baseline" fo:margin-left="0.0993in" fo:margin-right="0.0416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Row2194" style:family="table-row">
      <style:table-row-properties style:min-row-height="0.0104in"/>
    </style:style>
    <style:style style:name="TableCell2195" style:family="table-cell">
      <style:table-cell-properties fo:border="0.0104in solid #000000" style:writing-mode="lr-tb" fo:padding-top="0in" fo:padding-left="0in" fo:padding-bottom="0in" fo:padding-right="0in"/>
    </style:style>
    <style:style style:name="P2196" style:parent-style-name="Normal" style:family="paragraph">
      <style:paragraph-properties fo:text-align="center" style:vertical-align="baselin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104in solid #000000" style:writing-mode="lr-tb" fo:padding-top="0in" fo:padding-left="0in" fo:padding-bottom="0in" fo:padding-right="0in"/>
    </style:style>
    <style:style style:name="P2199" style:parent-style-name="Normal" style:family="paragraph">
      <style:paragraph-properties style:vertical-align="baseline" fo:margin-left="0.0965in" fo:margin-right="0.0416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104in solid #000000" style:writing-mode="lr-tb" fo:padding-top="0in" fo:padding-left="0in" fo:padding-bottom="0in" fo:padding-right="0in"/>
    </style:style>
    <style:style style:name="P2203" style:parent-style-name="Normal" style:family="paragraph">
      <style:paragraph-properties fo:text-align="justify" style:vertical-align="baseline" fo:margin-left="0.0993in" fo:margin-right="0.0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baseline" fo:margin-left="0.0993in" fo:margin-right="0.0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baseline" fo:margin-left="0.0993in" fo:margin-right="0.09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baseline" fo:margin-left="0.0993in" fo:margin-right="0.0909in">
        <style:tab-stops/>
      </style:paragraph-properties>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margin-left="0.0993in" fo:margin-right="0.0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baseline" fo:margin-left="0.0993in" fo:margin-right="0.0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baseline" fo:margin-left="0.0993in" fo:margin-right="0.0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baseline" fo:margin-left="0.0993in" fo:margin-right="0.0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baseline" fo:margin-left="0.0993in" fo:margin-right="0.0909in">
        <style:tab-stops/>
      </style:paragraph-properties>
    </style:style>
    <style:style style:name="T2236" style:parent-style-name="DefaultParagraphFont" style:family="text">
      <style:text-properties style:font-size-complex="12pt" style:language-asian="lt" style:country-asian="LT"/>
    </style:style>
    <style:style style:name="TableRow2237" style:family="table-row">
      <style:table-row-properties style:min-row-height="0.0104in"/>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text-align="center" style:vertical-align="baselin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style:vertical-align="baseline" fo:margin-left="0.0965in" fo:margin-right="0.0416in">
        <style:tab-stops/>
      </style:paragraph-properties>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104in solid #000000" style:writing-mode="lr-tb" fo:padding-top="0in" fo:padding-left="0in" fo:padding-bottom="0in" fo:padding-right="0in"/>
    </style:style>
    <style:style style:name="P2245" style:parent-style-name="Normal" style:family="paragraph">
      <style:paragraph-properties fo:text-align="justify" style:vertical-align="baseline" fo:margin-left="0.0993in" fo:margin-right="0.0909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vertical-align="baseline" fo:margin-left="0.0993in" fo:margin-right="0.0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vertical-align="baseline" fo:margin-left="0.0993in" fo:margin-right="0.09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ableRow2258" style:family="table-row">
      <style:table-row-properties style:min-row-height="0.0104in"/>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fo:text-align="center" style:vertical-align="baseline"/>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style:vertical-align="baseline" fo:margin-left="0.0965in" fo:margin-right="0.0416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paragraph-properties fo:text-align="justify" style:vertical-align="baseline" fo:margin-left="0.0993in" fo:margin-right="0.0909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vertical-align="baseline" fo:margin-left="0.0993in" fo:margin-right="0.0909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baseline" fo:margin-left="0.0993in" fo:margin-right="0.0909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baseline" fo:margin-left="0.0993in" fo:margin-right="0.0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margin-left="0.0993in" fo:margin-right="0.0909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vertical-align="baseline" fo:margin-left="0.0993in" fo:margin-right="0.0909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6" style:family="paragraph">
      <style:paragraph-properties fo:widows="0" fo:orphans="0" fo:break-before="page" fo:text-indent="5.3944in">
        <style:tab-stops>
          <style:tab-stop style:type="left" style:position="0.875in"/>
        </style:tab-stops>
      </style:paragraph-properties>
      <style:text-properties style:font-size-complex="12pt"/>
    </style:style>
    <style:style style:name="P2312" style:parent-style-name="Normal" style:family="paragraph">
      <style:paragraph-properties fo:widows="0" fo:orphans="0" fo:text-indent="5.3944in">
        <style:tab-stops>
          <style:tab-stop style:type="left" style:position="0.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style:text-properties fo:font-weight="bold" style:font-weight-asian="bold" style:font-weight-complex="bold" style:font-size-complex="12pt"/>
    </style:style>
    <style:style style:name="P2316" style:parent-style-name="Normal" style:family="paragraph">
      <style:paragraph-properties fo:widows="0" fo:orphans="0" fo:text-align="justify"/>
      <style:text-properties fo:font-weight="bold" style:font-weight-asian="bold" style:font-weight-complex="bold" style:font-size-complex="12pt"/>
    </style:style>
    <style:style style:name="P2317" style:parent-style-name="Normal" style:family="paragraph">
      <style:paragraph-properties fo:widows="0" fo:orphans="0" fo:text-align="justify"/>
      <style:text-properties fo:font-weight="bold" style:font-weight-asian="bold" style:font-weight-complex="bold" style:font-size-complex="12pt"/>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widows="0" fo:orphans="0" fo:text-align="center"/>
      <style:text-properties fo:font-weight="bold" style:font-weight-asian="bold" style:font-weight-complex="bold" style:font-size-complex="12p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widows="0" fo:orphans="0" fo:text-align="justify"/>
      <style:text-properties style:font-size-complex="12pt"/>
    </style:style>
    <style:style style:name="TableColumn2325" style:family="table-column">
      <style:table-column-properties style:column-width="0.4472in"/>
    </style:style>
    <style:style style:name="TableColumn2326" style:family="table-column">
      <style:table-column-properties style:column-width="3.0923in"/>
    </style:style>
    <style:style style:name="TableColumn2327" style:family="table-column">
      <style:table-column-properties style:column-width="6.3993in"/>
    </style:style>
    <style:style style:name="Table2324" style:family="table">
      <style:table-properties style:width="9.9388in" fo:margin-left="0in" table:align="left"/>
    </style:style>
    <style:style style:name="TableRow2328" style:family="table-row">
      <style:table-row-properties style:min-row-height="0.0138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justify" fo:text-indent="0.0201in">
        <style:tab-stops>
          <style:tab-stop style:type="right" style:position="5.9062in"/>
        </style:tab-stops>
      </style:paragraph-properties>
      <style:text-properties style:font-size-complex="12pt"/>
    </style:style>
    <style:style style:name="P2331" style:parent-style-name="Normal" style:family="paragraph">
      <style:paragraph-properties fo:widows="0" fo:orphans="0" fo:text-align="justify" fo:text-indent="0.0201in">
        <style:tab-stops>
          <style:tab-stop style:type="right" style:position="5.9062in"/>
        </style:tab-stops>
      </style:paragraph-properties>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justify">
        <style:tab-stops>
          <style:tab-stop style:type="right" style:position="5.9062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justify" fo:text-indent="0.5in">
        <style:tab-stops>
          <style:tab-stop style:type="left" style:position="0.3534in"/>
          <style:tab-stop style:type="right" style:position="5.9062in"/>
        </style:tab-stops>
      </style:paragraph-properties>
      <style:text-properties style:font-size-complex="12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ext-properties style:font-size-complex="12pt"/>
    </style:style>
    <style:style style:name="TableRow2339" style:family="table-row">
      <style:table-row-properties style:min-row-height="0.0138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ext-properties style:font-size-complex="12pt"/>
    </style:style>
    <style:style style:name="P2348" style:parent-style-name="Normal" style:family="paragraph">
      <style:paragraph-properties fo:widows="0" fo:orphans="0" fo:text-align="justify"/>
      <style:text-properties style:font-size-complex="12pt"/>
    </style:style>
    <style:style style:name="P2349" style:parent-style-name="Normal" style:family="paragraph">
      <style:paragraph-properties fo:widows="0" fo:orphans="0" fo:text-align="justify"/>
      <style:text-properties style:font-size-complex="12p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tyle-complex="italic" style:font-size-complex="12pt"/>
    </style:style>
    <style:style style:name="T2374" style:parent-style-name="DefaultParagraphFont" style:family="text">
      <style:text-properties style:font-weight-complex="bold" style:font-style-complex="italic"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tyle-complex="italic" style:font-size-complex="12pt"/>
    </style:style>
    <style:style style:name="TableRow2378" style:family="table-row">
      <style:table-row-properties style:min-row-height="0.0138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justify"/>
      <style:text-properties style:font-style-complex="italic"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style:text-properties style:font-size-complex="12pt"/>
    </style:style>
    <style:style style:name="P2385" style:parent-style-name="Normal" style:family="paragraph">
      <style:paragraph-properties fo:widows="0" fo:orphans="0" fo:text-align="justify"/>
      <style:text-properties style:font-size-complex="12pt"/>
    </style:style>
    <style:style style:name="P2386" style:parent-style-name="Normal" style:family="paragraph">
      <style:paragraph-properties fo:widows="0" fo:orphans="0" fo:text-align="justify"/>
      <style:text-properties style:font-size-complex="12pt"/>
    </style:style>
    <style:style style:name="P2387" style:parent-style-name="Normal" style:family="paragraph">
      <style:paragraph-properties fo:widows="0" fo:orphans="0" fo:text-align="justify"/>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style:text-properties style:font-size-complex="12pt"/>
    </style:style>
    <style:style style:name="P2393" style:parent-style-name="Normal" style:family="paragraph">
      <style:paragraph-properties fo:widows="0" fo:orphans="0" fo:text-align="justify"/>
      <style:text-properties style:font-size-complex="12pt"/>
    </style:style>
    <style:style style:name="TableRow2394" style:family="table-row">
      <style:table-row-properties style:min-row-height="0.013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style-complex="italic" style:font-size-complex="12p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style>
    <style:style style:name="T2403" style:parent-style-name="DefaultParagraphFont" style:family="text">
      <style:text-properties style:font-weight-complex="bold" style:font-style-complex="italic" style:font-size-complex="12pt"/>
    </style:style>
    <style:style style:name="T2404" style:parent-style-name="DefaultParagraphFont" style:family="text">
      <style:text-properties fo:font-weight="bold" style:font-weight-asian="bold" style:font-style-complex="italic" style:font-size-complex="12pt"/>
    </style:style>
    <style:style style:name="T2405" style:parent-style-name="DefaultParagraphFont" style:family="text">
      <style:text-properties style:font-weight-complex="bold" style:font-style-complex="italic" style:font-size-complex="12pt"/>
    </style:style>
    <style:style style:name="T2406" style:parent-style-name="DefaultParagraphFont" style:family="text">
      <style:text-properties style:font-weight-complex="bold" style:font-style-complex="italic"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text-properties style:font-size-complex="12pt"/>
    </style:style>
    <style:style style:name="P2409" style:parent-style-name="Normal" style:family="paragraph">
      <style:paragraph-properties fo:widows="0" fo:orphans="0" fo:text-align="justify"/>
      <style:text-properties style:font-size-complex="12pt"/>
    </style:style>
    <style:style style:name="P2410" style:parent-style-name="Normal" style:family="paragraph">
      <style:paragraph-properties fo:widows="0" fo:orphans="0" fo:text-align="justify"/>
      <style:text-properties style:font-size-complex="12pt"/>
    </style:style>
    <style:style style:name="P2411" style:parent-style-name="Normal" style:family="paragraph">
      <style:paragraph-properties fo:widows="0" fo:orphans="0" fo:text-align="justify"/>
      <style:text-properties style:font-size-complex="12pt"/>
    </style:style>
    <style:style style:name="P2412" style:parent-style-name="Normal" style:family="paragraph">
      <style:paragraph-properties fo:widows="0" fo:orphans="0" fo:text-align="justify"/>
      <style:text-properties style:font-size-complex="12pt"/>
    </style:style>
    <style:style style:name="P2413" style:parent-style-name="Normal" style:family="paragraph">
      <style:paragraph-properties fo:widows="0" fo:orphans="0"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style:text-properties style:font-weight-complex="bold" style:font-style-complex="italic"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style:text-properties style:font-size-complex="12pt"/>
    </style:style>
    <style:style style:name="P2440" style:parent-style-name="Normal" style:family="paragraph">
      <style:paragraph-properties fo:widows="0" fo:orphans="0" fo:text-align="justify"/>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widows="0" fo:orphans="0" fo:text-align="justify"/>
      <style:text-properties style:font-size-complex="12pt"/>
    </style:style>
    <style:style style:name="P2458" style:parent-style-name="Normal" style:family="paragraph">
      <style:paragraph-properties fo:widows="0" fo:orphans="0" fo:text-align="justify"/>
      <style:text-properties style:font-size-complex="12pt"/>
    </style:style>
    <style:style style:name="P2459" style:parent-style-name="Normal" style:family="paragraph">
      <style:paragraph-properties fo:widows="0" fo:orphans="0"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weight-complex="bold" style:font-size-complex="12pt"/>
    </style:style>
    <style:style style:name="TableRow2463" style:family="table-row">
      <style:table-row-properties style:min-row-height="0.0138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style-complex="italic" style:font-size-complex="12pt"/>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style:text-properties style:font-size-complex="12pt"/>
    </style:style>
    <style:style style:name="P2480" style:parent-style-name="Normal" style:family="paragraph">
      <style:paragraph-properties fo:widows="0" fo:orphans="0" fo:text-align="justify"/>
      <style:text-properties style:font-size-complex="12pt"/>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text-properties style:font-size-complex="12pt"/>
    </style:style>
    <style:style style:name="P2484" style:parent-style-name="Normal" style:family="paragraph">
      <style:paragraph-properties fo:widows="0" fo:orphans="0" fo:text-align="justify"/>
      <style:text-properties style:font-size-complex="12pt"/>
    </style:style>
    <style:style style:name="P2485" style:parent-style-name="Normal" style:family="paragraph">
      <style:paragraph-properties fo:widows="0" fo:orphans="0" fo:text-align="justify"/>
      <style:text-properties style:font-size-complex="12pt"/>
    </style:style>
    <style:style style:name="P2486" style:parent-style-name="Normal" style:family="paragraph">
      <style:paragraph-properties fo:widows="0" fo:orphans="0" fo:text-align="justify"/>
      <style:text-properties style:font-size-complex="12pt"/>
    </style:style>
    <style:style style:name="P2487" style:parent-style-name="Normal" style:family="paragraph">
      <style:paragraph-properties fo:widows="0" fo:orphans="0" fo:text-align="justify"/>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ableRow2494" style:family="table-row">
      <style:table-row-properties style:min-row-height="0.0138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weight-complex="bold" style:font-size-complex="12pt"/>
    </style:style>
    <style:style style:name="TableRow2498" style:family="table-row">
      <style:table-row-properties style:min-row-height="0.0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text-properties style:font-weight-complex="bold" style:font-style-complex="italic"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fo:margin-right="0.027in"/>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text-properties style:font-size-complex="12pt"/>
    </style:style>
    <style:style style:name="P2507" style:parent-style-name="Normal" style:family="paragraph">
      <style:paragraph-properties fo:widows="0" fo:orphans="0" fo:text-align="justify"/>
      <style:text-properties style:font-size-complex="12pt"/>
    </style:style>
    <style:style style:name="P2508" style:parent-style-name="Normal" style:family="paragraph">
      <style:paragraph-properties fo:widows="0" fo:orphans="0" fo:text-align="justify"/>
      <style:text-properties style:font-size-complex="12pt"/>
    </style:style>
    <style:style style:name="P2509" style:parent-style-name="Normal" style:family="paragraph">
      <style:paragraph-properties fo:widows="0" fo:orphans="0" fo:text-align="justify"/>
      <style:text-properties style:font-size-complex="12pt"/>
    </style:style>
    <style:style style:name="P2510" style:parent-style-name="Normal" style:family="paragraph">
      <style:paragraph-properties fo:widows="0" fo:orphans="0" fo:text-align="justify"/>
      <style:text-properties style:font-size-complex="12pt"/>
    </style:style>
    <style:style style:name="P2511" style:parent-style-name="Normal" style:family="paragraph">
      <style:paragraph-properties fo:widows="0" fo:orphans="0" fo:text-align="justify"/>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style:text-properties style:font-size-complex="12pt"/>
    </style:style>
    <style:style style:name="P2516" style:parent-style-name="Normal" style:family="paragraph">
      <style:paragraph-properties fo:widows="0" fo:orphans="0" fo:text-align="justify"/>
      <style:text-properties style:font-size-complex="12pt"/>
    </style:style>
    <style:style style:name="P2517" style:parent-style-name="Normal" style:family="paragraph">
      <style:paragraph-properties fo:widows="0" fo:orphans="0" fo:text-align="justify"/>
      <style:text-properties style:font-size-complex="12pt"/>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weight-complex="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style:font-size-complex="12pt"/>
    </style:style>
    <style:style style:name="P2527" style:parent-style-name="Normal" style:family="paragraph">
      <style:paragraph-properties fo:widows="0" fo:orphans="0" fo:text-align="justify"/>
      <style:text-properties style:font-size-complex="12pt"/>
    </style:style>
    <style:style style:name="P2528" style:parent-style-name="Normal" style:family="paragraph">
      <style:paragraph-properties fo:widows="0" fo:orphans="0" fo:text-align="justify"/>
      <style:text-properties style:font-size-complex="12pt"/>
    </style:style>
    <style:style style:name="P2529" style:parent-style-name="Normal" style:family="paragraph">
      <style:paragraph-properties fo:widows="0" fo:orphans="0" fo:text-align="justify"/>
      <style:text-properties style:font-size-complex="12pt"/>
    </style:style>
    <style:style style:name="P2530" style:parent-style-name="Normal" style:family="paragraph">
      <style:paragraph-properties fo:widows="0" fo:orphans="0" fo:text-align="justify"/>
      <style:text-properties style:font-size-complex="12pt"/>
    </style:style>
    <style:style style:name="TableRow2531" style:family="table-row">
      <style:table-row-properties style:min-row-height="0.0138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style-complex="italic" style:font-size-complex="12pt"/>
    </style:style>
    <style:style style:name="TableRow2535" style:family="table-row">
      <style:table-row-properties style:min-row-height="0.0138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ext-properties style:font-weight-complex="bold" style:font-style-complex="italic"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style:text-properties style:font-size-complex="12pt"/>
    </style:style>
    <style:style style:name="P2548" style:parent-style-name="Normal" style:family="paragraph">
      <style:paragraph-properties fo:widows="0" fo:orphans="0" fo:text-align="justify"/>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weight-complex="bold" style:font-size-complex="12pt"/>
    </style:style>
    <style:style style:name="TableRow2552" style:family="table-row">
      <style:table-row-properties style:min-row-height="0.0138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text-properties style:font-weight-complex="bold" style:font-style-complex="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ext-properties style:font-size-complex="12pt"/>
    </style:style>
    <style:style style:name="P2559" style:parent-style-name="Normal" style:family="paragraph">
      <style:paragraph-properties fo:widows="0" fo:orphans="0" fo:text-align="justify"/>
      <style:text-properties style:font-size-complex="12pt"/>
    </style:style>
    <style:style style:name="P2560" style:parent-style-name="Normal" style:family="paragraph">
      <style:paragraph-properties fo:widows="0" fo:orphans="0" fo:text-align="justify"/>
      <style:text-properties style:font-size-complex="12pt"/>
    </style:style>
    <style:style style:name="P2561" style:parent-style-name="Normal" style:family="paragraph">
      <style:paragraph-properties fo:widows="0" fo:orphans="0" fo:text-align="justify"/>
      <style:text-properties style:font-size-complex="12pt"/>
    </style:style>
    <style:style style:name="P2562" style:parent-style-name="Normal" style:family="paragraph">
      <style:paragraph-properties fo:widows="0" fo:orphans="0" fo:text-align="justify"/>
      <style:text-properties style:font-size-complex="12pt"/>
    </style:style>
    <style:style style:name="P2563" style:parent-style-name="Normal" style:family="paragraph">
      <style:paragraph-properties fo:widows="0" fo:orphans="0" fo:text-align="justify"/>
      <style:text-properties style:font-size-complex="12pt"/>
    </style:style>
    <style:style style:name="P2564" style:parent-style-name="Normal" style:family="paragraph">
      <style:paragraph-properties fo:widows="0" fo:orphans="0" fo:text-align="justify"/>
      <style:text-properties style:font-size-complex="12pt"/>
    </style:style>
    <style:style style:name="P2565" style:parent-style-name="Normal" style:family="paragraph">
      <style:paragraph-properties fo:widows="0" fo:orphans="0" fo:text-align="justify"/>
      <style:text-properties style:font-size-complex="12pt"/>
    </style:style>
    <style:style style:name="P2566" style:parent-style-name="Normal" style:family="paragraph">
      <style:paragraph-properties fo:widows="0" fo:orphans="0" fo:text-align="justify"/>
      <style:text-properties style:font-size-complex="12pt"/>
    </style:style>
    <style:style style:name="P2567" style:parent-style-name="Normal" style:family="paragraph">
      <style:paragraph-properties fo:widows="0" fo:orphans="0" fo:text-align="justify"/>
      <style:text-properties style:font-size-complex="12pt"/>
    </style:style>
    <style:style style:name="TableRow2568" style:family="table-row">
      <style:table-row-properties style:min-row-height="0.0138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justify"/>
      <style:text-properties fo:font-weight="bold" style:font-weight-asian="bold" style:font-weight-complex="bold" style:font-size-complex="12pt"/>
    </style:style>
    <style:style style:name="TableRow2575" style:family="table-row">
      <style:table-row-properties style:min-row-height="0.0138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text-properties style:font-size-complex="12pt"/>
    </style:style>
    <style:style style:name="P2582" style:parent-style-name="Normal" style:family="paragraph">
      <style:paragraph-properties fo:widows="0" fo:orphans="0" fo:text-align="justify"/>
      <style:text-properties style:font-size-complex="12pt"/>
    </style:style>
    <style:style style:name="P2583" style:parent-style-name="Normal" style:family="paragraph">
      <style:paragraph-properties fo:widows="0" fo:orphans="0" fo:text-align="justify"/>
      <style:text-properties style:font-size-complex="12pt"/>
    </style:style>
    <style:style style:name="P2584" style:parent-style-name="Normal" style:family="paragraph">
      <style:paragraph-properties fo:widows="0" fo:orphans="0" fo:text-align="justify"/>
      <style:text-properties style:font-size-complex="12pt"/>
    </style:style>
    <style:style style:name="P2585" style:parent-style-name="Normal" style:family="paragraph">
      <style:paragraph-properties fo:widows="0" fo:orphans="0" fo:text-align="justify"/>
      <style:text-properties style:font-size-complex="12pt"/>
    </style:style>
    <style:style style:name="P2586" style:parent-style-name="Normal" style:family="paragraph">
      <style:paragraph-properties fo:widows="0" fo:orphans="0" fo:text-align="justify"/>
      <style:text-properties style:font-size-complex="12pt"/>
    </style:style>
    <style:style style:name="P2587" style:parent-style-name="Normal" style:family="paragraph">
      <style:paragraph-properties fo:widows="0" fo:orphans="0" fo:text-align="justify"/>
      <style:text-properties style:font-size-complex="12pt"/>
    </style:style>
    <style:style style:name="P2588" style:parent-style-name="Normal" style:family="paragraph">
      <style:paragraph-properties fo:widows="0" fo:orphans="0" fo:text-align="justify"/>
      <style:text-properties style:font-size-complex="12pt"/>
    </style:style>
    <style:style style:name="P2589" style:parent-style-name="Normal" style:family="paragraph">
      <style:paragraph-properties fo:widows="0" fo:orphans="0" fo:text-align="justify"/>
      <style:text-properties style:font-size-complex="12pt"/>
    </style:style>
    <style:style style:name="P2590" style:parent-style-name="Normal" style:family="paragraph">
      <style:paragraph-properties fo:widows="0" fo:orphans="0" fo:text-align="justify"/>
      <style:text-properties style:font-size-complex="12pt"/>
    </style:style>
    <style:style style:name="P2591" style:parent-style-name="Normal" style:family="paragraph">
      <style:paragraph-properties fo:widows="0" fo:orphans="0" fo:text-align="justify"/>
      <style:text-properties style:font-size-complex="12pt"/>
    </style:style>
    <style:style style:name="P2592" style:parent-style-name="Normal" style:family="paragraph">
      <style:paragraph-properties fo:widows="0" fo:orphans="0" fo:text-align="justify"/>
      <style:text-properties style:font-size-complex="12pt"/>
    </style:style>
    <style:style style:name="P2593" style:parent-style-name="Normal" style:family="paragraph">
      <style:paragraph-properties fo:widows="0" fo:orphans="0" fo:text-align="justify"/>
      <style:text-properties style:font-size-complex="12pt"/>
    </style:style>
    <style:style style:name="P2594" style:parent-style-name="Normal" style:family="paragraph">
      <style:paragraph-properties fo:widows="0" fo:orphans="0" fo:text-align="justify"/>
      <style:text-properties style:font-size-complex="12pt"/>
    </style:style>
    <style:style style:name="P2595" style:parent-style-name="Normal" style:family="paragraph">
      <style:paragraph-properties fo:widows="0" fo:orphans="0" fo:text-align="justify"/>
      <style:text-properties style:font-size-complex="12pt"/>
    </style:style>
    <style:style style:name="P2596" style:parent-style-name="Normal" style:family="paragraph">
      <style:paragraph-properties fo:widows="0" fo:orphans="0" fo:text-align="justify"/>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style:text-properties style:font-size-complex="12pt"/>
    </style:style>
    <style:style style:name="P2599" style:parent-style-name="Normal" style:family="paragraph">
      <style:paragraph-properties fo:widows="0" fo:orphans="0" fo:text-align="justify"/>
      <style:text-properties style:font-size-complex="12pt"/>
    </style:style>
    <style:style style:name="P2600" style:parent-style-name="Normal" style:family="paragraph">
      <style:paragraph-properties fo:widows="0" fo:orphans="0" fo:text-align="justify"/>
      <style:text-properties style:font-size-complex="12pt"/>
    </style:style>
    <style:style style:name="P2601" style:parent-style-name="Normal" style:family="paragraph">
      <style:paragraph-properties fo:widows="0" fo:orphans="0" fo:text-align="justify"/>
      <style:text-properties style:font-size-complex="12pt"/>
    </style:style>
    <style:style style:name="TableRow2602" style:family="table-row">
      <style:table-row-properties style:min-row-height="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text-properties style:font-size-complex="12pt"/>
    </style:style>
    <style:style style:name="P2609" style:parent-style-name="Normal" style:family="paragraph">
      <style:paragraph-properties fo:widows="0" fo:orphans="0" fo:text-align="justify"/>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style:text-properties style:font-size-complex="12pt"/>
    </style:style>
    <style:style style:name="P2616" style:parent-style-name="Normal" style:family="paragraph">
      <style:paragraph-properties fo:widows="0" fo:orphans="0" fo:text-align="justify"/>
      <style:text-properties style:font-size-complex="12pt"/>
    </style:style>
    <style:style style:name="P2617" style:parent-style-name="Normal" style:family="paragraph">
      <style:paragraph-properties fo:widows="0" fo:orphans="0" fo:text-align="justify"/>
      <style:text-properties style:font-size-complex="12pt"/>
    </style:style>
    <style:style style:name="P2618" style:parent-style-name="Normal" style:family="paragraph">
      <style:paragraph-properties fo:widows="0" fo:orphans="0" fo:text-align="justify"/>
      <style:text-properties style:font-size-complex="12pt"/>
    </style:style>
    <style:style style:name="P2619" style:parent-style-name="Normal" style:family="paragraph">
      <style:paragraph-properties fo:widows="0" fo:orphans="0" fo:text-align="justify"/>
      <style:text-properties style:font-size-complex="12pt"/>
    </style:style>
    <style:style style:name="P2620" style:parent-style-name="Normal" style:family="paragraph">
      <style:paragraph-properties fo:widows="0" fo:orphans="0" fo:text-align="justify"/>
      <style:text-properties style:font-size-complex="12pt"/>
    </style:style>
    <style:style style:name="P2621" style:parent-style-name="Normal" style:family="paragraph">
      <style:paragraph-properties fo:widows="0" fo:orphans="0" fo:text-align="justify"/>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weight-complex="bold" style:font-size-complex="12pt"/>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style:text-properties style:font-size-complex="12pt"/>
    </style:style>
    <style:style style:name="P2638" style:parent-style-name="Normal" style:family="paragraph">
      <style:paragraph-properties fo:widows="0" fo:orphans="0" fo:text-align="justify"/>
      <style:text-properties style:font-size-complex="12pt"/>
    </style:style>
    <style:style style:name="P2639" style:parent-style-name="Normal" style:family="paragraph">
      <style:paragraph-properties fo:widows="0" fo:orphans="0" fo:text-align="justify"/>
      <style:text-properties style:font-size-complex="12pt"/>
    </style:style>
    <style:style style:name="TableRow2640" style:family="table-row">
      <style:table-row-properties style:min-row-height="0.0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ext-properties style:font-size-complex="12pt"/>
    </style:style>
    <style:style style:name="P2647" style:parent-style-name="Normal" style:family="paragraph">
      <style:paragraph-properties fo:widows="0" fo:orphans="0" fo:text-align="justify"/>
      <style:text-properties style:font-size-complex="12pt"/>
    </style:style>
    <style:style style:name="P2648" style:parent-style-name="Normal" style:family="paragraph">
      <style:paragraph-properties fo:widows="0" fo:orphans="0" fo:text-align="justify"/>
      <style:text-properties style:font-size-complex="12pt"/>
    </style:style>
    <style:style style:name="P2649" style:parent-style-name="Normal" style:family="paragraph">
      <style:paragraph-properties fo:widows="0" fo:orphans="0" fo:text-align="center"/>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center"/>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widows="0" fo:orphans="0"/>
    </style:style>
  </office:automatic-styles>
  <office:body>
    <office:text text:use-soft-page-breaks="true">
      <text:p text:style-name="P1"><text:span text:style-name="T7">Suvestinė redakcija nuo 2025-11-15 iki 2025-12-10</text:span></text:p>
      <text:p text:style-name="P8"/>
      <text:p text:style-name="P9"><text:span text:style-name="T10">Įsakymas paskelbtas: Žin. 2007, Nr.<text:s/></text:span><text:a xlink:href="https://www.e-tar.lt/portal/legalAct.html?documentId=TAR.46C1D5EE2AC4" office:target-frame-name="_top" xlink:show="replace"><text:span text:style-name="T11">24-931</text:span></text:a><text:span text:style-name="T12">, i. k. 1072230ISAK000A1-46</text:span></text:p>
      <text:p text:style-name="P13"/>
      <text:p text:style-name="P14">Nauja redakcija nuo 2024-09-21:</text:p>
      <text:p text:style-name="Normal"><text:span text:style-name="T15">Nr.<text:s/></text:span><text:a xlink:href="https://www.e-tar.lt/portal/legalAct.html?documentId=29b57da6774a11efabdbb4a1fc8b0b63" office:target-frame-name="_top" xlink:show="replace"><text:span text:style-name="T16">A1-626</text:span></text:a><text:span text:style-name="T17">, 2024-09-20, paskelbta TAR 2024-09-20, i. k. 2024-16507</text:span></text:p>
      <text:p text:style-name="P18"/>
      <text:p text:style-name="P19">Lietuvos Respublikos<text:s/></text:p>
      <text:p text:style-name="P20">Socialinės apsaugos ir darbo ministrAS</text:p>
      <text:p text:style-name="P21"/>
      <text:p text:style-name="P22">Įsakymas</text:p>
      <text:p text:style-name="P23">Dėl socialinės globos normų aprašo patvirtinimo</text:p>
      <text:p text:style-name="P24"/>
      <text:p text:style-name="P25">2007 m. vasario 20 d. Nr. A1-46</text:p>
      <text:p text:style-name="P26">Vilnius</text:p>
      <text:p text:style-name="P27"/>
      <text:p text:style-name="P28"><text:span text:style-name="T29">Vadovaudamasi Lietuvos Respublikos socialinių paslaugų įstatymo 2 straipsnio 19 dalimi,<text:s/></text:span></text:p>
      <text:p text:style-name="P30"><text:span text:style-name="T31">t</text:span><text:span text:style-name="T32"><text:s/>v i r t i n u</text:span><text:span text:style-name="T33"><text:s/>Socialinės globos normų aprašą (pridedama).</text:span><text:s/></text:p>
      <text:p text:style-name="P34"/>
      <text:p text:style-name="P35"/>
      <text:p text:style-name="P36"/>
      <text:p text:style-name="P37"><text:span text:style-name="T38">SOCIALINĖS APSAUGOS IR DARBO MINIS</text:span><text:span text:style-name="T39">TRĖ</text:span><text:span text:style-name="T40"><text:tab/>VILIJA BLINKEVIČIŪTĖ</text:span></text:p>
      <text:p text:style-name="Normal"/>
      <text:soft-page-break/>
      <text:p text:style-name="P41">PATVIRTINTA</text:p>
      <text:p text:style-name="P47">Lietuvos Respublikos<text:s/></text:p>
      <text:p text:style-name="P48">socialinės apsaugos ir darbo ministro<text:s/></text:p>
      <text:p text:style-name="P49">2007 m. vasario 20<text:s/>d. įsakymu Nr. A1-46</text:p>
      <text:p text:style-name="P50">(Lietuvos Respublikos<text:s/></text:p>
      <text:p text:style-name="P51">socialinės apsaugos ir darbo ministro<text:s/></text:p>
      <text:p text:style-name="P52">2024 m. rugsėjo 20 d.<text:s/><text:span text:style-name="T53">įsakymo Nr. A1-626</text:span></text:p>
      <text:p text:style-name="P54">redakcija)</text:p>
      <text:p text:style-name="P55"/>
      <text:p text:style-name="P56"><text:span text:style-name="T57">SOCIALINĖS GLOBOS NORMŲ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ocialinės globos normų aprašas (toliau – Aprašas) reglamentuoja socialinės globos teikimo vaikams, suaugusiems asmenims su negalia, senyvo amžiaus asmenims,<text:s/></text:span><text:span text:style-name="T68">socialinę riziką patiriantiems</text:span><text:span text:style-name="T69"><text:s/>nuo psichoaktyviųjų medžiagų vartojimo priklausomiems suaugusiems</text:span><text:span text:style-name="T70"><text:s/>asmenims (toliau kartu – asmenys) tvarką ir privalomus socialinės globos įstaigų teikiamos ilgalaikės, trumpalaikės, dienos socialinės globos<text:s/></text:span><text:soft-page-break/><text:span text:style-name="T71">kokybės reikalavimus.</text:span></text:p>
      <text:p text:style-name="P72"><text:span text:style-name="T73">2</text:span><text:span text:style-name="T74">. Apraše vartojamos sąvokos suprantamos taip, kaip jos apibrėžtos Lietuvos Respublikos</text:span><text:span text:style-name="T75"><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76"><text:s/>ir kituose teisės aktuose, reglamentuojančiuose socialines paslaugas.</text:span></text:p>
      <text:p text:style-name="P77"/>
      <text:p text:style-name="P78"><text:span text:style-name="T79">II</text:span><text:span text:style-name="T80"><text:s/>SKYRIUS</text:span></text:p>
      <text:p text:style-name="P81"><text:span text:style-name="T82">SOCIALINĖS GLOBOS NORMŲ BENDRIEJI REIKALAVIMAI</text:span></text:p>
      <text:p text:style-name="P83"/>
      <text:p text:style-name="P84"><text:span text:style-name="T85">3</text:span><text:span text:style-name="T86">. Socialinės globos įstaiga, gavusi licenciją ir pradėjusi teikti socialinę globą, <text:s text:c="8"/>užtikrina įstaigos teritorijos ir patalpų pritaikymą pagal socialinę globą gaunančio asmens individualius poreikius.</text:span></text:p>
      <text:p text:style-name="P87"><text:span text:style-name="T88">4</text:span><text:span text:style-name="T89">. Socialinės globos įstaigos teritorija, vi</text:span><text:span text:style-name="T90">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91">Nr. V-714 „Dėl Lietuvos higienos normos HN 124:2009 „Vaikų socialinės globos įstaigos: bendrieji sveikatos saugos<text:s/></text:span><text:soft-page-break/><text:span text:style-name="T92">reikalavimai“ patvirtinimo“ ar Lietuvos higienos normos HN 125:2019 „Suaugusių asmenų socialinės globos įstaigos: bendrieji sveikatos saugos r</text:span><text:span text:style-name="T93">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94">o“ reikalavimus, darbų ir priešgaisrinę saugą reglamentuojančiuose teisės aktuose nustatytus reikalavimus, taip pat Aprašo atitinkamai socialinės globos normų grupei skirtajame priede patalpoms nustatytus reikalavimus.</text:span></text:p>
      <text:p text:style-name="P95"><text:span text:style-name="T96">5</text:span><text:span text:style-name="T97">. Socialinės globos teikimo viet</text:span><text:span text:style-name="T98">a turi būti nesunkiai pasiekiama visuomeniniu transportu. Esant poreikiui, socialinės globos įstaiga užtikrina specialaus transporto paslaugas priemonėms, susijusioms su asmenų socialine integracija į bendruomenę, vykdyti.<text:s/></text:span></text:p>
      <text:p text:style-name="P99"><text:span text:style-name="T100">6</text:span><text:span text:style-name="T101">. Socialinės globos įstaiga</text:span><text:span text:style-name="T102">,</text:span><text:s/><text:span text:style-name="T103">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104">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105">alinės globos įstaigos nustatyta tvarka.</text:span></text:p>
      <text:p text:style-name="P106"><text:span text:style-name="T107">7</text:span><text:span text:style-name="T108">. Jei socialinės globos įstaigoje paslaugas gaunančiam asmeniui pasireiškia užkrečiamųjų ligų požymiai (karščiavimas, kosulys, pasunkėjęs kvėpavimas ir pan.), taip pat dėl užkrečiamųjų ligų protrūkio paskelbus<text:s/></text:span><text:span text:style-name="T109">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110">krečiamųjų ligų epidemijos metu, reikalavimus.<text:s/></text:span></text:p>
      <text:p text:style-name="P111"><text:span text:style-name="T112">8</text:span><text:span text:style-name="T113">. Lietuvos Respublikoje paskelbus ekstremaliąją situaciją socialinės globos įstaigose socialinės globos paslaugos organizuojamos ir teikiamos vadovaujantis teisės aktais, kuriuose reglamentuotas socialin</text:span><text:span text:style-name="T114">ių paslaugų teikimas esant paskelbtai ekstremaliajai situacijai Lietuvoje.</text:span></text:p>
      <text:p text:style-name="P115"><text:span text:style-name="T116">9</text:span><text:span text:style-name="T117">. Socialinės globos įstaiga garantuoja ir užtikrina personalui žinomos informacijos ir asmens duomenų apie asmenį, gaunantį socialinę globą, jo tėvus, globėją (rūpintoją) ar ar</text:span><text:span text:style-name="T118">timuosius giminaičius apsaugą. <text:s/></text:span></text:p>
      <text:p text:style-name="P119"><text:span text:style-name="T120">10</text:span><text:span text:style-name="T121">. Socialinės globos įstaiga užtikrina personalo ir paslaugų gavėjų <text:s/>psichologinį saugumą, psichosocialinės rizikos valdymą, psichologinio smurto ir mobingo prevencijos įgyvendinimą ir saugios darbo aplinkos kūrimą.</text:span></text:p>
      <text:p text:style-name="P122"><text:span text:style-name="T123">11</text:span><text:span text:style-name="T124">. Socialinių paslaugų teikimas ir (ar) paslaugų gavėjų saugumas neužtikrinamas, jeigu:</text:span></text:p>
      <text:p text:style-name="P125"><text:span text:style-name="T126">11.1</text:span><text:span text:style-name="T127">. įstaigos patalpose, kuriose teikiamos socialinės globos paslaugos, fiksuojami akivaizdūs patalpų trūkumai, keliantys pavojų asmens sveikatai ar gyvybei (pvz.</text:span><text:span text:style-name="T128">, atviri elektros laidai, laiptai be atitvarų, patalpos be langų, pažeista pastato konstrukcija ir pan.); <text:s text:c="3"/></text:span></text:p>
      <text:p text:style-name="P129"><text:span text:style-name="T130">11.2</text:span><text:span text:style-name="T131">. socialinės globos paslaugas teikiančių darbuotojų skaičius yra per mažas, todėl neužtikrinamas nepertraukiamas socialinės globos paslaug</text:span><text:span text:style-name="T132">os teikimas visą parą, kai pagal paslaugos rūšį tai privalo būti užtikrinama, ir (ar) socialinę globą teikiančių darbuotojų (socialinių darbuotojų, individualios priežiūros darbuotojų, slaugytojų, slaugytojų padėjėjų) faktiškai dirba 30 ir daugiau procentų</text:span><text:span text:style-name="T133"><text:s/>mažesnis skaičius, nei numatyta socialinės apsaugos ir darbo ministro tvirtinamuose socialinę globą teikiančių darbuotojų darbo laiko sąnaudų normatyvuose. <text:s text:c="2"/></text:span></text:p>
      <text:p text:style-name="P134"><text:span text:style-name="T135">12</text:span><text:span text:style-name="T136">. Socialinės globos normos taikomos vadovaujantis šiais principais:</text:span></text:p>
      <text:p text:style-name="P137"><text:span text:style-name="T138">12.1</text:span><text:span text:style-name="T139">. asmens teisių (įskaitant asmens duomenų apsaugos) <text:s/>užtikrinimo. Organizuojant ir teikiant socialinę globą, užtikrinamas asmens duomenų apsauga (pagal 2016 m. balandžio 27 d. Europos Parlamento ir Tarybos reglamento (ES) 2016/679 dėl fizinių asmenų apsaug</text:span><text:span text:style-name="T140">os tvarkant asmens duomenis ir dėl laisvo tokių duomenų judėjimo ir kuriuo panaikinama Direktyva 95/46/EB (Bendrasis duomenų apsaugos reglamentas), Asmens duomenų teisinės apsaugos įstatymo ir kitų teisės aktų, reglamentuojančių asmens duomenų apsaugą ir t</text:span><text:span text:style-name="T141">varkymą, reikalavimus), draudžiama nepagrįstai ir neteisėtai riboti asmens teises. Visos asmens problemos sprendžiamos su asmeniui rodoma pagarba, supratimu, jautrumu, užtikrinant ir pripažįstant asmens teisę į privatumą. Įgyvendindamas savo teises, asmuo<text:s/></text:span><text:span text:style-name="T142">neturi varžyti kito asmens teisių;</text:span></text:p>
      <text:p text:style-name="P143"><text:span text:style-name="T144">12.2</text:span><text:span text:style-name="T145">. dalyvavimo ir bendradarbiavimo. Siekiant užtikrinti geriausią asmens interesą ir šeimos gerovę, visi socialinės globos organizavimo ir teikimo klausimai sprendžiami dalyvaujant ir bendradarbiaujant pačiam asmeni</text:span><text:span text:style-name="T146">ui, jo globėjui, rūpintojui ar nepilnamečio vaiko tėvams, globėjui, rūpintojui, prireikus – kitiems šeimos nariams ar artimiesiems giminaičiams bei kompetentingų institucijų atstovams. Vaiko socialinė globa derinama su pagalba jo šeimai;</text:span></text:p>
      <text:p text:style-name="P147"><text:span text:style-name="T148">12.3</text:span><text:span text:style-name="T149">. pasirink</text:span><text:span text:style-name="T150">imo ir socialinės globos tikslingumo. Socialinė globa organizuojama ir teikiama, remiantis išsamiu ir visapusišku asmens socialinės globos poreikio vertinimu ir socialinės globos įstaigos galimybių suteikti šias paslaugas vertinimu, pripažįstant asmens tei</text:span><text:span text:style-name="T151">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2"><text:span text:style-name="T153">12.4</text:span><text:span text:style-name="T154">. asmens<text:s/></text:span><text:span text:style-name="T155">savarankiškumo ugdymo ir socialinės integracijos. Teikiant socialinę globą, asmeniui sudaroma saviraiškos ir įgūdžių ugdymosi galimybė, skatinama pagal galimybes savarankiškai tvarkyti savo buitį, suteikiant žmogaus orumo nežeidžiančią pagalbą, skatinančią</text:span><text:span text:style-name="T156"><text:s/>palaikyti ar kompensuoti prarastą savarankiškumą ir ugdytis gebėjimus gyventi visuomenėje, įgyvendinant savo teises ir vykdant pareigas, palaikyti socialinius ryšius su visuomene, šeima ir artimaisiais giminaičiais. Teikiant socialinę globą vaikams, užtik</text:span><text:span text:style-name="T157">rinama saugi ir sveika vaiko ugdymosi ir vystymosi aplinka, nuo mažens formuojami savarankiško gyvenimo įgūdžiai, pagrįsti glaudžiais tarpusavio santykiais su šeima, artimaisiais giminaičiais;</text:span></text:p>
      <text:p text:style-name="P158"><text:span text:style-name="T159">12.5</text:span><text:span text:style-name="T160">. nediskriminavimo. Socialinė globa organizuojama ir<text:s/></text:span><text:span text:style-name="T161">teikiama pagal įvertintus asmens poreikius, ir tai nepriklauso nuo asmens lyties, negalios, rasės, tautybės, pilietybės, kilmės, socialinės padėties, tikėjimo, amžiaus, įsitikinimų ar pažiūrų, seksualinės orientacijos ir kitų aplinkybių, nesusijusių su soc</text:span><text:span text:style-name="T162">ialine globa.</text:span><text:span text:style-name="T163"><text:s/></text:span></text:p>
      <text:p text:style-name="P164"/>
      <text:p text:style-name="P165"><text:span text:style-name="T166">III</text:span><text:span text:style-name="T167"><text:s/>SKYRIUS</text:span></text:p>
      <text:p text:style-name="P168"><text:span text:style-name="T169">SOCIALINĖS GLOBOS NORMŲ GRUPĖS<text:s/></text:span></text:p>
      <text:p text:style-name="P170"/>
      <text:p text:style-name="P171"><text:span text:style-name="T172">13</text:span><text:span text:style-name="T173">. Atsižvelgiant į socialinės globos teikimo vietą (socialinės globos įstaiga arba asmens namai), socialinės globos rūšį (ilgalaikė, trumpalaikė, dienos) ir į tai, kuriai socialinės<text:s/></text:span><text:span text:style-name="T174">globos paslaugos gavėjų grupei (likę be tėvų globos vaikai, socialinę riziką patiriantys vaikai, vaikai su negalia, nelydimi nepilnamečiai užsieniečiai, suaugę asmenys su negalia, senyvo amžiaus asmenys,<text:s/></text:span><text:span text:style-name="T175">socialinę riziką patiriantys</text:span><text:span text:style-name="T176"><text:s/>nuo psichoaktyviųjų med</text:span><text:span text:style-name="T177">žiagų vartojimo</text:span><text:span text:style-name="T178"><text:s/>priklausomi suaugę asmenys</text:span><text:span text:style-name="T179">) socialinė globa teikiama, skiriamos šios specifinės socialinės globos normų grupės:<text:s/></text:span></text:p>
      <text:p text:style-name="P180"><text:span text:style-name="T181">13.1</text:span><text:span text:style-name="T182">. likusių be tėvų globos vaikų, socialinę riziką patiriančių vaikų, vaikų su negalia, nelydimų nepilnamečių užsieniečių i</text:span><text:span text:style-name="T183">lgalaikės (trumpalaikės) socialinės globos normos, taikomos vaikų globos namams nelydimiems nepilnamečiams užsieniečiams, socialinės globos namams vaikams su negalia, stacionarinės ilgalaikės priežiūros įstaigoms ir šeiminiams namams (Aprašo 1 priedas);<text:s/></text:span></text:p>
      <text:p text:style-name="P184"><text:span text:style-name="T185">13.2</text:span><text:span text:style-name="T186">. likusių be tėvų globos vaikų,<text:s/></text:span><text:span text:style-name="T187">socialinę riziką patiriančių</text:span><text:span text:style-name="T188"><text:s/>vaikų, nelydimų nepilnamečių užsieniečių ilgalaikės (trumpalaikės) socialinės globos normos, taikomos šeimynoms (Aprašo 2 priedas);</text:span></text:p>
      <text:p text:style-name="P189"><text:span text:style-name="T190">13.3</text:span><text:span text:style-name="T191">. senyvo amžiaus asmenų, suaugusių asmenų su neg</text:span><text:span text:style-name="T192">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193">social</text:span><text:span text:style-name="T194">inės globos įstaigoje arba dienos socialinę globą senyvo amžiaus asmenų, suaugusių asmenų</text:span><text:s/><text:span text:style-name="T195">su negalia ir vaikų su negalia jų<text:s/></text:span><text:span text:style-name="T196">namuose (Aprašo 3 priedas);</text:span></text:p>
      <text:p text:style-name="P197"><text:span text:style-name="T198">13.4</text:span><text:span text:style-name="T199">. senyvo amžiaus asmenų ir suaugusių asmenų su negalia ilgalaikės (trumpalaikės) socialinės glob</text:span><text:span text:style-name="T200">os normos taikomos socialinės globos namams, stacionarinės ilgalaikės priežiūros įstaigoms, grupinio gyvenimo namams ir bendro gyvenimo namams (Aprašo 4 priedas);<text:s/></text:span></text:p>
      <text:p text:style-name="P201"><text:span text:style-name="T202">13.5</text:span><text:span text:style-name="T203">. socialinę riziką patiriančių nuo psichoaktyviųjų medžiagų vartojimo priklausomų<text:s/></text:span><text:span text:style-name="T204">su</text:span><text:span text:style-name="T205">augusių</text:span><text:span text:style-name="T206"><text:s/>asmenų trumpalaikės socialinės globos normos, taikomos psichologinės ir socialinės reabilitacijos įstaigoms (Aprašo 5 priedas).</text:span><text:span text:style-name="T207"><text:s text:c="2"/></text:span></text:p>
      <text:p text:style-name="P208"/>
      <text:p text:style-name="P209"><text:span text:style-name="T210">IV</text:span><text:span text:style-name="T211"><text:s/>SKYRIUS</text:span></text:p>
      <text:p text:style-name="P212"><text:span text:style-name="T213">SOCIALINĖS GLOBOS ATITIKTIES SOCIALINĖS GLOBOS NORMOMS VERTINIMAS<text:s/></text:span></text:p>
      <text:p text:style-name="P214"/>
      <text:p text:style-name="P215"><text:span text:style-name="T216">14</text:span><text:span text:style-name="T217">. Socialinės globos<text:s/></text:span><text:span text:style-name="T218">įstaigos socialinės globos atitiktį Aprašo atitinkamai socialinės globos normų grupei skirtajame priede nustatytiems reikalavimams vertina Socialinių paslaugų priežiūros departamentas prie Socialinės apsaugos ir darbo ministerijos (toliau – Socialinių pasl</text:span><text:span text:style-name="T219">augų priežiūros departamentas)</text:span><text:s/><text:span text:style-name="T220">socialinės apsaugos ir darbo ministro tvirtinamose socialinės globos <text:s/>licencijavimo taisyklėse nustatyta tvarka.<text:s/></text:span></text:p>
      <text:p text:style-name="P221"><text:span text:style-name="T222">15</text:span><text:span text:style-name="T223">. Socialinės globos įstaiga Socialinių paslaugų priežiūros departamento darbuotojų atliekamo įstaigos ati</text:span><text:span text:style-name="T224">tikties socialinės globos normoms vertinimo vietoje metu privalo pateikti visus vertinimui atlikti reikiamus socialinės globos įstaigos veiklos dokumentus ir kitą informaciją.</text:span></text:p>
      <text:p text:style-name="P225"><text:span text:style-name="T226">16</text:span><text:span text:style-name="T227">. Siekdama socialinės globos efektyvumo, socialinės globos įstaiga nuolat<text:s/></text:span><text:span text:style-name="T228">pati vertina savo veiklą ir socialinės globos atitiktį socialinės globos normoms (toliau – įsivertinimas).</text:span></text:p>
      <text:p text:style-name="P229"><text:span text:style-name="T230">17</text:span><text:span text:style-name="T231">. Atliekant socialinės globos atitikties socialinės globos normoms vertinimą ir įsivertinimą, naudojami socialinės globos gavėjų, socialinės globos įstaigos personalo, šeimynos dalyvių grupinės ir individualios apklausos, interviu, stebėjimo, anketavimo, s</text:span><text:span text:style-name="T232">ocialinės globos įstaigos dokumentų analizės ir kiti metodai.<text:s/></text:span></text:p>
      <text:p text:style-name="P233"><text:span text:style-name="T234">18</text:span><text:span text:style-name="T235">. Metodinę pagalbą socialinės globos įstaigoms dėl savo veiklos įsivertinimo ir socialinės globos normų taikymo teikia Socialinių paslaugų priežiūros departamentas.</text:span></text:p>
      <text:p text:style-name="P236"><text:span text:style-name="T237">19</text:span><text:span text:style-name="T238">. Socialinės glo</text:span><text:span text:style-name="T239">bos atitikties socialinės globos normoms vertinimo išvadas ir metodines rekomendacijas Socialinių paslaugų priežiūros departamentas raštu pateikia socialinės globos įstaigai. Socialinės globos įstaiga turi sudaryti galimybes susipažinti su vertinimo ir įsi</text:span><text:span text:style-name="T240">vertinimo išvadomis visiems suinteresuotiesiems asmenims, skelbdama šias išvadas savo interneto puslapyje.</text:span><text:s/><text:span text:style-name="T241">Skelbiant šias išvadas turi būti laikomasi Reglamento (ES) 2016/679 ir kitų teisės aktų, reglamentuojančių asmens duomenų apsaugą ir tvarkymą, reikal</text:span><text:span text:style-name="T242">avimų.</text:span></text:p>
      <text:p text:style-name="P243"><text:span text:style-name="T244">20</text:span><text:span text:style-name="T245">. Socialinės globos įstaiga, gavusi iš Socialinių paslaugų priežiūros departamento informaciją apie licencijos galiojimo sustabdymą, ar panaikinimą, ar atsisakymą išduoti licenciją, socialinės globos įstaigos nustatyta tvarka privalo imtis vis</text:span><text:span text:style-name="T246">ų įmanomų priemonių, kad teisės aktų nustatyta tvarka būtų užtikrintas socialinės globos tęstinumas asmeniui kitoje socialinės globos įstaigoje.</text:span><text:span text:style-name="T247"><text:s/></text:span></text:p>
      <text:p text:style-name="P248"><text:span text:style-name="T249">21</text:span><text:span text:style-name="T250">. Socialinių paslaugų priežiūros departamentas, remdamasis socialinės globos atitikties socialinės globo</text:span><text:span text:style-name="T251">s normoms vertinimo išvadomis, formuoja bendrą socialinės globos normų taikymo praktiką šalies mastu.</text:span></text:p>
      <text:p text:style-name="P252"><text:span text:style-name="T253">22</text:span><text:span text:style-name="T254">. Ginčai dėl Socialinių paslaugų priežiūros departamento priimtų sprendimų (neveikimo) nagrinėjami Lietuvos Respublikos administracinių bylų teiseno</text:span><text:span text:style-name="T255">s įstatymo nustatyta tvarka.</text:span></text:p>
      <text:p text:style-name="P256"><text:span text:style-name="T257">23</text:span><text:span text:style-name="T258">. Asmens duomenys tvarkomi Reglamento (ES) 2016/679 ir kitų teisės aktų, reglamentuojančių asmens duomenų apsaugą ir tvarkymą, nustatyta tvarka.</text:span></text:p>
      <text:p text:style-name="P259"><text:span text:style-name="T260">24</text:span><text:span text:style-name="T261">. Duomenų subjektų teisės įgyvendinamos duomenų valdytojo, į kurį<text:s/></text:span><text:span text:style-name="T262">kreipiamasi dėl duomenų subjekto teisių įgyvendinimo, nustatyta tvarka, vadovaujantis Reglamentu (ES) 2016/679.</text:span></text:p>
      <text:p text:style-name="P263"><text:span text:style-name="T264">25</text:span><text:span text:style-name="T265">. Dokumentai saugomi Lietuvos Respublikos dokumentų ir archyvų įstatymo nustatyta tvarka.</text:span></text:p>
      <text:p text:style-name="P266"><text:span text:style-name="T267">___________________</text:span></text:p>
      <text:p text:style-name="P268">Priedo pakeitimai:</text:p>
      <text:p text:style-name="P269"><text:span text:style-name="T270">Nr.</text:span><text:span text:style-name="T271"><text:s/></text:span><text:a xlink:href="https://www.e-tar.lt/portal/legalAct.html?documentId=TAR.7F6D30517CD6" office:target-frame-name="_top" xlink:show="replace"><text:span text:style-name="T272">A1-566</text:span></text:a><text:span text:style-name="T273">, 2012-12-11, Žin., 2012, Nr. 148-7602 (2012-12-18), i. k. 1122230ISAK00A1-566</text:span></text:p>
      <text:p text:style-name="P274"><text:span text:style-name="T275">Nr.<text:s/></text:span><text:a xlink:href="https://www.e-tar.lt/portal/legalAct.html?documentId=29b57da6774a11efabdbb4a1fc8b0b63" office:target-frame-name="_top" xlink:show="replace"><text:span text:style-name="T276">A1-626</text:span></text:a><text:span text:style-name="T277">, 2024-09-20, paskelbta TAR 2024-09-20, i. k. 2024-16507</text:span></text:p>
      <text:p text:style-name="Normal"/>
      <text:p text:style-name="P278">Socialinės globos normų aprašo</text:p>
      <text:p text:style-name="P284"><text:span text:style-name="T285">1</text:span><text:span text:style-name="T286"><text:s/>priedas</text:span></text:p>
      <text:p text:style-name="P287"/>
      <text:p text:style-name="P288"><text:span text:style-name="T289">LIKUSIŲ BE TĖVŲ GLOBOS VAIKŲ, SOCIALINĘ RIZIKĄ PATIRIANČIŲ VAIKŲ, VAIKŲ SU NEGALIA, NELYDIMŲ NEPILNAME</text:span><text:span text:style-name="T290">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Socialinės globos norma</text:p>
          </table:table-cell>
          <table:table-cell table:style-name="TableCell302">
            <text:p text:style-name="P303">Socialinės globos normos turinys ir charakteristika</text:p>
          </table:table-cell>
          <table:table-cell>
            <text:p text:style-name="P303"/>
          </table:table-cell>
        </table:table-row>
        <table:table-row table:style-name="TableRow304">
          <table:table-cell table:style-name="TableCell305" table:number-columns-spanned="4">
            <text:p text:style-name="P306">I sritis. Paslaugų paskyrimas, planavimas ir vaiko apgyvendinimas</text:p>
          </table:table-cell>
          <table:covered-table-cell/>
          <table:covered-table-cell/>
          <table:covered-table-cell/>
        </table:table-row>
        <table:table-row table:style-name="TableRow307">
          <table:table-cell table:style-name="TableCell308">
            <text:p text:style-name="P309">1.</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text:span text:style-name="T315">1.1.</text:span><text:span text:style-name="T316"><text:s/></text:span><text:span text:style-name="T317">Socialinės globos namuose vaikams su negalia, stacionarinėse ilgalaikės priežiūros įstaigose, šeiminiuose namuose ir vaikų globos n</text:span><text:span text:style-name="T318">amuose nelydimiems nepilnamečiams (toliau visi kartu šiame priede – socialinės globos įstaiga)</text:span><text:span text:style-name="T319"><text:s/></text:span><text:span text:style-name="T320">kaupiamoje informacijoje apie vaiką (toliau – vaiko byla) yra užfiksuotas įvertintas vaiko socialinės globos poreikis (išskyrus be tėvų globos likusį vaiką ir<text:s/></text:span><text:span text:style-name="T321">nelydimą nepilnametį užsienietį), sprendimas, jei vaikas į socialinės globos įstaigą</text:span><text:span text:style-name="T322"><text:s/></text:span><text:span text:style-name="T323">siunčiamas savivaldybės administracijos sprendimu, arba vaiko tėvų, globėjo, rūpintojo prašymas, kai vaikas su negalia apgyvendinamas tėvų prašymu bei kiti su vaiko globos</text:span><text:span text:style-name="T324"><text:s/>(rūpybos) nustatymu ir socialinės globos teikimu susiję dokumentai pagal socialinės apsaugos ir darbo ministro tvirtinamus asmens (šeimos) socialinių paslaugų poreikio nustatymo, skyrimo ir organizavimo tvarkos aprašą bei Lietuvos Respublikos Vyriausybės<text:s/></text:span><text:span text:style-name="T325">tvirtinamus vaiko</text:span><text:span text:style-name="T326"><text:s/></text:span><text:span text:style-name="T327">globos organizavimo nuostatus. Jei vaikui su negalia socialinė globa pradėta teikti pagal tėvų, globėjo, rūpintojo prašymą, socialinės globos poreikio vertinimą pagal socialinės apsaugos ir darbo ministro tvirtinamus asmens (šeimos) socia</text:span><text:span text:style-name="T328">linių paslaugų poreikio nustatymo, skyrimo ir organizavimo tvarkos aprašą užtikrina socialinės globos <text:s/>įstaiga.<text:s/></text:span></text:p>
            <text:p text:style-name="P329"><text:span text:style-name="T330">1.2. Sulaukusiems pilnametystės asmenims, kuriems buvo teikta vaiko socialinė globa, sudaroma galimybė gyventi ir gauti socialinę globą vaikų s</text:span><text:span text:style-name="T331">ocialinės globos įstaigoje ir grįžti į ją savaitgaliais, atostogų metu ir pan., kol jie mokosi bendrojo lavinimo, profesinėje, specialiojoje, aukštesniojoje mokykloje, universitete ar kito tipo mokymo įstaigoje (mokymosi laikotarpiu, bet ne ilgiau, iki jie</text:span><text:span text:style-name="T332">ms sukaks 24 metai).</text:span><text:span text:style-name="T333"><text:s/></text:span></text:p>
            <text:p text:style-name="P334"><text:span text:style-name="T335">1.3.<text:s/></text:span><text:span text:style-name="T336">Sulaukusiems</text:span><text:span text:style-name="T337"><text:s/></text:span><text:span text:style-name="T338">pilnametystės asmenims, kuriems buvo teikta vaiko socialinė globa,</text:span><text:span text:style-name="T339"><text:s/></text:span><text:span text:style-name="T340">įvertinus jų gebėjimus gyventi savarankiškai ir nustačius, kad šiems asmenims reikia pagalbos socialiai integruotis bendruomenėje, socialinės globos<text:s/></text:span><text:span text:style-name="T341">įstaiga, esant šių asmenų sutikimui,</text:span><text:s/><text:span text:style-name="T342">duotam socialinės globos įstaigos nustatyta tvarka, padeda jiems kreiptis į savivaldybės administraciją, kad pagal įvertintus šių asmenų individualius poreikius šie asmenys gautų socialinės apsaugos ir darbo ministro įs</text:span><text:span text:style-name="T343">akymu tvirtinamame socialinių paslaugų kataloge nustatytą palydėjimo paslaugą jaunuoliams bei jiems būtų organizuojamas socialinio būsto suteikimas ir (ar) kita reikalinga pagalba.</text:span></text:p>
            <text:p text:style-name="P344">1.4. 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text:s/>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344"/>
          </table:table-cell>
        </table:table-row>
        <table:table-row table:style-name="TableRow345">
          <table:table-cell table:style-name="TableCell346">
            <text:p text:style-name="P347">2.</text:p>
          </table:table-cell>
          <table:table-cell table:style-name="TableCell348">
            <text:p text:style-name="P349"><text:span text:style-name="T350">Vaikui pagal įvertintus poreikius sudaromas individualus socialinės globos planas (toliau – ISGP)</text:span></text:p>
          </table:table-cell>
          <table:table-cell table:style-name="TableCell351">
            <text:p text:style-name="P352">2.1. Socialinei globai vaikui teikti socialinės globos įstaigos nustatyta tvarka yra sudarytas ISGP, kuriame<text:s/>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353">2.2. Sudarant ISPG yra įvertinti visi vaiko sveikatos, 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vaiko, jo globėjo, rūpintojo, kitų šeimos narių ar artimųjų giminaičių pateikta informacija.<text:s/></text:p>
            <text:p text:style-name="P354"><text:span text:style-name="T355">2.3. ISGP detaliai aprašomos sritys, kuriose jis yra labiau savarankiškas, k</text:span><text:span text:style-name="T356">ur ir kokios konkrečios pagalbos jam reikia. ISGP yra nuolat papildomas, jame atsispindi vaiko raidos, augimo ir vystymosi būklė. ISGP numatyta vaiko ateities perspektyva, planuojamos priemonės vaiko savarankiškam gyvenimui užtikrinti, skiepijant paties va</text:span><text:span text:style-name="T357">iko atsakomybę. Sudarant ISGP socialinės globos įstaigos nustatyta tvarka ir vadovaujantis asmens duomenų apsaugos reikalavimais naudojamasi</text:span><text:s/><text:span text:style-name="T358">vertinant konkrečių paslaugų, pagalbos poreikį surinkta informacija apie vaiką, jo šeimą informacija iš šeimos ar v</text:span><text:span text:style-name="T359">aikų gydytojo apie vaiko sveikatos būklę, informacija iš ugdymo įstaigos, kurią vaikas lanko (ar lankė), ir kt. ISGP rašomos žymos apie periodiškai vykdomą ISGP peržiūrą (kokie buvo pokyčiai, koks rezultatas pasiektas, kokie numatomi tolesni veiksmai, kad<text:s/></text:span><text:span text:style-name="T360">būtų pasiekti užsibrėžti tikslai ir uždaviniai, trumpas ISGP įgyvendinimo proceso aprašymas ir kita). ISGP yra kiekvieno vaiko byloje. <text:s/></text:span></text:p>
            <text:p text:style-name="P361"><text:span text:style-name="T362">2.4. ISGP rengia socialinę globą teikiantys specialistai</text:span><text:span text:style-name="T363"><text:s/></text:span><text:span text:style-name="T364">dalyvaujant pagal amžių ir brandą gebančiam išreikšti nuomonę<text:s/></text:span><text:span text:style-name="T365">vaikui, vaiko pasirinktam socialinės globos įstaigos socialinių paslaugų srities darbuotojui. Į ISGP rengimą pagal poreikį įtraukiami ir kiti specialistai:<text:s/></text:span><text:span text:style-name="T366">savivaldybės mero nustatyta tvarka paskirti socialiniai darbuotojai, savivaldybės administracijos</text:span><text:span text:style-name="T367"><text:s/></text:span><text:span text:style-name="T368">va</text:span><text:span text:style-name="T369">lstybės tarnautojai ar darbuotojai, atitinkantys Socialinių paslaugų įstatymo 26 straipsnio 6 dalyje nustatytus reikalavimus</text:span><text:span text:style-name="T370">, atvejo vadybininkai ir (ar) socialiniai darbuotojai, kurie teikia socialinę priežiūrą šeimoms (toliau visi kartu – savivaldybės ad</text:span><text:span text:style-name="T371">ministracijos darbuotojai), ugdymo įstaigos, kurią vaikas lanko (ar lankė), atstovai, esant galimybei – vaiko tėvai, globėjas, rūpintojas ir kiti vaiko gerove suinteresuoti artimieji. Jei vaikui nustatyta laikinoji globa (rūpyba), ISGP derinamas su atvejo<text:s/></text:span><text:span text:style-name="T372">vadybininko sudaromu (sudarytu) pagalbos planu. ISGP sudaromas ne vėliau kaip per 1 mėnesį nuo socialinės globos teikimo pradžios. Vaiko byloje užfiksuota ISGP rengimo eiga, šiame procese dalyvavę asmenys (nurodomi jų vardai, pavardės ir atstovaujama įstai</text:span><text:span text:style-name="T373">ga).</text:span></text:p>
            <text:p text:style-name="P374">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375">2.6. Vaikui su negalia pagal įvertintus poreikius ISGP yra numatytos priemonės, užtikrinančios vaiko specialiųjų poreikių tenkinimą.</text:p>
            <text:p text:style-name="P376">2.7. Socialinės globos įstaiga glaudžiai bendradarbiauja su Valstybės vaiko teisių apsaugos ir įvaikinimo tarnybos prie Socialinės apsaugos ir darbo ministerijos įgalioto teritorinio skyriaus (toliau – VTAS) darbuotojais, savivaldybės administracijos darbuotojais, globos centru ir socialiniais partneriais, stiprinant vaiko ir jo biologinės šeimos santykius, rengiant vaiką globai (rūpybai) šeimoje ar įvaikinimui (pvz., dalyvauja sudarant bei įgyvendinant šeimų stiprinimo programas, sudaro bendradarbiavimo su vaiko biologine šeima sutartis).</text:p>
            <text:p text:style-name="P377"><text:span text:style-name="T378">2.8. Užtikrinta, kad socialinės globos įstaiga planuodama ir teikdama socialinę globą vaikui bei vykdydama ISGP nuolat bendradarbiauja su VTAS, globos centro atstovais, savivaldybės administracijos</text:span><text:span text:style-name="T379"><text:s/></text:span><text:span text:style-name="T380">darbuotojais, sveikatos priežiūros,<text:s/></text:span><text:span text:style-name="T381">pedagoginės-psichologinės tarnybos, švietimo, įdarbinimo ir kitų institucijų specialistais, taip pat su ugdymo įstaigos ar kitos socialinių paslaugų įstaigos, kurios paslaugos vaikui buvo teikiamos prieš tai, specialistais. Tai yra užfiksuota ISGP ar <text:s/>kitu</text:span><text:span text:style-name="T382">ose vaiko byloje pridedamuose dokumentuose (nurodomi specialistų vardai, pavardės ir atstovaujama įstaiga).</text:span></text:p>
          </table:table-cell>
          <table:table-cell>
            <text:p text:style-name="P377"/>
          </table:table-cell>
        </table:table-row>
        <table:table-row table:style-name="TableRow383">
          <table:table-cell table:style-name="TableCell384">
            <text:p text:style-name="P385">3.</text:p>
          </table:table-cell>
          <table:table-cell table:style-name="TableCell386">
            <text:p text:style-name="P387"><text:span text:style-name="T388">Vaikui teikiamų paslaugų efektyvumas užtikrinamas periodiškai peržiūrint ir patikslinant ISGP</text:span></text:p>
          </table:table-cell>
          <table:table-cell table:style-name="TableCell389">
            <text:p text:style-name="P390">3.1. Užtikrinta, kad ne rečiau kaip kas pusę metų, o atsiradus naujų aplinkybių, susijusių su vaiko sveikatos būkle, jo branda ar poreikiais, ne vėliau kaip per 5 darbo dienas nuo šių aplinkybių nustatymo dienos socialinės globos įstaigos iniciatyva ISGP būtų peržiūrimas ir tikslinamas.<text:s/></text:p>
            <text:p text:style-name="P391"><text:span text:style-name="T392">3.2. Peržiūrėtame ir patikslintame ISGP yra pateikta socialinės globos teikimo laikotarpiu pasiektų ar nepasiektų rezultatų analizė</text:span><text:span text:style-name="T393">,<text:s/></text:span><text:span text:style-name="T394">įvertintos aplinkybės, dėl kurių rezultatai nebuvo pasiekti</text:span><text:span text:style-name="T395">,</text:span><text:span text:style-name="T396"><text:s/>įvertinti vaiko brandos, jo š</text:span><text:span text:style-name="T397">eimos situacijos, vaiko ir jo biologinės šeimos ryšių, vaiko individualių paslaugų poreikių pokyčiai bei numatytos naujos priemonės, susijusios su naujai atsiradusių poreikių tenkinimu ir aplinkybių, dėl kurių ankstesni planuoti rezultatai nebuvo pasiekti,</text:span><text:span text:style-name="T398"><text:s/>panaikinimu. Nuo 14 metų</text:span><text:span text:style-name="T399"><text:s/></text:span><text:span text:style-name="T400">amžiaus vaiko ISGP peržiūrose atsispindi vaiko palydėjimo į savarankišką gyvenimą priemonės (pvz., sprendimų priėmimo įgūdžių ugdymas, kasdienio gyvenimo įgūdžių ugdymas ir palaikymas (tvarkant pinigų apskaitą, perkant reikalingas</text:span><text:span text:style-name="T401"><text:s/>prekes, paslaugas ir mokant mokesčius, planuojant ir atliekant namų ruošos darbus ir pan.), motyvacija mokytis, rinktis profesiją, suprasti būsto įsigijimo svarbą, taupymą skatinančios priemonės ir kt.). Vaikas apie tai žino ir kartu dalyvauja planuojant<text:s/></text:span><text:span text:style-name="T402">ir aptariant šias priemones. ISGP peržiūroje, be paties vaiko, dalyvauja ir kiti sudarant pirminį planą dalyvavę asmenys (nurodomi asmenų vardai, pavardės ir atstovaujama įstaiga ar ryšys su vaiku).</text:span></text:p>
            <text:p text:style-name="P403"><text:span text:style-name="T404">3.3. Užtikrinta, kad socialinės globos įstaiga nuolat pal</text:span><text:span text:style-name="T405">aiko ryšį su vaiko tėvais, globėju, rūpintoju, broliais, seserimis, o esant poreikiui – su kitais vaiko gerove suinteresuotais artimaisiais, pateikia informaciją apie ISGP sudarymo ir vykdymo eigą, jei tai neprieštarauja vaiko interesams,</text:span><text:s/><text:span text:style-name="T406">asmens duomenų ap</text:span><text:span text:style-name="T407">saugos reikalavimams, ir, bendradarbiaudami su VTAS ir savivaldybės administracijos</text:span><text:span text:style-name="T408"><text:s/></text:span><text:span text:style-name="T409">darbuotojais, kartu numato socialinės pagalbos šeimai priemones. Atsiradus vaiko sveikatos būklės ar kitiems vaiko asmenybės formavimosi pasikeitimams, jei tai neprieštarau</text:span><text:span text:style-name="T410">ja vaiko interesams, su vaiko tėvais, globėju, rūpintoju kuo skubiau susisiekiama. <text:s/>Pokyčiai ir informacija, kad apie juos pranešta vaiko tėvams, globėjui, rūpintojui, yra užfiksuoti ISGP ar kituose vaiko byloje pridedamuose dokumentuose (nurodomi vardai,<text:s/></text:span><text:span text:style-name="T411">pavardės, ryšys su vaiku).</text:span></text:p>
          </table:table-cell>
          <table:table-cell>
            <text:p text:style-name="P403"/>
          </table:table-cell>
        </table:table-row>
        <table:table-row table:style-name="TableRow412">
          <table:table-cell table:style-name="TableCell413" table:number-columns-spanned="4">
            <text:p text:style-name="P414">II sritis. Artimos šeimai namų aplinkos sukūrimas</text:p>
          </table:table-cell>
          <table:covered-table-cell/>
          <table:covered-table-cell/>
          <table:covered-table-cell/>
        </table:table-row>
        <table:table-row table:style-name="TableRow415">
          <table:table-cell table:style-name="TableCell416">
            <text:p text:style-name="P417">4.</text:p>
          </table:table-cell>
          <table:table-cell table:style-name="TableCell418">
            <text:p text:style-name="P419"><text:span text:style-name="T420">Vaikui sukuriama ir užtikrinama jo poreikius atitinkanti sveika, saugi aplinka<text:s/></text:span></text:p>
          </table:table-cell>
          <table:table-cell table:style-name="TableCell421">
            <text:p text:style-name="P422"><text:span text:style-name="T423">4.1. Vaikas gauna jo fiziologinius poreikius ir sveikatos būklę atitinkantį</text:span><text:s/><text:span text:style-name="T424">sveikatai palankų maitinimą, įvertinus jo individualius poreikius, būtinumą gauti pritaikytą maitinimą ir atsižvelgiant į vaiko pageidavimus. Socialinės globos namai vaikams su negalia, specializuoti slaugos ir socialinės globos namai ir <text:s/>vaikų globos nama</text:span><text:span text:style-name="T425">i nelydimiems nepilnamečiams užsieniečiams maitinimą organizuoja pagal sveikatos apsaugos ministro tvirtinamus</text:span><text:span text:style-name="T426"><text:s/></text:span><text:span text:style-name="T427">maitinimo organizavimą socialinės globos įstaigose reglamentuojančius teisės aktų reikalavimus.</text:span></text:p>
            <text:p text:style-name="P428">4.2. Vaikas individualiai, atsižvelgiant į vaiko<text:s/>poreikius ir nuomonę, amžių, lytį ar neplanuotai atsiradusias aplinkybes, <text:s/>aprūpinamas patalyne, rankšluosčiais, drabužiais, avalyne, reikiamomis higienos priemonėmis ir kitais būtinais daiktais.</text:p>
            <text:p text:style-name="P429"><text:span text:style-name="T430">4.3. Vaikui sudaromos sąlygos išreikšti savo pageidavimus dė</text:span><text:span text:style-name="T431">l maitinimo, aprangos ir kt. ir dalyvauti įsigyjant drabužius, avalynę, reikiamas higienos priemones ir kitus būtinus daiktus.</text:span><text:span text:style-name="T432"><text:s/></text:span><text:span text:style-name="T433">Vaikui sudaromos sąlygos kartu su darbuotojais vykti į parduotuves ar užsisakyti reikiamas prekes ar maisto produktus internetu,<text:s/></text:span><text:span text:style-name="T434">su vaiku tariamasi dėl reikalingų daiktų, rūbų ir kt. pirkimo, vaikas kartu su darbuotojais planuoja, kas jam labiausiai reikalinga įsigyti, ir dalyvauja įsigyjant jam reikalingus daiktus, maisto produktus ir kt.</text:span></text:p>
            <text:p text:style-name="P435"><text:span text:style-name="T436">4.4. Vaikui skiepijamos žinios apie sveikat</text:span><text:span text:style-name="T437">ai palankų maitinimąsi, diegiami sveikatai palankaus maisto pasirinkimo įgūdžiai perkant maisto produktus</text:span><text:span text:style-name="T438"><text:s/></text:span><text:span text:style-name="T439">ar užsisakant maistą viešojo maitinimo įstaigose.<text:s/></text:span></text:p>
            <text:p text:style-name="P440">4.5. Vaikas pagal savo amžių ir brandą mokomas saugaus elgesio įgūdžių ir gauna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text:s/>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441">4.6. Užtikrinta saugi ir stabili vaiko gyvenamoji aplinka, kuri fiziškai ir emociškai yra artima šeimos aplinkai: mokoma, ugdoma ir skatinama pasireikšti vaiko gebėjimams palaikyti nuoseklius, emociškai stabilius ryšius su šeima, kitais emociniais ryšiais susijusiais asmenimis, formuojami ilgalaikiai vaiko, jo draugų, teikiant socialinę globą dalyvaujančių asmenų santykiai, pagrįsti pagarba, meile ir tarpusavio supratimu.<text:s/></text:p>
            <text:p text:style-name="P442"><text:span text:style-name="T443">4.7. Užtikrinta vaiko apsauga nuo smurto, išnaudojimo, diskriminacijos,<text:s/></text:span><text:span text:style-name="T444">įžeidinėjimų dėl rasės, religijos, negalios, socialinės padėties, asmeninių savybių, gebėjimų ir kita. Siekiant užtikrinti vaiko geriausių poreikių patenkinimą ir atliepimą, esant poreikiui, vaikui suteikiama visokeriopa specialistų pagalba (psichologo, ps</text:span><text:span text:style-name="T445">ichoterapeutų konsultacijos ir pan.). Socialinės globos įstaigoje įvykę neigiamo pobūdžio</text:span><text:span text:style-name="T446"><text:s/></text:span><text:span text:style-name="T447">įvykiai, susiję su nelaimingais atsitikimais</text:span><text:span text:style-name="T448"><text:s/></text:span><text:span text:style-name="T449">ar vaiko</text:span><text:span text:style-name="T450"><text:s/></text:span><text:span text:style-name="T451">teisių pažeidimais ir <text:s/>pan., yra registruojami Neigiamo pobūdžio įvykių ir jų pasekmių vaikui registravimo žurna</text:span><text:span text:style-name="T452">le, kuriame nurodomas vaiko vardas ir pavardė, specialisto, pildančio žurnalą pareigos, vardas, pavardė, aprašomas įvykis, galimos įvykio sukėlimo priežastys, priežasčių ir įvykio sprendimo būdai, priemonės, kurių buvo imtasi, pasekmės ir pan. Neigiamo pob</text:span><text:span text:style-name="T453">ūdžio įvykis analizuojamas komandoje, aptariamas su vaikais, analizuojamos juos sukėlusios priežastys ir priimami sprendimai, kaip jų išvengti ateityje.</text:span><text:span text:style-name="T454"><text:s/></text:span><text:span text:style-name="T455">Neigiamo pobūdžio įvykių ir jų pasekmių vaikui registravimo žurnale yra žymos dėl informacijos apie įvy</text:span><text:span text:style-name="T456">kusius incidentus socialinės globos įstaigoje</text:span><text:span text:style-name="T457"><text:s/></text:span><text:span text:style-name="T458">pateikimo VTAS (nurodant dokumento pavadinimą, datą ir registracijos numerį). Darbuotojai žino apie įvykusio neigiamo pobūdžio įvykio pasekmes vaikui ir taiko prevencines priemones, kad būtų išvengta panašių įv</text:span><text:span text:style-name="T459">ykių ateityje.</text:span><text:span text:style-name="T460"><text:s text:c="2"/></text:span></text:p>
            <text:p text:style-name="P461"><text:span text:style-name="T462">4.8. Socialinės globos namuose vaikams su negalia, stacionarinėse ilgalaikės priežiūros įstaigose vaikams su negalia</text:span><text:span text:style-name="T463"><text:s/></text:span><text:span text:style-name="T464">ir specializuotuose slaugos ir socialinės globos namuose gyvenamoji aplinka kuriama pagal šeimai artimos aplinkos modelį –</text:span><text:span text:style-name="T465"><text:s/>grupių principu.<text:s/></text:span></text:p>
            <text:p text:style-name="P466"><text:span text:style-name="T467">4.9. <text:s/>Socialinės globos namuose vaikams su negalia ir stacionarinėse ilgalaikės priežiūros įstaigose vaikams su negalia vienoje grupėje gyvena ne daugiau kaip 8 vaikai. Specializuotuose slaugos ir socialinės globos namuose vienoje grupėj</text:span><text:span text:style-name="T468">e gyvena ne daugiau kaip 10 vaikų.</text:span><text:s/><text:span text:style-name="T469">Apgyvendinant vaikus grupėse, atsižvelgiama į jų negalią ir asmenines savybes (gebėjimus, amžių, lytį, psichikos ir fizines savybes, emocinius ir (ar) socialinius ryšius ir kt.).</text:span></text:p>
            <text:p text:style-name="P470">4.10. Šeiminiuose namuose, kuriuose gyvena<text:s/>ne daugiau kaip 8 vaikai, gyvenamoji aplinka kuriama pagal šeimai artimos aplinkos modelį.</text:p>
            <text:p text:style-name="P471">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471"/>
          </table:table-cell>
        </table:table-row>
        <table:table-row table:style-name="TableRow472">
          <table:table-cell table:style-name="TableCell473">
            <text:p text:style-name="P474">5.</text:p>
          </table:table-cell>
          <table:table-cell table:style-name="TableCell475">
            <text:p text:style-name="P476"><text:span text:style-name="T477">Vaikui užtikrinama aplinka, pagrįsta abipusiu vaiko ir socialinės globos įstaigos darbuotojų pasitikėjimu, pagarba ir meile</text:span></text:p>
          </table:table-cell>
          <table:table-cell table:style-name="TableCell478">
            <text:p text:style-name="P479">5.1. Vaikui sukurta stabili teigiama emocinė aplinka, kurioje jis jaučiasi pripažintas, mylimas, reikalingas, svarbus ir saugus, ir tai nepriklauso nuo jo emocinės, sveikatos būklės ar vystymosi sutrikimų.<text:s/></text:p>
            <text:p text:style-name="P480">5.2. Socialinės globos įstaigoje gyvenantis vaikas turi pasirinktą socialinės globos įstaigos socialinių paslaugų srities darbuotoją, kuriam patiki problemas, yra išklausomas, juo pasitiki ir jaučia jam prieraišumą.</text:p>
            <text:p text:style-name="P481"><text:span text:style-name="T482">5.3. Palaikoma vaiko iniciatyva, noras aptarti iškilusias problemas kartu su socialinės g</text:span><text:span text:style-name="T483">lobos įstaigos <text:s/>darbuotojais, savivaldybės administracijos</text:span><text:span text:style-name="T484"><text:s/></text:span><text:span text:style-name="T485">darbuotojais, esant poreikiui – ir kitais specialistais, nuolat užtikrinamas vaiko žinojimas, kad jis bus suprastas ir neatstumtas. Socialinės globos įstaigoje su vaikais dirbantys darbuotojai turi</text:span><text:span text:style-name="T486"><text:s/>žinių, kaip identifikuoti vaiko netinkamo elgesio motyvus bei priežastis, ir atsižvelgiant į vaiko sveikatos būklę, vystymąsi, gebėjimus ir situacijos suvokimą kartu su vaiku aptaria tinkamiausius elgesio korekcijos būdus.</text:span></text:p>
          </table:table-cell>
          <table:table-cell>
            <text:p text:style-name="P481"/>
          </table:table-cell>
        </table:table-row>
        <table:table-row table:style-name="TableRow487">
          <table:table-cell table:style-name="TableCell488">
            <text:p text:style-name="P489">6.</text:p>
          </table:table-cell>
          <table:table-cell table:style-name="TableCell490">
            <text:p text:style-name="P491">Vaikui užtikrinama visavertės asmenybės vystymąsi motyvuojanti ir stimuliuojanti, vaiko interesų raišką bei vaiko tinkamą auklėjimą skatinanti aplinka<text:s/></text:p>
            <text:p text:style-name="P492"/>
          </table:table-cell>
          <table:table-cell table:style-name="TableCell493">
            <text:p text:style-name="P494">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495">6.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text:s/>visuomeninėje veikloje, bendruomenės gyvenime. Socialinės globos įstaigos personalas, atsižvelgdamas į vaiko amžių ir brandą, skatina vaiką dalyvauti, savanoriauti nevyriausybinių organizacijų veikloje, patiki vaikui įvairias užduotis (darbus), už kurias<text:s/>jis yra atsakingas. Atsižvelgiant į vaiko amžių ir brandą, yra ugdoma vaiko atsakomybė. <text:s/></text:p>
            <text:p text:style-name="P496">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497">6.4. Atsižvelgiant į individualius vaiko sugebėjimus, elgesio ypatumus, emocinę būklę, sudaryta vaiko, kaip visavertės asmenybės, vystymuisi palanki, padrąsinanti aplinka. Darbuotojams,<text:s/>atsakingiems už vaiko ugdymą, sudarytos galimybės įgyti naujų ir gilinti turimas žinias vaiko asmenybės vystymosi bei jo interesų raiškos klausimais. Darbuotojai šias žinias taiko praktikoje.</text:p>
            <text:p text:style-name="P498">6.5. Vaikui užtikrinta pareigas ir atsakomybę formuojanti aplinka, kurioje lavinami jo gebėjimai, stiprinama motyvacija pačiam spręsti savo 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text:s/>vaikais dirbantys darbuotojai gerbia vaiko teises ir turi žinių, kaip užtikrinti geriausią vaiko interesą.</text:p>
            <text:p text:style-name="P499">6.6. Vaikui, atsižvelgiant į jo amžių, brandą, gebėjimą ir motyvaciją ar specifinius poreikius (dėl terapijos) sudarytos galimybės socialinės globos<text:s/>įstaigoje auginti naminį gyvūnėlį (pvz., katę, šunį, žuvytes akvariumuose) ir juo rūpintis.</text:p>
          </table:table-cell>
          <table:table-cell>
            <text:p text:style-name="P499"/>
          </table:table-cell>
        </table:table-row>
        <table:table-row table:style-name="TableRow500">
          <table:table-cell table:style-name="TableCell501" table:number-columns-spanned="4">
            <text:p text:style-name="P502">III sritis. Vaiko vystymosi poreikių užtikrinimas, vaiko įgalinimas</text:p>
          </table:table-cell>
          <table:covered-table-cell/>
          <table:covered-table-cell/>
          <table:covered-table-cell/>
        </table:table-row>
        <table:table-row table:style-name="TableRow503">
          <table:table-cell table:style-name="TableCell504">
            <text:p text:style-name="P505">7.</text:p>
          </table:table-cell>
          <table:table-cell table:style-name="TableCell506">
            <text:p text:style-name="P507">Vaiko fizinę ir psichinę sveikatą užtikrina tinkamai ir laiku organizuojamos sveikatos priežiūros paslaugos<text:s/></text:p>
          </table:table-cell>
          <table:table-cell table:style-name="TableCell508">
            <text:p text:style-name="P509"><text:span text:style-name="T510">7.1. Vaikas yra įregistruotas pirminės asmens sveikatos priežiūros įstaigoje. Tais atvejais, kai be tėvų globos likęs vaikas ar vaikas su negalia į</text:span><text:span text:style-name="T511"><text:s/>socialinės globos įstaigą atvyksta iš kitos savivaldybės, siekiant užtikrinti tinkamą sveikatos priežiūros paslaugų organizavimą,</text:span><text:span text:style-name="T512"><text:s/></text:span><text:span text:style-name="T513">už likusio be tėvų globos vaiko registraciją pirminės asmens sveikatos priežiūros įstaigoje yra atsakinga socialinės globos į</text:span><text:span text:style-name="T514">staiga, už vaiko su negalia registraciją – vaiko tėvai, globėjas, rūpintojas. Pirminės asmens sveikatos priežiūros įstaiga pasirinkta arčiausiai socialinės globos įstaigos (vaiko gyvenamosios) vietos arba yra patogiausiai pasiekiama.</text:span></text:p>
            <text:p text:style-name="P515"><text:span text:style-name="T516">7.2. Ne rečiau kaip ka</text:span><text:span text:style-name="T517">rtą per metus teisės aktų nustatyta tvarka profilaktiškai tikrinama vaiko sveikata ir tai yra užfiksuota ISGP ar kituose vaiko byloje pridedamuose dokumentuose nurodant</text:span><text:s/><text:span text:style-name="T518">patikrinimo datą, sveikatos būklę, sutrikimus, vartotinus vaistus ir kitą gydytojų pate</text:span><text:span text:style-name="T519">iktą informaciją apie vaiko sveikatą.<text:s/></text:span></text:p>
            <text:p text:style-name="P520">7.3. Vaikas paskiepytas laiku pagal Lietuvos Respublikos vaikų profilaktinių skiepijimų kalendorių ir tai yra užfiksuota ISGP ar kituose vaiko byloje pridedamuose dokumentuose.</text:p>
            <text:p text:style-name="P521"><text:span text:style-name="T522">7.4. Vaikui užtikrintas sveikatos prieži</text:span><text:span text:style-name="T523">ūros paslaugų, tarp jų ir psichikos sveikatos paslaugų, prieinamumas sveikatos priežiūros įstaigose. Žymos apie tai yra užfiksuotos ISGP ar kituose vaiko byloje pridedamuose dokumentuose</text:span><text:s/><text:span text:style-name="T524">nurodant įstaigos pavadinimą, paslaugų pobūdį, suteikimo datą. <text:s/></text:span></text:p>
            <text:p text:style-name="P525">7.5.<text:s/>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26">7.6. Socialinės globos įstaigos darbuotojai turi žinių higienos ir pirmosios pagalbos teikimo klausimais. Šios žinios patvirtintos atitinkamais pažymėjimais ir yra periodiškai atnaujinamos.</text:p>
            <text:p text:style-name="P527">7.7. Vaikas pagal poreikį yra aprūpintas būtinomis techninės pagalbos priemonėmis, protezinės ir ortopedinės technikos priemonėmis (dantų sukandimo korekcijos, pablogėjusios regos, klausos koregavimo ir kita).</text:p>
            <text:p text:style-name="P528">7.8. Vaikų globos namuose nelydimiems nepilnamečiams užsieniečiams (kai juose<text:s/>socialinę globą gauna 25 ar daugiau vaikų), stacionarinėse ilgalaikės priežiūros įstaigose slaugos paslaugos privalo būti teikiamos pačiose įstaigose.<text:s/></text:p>
            <text:p text:style-name="P529">7.9. Slaugomam vaikui užtikrinta kokybiška nuolatinė priežiūra ir globa. Socialinės globos įstaigos yra<text:s/>apsirūpinę ar planuoja apsirūpinti techninės pagalbos priemonėmis, padedančiomis darbuotojams saugiai ir kokybiškai atlikti kasdienines funkcijas (priemonės vaikui pakelti, perkelti, maudyti, transportuoti (šios įstaigos viduje), maitinti ir kt.).</text:p>
            <text:p text:style-name="P530">7.10. Slaugomas vaikas yra aprūpintas reikalingomis slaugos priemonėmis (sauskelnės, paklodės, čiužiniai pragulų profilaktikai, čiužiniai nuo pragulų ir kt.) ir teisės aktų nustatyta tvarka aprūpinamas reikalingomis vaikui skirtomis techninės pagalbos priemonėmis<text:s/>(pritaikytos lovos, vežimėliai ir kt.).</text:p>
          </table:table-cell>
          <table:table-cell>
            <text:p text:style-name="P530"/>
          </table:table-cell>
        </table:table-row>
        <table:table-row table:style-name="TableRow531">
          <table:table-cell table:style-name="TableCell532">
            <text:p text:style-name="P533">8.</text:p>
          </table:table-cell>
          <table:table-cell table:style-name="TableCell534">
            <text:p text:style-name="P535">Vaikui sukuriama palanki ugdymosi aplinka</text:p>
          </table:table-cell>
          <table:table-cell table:style-name="TableCell536">
            <text:p text:style-name="P537">8.1. Socialinės globos įstaiga pagal įvertintus vaiko poreikius ir atsižvelgdamas į jo amžių, galimybes ir sveikatos būklę <text:s/>organizuoja vaiko ugdymą atitinkamose ugdymo įstaigose.</text:p>
            <text:p text:style-name="P538">8.2. Socialinės globos įstaiga, esant būtinybei, tarpininkauja tarp vaiko ir<text:s/>ugdymo įstaigos, kad būtų užtikrintas reikiamas ugdymo procesas, ir bendradarbiauja su šia įstaiga, siekdama ugdymo tikslų.<text:s/></text:p>
            <text:p text:style-name="P539">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540"><text:span text:style-name="T541">8.4. Užtikrinta, kad vaiko gebėjimai ir gabumai yra pastebimi ir sudarytos sąlygos šiems gebėjimams bei gabumams realizuoti vaikui lankant</text:span><text:span text:style-name="T542"><text:s/></text:span><text:span text:style-name="T543">būrelius, sporto, muzikos ir kitas vaikų neformaliojo ugdymo įstaigas.</text:span></text:p>
            <text:p text:style-name="P544">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545">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46">8.7. Vaikui ugdomas supratimas apie pareigą mokytis ir jis yra skatinamas tai daryti. Užtikrinta, kad, esant būtinybei, vaikui bus suteikiama pagalba ruošiant pamokas ar rengiantis egzaminams.</text:p>
            <text:p text:style-name="P547">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547"/>
          </table:table-cell>
        </table:table-row>
        <table:table-row table:style-name="TableRow548">
          <table:table-cell table:style-name="TableCell549">
            <text:p text:style-name="P550">9.</text:p>
          </table:table-cell>
          <table:table-cell table:style-name="TableCell551">
            <text:p text:style-name="P552">Siekiama vaiką įgalinti ir jam padedama įgyti socialinių ir savarankiško gyvenimo įgūdžių</text:p>
            <text:p text:style-name="P553"/>
          </table:table-cell>
          <table:table-cell table:style-name="TableCell554">
            <text:p text:style-name="P555">9.1. Ugdoma vaiko savikontrolė, emocijų, jausmų ir elgesio raiška, formuojamas pareigų ir atsakomybės supratimas, skiepijama atsakomybė už savo veiksmus. Darbuotojai gali įvardyti<text:s/>taikomus metodus ir priemones, jų poveikį, rezultatus.</text:p>
            <text:p text:style-name="P556">9.2. Skatinami pozityvūs vaiko santykiai su kitais vaikais, socialinės globos įstaigos darbuotojais, tėvais, globėju, rūpintoju, sukuriant jaukią ir malonią, stresinių situacijų nesukeliančią aplinką.<text:s/></text:p>
            <text:p text:style-name="P557">9.3. Ugdomas pozityvus vaiko individualumo, savęs suvokimo jausmas. Vaikas pagal savo amžių ir brandą turi žinių šeimos planavimo, lytinio gyvenimo, tėvystės (motinystės) įgūdžių klausimais.<text:s/></text:p>
            <text:p text:style-name="P558">9.4. Vaikas pagal savo amžių ir brandą turi žinių profesinio orientavimo klausimais.<text:s/></text:p>
            <text:p text:style-name="P559">9.5. Ugdomi visuomenei priimtino elgesio ir savarankiškumo įgūdžiai, kurie vaikui reikalingi, kai jis yra už socialinės globos įstaigos ribų.<text:s/></text:p>
            <text:p text:style-name="P560">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text:s/>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text:s/>kt.). Šiose veiklose vaikas pagal amžių ir brandą dalyvauja tiesiogiai padedant darbuotojams. Vaikas pagal amžių ir brandą sugeba apibūdinti savo pareigas ir atsakomybę įvairiose kasdienio gyvenimo srityse.<text:s/></text:p>
            <text:p text:style-name="P561">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 ir kontrolės tvarką, ją suderina su įstaigos savininko teises ir pareigas įgyvendinančia institucija ir paskiria už tinkamą išlaidų panaudojimą atsakingą darbuotoją.</text:p>
            <text:p text:style-name="P562">9.8. Socialinės globos įstaigoje su vaikais dirbantys darbuotojai turi žinių apie vaiko estetinį lavinimą ir užtikrina vaiko estetinį lavinimą, moko etiketo. Vaikas pagal savo amžių, lytį ir brandą turi žinių šiais klausimais.<text:s/></text:p>
            <text:p text:style-name="P563">9.9. Socialinės globos įstaigoje su vaikais dirbantys darbuotojai įgyja naujų ir nuolat gilina turimas vaiko savikontrolės, valios, jausmų ugdymo, pozityvių santykių svarbos, etikos<text:s/>bei estetikos normų atskirais vaiko amžiaus tarpsniais žinias bei įgūdžius. <text:s/></text:p>
            <text:p text:style-name="P564">9.10. Vaikų apranga, elgesys atitinkamose situacijose, jų gyvenamojoje erdvėje sukurta aplinka atspindi etiketo žinojimą ir estetinių vertybių supratimą.</text:p>
            <text:p text:style-name="P565">9.11. Vaikui pagal jo amžių, brandą, sveikatos būklę bei specialiuosius poreikius užtikrintas asmens higienos įgūdžių ir savitvarkos gebėjimų lavinimas.<text:s/></text:p>
            <text:p text:style-name="P566">9.12. Vaikas su negalia yra aprūpintas <text:s/>priemonėmis, padedančiomis lavinti ir palaikyti vaiko dėl sveikatos būklės prarastus ar neįgytus <text:s/>socialinius įgūdžius.</text:p>
            <text:p text:style-name="P567">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text:s/>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text:s/>ar jo įgalioto asmens tvirtinamame kišenpinigių vaikams mokėjimo tvarkos apraše.</text:p>
          </table:table-cell>
          <table:table-cell>
            <text:p text:style-name="P567"/>
          </table:table-cell>
        </table:table-row>
        <table:table-row table:style-name="TableRow568">
          <table:table-cell table:style-name="TableCell569">
            <text:p text:style-name="P570">10.</text:p>
          </table:table-cell>
          <table:table-cell table:style-name="TableCell571">
            <text:p text:style-name="P572">Užtikrinamas vaiko socialinių ryšių su tėvais (globėju, rūpintoju), esant poreikiui, šeimos nariais ar <text:s/>artimaisiais giminaičiais, bendruomenės nariais ar institucijomis palaikymas ir stiprinimas</text:p>
          </table:table-cell>
          <table:table-cell table:style-name="TableCell573">
            <text:p text:style-name="P574">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575">10.2. Vaikas pagal savo amžių ir brandą sugeba apibūdinti socialinius ryšius su tėvais, globėjais, rūpintojais ar artimaisiais giminaičiais bei išsako nuomonę ar bendrauja su jais.<text:s/></text:p>
            <text:p text:style-name="P576"><text:span text:style-name="T577">10.3</text:span><text:s/><text:span text:style-name="T578">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579">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580">otarpis).</text:span></text:p>
            <text:p text:style-name="P581">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582">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583">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584">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585">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586">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587"><text:span text:style-name="T588">10.11. Likęs be tėvų globos vaikas visam laikui gali išvykti pas tėvus globėjus, rūpintojus, kai teisės aktų nustatyta tvarka yra grąžinamas į šeimą. Sociali</text:span><text:span text:style-name="T589">nės globos įstaiga, kaip vaiko globėjas, rūpintojas, dalyvauja atvejo vadybos posėdyje priimant sprendimą dėl vaiko grąžinimo vaiko tėvams bei kaip buvęs vaiko globėjas, rūpintojas dalyvauja grąžinant vaiką tėvams.<text:s/></text:span><text:span text:style-name="T590">Vaiko išvykimas iš socialinės globos įsta</text:span><text:span text:style-name="T591">igos visam laikui yra įformintas socialinės globos įstaigos administracijos įsakymais</text:span><text:span text:style-name="T592">.</text:span></text:p>
            <text:p text:style-name="P593">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593"/>
          </table:table-cell>
        </table:table-row>
        <table:table-row table:style-name="TableRow594">
          <table:table-cell table:style-name="TableCell595" table:number-columns-spanned="4">
            <text:p text:style-name="P596">IV sritis. Vaiko palydėjimas į savarankišką <text:s/>gyvenimą</text:p>
          </table:table-cell>
          <table:covered-table-cell/>
          <table:covered-table-cell/>
          <table:covered-table-cell/>
        </table:table-row>
        <table:table-row table:style-name="TableRow597">
          <table:table-cell table:style-name="TableCell598">
            <text:p text:style-name="P599">11.</text:p>
          </table:table-cell>
          <table:table-cell table:style-name="TableCell600">
            <text:p text:style-name="P601"><text:span text:style-name="T602">Socialinės globos įstaiga yra atsakinga už tai, kad vaikas <text:s/>būtų <text:s/>tinkamai pasirengęs savarankiškam gyvenimui bendruomenėje.<text:s/></text:span></text:p>
            <text:p text:style-name="P603"/>
          </table:table-cell>
          <table:table-cell table:style-name="TableCell604">
            <text:p text:style-name="P605"><text:span text:style-name="T606">11.1. Socialinės globos įstaiga yra atsakinga planuoti ir įgyvendinti vaiko palydėjimo į savarankišką gyvenimą ar gyvenimo bendru</text:span><text:span text:style-name="T607">omenėje priemones ir jas aprašyti ISGP.</text:span></text:p>
            <text:p text:style-name="P608">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609">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610"><text:span text:style-name="T611">11.4. Vaiko su negalia, sukakusio pilnamety</text:span><text:span text:style-name="T612">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613">kui su negalia, sukakusiam pilnametystės amžių, tęstinumą, socialinės globos įstaiga, likus 3 mėnesiams iki vaiko su negalia, sukakusio pilnametystės amžių, išvykimo iš jos, kreipiasi į savivaldybės administraciją</text:span><text:s/><text:span text:style-name="T614">socialinės apsaugos ir darbo ministro tvir</text:span><text:span text:style-name="T615">tinamame asmens (šeimos) socialinių paslaugų poreikio nustatymo, skyrimo ir organizavimo tvarkos apraše nustatyta tvarka</text:span><text:span text:style-name="T616"><text:s/></text:span><text:span text:style-name="T617">su prašymu inicijuoti vaiko su negalia, sukakusio pilnametystės amžių, socialinių paslaugų poreikio vertinimą. Socialinės globos įstaig</text:span><text:span text:style-name="T618">a aktyviai dalyvauja atliekant socialinių paslaugų poreikio vertinimą.</text:span></text:p>
          </table:table-cell>
          <table:table-cell>
            <text:p text:style-name="P610"/>
          </table:table-cell>
        </table:table-row>
        <table:table-row table:style-name="TableRow619">
          <table:table-cell table:style-name="TableCell620">
            <text:p text:style-name="P621">12.</text:p>
          </table:table-cell>
          <table:table-cell table:style-name="TableCell622">
            <text:p text:style-name="P623">Socialinės globos įstaiga užtikrina pagalbą ir pasibaigus likusio be tėvų globos vaiko ir vaiko su negalia <text:s/>globai (rūpybai)</text:p>
            <text:p text:style-name="P624"/>
          </table:table-cell>
          <table:table-cell table:style-name="TableCell625">
            <text:p text:style-name="P626">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627">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628">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628"/>
          </table:table-cell>
        </table:table-row>
        <table:table-row table:style-name="TableRow629">
          <table:table-cell table:style-name="TableCell630" table:number-columns-spanned="4">
            <text:p text:style-name="P631">V sritis. Aplinka ir būstas</text:p>
          </table:table-cell>
          <table:covered-table-cell/>
          <table:covered-table-cell/>
          <table:covered-table-cell/>
        </table:table-row>
        <table:table-row table:style-name="TableRow632">
          <table:table-cell table:style-name="TableCell633">
            <text:p text:style-name="P634">13.</text:p>
          </table:table-cell>
          <table:table-cell table:style-name="TableCell635">
            <text:p text:style-name="P636">Vaikui garantuojama saugi bei jo poreikiams tenkinti tinkama<text:s/>socialinės globos teikimo vieta ir aplinka</text:p>
            <text:p text:style-name="P637"/>
          </table:table-cell>
          <table:table-cell table:style-name="TableCell638">
            <text:p text:style-name="P639">13.1. Šeiminių namų steigimo reikalavimai:</text:p>
            <text:p text:style-name="P640"><text:span text:style-name="T641">13.1.1.<text:s/></text:span><text:span text:style-name="T642">steigiami atskirose gyvenamosiose patalpose<text:s/></text:span><text:span text:style-name="T643">(atskiruose nekilnojamojo turto objektuose)</text:span><text:span text:style-name="T644">;</text:span></text:p>
            <text:p text:style-name="P645">13.1.2. steigiami bendruomenės gyvenamojoje vietovėje, kurioje didžioji<text:s/>dalis gyventojų nėra susiję su socialinių paslaugų teikimu ir kurioje nėra gyventojų ar socialinių paslaugų gavėjų sankaupos pagal vieną požymį (likę be tėvų globos vaikai, asmenys su negalia ir pan.).</text:p>
            <text:p text:style-name="P646"><text:span text:style-name="T647">13.2. Socialinės globos namuose vaikams su negalia ir<text:s/></text:span><text:span text:style-name="T648">stacionarinėje ilgalaikės priežiūros įstaigoje vaikams su negalia vaikų skaičius yra ne didesnis negu 30. Nuo 2030 metų vaikams su negalia ilgalaikė (trumpalaikė) socialinė globa negali būti teikiama socialinės globos namuose vaikams su negalia ir staciona</text:span><text:span text:style-name="T649">rinėje ilgalaikės priežiūros įstaigoje vaikams su negalia, išskyrus specializuotus slaugos ir socialinės globos namus. Šiame papunktyje nurodytos įstaigos, išskyrus specializuotus slaugos ir socialinės globos namus, ne vėliau kaip iki 2028 m. sausio 1 d. t</text:span><text:span text:style-name="T650">uri patvirtinti su įstaigos savininko teises ir pareigas įgyvendinančia institucija suderintus priemonių, kurias įgyvendinus bus įvykdytas reikalavimas nuo 2030 metų nebeteikti vaikams su negalia ilgalaikės (trumpalaikės) socialinės globos šiame papunktyje</text:span><text:span text:style-name="T651"><text:s/>minėtose įstaigose,</text:span><text:span text:style-name="T652"><text:s/>išskyrus specializuotus slaugos ir socialinės globos namus</text:span><text:span text:style-name="T653">, planus. Šiame papunktyje minimose įstaigose,</text:span><text:span text:style-name="T654"><text:s/>išskyrus specializuotus slaugos ir socialinės globos namus,</text:span><text:span text:style-name="T655"><text:s/>negali būti steigiamos papildomos vietos ilgalaikei (trumpalaikei) soc</text:span><text:span text:style-name="T656">ialinei globai vaikams su negalia teikti.<text:s/></text:span></text:p>
            <text:p text:style-name="P657"><text:span text:style-name="T658">13.3. Ilgalaikei (trumpalaikei) socialinei globai likusiems be tėvų globos vaikams, socialinę riziką patiriantiems vaikams ir vaikams su negalia teikti naujai steigiami tik šeiminiai</text:span><text:span text:style-name="T659"><text:s/></text:span><text:span text:style-name="T660">namai, kuriuose gyvena ne daug</text:span><text:span text:style-name="T661">iau kaip 8 vaikai.</text:span></text:p>
            <text:p text:style-name="P662"><text:span text:style-name="T663">13.4. Vaikas saugiai naudojasi poilsio ir rekreacijos zonomis, esančiomis vaikų globos namų nelydimiems nepilnamečiams užsieniečiams, socialinės globos namų vaikams su negalia, stacionarinių ilgalaikės priežiūros įstaigų teritorijoje arb</text:span><text:span text:style-name="T664">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665"><text:s/></text:span><text:span text:style-name="T666">Šeiminiuose namuose gyvenantys vaikai naudojasi saugiomis bendruomenės rekreacijos zonomis, žaidimų, sporto aikštelėmis ir pan. <text:s/></text:span></text:p>
            <text:p text:style-name="P667">13.5. Šeiminiai namai bendradarbiauja su bendruomenėje esančiomis įstaigomis (poliklinikomis, šeimos klinikomis,<text:s/>seniūnijomis, bendruomenės dienos centrais, ugdymo centrais ir kt.) ir sudaro vaikams galimybes naudotis šių įstaigų teikiamomis paslaugomis.</text:p>
            <text:p text:style-name="P668">13.6. Socialinės globos įstaiga, teikianti socialinę globą vaikams, užtikrina, kad tame pačiame pastate nebūtų teikiamos paslaugos socialinę riziką patiriantiems asmenims.<text:s/></text:p>
            <text:p text:style-name="P669">13.7. Specialiųjų poreikių turinčiam vaikui prireikus užtikrinamos specialaus transporto paslaugos.</text:p>
            <text:p text:style-name="P670">13.8. Šeiminiams namams priklausanti teritorija ir patalpos pritaikytos vaiko individualiems poreikiams.</text:p>
          </table:table-cell>
          <table:table-cell>
            <text:p text:style-name="P670"/>
          </table:table-cell>
        </table:table-row>
        <table:table-row table:style-name="TableRow671">
          <table:table-cell table:style-name="TableCell672">
            <text:p text:style-name="P673">13.</text:p>
          </table:table-cell>
          <table:table-cell table:style-name="TableCell674">
            <text:p text:style-name="P675">Vaikui garantuojama saugi bei jo poreikiams tenkinti tinkama socialinės globos teikimo vieta ir aplinka</text:p>
            <text:p text:style-name="P676"><text:span text:style-name="T677">TAR pastaba: 13 p. redakcija nuo 2029-01-01</text:span><text:span text:style-name="T678">.<text:s/></text:span></text:p>
            <text:p text:style-name="P679"/>
          </table:table-cell>
          <table:table-cell table:style-name="TableCell680">
            <text:p text:style-name="P681">13.1. Šeiminių namų steigimo reikalavimai:</text:p>
            <text:p text:style-name="P682">13.1.1. steigiami atskirose gyvenamosiose<text:s/>patalpose (atskiruose nekilnojamojo turto objektuose);</text:p>
            <text:p text:style-name="P683">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684"><text:span text:style-name="T685">13.2. Socialinės globos namuose vaikams su negalia ir stacionarinėje ilgalaikės priežiūros įstaigoje vaikams su negalia vaikų skaičius yra ne didesnis negu 30. Nuo 2030 metų vaikams s</text:span><text:span text:style-name="T686">u negalia ilgalaikė (trumpalaikė) socialinė globa negali būti teikiama socialinės globos namuose vaikams su negalia ir stacionarinėje ilgalaikės priežiūros įstaigoje vaikams su negalia, išskyrus specializuotus slaugos ir socialinės globos namus. Šiame papu</text:span><text:span text:style-name="T687">nktyje nurodytos įstaigos,</text:span><text:span text:style-name="T688"><text:s/></text:span><text:span text:style-name="T689">išskyrus specializuotus slaugos ir socialinės globos namus, ne vėliau kaip iki 2028 m. sausio 1 d. turi patvirtinti su įstaigos savininko teises ir pareigas įgyvendinančia institucija suderintus priemonių, kurias įgyvendinus bus<text:s/></text:span><text:span text:style-name="T690">įvykdytas reikalavimas nuo 2030 metų nebeteikti vaikams su negalia ilgalaikės (trumpalaikės) socialinės globos šiame papunktyje minėtose įstaigose,</text:span><text:span text:style-name="T691"><text:s/>išskyrus specializuotus slaugos ir socialinės globos namus</text:span><text:span text:style-name="T692">, planus. Šiame papunktyje minimose įstaigose,</text:span><text:span text:style-name="T693"><text:s/>išs</text:span><text:span text:style-name="T694">kyrus specializuotus slaugos ir socialinės globos namus,</text:span><text:span text:style-name="T695"><text:s/>negali būti steigiamos papildomos vietos ilgalaikei (trumpalaikei) socialinei globai vaikams su negalia teikti.</text:span></text:p>
            <text:p text:style-name="P696"><text:span text:style-name="T697">13.3. Ilgalaikei (trumpalaikei) socialinei globai likusiems be tėvų globos vaikams, soc</text:span><text:span text:style-name="T698">ialinę riziką patiriantiems vaikams ir vaikams su negalia teikti naujai steigiami tik šeiminiai</text:span><text:span text:style-name="T699"><text:s/></text:span><text:span text:style-name="T700">namai, kuriuose gyvena ne daugiau kaip 8 vaikai.</text:span></text:p>
            <text:p text:style-name="P701">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 Šeiminiuose namuose gyvenantys vaikai naudojasi saugiomis bendruomenės rekreacijos zonomis, žaidimų, sporto aikštelėmis ir pan.<text:s/></text:p>
            <text:p text:style-name="P702">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703">13.6. Socialinės globos įstaiga, teikianti socialinę globą vaikams, užtikrina, kad tame pačiame pastate nebūtų teikiamos paslaugos socialinę riziką patiriantiems asmenims.<text:s/></text:p>
            <text:p text:style-name="P704">13.7. Specialiųjų poreikių turinčiam vaikui prireikus užtikrinamos specialaus transporto paslaugos.</text:p>
            <text:p text:style-name="P705">13.8. Šeiminiams namams priklausanti teritorija ir patalpos pritaikytos vaiko individualiems poreikiams.</text:p>
            <text:p text:style-name="P706">13.9. Socialinės globos namų vaikams su negalia ir stacionarinių ilgalaikės priežiūros įstaigų teritorija ir patalpos pritaikytos regos<text:s/>negalią turinčių vaikų poreikiams:</text:p>
            <text:p text:style-name="P707">13.9.1. įstaigai priklausančioje teritorijoje ir patalpose esančių laiptų bent pirmos ir paskutinės pakopų kraštai per visą jų plotį pažymėti kontrastinga juosta. Jei laiptus sudaro iki trijų pakopų, pažymėti visų pakopų<text:s/>kraštai, laiptų turėklai išsiskiria iš aplinkos, prireikus iš abiejų laiptų pusių yra taktiliniai įspėjamieji indikatorių paviršiai;</text:p>
            <text:p text:style-name="P708">13.9.2. durys su durų rankena bei durys su pastato ar patalpos siena tarpusavyje kontrastuoja, jos yra skirtingų spalvų<text:s/>(iš abiejų pusių), kad aiškiai matytųsi, kur konkrečiai yra įėjimas į pastatą ar patalpą;</text:p>
            <text:p text:style-name="P709">13.9.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table-cell>
            <text:p text:style-name="P709"/>
          </table:table-cell>
        </table:table-row>
        <table:table-row table:style-name="TableRow710">
          <table:table-cell table:style-name="TableCell711">
            <text:p text:style-name="P712"><text:span text:style-name="T713">14.</text:span></text:p>
          </table:table-cell>
          <table:table-cell table:style-name="TableCell714">
            <text:p text:style-name="P715">Vaikas naudojasi patogiomis, jaukiomis ir privatumą<text:s/>garantuojančiomis patalpomis</text:p>
          </table:table-cell>
          <table:table-cell table:style-name="TableCell716">
            <text:p text:style-name="P717"><text:span text:style-name="T718">14.1.<text:s/></text:span><text:span text:style-name="T719">Vaikui garantuotas socialinės globos įstaigos patalpų išplanavimas ir įrengimas, užtikrinantis sąlygas vaikui gyventi, ugdytis, leisti laisvalaikį ir tenkinti kitus vaiko poreikius.</text:span><text:span text:style-name="T720"><text:s/></text:span><text:span text:style-name="T721">Vienam vaikui skiriama ne mažiau kaip 1</text:span><text:span text:style-name="T722">4 m² naudingojo socialinės globos įstaigos ploto, kambaryje vienai vietai skiriama ne mažiau kaip 6 m² ploto. Šių socialinės globos įstaigų patalpos pritaikytos individualiai vaiko veiklai, grupinei veiklai, miegui, rekreacijai ir kt. Patalpose, kuriose yr</text:span><text:span text:style-name="T723">a ir (ar) gali būti iki 7 metų vaikų,</text:span><text:span text:style-name="T724"><text:s/></text:span><text:span text:style-name="T725">langai turi langų atidarymo ribotuvus. Patalpos aprūpintos visais reikalingais baldais ir inventoriumi. Vaiko gyvenamosios patalpos yra artimos šeimos namų aplinkai</text:span><text:span text:style-name="T726">.</text:span></text:p>
            <text:p text:style-name="P727">14.2. Vaikų globos namai nelydimiems nepilnamečiams<text:s/>užsieniečiams, socialinės globos namai vaikams su negalia bei stacionarinės ilgalaikės priežiūros įstaigos turi Lietuvos Respublikos sveikatos apsaugos ministro nustatyta tvarka išduotą leidimą-higienos pasą.</text:p>
            <text:p text:style-name="P728">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p>
            <text:p text:style-name="P729">14.4. Vaikas apgyvendintas kambaryje,<text:s/>atsižvelgiant į jo poreikius, interesus ir jų suderinamumą su kitų vaikų interesais. Viename kambaryje gyvena ne daugiau kaip 2 vaikai, o kai slaugomi vaikai su 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730">14.5. Specializuotuose slaugos ir socialinės globos namuose viename kambaryje gyvena ne daugiau kaip 2 vaikai, vaikai, kuriems būdingi nuolat pasikartojantys agresijos proveržiai, nukreipti į save ar kitus asmenis, kambaryje gyvena po vieną.</text:p>
            <text:p text:style-name="P731">14.6. Vaikas naudojasi privatumą užtikrinančiomis patalpomis, sudarančiomis galimybes pasikviesti<text:s/>tėvus, globėjus, rūpintojus, artimuosius giminaičius ar draugus, jei tai neprieštarauja vaiko interesams.<text:s/></text:p>
            <text:p text:style-name="P732">14.7. Esant būtinybei, privatumą garantuojančios patalpos vaikui sukuriamos jo gyvenamajame kambaryje, sudarant privačią erdvę, atskirtą širma. Vaikų miegamuosiuose kambariuose ant langų yra pakabintos užuolaidos, ritininės užuolaidos ir pan.</text:p>
            <text:p text:style-name="P733">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733"/>
          </table:table-cell>
        </table:table-row>
        <table:table-row table:style-name="TableRow734">
          <table:table-cell table:style-name="TableCell735">
            <text:p text:style-name="P736">15.</text:p>
          </table:table-cell>
          <table:table-cell table:style-name="TableCell737">
            <text:p text:style-name="P738">Vaikas naudojasi jo poreikius atitinkančiomis bei privatumą garantuojančiomis asmens higienos patalpomis</text:p>
          </table:table-cell>
          <table:table-cell table:style-name="TableCell739">
            <text:p text:style-name="P740"><text:span text:style-name="T741">15.1. Užtikrinta,<text:s/></text:span><text:span text:style-name="T742">kad vaikas pagal savo amžių, brandą ir lytį naudojasi reikalingomis jam asmens higienos patalpomis, kurios aprūpintos būtinomis higienos priemonėmis. Vaikas žino savo daiktų vietą asmens higienos patalpose (atskira kabykla rankšluosčiui, vieta muilui, dant</text:span><text:span text:style-name="T743">ų šepetėliui ir pan.). Vaikų globos namai nelydimiems nepilnamečiams užsieniečiams, socialinės globos namai vaikams su negalia ir stacionarinės ilgalaikės priežiūros įstaigos kiekvienai vaikų grupei užtikrina naudojimąsi atskiromis higienos patalpomis (tua</text:span><text:span text:style-name="T744">letais ir dušu ar vonia).</text:span><text:s/><text:span text:style-name="T745">Higienos patalpų erdvės atskirtos sienomis nuo grindų iki lubų. Higienos patalpos rakinamos saugiais (atrakinamais tiek iš vidaus, tiek iš išorės) užraktais.<text:s/></text:span></text:p>
            <text:p text:style-name="P746">15.2. Vaikas pagal savo amžių ir brandą turi galimybę specialiai tam skirtose patalpose išsiskalbti ir išsidžiovinti savo drabužius, atlikti kitus buities darbus (lyginti savo drabužius, juos taisyti ir kita)</text:p>
          </table:table-cell>
          <table:table-cell>
            <text:p text:style-name="P746"/>
          </table:table-cell>
        </table:table-row>
        <table:table-row table:style-name="TableRow747">
          <table:table-cell table:style-name="TableCell748" table:number-columns-spanned="4">
            <text:p text:style-name="P749">VI sritis. Personalas</text:p>
          </table:table-cell>
          <table:covered-table-cell/>
          <table:covered-table-cell/>
          <table:covered-table-cell/>
        </table:table-row>
        <table:table-row table:style-name="TableRow750">
          <table:table-cell table:style-name="TableCell751">
            <text:p text:style-name="P752"><text:span text:style-name="T753">16.</text:span></text:p>
          </table:table-cell>
          <table:table-cell table:style-name="TableCell754">
            <text:p text:style-name="P755">Vaikams socialinę globą teikiančio personalo skaičius ir struktūra yra suformuota<text:s/>atsižvelgiant į vaikų skaičių, jų negalią, socialinę riziką</text:p>
          </table:table-cell>
          <table:table-cell table:style-name="TableCell756">
            <text:p text:style-name="P757">16.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758">16.2. ISGP yra įgyvendinamas užtikrinant tinkamą personalo skaičių pagal teisės aktų 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759">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759"/>
          </table:table-cell>
        </table:table-row>
        <table:table-row table:style-name="TableRow760">
          <table:table-cell table:style-name="TableCell761">
            <text:p text:style-name="P762">17.</text:p>
          </table:table-cell>
          <table:table-cell table:style-name="TableCell763">
            <text:p text:style-name="P764">Vaiko poreikių tenkinimą užtikrina kvalifikuota specialistų komanda, kurioje dirba tinkamas asmenines savybes dirbti su vaikais turintis personalas<text:s/></text:p>
          </table:table-cell>
          <table:table-cell table:style-name="TableCell765">
            <text:p text:style-name="P766"><text:span text:style-name="T767">17.1. Socialinės globos įstaigoje dirba<text:s/></text:span><text:span text:style-name="T768">personalas, turintis teisės aktuose nustatytą reikiamą profesinį išsilavinimą, išklausęs mokymus, teisės aktų nustatyta tvarka įgijęs licencijas, atestacijos pažymėjimus. Šeiminių namų darbuotojai, dirbantys su vaikais (socialiniai darbuotojai,</text:span><text:s/><text:span text:style-name="T769">socialinių<text:s/></text:span><text:span text:style-name="T770">paslaugų įstaigos socialiniai pedagogai, individualios priežiūros darbuotojai ir kt.), yra išklausę pagrindinę ir specializuotą pasirengimo globai ir įvaikinimui mokymų, vykdomų pagal programą, kurią tvirtina ir kurios reikalavimus nustato valstybinės vaik</text:span><text:span text:style-name="T771">o teisių apsaugos institucijos direktorius, dalis. Šeiminiuose namuose su vaikais dirbantys darbuotojai (socialiniai darbuotojai,</text:span><text:s/><text:span text:style-name="T772">socialinių paslaugų įstaigos socialiniai pedagogai, individualios priežiūros darbuotojai ir kt.) per 2 metus nuo šio įsakymo į</text:span><text:span text:style-name="T773">sigaliojimo dienos ar darbo šeiminiuose namuose pradžios turi išklausyti ne trumpesnius nei 32 val. pasitikėjimu grįstų santykių intervencijos (</text:span><text:span text:style-name="T774">angl. Trust Based Relational Intervention</text:span><text:span text:style-name="T775">,TBRI) mokymus. <text:s text:c="2"/></text:span></text:p>
            <text:p text:style-name="P776">17.2. Vaikui ir jo tėvams, globėjui, rūpintojui užtikrinta, kad personalas savo darbe vadovaujasi socialinės apsaugos ir darbo ministro tvirtinamu socialinių paslaugų srities darbuotojų etikos kodeksu.<text:s/></text:p>
            <text:p text:style-name="P777">17.3. Socialinės globos įstaigoje yra socialinės globos įstaigos administracijos patvirtintas Savanorių priėmimo į socialinės globos įstaigą tvarkos aprašas bei teisės aktų nustatyta tvarka kiti savanoriško darbo atlikimą reglamentuojantys dokumentai (jei įstaiga turi savanorius). Vaikui ir jo tėvams, globėjui, rūpintojui užtikrinta, kad savanorių teikiamos paslaugos yra kokybiškos. Savanorių veikla yra kolegiškai prižiūrima 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778"><text:span text:style-name="T779">17.4. Vaikui ir jo tėvams, globėjui, rūpintojui užtikrinta, kad, priimdama darbuotojus ar telkdama į pagalbą savanorius, socialinės globos įstaigos administracija įsitikina jų tinkamumu dirbti su vaikais (pvz., darbuotojams keliami reikalavimai yra apibrėž</text:span><text:span text:style-name="T780">ti socialinės globos įstaigoje <text:s/>patvirtintose darbuotojų elgesio taisyklėse ar elgesio kodekse). Socialinės globos įstaigoje</text:span><text:span text:style-name="T781"><text:s/></text:span><text:span text:style-name="T782">yra šios įstaigos patvirtintos formos raštiški savanorių įsipareigojimai dėl tinkamo elgesio su vaikais ir duomenų (įskaitant asmen</text:span><text:span text:style-name="T783">s duomenis) <text:s/>apie vaikus konfidencialumo laikymosi. <text:s/></text:span></text:p>
            <text:p text:style-name="P784">17.5. Vaiko sunkumams spręsti socialinės globos įstaigoje užtikrinamas komandinis personalo darbas, vyksta periodiniai komandos susitikimai, intervizijos. Vaikas ir jo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785">17.6. Vaikui ir jo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786">17.7. Personalo ir vaiko, jo tėvų, globėjo, rūpintojo santykiai grindžiami abipusės pagarbos, tarpusavio supratimo ir susitarimo principais. Vaiko ir personalo tarpusavio bendravimas rodo pagarbius ir šiltus santykius.</text:p>
            <text:p text:style-name="P787">17.8. Socialinės globos įstaigos administracija užtikrina priemonių, susijusių su saugių ir sveikų darbo sąlygų personalui sudarymu, taikymą <text:s/>ir tai yra užfiksuota<text:s/>socialinės globos įstaigos dokumentuose.<text:s/></text:p>
          </table:table-cell>
          <table:table-cell>
            <text:p text:style-name="P787"/>
          </table:table-cell>
        </table:table-row>
        <table:table-row table:style-name="TableRow788">
          <table:table-cell table:style-name="TableCell789" table:number-columns-spanned="4">
            <text:p text:style-name="P790">VII sritis. Valdymas ir administravimas</text:p>
          </table:table-cell>
          <table:covered-table-cell/>
          <table:covered-table-cell/>
          <table:covered-table-cell/>
        </table:table-row>
        <table:table-row table:style-name="TableRow791">
          <table:table-cell table:style-name="TableCell792">
            <text:p text:style-name="P793">18.</text:p>
          </table:table-cell>
          <table:table-cell table:style-name="TableCell794">
            <text:p text:style-name="P795">Socialinės globos įstaiga <text:s/>turi visus reikalingus ir teisės aktų nustatytus dokumentus</text:p>
            <text:p text:style-name="P796"/>
          </table:table-cell>
          <table:table-cell table:style-name="TableCell797">
            <text:p text:style-name="P798">18.1. Socialinės globos įstaiga  yra įregistruota Juridinių asmenų registre  ir turi visus įstaigos steigimą ir veiklą reglamentuojančius dokumentus:<text:s/></text:p>
            <text:p text:style-name="P799">18.1.1. leidimą-higienos pasą, išduotą <text:s/>Lietuvos Respublikos sveikatos apsaugos ministro nustatyta tvarka. Šis reikalavimas netaikomas šeiminiams namams;</text:p>
            <text:p text:style-name="P800">18.1.2. socialinės globos įstaigos nuostatus (įstatus);</text:p>
            <text:p text:style-name="P801">18.1.3. metinį socialinės globos įstaigos veiklos planą;<text:s/></text:p>
            <text:p text:style-name="P802">18.1.4. teikiamų paslaugų sąrašą, paslaugos kainą (-as);</text:p>
            <text:p text:style-name="P803">18.1.5. socialinės globos įstaigos<text:s/>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804">18.1.6. metinę ataskaitą;<text:s/></text:p>
            <text:p text:style-name="P805">18.1.7. vidaus tvarkos taisykles darbuotojams (apibrėžiančias darbuotojų teises ir pareigas);<text:s/></text:p>
            <text:p text:style-name="P806">18.1.8. vidaus tvarkos taisykles, parengtas vaikams suprantama kalba ir forma, socialinės globos įstaigoje gyvenantiems vaikams (pvz.,<text:s/>gyvenimo ir elgesio normos, teisės, pareigos ir pan.);</text:p>
            <text:p text:style-name="P807">18.1.9. personalo pareigybių aprašus;</text:p>
            <text:p text:style-name="P808"><text:span text:style-name="T809">18.1.10</text:span><text:span text:style-name="T810"><text:s/>darbuotojų profesinės kompetencijos tobulinimo planus;</text:span></text:p>
            <text:p text:style-name="P811">18.1.11. vaikų asmeninių pinigų, turto, dokumentų apskaitos, naudojimo ir saugojimo tvarkos aprašą;</text:p>
            <text:p text:style-name="P812">18.1.12. maisto reikmėms reikalingų lėšų ar natūrinių maisto produktų, vaikui laikinai išvykstant, skyrimo tvarkos aprašą;<text:s/></text:p>
            <text:p text:style-name="P813">18.1.13. vaikų bylas (vaiko byla gali būti išskirstoma į atskiras bylas (pvz., socialinio darbo, vaiko sveikatos priežiūros), tokiu<text:s/>atveju byla turi turėti apyrašą, kuriame nurodoma, kas yra atsakingas už atskirų dalių tvarkymą);<text:s/></text:p>
            <text:p text:style-name="P814">18.1.14. ISGP (gali būti bendroje byloje arba atskira bylos dalis) ir kitus su vaiko socialinės globos skyrimu, teikimu, poreikio socialinėms paslaugoms vertinimu  ir globos (rūpybos) nustatymu susijusius dokumentus (ar jų kopijas);<text:s/></text:p>
            <text:p text:style-name="P815">18.1.15. skundų ir prašymų registracijos žurnalą;</text:p>
            <text:p text:style-name="P816">18.1.16. neigiamo pobūdžio įvykių ir jų pasekmių vaikui registracijos žurnalą;<text:s/></text:p>
            <text:p text:style-name="P817">18.1.17. socialinės globos atitikties socialinės<text:s/>globos normoms vertinimo (įsivertinimo) išvadas;</text:p>
            <text:p text:style-name="P818">18.1.18. socialinės globos įstaigos administracijos patvirtintus savanoriško darbo funkcijų atlikimą reglamentuojančius dokumentus;<text:s/></text:p>
            <text:p text:style-name="P819"><text:span text:style-name="T820">18.1.19.<text:s/></text:span><text:span text:style-name="T821">socialinės globos namų vaikams su negalia, stacionarinių ilgalai</text:span><text:span text:style-name="T822">kės priežiūros įstaigų tarybos nuostatus.</text:span><text:span text:style-name="T823"><text:s/>Šis reikalavimas netaikomas šeiminiams namams</text:span><text:span text:style-name="T824">;</text:span></text:p>
            <text:p text:style-name="P825">18.1.20. kišenpinigių vaikams mokėjimo tvarkos aprašą;</text:p>
            <text:p text:style-name="P826">18.1.21. licenciją  teikti socialinę globą ir kitas teisės aktų nustatytas licencijas bei leidimus;<text:s/></text:p>
            <text:p text:style-name="P827">18.1.22. slaugos, reabilitacijos paslaugų (kineziterapijos, masažo ir pan.) licencijas, jei vaikams yra teikiamos šios paslaugos;<text:s/></text:p>
            <text:p text:style-name="P828">18.1.23. kitus reikalingus dokumentus.</text:p>
            <text:p text:style-name="P829">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830">18.3. Vaiko byloje esanti informacija laikoma saugiai, bylos dokumentuose esantys įrašai yra profesionalūs, diskretiški, nepažeidžia vaiko teisių.</text:p>
            <text:p text:style-name="P831">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831"/>
          </table:table-cell>
        </table:table-row>
        <table:table-row table:style-name="TableRow832">
          <table:table-cell table:style-name="TableCell833">
            <text:p text:style-name="P834">19.</text:p>
          </table:table-cell>
          <table:table-cell table:style-name="TableCell835">
            <text:p text:style-name="P836">Socialinės globos įstaigoje <text:s/>palaikoma ir skatinama personalo nuolatinio profesinio tobulėjimo ir paslaugų kokybės siekimo aplinka</text:p>
          </table:table-cell>
          <table:table-cell table:style-name="TableCell837">
            <text:p text:style-name="P838">19.1. Personalui sudaryta profesinį tobulėjimą motyvuojanti aplinka ir galimybės tobulinti profesinę<text:s/>kompetenciją. Vaikui, jo tėvams, globėjui, rūpintojui užtikrinta, kad vaikui paslaugas teikiantis personalas nuolat tobulina savo profesinę kompetenciją bei įgyja naujų žinių, reikalingų darbe. Socialinės globos įstaigoje yra sudaromi darbuotojų profesinės<text:s/>kompetencijos tobulinimo planai.</text:p>
            <text:p text:style-name="P839">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840">19.3. Personalui periodiškai (atsižvelgiant į pareigybę ir vykdomas funkcijas) instruktuojamas ar tobulinama jo profesinė kompetencija saugos ir sveikatos darbe<text:s/>klausimais. Socialinės globos įstaiga yra sudariusi sveikas ir saugias darbo sąlygas bei aprūpinusi personalą būtiniausiomis priemonėmis, reikalingomis personalo sveikatą apsaugoti, perkeliant vaiką iš vienos vietos į kitą, keičiant vaiko padėtį ar kryptį,<text:s/>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841">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842">19.5. Skatinamos socialinės globos įstaigoje socialinę globą teikiančių darbuotojų iniciatyvos tobulinti komandinį darbą, ieškant efektyvių pagalbos būdų ir formų vaiko problemoms spręsti.<text:s/></text:p>
            <text:p text:style-name="P843">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844">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845">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846">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847">19.10. Socialinės globos įstaigoje sudaryti personalo reguliariai organizuojamų pasitarimų, seminarų ir kitų užsiėmimų planai bei grafikai.<text:s/></text:p>
          </table:table-cell>
          <table:table-cell>
            <text:p text:style-name="P847"/>
          </table:table-cell>
        </table:table-row>
        <table:table-row table:style-name="TableRow848">
          <table:table-cell table:style-name="TableCell849">
            <text:p text:style-name="P850"><text:span text:style-name="T851">20.</text:span></text:p>
          </table:table-cell>
          <table:table-cell table:style-name="TableCell852">
            <text:p text:style-name="P853">Vyrauja geranoriška ir konstruktyvi reakcija į skundus ir pageidavimus<text:s/></text:p>
          </table:table-cell>
          <table:table-cell table:style-name="TableCell854">
            <text:p text:style-name="P855">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856">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857">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858">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859">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859"/>
          </table:table-cell>
        </table:table-row>
        <table:table-row table:style-name="TableRow860">
          <table:table-cell table:style-name="TableCell861">
            <text:p text:style-name="P862"><text:span text:style-name="T863">21.</text:span></text:p>
          </table:table-cell>
          <table:table-cell table:style-name="TableCell864">
            <text:p text:style-name="P865">Socialinės globos įstaigos veikla grindžiama skaidrumo, atskaitomybės, viešumo principais</text:p>
          </table:table-cell>
          <table:table-cell table:style-name="TableCell866">
            <text:p text:style-name="P867">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868">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869">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870">21.4. Socialinės globos <text:s/>įstaiga užtikrina metinių ataskaitų ir kitos informacijos pateikimą įstaigos savininko teises ir pareigas įgyvendinančiai institucijai bei kitoms institucijoms teisės aktų nustatyta tvarka.</text:p>
            <text:p text:style-name="P871"/>
          </table:table-cell>
          <table:table-cell>
            <text:p text:style-name="P871"/>
          </table:table-cell>
        </table:table-row>
      </table:table>
      <text:p text:style-name="P872"/>
      <text:p text:style-name="P873"><text:span text:style-name="T874">____________________________________________</text:span></text:p>
      <text:p text:style-name="P875">Priedo pakeitimai:</text:p>
      <text:p text:style-name="P876"><text:span text:style-name="T877">Nr.<text:s/></text:span><text:a xlink:href="https://www.e-tar.lt/portal/legalAct.html?documentId=29b57da6774a11efabdbb4a1fc8b0b63" office:target-frame-name="_top" xlink:show="replace"><text:span text:style-name="T878">A1-626</text:span></text:a><text:span text:style-name="T879">, 2024-09-20, paskelbta TAR 2024-09-20, i. k. 2024-16507</text:span></text:p>
      <text:p text:style-name="P880"><text:span text:style-name="T881">Nr.<text:s/></text:span><text:a xlink:href="https://www.e-tar.lt/portal/legalAct.html?documentId=68d180e4c16a11f0987ab84b1a2c3b60" office:target-frame-name="_top" xlink:show="replace"><text:span text:style-name="T882">A1-650</text:span></text:a><text:span text:style-name="T883">, 2025-11-14, paskelbta TAR 2025-11-14, i. k. 2025-19108</text:span></text:p>
      <text:p text:style-name="Normal"/>
      <text:p text:style-name="P884">Socialinės globos normų aprašo<text:s/></text:p>
      <text:p text:style-name="P890"><text:span text:style-name="T891">2</text:span><text:span text:style-name="T892"><text:s/>priedas</text:span></text:p>
      <text:p text:style-name="P893"/>
      <text:p text:style-name="P894"/>
      <text:p text:style-name="P895"><text:span text:style-name="T896">LIKUSIŲ BE TĖVŲ GLOBOS VAIKŲ, SOCIALINĘ RIZIKĄ PATIRIANČIŲ VAIKŲ ILGALAIKĖS (TRUMPALAIKĖS) SOCIALINĖS<text:s/></text:span><text:span text:style-name="T897">GLOBOS NORMOS, TAIKOMOS ŠEIMYNOMS</text:span></text:p>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Eil.</text:p>
            <text:p text:style-name="P907">Nr.</text:p>
          </table:table-cell>
          <table:table-cell table:style-name="TableCell908">
            <text:p text:style-name="P909">Socialinės globos norma</text:p>
          </table:table-cell>
          <table:table-cell table:style-name="TableCell910">
            <text:p text:style-name="P911">Socialinės globos normos turinys ir charakteristika</text:p>
          </table:table-cell>
        </table:table-row>
        <table:table-row table:style-name="TableRow912">
          <table:table-cell table:style-name="TableCell913" table:number-columns-spanned="3">
            <text:p text:style-name="P914">I sritis. Paslaugų paskyrimas, planavimas ir asmens apgyvendinimas</text:p>
          </table:table-cell>
          <table:covered-table-cell/>
          <table:covered-table-cell/>
        </table:table-row>
        <table:table-row table:style-name="TableRow915">
          <table:table-cell table:style-name="TableCell916">
            <text:p text:style-name="P917">1.</text:p>
          </table:table-cell>
          <table:table-cell table:style-name="TableCell918">
            <text:p text:style-name="P919"><text:span text:style-name="T920">Užtikrinamas likusiam be tėvų globos vaikui, socialinę riziką</text:span><text:span text:style-name="T921"><text:s/>patiriančiam vaikui (toliau – vaikas) teikiamos socialinės globos tikslingumas, paremtas išsamiu ir visapusišku vaiko poreikių vertinimu ir vaiko, šeimynos ir įvairių institucijų bendradarbiavimu</text:span></text:p>
          </table:table-cell>
          <table:table-cell table:style-name="TableCell922">
            <text:p text:style-name="P923">1.1.<text:tab/>Šeimynoje kaupiamoje informacijoje apie vaiką (toliau<text:s/>– vaiko byla) yra su vaiko globos (rūpybos) nustatymu ir socialinės globos teikimu susiję dokumentai ar jų kopijos pagal Lietuvos Respublikos Vyriausybės tvirtinamus vaiko globos organizavimo nuostatus.<text:s/></text:p>
            <text:p text:style-name="P924">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text:s/>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925">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926">1.4.<text:s/>Sulaukusiems pilnametystės asmenims, kuriems buvo teikta vaiko socialinė globa šeimynoje, sudaroma galimybė gyventi šeimynoje ir grįžti į ją savaitgaliais, atostogų metu ir pan., kol jie mokosi bendrojo lavinimo, profesinėje, specialiojoje, aukštesniojoje<text:s/>mokykloje, universitete ar kito tipo mokymo įstaigoje (mokymosi laikotarpiu, bet ne ilgiau, iki jiems sukaks 24 metai)..<text:s/></text:p>
            <text:p text:style-name="P927">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text:s/>asmenys gautų palydėjimo paslaugą jaunuoliams, nustatytą socialinės apsaugos ir darbo ministro įsakymu tvirtinamame socialinių paslaugų kataloge, bei jiems būtų organizuojamas socialinio būsto suteikimas ir (ar) kita reikalinga pagalba <text:s/></text:p>
            <text:p text:style-name="P928">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929">Jei kyla įtarimas, kad šeimynoje apgyvendintas vaikas serga ūmiomis infekcinėmis ligomis (turi ūmiai infekcijai būdingų požymių), siekiant<text:s/>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930">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931">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932">
          <table:table-cell table:style-name="TableCell933" table:number-columns-spanned="3">
            <text:p text:style-name="P934">II sritis. Vaiko gerovės kūrimas</text:p>
          </table:table-cell>
          <table:covered-table-cell/>
          <table:covered-table-cell/>
        </table:table-row>
        <table:table-row table:style-name="TableRow935">
          <table:table-cell table:style-name="TableCell936">
            <text:p text:style-name="P937">2.</text:p>
          </table:table-cell>
          <table:table-cell table:style-name="TableCell938">
            <text:p text:style-name="P939">Vaikui užtikrinama aplinka, pagrįsta abipusiu pasitikėjimu, pagarba ir meile</text:p>
          </table:table-cell>
          <table:table-cell table:style-name="TableCell940">
            <text:p text:style-name="P941"><text:span text:style-name="T942">2.1.<text:s/></text:span><text:span text:style-name="T943">Vaikui šeimynoje sukurta stabili teigiama emocinė aplinka, kurioje jis jaučiasi pripažintas, mylimas, reikalingas, svarbus ir saugus. Vaikui užtikrinta, kad šeimynos ir vaiko santykiai grindžiami geranoriškumo, tarpusavio supratimo, pasitikėjimo, susitarim</text:span><text:span text:style-name="T944">o bei abipusės pagarbos principais.</text:span></text:p>
            <text:p text:style-name="P945"><text:span text:style-name="T946">2.2. Palaikoma vaiko iniciatyva, noras aptarti iškilusias problemas su šeimynos dalyviais ir su savivaldybės socialiniais darbuotojais ar su šeimynos darbuotojais, nuolat užtikrinamas vaiko žinojimas, kad jis bus suprast</text:span><text:span text:style-name="T947">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948">
          <table:table-cell table:style-name="TableCell949">
            <text:p text:style-name="P950">3.</text:p>
          </table:table-cell>
          <table:table-cell table:style-name="TableCell951">
            <text:p text:style-name="P952">Vaikas yra apsaugotas nuo smurto, prievartos,<text:s/>išnaudojimo, įžeidinėjimų</text:p>
          </table:table-cell>
          <table:table-cell table:style-name="TableCell953">
            <text:p text:style-name="P954">3.1. Vaikas šeimynoje yra apsaugotas nuo smurto ir išnaudojimo, fizinių bausmių, prieš jį nenaudojama emocinė ar psichologinė prievarta. Šeimynos dalyviai ir šeimynos darbuotojai sugeba vaikui padėti nelaimingų įvykių, krizių bei<text:s/>panašiais atvejais ir po jų. Esant poreikiui, šeimyna bendradarbiauja su psichologais, sveikatos priežiūros specialistais, socialiniais pedagogais, specialiaisiais pedagogais ir kitais specialistais.</text:p>
            <text:p text:style-name="P955">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956">3.3. Vaikas turi teisę praktikuoti pageidaujamą religiją pagal savo, tėvų, globėjo, rūpintojo įsitikinimus, jei tai neprieštarauja vaiko interesams. Šeimyna tam sudaro sąlygas.</text:p>
            <text:p text:style-name="P957">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958">
          <table:table-cell table:style-name="TableCell959">
            <text:p text:style-name="P960">4.</text:p>
          </table:table-cell>
          <table:table-cell table:style-name="TableCell961">
            <text:p text:style-name="P962">Vaikui sukuriama ir palaikoma vaiko vystymąsi užtikrinanti sveika aplinka</text:p>
          </table:table-cell>
          <table:table-cell table:style-name="TableCell963">
            <text:p text:style-name="P964"><text:span text:style-name="T965">4.1. Vaikas gauna jo fiziologinius poreikius ir sveikatos būklę</text:span><text:span text:style-name="T966"><text:s/>atitinkantį</text:span><text:s/><text:span text:style-name="T967">sveikatai palankų maitinimą, įvertinus jo individualius poreikius, būtinumą gauti pritaikytą maitinimą ir, esant galimybėms, atsižvelgiant į vaiko pageidavimus.</text:span></text:p>
            <text:p text:style-name="P968">4.2. Vaiko maitinimas organizuojamas šeimyniniu principu, užtikrinant vaiko amžiui, sveikatos būklei reikalingus maistinių medžiagų kiekius ir energetines vertes.</text:p>
            <text:p text:style-name="P969"><text:span text:style-name="T970">4.3. Vaikas aprūpintas apranga, atsižvelgiant į vaiko amžių, lytį, metų laiką ir pagal galimybes į vaiko estetinį skonį ir pageidavimus. Šeimynos dalyviai sugeba apibūdinti<text:s/></text:span><text:span text:style-name="T971">vaiko ateities svajones, norus, pageidavimus (kokia profesija vaikui patiktų, ką norėtų studijuoti ir pan.) bei vaiko kasdieninius pomėgius (mėgstamą maistą, aprangos stilių, laisvalaikio pomėgius ir pan.).</text:span></text:p>
            <text:p text:style-name="P97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97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974">4.6. Vaikui su negalia, esant poreikiui, organizuojamos priemonės, užtikrinančios vaiko specialiųjų poreikių tenkinimą.</text:p>
            <text:p text:style-name="P975">4.7. Vaikas pagal poreikį yra aprūpintas būtinomis kompensacinės, protezinės ir ortopedinės technikos priemonėmis (dantų sukandimo korekcijos,<text:s/>regos, klausos koregavimo ir kit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III sritis. Vaiko vystymosi poreikių užtikrinimas</text:p>
          </table:table-cell>
        </table:table-row>
        <table:table-row table:style-name="TableRow983">
          <table:table-cell table:style-name="TableCell984">
            <text:p text:style-name="P985">5.</text:p>
          </table:table-cell>
          <table:table-cell table:style-name="TableCell986">
            <text:p text:style-name="P987">Vaikui sukuriama palanki ugdymosi aplinka</text:p>
          </table:table-cell>
          <table:table-cell table:style-name="TableCell988">
            <text:p text:style-name="P989">5.1. Šeimyna rūpinasi, kad vaikui būtų organizuotas ugdymas.</text:p>
            <text:p text:style-name="P990">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991">5.3.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 Vaikas pagal savo gebėjimus sugeba papasakoti apie gyvenimą šeimynoje,<text:s/>laisvalaikio praleidimą ir pan.</text:p>
            <text:p text:style-name="P992">5.4. Vaikui pagal jo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993">5.5. Vaikui sudarytos sąlygos pagal jo brandą ir amžių bendrauti su kitais vaikais (kviestis į svečius draugus, pačiam vaikui eiti pas kitus<text:s/>draugus ir pan.) įvertinus, kad bendravimas saugus ir nekeliantis grėsmės vaikui bei kitiems šeimynos vaikams. Vaiko gebėjimai bendrauti yra nuolat ugdomi. Šeimynos dalyviai žino ir gali įvardinti vaiko draugus.</text:p>
            <text:p text:style-name="P994"><text:span text:style-name="T995">5.6. Šeimyna bendradarbiauja su mokykla, ku</text:span><text:span text:style-name="T996">rioje mokosi šeimynos vaikai, vietos bendruomene, esant galimybei, kartu su vaikais dalyvauja visuomeninėje bendruomenės veikloje</text:span></text:p>
          </table:table-cell>
        </table:table-row>
        <table:table-row table:style-name="TableRow997">
          <table:table-cell table:style-name="TableCell998">
            <text:p text:style-name="P999">6.</text:p>
          </table:table-cell>
          <table:table-cell table:style-name="TableCell1000">
            <text:p text:style-name="P1001">Vaikui padedama įgyti savarankiško gyvenimo įgūdžių</text:p>
          </table:table-cell>
          <table:table-cell table:style-name="TableCell1002">
            <text:p text:style-name="P1003">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004">6.2. Ugdoma vaiko pagarba savo šeimai, artimiesiems giminaičiams. Neatsižvelgiant į vaiko tėvų ar artimųjų giminaičių socialinę padėtį, apie juos šeimynoje kalbama pagarbiai, jų atžvilgiu neturint neigiamų nuostatų. Savivaldybės administracijos socialinis darbuotojas padeda palaikyti ir<text:s/>stiprinti ryšius su biologine vaiko šeima, siekdamas sudaryti sąlygas grįžti į šeimą, jei tai neprieštarauja vaiko interesams.</text:p>
            <text:p text:style-name="P1005">6.3. Ugdomas ir formuojamas vaiko pareigų ir atsakomybės supratimas, skiepijamas atsakomybės už padarytus veiksmus jausmas. Vaikas pagal savo amžių ir brandą sugeba apibūdinti savo pareigas ir atsakomybę įvairiose kasdieninio gyvenimo srityse.</text:p>
            <text:p text:style-name="P1006">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007">6.5. Šeimyna siekdama padėti vaikui<text:s/>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text:s/>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1008">6.6. Ugdomi vaiko higienos įgūdžiai, užtikrintas vaiko estetinis lavinimas, mokoma etiketo. Vaikas pagal savo amžių, lytį, brandą turi žinių šiais klausimais. Vaiko apranga, jo gyvenamojoje erdvėje sukurta aplinka parodo, kad vaikas pagal savo amžių ir brandą<text:s/>turi reikiamus higienos bei estetinius įgūdžius.</text:p>
            <text:p text:style-name="P1009">6.7. Vaikas pagal savo amžių ir brandą turi žinių šeimos planavimo, lytinio gyvenimo, tėvystės (motinystės) įgūdžių klausimais</text:p>
          </table:table-cell>
        </table:table-row>
        <table:table-row table:style-name="TableRow1010">
          <table:table-cell table:style-name="TableCell1011" table:number-columns-spanned="3">
            <text:p text:style-name="P1012">IV sritis. Aplinka ir būstas</text:p>
          </table:table-cell>
          <table:covered-table-cell/>
          <table:covered-table-cell/>
        </table:table-row>
        <table:table-row table:style-name="TableRow1013">
          <table:table-cell table:style-name="TableCell1014">
            <text:p text:style-name="P1015">7.</text:p>
          </table:table-cell>
          <table:table-cell table:style-name="TableCell1016">
            <text:p text:style-name="P1017">Vaikas gyvena jo poreikius atitinkančiuose ir<text:s/>saugumą užtikrinančiuose namuose</text:p>
          </table:table-cell>
          <table:table-cell table:style-name="TableCell1018">
            <text:p text:style-name="P101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020"><text:span text:style-name="T1021">7.2.<text:s/></text:span><text:span text:style-name="T1022">Šeimynos žemės sklypo teritorijoje nėra atvirų šulinių, vandens gręžinių ir pan., esantys vandens telkiniai, esant poreikiui, t. y., kai auginami mažamečiai ir/ar vaikai su</text:span><text:span text:style-name="T1023"><text:s/>negalia, yra aptverti, šeimynos žemės sklypo teritorijoje bei namuose nėra šiems vaikams pasiekiamų nesaugių įrankių, elektros prietaisų, elektros lizdai yra tinkamai įrengti, esant poreikiui, naudojamos apsaugos nuo šių vaikų, spintelės, komodos tinkamai</text:span><text:span text:style-name="T1024"><text:s/>pritvirtintos ir kt., šeimynos teritorijoje esančios žaidimų aikštelės, sūpynės tvarkingos, nesulūžusios.</text:span></text:p>
            <text:p text:style-name="P1025"><text:span text:style-name="T1026">7.3.<text:s/></text:span><text:span text:style-name="T1027">Šeimynos būstas turi būti įrengtas taip, kad vaikui užtikrintų tinkamas ir saugias gyvenimo sąlygas.<text:s/></text:span><text:span text:style-name="T1028">Patalpose, kuriose yra ir (ar) gali būti ik</text:span><text:span text:style-name="T1029">i 7 metų vaikų,</text:span><text:span text:style-name="T1030"><text:s/></text:span><text:span text:style-name="T1031">langai turi langų atidarymo ribotuvus.<text:s/></text:span><text:span text:style-name="T1032">Šeimynos būstas steigiamas atskirose gyvenamosiose patalpose, bendruomenės gyvenamojoje vietovėje, kurioje didžioji dalis gyventojų nėra susiję su socialinių paslaugų teikimu ir kurioje nėra gyventojų<text:s/></text:span><text:span text:style-name="T1033">ar socialinių paslaugų gavėjų sankaupos pagal vieną požymį (likę be tėvų globos vaikai, asmenys su negalia ir pan.).</text:span></text:p>
            <text:p text:style-name="P1034">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035"><text:span text:style-name="T1036">7.5. Šeimynoje yra šios patalpos: patalpa su drabužine, bendrasis kambarys (kuriame gal</text:span><text:span text:style-name="T1037">i būti valgoma, žaidžiama, bendraujama), miegamieji<text:s/></text:span><text:span text:style-name="T1038">–<text:s/></text:span><text:span text:style-name="T1039">vaikų veiklos kambariai, vonios (dušo) ir tualeto patalpos, skalbimo, džiovinimo ir lyginimo patalpa (patalpos) arba tam skirtos vietos, virtuvė.</text:span></text:p>
            <text:p text:style-name="P1040"><text:span text:style-name="T1041">7.6.</text:span><text:span text:style-name="T1042"><text:s/></text:span><text:span text:style-name="T1043">Kiekvienam šeimynoje gyvenančiam asmeniui (įskaitan</text:span><text:span text:style-name="T1044">t ir šeimynos dalyvius) turi tekti ne mažiau kaip 10 kv. m naudingojo patalpų, kuriose įsikūrusi šeimyna, ploto. Kai šeimynoje gyvena broliai ar seserys, kiekvienam šeimynoje gyvenančiam asmeniui gali tekti ne mažiau kaip 9 kv. m naudingojo šeimynos patalp</text:span><text:span text:style-name="T1045">ų ploto.</text:span><text:s/>Į<text:s/><text:span text:style-name="T1046">šeimynos naudingąjį patalpų plotą įskaičiuojamas visų gyvenamųjų kambarių (miegamųjų-vaikų individualios veiklos kambarių, bendrųjų kambarių skirtų valgyti, žaisti, bendrauti, pamokoms ruošti), virtuvių, higienos patalpų, koridorių, įmontuojamųj</text:span><text:span text:style-name="T1047">ų spintų ir kitų šildomų pagalbinių patalpų plotas.</text:span></text:p>
            <text:p text:style-name="P1048">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049">7.8. Vaikams užtikrinamas privatumas jų 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050">7.9. Jei šeimynoje apgyvendinamas kūdikis, šeimyna sudaro jam tinkamas gyvenimo sąlygas atskiroje patalpoje nuo vyresnių vaikų, ramioje ir saugioje aplinkoje, pritaikytoje vaiko amžiui, sveikatos būklei, užtikrinant saugaus prieraišumo formavimąsi.</text:p>
            <text:p text:style-name="P1051">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052">7.11. Vaikas aprūpintas reikalingais tinkamos ir saugios fizinės būklės baldais.<text:s/></text:p>
            <text:p text:style-name="P1053">7.12. Vaikui numatyta vieta (atskiri baldai ar atskiros lentynos) asmeniniams daiktams, drabužiams, mokymo priemonėms bei avalynei laikyti.</text:p>
            <text:p text:style-name="P1054">7.13. Užtikrinta, kad šeimynoje higienos patalpos yra aprūpintos būtinomis higienos priemonėmis. Vaikas žino savo daiktams skirtą vietą asmens higienos patalpose (atskira kabykla rankšluosčiui, vieta muilui, dantų šepetėliui ir pan.).</text:p>
            <text:p text:style-name="P1055">7.14. Vaikams, sergantiems užkrečiamomis ar virusinėmis ligomis, šeimyna užtikrina vaikų sveikatos poreikius atitinkančias sąlygas ir saugią aplinką kitiems šeimynoje globojamiems vaikam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V sritis. Šeimynos kvalifikacija</text:p>
          </table:table-cell>
        </table:table-row>
        <table:table-row table:style-name="TableRow1063">
          <table:table-cell table:style-name="TableCell1064">
            <text:p text:style-name="P1065">8.</text:p>
          </table:table-cell>
          <table:table-cell table:style-name="TableCell1066">
            <text:p text:style-name="P1067">Vaikui užtikrinama, kad socialinę globą jam teikia kvalifikuoti ir tinkamų asmeninių savybių turintys<text:s/>asmenys</text:p>
          </table:table-cell>
          <table:table-cell table:style-name="TableCell1068">
            <text:p text:style-name="P1069">8.1. Vaikas apgyvendintas ir gauna socialinę globą šeimynoje, kuri atitinka Lietuvos Respublikos šeimynų įstatyme nustatytus reikalavimus.<text:s/></text:p>
            <text:p text:style-name="P1070">8.2. Šeimynos dalyviai ir šeimynos darbuotojai yra pasitikrinę sveikatą teisės aktų nustatyta tvarka.</text:p>
            <text:p text:style-name="P1071">8.3. Vaikui užtikrinta, kad šeimynos dalyviai ir tiesiogiai su vaikais dirbantys darbuotojai turi reikiamą išsilavinimą ir periodiškai tobulina savo profesinę kompetenciją, dalyvaudami mokymuose ne mažiau kaip 16 akademinių valandų per kalendorinius metus ir gali pateikti tai liudijančius pažymėjimus.</text:p>
            <text:p text:style-name="P1072">8.4. Vaikui užtikrinama, kad šeimynai nuolat teikiama reikalinga globos centrų, VTAS, Socialinių paslaugų priežiūros departamento prie Socialinės apsaugos ir darbo ministerijos (toliau – Departamentas), savivaldybės<text:s/>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073"><text:span text:style-name="T1074">8.5. Šeimynos dalyviai sugeba pateikt</text:span><text:span text:style-name="T1075">i motyvuotus paaiškinimus dėl įdarbintų šeimynos darbuotojų šeimynoje reikalingumo arba darbuotojų nereikalingumo, kai šeimynoje jie nėra įdarbinti</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VI sritis. Administravimas</text:p>
          </table:table-cell>
        </table:table-row>
        <table:table-row table:style-name="TableRow1083">
          <table:table-cell table:style-name="TableCell1084">
            <text:p text:style-name="P1085">9.</text:p>
          </table:table-cell>
          <table:table-cell table:style-name="TableCell1086">
            <text:p text:style-name="P1087">Šeimyna atitinka teisės aktų reikalavimus ir turi visą reikalingą ir<text:s/>nepriekaištingai tvarkomą teisės aktų nustatytą dokumentaciją</text:p>
          </table:table-cell>
          <table:table-cell table:style-name="TableCell1088">
            <text:p text:style-name="P1089">9.1. Šeimyna atitinka Šeimynų įstatyme bei kituose teisės aktuose nustatytus reikalavimus, yra įregistruota Juridinių asmenų registre ir turi:</text:p>
            <text:p text:style-name="P1090">9.1.1. šeimynos steigimo dokumentus;</text:p>
            <text:p text:style-name="P1091">9.1.2. šeimynos įstatus;</text:p>
            <text:p text:style-name="P1092">9.1.3. su vaiko globa (rūpyba) ir jos priežiūra susijusius dokumentus;</text:p>
            <text:p text:style-name="P1093">9.1.4. darbo sutartis su šeimynoje įdarbintais darbuotojais (jei tokie yra);</text:p>
            <text:p text:style-name="P1094">9.1.5. Šeimynų įstatyme nurodytas sutartis;</text:p>
            <text:p text:style-name="P1095">9.1.6. licenciją teikti socialinę globą;</text:p>
            <text:p text:style-name="P1096">9.1.7. kitus<text:s/>šeimynos veiklai užtikrinti reikalingus dokumentus.</text:p>
            <text:p text:style-name="P1097">9.2. Šeimynos dalyviai yra susipažinę su Departamento ir VTAS pateiktomis išvadomis, bendradarbiauja su Departamentu ir VTAS, analizuoja šeimynos veiklos stiprybes bei silpnybes.</text:p>
          </table:table-cell>
        </table:table-row>
      </table:table>
      <text:p text:style-name="P1098"/>
      <text:p text:style-name="P1099"><text:span text:style-name="T1100">_________________________________</text:span></text:p>
      <text:p text:style-name="P1101"/>
      <text:p text:style-name="P1102">Priedo pakeitimai:</text:p>
      <text:p text:style-name="P1103"><text:span text:style-name="T1104">Nr.<text:s/></text:span><text:a xlink:href="https://www.e-tar.lt/portal/legalAct.html?documentId=68d180e4c16a11f0987ab84b1a2c3b60" office:target-frame-name="_top" xlink:show="replace"><text:span text:style-name="T1105">A1-650</text:span></text:a><text:span text:style-name="T1106">, 2025-11-14, paskelbta TAR 2025-11-14, i. k. 2025-19108</text:span></text:p>
      <text:p text:style-name="Normal"/>
      <text:p text:style-name="P1107">Socialinės globos normų aprašo</text:p>
      <text:p text:style-name="P1113"><text:span text:style-name="T1114">3</text:span><text:span text:style-name="T1115"><text:s/>priedas</text:span></text:p>
      <text:p text:style-name="P1116"/>
      <text:p text:style-name="P1117"><text:span text:style-name="T1118">SENYVO AMŽIAUS ASMENŲ, SUAUGUSIŲ ASMENŲ SU NEGALIA IR VAIKŲ SU NEGALIA DIENOS (TRUMPALAIKĖS) SOCIALINĖS GLOBOS NORMOS, TAIKOMOS DIENOS SOCIALINĖS GLOBOS CENTRAMS IR KITOMS SOCIALINĖS GLOBOS ĮSTAIGOMS, TEIKIANČIOM</text:span><text:span text:style-name="T1119">S DIENOS ( TRUMPALAIKĘ) SOCIALINĘ GLOBĄ DIENOS SOCIALINĖS GLOBOS CENTRUOSE ARBA DIENOS SOCIALINĘ GLOBĄ SENYVO AMŽIAUS, SUAUGUSIŲ ASMENŲ IR VAIKŲ SU NEGALIA NAMUOSE</text:span></text:p>
      <text:p text:style-name="P1120"/>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Socialinės globos norma</text:p>
          </table:table-cell>
          <table:table-cell table:style-name="TableCell1131">
            <text:p text:style-name="P1132">Socialinės globos normos turinys ir charakteristika</text:p>
          </table:table-cell>
        </table:table-row>
        <table:table-row table:style-name="TableRow1133">
          <table:table-cell table:style-name="TableCell1134" table:number-columns-spanned="3">
            <text:p text:style-name="P1135"><text:span text:style-name="T1136">I sritis.<text:s/></text:span><text:span text:style-name="T1137">Paslaugų paskyrimas, planavimas ir</text:span><text:span text:style-name="T1138"><text:s/></text:span><text:span text:style-name="T1139">asmens, vaiko ir jų šeimų gerovės užtikrinimas</text:span></text:p>
          </table:table-cell>
          <table:covered-table-cell/>
          <table:covered-table-cell/>
        </table:table-row>
        <table:table-row table:style-name="TableRow1140">
          <table:table-cell table:style-name="TableCell1141">
            <text:p text:style-name="P1142">1.</text:p>
          </table:table-cell>
          <table:table-cell table:style-name="TableCell1143">
            <text:p text:style-name="P1144">Senyvo amžiaus asmeniui ir 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145">
            <text:p text:style-name="P114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147">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148">1.3. Socialinės globos įstaigoje yra nustatytos ir taikomos informacijos apie dienos socialinės globos centrą ir jo veiklą ar kitą socialinės globos įstaigą (nurodomas įstaigos pavadinimas ir teikiamos paslaugos), teikiančią dienos<text:s/>socialinę globą asmens ar vaiko namuose ir (ar) dienos ar trumpalaikę socialinę globą dienos socialinės globos centre viešinimo priemonės (interneto svetainė ir pan.)</text:p>
          </table:table-cell>
        </table:table-row>
        <table:table-row table:style-name="TableRow1149">
          <table:table-cell table:style-name="TableCell1150">
            <text:p text:style-name="P1151">2.</text:p>
          </table:table-cell>
          <table:table-cell table:style-name="TableCell1152">
            <text:p text:style-name="P1153"><text:span text:style-name="T1154">Senyvo amžiaus asmeniui ir suaugusiam asmeniui su negalia (toliau – asmuo) ar jo<text:s/></text:span><text:span text:style-name="T1155">globėjui, rūpintojui, kitiems šeimos nariams ar artimiesiems giminaičiams ir vaikui, jo tėvams, globėjui, rūpintojui užtikrinamas socialinės globos tikslingumas ir</text:span><text:s/><text:span text:style-name="T1156">garantuojamas sutarties, atitinkančios asmens, vaiko geriausius teisėtus interesus, pasirašy</text:span><text:span text:style-name="T1157">mas</text:span></text:p>
          </table:table-cell>
          <table:table-cell table:style-name="TableCell1158">
            <text:p text:style-name="P1159"><text:span text:style-name="T1160">2.1. Socialinės globos įstaigoje <text:s/>kaupiamoje informacijoje apie asmenį <text:s/>(toliau – asmens byla) yra <text:s/>įrašai ir dokumentai apie savivaldybės administracijos sprendimą skirti asmeniui, vaikui dienos socialinę globą asmens, vaiko namuose ar</text:span><text:s/><text:span text:style-name="T1161">skirti asmeniui</text:span><text:span text:style-name="T1162">, vaikui dienos ar trumpalaikę socialinę globą dienos socialinės globos centre, socialinių paslaugų teikimo ir finansavimo sutartį (toliau – sutartis), kurie sudaryti vadovaujantis socialinės apsaugos ir darbo ministro tvirtinamu asmens (šeimos) socialinių</text:span><text:span text:style-name="T1163"><text:s/>paslaugų poreikio nustatymo, skyrimo ir organizavimo tvarkos aprašu. <text:s/>Jei dienos ar trumpalaikė socialinė globa pradėta teikti ne savivaldybės administracijos sprendimu, asmens byloje yra įrašai ir dokumentai apie dienos socialinės globos įstaigoje atlikt</text:span><text:span text:style-name="T1164">ą asmens socialinės globos poreikio vertinimą ir per 7 dienas nuo dienos socialinės globos asmeniui, vaikui teikimo pradžios sudarytą sutartį, kurioje ir (ar) jos prieduose turi būti nurodytas socialinių paslaugų gavėjo vardas, pavardė, gimimo data, gyvena</text:span><text:span text:style-name="T1165">mosios vietos adresas, kontaktinė informacija (telefono ryšio numeris ir (arba) elektroninio pašto adresas), jeigu asmuo turi globėją, rūpintoją, aprūpintoją, nurodomas šių asmenų vardas, pavardė, nuolatinės gyvenamosios vietos adresas, kontaktinė informac</text:span><text:span text:style-name="T1166">ija (telefono ryšio numeris ir (arba) elektroninio pašto adresas), taip pat socialines paslaugas teiksiančios socialinių paslaugų įstaigos pavadinimas, kontaktinė informacija (telefono ryšio numeris ir elektroninio pašto adresas), socialinių paslaugų teiki</text:span><text:span text:style-name="T1167">mo tvarka, sąlygos, sutarties sudarymo terminas, socialinių paslaugų įstaigos ir paslaugos gavėjo teisės bei pareigos (atsakomybės), paslaugų teikimo laikas (nurodant savaitės dienas, kada bus teikiamos paslaugos), asmens duomenų tvarkymo tvarka, sutarties</text:span><text:span text:style-name="T1168"><text:s/>nutraukimo tvarka. trukmė (valandos arba dienos) ir dažnumas, apmokėjimo už teikiamas socialines paslaugas tvarka.</text:span><text:s/><text:span text:style-name="T1169">Su sutartimi pagal galimybes ir esant poreikiui yra raštu susipažinę (nurodant vardą, pavardę, giminystės ryšį) ir kiti asmenį, vaiką<text:s/></text:span><text:span text:style-name="T1170">prižiūrintys šeimos nariai ar artimieji giminaičiai.</text:span></text:p>
            <text:p text:style-name="P1171">2.2. Teikdamas dienos socialinę globą namuose vaikui, dienos socialinės globos centras, esant poreikiui, tarpininkauja, kad vaikui būtų užtikrintos mokymo, ugdymo paslaugos pagal specialaus ugdymo programas.</text:p>
            <text:p text:style-name="P1172">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173"><text:span text:style-name="T1174">2.4. Į dienos socialinės globos centrus priimami asmenys, vaikai, turintys teisės aktų nustatyta tvarka pasirinkto pirmines ambulatorines asmens sveikatos priežiūros paslaugas teikiančio gydytojo (šeimos ar vaikų ligų gydytojo) a</text:span><text:span text:style-name="T1175">rba gydančio gydytojo išduotą išrašą iš medicininių dokumentų (F027/</text:span><text:span text:style-name="T1176">-</text:span><text:span text:style-name="T1177">a ar E027), nuo kurio išdavimo iki asmens, vaiko priėmimo į dienos socialinės globos dienos centrą negali būti praėję daugiau kaip 3 mėnesiai, įrodantį, kad asmuo, vaikas neserga ūmiomis<text:s/></text:span><text:span text:style-name="T1178">infekcinėmis ligomis ir kad jam nediagnozuota ūmi psichozė.</text:span></text:p>
            <text:p text:style-name="P1179">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text:s/>tvarka. Žymos (nurodant vardą, pavardę, giminystės ryšį) apie tai užfiksuotos sutartyje ar asmens byloje.</text:p>
            <text:p text:style-name="P1180">2.6. Asmuo ar jo globėjas, rūpintojas, vaiko tėvai, globėjas, rūpintojas, prieš pasirašydami sutartį, yra informuoti, kad sutartis gali būti nutraukta<text:s/>asmens ar jo globėjo, rūpintojo, vaiko tėvų, globėjo, rūpintojo arba socialinės globos įstaigos iniciatyva. Asmuo ar jo globėjas, rūpintojas, vaiko tėvai, globėjas, rūpintojas žino, kad, prieš nutraukiant sutartį socialinės globos įstaigos iniciatyva, jie<text:s/>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181">
          <table:table-cell table:style-name="TableCell1182">
            <text:p text:style-name="P1183">3.</text:p>
          </table:table-cell>
          <table:table-cell table:style-name="TableCell1184">
            <text:p text:style-name="P1185">Asmeniui, vaikui pagal įvertintus poreikius<text:s/>sudaromas individualus socialinės globos planas (toliau – ISGP)</text:p>
          </table:table-cell>
          <table:table-cell table:style-name="TableCell1186">
            <text:p text:style-name="P1187"><text:span text:style-name="T1188">3.1. Dienos socialinės globos centro nustatyta tvarka socialinei globai asmeniui, vaikui teikti yra sudarytas ISGP, tuo tikslu yra įvertinti visi ISGP sudarymui reikalingi asmens, vaiko sveika</text:span><text:span text:style-name="T1189">tos, vystymosi, ugdymo(si), specialieji ir kiti poreikiai, atsižvelgiant į asmens, vaiko gebėjimus, gabumus, situaciją šeimoje, socialinę riziką, negalią, ypatumus, susijusius su amžiumi, branda, etnine kilme, kalba, religija, lytimi, rasine priklausomybe<text:s/></text:span><text:span text:style-name="T1190">ir kita. Vertinant asmens, vaiko konkrečių paslaugų, pagalbos poreikius ISGP detaliai aprašomos sritys, kuriose jis yra labiau savarankiškas, kur ir kokios konkrečios pagalbos jam reikia. Sudarant ISGP dalyvauja visi reikalingi specialistai. Asmuo, vaikas,</text:span><text:span text:style-name="T1191"><text:s/>gebantis išreikšti nuomonę, taip pat dalyvauja sudarant ISGP. Visa tai yra užfiksuota asmens, vaiko byloje pridedamuose dokumentuose, nurodant dalyvavusių</text:span><text:s/><text:span text:style-name="T1192">sudarant ISGP asmenų vardus, pavardes ir atstovaujamą įstaigą.</text:span></text:p>
            <text:p text:style-name="P1193">3.2. ISGP pateikta detali informacija<text:s/>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text:s/>organizavimo, savarankiškų įgūdžių ugdymo ar palaikymo ar kitos programos bus taikomos asmeniui, vaikui.</text:p>
            <text:p text:style-name="P1194">3.3. ISGP senyvo amžiaus asmeniui ir suaugusiam asmeniui su negalia yra parengtas per 1 mėnesį nuo socialinės globos teikimo pradžios, vaikui – ne vėliau kaip per 1,5 mėnesio nuo socialinės globos teikimo pradžios.</text:p>
            <text:p text:style-name="P1195">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 rengiant ISGP, nurodant dalyvavusių vardus ir pavardes bei atstovaujamos institucijos pavadinimą.</text:p>
            <text:p text:style-name="P1196">3.5. Yra užtikrintas paties asmens, jo globėjo, rūpintojo, esant poreikiui, ir kitų šeimos<text:s/>narių ar artimųjų giminaičių dalyvavimas, paties vaiko, pagal savo 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197">3.6. Asmeniui su sunkia negalia, vaikui su sunkia negalia pagal įvertintus poreikius ISGP yra numatytos priemonės, užtikrinančios asmens, vaiko specialiųjų poreikių tenkinimą.</text:p>
          </table:table-cell>
        </table:table-row>
        <table:table-row table:style-name="TableRow1198">
          <table:table-cell table:style-name="TableCell1199">
            <text:p text:style-name="P1200">4.</text:p>
          </table:table-cell>
          <table:table-cell table:style-name="TableCell1201">
            <text:p text:style-name="P1202">Asmeniui, vaikui<text:s/>teikiamų paslaugų efektyvumas užtikrinamas periodiškai peržiūrint ir tikslinant ISGP</text:p>
          </table:table-cell>
          <table:table-cell table:style-name="TableCell1203">
            <text:p text:style-name="P1204">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05">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text:s/>ar asmens globėju, rūpintoju, asmens šeimos nariais ar artimaisiais pokyčiai (nurodant asmens vardą, pavardę, giminystės ryšį).</text:p>
            <text:p text:style-name="P1206"><text:span text:style-name="T1207">4.3. Užtikrinta, kad socialinės globos įstaiga, planuodama ir teikdama socialinę globą asmeniui, vaikui, nuolat palaiko ryšį su</text:span><text:span text:style-name="T1208"><text:s/>asmens globėju, rūpintoju, esant poreikiui, šeimos nariais ar artimaisiais giminaičiais, vaiko tėvais, globėju, rūpintoju, periodiškai pateikia jiems informaciją apie ISGP sudarymo, peržiūrėjimo ir vykdymo eigą, jei tai neprieštarauja asmens ar vaiko inte</text:span><text:span text:style-name="T1209">resams</text:span><text:s/><text:span text:style-name="T1210">ir asmens duomenų apsaugos reikalavimams.</text:span></text:p>
          </table:table-cell>
        </table:table-row>
        <table:table-row table:style-name="TableRow1211">
          <table:table-cell table:style-name="TableCell1212">
            <text:p text:style-name="P1213">5.</text:p>
          </table:table-cell>
          <table:table-cell table:style-name="TableCell1214">
            <text:p text:style-name="P1215"><text:span text:style-name="T1216">Asmeniui, vaikui sukuriama ir užtikrinama sveika ir saugi aplinka</text:span><text:span text:style-name="T1217">.</text:span></text:p>
          </table:table-cell>
          <table:table-cell table:style-name="TableCell1218">
            <text:p text:style-name="P1219">5.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220">5.2. Užtikrinti mandagūs, pasitikėjimu ir pagarba pagrįsti santykiai tarp asmens, vaiko ir socialinę globą teikiančio personalo. Socialinę globą teikiantis personalas geba išsamiai apibūdinti asmens, vaiko (ar jų šeimų) poreikius bei problemas.</text:p>
            <text:p text:style-name="P1221">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text:s/>gyvenimą.</text:p>
            <text:p text:style-name="P1222">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223"><text:span text:style-name="T1224">5.5. Dienos socialinės globos centre asmens, vaiko maiti</text:span><text:span text:style-name="T1225">nimas organizuojamas įvertinus individualius asmens, vaiko poreikius, įpročius ir<text:s/></text:span>suderinus<text:span text:style-name="T1226"><text:s/>su asmeniu, jo globėju, rūpintoju ar vaiko tėvu, globėju, rūpintoju. Asmuo, vaikas, atsižvelgiant į sveikatos apsaugos ministro tvirtinamas rekomenduojamas paros ma</text:span><text:span text:style-name="T1227">istinių medžiagų ir energijos normas bei rekomenduojamas maisto produktų paros normas socialinę globą gaunantiems asmenims,</text:span><text:span text:style-name="T1228"><text:s/></text:span><text:span text:style-name="T1229">gauna jų fiziologinius poreikius ir sveikatos būklę atitinkantį</text:span><text:span text:style-name="T1230"><text:s/></text:span><text:span text:style-name="T1231">maitinimą. Maitinimo režimą nusistato dienos socialinės globos įstai</text:span><text:span text:style-name="T1232">ga, išskyrus atvejus, kai socialinė globa teikiama asmens, vaiko namuose. Asmeniui, vaikui būnančiam dienos socialinės globos centre visą dieną, maitinimas turi būti organizuojamas 3–4 kartus per dieną. Jei dienos socialinės globos centre asmuo, vaikas išb</text:span><text:span text:style-name="T1233">ūna ilgiau kaip 5 valandas, jis vieną kartą per buvimo laiką turi gauti karšto maisto. Asmeniui, vaikui, kuris dienos socialinės globos centre praleidžia iki 5 val., maitinimas centre organizuojamas pagal poreikius. Teikiant socialinę globą asmens, vaiko n</text:span><text:span text:style-name="T1234">amuose, maitinimas organizuojamas suderinus su asmeniu, jo globėju, rūpintoju, asmenį prižiūrinčiais šeimos nariais ar artimaisiais giminaičiais, vaiko tėvais, globėju, rūpintoju.</text:span></text:p>
            <text:p text:style-name="P1235"><text:span text:style-name="T1236">5.6. Bendru asmens ar jo globėjo, rūpintojo, ar asmenį prižiūrinčių šeimos n</text:span><text:span text:style-name="T1237">arių, artimųjų giminaičių, vaiko tėvų, globėjo, rūpintojo ir socialinės globos įstaigos</text:span><text:s/><text:span text:style-name="T1238">gali būti susitarta rašytiniu sutarimu, kuriame nurodomas įstaigos pavadinimas, įstaigai atstovaujančio asmens vardas, pavardė, taip pat <text:s/>asmens ar jo globėjo, rūpintoj</text:span><text:span text:style-name="T1239">o, ar asmenį prižiūrinčio šeimos nario, artimojo giminaičio, vaiko vieno iš tėvų, globėjo, rūpintojo vardas, pavardė, ir kad maitinimą teikiant socialinę globą dienos socialinės globos centre ar asmens, vaiko namuose, iš dalies ar visiškai užtikrins pats a</text:span><text:span text:style-name="T1240">smuo, globėjas, rūpintojas ar asmenį prižiūrintys šeimos nariai, artimieji giminaičiai ar vaiko tėvai, globėjas, rūpintojas. Žymos apie tai yra užfiksuotos asmens, vaiko byloje pridedamuose dokumentuose</text:span><text:s/>(<text:span text:style-name="T1241">nurodant asmenų, su kuriais susitarta vardus, pavard</text:span><text:span text:style-name="T1242">es ir ryšį su asmeniu, vaiku).</text:span></text:p>
            <text:p text:style-name="P1243">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44">5.8. Asmeniui, vaikui yra užtikrinta, kad, teikiant socialinę globą ir iškilus problemoms, susijusioms su asmens, vaiko sveikatos būklės<text:s/>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245">5.9. Esant poreikiui, tarpininkaujama asmens globėjui, rūpintojui, asmenį prižiūrintiems šeimos nariams ar artimiesiems giminaičiams, vaiko tėvams, globėjui, rūpintojui, kad asmuo, vaikas būtų aprūpinti tinkama apranga, avalyne ir kitais asmeniniais<text:s/>daiktais, reikalingais ir būtinais atsižvelgiant į asmens, vaiko sveikatos būklę, techninės pagalbos priemonėmis ar kitomis asmens, vaiko savarankiškumą namų aplinkoje didinančiomis priemonėmis.</text:p>
            <text:p text:style-name="P1246">5.10. Socialinės globos įstaigos darbuotojai turi pirmosios<text:s/>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247">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248">5.12. Užtikrinta asmens, vaiko apsauga nuo smurto,<text:s/>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249">
          <table:table-cell table:style-name="TableCell1250" table:number-columns-spanned="3">
            <text:p text:style-name="P1251">II sritis. Įvairiapusiškų asmens poreikių užtikrinimas, vaiko vystymosi poreikių užtikrinimas ir asmens, vaiko įgalinimas<text:s/></text:p>
          </table:table-cell>
          <table:covered-table-cell/>
          <table:covered-table-cell/>
        </table:table-row>
        <table:table-row table:style-name="TableRow1252">
          <table:table-cell table:style-name="TableCell1253">
            <text:p text:style-name="P1254">6.</text:p>
          </table:table-cell>
          <table:table-cell table:style-name="TableCell1255">
            <text:p text:style-name="P1256">Asmeniui, vaikui sudaroma jų priežiūrai palanki bei asmenį, vaiką įgalinanti ir vaiką ugdanti aplinka</text:p>
          </table:table-cell>
          <table:table-cell table:style-name="TableCell1257">
            <text:p text:style-name="P1258">6.1. Asmeniui,<text:s/>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259">6.2. Asmeniui, vaikui interesų raiškos priemonės taikomos individualiai, atsižvelgiant į asmens, vaiko pageidavimus, nuomonę, įgūdžius, psichologinę būseną ir kita. Asmeniui, vaikui sudaromos sąlygos palaikyti turimus ar formuoti naujus socialinius<text:s/>įgūdžius, dienos socialinės globos centre sudarytos sąlygos užsiimti jų mėgstama veikla, tenkinti saviraiškos poreikius (skaityti, piešti, siūti, lipdyti iš molio ir pan.). Darbuotojai, atsakingi už asmens, vaiko įgalinimą bei ugdymą, pats asmuo bei vaikas<text:s/>pagal savo amžių ir brandą gali apibūdinti užsiėmimo mėgstama veikla poveikį.</text:p>
            <text:p text:style-name="P1260">6.3. Asmeniui, vaikui dienos socialinės globos centre, esant poreikiui, sudarytos sąlygos poilsiui ar miegui dienos metu, jeigu to reikalauja asmens, vaiko sveikatos būklė.</text:p>
            <text:p text:style-name="P1261"><text:span text:style-name="T1262">6.4.</text:span><text:span text:style-name="T1263"><text:s/></text:span><text:span text:style-name="T1264">Asmeniui, vaikui dienos socialinės globos teikimo dienos socialinės globos centre sustabdymas ar šios paslaugos teikimo vietos keitimas atliekamas socialinės apsaugos ir darbo ministro tvirtinamame Asmens (šeimos) socialinių paslaugų poreikio nustatymo, s</text:span><text:span text:style-name="T1265">kyrimo ir organizavimo tvarkos apraše nustatyta tvarka. Tai pažymima ISGP, nurodant dienos socialinės globos asmeniui, vaikui teikimo pasikeitimų pradžios ir pabaigos datas</text:span><text:span text:style-name="T1266">.</text:span></text:p>
            <text:p text:style-name="P1267">6.5. Esant poreikiui, asmeniui, vaikui užtikrinta, kad socialinės globos įstaiga,<text:s/>bendradarbiaudama su bendruomenės sveikatos priežiūros įstaigomis, organizuos asmeniui, vaikui reikalingų sveikatos priežiūros paslaugų prieinamumą.</text:p>
          </table:table-cell>
        </table:table-row>
        <table:table-row table:style-name="TableRow1268">
          <table:table-cell table:style-name="TableCell1269">
            <text:p text:style-name="P1270">7.</text:p>
          </table:table-cell>
          <table:table-cell table:style-name="TableCell1271">
            <text:p text:style-name="P1272">Atsižvelgiant į asmens, vaiko specialiuosius poreikius, sudaroma aplinka, kurioje jis gali būti aktyvus</text:p>
          </table:table-cell>
          <table:table-cell table:style-name="TableCell1273">
            <text:p text:style-name="P1274">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275">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text:s/>saugiai naudotis informacinėmis technologijomis, atitinkančiomis asmens, vaiko įgūdžius ir interesus bei vaiko brandą. Darbuotojai, atsakingi už asmens socialinių įgūdžių palaikymą ar vaiko socialinių įgūdžių ugdymą, įgyja naujų ir gilina turimas žinias,<text:s/>kaip taikyti alternatyvias komunikacijos priemones, dirbant su tokiu asmeniu, vaiku.</text:p>
            <text:p text:style-name="P1276">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277">
          <table:table-cell table:style-name="TableCell1278">
            <text:p text:style-name="P1279">8.</text:p>
          </table:table-cell>
          <table:table-cell table:style-name="TableCell1280">
            <text:p text:style-name="P1281">Asmeniui, vaikui teikiama pagalba skatina savarankiško gyvenimo įgūdžių palaikymą ar įgijimą bei stiprinimą ir leidžia būti kiek įmanoma savarankiškam</text:p>
          </table:table-cell>
          <table:table-cell table:style-name="TableCell1282">
            <text:p text:style-name="P1283">8.1. Asmuo,<text:s/>vaikas skatinamas būti kuo daugiau savarankiškas, sudarytos sąlygos stiprinti jo savitvarkos gebėjimus bei savarankiškumą.</text:p>
            <text:p text:style-name="P1284">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285">8.3. Esant poreikiui, asmeniui, vaikui užtikrinta individuali, diskretiška darbuotojų pagalba atliekant su asmens higiena susijusias funkcijas, apsirengiant, valgant, tvarkantis ir kita.</text:p>
            <text:p text:style-name="P1286">8.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287">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288">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289">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290">8.8. Senyvo amžiaus asmenims kasdienių gyvenimo įgūdžių palaikymas dienos socialinės globos centre organizuojamas individualiai, pagal asmens poreikius. Užimtumas, socialinė veikla ir kita veikla vykdoma grupėse, formuojamose pagal vienodus asmenų interesus (nuo 5 iki 12 asmenų grupėje).</text:p>
            <text:p text:style-name="P1291">8.9. Dienos socialinės globos centre vaikams, esant galimybei, socialinė globa organizuojama grupėse. Grupėje yra nuo 5 iki 12 asmenų<text:s/>vaikų, diferencijuojant grupes pagal jose esančių vaikų savarankiškumo lygį, turimą socialinių įgūdžių lygį ir pan.</text:p>
          </table:table-cell>
        </table:table-row>
        <table:table-row table:style-name="TableRow1292">
          <table:table-cell table:style-name="TableCell1293">
            <text:p text:style-name="P1294">9.</text:p>
          </table:table-cell>
          <table:table-cell table:style-name="TableCell1295">
            <text:p text:style-name="P1296">Asmeniui, vaikui padedama stiprinti ir palaikyti tarpusavio ryšius su šeimos nariais ar artimaisiais giminaičiais, tėvais, globėju, rūpintoju, stiprinami ir plėtojami kiti socialiniai ryšiai</text:p>
          </table:table-cell>
          <table:table-cell table:style-name="TableCell1297">
            <text:p text:style-name="P1298">9.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299">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text:s/>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00">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01">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02">
          <table:table-cell table:style-name="TableCell1303" table:number-columns-spanned="3">
            <text:p text:style-name="P1304">III sritis. Aplinka ir būstas</text:p>
          </table:table-cell>
          <table:covered-table-cell/>
          <table:covered-table-cell/>
        </table:table-row>
        <table:table-row table:style-name="TableRow1305">
          <table:table-cell table:style-name="TableCell1306">
            <text:p text:style-name="P1307">10.</text:p>
          </table:table-cell>
          <table:table-cell table:style-name="TableCell1308">
            <text:p text:style-name="P1309">Asmeniui, vaikui garantuojama saugi ir jo poreikiams tenkinti tinkama socialinės globos teikimo vieta bei aplinka (kai socialinė globa teikiama dienos socialinės globos centre)</text:p>
          </table:table-cell>
          <table:table-cell table:style-name="TableCell1310">
            <text:p text:style-name="P1311">10.1. Asmuo, vaikas saugiai naudojasi<text:s/>poilsio ir rekreacijos zonomis, esančiomis dienos socialinės globos centro teritorijoje arba šalia jo, jiems užtikrinta saugi ir apsaugota nuo pašalinių asmenų, galinčių jiems daryti neigiamą įtaką ar žalą, teritorija.</text:p>
            <text:p text:style-name="P1312"><text:span text:style-name="T1313">10.2. Dienos socialinės globos centre</text:span><text:span text:style-name="T1314">, kuriame paslaugas gauna asmenys su negalia, įskaitant ir Alzheimerio liga ar demencija sergančius asmenis, taikomos augmentinės ar alternatyvios komunikacijos priemonės (pvz., kiemo zona, koridorius, patalpos pagal asmenų, nuolat naudojančių judėjimo tec</text:span><text:span text:style-name="T1315">hninės pagalbos priemonę – vežimėlį, akių lygį pažymėti neformaliais simboliais (daiktais, nuotraukomis, paveikslėliais, piešiniais) ir formaliais simboliais (Bliss, Mayer–Johnson, piktogramomis ir kt.).</text:span></text:p>
          </table:table-cell>
        </table:table-row>
        <table:table-row table:style-name="TableRow1316">
          <table:table-cell table:style-name="TableCell1317">
            <text:p text:style-name="P1318">10.</text:p>
          </table:table-cell>
          <table:table-cell table:style-name="TableCell1319">
            <text:p text:style-name="P1320">Asmeniui, vaikui garantuojama saugi ir jo<text:s/>poreikiams tenkinti tinkama socialinės globos teikimo vieta bei aplinka (kai socialinė globa teikiama dienos socialinės globos centre)</text:p>
            <text:p text:style-name="P1321"><text:span text:style-name="T1322">TAR pastaba: 10 p. redakcija nuo 2029-01-01</text:span><text:span text:style-name="T1323">.<text:s/></text:span></text:p>
          </table:table-cell>
          <table:table-cell table:style-name="TableCell1324">
            <text:p text:style-name="P1325">10.1. Asmuo, vaikas saugiai naudojasi poilsio ir rekreacijos zonomis,<text:s/>esančiomis dienos socialinės globos centro teritorijoje arba šalia jo, jiems užtikrinta saugi ir apsaugota nuo pašalinių asmenų, galinčių jiems daryti neigiamą įtaką ar žalą, teritorija.</text:p>
            <text:p text:style-name="P1326">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327">10.3. Dienos socialinės globos centre įrengta relaksacinė erdvė ar priemonės (pvz.,<text:s/>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328">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329">10.4.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p>
            <text:p text:style-name="P1330">10.4.2. pirmiausia taikomi visi<text:s/>asmens laisvės nesuvaržantys agresijos valdymo metodai, tokie kaip deeskalacija, aplinkos dirgiklių pašalinimas, elgesio korekcija ir kt.;</text:p>
            <text:p text:style-name="P1331">10.4.3. užtikrinama tinkamai pritaikyta aplinka:</text:p>
            <text:p text:style-name="P1332">10.4.3.1. langai yra su nedūžtančiais stiklais (pvz., grūdintas stiklas ar stiklas su apsaugine plėvele, apsaugančia nuo dūžio, ir pan.), užraktais ir lango atvėrimo ribotuvais;</text:p>
            <text:p text:style-name="P1333">10.4.3.2. patalpos yra minkštomis arba paminkštintomis sienomis;</text:p>
            <text:p text:style-name="P1334">10.4.3.3. patalpose esančiuose balduose nėra dūžtančio stiklo durų, patalpose nėra daiktų, kuriais asmuo galėtų susižaloti ar sužaloti kitus asmenis;</text:p>
            <text:p text:style-name="P1335">10.4.3.4. patalpose yra pagalbos mygtukas arba personalas turi mobiliuosius pagalbos iškvietimo įrenginius, skirtus papildomam personalui išsikviesti, kad dienos socialinės globos centro<text:s/>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336">10.5. Dienos socialinės globos centrui priklausanti teritorija ir patalpos pritaikytos regos negalią turinčių asmenų poreikiams:</text:p>
            <text:p text:style-name="P1337">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338">10.5.2. durys su durų rankena ir durys su pastato ar patalpos siena tarpusavyje kontrastuoja, jos yra skirtingų spalvų (iš abiejų pusių), kad aiškiai matytųsi, kur konkrečiai yra įėjimas į pastatą ar patalpą;</text:p>
            <text:p text:style-name="P1339"><text:span text:style-name="T1340">10.5.3. jei įstaigos ar jos patalpų įėjimo durys turi sti</text:span><text:span text:style-name="T1341">klą per visą jų aukštį, jis pažymėtas kontrastinga juosta (iš abiejų pusių). Jei durys turi stiklą ne per visą jų aukštį, bet stiklas sudaro didesnę durų dalį ir tarp durų ar durų arba pertvaros konstrukcijos nėra pakankamo kontrasto, kad stiklas būtų mato</text:span><text:span text:style-name="T1342">mas, jis pažymėtas iš abiejų pusių.</text:span></text:p>
          </table:table-cell>
        </table:table-row>
        <table:table-row table:style-name="TableRow1343">
          <table:table-cell table:style-name="TableCell1344">
            <text:p text:style-name="P1345">11.</text:p>
          </table:table-cell>
          <table:table-cell table:style-name="TableCell1346">
            <text:p text:style-name="P1347">Asmuo, vaikas gauna socialinę globą patogiose, jaukiose, jo poreikiams pritaikytose patalpose, kur sudaromos sąlygos savarankiško gyvenimo įgūdžiams formuoti</text:p>
          </table:table-cell>
          <table:table-cell table:style-name="TableCell1348">
            <text:p text:style-name="P1349"><text:span text:style-name="T1350">11.1. Asmeniui, vaikui užtikrintas pagal paskirtį<text:s/></text:span><text:span text:style-name="T1351">tinkamas ir saugus dienos socialinės globos centro poilsio zonų ir aktyvios veiklos organizavimo patalpų suplanavimas ir įrengimas. Patalpos pritaikytos asmenų, nuolat naudojančių judėjimo techninės pagalbos priemonę – vežimėlį, poreikiams (yra keltuvai ir</text:span><text:span text:style-name="T1352"><text:s/>(arba) liftai, nuolydžiai, durys, higienos patalpos ir pan. pakankamo ploto, kad būtų galima laisvai judėti vežimėliu, vaikštynėmis). Asmenų, vaikų poilsiui (miegui) dienos metu įrengtos atskiros patalpos. Dienos socialinės globos centre teikiant trumpala</text:span><text:span text:style-name="T1353">ikę globą (iki 5 parų per savaitę), minimalus plotas vienam paslaugų gavėjui gyvenamojoje patalpoje turi būti ne mažesnis kaip 4 m</text:span><text:span text:style-name="T1354">2</text:span><text:span text:style-name="T1355">.</text:span></text:p>
            <text:p text:style-name="P1356">11.2. Asmeniui, vaikui teikiant socialinę globą sukurta ir užtikrinta saugi, sveikatai nekenkianti ar fiziškai nežalojanti<text:s/>aplinka, patalpos gerai vėdinamos ir tinkamai apšviestos. Dienos socialinės globos centre patalpos aprūpintos visais reikalingais baldais ir inventoriumi.</text:p>
            <text:p text:style-name="P1357">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text:s/>šakutė, peilis (atsižvelgiant į suaugusio asmens gebėjimus abiem rankomis naudotis stalo įrankiais ar vaiko amžių), šaukštelis, puodelis ar, jeigu reikia, specialūs įrankiai asmenims su negalia.</text:p>
            <text:p text:style-name="P1358">11.4. Esant asmens, vaiko pageidavimui ar nustatytam poreikiui, jiems suteikiamos privatumą garantuojančios patalpos arba bendrojo naudojimo ar kitose patalpose sukuriama privati erdvė, atskirta širma.</text:p>
            <text:p text:style-name="P1359">11.5. Užtikrinta, kad dienos socialinės globos centre asmuo, vaikas lengvai gali pasiekti asmens higienos patalpas,<text:s/>jos patogios, aprūpintos būtinomis higienos priemonėmis, užtikrintas privatumas jose. Higienos patalpų erdvės atskirtos sienomis nuo grindų iki lubų. Higienos patalpos rakinamos saugiais (atrakinamais tiek iš vidaus, tiek iš išorės) užraktais.</text:p>
            <text:p text:style-name="P1360">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361">
          <table:table-cell table:style-name="TableCell1362">
            <text:p text:style-name="P1363">11.</text:p>
          </table:table-cell>
          <table:table-cell table:style-name="TableCell1364">
            <text:p text:style-name="P1365">Asmuo, vaikas gauna socialinę globą patogiose, jaukiose, jo poreikiams pritaikytose patalpose, kur sudaromos sąlygos savarankiško gyvenimo įgūdžiams formuoti</text:p>
            <text:p text:style-name="P1366"><text:span text:style-name="T1367">TAR pastaba: 11 p. redakcija nuo 2029-01-01</text:span><text:span text:style-name="T1368">.</text:span></text:p>
          </table:table-cell>
          <table:table-cell table:style-name="TableCell1369">
            <text:p text:style-name="P1370"><text:span text:style-name="T1371">11.1. Asmeniui, vaikui užtikrintas pagal paskirtį tinkamas ir saugus dienos socialinės globos centro poi</text:span><text:span text:style-name="T1372">lsio zonų ir aktyvios veiklos organizavimo patalpų suplanavimas ir įrengimas. Patalpos pritaikytos asmenų, nuolat naudojančių judėjimo techninės pagalbos priemonę – vežimėlį, poreikiams (yra keltuvai ir (arba) liftai, nuolydžiai, durys, higienos patalpos i</text:span><text:span text:style-name="T1373">r pan. pakankamo ploto, kad būtų galima laisvai judėti vežimėliu, vaikštynėmis). Asmenų, vaikų poilsiui (miegui) dienos metu įrengtos atskiros patalpos. Dienos socialinės globos centre teikiant trumpalaikę globą (iki 5 parų per savaitę), minimalus plotas v</text:span><text:span text:style-name="T1374">ienam paslaugų gavėjui gyvenamojoje patalpoje turi būti ne mažesnis kaip 4 m</text:span><text:span text:style-name="T1375">2</text:span><text:span text:style-name="T1376">.</text:span></text:p>
            <text:p text:style-name="P1377">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78">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79">11.4. Esant asmens, vaiko pageidavimui ar nustatytam poreikiui, jiems suteikiamos privatumą garantuojančios patalpos arba bendrojo naudojimo ar kitose patalpose sukuriama privati erdvė, atskirta širma.</text:p>
            <text:p text:style-name="P1380">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81">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text:s/>tenkinti. Žymos apie tai užfiksuotos ISGP ar kituose asmens, vaiko byloje pridedamuose dokumentuose.</text:p>
            <text:p text:style-name="P1382">11.7. Dienos socialinės globos centro patalpos, kuriose dienos socialinės globos paslaugas gauna Alzheimerio liga ar demencija sergantys asmenys, įrengtos<text:s/>pagal šiame papunktyje nustatytus reikalavimus:</text:p>
            <text:p text:style-name="P1383">11.7.1. ne daugiau kaip 3 patalpos yra vienodų neblizgių skiriamųjų spalvų, kad asmuo lengviau atpažintų patalpų paskirtį;</text:p>
            <text:p text:style-name="P1384">11.7.2. patalpų sienų ir grindų spalvos skiriasi, jų susidūrimo riba aiškiai matoma;</text:p>
            <text:p text:style-name="P1385">11.7.3. patalpų grindų danga neblizgi, neslidi, besiribojančių patalpų grindų danga nekontrastiška;</text:p>
            <text:p text:style-name="P1386">11.7.4. patalpose esantys baldai yra kontrastiškos sienoms ir grindims spalvos arba paryškintais kontūrais;</text:p>
            <text:p text:style-name="P1387">11.7.5. patalpose esančiuose balduose nėra dūžtančio stiklo durų, aštrūs baldų kampai paryškinti.“</text:p>
          </table:table-cell>
        </table:table-row>
        <table:table-row table:style-name="TableRow1388">
          <table:table-cell table:style-name="TableCell1389" table:number-columns-spanned="3">
            <text:p text:style-name="P1390"><text:span text:style-name="T1391">IV sritis. Personalas,<text:s/></text:span><text:span text:style-name="T1392"><text:s/></text:span><text:span text:style-name="T1393">valdymas ir administravimas</text:span><text:span text:style-name="T1394"><text:s/></text:span></text:p>
          </table:table-cell>
          <table:covered-table-cell/>
          <table:covered-table-cell/>
        </table:table-row>
        <table:table-row table:style-name="TableRow1395">
          <table:table-cell table:style-name="TableCell1396">
            <text:p text:style-name="P1397">12.</text:p>
          </table:table-cell>
          <table:table-cell table:style-name="TableCell1398">
            <text:p text:style-name="P1399">Socialinę globą teikiančio personalo struktūra yra suformuota atsižvelgiant į asmenų, vaikų skaičių, jų specialiuosius poreikius ir interesus,<text:s/>negalią ir savarankiškumą</text:p>
          </table:table-cell>
          <table:table-cell table:style-name="TableCell1400">
            <text:p text:style-name="P1401">12.1. Personalo ir globojamų asmenų, vaikų skaičiaus santykis garantuoja tinkamą socialinės globos įstaigos veiklos organizavimą. Personalo pareigybių aprašymai apibrėžia kiekvieno socialinės globos įstaigos darbuotojo konkrečias<text:s/>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402">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403">
          <table:table-cell table:style-name="TableCell1404">
            <text:p text:style-name="P1405">13.</text:p>
          </table:table-cell>
          <table:table-cell table:style-name="TableCell1406">
            <text:p text:style-name="P1407">Asmens, vaiko poreikių tenkinimą užtikrina kvalifikuota specialistų komanda, kurioje dirba tinkamas asmenines savybes dirbti su asmeniu, vaiku turintis personalas</text:p>
          </table:table-cell>
          <table:table-cell table:style-name="TableCell1408">
            <text:p text:style-name="P1409">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410">13.2. Socialinės globos įstaigoje dirba personalas, turintis teisės aktuose nustatytą reikiamą profesinį išsilavinimą, teisės aktų nustatyta tvarka išklausęs mokymus, įgijęs licencijas, atestacijos pažymėjimus.</text:p>
            <text:p text:style-name="P1411">13.3. Užtikrinta, kad asmeniui paslaugas teikiantis personalas nuolat tobulina savo profesinę kompetenciją bei įgyja naujų žinių, reikalingų darbe.</text:p>
            <text:p text:style-name="P1412">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413">13.5. Personalo ir asmens, vaiko santykiai grindžiami abipusės pagarbos, tarpusavio supratimo ir susitarimo principais. Asmens, vaiko ir personalo tarpusavio bendravimas rodo pagarbius ir šiltus santykius.</text:p>
            <text:p text:style-name="P1414">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415">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416">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417">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418">13.10. Tais atvejais, kai asmens, vaiko veiksmai kelia pavojų jam pačiam ir kitiems, jo saugumo interesais asmens, vaiko orumas užtikrinamas profesionaliais personalo veiksmais.</text:p>
            <text:p text:style-name="P1419">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420">
          <table:table-cell table:style-name="TableCell1421">
            <text:p text:style-name="P1422">14.</text:p>
          </table:table-cell>
          <table:table-cell table:style-name="TableCell1423">
            <text:p text:style-name="P1424">Socialinės globos įstaiga turi visus reikalingus ir teisės aktuose nustatytus dokumentus</text:p>
          </table:table-cell>
          <table:table-cell table:style-name="TableCell1425">
            <text:p text:style-name="P1426">14.1. Socialinės globos įstaiga yra įregistruota Juridinių asmenų registre ir turi visus įstaigos steigimą ir veiklą reglamentuojančius dokumentus:<text:s/></text:p>
            <text:p text:style-name="P1427">14.1.1. įstaigos nuostatus (įstatus);</text:p>
            <text:p text:style-name="P1428">14.1.2. metinį įstaigos veiklos planą ir metinę įstaigos veiklos ataskaitą;</text:p>
            <text:p text:style-name="P1429">14.1.3. teikiamų paslaugų sąrašą, patvirtintą paslaugos kainą (-as);<text:s/></text:p>
            <text:p text:style-name="P1430">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431">14.1.5. įstaigoje vykdomas socialinės veiklos, laisvalaikio užimtumo, šeimos konsultavimo ar kitas programas;</text:p>
            <text:p text:style-name="P1432">14.1.6. vidaus tvarkos taisykles (paslaugų gavėjams<text:s/>priimtina kalba ir forma apibūdinančias paslaugų gavėjų ir darbuotojų teises ir pareigas);<text:s/></text:p>
            <text:p text:style-name="P1433">14.1.7. personalo pareigybių aprašus;</text:p>
            <text:p text:style-name="P1434">14.1.8. darbuotojų profesinės kompetencijos tobulinimo planus;</text:p>
            <text:p text:style-name="P1435">14.1.9. asmenų bylas („gyvenimo knygas“), vaikų bylas, kuriose<text:s/>yra ISGP ir kiti su asmens, vaiko socialine globa susiję dokumentai;</text:p>
            <text:p text:style-name="P1436">14.1.10. asmenų, globėjų, rūpintojų, kitų šeimos narių ar artimųjų giminaičių, vaiko tėvų, globėjo, rūpintojo skundų ir prašymų registracijos žurnalą;</text:p>
            <text:p text:style-name="P1437"><text:span text:style-name="T1438">14.1.11.<text:s/></text:span>neigiamo pobūdžio įvykių ir<text:s/>jų pasekmių asmeniui registracijos žurnalą, kuriame aprašomas įvykis, galimos įvykio priežastys, pasekmės, priemonės, kurių buvo imtasi, siekiant mažinti panašių įvykių pasikartojimo riziką <text:s/>ir pan.;<text:s/></text:p>
            <text:p text:style-name="P1439">14.1.12. socialinės globos atitikties socialinės globos normoms vertinimo (įsivertinimo) rezultatus apibūdinančius dokumentus; <text:s/></text:p>
            <text:p text:style-name="P1440">14.1.13. įstaigos savanoriško darbo funkcijų atlikimą reglamentuojančius dokumentus (jei socialinės globos įstaigoje dirba savanoriai);<text:s/></text:p>
            <text:p text:style-name="P1441">14.1.14. licenciją teikti socialinę globą ir<text:s/>kitas teisės aktų nustatytas licencijas bei leidimus;</text:p>
            <text:p text:style-name="P1442">14.1.15. licencijas teikti slaugos, reabilitacijos (kineziterapijos, masažo ir pan.) paslaugas (kai dienos socialinės globos įstaiga teikia šias paslaugas);<text:s/></text:p>
            <text:p text:style-name="P1443">14.1.16. kitus reikalingus dokumentus.</text:p>
            <text:p text:style-name="P1444">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445">14.3. Asmenų, vaikų bylos ir kiti su socialinės globos įstaigos veikla susiję dokumentai yra saugomi teisės aktų nustatyta tvarka.</text:p>
          </table:table-cell>
        </table:table-row>
        <table:table-row table:style-name="TableRow1446">
          <table:table-cell table:style-name="TableCell1447">
            <text:p text:style-name="P1448">15.</text:p>
          </table:table-cell>
          <table:table-cell table:style-name="TableCell1449">
            <text:p text:style-name="P1450">Palaikoma<text:s/>ir skatinama personalo nuolatinio tobulėjimo ir paslaugų kokybės siekimo aplinka</text:p>
          </table:table-cell>
          <table:table-cell table:style-name="TableCell1451">
            <text:p text:style-name="P1452">15.1. Personalui sudaryta profesinį tobulėjimą motyvuojanti aplinka ir galimybės tobulinti profesinę kompetenciją. Socialinės globos įstaigoje yra sudaromi profesinės kompetencijos tobulinimo planai. <text:s/></text:p>
            <text:p text:style-name="P1453"><text:span text:style-name="T1454">15.2. Personalas nuolat tobulina savo profesinę kompetenciją, dalyvaudamas profesinės kompetencijos tobulinimo programose, įgyja naujų žinių, reikalingų darbe. Kiekvienas darbuotojas, socialinės globos įstaigoje teikiantis social</text:span><text:span text:style-name="T1455">inę globą asmeniui, vaikui su negalia (taip pat ir su sunkia negalia), teisės aktų nustatyta tvarka dalyvauja profesinės kompetencijos tobulinimo kursuose. Socialinės globos įstaiga yra sudariusi sveikas ir saugias darbo sąlygas bei aprūpinusi personalą bū</text:span><text:span text:style-name="T1456">tiniausiomis priemonėmis, reikalingomis personalo sveikatai apsaugoti, perkeliant asmenį iš vienos vietos į kitą, keičiant asmens padėtį ar kryptį, padedant asmeniui atsistoti, ir paslaugoms asmenims, turintiems specialiųjų poreikių, ar asmenims su negalia</text:span><text:span text:style-name="T1457"><text:s/>(įskaitant asmenis, turinčius sunkią negalią arba linkusius į agresiją ar saviagresiją) saugiai teikti (pvz., mobiliaisiais pagalbos iškvietimo įrenginiais, kad prireikus būtų galima išsikviesti papildomą personalą). Personalui periodiškai<text:s/></text:span><text:span text:style-name="T1458">(atsižvelgiant<text:s/></text:span><text:span text:style-name="T1459">į pareigybę ir vykdomas funkcijas)<text:s/></text:span><text:span text:style-name="T1460"><text:s/>instruktuojamas ar tobulinama profesinė jo kompetencija saugos ir sveikatos darbe klausimais. Socialinių paslaugų srities darbuotojams, sveikatos priežiūros specialistams, kitiems specialistams sudaryta galimybė tobulint</text:span><text:span text:style-name="T1461">i savo profesinę kompetenciją pagal teisės aktuose įteisintus profesinės kompetencijos tobulinimo reikalavimus. Socialinės globos įstaiga individualios priežiūros personalui užtikrina galimybę dalyvauti įžanginiuose mokymuose.</text:span><text:span text:style-name="T1462"><text:s/></text:span></text:p>
            <text:p text:style-name="P1463">15.3. Socialinės globos įstaigos administracija sudaro galimybę socialiniams darbuotojams kiekvieną savaitę skirti ne mažiau kaip 2 val. dokumentacijai pildyti. Tai yra pažymėta darbuotojų darbo grafikuose.</text:p>
            <text:p text:style-name="P1464">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65">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66">15.6. Asmeniui, globėjui, rūpintojui, esant poreikiui, šeimos nariams ir artimiesiems giminaičiams, vaikui, jo tėvams (globėjui,<text:s/>rūpintojui) užtikrinta socialinės globos kokybė ir socialinės globos normų laikymasis, socialinės globos įstaigai nuolat teisės aktų nustatyta tvarka atliekant savo veiklos ir socialinės globos atitikties socialinės globos normoms įsivertinimą. Socialinės<text:s/>globos įstaiga turi pasirengusi savo veiklos ir socialinės globos atitikties socialinės globos normoms įsivertinimo tvarką ar klausimynus.</text:p>
            <text:p text:style-name="P1467">15.7. Asmuo, globėjas, rūpintojas, šeimos nariai ar artimieji giminaičiai, vaikas, gebantis išreikšti savo nuomonę,<text:s/>vaiko tėvai (globėjas, rūpintojas) turi galimybę susipažinti su socialinės globos atitikties socialinės globos normoms vertinimo išvadomis ir rekomendacijomis, kurias teisės aktų nustatyta tvarka pateikia Socialinių paslaugų priežiūros departamentui prie Socialinės apsaugos ir darbo ministerijos (toliau – Departamentas).</text:p>
            <text:p text:style-name="P1468">15.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 (pareigos, vardas, pavardė)).</text:p>
          </table:table-cell>
        </table:table-row>
        <table:table-row table:style-name="TableRow1469">
          <table:table-cell table:style-name="TableCell1470">
            <text:p text:style-name="P1471">16.</text:p>
          </table:table-cell>
          <table:table-cell table:style-name="TableCell1472">
            <text:p text:style-name="P1473">Socialinės globos įstaigos veikla grindžiama skaidrumo, atskaitomybės, informuotumo principais</text:p>
          </table:table-cell>
          <table:table-cell table:style-name="TableCell1474">
            <text:p text:style-name="P1475">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76">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77">16.3. Siekdama teikti efektyvias ir kokybiškas paslaugas, socialinės globos įstaiga bendradarbiauja su Departamentu<text:s/>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478">16.4. Socialinės globos įstaiga teisės aktų nustatyta tvarka užtikrina ataskaitų ir kitos informacijos pateikimą steigėjo teises ir pareigas įgyvendinančiai institucijai bei kitoms institucijoms.</text:p>
          </table:table-cell>
        </table:table-row>
      </table:table>
      <text:p text:style-name="P1479"><text:span text:style-name="T1480">_____________________________________</text:span></text:p>
      <text:p text:style-name="Normal"/>
      <text:p text:style-name="P1481">Priedo<text:s/>pakeitimai:</text:p>
      <text:p text:style-name="P1482"><text:span text:style-name="T1483">Nr.<text:s/></text:span><text:a xlink:href="https://www.e-tar.lt/portal/legalAct.html?documentId=29b57da6774a11efabdbb4a1fc8b0b63" office:target-frame-name="_top" xlink:show="replace"><text:span text:style-name="T1484">A1-626</text:span></text:a><text:span text:style-name="T1485">, 2024-09-20, paskelbta TAR 2024-09-20, i. k. 2024-16507</text:span></text:p>
      <text:p text:style-name="P1486"><text:span text:style-name="T1487">Nr.<text:s/></text:span><text:a xlink:href="https://www.e-tar.lt/portal/legalAct.html?documentId=68d180e4c16a11f0987ab84b1a2c3b60" office:target-frame-name="_top" xlink:show="replace"><text:span text:style-name="T1488">A1-650</text:span></text:a><text:span text:style-name="T1489">, 2025-11-14, paskelbta TAR 2025-11-14, i. k. 2025-19108</text:span></text:p>
      <text:p text:style-name="Normal"/>
      <text:p text:style-name="P1490">Socialinės globos normų aprašo<text:s/></text:p>
      <text:p text:style-name="P1496"><text:span text:style-name="T1497">4</text:span><text:span text:style-name="T1498"><text:s/>priedas</text:span></text:p>
      <text:p text:style-name="P1499"/>
      <text:p text:style-name="P1500"/>
      <text:p text:style-name="P1501"><text:span text:style-name="T1502">SENYVO AMŽIAUS ASMENŲ IR SUAUGUSIŲ ASMENŲ SU NEGALIA</text:span></text:p>
      <text:p text:style-name="P1503"><text:span text:style-name="T1504">ILGALAIKĖS (TRUMPALAIKĖS) SOCIALINĖS</text:span><text:span text:style-name="T1505"><text:s/>GLOBOS NORMOS, TAIKOMOS SOCIALINĖS GLOBOS NAMAMS, STACIONARINĖMS ILGALAIKĖS PRIEŽIŪROS ĮSTAIGOMS, GRUPINIO GYVENIMO NAMAMS IR BENDRO GYVENIMO NAMAMS</text:span></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3">
            <text:p text:style-name="P1520">Eil.</text:p>
            <text:p text:style-name="P1521">Nr.</text:p>
          </table:table-cell>
          <table:covered-table-cell/>
          <table:covered-table-cell/>
          <table:table-cell table:style-name="TableCell1522">
            <text:p text:style-name="P1523">Socialinės globos norma</text:p>
          </table:table-cell>
          <table:table-cell table:style-name="TableCell1524" table:number-columns-spanned="4">
            <text:p text:style-name="P1525">Socialinės globos normos turinys ir charakteristika</text:p>
          </table:table-cell>
          <table:covered-table-cell/>
          <table:covered-table-cell/>
          <table:covered-table-cell/>
          <table:table-cell>
            <text:p text:style-name="P1525"/>
          </table:table-cell>
        </table:table-row>
        <table:table-row table:style-name="TableRow1526">
          <table:table-cell table:style-name="TableCell1527" table:number-columns-spanned="8">
            <text:p text:style-name="P1528">I sritis.<text:s/>Paslaugų paskyrimas, planavimas ir asmens apgyvendinimas</text:p>
          </table:table-cell>
          <table:covered-table-cell/>
          <table:covered-table-cell/>
          <table:covered-table-cell/>
          <table:covered-table-cell/>
          <table:covered-table-cell/>
          <table:covered-table-cell/>
          <table:covered-table-cell/>
          <table:table-cell>
            <text:p text:style-name="P1528"/>
          </table:table-cell>
        </table:table-row>
        <table:table-row table:style-name="TableRow1529">
          <table:table-cell table:style-name="TableCell1530" table:number-columns-spanned="3">
            <text:p text:style-name="P1531">1.</text:p>
          </table:table-cell>
          <table:covered-table-cell/>
          <table:covered-table-cell/>
          <table:table-cell table:style-name="TableCell1532">
            <text:p text:style-name="P1533">Užtikrinamas asmens socialinės globos tikslingumas, paremtas išsamiu ir visapusišku asmens poreikių vertinimu</text:p>
          </table:table-cell>
          <table:table-cell table:style-name="TableCell1534" table:number-columns-spanned="4">
            <text:p text:style-name="P1535"><text:span text:style-name="T1536">1.1. Socialinės globos namuose, stacionarinėse ilgalaikės priežiūros įstaigose, grupi</text:span><text:span text:style-name="T1537">nio gyvenimo namuose ir bendro gyvenimo namuose (toliau visi kartu šiame priede – socialinės globos įstaiga) <text:s/>kaupiamoje informacijoje apie asmenį <text:s/>(toliau – asmens byla) yra įrašai ir dokumentai apie savivaldybės administracijos sprendimą skirti asmeniui<text:s/></text:span><text:span text:style-name="T1538">ilgalaikę (trumpalaikę) socialinę globą socialinės globos įstaigoje, socialinių paslaugų teikimo ir finansavimo sutartį (toliau – sutartis), kurie sudaryti vadovaujantis socialinės apsaugos ir darbo ministro tvirtinamu asmens (šeimos) socialinių paslaugų p</text:span><text:span text:style-name="T1539">oreikio nustatymo, skyrimo ir organizavimo tvarkos aprašu. Jei socialinė globa pradėta teikti ne savivaldybės administracijos sprendimu, asmens byloje yra įrašai ir dokumentai apie socialinės globos įstaigoje atliktą asmens socialinės globos poreikio verti</text:span><text:span text:style-name="T1540">nimą ir sudarytą sutartį (asmens socialinės globos poreikio vertinimo ir sutarties kopijos), kurioje</text:span><text:s/><text:span text:style-name="T1541">ir (ar) jos prieduose turi būti nurodytas socialinių paslaugų gavėjo vardas, pavardė, gimimo data, gyvenamosios vietos adresas, kontaktinė informacija (tel</text:span><text:span text:style-name="T1542">efono ryšio numeris ir (arba) elektroninio pašto adresas), jeigu asmuo turi globėją, rūpintoją, aprūpintoją, nurodomas šių asmenų vardas, pavardė, nuolatinės gyvenamosios vietos adresas, kontaktinė informacija (telefono ryšio numeris ir (arba) elektroninio</text:span><text:span text:style-name="T1543"><text:s/>pašto adresas), taip pat socialines paslaugas teiksiančios socialinių paslaugų įstaigos pavadinimas, kontaktinė informacija (telefono ryšio numeris ir elektroninio pašto adresas), socialinių paslaugų teikimo tvarka, sąlygos, sutarties sudarymo terminas, s</text:span><text:span text:style-name="T1544">ocialinių paslaugų įstaigos ir paslaugos gavėjo teisės bei pareigos (atsakomybės), paslaugų teikimo laikas (nurodant savaitės dienas, kada bus teikiamos paslaugos),</text:span><text:s/><text:span text:style-name="T1545">asmens duomenų tvarkymo tvarka, sutarties nutraukimo tvarka, trukmė (valandos arba dienos)<text:s/></text:span><text:span text:style-name="T1546">ir dažnumas, apmokėjimo už teikiamas socialines paslaugas tvarka.</text:span></text:p>
            <text:p text:style-name="P1547"><text:span text:style-name="T1548">1.2. Socialinės globos įstaigoje apgyvendinami asmenys, turintys pirmines ambulatorines asmens sveikatos priežiūros paslaugas teikiančio gydytojo (šeimos gydytojo) arba gydančio gydytojo<text:s/></text:span><text:span text:style-name="T1549">išduotą išrašą iš medicininių dokumentų (F027/a ar E027), nuo kurio išdavimo iki asmens apgyvendinimo globos įstaigoje negali būti praėję daugiau kaip 3 mėnesiai, įrodantį, kad asmuo neserga ūmiomis infekcinėmis ligomis ir kad jam nediagnozuota ūmi psichoz</text:span><text:span text:style-name="T1550">ė, išskyrus atvejus, kai socialinės globos įstaigoje apgyvendinami suaugę asmenys su negalia ir senyvo amžiaus asmenys, atvykę iš užsienio valstybės (-ių), kurią (-ias) ištiko humanitarinė krizė, kaip ji apibrėžta Lietuvos Respublikos asmenų perkėlimo į Li</text:span><text:span text:style-name="T1551">etuvos Respubliką įstatyme (toliau šiame papunktyje – šie asmenys). Šie asmenys pirmines ambulatorines asmens sveikatos priežiūros paslaugas teikiančio gydytojo arba gydančio gydytojo išduotą išrašą iš medicininių dokumentų (F027/a ar E027) gali pateikti p</text:span><text:span text:style-name="T1552">er 1 mėnesį nuo jų apgyvendinimo socialinės globos įstaigoje dienos. Šiame papunktyje minimas asmeniui išduotas išrašas iš medicininių dokumentų saugomas asmens byloje. Šie asmenys, jei, apgyvendinant juos socialinės globos įstaigoje, kyla įtarimas, kad ji</text:span><text:span text:style-name="T1553">e serga ūmiomis infekcinėmis ligomis (turi ūmiai infekcijai būdingų požymių), o išrašas iš medicininių dokumentų, kuriame nurodyta, kad asmuo neserga ūmiomis infekcinėmis ligomis, nepateikiamas, socialinės globos įstaigoje apgyvendinami atskirai nuo kitų a</text:span><text:span text:style-name="T1554">smenų ir nedelsiant</text:span><text:s/><text:span text:style-name="T1555">socialinės globos įstaigos nustatyta tvarka konsultuojamasi su jų šeimos gydytojais dėl sveikatos priežiūros paslaugų jiems parinkimo bei dėl atskiro apgyvendinimo pabaigos. <text:s/></text:span></text:p>
            <text:p text:style-name="P1556">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text:s/>socialinės globos normose nustatytus vaiko įgalinimo, ugdymo, konkrečių paslaugų poreikio 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56"/>
          </table:table-cell>
        </table:table-row>
        <table:table-row table:style-name="TableRow1557">
          <table:table-cell table:style-name="TableCell1558" table:number-columns-spanned="3">
            <text:p text:style-name="P1559">2.</text:p>
          </table:table-cell>
          <table:covered-table-cell/>
          <table:covered-table-cell/>
          <table:table-cell table:style-name="TableCell1560">
            <text:p text:style-name="P1561">Asmeniui pagal įvertintus poreikius sudaromas individualus socialinės globos planas (toliau – ISGP)</text:p>
          </table:table-cell>
          <table:table-cell table:style-name="TableCell1562" table:number-columns-spanned="4">
            <text:p text:style-name="P1563">2.1. ISGP rengia socialinės globos įstaigos specialistai, esant poreikiui, dalyvauja ir socialiniai darbuotojai<text:s/>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64">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text:s/>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text:s/>jis yra labiau savarankiškas, kur ir kokios konkrečios pagalbos jam reikia.<text:s/></text:p>
            <text:p text:style-name="P1565"><text:span text:style-name="T1566">2.3. Socialinės globos įstaigoje, vertinant asmens poreikius, kad būtų tinkamai sudarytas ISGP, dalyvauja visi reikalingi specialistai, pats asmuo ar, esant poreikiui, asmens glob</text:span><text:span text:style-name="T1567">ėjas, rūpintojas, kiti šeimos nariai ar artimieji giminaičiai <text:s/>ir visa tai yra <text:s/>užfiksuota asmens <text:s/>byloje pridedamuose dokumentuose, nurodant dalyvavusių asmenų vardus, pavardes ir atstovaujamų įstaigų pavadinimus</text:span><text:s/><text:span text:style-name="T1568">ar ryšį su asmeniu.<text:s/></text:span></text:p>
            <text:p text:style-name="P1569"><text:span text:style-name="T1570">2.4. ISGP, socialinės</text:span><text:span text:style-name="T1571"><text:s/>globos įstaigos nustatyta tvarka ir vadovaujantis asmens duomenų apsaugos reikalavimais, nurodoma informacija apie asmenį (vardas, pavardė, asmens kodas, jei neturi asmens kodo – gimimo data), šeimą (šeiminė padėtis), informacija iš pirmines ambulatorines</text:span><text:span text:style-name="T1572"><text:s/>asmens sveikatos priežiūros paslaugas teikiančio gydytojo apie asmens sveikatos būklę (diagnozės, paskirti medikamentai ir pan., gydytojo vardas, pavardė, atstovaujančios sveikatos priežiūros įstaigos pavadinimas) ir informacija apie socialinės globos įst</text:span><text:span text:style-name="T1573">aigoje</text:span><text:span text:style-name="T1574"><text:s/></text:span><text:span text:style-name="T1575">įvertintus asmens poreikius konkrečioms paslaugoms, pagalbai (personalo (taip pat ir ne įstaigoje dirbančio) teikiančio paslaugas ar pagalbą vardai, pavardės, pareigos). ISGP numatyta, kokiomis priemonėmis bus siekiama socialinės globos uždavinių įg</text:span><text:span text:style-name="T1576">yvendinimo, detalizuotos paslaugos (socialinės, sveikatos priežiūros, psichologinės ir kt.), kurios asmeniui teikiamos ar organizuojamos, rašomos žymos apie periodiškai vykdomą ISGP peržiūrą (kokie buvo pokyčiai, koks rezultatas pasiektas, kokie numatomi t</text:span><text:span text:style-name="T1577">olesni veiksmai, kad būtų pasiekti užsibrėžti tikslai ir uždaviniai, trumpas ISGP įgyvendinimo proceso aprašymas ir kita). ISGP yra kiekvieno asmens byloje.<text:s/></text:span></text:p>
            <text:p text:style-name="P1578">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 senyvo amžiaus asmeniui sudaromas ne vėliau kaip per 1 mėnesį, asmeniui su negalia (taip pat ir turinčiam sunkią negalią) – ne vėliau kaip per 1,5 mėnesio nuo asmens<text:s/>atvykimo į socialinės globos įstaigą dienos.</text:p>
            <text:p text:style-name="P1579">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80">2.7. Asmeniui su negalia pagal įvertintus poreikius ISGP yra numatytos priemonės, užtikrinančios asmens specialiųjų poreikių tenkinimą.</text:p>
          </table:table-cell>
          <table:covered-table-cell/>
          <table:covered-table-cell/>
          <table:covered-table-cell/>
          <table:table-cell>
            <text:p text:style-name="P1580"/>
          </table:table-cell>
        </table:table-row>
        <table:table-row table:style-name="TableRow1581">
          <table:table-cell table:style-name="TableCell1582" table:number-columns-spanned="3">
            <text:p text:style-name="P1583">3.</text:p>
          </table:table-cell>
          <table:covered-table-cell/>
          <table:covered-table-cell/>
          <table:table-cell table:style-name="TableCell1584">
            <text:p text:style-name="P1585">Asmeniui teikiamų<text:s/>paslaugų efektyvumas užtikrinamas periodiškai peržiūrint ir patikslinant ISGP</text:p>
          </table:table-cell>
          <table:table-cell table:style-name="TableCell1586" table:number-columns-spanned="4">
            <text:p text:style-name="P1587">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88">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89"><text:span text:style-name="T1590">3.3. Užtikrinta, kad socialinės globos įstaiga, planuodama ir teikdama socialinę globą asmeniui, nuolat palaiko ryšį su asmens globėju, rūpintoju, o esant poreikiui, su kitais šeimos nariais ar</text:span><text:span text:style-name="T1591"><text:s/>artimaisiais giminaičiais, jiems pageidaujant, socialinės globos įstaigos nustatyta tvarka pateikia informaciją apie ISGP sudarymo, peržiūrėjimo ir vykdymo eigą, jei tai neprieštarauja asmens interesams</text:span><text:s/><text:span text:style-name="T1592">ir asmens duomenų apsaugos reikalavimams.</text:span></text:p>
          </table:table-cell>
          <table:covered-table-cell/>
          <table:covered-table-cell/>
          <table:covered-table-cell/>
          <table:table-cell>
            <text:p text:style-name="P1589"/>
          </table:table-cell>
        </table:table-row>
        <table:table-row table:style-name="TableRow1593">
          <table:table-cell table:style-name="TableCell1594" table:number-columns-spanned="8">
            <text:p text:style-name="P1595"><text:span text:style-name="T1596">II<text:s/></text:span><text:span text:style-name="T1597">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95"/>
          </table:table-cell>
        </table:table-row>
        <table:table-row table:style-name="TableRow1598">
          <table:table-cell table:style-name="TableCell1599" table:number-columns-spanned="3">
            <text:p text:style-name="P1600">4.</text:p>
          </table:table-cell>
          <table:covered-table-cell/>
          <table:covered-table-cell/>
          <table:table-cell table:style-name="TableCell1601">
            <text:p text:style-name="P1602">Teikiant socialinę globą siekiama užtikrinti <text:s/>asmens geriausią <text:s/>interesą<text:s/></text:p>
          </table:table-cell>
          <table:table-cell table:style-name="TableCell1603" table:number-columns-spanned="4">
            <text:p text:style-name="P1604">4.1. Užtikrinta asmens teisė pasirinkti asmens sveikatos priežiūros įstaigą ar gydytoją, vadovaujantis asmens<text:s/>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text:s/>sveikatos priežiūros įstaigoje, kuri pasirinkta arčiausiai socialinės globos įstaigos (asmens gyvenamosios) vietos arba yra patogiausiai pasiekiama.</text:p>
            <text:p text:style-name="P1605">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text:s/>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606">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607">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608"><text:span text:style-name="T1609">4.5. Medikamentai g</text:span><text:span text:style-name="T1610">aunami, saugomi ir vartojami pagal reikalavimus, kuriuos nustato <text:s/>teisės aktai bei socialinės globos įstaigos darbo tvarkos taisyklės, kiti socialinės globos įstaigos</text:span><text:span text:style-name="T1611"><text:s/></text:span><text:span text:style-name="T1612">veiklą reglamentuojantys dokumentai. Socialinės globos įstaigos sveikatos priežiūros ar k</text:span><text:span text:style-name="T1613">iti už sveikatos priežiūros organizavimą atsakingi specialistai žino medikamentų užsakymo, priėmimo, saugojimo, vartojimo, nurašymo bei netinkamų vartoti <text:s/>medikamentų sunaikinimo tvarką. Už medikamentų gavimą, saugojimą globos įstaigoje yra paskirtas atsak</text:span><text:span text:style-name="T1614">ingas asmuo.<text:s/></text:span></text:p>
            <text:p text:style-name="P1615">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615"/>
          </table:table-cell>
        </table:table-row>
        <table:table-row table:style-name="TableRow1616">
          <table:table-cell table:style-name="TableCell1617" table:number-columns-spanned="3">
            <text:p text:style-name="P1618">5.</text:p>
          </table:table-cell>
          <table:covered-table-cell/>
          <table:covered-table-cell/>
          <table:table-cell table:style-name="TableCell1619">
            <text:p text:style-name="P1620">Mirštančiajam <text:s/>užtikrinama kvalifikuota priežiūra ir dvasinė pagalba</text:p>
          </table:table-cell>
          <table:table-cell table:style-name="TableCell1621" table:number-columns-spanned="4">
            <text:p text:style-name="P1622">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text:s/>su laidojimu susijusių reikalų tvarkymo, asmeniui mirus, laidojimą ir su 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623"><text:span text:style-name="T1624">5.2. Mirštančiajam socialinės globos įstaiga garantuoja jo dvasinių, socialinių, psichologinių, fizinių, religinių reikmių tenkinimą, užtikrindama privatumą</text:span><text:span text:style-name="T1625"><text:s/>ir orumą, teisės aktų nustatyta tvarka organizuoja paliatyviąją slaugą.</text:span><text:span text:style-name="T1626"><text:s/></text:span><text:span text:style-name="T1627"><text:s/></text:span></text:p>
            <text:p text:style-name="P1628">5.3. Socialinės globos įstaiga, asmeniui pageidaujant, organizuoja religinių <text:s/>patarnavimų bei sielovados pagalbos teikimą.</text:p>
            <text:p text:style-name="P1629">5.4. Užtikrinta, kad mirštančiajam, esant galimybei,<text:s/>pagalba suteikiama gyvenamajame kambaryje, bet kartu nepažeidžiant kitų kartu gyvenančių asmenų privatumo bei orumo.</text:p>
            <text:p text:style-name="P1630"><text:span text:style-name="T1631">5.5. Asmuo žino, kad sunkios ligos atveju ar jam mirštant socialinės globos <text:s/>įstaiga</text:span><text:s/><text:span text:style-name="T1632">socialinės globos įstaigos nustatyta tvarka nedelsdama</text:span><text:span text:style-name="T1633"><text:s text:c="2"/>informuos apie jo būklę globėją (rūpintoją), šeimos narius, o esant poreikiui ir galimybėms, ir kitus artimuosius giminaičius <text:s/>bei sudarys sąlygas jiems būti prie mirštančiojo (jei asmuo taip pageidauja ar iš anksto pageidavo). Asmens byloje pridedamuose</text:span><text:span text:style-name="T1634"><text:s/>dokumentuose yra <text:s/>užfiksuoti asmeniui artimų žmonių vardai, pavardės, nuolatinės gyvenamosios vietos adresai, telefono ryšio numeriai, tarpusavio ryšys.</text:span></text:p>
          </table:table-cell>
          <table:covered-table-cell/>
          <table:covered-table-cell/>
          <table:covered-table-cell/>
          <table:table-cell>
            <text:p text:style-name="P1630"/>
          </table:table-cell>
        </table:table-row>
        <table:table-row table:style-name="TableRow1635">
          <table:table-cell table:style-name="TableCell1636" table:number-columns-spanned="8">
            <text:p text:style-name="P1637"><text:span text:style-name="T1638">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637"/>
          </table:table-cell>
        </table:table-row>
        <table:table-row table:style-name="TableRow1639">
          <table:table-cell table:style-name="TableCell1640" table:number-columns-spanned="3">
            <text:p text:style-name="P1641">6.</text:p>
          </table:table-cell>
          <table:covered-table-cell/>
          <table:covered-table-cell/>
          <table:table-cell table:style-name="TableCell1642">
            <text:p text:style-name="P1643">Asmeniui sudaroma galimybė gauti socialinę globą, atitinkančią jo poreikius ir savarankiškumo lygį<text:s/></text:p>
          </table:table-cell>
          <table:table-cell table:style-name="TableCell1644" table:number-columns-spanned="4">
            <text:p text:style-name="P1645">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646">6.2. Darbingo amžiaus asmeniui, atsižvelgiant į jo savarankiškumo lygį ir galimybes, stiprinama motyvacija ir siūlomos priemonės, įgalinančios asmenį integruotis į <text:s/>visuomenės gyvenimą. <text:s/></text:p>
            <text:p text:style-name="P1647">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648">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649">6.5. Asmuo (globėjas, rūpintojas) ir socialinės globos įstaiga <text:s/>kartu sprendžia klausimus, kaip asmeniui užtikrinti<text:s/>techninės pagalbos, protezinės ir ortopedinės technikos priemonių įsigijimą (akinių, dantų protezų, klausos aparatų ir kita). Dalyvavusių asmenų vardai, pavardės ir informacija apie reikalingą techniką užfiksuota asmens ISGP įrašuose.</text:p>
            <text:p text:style-name="P1650">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651">6.7. Socialinės globos įstaiga asmeniui pagal poreikius užtikrina galimybes skaityti spaudos leidinius, knygas ar kitokiu būdu gauti jį dominančią informaciją.<text:s/></text:p>
            <text:p text:style-name="P1652"><text:span text:style-name="T1653">6.8. Asmeniui, kuris dėl sveikatos būklės neturi ar yra praradęs kalbos ar kitus bendravimo gebėjimus, socialinės globos įstaigoje</text:span><text:span text:style-name="T1654"><text:s/></text:span><text:span text:style-name="T1655"><text:s/>yra<text:s/></text:span><text:span text:style-name="T1656">taikomos alternatyvios komunikacijos priemonės (gestų kalba, Brailio raštas ir kita). Socialinės globos įstaigoje dirbantis personalas turi žinių bendravimo su senyvo amžiaus asmenimis ar asmenimis su negalia klausimais (tarp jų ir alternatyvių komunikacij</text:span><text:span text:style-name="T1657">os priemonių taikymo klausimais) ir nuolat jas tobulina.<text:s/></text:span></text:p>
            <text:p text:style-name="P1658"><text:span text:style-name="T1659">6.9. Slaugomam asmeniui turi būti užtikrinta kokybiška nuolatinė priežiūra ir slauga. Socialinės globos įstaiga yra apsirūpinusi reikalingomis techninės pagalbos priemonėmis, padedančiomis darbuotoj</text:span><text:span text:style-name="T1660">ams saugiai ir kokybiškai atlikti kasdienines funkcijas (priemonės asmeniui pakelti, perkelti, maudyti, maitinti ar</text:span><text:span text:style-name="T1661"><text:s/></text:span><text:span text:style-name="T1662">transportuoti socialinės globos namų viduje).</text:span></text:p>
            <text:p text:style-name="P1663">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664">6.11. Slaugomam asmeniui užtikrinamos oraus<text:s/>gyvenimo sąlygos pagal individualius poreikius – maitinimosi, kasdieninės higienos pagalba ar kita reikalinga pagalba, sudaromos sąlygos bendrauti su kitais asmenimis.</text:p>
            <text:p text:style-name="P1665">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666">6.13. Iš dalies savarankiškiems asmenims, padedant socialinės globos įstaigos darbuotojams, <text:s/>užtikrinama galimybė naudotis buitinėmis <text:s/>skalbimo mašinomis, sudarytos sąlygos asmeniui pačiam skalbti ir <text:s/>išsidžiovinti savo drabužius.</text:p>
            <text:p text:style-name="P1667">6.14. Asmeniui, atsižvelgiant į jo savarankiškumo lygį, motyvaciją ar specifinius poreikius (dėl terapijos), sudarytos galimybės socialinės globos įstaigoje auginti naminį gyvūną (pvz., katę, šunį, žuvytes akvariumuose) ir juo rūpintis.</text:p>
            <text:p text:style-name="P1668">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669"/>
          </table:table-cell>
          <table:covered-table-cell/>
          <table:covered-table-cell/>
          <table:covered-table-cell/>
          <table:table-cell>
            <text:p text:style-name="P1669"/>
          </table:table-cell>
        </table:table-row>
        <table:table-row table:style-name="TableRow1670">
          <table:table-cell table:style-name="TableCell1671" table:number-columns-spanned="3">
            <text:p text:style-name="P1672">7.</text:p>
          </table:table-cell>
          <table:covered-table-cell/>
          <table:covered-table-cell/>
          <table:table-cell table:style-name="TableCell1673">
            <text:p text:style-name="P1674"><text:span text:style-name="T1675">Asmeniui užtikrinama aplinka, pagrįsta abipusiu asmens ir socialinės globos įstaigos</text:span><text:span text:style-name="T1676"><text:s/></text:span><text:span text:style-name="T1677">darbuotojų</text:span><text:span text:style-name="T1678"><text:s/></text:span><text:span text:style-name="T1679">pasitikėjimu, pagarba ir meile <text:s/></text:span></text:p>
          </table:table-cell>
          <table:table-cell table:style-name="TableCell1680" table:number-columns-spanned="4">
            <text:p text:style-name="P1681"><text:span text:style-name="T1682">7.1. Užtikrinta, kad asmuo išklausomas,<text:s/></text:span><text:span text:style-name="T1683">vertinama jo nuomonė, gyvenimiška patirtis, siekiama asmens ir personalo tarpusavio supratimo. Asmuo pagal savo gebėjimus ir galimybes turi teisę</text:span><text:span text:style-name="T1684"><text:s/></text:span><text:span text:style-name="T1685">išsakyti pageidavimus dėl socialinės globos įstaigoje dirbančio personalo atliekamų funkcijų, elgesio ir pan.,</text:span><text:span text:style-name="T1686"><text:s/>dėl gyvenamojo kambario kaimyno (-ų) pasirinkimo ir kita.</text:span></text:p>
            <text:p text:style-name="P1687">7.2. Socialinės globos įstaigoje gyvenantis asmuo turi pasirinktą socialinės globos įstaigos darbuotoją, kuriam patiki problemas, juo pasitiki, yra jo išklausomas.</text:p>
            <text:p text:style-name="P1688">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89">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90">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90"/>
          </table:table-cell>
        </table:table-row>
        <table:table-row table:style-name="TableRow1691">
          <table:table-cell table:style-name="TableCell1692" table:number-columns-spanned="3">
            <text:p text:style-name="P1693">8.</text:p>
          </table:table-cell>
          <table:covered-table-cell/>
          <table:covered-table-cell/>
          <table:table-cell table:style-name="TableCell1694">
            <text:p text:style-name="P1695"><text:span text:style-name="T1696">Asmeniui padedama užmegzti ir palaikyti socialinius ryšius su šeimos nariais, artimaisiais giminaičiais, socialinės globos<text:s/></text:span><text:span text:style-name="T1697"><text:s/>įstaigos</text:span><text:span text:style-name="T1698"><text:s text:c="2"/></text:span><text:span text:style-name="T1699">gyventojais, bendruomene</text:span></text:p>
          </table:table-cell>
          <table:table-cell table:style-name="TableCell1700" table:number-columns-spanned="4">
            <text:p text:style-name="P1701">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702">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703">8.3. Esant poreikiui, asmeniui yra sudarytos galimybės <text:s/>tiesiogiai <text:s/>bendrauti laiškais, telefonu, internetu.</text:p>
            <text:p text:style-name="P1704">8.4. Asmuo skatinamas bendrauti su kitais socialinės globos <text:s/>įstaigos <text:s/>gyventojais, gerbiant kito asmens norus, interesus.</text:p>
            <text:p text:style-name="P1705">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705"/>
          </table:table-cell>
        </table:table-row>
        <table:table-row table:style-name="TableRow1706">
          <table:table-cell table:style-name="TableCell1707" table:number-columns-spanned="3">
            <text:p text:style-name="P1708">9.</text:p>
          </table:table-cell>
          <table:covered-table-cell/>
          <table:covered-table-cell/>
          <table:table-cell table:style-name="TableCell1709">
            <text:p text:style-name="P1710">Asmeniui užtikrinamas maitinimas, atsižvelgiant į asmens sveikatos būklę ir individualius poreikius</text:p>
          </table:table-cell>
          <table:table-cell table:style-name="TableCell1711" table:number-columns-spanned="4">
            <text:p text:style-name="P1712">9.1. Asmuo gauna jo fiziologinius poreikius ir sveikatos būklę <text:s/>atitinkantį, sveikatai palankų maitinimą, įvertinus jo individualius poreikius, būtinumą gauti pritaikytą maitinimą ir, esant galimybėms, atsižvelgiant į asmens pageidavimus.</text:p>
            <text:p text:style-name="P1713">9.2. Asmeniui sudarytos sąlygos bet kuriuo paros metu, esant poreikiui, išgerti šiltos kavos, arbatos ar vandens.</text:p>
            <text:p text:style-name="P1714">9.3. Asmeniui pagal jo savarankiškumo lygį, galimybes ir pageidavimus sudarytos <text:s/>sąlygos užsiimti maisto savo poreikiams ruošimu, stalo serviravimu ar panašia veikla.<text:s/></text:p>
            <text:p text:style-name="P1715">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716">9.5. Socialinės globos namai, specializuoti <text:s/>slaugos ir socialinės globos namai maitinimą organizuoja pagal šiuos reikalavimus:</text:p>
            <text:p text:style-name="P1717">9.5.1. maitinimą organizuoja pagal sveikatos apsaugos ministro tvirtinamus maitinimo organizavimą socialinės globos įstaigose reglamentuojančius teisės aktų reikalavimus;</text:p>
            <text:p text:style-name="P1718"><text:span text:style-name="T1719">9.5.2.</text:span><text:s/><text:span text:style-name="T1720">asmeniui sudaryta galimybė jam suprantama forma kasdien susipažinti su meniu, iš anksto pateikti pageidavimus dėl maisto produktų ar patiekalų asortimento, į kuriuos, esant galimybei, yra atsižvelgiama;</text:span></text:p>
            <text:p text:style-name="P1721">9.5.3. atsižvelgiant į asmens sveikatos būklę ir jo savarankiškumą, yra paisoma asmens teisės pasirinkti, kur jam valgyti – savo kambaryje ar bendroje valgykloje. Asmuo valgomajame turi savo nuolatinę vietą;</text:p>
            <text:p text:style-name="P1722">9.5.4. socialinės globos namuose veikia virtuvėlės,<text:s/>kuriose iš dalies savarankiški asmenys su darbuotojų pagalba gaminasi maistą sau bei valgo.</text:p>
            <text:p text:style-name="P1723">9.6. Grupinio gyvenimo namai <text:s/>maitinimą organizuoja pagal šiuos reikalavimus:</text:p>
            <text:p text:style-name="P1724">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725">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726"><text:span text:style-name="T1727">9.7. Bendro gyvenimo namuose</text:span><text:s/>maitinimas<text:s/><text:span text:style-name="T1728">organizuojamas atsižvelgiant į kiekvieno bendro gyvenimo nam</text:span><text:span text:style-name="T1729">uose gyvenančio asmens poreikius:</text:span></text:p>
            <text:p text:style-name="P1730">9.7.1. asmuo ne mažiau kaip 1 kartą per dieną gauna karšto maisto;</text:p>
            <text:p text:style-name="P1731"><text:span text:style-name="T1732">9.7.2.</text:span><text:s/><text:span text:style-name="T1733">asmeniui sudarytos sąlygos pačiam su darbuotojų pagalba dalyvauti įsigyjant maisto produktus, kitus jam reikalingus daiktus, sudarytos sąlygos kartu</text:span><text:span text:style-name="T1734"><text:s/>su darbuotojais vykti į parduotuves, tariantis dėl <text:s/>asmeniui reikalingų <text:s/>prekių įsigijimo. Tam tikslui numatytos lėšos pervedamos į atskirą bendro gyvenimo namų sąskaitą. Bendro gyvenimo namai patvirtina šių išlaidų apskaitos ir kontrolės tvarką, ją suder</text:span><text:span text:style-name="T1735">ina su bendro gyvenimo namų taryba ir paskiria už tinkamą išlaidų panaudojimą atsakingą darbuotoją.</text:span></text:p>
          </table:table-cell>
          <table:covered-table-cell/>
          <table:covered-table-cell/>
          <table:covered-table-cell/>
          <table:table-cell>
            <text:p text:style-name="P1731"/>
          </table:table-cell>
        </table:table-row>
        <table:table-row table:style-name="TableRow1736">
          <table:table-cell table:style-name="TableCell1737" table:number-columns-spanned="8">
            <text:p text:style-name="P1738"><text:span text:style-name="T1739">IV sritis. Asmens teisių apsauga</text:span><text:span text:style-name="T1740"> </text:span></text:p>
          </table:table-cell>
          <table:covered-table-cell/>
          <table:covered-table-cell/>
          <table:covered-table-cell/>
          <table:covered-table-cell/>
          <table:covered-table-cell/>
          <table:covered-table-cell/>
          <table:covered-table-cell/>
          <table:table-cell>
            <text:p text:style-name="P1738"/>
          </table:table-cell>
        </table:table-row>
        <table:table-row table:style-name="TableRow1741">
          <table:table-cell table:style-name="TableCell1742">
            <text:p text:style-name="P1743"><text:span text:style-name="T1744">10. </text:span></text:p>
          </table:table-cell>
          <table:table-cell table:style-name="TableCell1745" table:number-columns-spanned="4">
            <text:p text:style-name="P1746"><text:span text:style-name="T1747">Užtikrinamos ir ginamos asmens teisės, neatsižvelgiant į asmens veiksnumą ar sveikatos būklę</text:span><text:span text:style-name="T1748"> </text:span></text:p>
          </table:table-cell>
          <table:covered-table-cell/>
          <table:covered-table-cell/>
          <table:covered-table-cell/>
          <table:table-cell table:style-name="TableCell1749" table:number-columns-spanned="3">
            <text:p text:style-name="P1750">10.1. Jeigu<text:s/>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text:s/>pavadinimą, kreipimosi į įstaigą datą, registracijos numerį, netinkamai vykdomas funkcijas.  </text:p>
            <text:p text:style-name="P1751">10.2. Jeigu neveiksnaus tam tikroje srityje ar ribotai veiksnaus tam tikroje srityje asmens globėjas, rūpintojas yra socialinės globos įstaiga, socialinės globos<text:s/>įstaiga užtikrina visapusišką šio asmens interesų atstovavimą, globos, rūpybos funkcijų vykdymą.  </text:p>
            <text:p text:style-name="P1752">10.3. Neveiksnaus tam tikroje srityje ar ribotai veiksnaus tam tikroje srityje asmens adekvati nuomonė ar jo globėjo (rūpintojo) nuomonė, siekiant užtikrinti geriausią asmens interesą, yra išklausoma ir vertinama.  </text:p>
            <text:p text:style-name="P1753"><text:span text:style-name="T1754">10.4. Pagerėjus asmens socialiniam savarankiškumui, sveikatos būklei ar atsiradus kitoms aplinkybėms, galinčioms daryti įtaką asmens neveiksnumui tam tikroje srityje ar ribojamam veiksnumui tam ti</text:span><text:span text:style-name="T1755">kroje srityje, socialinės globos įstaiga tarpininkauja asmeniui ir teisės aktų nustatyta tvarka kreipiasi į atitinkamas institucijas dėl neveiksnumo tam tikroje srityje ar riboto veiksnumo tam tikroje srityje  peržiūrėjimo. Žymos apie tai yra užfiksuotos I</text:span><text:span text:style-name="T1756">SGP ar kituose asmens byloje pridedamuose dokumentuose,</text:span><text:s/><text:span text:style-name="T1757">nurodant įstaigos pavadinimą, kreipimosi į įstaigą datą, registracijos numerį, sritį, kurioje siekiama peržiūrėti neveiksnumą tam tikroje srityje ar ribotą veiksnumą tam tikroje srityje.  </text:span></text:p>
            <text:p text:style-name="P1758"><text:span text:style-name="T1759">10.5. Asmen</text:span><text:span text:style-name="T1760">iui jo pageidavimu sudarytos sąlygos be pašalinių asmenų gauti konsultacijas ir kitas paslaugas turtiniais, finansiniais, draudimo,</text:span><text:span text:style-name="T1761"><text:s/></text:span><text:span text:style-name="T1762">testamento sudarymo ir kitais klausimais. Žymos apie tai yra užfiksuotos ISGP ar kituose asmens byloje pridedamuose dokument</text:span><text:span text:style-name="T1763">uose (nurodoma paslaugų gavėjo vardas, pavardė, asmens kodas, jei neturi asmens kodo – gimimo data, personalo ar išorinių subjektų, teikiančių konsultacijas, paslaugas, pagalbą šiais klausimais, vardai, pavardės, pareigos). Esant poreikiui, socialinės glob</text:span><text:span text:style-name="T1764">os įstaigoje  organizuojamos reikiamų specialistų konsultacijos.  </text:span></text:p>
            <text:p text:style-name="P1765">10.6. Asmens pinigai, turtas, dokumentai įtraukiami į apskaitą, naudojami ir saugomi pagal socialinės globos įstaigos patvirtintą gyventojų pinigų, turto, dokumentų apskaitos, naudojimo ir<text:s/>saugojimo tvarkos aprašą, kuris užtikrina geriausius asmens interesus.   </text:p>
            <text:p text:style-name="P1766"><text:span text:style-name="T1767">10.7. Asmens saugumas jo gyvenamajame kambaryje užtikrintas nepažeidžiant jo privatumo ir orumo. Socialinės globos įstaigos personalas į asmens gyvenamąjį kambarį įeina tik pasibeldę</text:span><text:span text:style-name="T1768">s, asmuo negali būti užrakinamas savo gyvenamajame kambaryje. Asmens gyvenamosiose patalpose nenaudojamos stebėjimo kameros ar kiti stebėjimo būdai. Su asmenimis, kuriems dėl sveikatos būklės ir visiško nesavarankiškumo reikia nuolatinės priežiūros, ar jų<text:s/></text:span><text:span text:style-name="T1769">globėjais, rūpintojais susitarta dėl būdų ir formų, kaip tai bus daroma. Gyvenamuosiuose kambariuose, higienos kambariuose pagal galimybes yra įvesta pagalbos kvietimo sistema.</text:span><text:span text:style-name="T1770"> </text:span><text:span text:style-name="T1771"> </text:span></text:p>
            <text:p text:style-name="P1772">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text:s/>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773">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text:s/>varžoma ir asmuo su tuo yra supažindintas.  </text:p>
            <text:p text:style-name="P1774"><text:span text:style-name="T1775">10.10. Asmeniui užtikrinta, kad tais atvejais, kai jo veiksmai kelia pavojų  jam  pačiam ir kitiems, asmens saugumo interesais naudojamos priemonės nepažeidžia  jo teisių ir jo teisėtų interesų. Asmens teisių pa</text:span><text:span text:style-name="T1776">sirinkimui ir jų saugumui užtikrinti socialinės globos įstaigoje</text:span><text:span text:style-name="T1777"><text:s/></text:span><text:span text:style-name="T1778">yra taikomos priemonės, skatinančios gyventojų priklausomybių nuo žalingų įpročių atsisakymą. Taikytinos priemonės socialinės globos įstaigos nustatyta tvarka ir vadovaujantis asmens duomenų<text:s/></text:span><text:span text:style-name="T1779">apsaugos reikalavimais yra užfiksuotos socialinės globos įstaigos</text:span><text:span text:style-name="T1780"><text:s/></text:span><text:span text:style-name="T1781">planuose, o žymos apie konkrečius atvejus – ISGP ar kituose asmens byloje pridedamuose dokumentuose (nurodoma paslaugų gavėjo vardas, pavardė, asmens kodas, jei neturi asmens kodo – gimimo d</text:span><text:span text:style-name="T1782">ata, informacija apie žalingus įpročius, priklausomybes, personalo, teikiančio pagalbą asmeniui šiais klausimais, vardai, pavardės, pareigos). </text:span></text:p>
            <text:p text:style-name="P1783">10.11. Socialinės globos įstaigoje neribojama teisė į šeimos sukūrimą pačių asmenų apsisprendimu, sudarant<text:s/>šeimai tinkamas gyvenimo sąlygas.  Tais atvejais socialinės globos įstaigoje gali būti apgyvendinami ir šios šeimos vaikai. </text:p>
            <text:p text:style-name="P1784"><text:span text:style-name="T1785">10.12. Socialinės globos įstaigoje tarpininkaujama, kad asmuo atliktų pilietines pareigas teisės aktų nustatyta tvarka  </text:span></text:p>
          </table:table-cell>
          <table:covered-table-cell/>
          <table:covered-table-cell/>
          <table:table-cell>
            <text:p text:style-name="P1784"/>
          </table:table-cell>
        </table:table-row>
        <table:table-row table:style-name="TableRow1786">
          <table:table-cell table:style-name="TableCell1787">
            <text:p text:style-name="P1788"><text:span text:style-name="T1789">11. </text:span></text:p>
          </table:table-cell>
          <table:table-cell table:style-name="TableCell1790" table:number-columns-spanned="4">
            <text:p text:style-name="P1791"><text:span text:style-name="T1792">Asme</text:span><text:span text:style-name="T1793">niui užtikrinama, kad jo nuomonė, problemos, nusiskundimai bus išklausyti, išanalizuoti ir į juos bus konstruktyviai reaguojama </text:span></text:p>
          </table:table-cell>
          <table:covered-table-cell/>
          <table:covered-table-cell/>
          <table:covered-table-cell/>
          <table:table-cell table:style-name="TableCell1794" table:number-columns-spanned="3">
            <text:p text:style-name="P1795"><text:span text:style-name="T1796">11.1. Jokiomis priemonėmis nėra varžoma asmens laisvė išsakyti savo nuomonę, pageidavimus ar kritines pastabas dėl problemų, iš</text:span><text:span text:style-name="T1797">kilusių teikiant socialinę globą, į kurias socialinės globos įstaiga</text:span><text:span text:style-name="T1798"><text:s/></text:span><text:span text:style-name="T1799">operatyviai ir konstruktyviai reaguoja. </text:span></text:p>
            <text:p text:style-name="P1800"><text:span text:style-name="T1801">11.2. Asmuo yra supažindintas su nusiskundimų, prašymų pateikimo bei jų nagrinėjimo socialinės globos  įstaigoje procedūra ir žino, kad, baigus na</text:span><text:span text:style-name="T1802">grinėti skundą ar prašymą, jam priimtina forma jis bus supažindintas su gautomis išvadomis bei sprendimais. Raštu pateikti skundai ir prašymai bei priimti sprendimai yra registruojami atskirame žurnale, kuriame nurodomas</text:span><text:s/><text:span text:style-name="T1803">paslaugų gavėjo vardas, pavardė, ki</text:span><text:span text:style-name="T1804">ta su paslaugos gavėju susijusi informacija, minima skundo aplinkybėse, personalo supažindinusio paslaugų gavėją su išvadomis ir sprendimais vardai, pavardės, pareigos.  <text:s/></text:span></text:p>
            <text:p text:style-name="P1805">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text:s/>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806">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806"/>
          </table:table-cell>
        </table:table-row>
        <table:table-row table:style-name="TableRow1807">
          <table:table-cell table:style-name="TableCell1808">
            <text:p text:style-name="P1809">12. </text:p>
          </table:table-cell>
          <table:table-cell table:style-name="TableCell1810" table:number-columns-spanned="4">
            <text:p text:style-name="P1811">Asmeniui užtikrinama galimybė išvykti laikinai ar visam<text:s/>laikui </text:p>
          </table:table-cell>
          <table:covered-table-cell/>
          <table:covered-table-cell/>
          <table:covered-table-cell/>
          <table:table-cell table:style-name="TableCell1812" table:number-columns-spanned="3">
            <text:p text:style-name="P1813">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text:s/>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814">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text:s/>padalinį be eilės socialinės globos įstaigų veiklą reglamentuojančiuose teisės aktuose nustatyta tvarka, t. y. jis neįtraukiamas į eilę ilgalaikei socialinei globai gauti </text:p>
            <text:p text:style-name="P1815">12.3. Asmens išvykimo gydytis į sveikatos priežiūros įstaigą trukmė nėra ribojama.  </text:p>
            <text:p text:style-name="P1816">12.4. Socialinės globos įstaiga domisi pas globėją, rūpintoją, šeimos narius, artimuosius giminaičius, pažįstamus ar į sveikatos priežiūros įstaigą laikinai išvykusio asmens gyvenimo sąlygomis bei jo priežiūra. Žymos apie tai yra užfiksuotos asmens<text:s/>byloje pridedamuose dokumentuose, nurodant asmens, pas kurį išvyko vardą, pavardę, tarpusavio ryšius, sveikatos priežiūros įstaigos pavadinimą.</text:p>
            <text:p text:style-name="P1817">12.5.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text:s/>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 nustatyta tvarka ir vadovaujantis asmens duomenų apsaugos reikalavimais privalo būti suderintas su asmens globėju (rūpintoju), jei globėjo (rūpintojo) funkcijas 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text:s/>– gimimo datas, svečiavimosi adresus, personalo, kuris daro žymas, vardus, pavardes, pareigas, yra asmens byloje pridedamuose dokumentuose.  </text:p>
            <text:p text:style-name="P1818"><text:span text:style-name="T1819">12.6. Asmuo, globėjas, rūpintojas ar kitas asmuo, pas kurį laikinai išvykstama, yra supažindintas su laikino išvyk</text:span><text:span text:style-name="T1820">imo iš socialinės globos įstaigos tvarka. Prieš išvykstant raštu socialinės globos įstaigos nustatyta tvarka patvirtinama, kad šis asmuo  laikysis teisės aktų (tai gali būti įteisinta vidaus tvarkos taisyklėse gyventojams) nustatytų įsipareigojimų socialin</text:span><text:span text:style-name="T1821">ės globos įstaigai.  Žymos apie tai yra užfiksuotos asmens byloje pridedamuose dokumentuose</text:span><text:s/><text:span text:style-name="T1822">socialinės globos įstaigos nustatyta tvarka ir vadovaujantis asmens duomenų apsaugos reikalavimais, nurodant asmens pas kurį išvyksta paslaugų gavėjas vardą, pavard</text:span><text:span text:style-name="T1823">ę, asmens kodą, jei neturi asmens kodo – gimimo datą ir šiame papunktyje nurodytą įsipareigojimą. </text:span></text:p>
            <text:p text:style-name="P1824"><text:span text:style-name="T1825">12.7. Asmuo su negalia, kuris yra veiksnus, iš socialinės globos įstaigos į bendruomenę išvyksta visam laikui socialinės globos įstaigai įsitikinus, kad šiam</text:span><text:span text:style-name="T1826"><text:s/>asmeniui bus užtikrintos tinkamos gyvenimo sąlygos, paslaugos bendruomenėje ar kad jis galės savarankiškai (iš dalies savarankiškai) gyventi. Iš socialinės globos įstaigos išvykstančio asmens prašymas</text:span><text:s/><text:span text:style-name="T1827">gyventi bendruomenėje, kuriame nurodomas asmens vardas</text:span><text:span text:style-name="T1828"><text:s/>ir pavardė, adresas kuriuo išvykstama gyventi, yra asmens byloje. Siekiant užtikrinti socialinės pagalbos asmeniui su negalia tęstinumą, socialinės globos įstaiga šios įstaigos nustatyta tvarka, likus 3 mėn. iki asmens su negalia išvykimo iš socialinės gl</text:span><text:span text:style-name="T1829">obos įstaigos, kreipiasi į savivaldybės administraciją dėl asmens su negalia socialinės adaptacijos (reabilitacijos) bendruomenėje plano sudarymo. Socialinės globos įstaiga aktyviai dalyvauja savivaldybės administracijai sudarant šį planą.   </text:span></text:p>
            <text:p text:style-name="P1830">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1830"/>
          </table:table-cell>
        </table:table-row>
        <table:table-row table:style-name="TableRow1831">
          <table:table-cell table:style-name="TableCell1832" table:number-columns-spanned="8">
            <text:p text:style-name="P1833"><text:span text:style-name="T1834">V sritis. Aplinka ir būstas</text:span><text:span text:style-name="T1835"> </text:span></text:p>
          </table:table-cell>
          <table:covered-table-cell/>
          <table:covered-table-cell/>
          <table:covered-table-cell/>
          <table:covered-table-cell/>
          <table:covered-table-cell/>
          <table:covered-table-cell/>
          <table:covered-table-cell/>
          <table:table-cell>
            <text:p text:style-name="P1833"/>
          </table:table-cell>
        </table:table-row>
        <table:table-row table:style-name="TableRow1836">
          <table:table-cell table:style-name="TableCell1837">
            <text:p text:style-name="P1838"><text:span text:style-name="T1839">13. </text:span></text:p>
          </table:table-cell>
          <table:table-cell table:style-name="TableCell1840" table:number-columns-spanned="5">
            <text:p text:style-name="P1841"><text:span text:style-name="T1842">Asmeniui garantuojama saugi, gerai sutvarkyta ir jo poreikiams tenkinti tinkama socialinės<text:s/></text:span><text:span text:style-name="T1843">globos teikimo vieta bei  aplinka </text:span></text:p>
          </table:table-cell>
          <table:covered-table-cell/>
          <table:covered-table-cell/>
          <table:covered-table-cell/>
          <table:covered-table-cell/>
          <table:table-cell table:style-name="TableCell1844" table:number-columns-spanned="2">
            <text:p text:style-name="P1845"><text:span text:style-name="T1846">13.1.</text:span><text:s/><text:span text:style-name="T1847">Nuo 2030 metų suaugusiems asmenims su negalia ilgalaikė socialinė globa negali būti pradedama naujai teikti socialinės globos namuose suaugusiems asmenims su negalia ar stacionarinėse ilgalaikės priežiūros įstaigose</text:span><text:span text:style-name="T1848"><text:s/>suaugusiems asmenims su negalia, išskyrus specializuotus slaugos ir socialinės globos namus. Šiame papunktyje minimos įstaigos, išskyrus specializuotus slaugos ir socialinės globos namus, ne vėliau kaip iki 2028 m. sausio 1 d. turi patvirtinti su įstaigos</text:span><text:span text:style-name="T1849"><text:s/>savininko teises ir pareigas įgyvendinančia institucija suderintus priemonių, kurias įgyvendinus bus įvykdytas reikalavimas nuo 2030 metų naujai nebeteikti suaugusiems asmenims su negalia ilgalaikės socialinės globos šiose įstaigose, išskyrus specializuot</text:span><text:span text:style-name="T1850">us slaugos ir socialinės globos namus, planus. Šiame papunktyje minimose įstaigose, išskyrus specializuotus slaugos ir socialinės globos namus, negali būti steigiamos papildomos vietos ilgalaikei socialinei globai suaugusiems asmenims su negalia teikti.</text:span></text:p>
            <text:p text:style-name="P1851">13.2. Suaugusiems asmenims su negalia naujai steigiami tik grupinio gyvenimo namai, bendro gyvenimo namai ir specializuoti slaugos ir socialinės globos namai.<text:s/></text:p>
            <text:p text:style-name="P1852">13.3. Senyvo amžiaus asmenims naujai steigiami grupinio gyvenimo namai, socialinės globos namai, stacionarinės ilgalaikės priežiūros įstaigos.</text:p>
            <text:p text:style-name="P1853">13.4. Grupinio gyvenimo namų ir bendro gyvenimo namų steigimo reikalavimai:</text:p>
            <text:p text:style-name="P1854">13.4.1. steigiami atskirose gyvenamosiose patalpose (atskiruose nekilnojamojo turto objektuose);</text:p>
            <text:p text:style-name="P1855"><text:span text:style-name="T1856">13.4.2.<text:s/></text:span><text:span text:style-name="T1857">steigiami bendruomenės gyvenam</text:span><text:span text:style-name="T1858">ojoje vietovėje, kurioje didžioji dalis gyventojų nėra susiję su socialinių paslaugų teikimu bei kurioje nėra gyventojų ar socialinių paslaugų gavėjų sankaupos pagal vieną požymį (asmenys su negalia ir pan.).</text:span></text:p>
            <text:p text:style-name="P1859">13.5. Grupinio gyvenimo namai, bendro gyvenimo<text:s/>namai bendradarbiauja su bendruomenėje esančiomis įstaigomis (dienos centrais, bendruomenės centrais, dienos socialinės globos centrais ir kt.) <text:s/>ir sudaro galimybes <text:s/>asmenims <text:s/>naudotis <text:s/>šių įstaigų teikiamomis paslaugomis.<text:s/></text:p>
            <text:p text:style-name="P1860">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61"><text:span text:style-name="T1862">13.6.1. laisvam, savarankiškam ir saugiam judėjimui užtikrinti socialinės globos namuose suaugusiems asmenims su negalia ir (ar) senyvo amžiaus asmenims, <text:s/></text:span><text:span text:style-name="T1863">stacionarinėse ilgalaikės priežiūros įstaigose</text:span><text:s/><text:span text:style-name="T1864">suaugusiems asmenims su negalia ir (ar) senyvo amžiaus asmenims, <text:s/>specializuotuose slaugos ir socialinės globos namuose įrengti vertikalūs įrengti vertikalūs keltuvai (lifto tipo keltuvai) ir (ar) liftai, kuri</text:span><text:span text:style-name="T1865">e yra pasiekiami tiesiogiai, nenaudojant jokių papildomų priemonių, išskyrus asmenines.<text:s/></text:span></text:p>
            <text:p text:style-name="P1866">13.6.2. grupinio gyvenimo namuose ir bendro gyvenimo namuose asmenys pagal galimybes naudojasi saugiomis bendruomenės rekreacijos zonomis, sporto aikštelėmis ir pan.;<text:s/></text:p>
            <text:p text:style-name="P1867">13.6.3. grupinio gyvenimo namams ir bendro gyvenimo namams priklausanti teritorija ir patalpos pritaikytos asmens individualiems poreikiams;<text:s/></text:p>
            <text:p text:style-name="P1868">13.6.4. socialinės globos įstaigose, kuriose paslaugas gauna asmenys su negalia, įskaitant ir Alzheimerio liga ar<text:s/>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1869"><text:span text:style-name="T1870">13.7.<text:s/></text:span>S<text:span text:style-name="T1871">ocialinės globos namuose suaugusiems asmenims su negalia ir (ar) senyvo amžiaus asmenims, <text:s/>stacionarinėse ilgalaikės priežiūros įstaigose suaugusiems asmenims su negalia ir (ar) senyvo amžiaus asmenims, <text:s/>specializuotuose slaugos ir<text:s/></text:span><text:span text:style-name="T1872">socialinės globos namuose asmeniui užtikrinta galimybė greitai (neišeinant iš savo gyvenamojo kambario) išsikviesti personalą, jeigu to reikia dėl jo sveikatos būklė.</text:span></text:p>
          </table:table-cell>
          <table:covered-table-cell/>
          <table:table-cell>
            <text:p text:style-name="P1869"/>
          </table:table-cell>
        </table:table-row>
        <table:table-row table:style-name="TableRow1873">
          <table:table-cell table:style-name="TableCell1874">
            <text:p text:style-name="P1875">13. </text:p>
          </table:table-cell>
          <table:table-cell table:style-name="TableCell1876" table:number-columns-spanned="5">
            <text:p text:style-name="P1877">Asmeniui garantuojama saugi, gerai sutvarkyta ir jo poreikiams tenkinti tinkama<text:s/>socialinės globos teikimo vieta bei aplinka </text:p>
            <text:p text:style-name="P1878">TAR pastaba: 13 p. redakcija nuo 2029-01-01.<text:s/></text:p>
          </table:table-cell>
          <table:covered-table-cell/>
          <table:covered-table-cell/>
          <table:covered-table-cell/>
          <table:covered-table-cell/>
          <table:table-cell table:style-name="TableCell1879" table:number-columns-spanned="2">
            <text:p text:style-name="P1880">13.1. Nuo 2030 metų suaugusiems asmenims su negalia ilgalaikė socialinė globa negali būti pradedama naujai teikti socialinės globos namuose suaugusiems asmenims su<text:s/>negalia ar stacionarinėse ilgalaikės priežiūros įstaigose suaugusiems asmenims su negalia, išskyrus specializuotus slaugos ir socialinės globos namus. Šiame papunktyje minimos įstaigos, išskyrus specializuotus slaugos ir socialinės globos namus, ne vėliau<text:s/>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text:s/>globai suaugusiems asmenims su negalia teikti.</text:p>
            <text:p text:style-name="P1881">13.2. Suaugusiems asmenims su negalia naujai steigiami tik grupinio gyvenimo namai, bendro gyvenimo namai ir specializuoti slaugos ir socialinės globos namai.<text:s/></text:p>
            <text:p text:style-name="P1882">13.3. Senyvo amžiaus asmenims naujai steigiami grupinio gyvenimo namai, socialinės globos namai, stacionarinės ilgalaikės priežiūros įstaigos senyvo amžiaus asmenims ir specializuoti slaugos ir socialinės globos namai.</text:p>
            <text:p text:style-name="P1883">13.4. Grupinio gyvenimo namų ir bendro gyvenimo namų steigimo reikalavimai:</text:p>
            <text:p text:style-name="P1884"><text:span text:style-name="T1885">13.4.1. s</text:span><text:span text:style-name="T1886">teigiami atskirose gyvenamosiose patalpose<text:s/></text:span><text:span text:style-name="T1887">(atskiruose nekilnojamojo turto objektuose)</text:span><text:span text:style-name="T1888">;</text:span></text:p>
            <text:p text:style-name="P1889">13.4.2. steigiami bendruomenės gyvenamojoje vietovėje, kurioje didžioji dalis gyventojų nėra susiję su socialinių paslaugų teikimu ir kurioje nėra gyventojų ar<text:s/>socialinių paslaugų gavėjų sankaupos pagal vieną požymį (asmenys su negalia ir pan.).</text:p>
            <text:p text:style-name="P1890">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1891">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92">13.6.1. laisvam, savarankiškam ir saugiam judėjimui užtikrinti socialinės globos namuose ir stacionarinėse ilgalaikės priežiūros įstaigose įrengti vertikalūs keltuvai (lifto tipo keltuvai) ir (ar) liftai, kurie yra pasiekiami tiesiogiai, nenaudojant jokių papildomų priemonių, išskyrus asmenines;<text:s/></text:p>
            <text:p text:style-name="P1893">13.6.2. grupinio gyvenimo namuose ir bendro gyvenimo namuose asmenys pagal galimybes naudojasi saugiomis bendruomenės rekreacijos zonomis, sporto aikštelėmis ir pan.;<text:s/></text:p>
            <text:p text:style-name="P1894">13.6.3. asmuo, turintis judėjimo negalią, apgyvendinamas grupinio gyvenimo namuose ar bendro gyvenimo namuose, kurių bent vienas aukštas pritaikytas judėjimo negalią turinčių asmenų poreikiams. Jeigu grupinio gyvenimo namai ar bendro gyvenimo namai (bent vienas jų aukštas) nepritaikyti tokių asmenų poreikiams, juose asmuo, turintis judėjimo negalią, negali būti apgyvendinamas;<text:s/></text:p>
            <text:p text:style-name="P1895">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1896"><text:span text:style-name="T1897">13.7.<text:s/></text:span><text:span text:style-name="T1898">S</text:span><text:span text:style-name="T1899">ocialinės globos namuose suaugusiems asmenims su negalia ir (ar)<text:s/></text:span><text:span text:style-name="T1900">senyvo amžiaus asmenims, <text:s/>stacionarinėse ilgalaikės priežiūros įstaigose suaugusiems asmenims su negalia ir (ar) senyvo amžiaus asmenims, <text:s/>specializuotuose slaugos ir socialinės globos namuose asmeniui užtikrinta galimybė greitai (neišeinant iš savo gyvena</text:span><text:span text:style-name="T1901">mojo kambario) išsikviesti personalą, jeigu to prireiktų dėl jo sveikatos būklės.</text:span></text:p>
            <text:p text:style-name="P1902"/>
            <text:p text:style-name="P1903">TAR pastaba: 13.7 p.p. redakcija nuo 2035-01-01:</text:p>
            <text:p text:style-name="P1904">13.7. Asmeniui užtikrinta galimybė greitai (neišeinant iš savo gyvenamojo kambario) išsikviesti personalą, jeigu to prireiktų dėl jo sveikatos būklės. Pagalbos mygtukai turi būti įrengti šalia kiekvieno asmens lovos ir jie turi būti pasiekiami ištiesus ranką.</text:p>
            <text:p text:style-name="P1905"/>
            <text:p text:style-name="P1906">13.8. Socialinės globos įstaigos patalpose, kuriose paslaugas gauna asmenys, kuriems dėl nuolatinio agresyvaus elgesio,<text:s/>kuriuo jie gali fiziškai sužaloti save ar kitus, reikalinga intensyvesnė nei įprastai personalo pagalba ir (ar) aplinkos pritaikymas:<text:s/></text:p>
            <text:p text:style-name="P1907">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text:s/>užtikrinti kitų socialinės globos įstaigos gyventojų saugumą;<text:s/></text:p>
            <text:p text:style-name="P1908">13.8.2. pirmiausia taikomi visi asmens laisvės nesuvaržantys agresijos valdymo metodai, tokie kaip deeskalacija, aplinkos dirgiklių pašalinimas, elgesio korekcija ir kt.;<text:s/></text:p>
            <text:p text:style-name="P1909">13.8.3. užtikrinama<text:s/>tinkamai pritaikyta aplinka:<text:s/></text:p>
            <text:p text:style-name="P1910">13.8.3.1. langai yra su nedūžtančiais stiklais (pvz., grūdintas stiklas ar stiklas su apsaugine plėvele, apsaugančia nuo dūžio, ar pan.), užraktais ir lango atvėrimo ribotuvais;<text:s/></text:p>
            <text:p text:style-name="P1911">13.8.3.2. patalpos yra minkštomis arba paminkštintomis sienomis;<text:s/></text:p>
            <text:p text:style-name="P1912">13.8.3.3. patalpose esančiuose balduose nėra dūžtančio stiklo durų, patalpose nėra daiktų, kuriais asmuo galėtų susižaloti ar sužaloti kitus asmenis;<text:s/></text:p>
            <text:p text:style-name="P1913">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text:p>
            <text:p text:style-name="P1914">13.9. Socialinės globos įstaigos, kurioje gyvena Alzheimerio liga ar demencija sergantys asmenys, patalpos įrengtos pagal šiame papunktyje nustatytus reikalavimus:<text:s/></text:p>
            <text:p text:style-name="P1915">13.9.1. ne daugiau kaip 3 patalpos yra vienodų neblizgių skiriamųjų spalvų, kad asmuo lengviau atpažintų patalpų paskirtį;<text:s/></text:p>
            <text:p text:style-name="P1916">13.9.2. patalpų sienų ir grindų spalvos skiriasi, jų susidūrimo riba aiškiai matoma;<text:s/></text:p>
            <text:p text:style-name="P1917">13.9.3. patalpų grindų danga neblizgi, neslidi, besiribojančių patalpų grindų danga nekontrastiška;<text:s/></text:p>
            <text:p text:style-name="P1918">13.9.4. patalpose esantys baldai yra kontrastiškos sienoms ir grindims spalvos arba paryškintais kontūrais;<text:s/></text:p>
            <text:p text:style-name="P1919">13.9.5. patalpose esančiuose balduose nėra dūžtančio stiklo durų, aštrūs baldų kampai paryškinti.<text:s/></text:p>
            <text:p text:style-name="P1920"/>
            <text:p text:style-name="P1921">TAR pastaba: 13.9 p.p . redakcija nuo 2035-01-01:</text:p>
            <text:p text:style-name="P1922"><text:span text:style-name="T1923">13.9.<text:s/></text:span><text:span text:style-name="T1924">Socialinės globos įstaigos, kurioje Alzheimerio liga ar demencija sergantys asmenys gyvena grupėmis iki 25 asmenų (specializuotuose slaugos ir socialinės globos<text:s/></text:span><text:span text:style-name="T1925">namuose – iki 10 asmenų), patalpos įrengtos pagal šiame papunktyje nustatytus reikalavimus: </text:span></text:p>
            <text:p text:style-name="P1926">13.9.1. ne daugiau kaip 3 patalpos yra vienodų neblizgių skiriamųjų spalvų, kad asmuo lengviau atpažintų patalpų paskirtį;</text:p>
            <text:p text:style-name="P1927">13.9.2. patalpų sienų ir grindų spalvos<text:s/>skiriasi, jų susidūrimo riba aiškiai matoma;<text:s/></text:p>
            <text:p text:style-name="P1928">13.9.3. patalpų grindų danga neblizgi, neslidi, besiribojančių patalpų grindų danga nekontrastiška;<text:s/></text:p>
            <text:p text:style-name="P1929">13.9.4. patalpose esantys baldai yra kontrastiškos sienoms ir grindims spalvos arba paryškintais kontūrais;<text:s/></text:p>
            <text:p text:style-name="P1930">13.9.5. patalpose esančiuose balduose nėra dūžtančio stiklo durų, aštrūs baldų kampai paryškinti.</text:p>
            <text:p text:style-name="P1931"/>
            <text:p text:style-name="P1932">13.10. Socialinės globos namų, stacionarinių ilgalaikės priežiūros namų teritorija ir patalpos pritaikytos regos negalią turinčių asmenų poreikiams:</text:p>
            <text:p text:style-name="P1933">13.10.1.<text:s/>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934">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1935">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covered-table-cell/>
          <table:table-cell>
            <text:p text:style-name="P1935"/>
          </table:table-cell>
        </table:table-row>
        <table:table-row table:style-name="TableRow1936">
          <table:table-cell table:style-name="TableCell1937">
            <text:p text:style-name="P1938">14. </text:p>
          </table:table-cell>
          <table:table-cell table:style-name="TableCell1939" table:number-columns-spanned="5">
            <text:p text:style-name="P1940">Asmuo naudojasi kasdieniniam<text:s/>gyvenimui būtinomis patalpomis, kuriose užtikrinamas jo privatumas ir orumas </text:p>
          </table:table-cell>
          <table:covered-table-cell/>
          <table:covered-table-cell/>
          <table:covered-table-cell/>
          <table:covered-table-cell/>
          <table:table-cell table:style-name="TableCell1941" table:number-columns-spanned="2">
            <text:p text:style-name="P1942">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943"><text:span text:style-name="T1944">14.2. Socialinės globos namai</text:span><text:s/><text:span text:style-name="T1945">suaugusiems asmenims su negalia ir (ar) senyvo amžiaus asmenims, stacionarinės ilgalaikės priežiūros įstaigos suaugusiems asmenims su negalia ir (ar) senyvo amžiaus</text:span><text:span text:style-name="T1946"><text:s/>asmenims ir specializuoti slaugos ir socialinės globos namai turi leidimą-higienos pasą, išduotą Lietuvos Respublikos sveikatos apsaugos ministro nustatyta tvarka. </text:span></text:p>
            <text:p text:style-name="P1947">14.3. Asmeniui jo gyvenamojoje aplinkoje kiek įmanoma užtikrinamas privatumas. </text:p>
            <text:p text:style-name="P1948">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949">14.5. Socialinės globos įstaigoje asmens gyvenamasis miegamasis kambarys atitinka šiame papunktyje nustatytus reikalavimus: </text:p>
            <text:p text:style-name="P1950">14.5.1. minimalus plotas vienam asmeniui gyvenamajame miegamajame kambaryje turi būti<text:s/>ne mažesnis kaip 5 kv. m; </text:p>
            <text:p text:style-name="P1951">14.5.2. grupinio gyvenimo namuose viename gyvenamajame miegamajame kambaryje gali gyventi ne daugiau kaip 2 asmenys, išskyrus atvejus, kai kartu su asmeniu (šeima) apgyvendinami jo nepilnamečiai vaikai. Nepilnametis vaikas gali<text:s/>gyventi ir atskirame gyvenamajame miegamajame kambaryje, jei tai neprieštarauja geriausiems jo interesams. Bendro gyvenimo namuose viename gyvenamajame miegamajame kambaryje gyvena vienas asmuo.</text:p>
            <text:p text:style-name="P1952"><text:span text:style-name="T1953">14.5.3.socialinės globos namuose</text:span><text:s/><text:span text:style-name="T1954">suaugusiems asmenims su<text:s/></text:span><text:span text:style-name="T1955">negalia ir (ar) senyvo amžiaus asmenims,</text:span><text:s/><text:span text:style-name="T1956">stacionarinėje ilgalaikės priežiūros įstaigoje suaugusiems asmenims su negalia ir (ar) senyvo amžiaus asmenims viename gyvenamajame miegamajame kambaryje gali gyventi 1–3 asmenys (ne daugiau kaip 4 slaugomi asmenys,</text:span><text:span text:style-name="T1957"><text:s/>kuriems nustatytas pirmo lygio individualios pagalbos teikimo išlaidų kompensacijos poreikis (iki 2023 m. gruodžio 31 d. – pirmojo lygio specialusis nuolatinės slaugos poreikis) ir jie dėl sveikatos būklės negali patys <text:s/>judėti patalpose (savarankiškai ar<text:s/></text:span><text:span text:style-name="T1958">naudodamiesi techninės pagalbos priemonėmis));  </text:span></text:p>
            <text:p text:style-name="P1959">14.5.4.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p>
            <text:p text:style-name="P1960">14.5.5. gyvenamasis miegamasis kambarys negali būti įrengtas rūsyje, pusrūsyje (cokoliniame aukšte);  </text:p>
            <text:p text:style-name="P1961">14.5.6.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962">14.5.7. gyvenamieji miegamieji kambariai yra nepereinami. </text:p>
            <text:p text:style-name="P1963"/>
            <text:p text:style-name="P1964">TAR pastaba: 14.5. p. p. redakcija nuo 2035-01-01:</text:p>
            <text:p text:style-name="P1965"><text:span text:style-name="T1966">14.5. Socialinės globos įstaigoje asmens gyvenamasis miegamasis kambarys atitinka šiame papunktyje nustatytus reikalavimus:</text:span></text:p>
            <text:p text:style-name="P1967"><text:span text:style-name="T1968">14.5.1. minimalus</text:span><text:span text:style-name="T1969"><text:s/></text:span><text:span text:style-name="T1970">vienviečio gyvenamojo miegamojo kambario plotas turi būti ne mažesnis kaip 9 kv. m.,</text:span><text:span text:style-name="T1971"><text:s/>dvivieč</text:span><text:span text:style-name="T1972">io gyvenamojo miegamojo kambario plotas – ne mažesnis kaip 14 kv. m.;</text:span></text:p>
            <text:p text:style-name="P1973">14.5.2. gyvenamajame miegamajame kambaryje gali gyventi ne daugiau kaip 2 asmenys, kurie kambaryje apgyvendinami atsižvelgiant į jų pageidavimus, išskyrus atvejus, kai grupinio gyvenimo<text:s/>namuose kartu su asmeniu (šeima) apgyvendinami jo nepilnamečiai vaikai. Grupinio gyvenimo namuose nepilnametis vaikas gali gyventi ir atskirame gyvenamajame miegamajame kambaryje, jei tai neprieštarauja geriausiems jo interesams;</text:p>
            <text:p text:style-name="P1974">14.5.3. gyvenamajame miegamajame kambaryje turi būti asmeniui skirti baldai (lova (jei asmeniui reikia, lova turi apsaugą nuo iškritimo), naktinė spintelė, spinta (jei atskira uždara spintos dalis yra su stiklu, jis turi būti nedūžtantis, skaidrus ar apsaugotas nuo dūžio (apsaugine<text:s/>plėvele ar pan.), stalas, kėdė, fotelis ar pan.), jei jie galimi dėl asmens negalios specifikos, taip pat čiužinys, pagalvė, antklodė, paklodė, čiužinio, pagalvės ir antklodės užvalkalai, lovatiesė, rankšluosčių;</text:p>
            <text:p text:style-name="P1975">14.5.4. gyvenamasis miegamasis kambarys negali būti įrengtas rūsyje, pusrūsyje (cokoliniame aukšte); <text:s/></text:p>
            <text:p text:style-name="P1976">14.5.5. gyvenamajame miegamajame kambaryje ant langų turi būti pakabintos užuolaidos, ritininės užuolaidos ar pan., jei yra poreikis ar jei asmenys pageidauja, gyvenamajame miegamajame kambaryje,<text:s/>kuriame gyvena du asmenys, gali būti pastatoma širma privačiai gyventojo erdvei sukurti;</text:p>
            <text:p text:style-name="P1977">14.5.6. gyvenamieji miegamieji kambariai yra nepereinami.</text:p>
            <text:p text:style-name="P1978"/>
            <text:p text:style-name="P1979">14.6. Socialinės globos įstaigoje virtuvė ir valgomasis įrengti pagal šiame papunktyje nustatytus reikalavimus: </text:p>
            <text:p text:style-name="P1980">14.6.1. virtuvėje turi būti viryklė, gartraukis ar viryklė su integruotu gartraukiu, plautuvė, šaldytuvas, spintelės, pagal paslaugų gavėjų skaičių sukomplektuoti valgomieji indai ir įrankiai;  </text:p>
            <text:p text:style-name="P1981">14.6.2. virtuvės erdvė turi būti apstatyta baldais taip, kad asmenims būtų patogu dalyvauti maisto ruošos procese; </text:p>
            <text:p text:style-name="P1982">14.6.3. virtuvės įrenginiai, inventorius turi būti techniškai tvarkingi; </text:p>
            <text:p text:style-name="P1983">14.6.4. valgomajame turi būti stalas, kėdės (pagal poreikį – speciali įranga (pvz., maitinimo kėdė)) ir sudarytos sąlygos<text:s/>kiekvienam asmeniui, įskaitant ir vežimėliu judančius asmenis, pavalgyti prie patogaus aukščio stalo; </text:p>
            <text:p text:style-name="P1984">14.6.5. virtuvė, valgomasis ir bendrasis kambarys gali būti įrengti kartu ar atskirose patalpose, atsižvelgiant į socialinės globos įstaigoje gyvenančių<text:s/>asmenų negalios pobūdį, poreikius, individualias savybes, sutarimą ir pan.; </text:p>
            <text:p text:style-name="P1985">14.6.6. socialinės globos namuose suaugusiems asmenims su negalia ir (ar) senyvo amžiaus asmenims ir stacionarinėje ilgalaikės priežiūros įstaigoje suaugusiems asmenims su negalia ir (ar) senyvo amžiaus asmenims virtuvės maistui saugiai savarankiškai arba su pagalba gamintis turi būti kiekviename pastato aukšte, kuriame įrengti daugiau kaip 5 gyvenamieji miegamieji kambariai, o specializuotuose slaugos ir socialinės globos namuose<text:s/>– kiekvienoje grupėje. Joje viena virtuve ir valgomuoju gali naudotis ne daugiau kaip 50 socialinės globos paslaugas socialinės globos namuose suaugusiems asmenims su negalia ir (ar) senyvo amžiaus asmenims ir stacionarinėje ilgalaikės priežiūros įstaigoje suaugusiems asmenims su negalia ir (ar) senyvo amžiaus asmenims gaunančių asmenų; </text:p>
            <text:p text:style-name="P1986">14.6.7. virtuvėje ar valgomajame esančiame valgiaraštyje (meniu) patiekalai turi būti nurodyti socialinės globos paslaugas gaunantiems asmenims suprantama ir atpažįstama forma (pvz., paveikslėliais ir pan.). </text:p>
            <text:p text:style-name="P1987">14.7. Socialinės globos įstaigoje bendrasis kambarys įrengtas pagal šiame papunktyje nustatytus reikalavimus: </text:p>
            <text:p text:style-name="P1988">14.7.1. bendrajame kambaryje kiekvienam asmeniui turi būti sudaryta galimybė atsisėsti ar privažiuoti su<text:s/>vežimėliu; </text:p>
            <text:p text:style-name="P1989">14.7.2. bendrajame kambaryje asmenys turi galėti nevaržomai judėti; </text:p>
            <text:p text:style-name="P1990">14.7.3. bendrojo kambario erdvė turi atitikti negalios specifiką (būti patogi ir aiški, baldai suplanuoti ir išdėstyti taip, kad asmenims būtų patogu bendrauti, kartu leisti<text:s/>laiką ir pan.). </text:p>
            <text:p text:style-name="P1991">14.8. Socialinės globos įstaigoje higienos patalpos įrengtos pagal šiame papunktyje nustatytus reikalavimus: </text:p>
            <text:p text:style-name="P1992">14.8.1. higienos patalpos – tualetai, prausimosi ir (ar) maudymosi patalpos – turi būti lengvai ir greitai pasiekiamos, patogios<text:s/>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1993"><text:span text:style-name="T1994">14.8.2</text:span><text:span text:style-name="T1995">. po 2013 metų pradėtuose statyti, rekonstruoti ar naujai steigiamuose socialinės globos namuose</text:span><text:s/><text:span text:style-name="T1996">suaugusiems asmenims su negalia ir (ar) senyvo amžiaus asmenims</text:span><text:s/>ir<text:s/><text:span text:style-name="T1997">stacionarinėje ilgalaikės priežiūros įstaigoje suaugusiems asmenims su negalia ir (ar) senyv</text:span><text:span text:style-name="T1998">o amžiaus asmenims higienos patalpa (-os) turi būti įrengta (-os) prie kiekvieno gyvenamojo miegamojo kambario ar kelių (ne daugiau kaip 3) gyvenamųjų miegamųjų kambarių (išskyrus kambarius, kuriuose apgyvendinami sunkią negalią turintys asmenys), o specia</text:span><text:span text:style-name="T1999">lizuotuose slaugos ir socialinės globos namuose – kiekvienoje grupėje; </text:span></text:p>
            <text:p text:style-name="P2000"/>
            <text:p text:style-name="P2001">TAR pastaba: 14.8.2. p. p. redakcija nuo 2035-01-01:</text:p>
            <text:p text:style-name="P2002">14.8.2. socialinės globos namuose higienos patalpa (-os) turi būti įrengta (-os) prie kiekvieno gyvenamojo miegamojo kambario. Turi būti sudaryta galimybė į higienos patalpą patekti tiesiai iš gyvenamojo miegamojo kambario arba iš koridoriaus, kuriuo naudojasi ne daugiau kaip dviejų viename bloke esančių gyvenamųjų miegamųjų kambarių gyventojai;</text:p>
            <text:p text:style-name="P2003"/>
            <text:p text:style-name="P2004"><text:span text:style-name="T2005">14.8.3. socialinės globos namų</text:span><text:s/><text:span text:style-name="T2006">suaugu</text:span><text:span text:style-name="T2007">siems asmenims su negalia ir (ar) senyvo amžiaus asmenims, stacionarinės ilgalaikės priežiūros įstaigos</text:span><text:s/><text:span text:style-name="T2008">suaugusiems asmenims su negalia ir (ar) senyvo amžiaus asmenims ir specializuotų slaugos ir socialinės globos namų higienos patalpoje turi būti įrengti<text:s/></text:span><text:span text:style-name="T2009">specialūs priedai: laikikliai, specialios rankenėlės, speciali įranga, skirta asmeniui pakelti ir (ar) perkelti iš vienos vietos į kitą, gulinčiam ar sunkiai judančiam asmeniui prausti ar padėti atlikti procedūras, susijusias su asmens higiena.  Grupinio g</text:span><text:span text:style-name="T2010">yvenimo namuose ir bendro gyvenimo namuose šiame papunktyje nustatytas higienos patalpos įrengimas</text:span><text:s/>turi būti,<text:s/><text:span text:style-name="T2011">jeigu tai būtina dėl asmens judėjimo negalios.</text:span></text:p>
          </table:table-cell>
          <table:covered-table-cell/>
          <table:table-cell>
            <text:p text:style-name="P2004"/>
          </table:table-cell>
        </table:table-row>
        <table:table-row table:style-name="TableRow2012">
          <table:table-cell table:style-name="TableCell2013">
            <text:p text:style-name="P2014">15. </text:p>
          </table:table-cell>
          <table:table-cell table:style-name="TableCell2015" table:number-columns-spanned="5">
            <text:p text:style-name="P2016">Asmens gyvenamoji aplinka yra kiek galima artimesnė namų aplinkai </text:p>
          </table:table-cell>
          <table:covered-table-cell/>
          <table:covered-table-cell/>
          <table:covered-table-cell/>
          <table:covered-table-cell/>
          <table:table-cell table:style-name="TableCell2017" table:number-columns-spanned="2">
            <text:p text:style-name="P2018">15.1. Asmens gyvenamasis<text:s/>miegamasis kambarys sutvarkytas jaukiai, aplinka artima namų aplinkai, t. y. aplinka atitinka jo poreikius. 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text:s/>tvarkos taisyklėse.  </text:p>
            <text:p text:style-name="P2019"/>
            <text:p text:style-name="P2020">TAR pastaba: 15.1. p. p. redakcija nuo 2035-01-01:</text:p>
            <text:p text:style-name="P2021"><text:span text:style-name="T2022">15.1. Asmens gyvenamasis miegamasis kambarys sutvarkytas jaukiai, aplinka artima namų aplinkai, t. y. aplinka atitinka jo poreikius. Kiekvienas asmuo gyvenamajame miegamajame kambar</text:span><text:span text:style-name="T2023">yje turi šio priedo 14.5.3</text:span><text:span text:style-name="T2024"><text:s/></text:span><text:span text:style-name="T2025">papunktyje nurodytus baldus, jei jie galimi dėl asmens negalios specifikos. Spinta ir stalas gali būti skirti keliems gyvenamajame miegamajame kambaryje gyvenantiems asmenims. Vidaus tvarkos taisyklėse numatyta, kad asmeniui suda</text:span><text:span text:style-name="T2026">ryta galimybė kambaryje turėti savo baldų ir kitų asmeninių daiktų, jei tai nekelia pavojaus jo ar kitų asmenų saugumui.</text:span></text:p>
            <text:p text:style-name="P2027"/>
            <text:p text:style-name="P2028">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2029">15.3. Asmeniui jo gyvenamajame miegamajame kambaryje užtikrintos sąlygos skaityti ar užsiimti kita laisvalaikio veikla, atsižvelgiant į<text:s/>asmens pageidavimus, įrengiant reikiamą vietinį dirbtinį apšvietimą. </text:p>
            <text:p text:style-name="P2030">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2030"/>
          </table:table-cell>
        </table:table-row>
        <table:table-row table:style-name="TableRow2031">
          <table:table-cell table:style-name="TableCell2032" table:number-columns-spanned="9">
            <text:p text:style-name="P2033"><text:span text:style-name="T2034">VI sritis. Personalas</text:span><text:span text:style-name="T2035"> </text:span></text:p>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
            <text:p text:style-name="P2038"><text:span text:style-name="T2039">16. </text:span></text:p>
          </table:table-cell>
          <table:covered-table-cell/>
          <table:table-cell table:style-name="TableCell2040" table:number-columns-spanned="5">
            <text:p text:style-name="P2041"><text:span text:style-name="T2042">Socialinę globą teikiančio personalo struktūra yra suformuota atsižvelgiant į asmenų skaičių, jų specialiuosius poreikius ir  turimą negalią </text:span></text:p>
          </table:table-cell>
          <table:covered-table-cell/>
          <table:covered-table-cell/>
          <table:covered-table-cell/>
          <table:covered-table-cell/>
          <table:table-cell table:style-name="TableCell2043" table:number-columns-spanned="2">
            <text:p text:style-name="P2044"><text:span text:style-name="T2045">16.1. Personalo ir<text:s/></text:span><text:span text:style-name="T2046">globojamų asmenų skaičiaus santykis garantuoja tinkamą socialinės globos įstaigos veiklos  organizavimą. Socialinės globos įstaigoje yra</text:span><text:span text:style-name="T2047"><text:s/></text:span><text:span text:style-name="T2048">personalo pareigybių aprašymai, apibūdinantys konkrečias</text:span><text:span text:style-name="T2049"><text:s/></text:span><text:span text:style-name="T2050">kiekvieno socialinės globos įstaigos darbuotojo funkcijas.  </text:span></text:p>
            <text:p text:style-name="P2051"><text:span text:style-name="T2052">1</text:span><text:span text:style-name="T2053">6.2. Asmeniui užtikrinta, kad ISGP bus įgyvendinamas užtikrinant tinkamą</text:span><text:span text:style-name="T2054"><text:s/></text:span><text:span text:style-name="T2055">personalo, teikiančio paslaugas, skaičių atskiroms paslaugų gavėjų grupėms.</text:span><text:span text:style-name="T2056"> </text:span><text:span text:style-name="T2057"><text:s/>Socialinę globą užtikrinančio personalo pareigybių skaičius yra ne mažesnis, nei reglamentuoja Socialinę g</text:span><text:span text:style-name="T2058">lobą teikiančių darbuotojų darbo laiko sąnaudų normatyvai, tvirtinami  socialinės apsaugos ir darbo ministro.   </text:span></text:p>
            <text:p text:style-name="P2059"><text:span text:style-name="T2060">16.3. Užtikrinta, kad socialinės globos įstaigoje asmeniui kokybiška socialinė globa bus teikiama visą parą, numatant teisės aktų reglamentuotą</text:span><text:span text:style-name="T2061"><text:s/>personalo ir socialinę globą gaunančių asmenų santykį dieną ir naktį. </text:span></text:p>
            <text:p text:style-name="P2062"><text:span text:style-name="T2063">16.4. Stacionarinėje ilgalaikės priežiūros įstaigoje yra užfiksuota informacija apie asmenis, kuriems reikalinga slauga visą parą</text:span><text:s/>(<text:span text:style-name="T2064">paslaugų gavėjo vardas, pavardė, asmens kodas, jei jo</text:span><text:span text:style-name="T2065"><text:s/>neturi asmens kodo – gimimo data, sveikatos būklės apibūdinimas (arba diagnozė), informacija apie reikiamas sveikatos priežiūros procedūras, medikamentinį gydymą, personalo, teikiančio asmeniui paslaugas, vardai, pavardės, pareigos), bei yra sudarytas soc</text:span><text:span text:style-name="T2066">ialinės globos namuose visą parą dirbančio personalo slankusis darbo grafikas (derinant darbą dienos ir nakties metu).</text:span><text:span text:style-name="T2067"> </text:span><text:span text:style-name="T2068"> </text:span></text:p>
          </table:table-cell>
          <table:covered-table-cell/>
        </table:table-row>
        <table:table-row table:style-name="TableRow2069">
          <table:table-cell table:style-name="TableCell2070" table:number-columns-spanned="2">
            <text:p text:style-name="P2071"><text:span text:style-name="T2072">17. </text:span></text:p>
          </table:table-cell>
          <table:covered-table-cell/>
          <table:table-cell table:style-name="TableCell2073" table:number-columns-spanned="5">
            <text:p text:style-name="P2074"><text:span text:style-name="T2075">Socialinės globos įstaigoje dirba kvalifikuota specialistų komanda, turinti tinkamas asmenines savybes dirbti su senyvo amžiaus<text:s/></text:span><text:span text:style-name="T2076">asmenimis ar suaugusiais asmenimis su negalia  </text:span></text:p>
          </table:table-cell>
          <table:covered-table-cell/>
          <table:covered-table-cell/>
          <table:covered-table-cell/>
          <table:covered-table-cell/>
          <table:table-cell table:style-name="TableCell2077" table:number-columns-spanned="2">
            <text:p text:style-name="P2078"><text:span text:style-name="T2079">17.1. Socialinės globos įstaigos vadovas atitinka Socialinių paslaugų įstatyme nustatytus reikalavimus.</text:span></text:p>
            <text:p text:style-name="P2080"><text:span text:style-name="T2081">17.2. Socialinės globos įstaigoje dirba personalas, turintis teisės aktuose nustatytą  reikiamą profesin</text:span><text:span text:style-name="T2082">į išsilavinimą, išklausęs mokymus, įgijęs licencijas, atestacijos pažymėjimus. </text:span></text:p>
            <text:p text:style-name="P2083"><text:span text:style-name="T2084">17.3. Personalas turi konfliktinių situacijų valdymo žinių ir žino, kad įstaigoje asmenų priverstinio izoliavimo procedūros, intensyvaus stebėjimo kambarių įrengimas, ir kt. pr</text:span><text:span text:style-name="T2085">iverstinės priemonės asmeniui gali būti taikomos tik vadovaujantis šių priemonių taikymą reglamentuojančiais teisės aktais o <text:s/>gydytojų nepaskirtų medikamentų siūlymas gyventojams</text:span><text:s/><text:span text:style-name="T2086">negali būti taikomas.  </text:span></text:p>
            <text:p text:style-name="P2087"><text:span text:style-name="T2088">17.4. Personalo ir asmens santykiai grindžiami abipus</text:span><text:span text:style-name="T2089">ės pagarbos, tarpusavio supratimo ir susitarimo principais. Asmens ir personalo tarpusavio bendravimas rodo pagarbius ir šiltus santykius. Personalas profesionaliais veiksmais sugeba užtikrinti asmens saugumą bei  orumo išsaugojimą tais atvejais, kai asmen</text:span><text:span text:style-name="T2090">s veiksmai kelia pavojų jam pačiam ir kitiems, šalia esantiems. </text:span></text:p>
            <text:p text:style-name="P2091"><text:span text:style-name="T2092">17.5. Asmeniui užtikrinta, kad savanorių teikiamos paslaugos yra kokybiškos. Savanorių veikla socialinės globos įstaigos nustatyta tvarka yra kolegiškai prižiūrima socialinės globos įstaigos<text:s/></text:span><text:span text:style-name="T2093">specialistų ir tai yra užfiksuota socialinės globos  įstaigos dokumentuose, nurodant savanorio vardą pavardę, gimimo datą ir jį prižiūrinčio specialisto pareigas, vardą, pavardę.  </text:span></text:p>
            <text:p text:style-name="P2094"><text:span text:style-name="T2095">17.6. Asmeniui užtikrinta, kad priimdama darbuotojus ar telkdama į pagalbą<text:s/></text:span><text:span text:style-name="T2096">savanorius</text:span><text:span text:style-name="T2097">, socialinės</text:span><text:span text:style-name="T2098"><text:s/>globos įstaigos administracija įsitikins jų tinkamumu dirbti su senyvo amžiaus asmenimis, suaugusiais asmenimis su negalia (tarp jų ir turinčiais sunkią negalią) pagal socialinės globos įstaigos patvirtintus kriterijus ir aiškią vert</text:span><text:span text:style-name="T2099">inimo procedūrą (yra įvertintos asmeninės bei moralinės savybės, vertybinės nuostatos, susijusios su požiūriu į senyvo amžiaus ar neįgalų asmenį).  </text:span></text:p>
            <text:p text:style-name="P2100"><text:span text:style-name="T2101">17.7. Socialinės globos įstaigoje yra socialinės globos įstaigos administracijos patvirtintas Savanorių pri</text:span><text:span text:style-name="T2102">ėmimo į socialinės globos įstaigą  tvarkos aprašas bei kiti savanoriško darbo atlikimą reglamentuojantys dokumentai (jei socialinės globos įstaigoje</text:span><text:span text:style-name="T2103"><text:s/></text:span><text:span text:style-name="T2104">dirba savanoriai). </text:span></text:p>
            <text:p text:style-name="P2105"><text:span text:style-name="T2106">17.8</text:span><text:span text:style-name="T2107">. A</text:span><text:span text:style-name="T2108">smens problemoms  kompleksiškai spręsti socialinės globos įstaiga užtikrina koma</text:span><text:span text:style-name="T2109">ndinį  personalo darbą ir tarpinstitucinį bendradarbiavimą. Asmeniui užtikrinta, kad socialinės globos  įstaiga bendradarbiauja su asmens sveikatos priežiūros, švietimo, teisėsaugos ir kitomis institucijomis. Socialinės globos įstaigoje dirbantys darbuotoj</text:span><text:span text:style-name="T2110">ai turi komandinio darbo organizavimo žinių, gali apibūdinti socialinės globos įstaigoje taikomus komandinio darbo principus, taip pat tarpinstitucinio bendradarbiavimo principus, naudojamus priimant sprendimus, susijusius su visapusiškų asmens socialinės<text:s/></text:span><text:span text:style-name="T2111">globos poreikių tenkinimu.  </text:span></text:p>
            <text:p text:style-name="P2112"><text:span text:style-name="T2113">17.9. Socialinės globos įstaiga garantuoja, kad personalas užtikrins asmens, jo globėjo, rūpintojo, šeimos narių ar artimųjų giminaičių asmens duomenų apsaugą.   </text:span></text:p>
            <text:p text:style-name="P2114"><text:span text:style-name="T2115">17.10. Socialinės globos įstaigos administracija užtikrina priem</text:span><text:span text:style-name="T2116">onių, susijusių su saugių ir sveikų darbo sąlygų personalui sudarymu, taikymą ir tai yra užfiksuota socialinės globos įstaigos dokumentuose </text:span></text:p>
          </table:table-cell>
          <table:covered-table-cell/>
        </table:table-row>
        <table:table-row table:style-name="TableRow2117">
          <table:table-cell table:style-name="TableCell2118" table:number-columns-spanned="9">
            <text:p text:style-name="P2119"><text:span text:style-name="T2120">VII sritis. Valdymas ir administravimas</text:span><text:span text:style-name="T2121"> </text:span></text:p>
          </table: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2">
            <text:p text:style-name="P2124"><text:span text:style-name="T2125">18. </text:span></text:p>
          </table:table-cell>
          <table:covered-table-cell/>
          <table:table-cell table:style-name="TableCell2126" table:number-columns-spanned="5">
            <text:p text:style-name="P2127"><text:span text:style-name="T2128">Socialinės globos įstaiga turi visus reikalingus ir teisės aktuose<text:s/></text:span><text:span text:style-name="T2129">nustatytus dokumentus </text:span></text:p>
          </table:table-cell>
          <table:covered-table-cell/>
          <table:covered-table-cell/>
          <table:covered-table-cell/>
          <table:covered-table-cell/>
          <table:table-cell table:style-name="TableCell2130" table:number-columns-spanned="2">
            <text:p text:style-name="P2131"><text:span text:style-name="T2132">18.1. Socialinės globos įstaiga</text:span><text:span text:style-name="T2133"><text:s/></text:span><text:span text:style-name="T2134">yra įregistruota</text:span><text:span text:style-name="T2135"><text:s/></text:span><text:span text:style-name="T2136">Juridinių asmenų registre  ir turi visus įstaigos steigimą ir veiklą reglamentuojančius dokumentus:  </text:span></text:p>
            <text:p text:style-name="P2137"><text:span text:style-name="T2138">18.1.1. visuomenės sveikatos centro išduotą leidimą-higienos pasą (išskyrus grupin</text:span><text:span text:style-name="T2139">io gyvenimo namus ir bendro gyvenimo namus); </text:span></text:p>
            <text:p text:style-name="P2140"><text:span text:style-name="T2141">18.1.2. socialinės globos įstaigos nuostatus (įstatus); </text:span></text:p>
            <text:p text:style-name="P2142"><text:span text:style-name="T2143">18.1.3. metinį socialinės globos įstaigos veiklos planą; </text:span></text:p>
            <text:p text:style-name="P2144"><text:span text:style-name="T2145">18.1.4. teikiamų paslaugų sąrašą, patvirtintą paslaugos kainą (-as);  </text:span></text:p>
            <text:p text:style-name="P2146"><text:span text:style-name="T2147">18.1.5. socialinės globo</text:span><text:span text:style-name="T2148">s įstaigos pareigybių sąrašą, darbuotojų darbo apskaitos dokumentus (darbo grafikus, darbo apskaitos žiniaraščius), darbuotojų darbo sutartis ar sutartis su juridiniais ar fiziniais asmenimis, kai paslaugos organizuojamos pasitelkiant juridinius ar fiziniu</text:span><text:span text:style-name="T2149">s asmenis; </text:span></text:p>
            <text:p text:style-name="P2150"><text:span text:style-name="T2151">18.1.6. metinę ataskaitą;  </text:span></text:p>
            <text:p text:style-name="P2152"><text:span text:style-name="T2153">18.1.7. vidaus tvarkos taisykles darbuotojams (apibrėžiančias darbuotojų teises ir pareigas);  </text:span></text:p>
            <text:p text:style-name="P2154"><text:span text:style-name="T2155">18.1.8. vidaus tvarkos taisykles gyventojams (gyvenimo ir elgesio normos, teisės, pareigos, laikino ar visiško išvykimo<text:s/></text:span><text:span text:style-name="T2156">tvarka ir pan.), parengtas gyventojams suprantama kalba ir forma;  </text:span></text:p>
            <text:p text:style-name="P2157"><text:span text:style-name="T2158">18.1.9. personalo pareigybių aprašus; </text:span></text:p>
            <text:p text:style-name="P2159"><text:span text:style-name="T2160">18.1.10. darbuotojų atestacijos ir kvalifikacijos tobulinimo planus; </text:span></text:p>
            <text:p text:style-name="P2161"><text:span text:style-name="T2162">18.1.11. socialinės globos namų tarybos nuostatus (išskyrus grupinio gyvenimo n</text:span><text:span text:style-name="T2163">amus); </text:span></text:p>
            <text:p text:style-name="P2164">18.1.12. gyventojų pinigų, turto, dokumentų apskaitos, naudojimo ir saugojimo tvarkos aprašą;  </text:p>
            <text:p text:style-name="P2165"><text:span text:style-name="T2166">18.1.13. asmenų bylas (asmens byla gali būti išskirstoma į atskiras bylas  (pvz., socialinio darbo, asmens sveikatos priežiūros), tokiu atveju byla turi</text:span><text:span text:style-name="T2167"><text:s/>turėti apyrašą, kuriame nurodoma, kas atsakingas už atskirų bylos dalių tvarkymą); </text:span></text:p>
            <text:p text:style-name="P2168"><text:span text:style-name="T2169">18.1.14. ISGP ir kitus su asmens socialinės globos skyrimu, teikimu susijusius dokumentus (ar jų kopijas);  </text:span></text:p>
            <text:p text:style-name="P2170"><text:span text:style-name="T2171">18.1.15. skundų ir prašymų registracijos žurnalą; </text:span></text:p>
            <text:p text:style-name="P2172"><text:span text:style-name="T2173">18.1.16.<text:s/></text:span><text:span text:style-name="T2174">neigiamo pobūdžio įvykių ir jų pasekmių asmeniui registracijos žurnalą;  </text:span></text:p>
            <text:p text:style-name="P2175"><text:span text:style-name="T2176">18.1.17. socialinės globos atitikties socialinės globos normoms vertinimo (įsivertinimo) išvadas;  </text:span></text:p>
            <text:p text:style-name="P2177"><text:span text:style-name="T2178">18.1.18. socialinės globos įstaigos savanoriško darbo funkcijų atlikimą reglamentu</text:span><text:span text:style-name="T2179">ojančius dokumentus (jei socialinės globos įstaigoje dirba savanoriai); </text:span></text:p>
            <text:p text:style-name="P2180"><text:span text:style-name="T2181">18.1.19. licenciją teikti socialinę globą ir kitas teisės aktų nustatytas licencijas bei leidimus;  </text:span></text:p>
            <text:p text:style-name="P2182"><text:span text:style-name="T2183">18.1.20. licencijas teikti slaugos, reabilitacijos paslaugas (kineziterapijos, mas</text:span><text:span text:style-name="T2184">ažo ir pan.), jei asmenims yra teikiamos šios paslaugos;  </text:span></text:p>
            <text:p text:style-name="P2185"><text:span text:style-name="T2186">18.1.21. kitus reikalingus dokumentus. </text:span></text:p>
            <text:p text:style-name="P2187"><text:span text:style-name="T2188">18.2. Asmeniui užtikrintas tvarkingas su asmeniu susijusios informacijos ir dokumentų  kaupimas jo byloje bei joje esančios informacijos (įskaitant asmens du</text:span><text:span text:style-name="T2189">omenis) konfidencialumas. Socialinės globos įstaigoje tiesiogiai su senyvo amžiaus asmeniu ar su darbingo amžiaus asmeniu su negalia (tarp jų ir su sunkią negalią  turinčiu) dirbantis personalas informacijos konfidencialumo užtikrinimą yra patvirtinę rašti</text:span><text:span text:style-name="T2190">škais pasižadėjimais, kuriuose nurodytos personalo pareigos, vardas, pavardė, gimimo metai, šiame papunktyje minimas pasižadėjimas.</text:span></text:p>
            <text:p text:style-name="P2191"><text:span text:style-name="T2192">18.3. Asmenų bylos ir kiti su socialinės globos įstaigos veikla susiję dokumentai yra saugomi teisės aktų nustatyta tvarka. </text:span><text:span text:style-name="T2193"><text:s/>Asmeniui iš socialinės globos  įstaigos išvykstant į kitą  socialinės globos įstaigą, informacija apie asmenį  (asmens byla)  yra perduodami tai socialinės globos įstaigai, į kurią asmuo išvyksta. </text:span></text:p>
          </table:table-cell>
          <table:covered-table-cell/>
        </table:table-row>
        <table:table-row table:style-name="TableRow2194">
          <table:table-cell table:style-name="TableCell2195" table:number-columns-spanned="2">
            <text:p text:style-name="P2196"><text:span text:style-name="T2197">19. </text:span></text:p>
          </table:table-cell>
          <table:covered-table-cell/>
          <table:table-cell table:style-name="TableCell2198" table:number-columns-spanned="5">
            <text:p text:style-name="P2199"><text:span text:style-name="T2200">Socialinės globos įstaigoje palaikoma ir skatinama<text:s/></text:span><text:span text:style-name="T2201">personalo nuolatinio tobulėjimo bei kokybės siekimo aplinka </text:span></text:p>
          </table:table-cell>
          <table:covered-table-cell/>
          <table:covered-table-cell/>
          <table:covered-table-cell/>
          <table:covered-table-cell/>
          <table:table-cell table:style-name="TableCell2202" table:number-columns-spanned="2">
            <text:p text:style-name="P2203"><text:span text:style-name="T2204">19.1. Personalui sudaryta profesinį tobulėjimą motyvuojanti aplinka ir galimybės tobulinti profesinę kvalifikaciją. Socialinės globos įstaigoje yra sudaryti kvalifikacijos tobulinimo planai ir gr</text:span><text:span text:style-name="T2205">afikai.  </text:span></text:p>
            <text:p text:style-name="P2206"><text:span text:style-name="T2207">19.2. Personalas nuolat tobulina savo profesinę kompetenciją, dalyvaudamas profesinės kompetencijos tobulinimo programose, įgyja naujų žinių, reikalingų darbe. Kiekvienas darbuotojas, socialinės globos įstaigoje teikiantis socialinę globą senyvo<text:s/></text:span><text:span text:style-name="T2208">amžiaus asmeniui ar darbingo amžiaus asmeniui su negalia (taip pat ir su sunkia negalia), teisės aktų nustatyta tvarka dalyvauja profesinės kompetencijos tobulinimo kursuose. Socialinę globą teikiantiems darbuotojams, sveikatos priežiūros specialistams, ki</text:span><text:span text:style-name="T2209">tiems specialistams sudaryta galimybė tobulinti savo profesinę kompetenciją pagal teisės aktuose nustatytus profesinės kompetencijos tobulinimo reikalavimus. Socialinės globos įstaiga užtikrina galimybę individualios priežiūros darbuotojams dalyvauti įžang</text:span><text:span text:style-name="T2210">iniuose mokymuose.  </text:span></text:p>
            <text:p text:style-name="P2211"><text:span text:style-name="T2212">19.3. Personalas periodiškai (atsižvelgiant į pareigybę ir vykdomas funkcijas) instruktuojamas ar tobulinama profesinė jo kompetencija saugos ir sveikatos darbe klausimais. Socialinės globos įstaiga yra sudariusi sveikas ir saugias dar</text:span><text:span text:style-name="T2213">bo sąlygas bei aprūpinusi personalą būtiniausiomis priemonėmis, reikalingomis personalo sveikatai apsaugoti, perkeliant asmenį iš vienos vietos į kitą, keičiant asmens padėtį ar kryptį, padedant asmeniui atsistoti, ir paslaugoms asmenims, turintiems specia</text:span><text:span text:style-name="T2214">liųjų poreikių, ar asmenims su negalia (įskaitant asmenis, turinčius sunkią negalią arba linkusius į agresiją ar saviagresiją) saugiai teikti (pvz., mobiliaisiais pagalbos iškvietimo įrenginiais, kad prireikus būtų galima išsikviesti papildomą personalą). </text:span><text:span text:style-name="T2215"> </text:span></text:p>
            <text:p text:style-name="P2216"><text:span text:style-name="T2217">19.4. Skatinamos socialinės globos įstaigoje  dirbančių darbuotojų iniciatyvos tobulinti komandinį darbą, ieškant efektyvių pagalbos būdų ir formų asmens problemoms spręsti.  </text:span></text:p>
            <text:p text:style-name="P2218"><text:span text:style-name="T2219">19.5. Asmeniui teikiamų paslaugų kokybę garantuoja personalui teikiama regulia</text:span><text:span text:style-name="T2220">ri ir kokybiška socialinės globos namuose dirbančių kolegų, kitų specialistų  pagalba. Socialinės globos įstaigoje</text:span><text:span text:style-name="T2221"><text:s/></text:span><text:span text:style-name="T2222">yra numatyta  su asmeniu dirbančių darbuotojų supervizijos vykdymo tvarka, taip pat paskirti asmenys, atsakingi už profesinės pagalbos kolego</text:span><text:span text:style-name="T2223">ms organizavimą. </text:span></text:p>
            <text:p text:style-name="P2224"><text:span text:style-name="T2225">19.6. Asmeniui užtikrinta socialinės globos kokybė ir socialinės globos normų laikymasis, socialinės globos įstaigai  nuolat  teisės aktų nustatyta tvarka atliekant socialinės globos atitikties socialinės globos normoms įsivertinimą. Soci</text:span><text:span text:style-name="T2226">alinės globos  įstaiga turi pasirengusi  savo veiklos įsivertinimo taisykles, tvarką, klausimynus. </text:span></text:p>
            <text:p text:style-name="P2227"><text:span text:style-name="T2228">19.7. Asmuo, jo globėjas, rūpintojas, šeimos nariai ar artimieji giminaičiai turi galimybę susipažinti su  socialinės globos atitikties socialinės globos no</text:span><text:span text:style-name="T2229">rmoms vertinimo išvadomis ir rekomendacijomis, kurias pateikia Socialinių paslaugų priežiūros departamentas prie Socialinės apsaugos ir darbo ministerijos (toliau – Socialinių paslaugų priežiūros departamentas). Socialinės globos įstaigoje yra paskirtas as</text:span><text:span text:style-name="T2230">muo, atsakingas už suinteresuotų asmenų supažindinimą su socialinės globos atitikties socialinės globos normoms vertinimo (įsivertinimo) išvadomis.  </text:span></text:p>
            <text:p text:style-name="P2231"><text:span text:style-name="T2232">19.8. Socialinės globos įstaigoje nagrinėjami socialinės globos atitikties socialinės globos normoms<text:s/></text:span><text:span text:style-name="T2233">vertinimo (įsivertinimo) rezultatai ir remiantis jais nustatomi socialinės globos įstaigos veiklos tobulinimo prioritetai bei sudaromi atitinkamos srities veiklos pagerinimo konkrečių priemonių planai (numatant konkrečius terminus ir vykdytojus (jų pareigo</text:span><text:span text:style-name="T2234">s, vardas, pavardė).  </text:span></text:p>
            <text:p text:style-name="P2235"><text:span text:style-name="T2236">19.9. Socialinės globos įstaigoje yra reguliariai organizuojami personalo pasitarimai, seminarai ir kiti užsiėmimai, kurie fiksuojami socialinės globos įstaigos veiklos dokumentuose (fiksuojama data, trukmė ir aptartos temos).</text:span></text:p>
          </table:table-cell>
          <table:covered-table-cell/>
        </table:table-row>
        <table:table-row table:style-name="TableRow2237">
          <table:table-cell table:style-name="TableCell2238" table:number-columns-spanned="2">
            <text:p text:style-name="P2239"><text:span text:style-name="T2240">20. </text:span></text:p>
          </table:table-cell>
          <table:covered-table-cell/>
          <table:table-cell table:style-name="TableCell2241" table:number-columns-spanned="5">
            <text:p text:style-name="P2242"><text:span text:style-name="T2243">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244" table:number-columns-spanned="2">
            <text:p text:style-name="P2245"><text:span text:style-name="T2246">20.1. Asmeniui, jo globėjui, rūpintojui, šeimos nariams ar artimiesiems giminaičiams ir socialinės globos įsta</text:span><text:span text:style-name="T2247">igos personalui sudarytos sąlygos kreiptis į socialinės globos įstaigos administraciją dėl iškilusių problemų. Socialinės globos įstaigoje šios įstaigos nustatyta tvarka yra užfiksuoti asmens ar jo globėjo, rūpintojo, šeimos narių ar artimųjų giminaičių pa</text:span><text:span text:style-name="T2248">siūlymai, skundai, užtikrinama operatyvi socialinės globos įstaigos darbuotojų reakcija į juos ir pagal socialinės globos įstaigoje</text:span><text:span text:style-name="T2249"> </text:span><text:span text:style-name="T2250"><text:s/>numatytą procedūrą bei teisės aktų nustatytą tvarką  laiku pateikti atsakymai. </text:span></text:p>
            <text:p text:style-name="P2251"><text:span text:style-name="T2252">20.2. Socialinės globos namuose sudarytos s</text:span><text:span text:style-name="T2253">ąlygos veikti socialinės globos namų tarybai, galinčiai teikti  pasiūlymus administracijai dėl socialinės globos namų veiklos. Į tarybos pateiktus pagrįstus pasiūlymus socialinės globos namų administracija atsižvelgia organizuodama socialinės globos namų v</text:span><text:span text:style-name="T2254">eiklą.  </text:span></text:p>
            <text:p text:style-name="P2255"><text:span text:style-name="T2256">20.3.<text:s/></text:span><text:span text:style-name="T2257">Asmeniui garantuota, kad socialinės globos  įstaigos valdymas ir administravimas yra nuolat tobulinamas, reguliariai apsvarstant socialinės globos įstaigai aktualių teisės aktų pasikeitimus, naujus gerosios praktikos pavyzdžius </text:span></text:p>
          </table:table-cell>
          <table:covered-table-cell/>
        </table:table-row>
        <table:table-row table:style-name="TableRow2258">
          <table:table-cell table:style-name="TableCell2259" table:number-columns-spanned="2">
            <text:p text:style-name="P2260"><text:span text:style-name="T2261">21. </text:span></text:p>
          </table:table-cell>
          <table:covered-table-cell/>
          <table:table-cell table:style-name="TableCell2262" table:number-columns-spanned="5">
            <text:p text:style-name="P2263"><text:span text:style-name="T2264">Socialinės globos įstaigos</text:span><text:span text:style-name="T2265"><text:s/></text:span><text:span text:style-name="T2266">veikla grindžiama skaidrumo, atskaitomybės, informuotumo principais </text:span></text:p>
          </table:table-cell>
          <table:covered-table-cell/>
          <table:covered-table-cell/>
          <table:covered-table-cell/>
          <table:covered-table-cell/>
          <table:table-cell table:style-name="TableCell2267" table:number-columns-spanned="2">
            <text:p text:style-name="P2268"><text:span text:style-name="T2269">21.1. Socialinės globos įstaiga rengia ir reguliariai atnaujina informacinį biuletenį (internetinį puslapį), kuriame pateikiama informacija apie socialinės glob</text:span><text:span text:style-name="T2270">os įstaigą: įstaigos rekvizitai, teikiamas paslaugas, personalą, kuris turi atitikti socialinės apsaugos ir darbo ministro tvirtinamame socialinę globą teikiančių darbuotojų darbo laiko sąnaudų normatyvų sąraše nustatytų socialinę globą teikiančių darbuoto</text:span><text:span text:style-name="T2271">jų struktūros ir skaičiaus reikalavimus, socialinės globos kainas, laisvas vietas ir kita.  </text:span></text:p>
            <text:p text:style-name="P2272"><text:span text:style-name="T2273">21.2. Socialinė globa organizuojama vadovaujantis socialinės globos įstaigos metiniu veiklos planu. Metiniuose planuose numatytos praėjusiais metais vertinant (įsi</text:span><text:span text:style-name="T2274">vertinant) socialinės globos atitiktį nustatytiems  trūkumams šalinti suplanuotos priemonės.  </text:span></text:p>
            <text:p text:style-name="P2275"><text:span text:style-name="T2276">21.3. Siekdama teikti efektyvias ir kokybiškas paslaugas, socialinės globos<text:s/></text:span><text:span text:style-name="T2277">į</text:span><text:span text:style-name="T2278">staiga bendradarbiauja su Socialinių paslaugų priežiūros departamentu bei kitomis ko</text:span><text:span text:style-name="T2279">ntrolės institucijomis. Socialinės globos įstaigos personalas yra susipažinęs su<text:s/></text:span><text:span text:style-name="T2280">Socialinių paslaugų priežiūros departamentu</text:span><text:span text:style-name="T2281"><text:s/>pateiktomis išvadomis dėl socialinės globos atitikties socialinės globos normoms ir gali apibūdinti socialinės globos įstaigos stip</text:span><text:span text:style-name="T2282">rybes bei silpnybes. </text:span></text:p>
            <text:p text:style-name="P2283"><text:span text:style-name="T2284">21.4. Socialinės globos įstaiga, gavusi iš  Socialinių paslaugų priežiūros departamento informaciją apie licencijos sustabdymą, panaikinimą ar atsisakymą išduoti licenciją, privalo imtis visų įmanomų priemonių, kad teisės aktų nustaty</text:span><text:span text:style-name="T2285">ta tvarka būtų užtikrintas socialinės globos tęstinumas asmeniui  kitoje socialinės globos įstaigoje (kartu su savivaldybės administracija, priėmusia sprendimą skirti asmeniui socialinę globą, pasirengia individualų paslaugų tęstinumo asmeniui  užtikrinimo</text:span><text:span text:style-name="T2286"><text:s/>planą). </text:span></text:p>
            <text:p text:style-name="P2287"><text:span text:style-name="T2288">21.5. Socialinės globos įstaigos</text:span><text:span text:style-name="T2289"><text:s/></text:span><text:span text:style-name="T2290">administracija palaiko nuolatinį ryšį su savivaldybių, kurių teritorijoje veikia įstaigos ir kurių sprendimu asmenims buvo pradėta teikti socialinė globa, administracijomis.  </text:span></text:p>
            <text:p text:style-name="P2291"><text:span text:style-name="T2292">21.6. Socialinės globos įstaiga<text:s/></text:span><text:span text:style-name="T2293">teisės aktų nustatyta tvarka užtikrina metinių ataskaitų ir kitos informacijos pateikimą steigėjui ir kitoms institucijoms.  </text:span></text:p>
          </table:table-cell>
          <table:covered-table-cell/>
        </table:table-row>
      </table:table>
      <text:p text:style-name="P2294"><text:span text:style-name="T2295">_______________________________________</text:span></text:p>
      <text:p text:style-name="P2296"/>
      <text:p text:style-name="P2297">Priedo pakeitimai:</text:p>
      <text:p text:style-name="P2298"><text:span text:style-name="T2299">Nr.<text:s/></text:span><text:a xlink:href="https://www.e-tar.lt/portal/legalAct.html?documentId=29b57da6774a11efabdbb4a1fc8b0b63" office:target-frame-name="_top" xlink:show="replace"><text:span text:style-name="T2300">A1-626</text:span></text:a><text:span text:style-name="T2301">, 2024-09-20, paskelbta TAR 2024-09-20, i. k. 2024-16507</text:span></text:p>
      <text:p text:style-name="P2302"><text:span text:style-name="T2303">Nr.<text:s/></text:span><text:a xlink:href="https://www.e-tar.lt/portal/legalAct.html?documentId=68d180e4c16a11f0987ab84b1a2c3b60" office:target-frame-name="_top" xlink:show="replace"><text:span text:style-name="T2304">A1-650</text:span></text:a><text:span text:style-name="T2305">, 2025-11-14, paskelbta TAR 2025-11-14, i. k. 2025-19108</text:span></text:p>
      <text:p text:style-name="Normal"/>
      <text:p text:style-name="P2306">Socialinės globos normų aprašo</text:p>
      <text:p text:style-name="P2312"><text:span text:style-name="T2313">5</text:span><text:span text:style-name="T2314"><text:s/>priedas</text:span></text:p>
      <text:p text:style-name="P2315"/>
      <text:p text:style-name="P2316"/>
      <text:p text:style-name="P2317"/>
      <text:p text:style-name="P2318"><text:span text:style-name="T2319">SOCIALINĘ RIZIKĄ PATIRIANČIŲ NUO PSICHOAKTYVIŲJŲ MEDŽIAGŲ VARTOJIMO PRIKLAUSOMŲ<text:s/></text:span></text:p>
      <text:p text:style-name="P2320">SUAUGUSIŲ ASMENŲ TRUMPALAIKĖS SOCIALINĖS GLOBOS NORMOS,<text:s/></text:p>
      <text:p text:style-name="P2321"><text:span text:style-name="T2322">TAIKOMOS PSICHOLOGINĖS IR SOCIALINĖS REABILITACIJOS ĮSTAIGOM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Eil.<text:s/></text:p>
            <text:p text:style-name="P2331">Nr.</text:p>
          </table:table-cell>
          <table:table-cell table:style-name="TableCell2332">
            <text:p text:style-name="P2333">Socialinės globos norma</text:p>
          </table:table-cell>
          <table:table-cell table:style-name="TableCell2334">
            <text:p text:style-name="P2335">Socialinės globos normos turinys ir charakteristika</text:p>
          </table:table-cell>
        </table:table-row>
        <table:table-row table:style-name="TableRow2336">
          <table:table-cell table:style-name="TableCell2337" table:number-columns-spanned="3">
            <text:p text:style-name="P2338">I sritis. Paslaugų paskyrimas, planavimas ir asmens apgyvendinimas</text:p>
          </table:table-cell>
          <table:covered-table-cell/>
          <table:covered-table-cell/>
        </table:table-row>
        <table:table-row table:style-name="TableRow2339">
          <table:table-cell table:style-name="TableCell2340">
            <text:p text:style-name="P2341">1.</text:p>
          </table:table-cell>
          <table:table-cell table:style-name="TableCell2342">
            <text:p text:style-name="P2343"><text:span text:style-name="T2344">Asmeniui, priklausomam nuo psichoaktyviųjų medžiagų vartojimo socialinę riziką patiriančiam nuo psichoaktyviųjų medžiagų vartojimo priklausomam suaugusiam asmeniui (toliau – asmuo), užtikrinama galimybė susipažinti su psichologinės ir socialinės reabilitac</text:span><text:span text:style-name="T2345">ijos įstaiga (toliau – įstaiga) bei jos vykdoma psichologinės ir socialinės reabilitacijos programa</text:span></text:p>
          </table:table-cell>
          <table:table-cell table:style-name="TableCell2346">
            <text:p text:style-name="P2347">1.1. Asmeniui ir visuomenei yra prieinama informacija apie įstaigoje vykdomą psichologinės ir socialinės reabilitacijos programą, joje dirbančio personalo<text:s/>kvalifikaciją bei atliekamas funkcijas, apie tai, su kokia religine bendruomene ar bendrija yra siejama įstaigos veikla (jei įstaigos veikla veikia religinės bendruomenės ar bendrijos pagrindu).</text:p>
            <text:p text:style-name="P2348">1.2. Asmeniui pagal pageidavimus ir suderinus su įstaigos administracija, prieš pradedant jam teikti socialinę globą, sudaromos sąlygos apsilankyti įstaigoje ir susipažinti su vykdoma psichologinės ir socialinės reabilitacijos programa.</text:p>
            <text:p text:style-name="P2349">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350">
          <table:table-cell table:style-name="TableCell2351">
            <text:p text:style-name="P2352">2.</text:p>
          </table:table-cell>
          <table:table-cell table:style-name="TableCell2353">
            <text:p text:style-name="P2354">Asmeniui užtikrinamas psichologinės ir socialinės reabilitacijos programos bei socialinės globos tikslingumas</text:p>
          </table:table-cell>
          <table:table-cell table:style-name="TableCell2355">
            <text:p text:style-name="P2356"><text:span text:style-name="T2357">2.1. Įstaigoje asmens byloje yra įrašai ir dokumentai apie savivaldybės administracijos sprendimą skirti a</text:span><text:span text:style-name="T2358">smeniui trumpalaikę socialinę globą įstaigoje, socialinių paslaugų teikimo ir finansavimo sutartį (toliau – sutartis), kurie sudaryti vadovaujantis socialinės apsaugos ir darbo ministro tvirtinamu asmens (šeimos) socialinių paslaugų poreikio nustatymo, sky</text:span><text:span text:style-name="T2359">rimo ir organizavimo tvarkos aprašu. <text:s/>Jei trumpalaikė socialinė globa pradėta teikti ne savivaldybės administracijos sprendimu, asmens byloje <text:s/>yra <text:s/>įrašai ir dokumentai apie atliktą asmens socialinės globos poreikio vertinimą ir sudarytą sutartį (asmens so</text:span><text:span text:style-name="T2360">cialinės globos poreikio vertinimo ir sutarties kopijos), kurioje</text:span><text:s/><text:span text:style-name="T2361">ir (ar) jos prieduose turi būti nurodytas socialinių paslaugų gavėjo vardas, pavardė, gimimo data, gyvenamosios vietos adresas, kontaktinė informacija (telefono ryšio numeris ir (arba) elekt</text:span><text:span text:style-name="T2362">roninio pašto adresas), jeigu asmuo turi globėją, rūpintoją, aprūpintoją, nurodomas šių asmenų vardas, pavardė, nuolatinės gyvenamosios vietos adresas, kontaktinė informacija (telefono ryšio numeris ir (arba) elektroninio pašto adresas), taip pat socialine</text:span><text:span text:style-name="T2363">s paslaugas teiksiančios socialinių paslaugų įstaigos pavadinimas, kontaktinė informacija (telefono ryšio numeris ir elektroninio pašto adresas), socialinių paslaugų teikimo tvarka, sąlygos, sutarties sudarymo terminas, socialinių paslaugų įstaigos ir pasl</text:span><text:span text:style-name="T2364">augos gavėjo teisės bei pareigos (atsakomybės), paslaugų teikimo laikas (nurodant savaitės dienas, kada bus teikiamos paslaugos),</text:span><text:s/><text:span text:style-name="T2365">asmens duomenų tvarkymo tvarka, sutarties nutraukimo tvarka. trukmė (valandos arba dienos) ir dažnumas, apmokėjimo už teikiama</text:span><text:span text:style-name="T2366">s socialines paslaugas tvarka.</text:span></text:p>
            <text:p text:style-name="P2367"><text:span text:style-name="T2368">2.2. A</text:span><text:span text:style-name="T2369">smens byloje<text:s/></text:span><text:span text:style-name="T2370">yra</text:span><text:span text:style-name="T2371"><text:s/>dokumentas, kuriame yra įrašas (nurodytas asmens vardas, pavardė, gimimo metai), kad asmuo serga priklausomybės</text:span><text:span text:style-name="T2372"><text:s/>nuo psichoaktyvių medžiagų</text:span><text:span text:style-name="T2373"><text:s/>liga, taip pat pirmines ambulatorines asmens sveikatos priežiūr</text:span><text:span text:style-name="T2374">os paslaugas teikiančio gydytojo (šeimos gydytojo) arba gydančio gydytojo išduotą išrašas iš medicininių dokumentų (F027/a ar E027), nuo kurio išdavimo iki asmens apgyvendinimo globos įstaigoje negali būti praėję daugiau kaip 3 mėnesiai</text:span><text:span text:style-name="T2375">, įrodantis, kad asm</text:span><text:span text:style-name="T2376">uo neserga ūmiomis infekcinėmis ligomis ir kad jam nediagnozuota ūmi psichozė,<text:s/></text:span><text:span text:style-name="T2377">ir asmens sveikatos būklė yra tinkama jam gauti socialinę globą ir vykdyti psichologinės ir socialinės reabilitacijos programą.<text:s/></text:span></text:p>
          </table:table-cell>
        </table:table-row>
        <table:table-row table:style-name="TableRow2378">
          <table:table-cell table:style-name="TableCell2379">
            <text:p text:style-name="P2380">3.</text:p>
          </table:table-cell>
          <table:table-cell table:style-name="TableCell2381">
            <text:p text:style-name="P2382">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383">
            <text:p text:style-name="P2384">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 asmeniui bus teikiamos ar organizuojamos. ISGP yra kiekvieno asmens byloje.</text:p>
            <text:p text:style-name="P2385">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386">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387"><text:span text:style-name="T2388">3.4.<text:s/></text:span><text:span text:style-name="T2389">Sudarant (taip pat peržiūrint ir tikslinant) ISGP, yra užtikrinamas asmens, esant poreikiui – kitų šeimos narių ar artimųjų giminaičių dalyvavimas, jei tai n</text:span><text:span text:style-name="T2390">eprieštarauja asmens interesams. Žymos apie tai užfiksuotos ISGP, nurodant dalyvavusių asmenų vardus, pavardes ir ryšį su asmeniu</text:span><text:span text:style-name="T2391">.</text:span></text:p>
            <text:p text:style-name="P2392">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393">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394">
          <table:table-cell table:style-name="TableCell2395" table:number-columns-spanned="3">
            <text:p text:style-name="P2396"><text:span text:style-name="T2397">II sritis. Asmens socialinės integracijos organizavimas</text:span></text:p>
          </table:table-cell>
          <table:covered-table-cell/>
          <table:covered-table-cell/>
        </table:table-row>
        <table:table-row table:style-name="TableRow2398">
          <table:table-cell table:style-name="TableCell2399">
            <text:p text:style-name="P2400">4.</text:p>
          </table:table-cell>
          <table:table-cell table:style-name="TableCell2401">
            <text:p text:style-name="P2402"><text:span text:style-name="T2403">Vykdoma psichologinės ir</text:span><text:span text:style-name="T2404"><text:s/></text:span><text:span text:style-name="T2405">socialinės reabilitacijos programa<text:s/></text:span><text:span text:style-name="T2406">ir teikiamos paslaugos (bendradarbiaujant su institucijomis, kurios būtinos asmens psichologinei ir socialinei reabilitacijai) užtikrina ir skatina asmens socialinę integraciją</text:span></text:p>
          </table:table-cell>
          <table:table-cell table:style-name="TableCell2407">
            <text:p text:style-name="P2408">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409">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410">4.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 (nurodomi priemonių pavadinimai).</text:p>
            <text:p text:style-name="P2411">4.4. Asmeniui, turinčiam specialiųjų poreikių, teisės aktų nustatyta tvarka užtikrintos būtinos specialiosios pagalbos priemonės.</text:p>
            <text:p text:style-name="P2412">4.5. Įgyvendinant psichologinės ir socialinės reabilitacijos programą yra įvertinti asmens profesiniai gebėjimai, profesinio orientavimo ir konsultavimo būtinumas, profesinių gebėjimų atkūrimo arba naujų<text:s/>įgijimo būtinumas ir pan. Esant poreikiui, asmuo konsultuojamas profesinio orientavimo, profesijos įsigijimo, persikvalifikavimo, įsidarbinimo ir kitais klausimais, susijusiais su jo integracija į darbo rinką baigus įgyvendinti psichologinės ir socialinės<text:s/>reabilitacijos programą. Įstaigoje taikomos priemonės yra derinamos su asmens poreikiais ir žymos apie tai užfiksuotos asmens byloje pridedamuose dokumentuose.</text:p>
            <text:p text:style-name="P2413"><text:span text:style-name="T2414">4.6. Baigiant vykdyti psichologinės ir socialinės reabilitacijos programą, su asmeniu aptariamo</text:span><text:span text:style-name="T2415">s galimos socialinės rizikos, laiku sutvarkomi asmens išvykimo iš įstaigos dokumentai ir socialinės globos įstaigos nustatyta tvarka<text:s/></text:span><text:span text:style-name="T2416">susisiekiama su asmens gyvenamosios vietos savivaldybės administracija, atsakinga už tolimesnę to asmens reintegraciją (tai</text:span><text:span text:style-name="T2417">s atvejais, kai psichologinės ir socialinės reabilitacijos programa vykdoma pagal savivaldybės administracijos sprendimą skirti asmeniui trumpalaikę socialinę globą)</text:span><text:span text:style-name="T2418">.</text:span></text:p>
            <text:p text:style-name="P2419"><text:span text:style-name="T2420">4.7. Esant<text:s/></text:span><text:span text:style-name="T2421">galimybėms, įstaiga užtikrina tolimesnę asmens reintegraciją ir tais atvejais,</text:span><text:span text:style-name="T2422"><text:s/>kai</text:span><text:span text:style-name="T2423"><text:s/>psichologinė ir socialinė reabilitacija vykdoma asmeniui ne savivaldybės administracijos sprendimu. Asmeniui užtikrinta, kad, esant reikalui, įstaiga tarpininkauja, kad jam būtų suteikta būtina teisinė pagalba ir kitos socialinės integracijos priemonė</text:span><text:span text:style-name="T2424">s, ir bendradarbiauja su institucijomis, galinčiomis užtikrinti pagalbą asmeniui baigus įgyvendinti psichologinės ir socialinės reabilitacijos programą. Galimos pagalbos būdai bei priemonės ir kt. yra derinami su asmeniu. Žymos apie tai yra užfiksuotos ISG</text:span><text:span text:style-name="T2425">P ar asmens byloje (nurodomi būdų ir priemonių pavadinimai).</text:span></text:p>
          </table:table-cell>
        </table:table-row>
        <table:table-row table:style-name="TableRow2426">
          <table:table-cell table:style-name="TableCell2427">
            <text:p text:style-name="P2428">5.</text:p>
          </table:table-cell>
          <table:table-cell table:style-name="TableCell2429">
            <text:p text:style-name="P2430">Asmeniui yra užtikrinamas jo interesus atitinkančių darbinių įgūdžių ugdymas ir laisvalaikio organizavimas</text:p>
          </table:table-cell>
          <table:table-cell table:style-name="TableCell2431">
            <text:p text:style-name="P2432"><text:span text:style-name="T2433">5.1. Įstaiga vykdo darbinį užimtumą</text:span><text:span text:style-name="T2434"><text:s/></text:span><text:span text:style-name="T2435">ir užtikrina kiekvieno asmens darbinių įgūdžių<text:s/></text:span><text:span text:style-name="T2436">ugdymą, atsižvelgdama į asmens turimus sugebėjimus, pomėgius ir interesus. Asmuo skatinamas ir motyvuojamas įgyti ir ugdyti maisto gaminimosi, įvairių ūkio ir buities darbų atlikimo įgūdžius ar kitus asmens savarankiškumą stiprinančius įgūdžius bei pats sa</text:span><text:span text:style-name="T2437">vo poreikiams gamintis maistą. Įstaigoje yra maisto savo reikmėms gaminimo, bendro naudojimo patalpų tvarkymo, kitų buities ar ūkio darbų atlikimo grafikai. Žymos apie asmeniui priskirtas funkcijas ir jų vykdymą užfiksuotos ISGP ar asmens byloje (nurodomos</text:span><text:span text:style-name="T2438"><text:s/>asmeniui priskirtos funkcijos bei aprašoma jų vykdymo eiga).</text:span></text:p>
            <text:p text:style-name="P2439">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440"><text:span text:style-name="T2441">5.3. Darbinė veikla galima tik ta, kuri susijusi su asmens poreikiais buvimo įstaigoje metu ir įstaigos teritorijoje (pvz., kambario remontas, maisto ru</text:span><text:span text:style-name="T2442">ošimas, sodininkystė, skalbimas ir kt.)., Siekiant sugrąžinti asmenį į visuomenę ir palengvinti jo integraciją į darbo rinką, asmeniui besiruošiančiam palikti įstaigą gali būti sudarytos sąlygos dirbti ir už įstaigos ribų.</text:span><text:s/><text:span text:style-name="T2443">Žymos apie asmens darbinę veiklą<text:s/></text:span><text:span text:style-name="T2444">užfiksuotos ISGP (jei dirbama už įstaigos ribų, nurodomas juridinio asmens pavadinimas, veiklos vykdymo adresas).</text:span></text:p>
          </table:table-cell>
        </table:table-row>
        <table:table-row table:style-name="TableRow2445">
          <table:table-cell table:style-name="TableCell2446">
            <text:p text:style-name="P2447">6.</text:p>
          </table:table-cell>
          <table:table-cell table:style-name="TableCell2448">
            <text:p text:style-name="P2449"><text:span text:style-name="T2450">Asmeniui užtikrinamas maitinimo, sveikatos priežiūros ir buitinių paslaugų prieinamumas, nuolat skatinant patį asmenį būti aktyvų rūpinant</text:span><text:span text:style-name="T2451">is savo buitimi ir gerove</text:span></text:p>
          </table:table-cell>
          <table:table-cell table:style-name="TableCell2452">
            <text:p text:style-name="P2453">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454">6.2. Įstaiga užtikrina, kad asmuo gauna jo sveikatos būklę bei jo individualius fiziologinius poreikius atitinkantį maitinimą (pvz., vegetariško/veganiško maisto, maisto be gliuteno pasirinkimas ir pan.).</text:p>
            <text:p text:style-name="P2455">6.3. Asmeniui garantuojamas pirmosios pagalbos suteikimas ir užtikrinamas skubiosios medicininės pagalbos organizavimas. Esant būtinybei, asmeniui laiku užtikrinamos psichiatro ar psichoterapeuto paslaugos.</text:p>
            <text:p text:style-name="P2456">6.4. Asmeniui užtikrinamos periodiškai teikiamos psichiatro ar psichoterapeuto paslaugos.</text:p>
            <text:p text:style-name="P2457">6.5.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 (informuojant nurodomas atsakingo darbuotojo pareigos, vardas, pavardė).</text:p>
            <text:p text:style-name="P2458">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459"><text:span text:style-name="T2460">6.7. Tuo atveju, jei įstaigoje teikiamos sveikatos priežiūros pa</text:span><text:span text:style-name="T2461">slaugos, įstaiga teisės aktų nustatyta tvarka yra įgijusi licenciją teikti šias paslaugas</text:span><text:span text:style-name="T2462">.</text:span></text:p>
          </table:table-cell>
        </table:table-row>
        <table:table-row table:style-name="TableRow2463">
          <table:table-cell table:style-name="TableCell2464" table:number-columns-spanned="3">
            <text:p text:style-name="P2465"><text:span text:style-name="T2466">III sritis. Asmens teisių užtikrinimas</text:span></text:p>
          </table:table-cell>
          <table:covered-table-cell/>
          <table:covered-table-cell/>
        </table:table-row>
        <table:table-row table:style-name="TableRow2467">
          <table:table-cell table:style-name="TableCell2468">
            <text:p text:style-name="P2469">7.</text:p>
          </table:table-cell>
          <table:table-cell table:style-name="TableCell2470">
            <text:p text:style-name="P2471"><text:span text:style-name="T2472">Užtikrinamos asmens teisės, nepažeidžiant jo orumo ir privatumo</text:span></text:p>
          </table:table-cell>
          <table:table-cell table:style-name="TableCell2473">
            <text:p text:style-name="P2474"><text:span text:style-name="T2475">7.1. Asmeniui užtikrinta, kad jo, kaip asmenybės, teisės (įskaitant<text:s/></text:span><text:span text:style-name="T2476">asmens duomenų apsaugos)<text:s/></text:span><text:span text:style-name="T2477">įstaigoje nebus pažeistos, ir tai nepriklauso nuo asmens rasės, religijos, lyties, seksualinės orientacijos, tautybės, kalbos, kilmės, pilietybės ir socialinės pad</text:span><text:span text:style-name="T2478">ėties, amžiaus, įsitikinimų ar pažiūrų, priklausomybės politinėms partijoms ir asociacijoms bei kitų aplinkybių.</text:span></text:p>
            <text:p text:style-name="P2479">7.2. Asmeniui užtikrinta teisė išsakyti nuomonę ir pagrįstus pageidavimus dėl jo gyvenamojo kambario kaimyno (-ų) pasirinkimo, jei įstaigoje vykdoma psichologinės ir socialinės reabilitacijos programa tokią galimybę numato.</text:p>
            <text:p text:style-name="P2480">7.3. Asmens saugumas užtikrintas nepažeidžiant jo privatumo bei orumo, jo gyvenamajame kambaryje nenaudojamos stebėjimo kameros ar kitos slaptos stebėjimo priemonės.</text:p>
            <text:p text:style-name="P2481">7.4. Užtikrinta asmens apsauga nuo smurto, išnaudojimo, diskriminacijos, įžeidinėjimų ir kita. Siekiant užtikrinti asmens saugumą, visi nelaimingi įvykiai, susiję su asmens sveikatos būklės pablogėjimu, psichologinės ir socialinės reabilitacijos programos priemonių<text:s/>nevykdymu ir kt., socialinės globos įstaigos nustatyta tvarka yra registruojami, analizuojamos juos sukėlusios priežastys ir priimami sprendimai, kaip jų išvengti ateityje.</text:p>
            <text:p text:style-name="P2482">7.5. Užtikrinta, kad yra gerbiamas asmens individualumas. Asmeniui, atsižvelgiant<text:s/>į jo poreikius, sudaromos sąlygos dvasiniam susikaupimui, meditacijai ir pan.<text:s/></text:p>
            <text:p text:style-name="P2483">7.6. Palaikoma asmens, šeimos narių, artimųjų giminaičių, iniciatyva, noras aptarti iškilusias problemas kartu su įstaigos darbuotojais, esant poreikiui, – ir kitais<text:s/>specialistais, nuolat užtikrinant asmens, šeimos narių, artimųjų žinojimą, kad jie bus suprasti ir neatstumti. Asmens šeimos nariams, artimiesiems padedama pasiruošti asmens grįžimui namo po psichologinės ir socialinės reabilitacijos.</text:p>
            <text:p text:style-name="P2484">7.7. Asmenų, kuriems<text:s/>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485">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486">7.9.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šio priedo 2.1 papunktyje nurodytoje sutartyje.<text:s/></text:p>
            <text:p text:style-name="P2487"><text:span text:style-name="T2488">7.10. Įstaiga garantuoja</text:span><text:s/><text:span text:style-name="T2489">asmens duomenų apsaugą, asmens saugumą, užtikrindama asmeniui buvimo įstaigoje konfidencialumą (išskyrus teisės aktų reglamentuotus informacijos pateikimo atvejus), o jei</text:span><text:span text:style-name="T2490"><text:s/>būtina, ir asmens apsaugojimą nuo galinčių jam daryti žalą asmenų.</text:span></text:p>
            <text:p text:style-name="P2491"><text:span text:style-name="T2492">7.11. Įstaigoje tarpininkaujama, kad asmuo atliktų pilietines pareigas teisės aktų nustatyta tvarka</text:span><text:span text:style-name="T2493">.</text:span></text:p>
          </table:table-cell>
        </table:table-row>
        <table:table-row table:style-name="TableRow2494">
          <table:table-cell table:style-name="TableCell2495" table:number-columns-spanned="3">
            <text:p text:style-name="P2496"><text:span text:style-name="T2497">IV sritis. Aplinka ir būstas</text:span></text:p>
          </table:table-cell>
          <table:covered-table-cell/>
          <table:covered-table-cell/>
        </table:table-row>
        <table:table-row table:style-name="TableRow2498">
          <table:table-cell table:style-name="TableCell2499">
            <text:p text:style-name="P2500">8.</text:p>
          </table:table-cell>
          <table:table-cell table:style-name="TableCell2501">
            <text:p text:style-name="P2502">Asmeniui garantuojama saugi ir jo poreikiams tenkinti<text:s/>tinkama įstaigos aplinka bei būstas</text:p>
          </table:table-cell>
          <table:table-cell table:style-name="TableCell2503">
            <text:p text:style-name="P2504">8.1. Asmenų skaičius įstaigoje (ar įstaigos padalinyje) ne didesnis kaip 45 asmenys. Jei reikia, psichologinės ir socialinės reabilitacijos programos įgyvendinimas įstaigoje (ar įstaigos padalinyje) organizuojamas grupėse.</text:p>
            <text:p text:style-name="P2505">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506">8.3. Žemės sklypas prie įstaigos, esant galimybėms, yra suskirstytas pagal veiklos zonas (sporto, laisvalaikio, ūkinė,<text:s/>užimtumo ir kt.).</text:p>
            <text:p text:style-name="P2507">8.4. Asmeniui užtikrinta tvarkinga, saugi ir apsaugota nuo pašalinių asmenų, galinčių daryti jam žalą, teritorija, tinkama psichologinės ir socialinės reabilitacijos programai vykdyti.</text:p>
            <text:p text:style-name="P2508">8.5 Naminių gyvūnų laikymas įstaigos aplinkoje užtikrina saugumą ir nesukelia grėsmės gyvūną laikančio asmens ir kitų asmenų sveikatai.</text:p>
            <text:p text:style-name="P2509">8.6. Asmens gyvenamojoje patalpoje turi būti baldai (lova, spintelė, kėdė (keliems asmenims – bendra spinta ir stalas) ir minkštas inventorius (čiužinys, pagalvė, antklodė,<text:s/>patalynė, lovatiesė, du rankšluosčiai).</text:p>
            <text:p text:style-name="P2510">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11"><text:span text:style-name="T2512">8.8. Įstaigoje įrengtos tvarkingos higienos patalpos, aprūpintos būtinomis higienos priemonėmis. Higienos patalpos (tualetai, prausyklos, dušas ar vonia) atskirai įrengtos vyrams ir moterims.</text:span><text:s/><text:span text:style-name="T2513">Higienos patalpų erdvės turi<text:s/></text:span><text:span text:style-name="T2514">būti atskirtos sienomis nuo grindų iki lubų. Higienos patalpos turi būti rakinamos saugiais (atrakinamais tiek iš vidaus, tiek iš išorės) užraktais.</text:span></text:p>
            <text:p text:style-name="P2515">8.9. Specialiųjų poreikių turinčiam asmeniui yra pritaikyta įstaigos teritorija ir patalpos.</text:p>
            <text:p text:style-name="P2516">8.10. 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517">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518">
          <table:table-cell table:style-name="TableCell2519">
            <text:p text:style-name="P2520">9.</text:p>
          </table:table-cell>
          <table:table-cell table:style-name="TableCell2521">
            <text:p text:style-name="P2522"><text:span text:style-name="T2523">Asmuo naudojasi kasdieniniam gyvenimui būtinomis patalpomis, kuriose<text:s/></text:span><text:span text:style-name="T2524">užtikrinamas jo privatumas ir orumas</text:span></text:p>
          </table:table-cell>
          <table:table-cell table:style-name="TableCell2525">
            <text:p text:style-name="P2526">9.1. Asmuo apgyvendintas viename kambaryje su kitu asmeniu (-imis), atsižvelgiant į šių asmenų poreikius, interesus ir<text:s/>jų suderinamumą.</text:p>
            <text:p text:style-name="P2527">9.2. Esant būtinybei, privatumą garantuojančios patalpos asmeniui sukuriamos jo gyvenamajame kambaryje, sudarant privačią erdvę, atskirtą širma.</text:p>
            <text:p text:style-name="P2528">9.3. Užtikrinta, kad asmenys naudojasi privatumą garantuojančiomis higienos patalpomis<text:s/>(tualetai, prausimosi / maudymosi patalpos yra užrakinami).</text:p>
            <text:p text:style-name="P2529">9.4. Asmuo, esant poreikiui, aprūpintas būtinosiomis asmeninėmis higienos priemonėmis.</text:p>
            <text:p text:style-name="P2530">9.5. Asmeniui sudarytos sąlygos (vieta, įranga ir priemonės) dalyvauti kuriant higienišką aplinką – pačiam skalbti savo drabužius, prižiūrėti įstaigos patalpų švarą ir kt., ir jis tam yra motyvuojamas.</text:p>
          </table:table-cell>
        </table:table-row>
        <table:table-row table:style-name="TableRow2531">
          <table:table-cell table:style-name="TableCell2532" table:number-columns-spanned="3">
            <text:p text:style-name="P2533"><text:span text:style-name="T2534">V sritis. Personalas</text:span></text:p>
          </table:table-cell>
          <table:covered-table-cell/>
          <table:covered-table-cell/>
        </table:table-row>
        <table:table-row table:style-name="TableRow2535">
          <table:table-cell table:style-name="TableCell2536">
            <text:p text:style-name="P2537">10.</text:p>
          </table:table-cell>
          <table:table-cell table:style-name="TableCell2538">
            <text:p text:style-name="P2539">Įstaigos personalo struktūra yra suformuota atsižvelgiant į asmenų skaičių, jų interesus, socialinę riziką</text:p>
          </table:table-cell>
          <table:table-cell table:style-name="TableCell2540">
            <text:p text:style-name="P2541"><text:span text:style-name="T2542">10.1. Personalo ir įstaigos g</text:span><text:span text:style-name="T2543">yventojų skaičiaus santykis garantuoja tinkamą įstaigos psichologinės ir</text:span><text:span text:style-name="T2544"><text:s/></text:span><text:span text:style-name="T2545">socialinės reabilitacijos programos įgyvendinimą ir tinkamą įstaigos veiklos organizavimą. Įstaigos personalas suformuotas pagal įstaigos valdymo schemą, personalo pareigybių aprašyma</text:span><text:span text:style-name="T2546">i apibūdina kiekvieno įstaigos darbuotojo konkrečias funkcijas.</text:span></text:p>
            <text:p text:style-name="P2547">10.2. ISGP yra įgyvendinamas užtikrinant tinkamą personalo skaičių pagal teisės aktų reikalavimus. Įstaigoje socialinę globą teikiančio personalo pareigybių skaičius yra ne mažesnis, nei<text:s/>nustatytas socialinės apsaugos ir darbo ministro tvirtinamame socialinę globą teikiančių darbuotojų darbo laiko sąnaudų normatyvų sąraše.</text:p>
            <text:p text:style-name="P2548"><text:span text:style-name="T2549">10.3. Įstaigoje asmeniui kokybiška socialinė globa teikiama visą parą, numatant teisės aktų reglamentuotą personalo ir</text:span><text:span text:style-name="T2550"><text:s/>asmenų, gauna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551">.</text:span></text:p>
          </table:table-cell>
        </table:table-row>
        <table:table-row table:style-name="TableRow2552">
          <table:table-cell table:style-name="TableCell2553">
            <text:p text:style-name="P2554">11.</text:p>
          </table:table-cell>
          <table:table-cell table:style-name="TableCell2555">
            <text:p text:style-name="P2556">Asmens poreikių tenkinimą užtikrina kvalifikuota specialistų komanda, kurioje dirba tinkamas asmenines savybes dirbti su asmenimis, priklausomais nuo psichoaktyviųjų medžiagų vartojimo, turintis personalas</text:p>
          </table:table-cell>
          <table:table-cell table:style-name="TableCell2557">
            <text:p text:style-name="P2558">11.1. Įstaigos vadovas atitinka Socialinių paslaugų įstatyme nustatytus reikalavimus.</text:p>
            <text:p text:style-name="P2559">11.2. Įstaigoje dirba personalas, turintis teisės aktų nustatytą reikiamą profesinį išsilavinimą, išklausęs mokymus, teisės aktų nustatyta tvarka įgijęs reikalingas licencijas, atestacijos pažymėjimus.</text:p>
            <text:p text:style-name="P2560">11.3. Personalas<text:s/>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561">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562">11.5. Asmeniui užtikrinta, kad savanorių teikiamos paslaugos yra kokybiškos. Savanorių veikla socialinės globos įstaigos nustatyta tvarka yra kolegiškai prižiūrima įstaigos specialistų ir žymos apie tai yra užfiksuotos įstaigos veiklos dokumentuose, nurodant savanorio vardą, pavardę ir jį prižiūrinčių specialistų vardą, pavardę, pareigas.</text:p>
            <text:p text:style-name="P2563">11.6. Asmeniui užtikrinta, kad, priimdama<text:s/>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564">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565">11.8. Įstaigoje yra įstaigos administracijos patvirtintas Savanorių priėmimo į socialinės globos įstaigą<text:s/>tvarkos aprašas bei kiti įstaigos administracijos patvirtinti savanoriško darbo funkcijų atlikimą reglamentuojantys dokumentai (jei įstaigoje dirba savanoriai).</text:p>
            <text:p text:style-name="P2566">11.9. Asmeniui užtikrinta, kad įstaigoje personalui sudaroma profesinį tobulėjimą motyvuojanti<text:s/>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567">11.10. Įstaigos administracija užtikrina priemonių, susijusių su sveikų ir saugių darbo sąlygų personalui sudarymu, taikymą ir tai yra užfiksuota įstaigos veiklą reglamentuojančiuose dokumentuose</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VI sritis. Valdymas ir administravimas</text:p>
          </table:table-cell>
        </table:table-row>
        <table:table-row table:style-name="TableRow2575">
          <table:table-cell table:style-name="TableCell2576">
            <text:p text:style-name="P2577">12.</text:p>
          </table:table-cell>
          <table:table-cell table:style-name="TableCell2578">
            <text:p text:style-name="P2579">Įstaiga turi visus reikalingus ir teisės aktuose nustatytus dokumentus</text:p>
          </table:table-cell>
          <table:table-cell table:style-name="TableCell2580">
            <text:p text:style-name="P2581">12.1. Įstaiga yra įregistruota Juridinių asmenų registre ir turi visus įstaigos steigimą ir veiklą reglamentuojančius dokumentus:</text:p>
            <text:p text:style-name="P2582">12.1.1. įstaigos nuostatus (įstatus);</text:p>
            <text:p text:style-name="P2583">12.1.2. įstaigos psichologinės ir socialinės reabilitacijos programą, kuri yra suderinta su Vyriausybės įgaliota įstaiga;</text:p>
            <text:p text:style-name="P2584">12.1.3. teikiamų paslaugų sąrašą, patvirtintą socialinės globos kainą (-as);</text:p>
            <text:p text:style-name="P2585">12.1.4. mokėjimo už<text:s/>socialines paslaugas tvarkos aprašą, reglamentuojantį atvejus, kai asmens psichologinė ir socialinė reabilitacija vykdoma be savivaldybės sprendimo;</text:p>
            <text:p text:style-name="P2586">12.1.5. įstaigos pareigybių sąrašą, darbuotojų darbo apskaitos dokumentus (darbo grafikus, darbo apskaitos<text:s/>žiniaraščius), darbuotojų darbo sutartis ar sutartis su juridiniais ar fiziniais asmenimis, kai paslaugos organizuojamos pasitelkiant juridinius ar fizinius asmenis;</text:p>
            <text:p text:style-name="P2587">12.1.6. metinį įstaigos veiklos planą ir metinę įstaigos veiklos ataskaitą;</text:p>
            <text:p text:style-name="P2588">12.1.7. vidaus tvarkos taisykles darbuotojams (apibūdinančias darbuotojų teises ir pareigas);</text:p>
            <text:p text:style-name="P2589">12.1.8. vidaus tvarkos taisykles gyventojams (gyvenimo ir elgesio normos, teisės, pareigos, išvykimo iš įstaigos tvarka ir pan.), parengtas gyventojams suprantama kalba ir forma;</text:p>
            <text:p text:style-name="P2590">12.1.9. darbuotojų atestacijos ir kvalifikacijos tobulinimo planus;</text:p>
            <text:p text:style-name="P2591">12.1.10. naujai priimamų darbuotojų (įskaitant ir savanorių) atrankos kriterijus ir tvarkos aprašą;</text:p>
            <text:p text:style-name="P2592">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593">12.1.12. asmenų, jų šeimos narių, artimųjų giminaičių skundų ir prašymų registracijos žurnalą;</text:p>
            <text:p text:style-name="P2594">12.1.13. socialinės globos atitikties socialinės globos normoms vertinimo (įsivertinimo) rezultatus apibūdinančius dokumentus;</text:p>
            <text:p text:style-name="P2595">12.1.14. įstaigos savanoriško darbo funkcijų atlikimą reglamentuojančius dokumentus (jei socialinės globos<text:s/>įstaigoje dirba savanoriai);</text:p>
            <text:p text:style-name="P2596"><text:span text:style-name="T2597">12.1.15. licenciją teikti socialinę globą ir kitas teisės aktų nustatytas licencijas;</text:span></text:p>
            <text:p text:style-name="P2598">12.1.16. kitus reikalingus dokumentus.</text:p>
            <text:p text:style-name="P2599">12.2. Asmeniui užtikrintas tvarkingas su asmeniu susijusios informacijos ir dokumentų kaupimas jo byloje bei joje esančios informacijos konfidencialumas ir asmens duomenų apsauga. Įstaigos darbuotojai informacijos konfidencialumo ir asmens duomenų apsaugos užtikrinimą yra patvirtinę. Įstaigos darbuotojai informacijos konfidencialumo užtikrinimą yra patvirtinę raštiškais pasižadėjimais, kuriuose nurodomas darbuotojo vardas, pavardė, pareigos.</text:p>
            <text:p text:style-name="P2600">12.3. Asmens byloje esanti informacija laikoma saugiai, bylos dokumentuose esantys įrašai profesionalūs, diskretiški, nepažeidžia asmens teisių.</text:p>
            <text:p text:style-name="P2601">12.4. Asmenų bylos ir kiti su įstaigos veikla susiję dokumentai yra saugomi teisės aktų nustatyta tvarka.</text:p>
          </table:table-cell>
        </table:table-row>
        <table:table-row table:style-name="TableRow2602">
          <table:table-cell table:style-name="TableCell2603">
            <text:p text:style-name="P2604">13.</text:p>
          </table:table-cell>
          <table:table-cell table:style-name="TableCell2605">
            <text:p text:style-name="P2606">Įstaigoje palaikoma ir skatinama nuolatinio personalo tobulėjimo bei kokybės siekimo aplinka</text:p>
          </table:table-cell>
          <table:table-cell table:style-name="TableCell2607">
            <text:p text:style-name="P2608">13.1. Personalui sudaryta profesinės kompetencijos tobulėjimą motyvuojanti<text:s/>aplinka ir galimybės tobulinti profesinę kompetenciją. Įstaigoje yra sudaromi profesinės kompetencijos tobulinimo planai.</text:p>
            <text:p text:style-name="P2609"><text:span text:style-name="T2610">13.2. Personalas nuolat tobulina savo profesinę kompetenciją, dalyvaudamas darbuotojų profesinės kompetencijos tobulinimo programose,<text:s/></text:span><text:span text:style-name="T2611">įgyja naujų bei gilina turimas žinias, reikalingas darbe. Socialinių paslaugų srities darbuotojams, sveikatos priežiūros specialistams, kitiems specialistams sudaryta galimybė tobulinti savo profesinę kompetenciją pagal teisės aktuose įteisintus profesinės</text:span><text:span text:style-name="T2612"><text:s/>kompetencijos</text:span><text:span text:style-name="T2613"><text:s/></text:span><text:span text:style-name="T2614">tobulinimo reikalavimus. Įstaiga individualios priežiūros personalui užtikrina galimybę dalyvauti įžanginiuose mokymuose.</text:span></text:p>
            <text:p text:style-name="P2615">13.3. Personalui periodiškai suteikiamos žinios saugos ir sveikatos darbe klausimais. Įstaiga yra sudariusi sveikas ir<text:s/>saugias darbo sąlygas bei aprūpinusi personalą būtiniausiomis priemonėmis, reikalingomis paslaugoms asmeniui teikti.</text:p>
            <text:p text:style-name="P2616">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617">13.5. Asmeniui teikiamų paslaugų kokybę garantuoja personalui teikiama reguliari ir<text:s/>kokybiška įstaigoje dirbančių kolegų, kitų specialistų pagalba. Įstaigoje yra numatyta reguliarios su asmeniu dirbančių darbuotojų supervizijos vykdymo tvarka, taip pat paskirti asmenys, atsakingi už profesinės pagalbos kolegoms organizavimą.</text:p>
            <text:p text:style-name="P2618">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19">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620">13.8. Įstaigoje nagrinėjami socialinės globos atitikties socialinės globos normoms vertinimo (įsivertinimo) rezultatai ir remiantis jais nustatomi įstaigos<text:s/>veiklos tobulinimo prioritetai bei sudaromi atitinkamos srities veiklos pagerinimo konkrečių priemonių planai (numatant konkrečius terminus ir vykdytojus (pareigos, vardas, pavardė).</text:p>
            <text:p text:style-name="P2621"><text:span text:style-name="T2622">13.9. Įstaigoje sudaryti reguliariai personalui organizuojamų pasitarimų</text:span><text:span text:style-name="T2623">, seminarų ir kitų užsiėmimų planai (nurodoma data, tema)</text:span><text:span text:style-name="T2624">.</text:span></text:p>
          </table:table-cell>
        </table:table-row>
        <table:table-row table:style-name="TableRow2625">
          <table:table-cell table:style-name="TableCell2626">
            <text:p text:style-name="P2627">14.</text:p>
          </table:table-cell>
          <table:table-cell table:style-name="TableCell2628">
            <text:p text:style-name="P2629">Vyrauja geranoriška ir konstruktyvi reakcija į skundus ir pageidavimus, asmuo žino, kad jis turi teisę kreiptis į įstaigos administraciją, personalą, kontrolės ir kitas institucijas, išsakyti<text:s/>savo nuomonę bei pageidavimus dėl vykdomos psichologinės socialinės reabilitacijos programos ir jam teikiamų paslaugų</text:p>
          </table:table-cell>
          <table:table-cell table:style-name="TableCell2630">
            <text:p text:style-name="P2631"><text:span text:style-name="T2632">14.1. Asmeniui, jo šeimos nariams ar artimiesiems giminaičiams nevaržoma laisvė išsakyti savo nuomonę, pageidavimus ar kritines pastabas<text:s/></text:span><text:span text:style-name="T2633">dėl problemų, iškilusių vykdant psichologinės</text:span><text:span text:style-name="T2634"><text:s/></text:span><text:span text:style-name="T2635">ir socialinės reabilitacijos programos priemones ir kartu teikiant socialinę globą. Įstaigoje šios įstaigos nustatyta tvarka yra užfiksuoti asmens, jo šeimos narių ar artimųjų giminaičių pasiūlymai, skundai ir<text:s/></text:span><text:span text:style-name="T2636">pagal įstaigoje numatytą procedūrą bei teisės aktų nustatytą tvarką laiku jiems pateikti atsakymai. Asmeniui užtikrinta įstaigos personalo operatyvi, geranoriška reakcija į jo skundus bei pageidavimus.</text:span></text:p>
            <text:p text:style-name="P2637">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38">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639">14.4. Asmeniui garantuota, kad įstaigos valdymas ir administravimas yra nuolat tobulinamas, reguliariai apsvarstant įstaigai aktualių teisės aktų pakeitimus, naujus gerosios praktikos pavyzdžius, aptariant<text:s/>socialinės globos atitikties socialinės globos normoms vertinimo ir įstaigos įsivertinimo išvadas ir rekomendacijas</text:p>
          </table:table-cell>
        </table:table-row>
        <table:table-row table:style-name="TableRow2640">
          <table:table-cell table:style-name="TableCell2641">
            <text:p text:style-name="P2642">15.</text:p>
          </table:table-cell>
          <table:table-cell table:style-name="TableCell2643">
            <text:p text:style-name="P2644">Įstaigos veikla grindžiama skaidrumo, atskaitomybės, informuotumo principais</text:p>
          </table:table-cell>
          <table:table-cell table:style-name="TableCell2645">
            <text:p text:style-name="P2646">15.1. Įstaiga rengia ir reguliariai atnaujina informacinį<text:s/>biuletenį (interneto puslapį), kuriame pateikiama informacija apie įstaigą: įstaigos rekvizitus (pavadinimas, veiklos adresas, elektroninio pašto adresas, telefono ryšio numeris), apie įstaigoje vykdomą psichologinės ir socialinės reabilitacijos programą,<text:s/>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647">15.3. Siekdama teikti efektyvias ir kokybiškas paslaugas, įstaiga bendradarbiauja su<text:s/>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648">15.4. Įstaiga teisės aktų nustatyta tvarka užtikrina ataskaitų ir kitos informacijos pateikimą steigėjui bei kitoms institucijoms.</text:p>
          </table:table-cell>
        </table:table-row>
      </table:table>
      <text:p text:style-name="P2649"><text:span text:style-name="T2650">______________________________________</text:span></text:p>
      <text:p text:style-name="P2651"/>
      <text:p text:style-name="P2652">Priedo pakeitimai:</text:p>
      <text:p text:style-name="P2653"><text:span text:style-name="T2654">Nr.<text:s/></text:span><text:a xlink:href="https://www.e-tar.lt/portal/legalAct.html?documentId=68d180e4c16a11f0987ab84b1a2c3b60" office:target-frame-name="_top" xlink:show="replace"><text:span text:style-name="T2655">A1-650</text:span></text:a><text:span text:style-name="T2656">, 2025-11-14, paskelbta TAR 2025-11-14, i. k. 2025-19108</text:span></text:p>
      <text:p text:style-name="Normal"/>
      <text:p text:style-name="P2657"><text:span text:style-name="T2658">6 priedas.</text:span><text:span text:style-name="T2659"><text:s/>Neteko galios nuo 2024-09-21</text:span></text:p>
      <text:p text:style-name="P2660">Priedo naikinimas:</text:p>
      <text:p text:style-name="P2661"><text:span text:style-name="T2662">Nr.<text:s/></text:span><text:a xlink:href="https://www.e-tar.lt/portal/legalAct.html?documentId=29b57da6774a11efabdbb4a1fc8b0b63" office:target-frame-name="_top" xlink:show="replace"><text:span text:style-name="T2663">A1-626</text:span></text:a><text:span text:style-name="T2664">, 2024-09-20, paskelbta TAR 2024-09-20, i. k. 2024-16507</text:span></text:p>
      <text:p text:style-name="P2665">Papildyta priedu:</text:p>
      <text:p text:style-name="P2666"><text:span text:style-name="T2667">Nr.<text:s/></text:span><text:a xlink:href="https://www.e-tar.lt/portal/legalAct.html?documentId=603bd110d7a511eaabd5b5599dd4eebe" office:target-frame-name="_top" xlink:show="replace"><text:span text:style-name="T2668">A1-700</text:span></text:a><text:span text:style-name="T2669">, 2020-08-06, paskelbta TAR 2020-08-06, i. k. 2020-16996</text:span></text:p>
      <text:p text:style-name="Normal"/>
      <text:p text:style-name="P2670"/>
      <text:p text:style-name="P2671"/>
      <text:p text:style-name="P2672"><text:span text:style-name="T2673">Pakeitimai:</text:span></text:p>
      <text:p text:style-name="P2674"/>
      <text:p text:style-name="P2675"><text:span text:style-name="T2676">1.</text:span></text:p>
      <text:p text:style-name="P2677"><text:span text:style-name="T2678">Lietuvos Respublikos socialinės apsaugos ir darbo ministerija, Įsakymas</text:span></text:p>
      <text:p text:style-name="P2679"><text:span text:style-name="T2680">Nr.<text:s/></text:span><text:a xlink:href="https://www.e-tar.lt/portal/legalAct.html?documentId=TAR.7F6D30517CD6" office:target-frame-name="_top" xlink:show="replace"><text:span text:style-name="T2681">A1-566</text:span></text:a><text:span text:style-name="T2682">, 2012-12-11,<text:s/></text:span><text:span text:style-name="T2683">Žin., 2012, Nr. 148-7602 (2012-12-18), i. k. 1122230ISAK00A1-566</text:span></text:p>
      <text:p text:style-name="P2684"><text:span text:style-name="T2685">Dėl Lietuvos Respublikos socialinės apsaugos ir darbo ministro 2007 m. vasario 20 d. įsakymo Nr. A1-46 "Dėl Socialinės globos normų aprašo patvirtinimo" pakeitimo</text:span></text:p>
      <text:p text:style-name="P2686"/>
      <text:p text:style-name="P2687"><text:span text:style-name="T2688">2.</text:span></text:p>
      <text:p text:style-name="P2689"><text:span text:style-name="T2690">Lietuvos Respublikos soc</text:span><text:span text:style-name="T2691">ialinės apsaugos ir darbo ministerija, Įsakymas</text:span></text:p>
      <text:p text:style-name="P2692"><text:span text:style-name="T2693">Nr.<text:s/></text:span><text:a xlink:href="https://www.e-tar.lt/portal/legalAct.html?documentId=228858400b4411e4adf3c8c5d7681e73" office:target-frame-name="_top" xlink:show="replace"><text:span text:style-name="T2694">A1-377</text:span></text:a><text:span text:style-name="T2695">, 2014-07-14, paskelbta TAR 2014-07-14, i. k. 2014-10184</text:span></text:p>
      <text:p text:style-name="P2696"><text:span text:style-name="T2697">Dėl Lietuvos Respublikos socialinės apsaugo</text:span><text:span text:style-name="T2698">s ir darbo ministro 2007 m. vasario 20 d. įsakymo Nr. A1-46 „Dėl Socialinės globos normų aprašo patvirtinimo“ pakeitimo</text:span></text:p>
      <text:p text:style-name="P2699"/>
      <text:p text:style-name="P2700"><text:span text:style-name="T2701">3.</text:span></text:p>
      <text:p text:style-name="P2702"><text:span text:style-name="T2703">Lietuvos Respublikos socialinės apsaugos ir darbo ministerija, Įsakymas</text:span></text:p>
      <text:p text:style-name="P2704"><text:span text:style-name="T2705">Nr.<text:s/></text:span><text:a xlink:href="https://www.e-tar.lt/portal/legalAct.html?documentId=571a46f02a2311e5a2d7e5e47b869348" office:target-frame-name="_top" xlink:show="replace"><text:span text:style-name="T2706">A1-431</text:span></text:a><text:span text:style-name="T2707">, 2015-07-14, paskelbta TAR 2015-07-15, i. k. 2015-11354</text:span></text:p>
      <text:p text:style-name="P2708"><text:span text:style-name="T2709">Dėl Lietuvos Respublikos socialinės apsaugos ir darbo ministro 2007 m. vasario 20 d. įsakymo Nr. A1-46 „Dėl Socialinės globos normų aprašo<text:s/></text:span><text:span text:style-name="T2710">patvirtinimo“ pakeitimo</text:span></text:p>
      <text:p text:style-name="P2711"/>
      <text:p text:style-name="P2712"><text:span text:style-name="T2713">4.</text:span></text:p>
      <text:p text:style-name="P2714"><text:span text:style-name="T2715">Lietuvos Respublikos socialinės apsaugos ir darbo ministerija, Įsakymas</text:span></text:p>
      <text:p text:style-name="P2716"><text:span text:style-name="T2717">Nr.<text:s/></text:span><text:a xlink:href="https://www.e-tar.lt/portal/legalAct.html?documentId=1d532910877911e5b7eba10a9b5a9c5f" office:target-frame-name="_top" xlink:show="replace"><text:span text:style-name="T2718">A1-642</text:span></text:a><text:span text:style-name="T2719">, 2015-11-10, paskelbta TAR 2015-11-10, i. k. 20</text:span><text:span text:style-name="T2720">15-17857</text:span></text:p>
      <text:p text:style-name="P2721"><text:span text:style-name="T2722">Dėl Lietuvos Respublikos socialinės apsaugos ir darbo ministro 2007 m. vasario 20 d. įsakymo Nr. A1-46 „Dėl Socialinės globos normų aprašo patvirtinimo“ pakeitimo</text:span></text:p>
      <text:p text:style-name="P2723"/>
      <text:p text:style-name="P2724"><text:span text:style-name="T2725">5.</text:span></text:p>
      <text:p text:style-name="P2726"><text:span text:style-name="T2727">Lietuvos Respublikos socialinės apsaugos ir darbo ministerija, Įsakymas</text:span></text:p>
      <text:p text:style-name="P2728"><text:span text:style-name="T2729">Nr.<text:s/></text:span><text:a xlink:href="https://www.e-tar.lt/portal/legalAct.html?documentId=317ad9e00c5f11e6a238c18f7a3f1736" office:target-frame-name="_top" xlink:show="replace"><text:span text:style-name="T2730">A1-216</text:span></text:a><text:span text:style-name="T2731">, 2016-04-27, paskelbta TAR 2016-04-28, i. k. 2016-10548</text:span></text:p>
      <text:p text:style-name="P2732"><text:span text:style-name="T2733">Dėl Lietuvos Respublikos socialinės apsaugos ir darbo ministro 2007 m. vasario 20 d. įsakymo Nr. A1</text:span><text:span text:style-name="T2734">-46 „Dėl Socialinės globos normų aprašo patvirtinimo“ pakeitimo</text:span></text:p>
      <text:p text:style-name="P2735"/>
      <text:p text:style-name="P2736"><text:span text:style-name="T2737">6.</text:span></text:p>
      <text:p text:style-name="P2738"><text:span text:style-name="T2739">Lietuvos Respublikos socialinės apsaugos ir darbo ministerija, Įsakymas</text:span></text:p>
      <text:p text:style-name="P2740"><text:span text:style-name="T2741">Nr.<text:s/></text:span><text:a xlink:href="https://www.e-tar.lt/portal/legalAct.html?documentId=1db455a00efa11e79800e8266c1e5d1b" office:target-frame-name="_top" xlink:show="replace"><text:span text:style-name="T2742">A1-137</text:span></text:a><text:span text:style-name="T2743">,<text:s/></text:span><text:span text:style-name="T2744">2017-03-22, paskelbta TAR 2017-03-23, i. k. 2017-04750</text:span></text:p>
      <text:p text:style-name="P2745"><text:span text:style-name="T2746">Dėl Lietuvos Respublikos socialinės apsaugos ir darbo ministro 2007 m. vasario 20 d. įsakymo Nr. A1-46 „Dėl Socialinės globos normų aprašo patvirtinimo“ pakeitimo</text:span></text:p>
      <text:p text:style-name="P2747"/>
      <text:p text:style-name="P2748"><text:span text:style-name="T2749">7.</text:span></text:p>
      <text:p text:style-name="P2750"><text:span text:style-name="T2751">Lietuvos Respublikos socialinės ap</text:span><text:span text:style-name="T2752">saugos ir darbo ministerija, Įsakymas</text:span></text:p>
      <text:p text:style-name="P2753"><text:span text:style-name="T2754">Nr.<text:s/></text:span><text:a xlink:href="https://www.e-tar.lt/portal/legalAct.html?documentId=5a6a4eb0309b11e78397ae072f58c508" office:target-frame-name="_top" xlink:show="replace"><text:span text:style-name="T2755">A1-214</text:span></text:a><text:span text:style-name="T2756">, 2017-05-04, paskelbta TAR 2017-05-04, i. k. 2017-07582</text:span></text:p>
      <text:p text:style-name="P2757"><text:span text:style-name="T2758">Dėl Lietuvos Respublikos socialinės apsaugos ir darbo</text:span><text:span text:style-name="T2759"><text:s/>ministro 2007 m. vasario 20 d. įsakymo Nr. A1-46 „Dėl Socialinės globos normų aprašo patvirtinimo“ pakeitimo</text:span></text:p>
      <text:p text:style-name="P2760"/>
      <text:p text:style-name="P2761"><text:span text:style-name="T2762">8.</text:span></text:p>
      <text:p text:style-name="P2763"><text:span text:style-name="T2764">Lietuvos Respublikos socialinės apsaugos ir darbo ministerija, Įsakymas</text:span></text:p>
      <text:p text:style-name="P2765"><text:span text:style-name="T2766">Nr.<text:s/></text:span><text:a xlink:href="https://www.e-tar.lt/portal/legalAct.html?documentId=fca0692026b411e88e8fef3b3f51dc2f" office:target-frame-name="_top" xlink:show="replace"><text:span text:style-name="T2767">A1-97</text:span></text:a><text:span text:style-name="T2768">, 2018-03-13, paskelbta TAR 2018-03-13, i. k. 2018-03878</text:span></text:p>
      <text:p text:style-name="P2769"><text:span text:style-name="T2770">Dėl Lietuvos Respublikos socialinės apsaugos ir darbo ministro 2007 m. vasario 20 d. įsakymo Nr. A1-46 „Dėl Socialinės globos normų aprašo patvirtinimo“ pakeitimo</text:span></text:p>
      <text:p text:style-name="P2771"/>
      <text:p text:style-name="P2772"><text:span text:style-name="T2773">9.</text:span></text:p>
      <text:p text:style-name="P2774"><text:span text:style-name="T2775">Lietuvos Respublikos socialinės apsaugos ir darbo ministerija, Įsakymas</text:span></text:p>
      <text:p text:style-name="P2776"><text:span text:style-name="T2777">Nr.<text:s/></text:span><text:a xlink:href="https://www.e-tar.lt/portal/legalAct.html?documentId=b8686e70a17811e9b474d97de297fe08" office:target-frame-name="_top" xlink:show="replace"><text:span text:style-name="T2778">A1-386</text:span></text:a><text:span text:style-name="T2779">, 2019-07-08, paskelbta TAR 2019-07-08, i. k. 2019-11272</text:span></text:p>
      <text:p text:style-name="P2780"><text:span text:style-name="T2781">Dėl Lietuvos<text:s/></text:span><text:span text:style-name="T2782">Respublikos socialinės apsaugos ir darbo ministro 2007 m. vasario 20 d. įsakymo Nr. A1-46 „Dėl Socialinės globos normų aprašo patvirtinimo“ pakeitimo</text:span></text:p>
      <text:p text:style-name="P2783"/>
      <text:p text:style-name="P2784"><text:span text:style-name="T2785">10.</text:span></text:p>
      <text:p text:style-name="P2786"><text:span text:style-name="T2787">Lietuvos Respublikos socialinės apsaugos ir darbo ministerija, Įsakymas</text:span></text:p>
      <text:p text:style-name="P2788"><text:span text:style-name="T2789">Nr.<text:s/></text:span><text:a xlink:href="https://www.e-tar.lt/portal/legalAct.html?documentId=79cdb860eb5a11e99681cd81dcdca52c" office:target-frame-name="_top" xlink:show="replace"><text:span text:style-name="T2790">A1-596</text:span></text:a><text:span text:style-name="T2791">, 2019-10-10, paskelbta TAR 2019-10-10, i. k. 2019-16158</text:span></text:p>
      <text:p text:style-name="P2792"><text:span text:style-name="T2793">Dėl Lietuvos Respublikos socialinės apsaugos ir darbo ministro 2007 m. vasario 20 d. įsakymo Nr. A1-46 „Dėl Socialinės g</text:span><text:span text:style-name="T2794">lobos normų aprašo patvirtinimo“ pakeitimo</text:span></text:p>
      <text:p text:style-name="P2795"/>
      <text:p text:style-name="P2796"><text:span text:style-name="T2797">11.</text:span></text:p>
      <text:p text:style-name="P2798"><text:span text:style-name="T2799">Lietuvos Respublikos socialinės apsaugos ir darbo ministerija, Įsakymas</text:span></text:p>
      <text:p text:style-name="P2800"><text:span text:style-name="T2801">Nr.<text:s/></text:span><text:a xlink:href="https://www.e-tar.lt/portal/legalAct.html?documentId=ca725080ff1b11e99681cd81dcdca52c" office:target-frame-name="_top" xlink:show="replace"><text:span text:style-name="T2802">A1-665</text:span></text:a><text:span text:style-name="T2803">, 2019-11-04, paskelbta TAR<text:s/></text:span><text:span text:style-name="T2804">2019-11-05, i. k. 2019-17565</text:span></text:p>
      <text:p text:style-name="P2805"><text:span text:style-name="T2806">Dėl Lietuvos Respublikos socialinės apsaugos ir darbo ministro 2007 m. vasario 20 d. įsakymo Nr. A1-46 „Dėl Socialinės globos normų aprašo patvirtinimo“ pakeitimo</text:span></text:p>
      <text:p text:style-name="P2807"/>
      <text:p text:style-name="P2808"><text:span text:style-name="T2809">12.</text:span></text:p>
      <text:p text:style-name="P2810"><text:span text:style-name="T2811">Lietuvos Respublikos socialinės apsaugos ir darbo ministeri</text:span><text:span text:style-name="T2812">ja, Įsakymas</text:span></text:p>
      <text:p text:style-name="P2813"><text:span text:style-name="T2814">Nr.<text:s/></text:span><text:a xlink:href="https://www.e-tar.lt/portal/legalAct.html?documentId=ace69cb0832311eab005936df725feed" office:target-frame-name="_top" xlink:show="replace"><text:span text:style-name="T2815">A1-333</text:span></text:a><text:span text:style-name="T2816">, 2020-04-20, paskelbta TAR 2020-04-20, i. k. 2020-08234</text:span></text:p>
      <text:p text:style-name="P2817"><text:span text:style-name="T2818">Dėl Lietuvos Respublikos socialinės apsaugos ir darbo ministro 2007 m. vasario</text:span><text:span text:style-name="T2819"><text:s/>20 d. įsakymo Nr. A1-46 „Dėl Socialinės globos normų aprašo patvirtinimo“ pakeitimo</text:span></text:p>
      <text:p text:style-name="P2820"/>
      <text:p text:style-name="P2821"><text:span text:style-name="T2822">13.</text:span></text:p>
      <text:p text:style-name="P2823"><text:span text:style-name="T2824">Lietuvos Respublikos socialinės apsaugos ir darbo ministerija, Įsakymas</text:span></text:p>
      <text:p text:style-name="P2825"><text:span text:style-name="T2826">Nr.<text:s/></text:span><text:a xlink:href="https://www.e-tar.lt/portal/legalAct.html?documentId=603bd110d7a511eaabd5b5599dd4eebe" office:target-frame-name="_top" xlink:show="replace"><text:span text:style-name="T2827">A1-700</text:span></text:a><text:span text:style-name="T2828">, 2020-08-06, paskelbta TAR 2020-08-06, i. k. 2020-16996</text:span></text:p>
      <text:p text:style-name="P2829"><text:span text:style-name="T2830">Dėl Lietuvos Respublikos socialinės apsaugos ir darbo ministro 2007 m. vasario 20 d. įsakymo Nr. A1-46 „Dėl Socialinės globos normų aprašo patvirtinimo“ pakeitimo</text:span></text:p>
      <text:p text:style-name="P2831"/>
      <text:p text:style-name="P2832"><text:span text:style-name="T2833">14.</text:span></text:p>
      <text:p text:style-name="P2834"><text:span text:style-name="T2835">Lietuvos Respubli</text:span><text:span text:style-name="T2836">kos socialinės apsaugos ir darbo ministerija, Įsakymas</text:span></text:p>
      <text:p text:style-name="P2837"><text:span text:style-name="T2838">Nr.<text:s/></text:span><text:a xlink:href="https://www.e-tar.lt/portal/legalAct.html?documentId=06258643445a11eb8d9fe110e148c770" office:target-frame-name="_top" xlink:show="replace"><text:span text:style-name="T2839">A1-1289</text:span></text:a><text:span text:style-name="T2840">, 2020-12-22, paskelbta TAR 2020-12-22, i. k. 2020-28174</text:span></text:p>
      <text:p text:style-name="P2841"><text:span text:style-name="T2842">Dėl Lietuvos Respublikos socialinės</text:span><text:span text:style-name="T2843"><text:s/>apsaugos ir darbo ministro 2007 m. vasario 20 d. įsakymo Nr. A1-46 „Dėl Socialinės globos normų aprašo patvirtinimo“ pakeitimo</text:span></text:p>
      <text:p text:style-name="P2844"/>
      <text:p text:style-name="P2845"><text:span text:style-name="T2846">15.</text:span></text:p>
      <text:p text:style-name="P2847"><text:span text:style-name="T2848">Lietuvos vyriausiasis administracinis teismas, Sprendimas</text:span></text:p>
      <text:p text:style-name="P2849"><text:span text:style-name="T2850">Nr.<text:s/></text:span><text:a xlink:href="https://www.e-tar.lt/portal/legalAct.html?documentId=05ba31d0b1a911eba871a26c1fc3fbc1" office:target-frame-name="_top" xlink:show="replace"><text:span text:style-name="T2851">2021-05-03 Nr. AB-9328-3-66-3-00118-2020-2</text:span></text:a><text:span text:style-name="T2852">, 2021-05-03, paskelbta TAR 2021-05-11, i. k. 2021-10397</text:span></text:p>
      <text:p text:style-name="P2853"><text:span text:style-name="T2854">Nuasmenintas sprendimas 2021-05-03 Nr. AB-9328-3-66-3-00118-2</text:span><text:span text:style-name="T2855">020-2</text:span></text:p>
      <text:p text:style-name="P2856"/>
      <text:p text:style-name="P2857"><text:span text:style-name="T2858">16.</text:span></text:p>
      <text:p text:style-name="P2859"><text:span text:style-name="T2860">Lietuvos Respublikos socialinės apsaugos ir darbo ministerija, Įsakymas</text:span></text:p>
      <text:p text:style-name="P2861"><text:span text:style-name="T2862">Nr.<text:s/></text:span><text:a xlink:href="https://www.e-tar.lt/portal/legalAct.html?documentId=8f8dc900c38611eba2bad9a0748ee64d" office:target-frame-name="_top" xlink:show="replace"><text:span text:style-name="T2863">A1-417</text:span></text:a><text:span text:style-name="T2864">, 2021-06-02, paskelbta TAR 2021-06-02, i. k. 2021-12584</text:span></text:p>
      <text:p text:style-name="P2865"><text:span text:style-name="T2866">Dėl Liet</text:span><text:span text:style-name="T2867">uvos Respublikos socialinės apsaugos ir darbo ministro 2007 m. vasario 20 d. įsakymo Nr. A1-46 „Dėl Socialinės globos normų aprašo patvirtinimo“ pakeitimo</text:span></text:p>
      <text:p text:style-name="P2868"/>
      <text:p text:style-name="P2869"><text:span text:style-name="T2870">17.</text:span></text:p>
      <text:p text:style-name="P2871"><text:span text:style-name="T2872">Lietuvos Respublikos socialinės apsaugos ir darbo ministerija, Įsakymas</text:span></text:p>
      <text:p text:style-name="P2873"><text:span text:style-name="T2874">Nr.<text:s/></text:span><text:a xlink:href="https://www.e-tar.lt/portal/legalAct.html?documentId=965890801ed411edb4cae1b158f98ea5" office:target-frame-name="_top" xlink:show="replace"><text:span text:style-name="T2875">A1-536</text:span></text:a><text:span text:style-name="T2876">, 2022-08-18, paskelbta TAR 2022-08-18, i. k. 2022-17288</text:span></text:p>
      <text:p text:style-name="P2877"><text:span text:style-name="T2878">Dėl Lietuvos Respublikos socialinės apsaugos ir darbo ministro 2007 m. vasario 20 d. įsakymo Nr.<text:s/></text:span><text:span text:style-name="T2879">A1-46 „Dėl Socialinės globos normų aprašo patvirtinimo“ pakeitimo</text:span></text:p>
      <text:p text:style-name="P2880"/>
      <text:p text:style-name="P2881"><text:span text:style-name="T2882">18.</text:span></text:p>
      <text:p text:style-name="P2883"><text:span text:style-name="T2884">Lietuvos Respublikos socialinės apsaugos ir darbo ministerija, Įsakymas</text:span></text:p>
      <text:p text:style-name="P2885"><text:span text:style-name="T2886">Nr.<text:s/></text:span><text:a xlink:href="https://www.e-tar.lt/portal/legalAct.html?documentId=759606706f0511ee8f3cbca2fb16d96d" office:target-frame-name="_top" xlink:show="replace"><text:span text:style-name="T2887">A1-692</text:span></text:a><text:span text:style-name="T2888">, 202</text:span><text:span text:style-name="T2889">3-10-20, paskelbta TAR 2023-10-20, i. k. 2023-20533</text:span></text:p>
      <text:p text:style-name="P2890"><text:span text:style-name="T2891">Dėl Lietuvos Respublikos socialinės apsaugos ir darbo ministro 2007 m. vasario 20 d. įsakymo Nr. A1-46 „Dėl Socialinės globos normų aprašo patvirtinimo“ pakeitimo</text:span></text:p>
      <text:p text:style-name="P2892"/>
      <text:p text:style-name="P2893"><text:span text:style-name="T2894">19.</text:span></text:p>
      <text:p text:style-name="P2895"><text:span text:style-name="T2896">Lietuvos Respublikos socialinės apsa</text:span><text:span text:style-name="T2897">ugos ir darbo ministerija, Įsakymas</text:span></text:p>
      <text:p text:style-name="P2898"><text:span text:style-name="T2899">Nr.<text:s/></text:span><text:a xlink:href="https://www.e-tar.lt/portal/legalAct.html?documentId=29b57da6774a11efabdbb4a1fc8b0b63" office:target-frame-name="_top" xlink:show="replace"><text:span text:style-name="T2900">A1-626</text:span></text:a><text:span text:style-name="T2901">, 2024-09-20, paskelbta TAR 2024-09-20, i. k. 2024-16507</text:span></text:p>
      <text:p text:style-name="P2902"><text:span text:style-name="T2903">Dėl Lietuvos Respublikos socialinės apsaugos ir darbo m</text:span><text:span text:style-name="T2904">inistro 2007 m. vasario 20 d. įsakymo Nr. A1-46 „Dėl Socialinės globos normų aprašo patvirtinimo“ pakeitimo</text:span></text:p>
      <text:p text:style-name="P2905"/>
      <text:p text:style-name="P2906"><text:span text:style-name="T2907">20.</text:span></text:p>
      <text:p text:style-name="P2908"><text:span text:style-name="T2909">Lietuvos Respublikos socialinės apsaugos ir darbo ministerija, Įsakymas</text:span></text:p>
      <text:p text:style-name="P2910"><text:span text:style-name="T2911">Nr.<text:s/></text:span><text:a xlink:href="https://www.e-tar.lt/portal/legalAct.html?documentId=68d180e4c16a11f0987ab84b1a2c3b60" office:target-frame-name="_top" xlink:show="replace"><text:span text:style-name="T2912">A1-650</text:span></text:a><text:span text:style-name="T2913">, 2025-11-14, paskelbta TAR 2025-11-14, i. k. 2025-19108</text:span></text:p>
      <text:p text:style-name="P2914"><text:span text:style-name="T2915">Dėl Lietuvos Respublikos socialinės apsaugos ir darbo ministro 2007 m. vasario 20 d. įsakymo Nr. A1-46 „Dėl Socialinės globos normų aprašo patvirtinimo“ pakeitimo</text:span></text:p>
      <text:p text:style-name="P2916"/>
      <text:p text:style-name="P2917"><text:span text:style-name="T2918">21.</text:span></text:p>
      <text:p text:style-name="P2919"><text:span text:style-name="T2920">Lietuvos Respublikos socialinės apsaugos ir darbo ministerija, Įsakymas</text:span></text:p>
      <text:p text:style-name="P2921"><text:span text:style-name="T2922">Nr.<text:s/></text:span><text:a xlink:href="https://www.e-tar.lt/portal/legalAct.html?documentId=7ac65dc0c16a11f0987ab84b1a2c3b60" office:target-frame-name="_top" xlink:show="replace"><text:span text:style-name="T2923">A1-651</text:span></text:a><text:span text:style-name="T2924">, 2025-11-14, paskelbta TAR 2025-11-14, i. k. 2025-19109</text:span></text:p>
      <text:p text:style-name="P2925"><text:span text:style-name="T2926">Dėl Lietuvos<text:s/></text:span><text:span text:style-name="T2927">Respublikos socialinės apsaugos ir darbo ministro 2023 m. spalio 20 d. įsakymo Nr. A1-692 „Dėl Lietuvos Respublikos socialinės apsaugos ir darbo ministro 2007 m. vasario 20 d. įsakymo Nr. A1-46 „Dėl Socialinės globos normų aprašo patvirtinimo“ pakeitimo“ p</text:span><text:span text:style-name="T2928">akeitimo</text:span></text:p>
      <text:p text:style-name="P2929"/>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style:tab-stops>
          <style:tab-stop style:type="center" style:position="3.3465in"/>
          <style:tab-stop style:type="right" style:position="6.693in"/>
        </style:tab-stops>
      </style:paragraph-properties>
    </style:style>
    <style:style style:name="P88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3.3465in"/>
          <style:tab-stop style:type="right" style:position="6.693in"/>
        </style:tab-stops>
      </style:paragraph-properties>
    </style:style>
    <style:style style:name="P110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3.3465in"/>
          <style:tab-stop style:type="right" style:position="6.693in"/>
        </style:tab-stops>
      </style:paragraph-properties>
    </style:style>
    <style:style style:name="P149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fo:text-align="center">
        <style:tab-stops>
          <style:tab-stop style:type="center" style:position="3.3465in"/>
          <style:tab-stop style:type="right" style:position="6.693in"/>
        </style:tab-stops>
      </style:paragraph-properties>
    </style:style>
    <style:style style:name="P23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9"><text:page-number text:fixed="false">26</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885"><text:page-number text:fixed="false">26</text:page-number></text:p>
        <text:p text:style-name="P886"/>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1108"><text:page-number text:fixed="false">26</text:page-number></text:p>
        <text:p text:style-name="P1109"/>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491"><text:page-number text:fixed="false">26</text:page-number></text:p>
        <text:p text:style-name="P1492"/>
      </style:header>
      <style:footer>
        <text:p text:style-name="P1493"/>
      </style:footer>
    </style:master-page>
    <style:master-page style:next-style-name="MP5" style:name="MPF5" style:page-layout-name="PL5">
      <style:header>
        <text:p text:style-name="P1494"/>
      </style:header>
      <style:footer>
        <text:p text:style-name="P1495"/>
      </style:footer>
    </style:master-page>
    <style:master-page style:name="MP6" style:page-layout-name="PL6">
      <style:header>
        <text:p text:style-name="P2307"><text:page-number text:fixed="false">26</text:page-number></text:p>
        <text:p text:style-name="P2308"/>
      </style:header>
      <style:footer>
        <text:p text:style-name="P2309"/>
      </style:footer>
    </style:master-page>
    <style:master-page style:next-style-name="MP6" style:name="MPF6" style:page-layout-name="PL6">
      <style:header>
        <text:p text:style-name="P2310"/>
      </style:header>
      <style:footer>
        <text:p text:style-name="P2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1391" meta:word-count="35501" meta:character-count="289364" meta:row-count="4326" meta:non-whitespace-character-count="255254"/>
  </office:meta>
</office:document-meta>
</file>