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widows="0" fo:orphans="0" fo:text-align="center" fo:margin-right="-0.0006in">
        <style:tab-stops>
          <style:tab-stop style:type="left" style:position="6.4972in"/>
        </style:tab-stops>
      </style:paragraph-properties>
    </style:style>
    <style:style style:name="P26" style:parent-style-name="Normal" style:family="paragraph">
      <style:paragraph-properties fo:widows="0" fo:orphans="0" fo:text-align="center" fo:margin-right="-0.0006in">
        <style:tab-stops>
          <style:tab-stop style:type="left" style:position="6.4972in"/>
        </style:tab-stops>
      </style:paragraph-properties>
    </style:style>
    <style:style style:name="P27" style:parent-style-name="Normal" style:family="paragraph">
      <style:paragraph-properties fo:widows="0" fo:orphans="0" fo:text-align="justify"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text-indent="3.5437in" style:page-number="1"/>
      <style:text-properties fo:color="#000000" style:font-size-complex="12pt"/>
    </style:style>
    <style:style style:name="P47" style:parent-style-name="Normal" style:family="paragraph">
      <style:paragraph-properties fo:widows="0" fo:orphans="0" fo:text-indent="3.5437in"/>
      <style:text-properties fo:color="#000000" style:font-size-complex="12pt"/>
    </style:style>
    <style:style style:name="P48" style:parent-style-name="Normal" style:family="paragraph">
      <style:paragraph-properties fo:widows="0" fo:orphans="0" fo:text-indent="3.5437in"/>
      <style:text-properties fo:color="#000000" style:font-size-complex="12pt"/>
    </style:style>
    <style:style style:name="P49" style:parent-style-name="Normal" style:family="paragraph">
      <style:paragraph-properties fo:widows="0" fo:orphans="0" fo:text-indent="3.5437in"/>
      <style:text-properties fo:color="#000000" style:font-size-complex="12pt"/>
    </style:style>
    <style:style style:name="P50" style:parent-style-name="Normal" style:family="paragraph">
      <style:paragraph-properties fo:widows="0" fo:orphans="0" fo:text-indent="3.5437in"/>
      <style:text-properties fo:color="#000000" style:font-size-complex="12pt"/>
    </style:style>
    <style:style style:name="P51" style:parent-style-name="Normal" style:family="paragraph">
      <style:paragraph-properties fo:widows="0" fo:orphans="0" fo:text-indent="3.5437in"/>
      <style:text-properties fo:color="#000000" style:font-size-complex="12pt"/>
    </style:style>
    <style:style style:name="P52" style:parent-style-name="Normal" style:family="paragraph">
      <style:paragraph-properties fo:widows="0" fo:orphans="0" fo:text-indent="3.5437in"/>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indent="3.5437in"/>
      <style:text-properties fo:color="#000000" style:font-size-complex="12pt"/>
    </style:style>
    <style:style style:name="P55" style:parent-style-name="Normal" style:family="paragraph">
      <style:paragraph-properties fo:widows="0" fo:orphans="0" fo:text-align="center" fo:text-indent="0.393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widows="0" fo:orphans="0" fo:text-align="center"/>
      <style:text-properties fo:text-transform="uppercase"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P78" style:parent-style-name="Normal" style:family="paragraph">
      <style:paragraph-properties fo:widows="0" fo:orphans="0" fo:text-align="center" fo:margin-right="-0.0006in">
        <style:tab-stops>
          <style:tab-stop style:type="left" style:position="6.4972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fo:margin-right="-0.0006in">
        <style:tab-stops>
          <style:tab-stop style:type="left" style:position="6.4972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fo:margin-right="-0.0006in" fo:text-indent="0.5909in">
        <style:tab-stops>
          <style:tab-stop style:type="left" style:position="6.4972in"/>
        </style:tab-stops>
      </style:paragraph-properties>
      <style:text-properties style:font-size-complex="12pt"/>
    </style:style>
    <style:style style:name="P84"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widows="0" fo:orphans="0" fo:text-align="center"/>
      <style:text-properties fo:color="#000000" style:font-size-complex="12p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letter-spacing="-0.0027in"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widows="0" fo:orphans="0" fo:text-align="justify"/>
      <style:text-properties style:font-size-complex="12pt"/>
    </style:style>
    <style:style style:name="P215" style:parent-style-name="Normal" style:family="paragraph">
      <style:paragraph-properties fo:widows="0" fo:orphans="0" fo:text-align="justify" fo:text-indent="0.5909in">
        <style:tab-stops>
          <style:tab-stop style:type="left" style:position="0.5909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909in">
        <style:tab-stops>
          <style:tab-stop style:type="left" style:position="0.5909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center"/>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master-page-name="MPF2" style:family="paragraph">
      <style:paragraph-properties fo:break-before="page" fo:text-indent="5.6305in" style:page-number="1">
        <style:tab-stops>
          <style:tab-stop style:type="center" style:position="3.3465in"/>
          <style:tab-stop style:type="right" style:position="6.693in"/>
        </style:tab-stops>
      </style:paragraph-properties>
      <style:text-properties style:font-size-complex="12pt"/>
    </style:style>
    <style:style style:name="P281" style:parent-style-name="Normal" style:family="paragraph">
      <style:paragraph-properties fo:widows="0" fo:orphans="0" fo:text-indent="5.63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text-properties style:font-size-complex="12pt"/>
    </style:style>
    <style:style style:name="P285" style:parent-style-name="Normal" style:family="paragraph">
      <style:paragraph-properties fo:widows="0" fo:orphans="0" fo:text-align="center" fo:margin-right="-0.0006in" fo:text-indent="0.5909in">
        <style:tab-stops>
          <style:tab-stop style:type="left" style:position="6.4972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widows="0" fo:orphans="0" fo:text-align="center" fo:margin-right="-0.0006in" fo:text-indent="0.5909in">
        <style:tab-stops>
          <style:tab-stop style:type="left" style:position="6.4972in"/>
        </style:tab-stops>
      </style:paragraph-properties>
      <style:text-properties fo:font-weight="bold" style:font-weight-asian="bold" style:font-weight-complex="bold" style:font-size-complex="12pt"/>
    </style:style>
    <style:style style:name="TableColumn290" style:family="table-column">
      <style:table-column-properties style:column-width="0.3805in" style:use-optimal-column-width="false"/>
    </style:style>
    <style:style style:name="TableColumn291" style:family="table-column">
      <style:table-column-properties style:column-width="2.868in" style:use-optimal-column-width="false"/>
    </style:style>
    <style:style style:name="TableColumn292" style:family="table-column">
      <style:table-column-properties style:column-width="6.8902in" style:use-optimal-column-width="false"/>
    </style:style>
    <style:style style:name="TableColumn293" style:family="table-column">
      <style:table-column-properties style:column-width="0.0041in" style:use-optimal-column-width="false"/>
    </style:style>
    <style:style style:name="Table289" style:family="table">
      <style:table-properties style:width="10.143in" fo:margin-left="-0.0034in" table:align="left"/>
    </style:style>
    <style:style style:name="TableRow294" style:family="table-row">
      <style:table-row-properties style:min-row-height="0.0138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fo:margin-right="0.05in"/>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fo:margin-left="0.2875in" fo:text-indent="-0.2875in">
        <style:tab-stops/>
      </style:paragraph-properties>
      <style:text-properties style:font-size-complex="12pt"/>
    </style:style>
    <style:style style:name="TableRow301" style:family="table-row">
      <style:table-row-properties style:min-row-height="0.0138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fo:font-weight="bold" style:font-weight-asian="bold" style:font-weight-complex="bold" style:font-size-complex="12pt"/>
    </style:style>
    <style:style style:name="TableRow304" style:family="table-row">
      <style:table-row-properties style:min-row-height="0.013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fo:margin-right="0.05in"/>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fo:margin-left="0.0076in" fo:text-indent="-0.007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margin-left="0.0076in" fo:text-indent="-0.0076in">
        <style:tab-stops/>
      </style:paragraph-properties>
      <style:text-properties style:font-size-complex="12pt"/>
    </style:style>
    <style:style style:name="TableRow349" style:family="table-row">
      <style:table-row-properties style:min-row-height="0.0138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fo:margin-right="-0.0006in">
        <style:tab-stops>
          <style:tab-stop style:type="left" style:position="6.4972in"/>
        </style:tab-stops>
      </style:paragraph-properties>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57" style:parent-style-name="Normal" style:family="paragraph">
      <style:paragraph-properties fo:widows="0" fo:orphans="0" fo:text-align="justify"/>
      <style:text-properties style:font-size-complex="12pt"/>
    </style:style>
    <style:style style:name="P358" style:parent-style-name="Normal" style:family="paragraph">
      <style:paragraph-properties fo:widows="0" fo:orphans="0"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margin-right="-0.0006in">
        <style:tab-stops>
          <style:tab-stop style:type="left" style:position="6.497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79"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380"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381"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Row387" style:family="table-row">
      <style:table-row-properties style:min-row-height="0.013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fo:margin-right="-0.0006in">
        <style:tab-stops>
          <style:tab-stop style:type="left" style:position="6.497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396"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margin-right="-0.0006in">
        <style:tab-stops>
          <style:tab-stop style:type="left" style:position="6.497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Row416" style:family="table-row">
      <style:table-row-properties style:min-row-height="0.0138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fo:margin-right="-0.0006in" fo:text-indent="0.025in">
        <style:tab-stops>
          <style:tab-stop style:type="left" style:position="6.4972in"/>
        </style:tab-stops>
      </style:paragraph-properties>
      <style:text-properties fo:font-weight="bold" style:font-weight-asian="bold" style:font-weight-complex="bold" style:font-size-complex="12pt"/>
    </style:style>
    <style:style style:name="TableRow419" style:family="table-row">
      <style:table-row-properties style:min-row-height="0.0138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style:tab-stops>
          <style:tab-stop style:type="left" style:position="0.375in"/>
          <style:tab-stop style:type="left" style:position="0.7375in"/>
          <style:tab-stop style:type="left" style:position="0.8in"/>
        </style:tab-stops>
      </style:paragraph-properties>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fo:margin-right="0.051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margin-right="0.0513in" fo:text-indent="-0.0305in"/>
      <style:text-properties style:font-size-complex="12pt"/>
    </style:style>
    <style:style style:name="P434" style:parent-style-name="Normal" style:family="paragraph">
      <style:paragraph-properties fo:widows="0" fo:orphans="0" fo:text-align="justify" fo:margin-right="0.0513in" fo:text-indent="0.012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margin-right="0.051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right="0.0513in"/>
      <style:text-properties style:font-size-complex="12pt"/>
    </style:style>
    <style:style style:name="P446" style:parent-style-name="Normal" style:family="paragraph">
      <style:paragraph-properties fo:widows="0" fo:orphans="0" fo:text-align="justify" fo:margin-right="0.0513in"/>
      <style:text-properties style:font-size-complex="12pt"/>
    </style:style>
    <style:style style:name="P447" style:parent-style-name="Normal" style:family="paragraph">
      <style:paragraph-properties fo:widows="0" fo:orphans="0" fo:text-align="justify" fo:margin-right="0.051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widows="0" fo:orphans="0" fo:text-align="justify" fo:margin-right="0.0513in">
        <style:tab-stops>
          <style:tab-stop style:type="left" style:position="7.5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margin-right="0.0513in">
        <style:tab-stops>
          <style:tab-stop style:type="left" style:position="7.5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P476"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fo:text-indent="0.0166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86"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487" style:parent-style-name="Normal" style:family="paragraph">
      <style:paragraph-properties fo:widows="0" fo:orphans="0" fo:text-align="justify" fo:text-indent="0.0131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P498"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1"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2"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3"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4"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505"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fo:margin-left="0.0215in" fo:text-indent="0.7666in">
        <style:tab-stops>
          <style:tab-stop style:type="left" style:position="0.5694in"/>
        </style:tab-stops>
      </style:paragraph-properties>
      <style:text-properties fo:font-weight="bold" style:font-weight-asian="bold" style:font-weight-complex="bold" style:font-size-complex="12p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27" style:parent-style-name="Normal" style:family="paragraph">
      <style:paragraph-properties fo:widows="0" fo:orphans="0" fo:text-align="justify">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4" style:parent-style-name="Normal" style:family="paragraph">
      <style:paragraph-properties fo:widows="0" fo:orphans="0" fo:text-align="justify">
        <style:tab-stops>
          <style:tab-stop style:type="left" style:position="0.3541in"/>
        </style:tab-stops>
      </style:paragraph-properties>
      <style:text-properties style:font-size-complex="12pt"/>
    </style:style>
    <style:style style:name="P53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3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46" style:parent-style-name="Normal" style:family="paragraph">
      <style:paragraph-properties fo:widows="0" fo:orphans="0" fo:text-align="justify">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54" style:family="table-row">
      <style:table-row-properties style:min-row-height="0.0138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5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6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7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574" style:family="table-row">
      <style:table-row-properties style:min-row-height="0.0138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2" style:parent-style-name="Normal" style:family="paragraph">
      <style:paragraph-properties fo:widows="0" fo:orphans="0" fo:text-align="justify">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8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93" style:parent-style-name="Normal" style:family="paragraph">
      <style:paragraph-properties fo:widows="0" fo:orphans="0" fo:text-align="justify">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pt" fo:country="BR"/>
    </style:style>
    <style:style style:name="T597" style:parent-style-name="DefaultParagraphFont" style:family="text">
      <style:text-properties style:font-size-complex="12pt" fo:language="pt" fo:country="BR"/>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600" style:family="table-row">
      <style:table-row-properties style:min-row-height="0.0138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fo:margin-left="0.0666in">
        <style:tab-stops>
          <style:tab-stop style:type="left" style:position="0.5243in"/>
        </style:tab-stops>
      </style:paragraph-properties>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margin-left="0.0666in" fo:margin-right="0.05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fo:margin-right="0.0201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1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16" style:parent-style-name="Normal" style:family="paragraph">
      <style:paragraph-properties fo:widows="0" fo:orphans="0" fo:text-align="justify">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fo:text-indent="-0.0451in">
        <style:tab-stops>
          <style:tab-stop style:type="left" style:position="0.5909in"/>
        </style:tab-stops>
      </style:paragraph-properties>
      <style:text-properties style:font-size-complex="12pt"/>
    </style:style>
    <style:style style:name="P630" style:parent-style-name="Normal" style:family="paragraph">
      <style:paragraph-properties fo:widows="0" fo:orphans="0" fo:text-align="justify" fo:margin-right="0.05in"/>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633"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63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fo:text-indent="-0.0284in">
        <style:tab-stops>
          <style:tab-stop style:type="left" style:position="0.5909in"/>
        </style:tab-stops>
      </style:paragraph-properties>
      <style:text-properties fo:font-weight="bold" style:font-weight-asian="bold" style:font-weight-complex="bold" style:font-size-complex="12pt"/>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margin-right="-0.2868in" fo:text-indent="0.0222in">
        <style:tab-stops>
          <style:tab-stop style:type="left" style:position="0.6131in"/>
          <style:tab-stop style:type="left" style:position="6.4972in"/>
        </style:tab-stops>
      </style:paragraph-properties>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43"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font-weight="bold" style:font-weight-asian="bold" style:font-weight-complex="bold"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46" style:parent-style-name="Normal" style:family="paragraph">
      <style:paragraph-properties fo:text-align="justify" style:vertical-align="baseline" fo:margin-right="0.0416in"/>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5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7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7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7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TableRow677" style:family="table-row">
      <style:table-row-properties style:min-row-height="0.0138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margin-right="-0.2868in" fo:text-indent="0.0222in">
        <style:tab-stops>
          <style:tab-stop style:type="left" style:position="0.6131in"/>
          <style:tab-stop style:type="left" style:position="6.4972in"/>
        </style:tab-stops>
      </style:paragraph-properties>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8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83" style:parent-style-name="DefaultParagraphFont" style:family="text">
      <style:text-properties fo:font-weight="bold" style:font-weight-asian="bold" fo:font-style="italic" style:font-style-asian="italic" fo:color="#000000" fo:font-size="10pt" style:font-size-asian="10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font-weight="bold" style:font-weight-asian="bold" style:font-weight-complex="bold"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8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8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69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0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0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1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TableRow716" style:family="table-row">
      <style:table-row-properties style:min-row-height="0.0138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fo:text-indent="0.018in">
        <style:tab-stops>
          <style:tab-stop style:type="left" style:position="0.5909in"/>
        </style:tab-stops>
      </style:paragraph-properties>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24"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25"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26"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27"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28"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29"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730"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fo:text-indent="-0.0368in">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fo:text-indent="-0.0368in">
        <style:tab-stops>
          <style:tab-stop style:type="left" style:position="0.5909in"/>
        </style:tab-stops>
      </style:paragraph-properties>
      <style:text-properties fo:font-weight="bold" style:font-weight-asian="bold" style:font-weight-complex="bold" style:font-size-complex="12pt"/>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justify" fo:margin-right="0.0152in">
        <style:tab-stops>
          <style:tab-stop style:type="left" style:position="0.5909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755"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756"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TableRow757" style:family="table-row">
      <style:table-row-properties style:min-row-height="0.0138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fo:color="#000000" style:font-size-complex="12pt" fo:background-color="#FFFFFF"/>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style:text-properties style:font-size-complex="12pt"/>
    </style:style>
    <style:style style:name="P77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75" style:parent-style-name="Normal" style:family="paragraph">
      <style:paragraph-properties fo:widows="0" fo:orphans="0" fo:text-align="justify">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P792"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79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04" style:parent-style-name="Normal" style:family="paragraph">
      <style:paragraph-properties fo:widows="0" fo:orphans="0" fo:text-align="justify">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0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15" style:parent-style-name="Normal" style:family="paragraph">
      <style:paragraph-properties fo:widows="0" fo:orphans="0" fo:text-align="justify" fo:text-indent="0.0229in">
        <style:tab-stops>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2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27" style:family="table-row">
      <style:table-row-properties style:min-row-height="0.0138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3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3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3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3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3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3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4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fo:margin-left="0.0194in" fo:margin-right="-0.2756in" fo:text-indent="0.0048in">
        <style:tab-stops>
          <style:tab-stop style:type="left" style:position="0.1986in"/>
        </style:tab-stops>
      </style:paragraph-properties>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5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5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5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85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fo:text-indent="0.0208in"/>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text-properties style:font-size-complex="12pt"/>
    </style:style>
    <style:style style:name="P863" style:parent-style-name="Normal" style:family="paragraph">
      <style:paragraph-properties fo:widows="0" fo:orphans="0" fo:text-align="justify"/>
      <style:text-properties style:font-size-complex="12pt"/>
    </style:style>
    <style:style style:name="P864" style:parent-style-name="Normal" style:family="paragraph">
      <style:paragraph-properties fo:widows="0" fo:orphans="0" fo:text-align="justify"/>
      <style:text-properties style:font-size-complex="12pt"/>
    </style:style>
    <style:style style:name="P865" style:parent-style-name="Normal" style:family="paragraph">
      <style:paragraph-properties fo:widows="0" fo:orphans="0" fo:text-align="justify"/>
      <style:text-properties style:font-size-complex="12pt"/>
    </style:style>
    <style:style style:name="P866" style:parent-style-name="Normal" style:family="paragraph">
      <style:paragraph-properties fo:widows="0" fo:orphans="0" fo:text-align="justify"/>
      <style:text-properties style:font-size-complex="12pt"/>
    </style:style>
    <style:style style:name="P867" style:parent-style-name="Normal" style:family="paragraph">
      <style:paragraph-properties fo:widows="0" fo:orphans="0"/>
      <style:text-properties style:font-size-complex="12pt"/>
    </style:style>
    <style:style style:name="P868" style:parent-style-name="Normal" style:family="paragraph">
      <style:paragraph-properties fo:widows="0" fo:orphans="0" fo:text-align="center">
        <style:tab-stops>
          <style:tab-stop style:type="left" style:position="1.9388in"/>
        </style:tab-stops>
      </style:paragraph-properties>
    </style:style>
    <style:style style:name="T869" style:parent-style-name="DefaultParagraphFont" style:family="text">
      <style:text-properties style:font-size-complex="12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master-page-name="MPF3" style:family="paragraph">
      <style:paragraph-properties fo:break-before="page" fo:text-indent="6.5361in" style:page-number="1">
        <style:tab-stops>
          <style:tab-stop style:type="center" style:position="3.3465in"/>
          <style:tab-stop style:type="right" style:position="6.693in"/>
        </style:tab-stops>
      </style:paragraph-properties>
      <style:text-properties style:font-size-complex="12pt"/>
    </style:style>
    <style:style style:name="P881" style:parent-style-name="Normal" style:family="paragraph">
      <style:paragraph-properties fo:widows="0" fo:orphans="0" fo:text-indent="6.5361in">
        <style:tab-stops>
          <style:tab-stop style:type="left" style:position="1.938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indent="6.5361in"/>
      <style:text-properties fo:color="#FF0000" style:font-size-complex="12pt"/>
    </style:style>
    <style:style style:name="P885" style:parent-style-name="Normal" style:family="paragraph">
      <style:paragraph-properties fo:widows="0" fo:orphans="0" fo:text-align="justify" fo:text-indent="0.5909in"/>
      <style:text-properties style:font-size-complex="12p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widows="0" fo:orphans="0" fo:text-align="justify"/>
      <style:text-properties style:font-size-complex="12pt"/>
    </style:style>
    <style:style style:name="P890" style:parent-style-name="Normal" style:family="paragraph">
      <style:paragraph-properties fo:widows="0" fo:orphans="0" fo:text-align="justify" fo:text-indent="0.5909in"/>
      <style:text-properties style:font-size-complex="12pt"/>
    </style:style>
    <style:style style:name="TableColumn892" style:family="table-column">
      <style:table-column-properties style:column-width="0.4888in"/>
    </style:style>
    <style:style style:name="TableColumn893" style:family="table-column">
      <style:table-column-properties style:column-width="2.6576in"/>
    </style:style>
    <style:style style:name="TableColumn894" style:family="table-column">
      <style:table-column-properties style:column-width="6.9895in"/>
    </style:style>
    <style:style style:name="Table891" style:family="table">
      <style:table-properties style:width="10.1361in" fo:margin-left="0in" table:align="left"/>
    </style:style>
    <style:style style:name="TableRow895" style:family="table-row">
      <style:table-row-properties style:min-row-height="0.0138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justify"/>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fo:margin-left="0.0229in" fo:text-indent="-0.0229in">
        <style:tab-stops>
          <style:tab-stop style:type="left" style:position="0.3305in"/>
        </style:tab-stops>
      </style:paragraph-properties>
      <style:text-properties style:font-size-complex="12pt"/>
    </style:style>
    <style:style style:name="P904"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905"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906"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907"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908"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909"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910"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P911"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TableRow912" style:family="table-row">
      <style:table-row-properties style:min-row-height="0.013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fo:margin-left="0.0229in">
        <style:tab-stops>
          <style:tab-stop style:type="left" style:position="0.3305in"/>
        </style:tab-stops>
      </style:paragraph-properties>
      <style:text-properties fo:font-weight="bold" style:font-weight-asian="bold" style:font-weight-complex="bold" style:font-size-complex="12pt"/>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style>
    <style:style style:name="T922" style:parent-style-name="DefaultParagraphFont" style:family="text">
      <style:text-properties style:font-size-complex="12pt"/>
    </style:style>
    <style:style style:name="T923" style:parent-style-name="DefaultParagraphFont" style:family="text">
      <style:text-properties fo:letter-spacing="0.0027in" style:font-size-complex="12pt"/>
    </style:style>
    <style:style style:name="T924" style:parent-style-name="DefaultParagraphFont" style:family="text">
      <style:text-properties fo:letter-spacing="0.0027in" style:font-size-complex="12pt"/>
    </style:style>
    <style:style style:name="P925" style:parent-style-name="Normal" style:family="paragraph">
      <style:paragraph-properties fo:widows="0" fo:orphans="0" fo:text-align="justify" fo:margin-left="0.0229in">
        <style:tab-stops>
          <style:tab-stop style:type="left" style:position="0.330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Row929" style:family="table-row">
      <style:table-row-properties style:min-row-height="0.013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style:font-size-complex="12pt"/>
    </style:style>
    <style:style style:name="P936" style:parent-style-name="Normal" style:family="paragraph">
      <style:paragraph-properties fo:widows="0" fo:orphans="0" fo:text-align="justify"/>
      <style:text-properties style:font-size-complex="12pt"/>
    </style:style>
    <style:style style:name="P937" style:parent-style-name="Normal" style:family="paragraph">
      <style:paragraph-properties fo:widows="0" fo:orphans="0" fo:text-align="justify"/>
      <style:text-properties style:font-size-complex="12pt"/>
    </style:style>
    <style:style style:name="P938" style:parent-style-name="Normal" style:family="paragraph">
      <style:paragraph-properties fo:widows="0" fo:orphans="0" fo:text-align="justify"/>
      <style:text-properties style:font-size-complex="12pt"/>
    </style:style>
    <style:style style:name="TableRow939" style:family="table-row">
      <style:table-row-properties style:min-row-height="0.0138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style:text-properties style:font-size-complex="12pt"/>
    </style:style>
    <style:style style:name="P950" style:parent-style-name="Normal" style:family="paragraph">
      <style:paragraph-properties fo:widows="0" fo:orphans="0" fo:text-align="justify"/>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style:text-properties style:font-size-complex="12pt"/>
    </style:style>
    <style:style style:name="P955" style:parent-style-name="Normal" style:family="paragraph">
      <style:paragraph-properties fo:widows="0" fo:orphans="0" fo:text-align="justify"/>
      <style:text-properties style:font-size-complex="12pt"/>
    </style:style>
    <style:style style:name="P956" style:parent-style-name="Normal" style:family="paragraph">
      <style:paragraph-properties fo:widows="0" fo:orphans="0" fo:text-align="justify"/>
      <style:text-properties style:font-size-complex="12pt"/>
    </style:style>
    <style:style style:name="P957" style:parent-style-name="Normal" style:family="paragraph">
      <style:paragraph-properties fo:widows="0" fo:orphans="0" fo:text-align="justify"/>
      <style:text-properties style:font-size-complex="12pt"/>
    </style:style>
    <style:style style:name="TableRow958" style:family="table-row">
      <style:table-row-properties style:min-row-height="0.0138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text-properties fo:font-weight="bold" style:font-weight-asian="bold" style:font-weight-complex="bold" style:font-size-complex="12pt"/>
    </style:style>
    <style:style style:name="TableRow965" style:family="table-row">
      <style:table-row-properties style:min-row-height="0.0138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text-properties style:font-size-complex="12pt"/>
    </style:style>
    <style:style style:name="P972" style:parent-style-name="Normal" style:family="paragraph">
      <style:paragraph-properties fo:widows="0" fo:orphans="0" fo:text-align="justify">
        <style:tab-stops>
          <style:tab-stop style:type="left" style:position="0.352in"/>
          <style:tab-stop style:type="left" style:position="0.5527in"/>
        </style:tab-stops>
      </style:paragraph-properties>
      <style:text-properties style:font-size-complex="12pt"/>
    </style:style>
    <style:style style:name="P973" style:parent-style-name="Normal" style:family="paragraph">
      <style:paragraph-properties fo:widows="0" fo:orphans="0" fo:text-align="justify">
        <style:tab-stops>
          <style:tab-stop style:type="left" style:position="0.352in"/>
        </style:tab-stops>
      </style:paragraph-properties>
      <style:text-properties style:font-size-complex="12pt"/>
    </style:style>
    <style:style style:name="P974" style:parent-style-name="Normal" style:family="paragraph">
      <style:paragraph-properties fo:widows="0" fo:orphans="0" fo:text-align="justify"/>
      <style:text-properties style:font-size-complex="12pt"/>
    </style:style>
    <style:style style:name="P975" style:parent-style-name="Normal" style:family="paragraph">
      <style:paragraph-properties fo:widows="0" fo:orphans="0" fo:text-align="justify"/>
      <style:text-properties style:font-size-complex="12pt"/>
    </style:style>
    <style:style style:name="P976" style:parent-style-name="Normal" style:family="paragraph">
      <style:paragraph-properties fo:widows="0" fo:orphans="0" fo:text-align="justify"/>
    </style:style>
    <style:style style:name="T977" style:parent-style-name="DefaultParagraphFont" style:family="text">
      <style:text-properties style:font-size-complex="12pt"/>
    </style:style>
    <style:style style:name="TableRow978" style:family="table-row">
      <style:table-row-properties style:min-row-height="0.0138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985"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986"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987" style:parent-style-name="Normal" style:family="paragraph">
      <style:paragraph-properties fo:widows="0" fo:orphans="0" fo:text-align="justify">
        <style:tab-stops>
          <style:tab-stop style:type="left" style:position="0.45in"/>
        </style:tab-stops>
      </style:paragraph-properties>
      <style:text-properties style:font-size-complex="12pt"/>
    </style:style>
    <style:style style:name="P988" style:parent-style-name="Normal" style:family="paragraph">
      <style:paragraph-properties fo:widows="0" fo:orphans="0" fo:text-align="justify">
        <style:tab-stops>
          <style:tab-stop style:type="left" style:position="0.25in"/>
        </style:tab-stops>
      </style:paragraph-properties>
      <style:text-properties style:font-size-complex="12pt"/>
    </style:style>
    <style:style style:name="P989" style:parent-style-name="Normal" style:family="paragraph">
      <style:paragraph-properties fo:widows="0" fo:orphans="0" fo:text-align="justify">
        <style:tab-stops>
          <style:tab-stop style:type="left" style:position="0.2534in"/>
        </style:tab-stops>
      </style:paragraph-properties>
      <style:text-properties style:font-size-complex="12pt"/>
    </style:style>
    <style:style style:name="P990" style:parent-style-name="Normal" style:family="paragraph">
      <style:paragraph-properties fo:widows="0" fo:orphans="0" fo:text-align="justify"/>
      <style:text-properties style:font-size-complex="12pt"/>
    </style:style>
    <style:style style:name="TableRow991" style:family="table-row">
      <style:table-row-properties style:min-row-height="0.0138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style:tab-stops>
          <style:tab-stop style:type="left" style:position="0.425in"/>
        </style:tab-stops>
      </style:paragraph-properties>
      <style:text-properties fo:font-weight="bold" style:font-weight-asian="bold" style:font-weight-complex="bold" style:font-size-complex="12pt"/>
    </style:style>
    <style:style style:name="TableRow994" style:family="table-row">
      <style:table-row-properties style:min-row-height="0.0138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style:font-size-complex="12pt"/>
    </style:style>
    <style:style style:name="P1001" style:parent-style-name="Normal" style:family="paragraph">
      <style:paragraph-properties fo:widows="0" fo:orphans="0" fo:text-align="justify"/>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text-properties style:font-size-complex="12pt"/>
    </style:style>
    <style:style style:name="P1012" style:parent-style-name="Normal" style:family="paragraph">
      <style:paragraph-properties fo:widows="0" fo:orphans="0" fo:text-align="justify"/>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style:text-properties fo:color="#000000" style:font-size-complex="12pt"/>
    </style:style>
    <style:style style:name="P1025" style:parent-style-name="Normal" style:family="paragraph">
      <style:paragraph-properties fo:widows="0" fo:orphans="0" fo:text-align="justify"/>
      <style:text-properties fo:color="#000000" style:font-size-complex="12pt"/>
    </style:style>
    <style:style style:name="P1026" style:parent-style-name="Normal" style:family="paragraph">
      <style:paragraph-properties fo:widows="0" fo:orphans="0" fo:text-align="justify"/>
      <style:text-properties style:font-size-complex="12pt"/>
    </style:style>
    <style:style style:name="P1027" style:parent-style-name="Normal" style:family="paragraph">
      <style:paragraph-properties fo:widows="0" fo:orphans="0" fo:text-align="justify"/>
      <style:text-properties style:font-size-complex="12pt"/>
    </style:style>
    <style:style style:name="P1028" style:parent-style-name="Normal" style:family="paragraph">
      <style:paragraph-properties fo:widows="0" fo:orphans="0" fo:text-align="justify"/>
      <style:text-properties style:font-size-complex="12pt"/>
    </style:style>
    <style:style style:name="P1029" style:parent-style-name="Normal" style:family="paragraph">
      <style:paragraph-properties fo:widows="0" fo:orphans="0" fo:text-align="justify"/>
      <style:text-properties style:font-size-complex="12pt"/>
    </style:style>
    <style:style style:name="P1030" style:parent-style-name="Normal" style:family="paragraph">
      <style:paragraph-properties fo:widows="0" fo:orphans="0" fo:text-align="justify"/>
      <style:text-properties style:font-size-complex="12pt"/>
    </style:style>
    <style:style style:name="P1031" style:parent-style-name="Normal" style:family="paragraph">
      <style:paragraph-properties fo:widows="0" fo:orphans="0" fo:text-align="justify"/>
      <style:text-properties style:font-size-complex="12pt"/>
    </style:style>
    <style:style style:name="TableRow1032" style:family="table-row">
      <style:table-row-properties style:min-row-height="0.013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ext-properties fo:font-weight="bold" style:font-weight-asian="bold" style:font-weight-complex="bold" style:font-size-complex="12pt"/>
    </style:style>
    <style:style style:name="TableRow1039" style:family="table-row">
      <style:table-row-properties style:min-row-height="0.0138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style:font-size-complex="12pt"/>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style:font-size-complex="12pt"/>
    </style:style>
    <style:style style:name="P104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049" style:parent-style-name="Normal" style:family="paragraph">
      <style:paragraph-properties fo:widows="0" fo:orphans="0" fo:text-align="justify">
        <style:tab-stops>
          <style:tab-stop style:type="left" style:position="0.5909in"/>
        </style:tab-stops>
      </style:paragraph-properties>
    </style:style>
    <style:style style:name="T1050" style:parent-style-name="DefaultParagraphFont" style:family="text">
      <style:text-properties style:font-size-complex="12pt"/>
    </style:style>
    <style:style style:name="TableRow1051" style:family="table-row">
      <style:table-row-properties style:min-row-height="0.0138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fo:font-weight="bold" style:font-weight-asian="bold" style:font-weight-complex="bold" style:font-size-complex="12pt"/>
    </style:style>
    <style:style style:name="TableRow1058" style:family="table-row">
      <style:table-row-properties style:min-row-height="0.0138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P1065" style:parent-style-name="Normal" style:family="paragraph">
      <style:paragraph-properties fo:widows="0" fo:orphans="0" fo:text-align="justify"/>
      <style:text-properties style:font-size-complex="12pt"/>
    </style:style>
    <style:style style:name="P1066" style:parent-style-name="Normal" style:family="paragraph">
      <style:paragraph-properties fo:widows="0" fo:orphans="0" fo:text-align="justify"/>
      <style:text-properties style:font-size-complex="12pt"/>
    </style:style>
    <style:style style:name="P1067" style:parent-style-name="Normal" style:family="paragraph">
      <style:paragraph-properties fo:widows="0" fo:orphans="0" fo:text-align="justify"/>
      <style:text-properties style:font-size-complex="12pt"/>
    </style:style>
    <style:style style:name="P1068" style:parent-style-name="Normal" style:family="paragraph">
      <style:paragraph-properties fo:widows="0" fo:orphans="0" fo:text-align="justify"/>
      <style:text-properties style:font-size-complex="12pt"/>
    </style:style>
    <style:style style:name="P1069" style:parent-style-name="Normal" style:family="paragraph">
      <style:paragraph-properties fo:widows="0" fo:orphans="0" fo:text-align="justify"/>
      <style:text-properties style:font-size-complex="12pt"/>
    </style:style>
    <style:style style:name="P1070" style:parent-style-name="Normal" style:family="paragraph">
      <style:paragraph-properties fo:widows="0" fo:orphans="0" fo:text-align="justify"/>
      <style:text-properties style:font-size-complex="12pt"/>
    </style:style>
    <style:style style:name="P1071" style:parent-style-name="Normal" style:family="paragraph">
      <style:paragraph-properties fo:widows="0" fo:orphans="0" fo:text-align="justify"/>
      <style:text-properties style:font-size-complex="12pt"/>
    </style:style>
    <style:style style:name="P1072" style:parent-style-name="Normal" style:family="paragraph">
      <style:paragraph-properties fo:widows="0" fo:orphans="0" fo:text-align="justify"/>
      <style:text-properties style:font-size-complex="12pt"/>
    </style:style>
    <style:style style:name="P1073" style:parent-style-name="Normal" style:family="paragraph">
      <style:paragraph-properties fo:widows="0" fo:orphans="0" fo:text-align="justify"/>
      <style:text-properties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center" fo:margin-right="-0.0006in">
        <style:tab-stops>
          <style:tab-stop style:type="left" style:position="6.4972in"/>
        </style:tab-stops>
      </style:paragraph-properties>
    </style:style>
    <style:style style:name="T1080" style:parent-style-name="DefaultParagraphFont" style:family="text">
      <style:text-properties style:font-size-complex="12pt"/>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master-page-name="MPF4" style:family="paragraph">
      <style:paragraph-properties fo:widows="0" fo:orphans="0" fo:break-before="page" fo:text-align="justify" fo:margin-left="7.777in" fo:text-indent="-0.3937in" style:page-number="1">
        <style:tab-stops>
          <style:tab-stop style:type="left" style:position="-6.902in"/>
        </style:tab-stops>
      </style:paragraph-properties>
      <style:text-properties style:font-size-complex="12pt"/>
    </style:style>
    <style:style style:name="P1119" style:parent-style-name="Normal" style:family="paragraph">
      <style:paragraph-properties fo:widows="0" fo:orphans="0" fo:text-align="justify" fo:margin-left="7.3833in">
        <style:tab-stops>
          <style:tab-stop style:type="left" style:position="-6.508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style:tab-stops>
          <style:tab-stop style:type="left" style:position="0.875in"/>
        </style:tab-stops>
      </style:paragraph-properties>
      <style:text-properties style:font-size-complex="12pt"/>
    </style:style>
    <style:style style:name="P1123" style:parent-style-name="Normal" style:family="paragraph">
      <style:paragraph-properties fo:widows="0" fo:orphans="0" fo:text-align="center">
        <style:tab-stops>
          <style:tab-stop style:type="left" style:position="0.875in"/>
        </style:tab-stops>
      </style:paragraph-properties>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font-size-complex="12pt"/>
    </style:style>
    <style:style style:name="P1127" style:parent-style-name="Normal" style:family="paragraph">
      <style:paragraph-properties fo:widows="0" fo:orphans="0" fo:text-align="justify"/>
      <style:text-properties style:font-size-complex="12pt"/>
    </style:style>
    <style:style style:name="TableColumn1129" style:family="table-column">
      <style:table-column-properties style:column-width="0.475in" style:use-optimal-column-width="false"/>
    </style:style>
    <style:style style:name="TableColumn1130" style:family="table-column">
      <style:table-column-properties style:column-width="2.7701in" style:use-optimal-column-width="false"/>
    </style:style>
    <style:style style:name="TableColumn1131" style:family="table-column">
      <style:table-column-properties style:column-width="6.8909in" style:use-optimal-column-width="false"/>
    </style:style>
    <style:style style:name="Table1128" style:family="table">
      <style:table-properties style:width="10.1361in" fo:margin-left="0in" table:align="left"/>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ext-properties fo:font-weight="bold" style:font-weight-asian="bold" style:font-weight-complex="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font-weight="bold" style:font-weight-asian="bold"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font-weight="bold" style:font-weight-asian="bold" style:font-weight-complex="bold" style:font-size-complex="12pt"/>
    </style:style>
    <style:style style:name="TableRow1139" style:family="table-row">
      <style:table-row-properties style:min-row-height="0.0138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style:font-weight-complex="bold" style:font-size-complex="12pt"/>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style:font-size-complex="12pt"/>
    </style:style>
    <style:style style:name="P1149" style:parent-style-name="Normal" style:family="paragraph">
      <style:paragraph-properties fo:widows="0" fo:orphans="0" fo:text-align="justify"/>
      <style:text-properties style:font-size-complex="12pt"/>
    </style:style>
    <style:style style:name="P1150" style:parent-style-name="Normal" style:family="paragraph">
      <style:paragraph-properties fo:widows="0" fo:orphans="0" fo:text-align="justify"/>
      <style:text-properties style:font-size-complex="12p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style:text-properties style:font-size-complex="12pt"/>
    </style:style>
    <style:style style:name="P1173" style:parent-style-name="Normal" style:family="paragraph">
      <style:paragraph-properties fo:widows="0" fo:orphans="0" fo:text-align="justify"/>
      <style:text-properties style:font-size-complex="12pt"/>
    </style:style>
    <style:style style:name="P1174" style:parent-style-name="Normal" style:family="paragraph">
      <style:paragraph-properties fo:widows="0" fo:orphans="0" fo:text-align="justify"/>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style:text-properties style:font-size-complex="12pt"/>
    </style:style>
    <style:style style:name="P1181" style:parent-style-name="Normal" style:family="paragraph">
      <style:paragraph-properties fo:widows="0" fo:orphans="0" fo:text-align="justify"/>
      <style:text-properties style:font-size-complex="12pt"/>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fo:margin-right="0.0284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style:text-properties style:font-size-complex="12pt"/>
    </style:style>
    <style:style style:name="P1196" style:parent-style-name="Normal" style:family="paragraph">
      <style:paragraph-properties fo:widows="0" fo:orphans="0" fo:text-align="justify"/>
      <style:text-properties style:font-size-complex="12pt"/>
    </style:style>
    <style:style style:name="P1197" style:parent-style-name="Normal" style:family="paragraph">
      <style:paragraph-properties fo:widows="0" fo:orphans="0" fo:text-align="justify"/>
      <style:text-properties style:font-size-complex="12pt"/>
    </style:style>
    <style:style style:name="P1198" style:parent-style-name="Normal" style:family="paragraph">
      <style:paragraph-properties fo:widows="0" fo:orphans="0" fo:text-align="justify"/>
      <style:text-properties style:font-size-complex="12pt"/>
    </style:style>
    <style:style style:name="P1199" style:parent-style-name="Normal" style:family="paragraph">
      <style:paragraph-properties fo:widows="0" fo:orphans="0" fo:text-align="justify"/>
      <style:text-properties style:font-size-complex="12pt"/>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fo:margin-right="0.0284in"/>
      <style:text-properties style:font-size-complex="12pt"/>
    </style:style>
    <style:style style:name="P1207" style:parent-style-name="Normal" style:family="paragraph">
      <style:paragraph-properties fo:widows="0" fo:orphans="0" fo:text-align="justify" fo:margin-right="0.0284in"/>
      <style:text-properties style:font-size-complex="12pt"/>
    </style:style>
    <style:style style:name="P1208" style:parent-style-name="Normal" style:family="paragraph">
      <style:paragraph-properties fo:widows="0" fo:orphans="0" fo:text-align="justify" fo:margin-right="0.0284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ableRow1212" style:family="table-row">
      <style:table-row-properties style:min-row-height="0.0138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fo:margin-right="0.0284in"/>
      <style:text-properties style:font-size-complex="12pt"/>
    </style:style>
    <style:style style:name="P1219" style:parent-style-name="Normal" style:family="paragraph">
      <style:paragraph-properties fo:widows="0" fo:orphans="0" fo:text-align="justify" fo:margin-right="0.0284in"/>
      <style:text-properties style:font-size-complex="12pt"/>
    </style:style>
    <style:style style:name="P1220" style:parent-style-name="Normal" style:family="paragraph">
      <style:paragraph-properties fo:widows="0" fo:orphans="0" fo:text-align="justify" fo:margin-right="0.0284in"/>
      <style:text-properties style:font-size-complex="12pt"/>
    </style:style>
    <style:style style:name="P1221" style:parent-style-name="Normal" style:family="paragraph">
      <style:paragraph-properties fo:widows="0" fo:orphans="0" fo:text-align="justify" fo:margin-right="0.0284in"/>
      <style:text-properties style:font-size-complex="12pt"/>
    </style:style>
    <style:style style:name="P1222" style:parent-style-name="Normal" style:family="paragraph">
      <style:paragraph-properties fo:widows="0" fo:orphans="0" fo:text-align="justify" fo:margin-right="0.0284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margin-right="0.0284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margin-right="0.0284in"/>
      <style:text-properties style:font-size-complex="12pt"/>
    </style:style>
    <style:style style:name="P1242" style:parent-style-name="Normal" style:family="paragraph">
      <style:paragraph-properties fo:widows="0" fo:orphans="0" fo:text-align="justify" fo:margin-right="0.0284in"/>
      <style:text-properties style:font-size-complex="12pt"/>
    </style:style>
    <style:style style:name="P1243" style:parent-style-name="Normal" style:family="paragraph">
      <style:paragraph-properties fo:widows="0" fo:orphans="0" fo:text-align="justify" fo:margin-right="0.0284in"/>
      <style:text-properties style:font-size-complex="12pt"/>
    </style:style>
    <style:style style:name="P1244" style:parent-style-name="Normal" style:family="paragraph">
      <style:paragraph-properties fo:widows="0" fo:orphans="0" fo:text-align="justify" fo:margin-right="0.0284in"/>
      <style:text-properties style:font-size-complex="12pt"/>
    </style:style>
    <style:style style:name="P1245" style:parent-style-name="Normal" style:family="paragraph">
      <style:paragraph-properties fo:widows="0" fo:orphans="0" fo:text-align="justify" fo:margin-right="0.0284in"/>
      <style:text-properties style:font-size-complex="12pt"/>
    </style:style>
    <style:style style:name="P1246" style:parent-style-name="Normal" style:family="paragraph">
      <style:paragraph-properties fo:widows="0" fo:orphans="0" fo:text-align="justify" fo:margin-right="0.0284in"/>
      <style:text-properties style:font-size-complex="12pt"/>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fo:margin-right="0.0284in"/>
      <style:text-properties fo:font-weight="bold" style:font-weight-asian="bold" style:font-weight-complex="bold" style:font-size-complex="12pt"/>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fo:margin-right="0.0284in"/>
      <style:text-properties style:font-size-complex="12pt"/>
    </style:style>
    <style:style style:name="P1257" style:parent-style-name="Normal" style:family="paragraph">
      <style:paragraph-properties fo:widows="0" fo:orphans="0" fo:text-align="justify" fo:margin-right="0.0284in"/>
      <style:text-properties style:font-size-complex="12pt"/>
    </style:style>
    <style:style style:name="P1258" style:parent-style-name="Normal" style:family="paragraph">
      <style:paragraph-properties fo:widows="0" fo:orphans="0" fo:text-align="justify" fo:margin-right="0.0284in"/>
      <style:text-properties style:font-size-complex="12pt"/>
    </style:style>
    <style:style style:name="P1259" style:parent-style-name="Normal" style:family="paragraph">
      <style:paragraph-properties fo:widows="0" fo:orphans="0" fo:text-align="justify" fo:margin-right="0.0284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margin-right="0.0284in"/>
      <style:text-properties style:font-size-complex="12pt"/>
    </style:style>
    <style:style style:name="TableRow1268" style:family="table-row">
      <style:table-row-properties style:min-row-height="0.0138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style:font-size-complex="12pt"/>
    </style:style>
    <style:style style:name="P1275" style:parent-style-name="Normal" style:family="paragraph">
      <style:paragraph-properties fo:widows="0" fo:orphans="0" fo:text-align="justify"/>
      <style:text-properties style:font-size-complex="12pt"/>
    </style:style>
    <style:style style:name="P1276" style:parent-style-name="Normal" style:family="paragraph">
      <style:paragraph-properties fo:widows="0" fo:orphans="0" fo:text-align="justify" fo:margin-right="0.0284in"/>
      <style:text-properties style:font-size-complex="12pt"/>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text-properties style:font-size-complex="12pt"/>
    </style:style>
    <style:style style:name="P1284" style:parent-style-name="Normal" style:family="paragraph">
      <style:paragraph-properties fo:widows="0" fo:orphans="0" fo:text-align="justify"/>
      <style:text-properties style:font-size-complex="12pt"/>
    </style:style>
    <style:style style:name="P1285" style:parent-style-name="Normal" style:family="paragraph">
      <style:paragraph-properties fo:widows="0" fo:orphans="0" fo:text-align="justify"/>
      <style:text-properties style:font-size-complex="12pt"/>
    </style:style>
    <style:style style:name="P1286" style:parent-style-name="Normal" style:family="paragraph">
      <style:paragraph-properties fo:widows="0" fo:orphans="0" fo:text-align="justify"/>
      <style:text-properties style:font-size-complex="12pt"/>
    </style:style>
    <style:style style:name="P1287" style:parent-style-name="Normal" style:family="paragraph">
      <style:paragraph-properties fo:widows="0" fo:orphans="0" fo:text-align="justify"/>
      <style:text-properties style:font-size-complex="12pt"/>
    </style:style>
    <style:style style:name="P1288" style:parent-style-name="Normal" style:family="paragraph">
      <style:paragraph-properties fo:widows="0" fo:orphans="0" fo:text-align="justify"/>
      <style:text-properties style:font-size-complex="12pt"/>
    </style:style>
    <style:style style:name="P1289" style:parent-style-name="Normal" style:family="paragraph">
      <style:paragraph-properties fo:widows="0" fo:orphans="0" fo:text-align="justify"/>
      <style:text-properties style:font-size-complex="12pt"/>
    </style:style>
    <style:style style:name="P1290" style:parent-style-name="Normal" style:family="paragraph">
      <style:paragraph-properties fo:widows="0" fo:orphans="0" fo:text-align="justify"/>
      <style:text-properties style:font-size-complex="12pt"/>
    </style:style>
    <style:style style:name="P1291" style:parent-style-name="Normal" style:family="paragraph">
      <style:paragraph-properties fo:widows="0" fo:orphans="0" fo:text-align="justify"/>
      <style:text-properties style:font-size-complex="12p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text-properties style:font-size-complex="12pt"/>
    </style:style>
    <style:style style:name="P1299" style:parent-style-name="Normal" style:family="paragraph">
      <style:paragraph-properties fo:widows="0" fo:orphans="0" fo:text-align="justify"/>
      <style:text-properties style:font-size-complex="12pt"/>
    </style:style>
    <style:style style:name="P1300" style:parent-style-name="Normal" style:family="paragraph">
      <style:paragraph-properties fo:widows="0" fo:orphans="0" fo:text-align="justify"/>
      <style:text-properties style:font-size-complex="12pt"/>
    </style:style>
    <style:style style:name="P1301" style:parent-style-name="Normal" style:family="paragraph">
      <style:paragraph-properties fo:widows="0" fo:orphans="0" fo:text-align="justify"/>
      <style:text-properties style:font-size-complex="12p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text-properties fo:font-weight="bold" style:font-weight-asian="bold" style:font-weight-complex="bold" style:font-size-complex="12p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ext-properties style:font-size-complex="12pt"/>
    </style:style>
    <style:style style:name="P1312" style:parent-style-name="Normal" style:family="paragraph">
      <style:paragraph-properties fo:widows="0" fo:orphans="0"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style:font-size-complex="12pt"/>
    </style:style>
    <style:style style:name="P1321" style:parent-style-name="Normal" style:family="paragraph">
      <style:paragraph-properties fo:widows="0" fo:orphans="0"/>
    </style:style>
    <style:style style:name="T1322" style:parent-style-name="DefaultParagraphFont" style:family="text">
      <style:text-properties fo:font-weight="bold" style:font-weight-asian="bold" fo:font-style="italic" style:font-style-asian="italic" fo:font-size="10pt" style:font-size-asian="10pt"/>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style:font-size-complex="12pt"/>
    </style:style>
    <style:style style:name="P1326" style:parent-style-name="Normal" style:family="paragraph">
      <style:paragraph-properties fo:widows="0" fo:orphans="0" fo:text-align="justify"/>
      <style:text-properties style:font-size-complex="12pt"/>
    </style:style>
    <style:style style:name="P1327" style:parent-style-name="Normal" style:family="paragraph">
      <style:paragraph-properties fo:widows="0" fo:orphans="0" fo:text-align="justify"/>
      <style:text-properties style:font-size-complex="12pt"/>
    </style:style>
    <style:style style:name="P1328" style:parent-style-name="Normal" style:family="paragraph">
      <style:paragraph-properties fo:widows="0" fo:orphans="0" fo:text-align="justify"/>
      <style:text-properties style:font-size-complex="12pt"/>
    </style:style>
    <style:style style:name="P1329" style:parent-style-name="Normal" style:family="paragraph">
      <style:paragraph-properties fo:widows="0" fo:orphans="0" fo:text-align="justify"/>
      <style:text-properties style:font-size-complex="12pt"/>
    </style:style>
    <style:style style:name="P1330" style:parent-style-name="Normal" style:family="paragraph">
      <style:paragraph-properties fo:widows="0" fo:orphans="0" fo:text-align="justify"/>
      <style:text-properties style:font-size-complex="12pt"/>
    </style:style>
    <style:style style:name="P1331" style:parent-style-name="Normal" style:family="paragraph">
      <style:paragraph-properties fo:widows="0" fo:orphans="0" fo:text-align="justify"/>
      <style:text-properties style:font-size-complex="12pt"/>
    </style:style>
    <style:style style:name="P1332" style:parent-style-name="Normal" style:family="paragraph">
      <style:paragraph-properties fo:widows="0" fo:orphans="0" fo:text-align="justify"/>
      <style:text-properties style:font-size-complex="12pt"/>
    </style:style>
    <style:style style:name="P1333" style:parent-style-name="Normal" style:family="paragraph">
      <style:paragraph-properties fo:widows="0" fo:orphans="0" fo:text-align="justify"/>
      <style:text-properties style:font-size-complex="12pt"/>
    </style:style>
    <style:style style:name="P1334" style:parent-style-name="Normal" style:family="paragraph">
      <style:paragraph-properties fo:widows="0" fo:orphans="0" fo:text-align="justify"/>
      <style:text-properties style:font-size-complex="12pt"/>
    </style:style>
    <style:style style:name="P1335" style:parent-style-name="Normal" style:family="paragraph">
      <style:paragraph-properties fo:widows="0" fo:orphans="0" fo:text-align="justify"/>
      <style:text-properties style:font-size-complex="12pt"/>
    </style:style>
    <style:style style:name="P1336" style:parent-style-name="Normal" style:family="paragraph">
      <style:paragraph-properties fo:widows="0" fo:orphans="0" fo:text-align="justify"/>
      <style:text-properties style:font-size-complex="12pt"/>
    </style:style>
    <style:style style:name="P1337" style:parent-style-name="Normal" style:family="paragraph">
      <style:paragraph-properties fo:widows="0" fo:orphans="0" fo:text-align="justify"/>
      <style:text-properties style:font-size-complex="12pt"/>
    </style:style>
    <style:style style:name="P1338" style:parent-style-name="Normal" style:family="paragraph">
      <style:paragraph-properties fo:widows="0" fo:orphans="0" fo:text-align="justify"/>
      <style:text-properties style:font-size-complex="12pt"/>
    </style:style>
    <style:style style:name="P1339" style:parent-style-name="Normal" style:family="paragraph">
      <style:paragraph-properties fo:widows="0" fo:orphans="0"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Row1342" style:family="table-row">
      <style:table-row-properties style:min-row-height="0.0138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style:text-properties style:font-size-complex="12pt"/>
    </style:style>
    <style:style style:name="P1356" style:parent-style-name="Normal" style:family="paragraph">
      <style:paragraph-properties fo:widows="0" fo:orphans="0" fo:text-align="justify"/>
      <style:text-properties style:font-size-complex="12pt"/>
    </style:style>
    <style:style style:name="P1357" style:parent-style-name="Normal" style:family="paragraph">
      <style:paragraph-properties fo:widows="0" fo:orphans="0" fo:text-align="justify"/>
      <style:text-properties style:font-size-complex="12pt"/>
    </style:style>
    <style:style style:name="P1358" style:parent-style-name="Normal" style:family="paragraph">
      <style:paragraph-properties fo:widows="0" fo:orphans="0" fo:text-align="justify"/>
      <style:text-properties style:font-size-complex="12pt"/>
    </style:style>
    <style:style style:name="P1359" style:parent-style-name="Normal" style:family="paragraph">
      <style:paragraph-properties fo:widows="0" fo:orphans="0" fo:text-align="justify"/>
      <style:text-properties style:font-size-complex="12pt"/>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style:font-size-complex="12pt"/>
    </style:style>
    <style:style style:name="P1365" style:parent-style-name="Normal" style:family="paragraph">
      <style:paragraph-properties fo:widows="0" fo:orphans="0" fo:text-align="justify"/>
    </style:style>
    <style:style style:name="T1366" style:parent-style-name="DefaultParagraphFont" style:family="text">
      <style:text-properties fo:font-weight="bold" style:font-weight-asian="bold" fo:font-style="italic" style:font-style-asian="italic" fo:font-size="10pt" style:font-size-asian="10pt"/>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style:text-properties style:font-size-complex="12pt"/>
    </style:style>
    <style:style style:name="P1377" style:parent-style-name="Normal" style:family="paragraph">
      <style:paragraph-properties fo:widows="0" fo:orphans="0" fo:text-align="justify"/>
      <style:text-properties style:font-size-complex="12pt"/>
    </style:style>
    <style:style style:name="P1378" style:parent-style-name="Normal" style:family="paragraph">
      <style:paragraph-properties fo:widows="0" fo:orphans="0" fo:text-align="justify"/>
      <style:text-properties style:font-size-complex="12pt"/>
    </style:style>
    <style:style style:name="P1379" style:parent-style-name="Normal" style:family="paragraph">
      <style:paragraph-properties fo:widows="0" fo:orphans="0" fo:text-align="justify"/>
      <style:text-properties style:font-size-complex="12pt"/>
    </style:style>
    <style:style style:name="P1380" style:parent-style-name="Normal" style:family="paragraph">
      <style:paragraph-properties fo:widows="0" fo:orphans="0" fo:text-align="justify"/>
      <style:text-properties style:font-size-complex="12pt"/>
    </style:style>
    <style:style style:name="P1381" style:parent-style-name="Normal" style:family="paragraph">
      <style:paragraph-properties fo:widows="0" fo:orphans="0" fo:text-align="justify"/>
      <style:text-properties style:font-size-complex="12pt"/>
    </style:style>
    <style:style style:name="P1382" style:parent-style-name="Normal" style:family="paragraph">
      <style:paragraph-properties fo:widows="0" fo:orphans="0" fo:text-align="justify"/>
      <style:text-properties style:font-size-complex="12pt"/>
    </style:style>
    <style:style style:name="P1383" style:parent-style-name="Normal" style:family="paragraph">
      <style:paragraph-properties fo:widows="0" fo:orphans="0" fo:text-align="justify"/>
      <style:text-properties style:font-size-complex="12pt"/>
    </style:style>
    <style:style style:name="P1384" style:parent-style-name="Normal" style:family="paragraph">
      <style:paragraph-properties fo:widows="0" fo:orphans="0" fo:text-align="justify"/>
      <style:text-properties style:font-size-complex="12pt"/>
    </style:style>
    <style:style style:name="P1385" style:parent-style-name="Normal" style:family="paragraph">
      <style:paragraph-properties fo:widows="0" fo:orphans="0" fo:text-align="justify"/>
      <style:text-properties style:font-size-complex="12pt"/>
    </style:style>
    <style:style style:name="P1386" style:parent-style-name="Normal" style:family="paragraph">
      <style:paragraph-properties fo:widows="0" fo:orphans="0" fo:text-align="justify"/>
      <style:text-properties style:font-size-complex="12pt"/>
    </style:style>
    <style:style style:name="TableRow1387" style:family="table-row">
      <style:table-row-properties style:min-row-height="0.0138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style:font-weight-complex="bold" style:font-size-complex="12pt"/>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text-properties style:font-size-complex="12pt"/>
    </style:style>
    <style:style style:name="P1397" style:parent-style-name="Normal" style:family="paragraph">
      <style:paragraph-properties fo:widows="0" fo:orphans="0" fo:text-align="justify"/>
      <style:text-properties style:font-size-complex="12pt"/>
    </style:style>
    <style:style style:name="TableRow1398" style:family="table-row">
      <style:table-row-properties style:min-row-height="0.0138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style:text-properties style:font-size-complex="12pt"/>
    </style:style>
    <style:style style:name="P1405" style:parent-style-name="Normal" style:family="paragraph">
      <style:paragraph-properties fo:widows="0" fo:orphans="0" fo:text-align="justify"/>
      <style:text-properties style:font-size-complex="12pt"/>
    </style:style>
    <style:style style:name="P1406" style:parent-style-name="Normal" style:family="paragraph">
      <style:paragraph-properties fo:widows="0" fo:orphans="0" fo:text-align="justify"/>
      <style:text-properties style:font-size-complex="12pt"/>
    </style:style>
    <style:style style:name="P1407" style:parent-style-name="Normal" style:family="paragraph">
      <style:paragraph-properties fo:widows="0" fo:orphans="0" fo:text-align="justify"/>
      <style:text-properties style:font-size-complex="12pt"/>
    </style:style>
    <style:style style:name="P1408" style:parent-style-name="Normal" style:family="paragraph">
      <style:paragraph-properties fo:widows="0" fo:orphans="0" fo:text-align="justify"/>
      <style:text-properties style:font-size-complex="12pt"/>
    </style:style>
    <style:style style:name="P1409" style:parent-style-name="Normal" style:family="paragraph">
      <style:paragraph-properties fo:widows="0" fo:orphans="0" fo:text-align="justify"/>
      <style:text-properties style:font-size-complex="12pt"/>
    </style:style>
    <style:style style:name="P1410" style:parent-style-name="Normal" style:family="paragraph">
      <style:paragraph-properties fo:widows="0" fo:orphans="0" fo:text-align="justify"/>
      <style:text-properties style:font-size-complex="12pt"/>
    </style:style>
    <style:style style:name="P1411" style:parent-style-name="Normal" style:family="paragraph">
      <style:paragraph-properties fo:widows="0" fo:orphans="0" fo:text-align="justify"/>
      <style:text-properties style:font-size-complex="12pt"/>
    </style:style>
    <style:style style:name="P1412" style:parent-style-name="Normal" style:family="paragraph">
      <style:paragraph-properties fo:widows="0" fo:orphans="0" fo:text-align="justify"/>
      <style:text-properties style:font-size-complex="12pt"/>
    </style:style>
    <style:style style:name="P1413" style:parent-style-name="Normal" style:family="paragraph">
      <style:paragraph-properties fo:widows="0" fo:orphans="0" fo:text-align="justify"/>
      <style:text-properties style:font-size-complex="12pt"/>
    </style:style>
    <style:style style:name="P1414" style:parent-style-name="Normal" style:family="paragraph">
      <style:paragraph-properties fo:widows="0" fo:orphans="0" fo:text-align="justify"/>
      <style:text-properties style:font-size-complex="12pt"/>
    </style:style>
    <style:style style:name="TableRow1415" style:family="table-row">
      <style:table-row-properties style:min-row-height="0.0138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text-properties style:font-size-complex="12pt"/>
    </style:style>
    <style:style style:name="P1422" style:parent-style-name="Normal" style:family="paragraph">
      <style:paragraph-properties fo:widows="0" fo:orphans="0" fo:text-align="justify"/>
      <style:text-properties style:font-size-complex="12pt"/>
    </style:style>
    <style:style style:name="P1423" style:parent-style-name="Normal" style:family="paragraph">
      <style:paragraph-properties fo:widows="0" fo:orphans="0" fo:text-align="justify"/>
      <style:text-properties style:font-size-complex="12pt"/>
    </style:style>
    <style:style style:name="P1424" style:parent-style-name="Normal" style:family="paragraph">
      <style:paragraph-properties fo:widows="0" fo:orphans="0" fo:text-align="justify"/>
      <style:text-properties style:font-size-complex="12pt"/>
    </style:style>
    <style:style style:name="P1425" style:parent-style-name="Normal" style:family="paragraph">
      <style:paragraph-properties fo:widows="0" fo:orphans="0" fo:text-align="justify"/>
      <style:text-properties style:font-size-complex="12pt"/>
    </style:style>
    <style:style style:name="P1426" style:parent-style-name="Normal" style:family="paragraph">
      <style:paragraph-properties fo:widows="0" fo:orphans="0" fo:text-align="justify"/>
      <style:text-properties style:font-size-complex="12pt"/>
    </style:style>
    <style:style style:name="P1427" style:parent-style-name="Normal" style:family="paragraph">
      <style:paragraph-properties fo:widows="0" fo:orphans="0" fo:text-align="justify"/>
      <style:text-properties style:font-size-complex="12pt"/>
    </style:style>
    <style:style style:name="P1428" style:parent-style-name="Normal" style:family="paragraph">
      <style:paragraph-properties fo:widows="0" fo:orphans="0" fo:text-align="justify"/>
      <style:text-properties style:font-size-complex="12pt"/>
    </style:style>
    <style:style style:name="P1429" style:parent-style-name="Normal" style:family="paragraph">
      <style:paragraph-properties fo:widows="0" fo:orphans="0" fo:text-align="justify"/>
      <style:text-properties style:font-size-complex="12pt"/>
    </style:style>
    <style:style style:name="P1430" style:parent-style-name="Normal" style:family="paragraph">
      <style:paragraph-properties fo:widows="0" fo:orphans="0" fo:text-align="justify"/>
      <style:text-properties style:font-size-complex="12pt"/>
    </style:style>
    <style:style style:name="P1431" style:parent-style-name="Normal" style:family="paragraph">
      <style:paragraph-properties fo:widows="0" fo:orphans="0" fo:text-align="justify"/>
      <style:text-properties style:font-size-complex="12pt"/>
    </style:style>
    <style:style style:name="P1432" style:parent-style-name="Normal" style:family="paragraph">
      <style:paragraph-properties fo:widows="0" fo:orphans="0" fo:text-align="justify"/>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style:text-properties style:font-size-complex="12pt"/>
    </style:style>
    <style:style style:name="P1435" style:parent-style-name="Normal" style:family="paragraph">
      <style:paragraph-properties fo:widows="0" fo:orphans="0" fo:text-align="justify"/>
      <style:text-properties style:font-size-complex="12pt"/>
    </style:style>
    <style:style style:name="P1436" style:parent-style-name="Normal" style:family="paragraph">
      <style:paragraph-properties fo:widows="0" fo:orphans="0" fo:text-align="justify"/>
      <style:text-properties style:font-size-complex="12pt"/>
    </style:style>
    <style:style style:name="P1437" style:parent-style-name="Normal" style:family="paragraph">
      <style:paragraph-properties fo:widows="0" fo:orphans="0" fo:text-align="justify"/>
      <style:text-properties style:font-size-complex="12pt"/>
    </style:style>
    <style:style style:name="P1438" style:parent-style-name="Normal" style:family="paragraph">
      <style:paragraph-properties fo:widows="0" fo:orphans="0" fo:text-align="justify"/>
      <style:text-properties style:font-size-complex="12pt"/>
    </style:style>
    <style:style style:name="P1439" style:parent-style-name="Normal" style:family="paragraph">
      <style:paragraph-properties fo:widows="0" fo:orphans="0" fo:text-align="justify"/>
      <style:text-properties style:font-size-complex="12pt"/>
    </style:style>
    <style:style style:name="P1440" style:parent-style-name="Normal" style:family="paragraph">
      <style:paragraph-properties fo:widows="0" fo:orphans="0" fo:text-align="justify"/>
      <style:text-properties style:font-size-complex="12pt"/>
    </style:style>
    <style:style style:name="TableRow1441" style:family="table-row">
      <style:table-row-properties style:min-row-height="0.0138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text-properties style:font-size-complex="12pt"/>
    </style:style>
    <style:style style:name="P1448" style:parent-style-name="Normal" style:family="paragraph">
      <style:paragraph-properties fo:widows="0" fo:orphans="0" fo:text-align="justify"/>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text-properties style:font-size-complex="12pt"/>
    </style:style>
    <style:style style:name="P1460" style:parent-style-name="Normal" style:family="paragraph">
      <style:paragraph-properties fo:widows="0" fo:orphans="0" fo:text-align="justify"/>
      <style:text-properties style:font-size-complex="12pt"/>
    </style:style>
    <style:style style:name="P1461" style:parent-style-name="Normal" style:family="paragraph">
      <style:paragraph-properties fo:widows="0" fo:orphans="0" fo:text-align="justify"/>
      <style:text-properties style:font-size-complex="12pt"/>
    </style:style>
    <style:style style:name="P1462" style:parent-style-name="Normal" style:family="paragraph">
      <style:paragraph-properties fo:widows="0" fo:orphans="0" fo:text-align="justify"/>
      <style:text-properties style:font-size-complex="12pt"/>
    </style:style>
    <style:style style:name="P1463" style:parent-style-name="Normal" style:family="paragraph">
      <style:paragraph-properties fo:widows="0" fo:orphans="0" fo:text-align="justify"/>
      <style:text-properties style:font-size-complex="12pt"/>
    </style:style>
    <style:style style:name="P1464" style:parent-style-name="Normal" style:family="paragraph">
      <style:paragraph-properties fo:widows="0" fo:orphans="0" fo:text-align="justify"/>
      <style:text-properties style:font-size-complex="12pt"/>
    </style:style>
    <style:style style:name="TableRow1465" style:family="table-row">
      <style:table-row-properties style:min-row-height="0.0138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ext-properties style:font-size-complex="12pt"/>
    </style:style>
    <style:style style:name="P1472" style:parent-style-name="Normal" style:family="paragraph">
      <style:paragraph-properties fo:widows="0" fo:orphans="0" fo:text-align="justify"/>
      <style:text-properties style:font-size-complex="12pt"/>
    </style:style>
    <style:style style:name="P1473" style:parent-style-name="Normal" style:family="paragraph">
      <style:paragraph-properties fo:widows="0" fo:orphans="0" fo:text-align="justify"/>
      <style:text-properties style:font-size-complex="12pt"/>
    </style:style>
    <style:style style:name="P1474" style:parent-style-name="Normal" style:family="paragraph">
      <style:paragraph-properties fo:widows="0" fo:orphans="0" fo:text-align="justify"/>
      <style:text-properties style:font-size-complex="12pt"/>
    </style:style>
    <style:style style:name="P1475" style:parent-style-name="Normal" style:family="paragraph">
      <style:paragraph-properties fo:widows="0" fo:orphans="0" fo:text-align="center"/>
    </style:style>
    <style:style style:name="T1476" style:parent-style-name="DefaultParagraphFont" style:family="text">
      <style:text-properties style:font-size-complex="12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master-page-name="MPF5" style:family="paragraph">
      <style:paragraph-properties fo:break-before="page" fo:text-indent="6.1819in" style:page-number="1">
        <style:tab-stops>
          <style:tab-stop style:type="center" style:position="3.3465in"/>
          <style:tab-stop style:type="right" style:position="6.693in"/>
        </style:tab-stops>
      </style:paragraph-properties>
      <style:text-properties style:font-size-complex="12pt"/>
    </style:style>
    <style:style style:name="P1488" style:parent-style-name="Normal" style:family="paragraph">
      <style:paragraph-properties fo:widows="0" fo:orphans="0" fo:text-indent="6.181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2.3361in"/>
      <style:text-properties style:font-size-complex="12pt"/>
    </style:style>
    <style:style style:name="P1492" style:parent-style-name="Normal" style:family="paragraph">
      <style:paragraph-properties fo:widows="0" fo:orphans="0" fo:text-align="justify" fo:text-indent="4.4777in"/>
      <style:text-properties style:font-size-complex="12pt"/>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widows="0" fo:orphans="0" fo:text-align="justify"/>
      <style:text-properties fo:font-weight="bold" style:font-weight-asian="bold" style:font-weight-complex="bold" style:font-size-complex="12pt"/>
    </style:style>
    <style:style style:name="P1499" style:parent-style-name="Normal" style:family="paragraph">
      <style:paragraph-properties fo:widows="0" fo:orphans="0" fo:text-align="justify"/>
      <style:text-properties fo:font-weight="bold" style:font-weight-asian="bold" style:font-weight-complex="bold" style:font-size-complex="12pt"/>
    </style:style>
    <style:style style:name="TableColumn1501" style:family="table-column">
      <style:table-column-properties style:column-width="0.4777in"/>
    </style:style>
    <style:style style:name="TableColumn1502" style:family="table-column">
      <style:table-column-properties style:column-width="0.0111in"/>
    </style:style>
    <style:style style:name="TableColumn1503" style:family="table-column">
      <style:table-column-properties style:column-width="0.0361in"/>
    </style:style>
    <style:style style:name="TableColumn1504" style:family="table-column">
      <style:table-column-properties style:column-width="2.8069in"/>
    </style:style>
    <style:style style:name="TableColumn1505" style:family="table-column">
      <style:table-column-properties style:column-width="0.0409in"/>
    </style:style>
    <style:style style:name="TableColumn1506" style:family="table-column">
      <style:table-column-properties style:column-width="0.0409in"/>
    </style:style>
    <style:style style:name="TableColumn1507" style:family="table-column">
      <style:table-column-properties style:column-width="0.0284in"/>
    </style:style>
    <style:style style:name="TableColumn1508" style:family="table-column">
      <style:table-column-properties style:column-width="6.584in"/>
    </style:style>
    <style:style style:name="TableColumn1509" style:family="table-column">
      <style:table-column-properties style:column-width="0.0111in"/>
    </style:style>
    <style:style style:name="Table1500" style:family="table">
      <style:table-properties style:width="10.0375in" fo:margin-left="0in" table:align="left"/>
    </style:style>
    <style:style style:name="TableRow1510" style:family="table-row">
      <style:table-row-properties style:min-row-height="0.0138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margin-right="0.05in"/>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style:text-properties style:font-size-complex="12pt" style:language-asian="lt" style:country-asian="LT"/>
    </style:style>
    <style:style style:name="TableRow1538" style:family="table-row">
      <style:table-row-properties style:min-row-height="0.0104in"/>
    </style:style>
    <style:style style:name="TableCell1539" style:family="table-cell">
      <style:table-cell-properties fo:border="0.0104in solid #000000" style:writing-mode="lr-tb" fo:padding-top="0in" fo:padding-left="0.0729in" fo:padding-bottom="0in" fo:padding-right="0.0729in"/>
    </style:style>
    <style:style style:name="P1540" style:parent-style-name="Normal" style:family="paragraph">
      <style:paragraph-properties fo:widows="0" fo:orphans="0" fo:text-align="justify"/>
      <style:text-properties style:font-size-complex="12pt"/>
    </style:style>
    <style:style style:name="TableCell1541" style:family="table-cell">
      <style:table-cell-properties fo:border="0.0104in solid #000000" style:writing-mode="lr-tb" fo:padding-top="0in" fo:padding-left="0.0729in" fo:padding-bottom="0in" fo:padding-right="0.0729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104in solid #000000" style:writing-mode="lr-tb" style:vertical-align="middle" fo:padding-top="0in" fo:padding-left="0.0729in" fo:padding-bottom="0in" fo:padding-right="0.0729in"/>
    </style:style>
    <style:style style:name="P1544" style:parent-style-name="Normal" style:family="paragraph">
      <style:paragraph-properties fo:widows="0" fo:orphans="0" fo:text-align="justify"/>
      <style:text-properties style:font-size-complex="12pt"/>
    </style:style>
    <style:style style:name="P1545" style:parent-style-name="Normal" style:family="paragraph">
      <style:paragraph-properties fo:widows="0" fo:orphans="0" fo:text-align="justify"/>
      <style:text-properties style:font-size-complex="12pt"/>
    </style:style>
    <style:style style:name="P1546" style:parent-style-name="Normal" style:family="paragraph">
      <style:paragraph-properties fo:widows="0" fo:orphans="0"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style:text-properties style:font-size-complex="12pt"/>
    </style:style>
    <style:style style:name="P1561" style:parent-style-name="Normal" style:family="paragraph">
      <style:paragraph-properties fo:widows="0" fo:orphans="0" fo:text-align="justify"/>
      <style:text-properties style:font-size-complex="12pt"/>
    </style:style>
    <style:style style:name="P1562" style:parent-style-name="Normal" style:family="paragraph">
      <style:paragraph-properties fo:widows="0" fo:orphans="0" fo:text-align="justify"/>
      <style:text-properties style:font-size-complex="12pt"/>
    </style:style>
    <style:style style:name="TableRow1563" style:family="table-row">
      <style:table-row-properties style:min-row-height="0.0104in"/>
    </style:style>
    <style:style style:name="TableCell1564" style:family="table-cell">
      <style:table-cell-properties fo:border="0.0104in solid #000000" style:writing-mode="lr-tb" fo:padding-top="0in" fo:padding-left="0.0729in" fo:padding-bottom="0in" fo:padding-right="0.0729in"/>
    </style:style>
    <style:style style:name="P1565" style:parent-style-name="Normal" style:family="paragraph">
      <style:paragraph-properties fo:widows="0" fo:orphans="0" fo:text-align="justify"/>
      <style:text-properties fo:color="#000000" style:font-size-complex="12pt"/>
    </style:style>
    <style:style style:name="TableCell1566" style:family="table-cell">
      <style:table-cell-properties fo:border="0.0104in solid #000000" style:writing-mode="lr-tb" fo:padding-top="0in" fo:padding-left="0.0729in" fo:padding-bottom="0in" fo:padding-right="0.0729in"/>
    </style:style>
    <style:style style:name="P1567" style:parent-style-name="Normal" style:family="paragraph">
      <style:paragraph-properties fo:widows="0" fo:orphans="0" fo:margin-right="0.05in"/>
      <style:text-properties fo:color="#000000" style:font-size-complex="12pt"/>
    </style:style>
    <style:style style:name="TableCell1568" style:family="table-cell">
      <style:table-cell-properties fo:border="0.0104in solid #000000" style:writing-mode="lr-tb" fo:padding-top="0in" fo:padding-left="0.0729in" fo:padding-bottom="0in" fo:padding-right="0.0729in"/>
    </style:style>
    <style:style style:name="P1569" style:parent-style-name="Normal" style:family="paragraph">
      <style:paragraph-properties fo:widows="0" fo:orphans="0" fo:text-align="justify"/>
      <style:text-properties fo:color="#000000" style:font-size-complex="12pt"/>
    </style:style>
    <style:style style:name="P1570" style:parent-style-name="Normal" style:family="paragraph">
      <style:paragraph-properties fo:widows="0" fo:orphans="0" fo:text-align="justify"/>
      <style:text-properties fo:color="#000000" style:font-size-complex="12pt"/>
    </style:style>
    <style:style style:name="P1571" style:parent-style-name="Normal" style:family="paragraph">
      <style:paragraph-properties fo:widows="0" fo:orphans="0" fo:text-align="justify"/>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ableRow1576" style:family="table-row">
      <style:table-row-properties style:min-row-height="0.0104in"/>
    </style:style>
    <style:style style:name="TableCell1577" style:family="table-cell">
      <style:table-cell-properties fo:border="0.0104in solid #000000" style:writing-mode="lr-tb" style:vertical-align="middle" fo:padding-top="0in" fo:padding-left="0.0729in" fo:padding-bottom="0in" fo:padding-right="0.0729in"/>
    </style:style>
    <style:style style:name="P1578" style:parent-style-name="Normal" style:family="paragraph">
      <style:paragraph-properties fo:widows="0" fo:orphans="0" fo:text-align="center" fo:margin-left="0.2715in" fo:text-indent="-0.2715in">
        <style:tab-stops/>
      </style:paragraph-properties>
    </style:style>
    <style:style style:name="T1579" style:parent-style-name="DefaultParagraphFont" style:family="text">
      <style:text-properties fo:font-weight="bold" style:font-weight-asian="bold" style:font-weight-complex="bold" style:font-size-complex="12pt"/>
    </style:style>
    <style:style style:name="TableRow1580" style:family="table-row">
      <style:table-row-properties style:min-row-height="0.0104in"/>
    </style:style>
    <style:style style:name="TableCell1581" style:family="table-cell">
      <style:table-cell-properties fo:border="0.0104in solid #000000" style:writing-mode="lr-tb" fo:padding-top="0in" fo:padding-left="0.0729in" fo:padding-bottom="0in" fo:padding-right="0.0729in"/>
    </style:style>
    <style:style style:name="P1582" style:parent-style-name="Normal" style:family="paragraph">
      <style:paragraph-properties fo:widows="0" fo:orphans="0" fo:text-align="justify"/>
      <style:text-properties style:font-size-complex="12pt"/>
    </style:style>
    <style:style style:name="TableCell1583" style:family="table-cell">
      <style:table-cell-properties fo:border="0.0104in solid #000000" style:writing-mode="lr-tb" fo:padding-top="0in" fo:padding-left="0.0729in" fo:padding-bottom="0in" fo:padding-right="0.0729in"/>
    </style:style>
    <style:style style:name="P1584" style:parent-style-name="Normal" style:family="paragraph">
      <style:paragraph-properties fo:widows="0" fo:orphans="0" fo:margin-right="0.05in">
        <style:tab-stops>
          <style:tab-stop style:type="left" style:position="0.375in"/>
        </style:tab-stops>
      </style:paragraph-properties>
      <style:text-properties style:font-size-complex="12pt"/>
    </style:style>
    <style:style style:name="TableCell1585" style:family="table-cell">
      <style:table-cell-properties fo:border="0.0104in solid #000000" style:writing-mode="lr-tb" style:vertical-align="middle" fo:padding-top="0in" fo:padding-left="0.0729in" fo:padding-bottom="0in" fo:padding-right="0.0729in"/>
    </style:style>
    <style:style style:name="P1586" style:parent-style-name="Normal" style:family="paragraph">
      <style:paragraph-properties fo:widows="0" fo:orphans="0" fo:text-align="justify"/>
      <style:text-properties style:font-size-complex="12pt"/>
    </style:style>
    <style:style style:name="P1587" style:parent-style-name="Normal" style:family="paragraph">
      <style:paragraph-properties fo:widows="0" fo:orphans="0" fo:text-align="justify"/>
      <style:text-properties style:font-size-complex="12pt"/>
    </style:style>
    <style:style style:name="P1588" style:parent-style-name="Normal" style:family="paragraph">
      <style:paragraph-properties fo:widows="0" fo:orphans="0" fo:text-align="justify"/>
      <style:text-properties style:font-size-complex="12pt"/>
    </style:style>
    <style:style style:name="P1589" style:parent-style-name="Normal" style:family="paragraph">
      <style:paragraph-properties fo:widows="0" fo:orphans="0" fo:text-align="justify"/>
      <style:text-properties style:font-size-complex="12pt"/>
    </style:style>
    <style:style style:name="P1590" style:parent-style-name="Normal" style:family="paragraph">
      <style:paragraph-properties fo:widows="0" fo:orphans="0" fo:text-align="justify"/>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style:text-properties style:font-size-complex="12pt"/>
    </style:style>
    <style:style style:name="TableRow1597" style:family="table-row">
      <style:table-row-properties style:min-row-height="0.0104in"/>
    </style:style>
    <style:style style:name="TableCell1598" style:family="table-cell">
      <style:table-cell-properties fo:border="0.0104in solid #000000" style:writing-mode="lr-tb" fo:padding-top="0in" fo:padding-left="0.0729in" fo:padding-bottom="0in" fo:padding-right="0.0729in"/>
    </style:style>
    <style:style style:name="P1599" style:parent-style-name="Normal" style:family="paragraph">
      <style:paragraph-properties fo:widows="0" fo:orphans="0" fo:text-align="justify"/>
      <style:text-properties style:font-size-complex="12pt"/>
    </style:style>
    <style:style style:name="TableCell1600" style:family="table-cell">
      <style:table-cell-properties fo:border="0.0104in solid #000000" style:writing-mode="lr-tb" fo:padding-top="0in" fo:padding-left="0.0729in" fo:padding-bottom="0in" fo:padding-right="0.0729in"/>
    </style:style>
    <style:style style:name="P1601" style:parent-style-name="Normal" style:family="paragraph">
      <style:paragraph-properties fo:widows="0" fo:orphans="0" fo:text-align="justify" fo:margin-right="0.05in"/>
      <style:text-properties style:font-size-complex="12pt"/>
    </style:style>
    <style:style style:name="TableCell1602" style:family="table-cell">
      <style:table-cell-properties fo:border="0.0104in solid #000000" style:writing-mode="lr-tb" fo:padding-top="0in" fo:padding-left="0.0729in" fo:padding-bottom="0in" fo:padding-right="0.0729in"/>
    </style:style>
    <style:style style:name="P1603" style:parent-style-name="Normal" style:family="paragraph">
      <style:paragraph-properties fo:widows="0" fo:orphans="0" fo:text-align="justify"/>
      <style:text-properties style:font-size-complex="12pt"/>
    </style:style>
    <style:style style:name="P1604" style:parent-style-name="Normal" style:family="paragraph">
      <style:paragraph-properties fo:widows="0" fo:orphans="0" fo:text-align="justify"/>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style:text-properties style:font-size-complex="12pt"/>
    </style:style>
    <style:style style:name="P1609" style:parent-style-name="Normal" style:family="paragraph">
      <style:paragraph-properties fo:widows="0" fo:orphans="0" fo:text-align="justify"/>
      <style:text-properties style:font-size-complex="12pt"/>
    </style:style>
    <style:style style:name="P1610" style:parent-style-name="Normal" style:family="paragraph">
      <style:paragraph-properties fo:widows="0" fo:orphans="0"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Row1615" style:family="table-row">
      <style:table-row-properties style:min-row-height="0.0104in"/>
    </style:style>
    <style:style style:name="TableCell1616" style:family="table-cell">
      <style:table-cell-properties fo:border="0.0104in solid #000000" style:writing-mode="lr-tb" style:vertical-align="middle" fo:padding-top="0in" fo:padding-left="0.0729in" fo:padding-bottom="0in" fo:padding-right="0.0729in"/>
    </style:style>
    <style:style style:name="P1617" style:parent-style-name="Normal" style:family="paragraph">
      <style:paragraph-properties fo:widows="0" fo:orphans="0" fo:text-align="center" fo:margin-left="0.25in" fo:text-indent="-0.25in">
        <style:tab-stops>
          <style:tab-stop style:type="left" style:position="0in"/>
          <style:tab-stop style:type="left" style:position="0.25in"/>
        </style:tab-stops>
      </style:paragraph-properties>
    </style:style>
    <style:style style:name="T1618" style:parent-style-name="DefaultParagraphFont" style:family="text">
      <style:text-properties fo:font-weight="bold" style:font-weight-asian="bold" style:font-weight-complex="bold" style:font-size-complex="12pt"/>
    </style:style>
    <style:style style:name="TableRow1619" style:family="table-row">
      <style:table-row-properties style:min-row-height="1.068in"/>
    </style:style>
    <style:style style:name="TableCell1620" style:family="table-cell">
      <style:table-cell-properties fo:border="0.0104in solid #000000" style:writing-mode="lr-tb" fo:padding-top="0in" fo:padding-left="0.0729in" fo:padding-bottom="0in" fo:padding-right="0.0729in"/>
    </style:style>
    <style:style style:name="P1621" style:parent-style-name="Normal" style:family="paragraph">
      <style:paragraph-properties fo:widows="0" fo:orphans="0" fo:text-align="justify"/>
      <style:text-properties style:font-size-complex="12pt"/>
    </style:style>
    <style:style style:name="TableCell1622" style:family="table-cell">
      <style:table-cell-properties fo:border="0.0104in solid #000000" style:writing-mode="lr-tb" fo:padding-top="0in" fo:padding-left="0.0729in" fo:padding-bottom="0in" fo:padding-right="0.0729in"/>
    </style:style>
    <style:style style:name="P1623" style:parent-style-name="Normal" style:family="paragraph">
      <style:paragraph-properties fo:widows="0" fo:orphans="0" fo:margin-right="0.05in"/>
      <style:text-properties style:font-size-complex="12pt"/>
    </style:style>
    <style:style style:name="TableCell1624" style:family="table-cell">
      <style:table-cell-properties fo:border="0.0104in solid #000000" style:writing-mode="lr-tb" style:vertical-align="middle" fo:padding-top="0in" fo:padding-left="0.0729in" fo:padding-bottom="0in" fo:padding-right="0.0729in"/>
    </style:style>
    <style:style style:name="P1625" style:parent-style-name="Normal" style:family="paragraph">
      <style:paragraph-properties fo:widows="0" fo:orphans="0" fo:text-align="justify"/>
      <style:text-properties style:font-size-complex="12pt"/>
    </style:style>
    <style:style style:name="P1626" style:parent-style-name="Normal" style:family="paragraph">
      <style:paragraph-properties fo:widows="0" fo:orphans="0" fo:text-align="justify" fo:text-indent="-0.0215in"/>
      <style:text-properties style:font-size-complex="12pt"/>
    </style:style>
    <style:style style:name="P1627" style:parent-style-name="Normal" style:family="paragraph">
      <style:paragraph-properties fo:widows="0" fo:orphans="0" fo:text-align="justify" fo:text-indent="-0.0215in"/>
      <style:text-properties style:font-size-complex="12pt"/>
    </style:style>
    <style:style style:name="P1628" style:parent-style-name="Normal" style:family="paragraph">
      <style:paragraph-properties fo:widows="0" fo:orphans="0" fo:text-align="justify" fo:text-indent="-0.0215in"/>
      <style:text-properties style:font-size-complex="12pt"/>
    </style:style>
    <style:style style:name="P1629" style:parent-style-name="Normal" style:family="paragraph">
      <style:paragraph-properties fo:widows="0" fo:orphans="0" fo:text-align="justify" fo:text-indent="-0.0215in"/>
      <style:text-properties style:font-size-complex="12pt"/>
    </style:style>
    <style:style style:name="P1630" style:parent-style-name="Normal" style:family="paragraph">
      <style:paragraph-properties fo:widows="0" fo:orphans="0" fo:text-align="justify" fo:text-indent="-0.0215in"/>
      <style:text-properties style:font-size-complex="12pt"/>
    </style:style>
    <style:style style:name="P1631" style:parent-style-name="Normal" style:family="paragraph">
      <style:paragraph-properties fo:widows="0" fo:orphans="0" fo:text-align="justify" fo:text-indent="-0.0215in"/>
      <style:text-properties style:font-size-complex="12pt"/>
    </style:style>
    <style:style style:name="P1632" style:parent-style-name="Normal" style:family="paragraph">
      <style:paragraph-properties fo:widows="0" fo:orphans="0" fo:text-align="justify" fo:text-indent="-0.0215in"/>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021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0215in"/>
      <style:text-properties style:font-size-complex="12pt"/>
    </style:style>
    <style:style style:name="P1644" style:parent-style-name="Normal" style:family="paragraph">
      <style:paragraph-properties fo:widows="0" fo:orphans="0" fo:text-align="justify" fo:text-indent="-0.0215in"/>
      <style:text-properties style:font-size-complex="12pt"/>
    </style:style>
    <style:style style:name="P1645" style:parent-style-name="Normal" style:family="paragraph">
      <style:paragraph-properties fo:widows="0" fo:orphans="0" fo:text-align="justify" fo:margin-right="0.05in" fo:text-indent="-0.0215in"/>
      <style:text-properties style:font-size-complex="12pt"/>
    </style:style>
    <style:style style:name="P1646" style:parent-style-name="Normal" style:family="paragraph">
      <style:paragraph-properties fo:widows="0" fo:orphans="0" fo:text-align="justify" fo:text-indent="0.0173in"/>
      <style:text-properties style:font-size-complex="12pt"/>
    </style:style>
    <style:style style:name="P1647" style:parent-style-name="Normal" style:family="paragraph">
      <style:paragraph-properties fo:widows="0" fo:orphans="0" fo:text-align="justify" fo:text-indent="-0.0215in"/>
      <style:text-properties style:font-size-complex="12pt"/>
    </style:style>
    <style:style style:name="P1648" style:parent-style-name="Normal" style:family="paragraph">
      <style:paragraph-properties fo:widows="0" fo:orphans="0" fo:text-align="justify" fo:text-indent="-0.0215in"/>
      <style:text-properties style:font-size-complex="12pt"/>
    </style:style>
    <style:style style:name="P1649" style:parent-style-name="Normal" style:family="paragraph">
      <style:text-properties style:font-size-complex="12pt"/>
    </style:style>
    <style:style style:name="TableRow1650" style:family="table-row">
      <style:table-row-properties style:min-row-height="0.0104in"/>
    </style:style>
    <style:style style:name="TableCell1651" style:family="table-cell">
      <style:table-cell-properties fo:border="0.0104in solid #000000" style:writing-mode="lr-tb" fo:padding-top="0in" fo:padding-left="0.0729in" fo:padding-bottom="0in" fo:padding-right="0.0729in"/>
    </style:style>
    <style:style style:name="P1652" style:parent-style-name="Normal" style:family="paragraph">
      <style:paragraph-properties fo:widows="0" fo:orphans="0" fo:text-align="justify"/>
      <style:text-properties fo:color="#000000" style:font-size-complex="12pt"/>
    </style:style>
    <style:style style:name="TableCell1653" style:family="table-cell">
      <style:table-cell-properties fo:border="0.0104in solid #000000" style:writing-mode="lr-tb" fo:padding-top="0in" fo:padding-left="0.0729in" fo:padding-bottom="0in" fo:padding-right="0.0729in"/>
    </style:style>
    <style:style style:name="P1654" style:parent-style-name="Normal" style:family="paragraph">
      <style:paragraph-properties fo:widows="0" fo:orphans="0" fo:margin-right="0.05in"/>
    </style:style>
    <style:style style:name="T1655" style:parent-style-name="DefaultParagraphFont" style:family="text">
      <style:text-properties fo:color="#000000" style:font-size-complex="12pt"/>
    </style:style>
    <style:style style:name="T1656" style:parent-style-name="DefaultParagraphFont" style:family="text">
      <style:text-properties fo:font-weight="bold" style:font-weight-asian="bold" style:font-weight-complex="bold"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FF" style:font-size-complex="12pt"/>
    </style:style>
    <style:style style:name="T1659" style:parent-style-name="DefaultParagraphFont" style:family="text">
      <style:text-properties fo:color="#000000" style:font-size-complex="12pt"/>
    </style:style>
    <style:style style:name="TableCell1660" style:family="table-cell">
      <style:table-cell-properties fo:border="0.0104in solid #000000" style:writing-mode="lr-tb" fo:padding-top="0in" fo:padding-left="0.0729in" fo:padding-bottom="0in" fo:padding-right="0.0729in"/>
    </style:style>
    <style:style style:name="P1661" style:parent-style-name="Normal" style:family="paragraph">
      <style:paragraph-properties fo:widows="0" fo:orphans="0" fo:text-align="justify"/>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FF"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style:text-properties fo:color="#000000" style:font-size-complex="12pt"/>
    </style:style>
    <style:style style:name="P1668" style:parent-style-name="Normal" style:family="paragraph">
      <style:paragraph-properties fo:widows="0" fo:orphans="0" fo:text-align="justify" fo:margin-right="0.05in"/>
      <style:text-properties fo:color="#000000" style:font-size-complex="12pt"/>
    </style:style>
    <style:style style:name="P1669" style:parent-style-name="Normal" style:family="paragraph">
      <style:paragraph-properties fo:widows="0" fo:orphans="0" fo:text-align="justify" fo:margin-right="0.05in"/>
      <style:text-properties fo:color="#000000" style:font-size-complex="12pt"/>
    </style:style>
    <style:style style:name="P1670" style:parent-style-name="Normal" style:family="paragraph">
      <style:paragraph-properties fo:widows="0" fo:orphans="0" fo:text-align="justify" fo:margin-right="0.05in"/>
      <style:text-properties fo:color="#000000" style:font-size-complex="12pt"/>
    </style:style>
    <style:style style:name="TableRow1671" style:family="table-row">
      <style:table-row-properties style:min-row-height="0.0104in"/>
    </style:style>
    <style:style style:name="TableCell1672" style:family="table-cell">
      <style:table-cell-properties fo:border="0.0104in solid #000000" style:writing-mode="lr-tb" fo:padding-top="0in" fo:padding-left="0.0729in" fo:padding-bottom="0in" fo:padding-right="0.0729in"/>
    </style:style>
    <style:style style:name="P1673" style:parent-style-name="Normal" style:family="paragraph">
      <style:paragraph-properties fo:widows="0" fo:orphans="0" fo:text-align="justify"/>
      <style:text-properties fo:color="#000000" style:font-size-complex="12pt"/>
    </style:style>
    <style:style style:name="TableCell1674" style:family="table-cell">
      <style:table-cell-properties fo:border="0.0104in solid #000000" style:writing-mode="lr-tb" fo:padding-top="0in" fo:padding-left="0.0729in" fo:padding-bottom="0in" fo:padding-right="0.0729in"/>
    </style:style>
    <style:style style:name="P1675" style:parent-style-name="Normal" style:family="paragraph">
      <style:paragraph-properties fo:widows="0" fo:orphans="0" fo:margin-right="0.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color="#000000" style:font-size-complex="12pt"/>
    </style:style>
    <style:style style:name="TableCell1680" style:family="table-cell">
      <style:table-cell-properties fo:border="0.0104in solid #000000" style:writing-mode="lr-tb" fo:padding-top="0in" fo:padding-left="0.0729in" fo:padding-bottom="0in" fo:padding-right="0.0729in"/>
    </style:style>
    <style:style style:name="P1681" style:parent-style-name="Normal" style:family="paragraph">
      <style:paragraph-properties fo:widows="0" fo:orphans="0" fo:text-align="justify"/>
      <style:text-properties fo:color="#000000" style:font-size-complex="12pt"/>
    </style:style>
    <style:style style:name="P1682" style:parent-style-name="Normal" style:family="paragraph">
      <style:paragraph-properties fo:widows="0" fo:orphans="0" fo:text-align="justify"/>
      <style:text-properties fo:color="#000000" style:font-size-complex="12pt"/>
    </style:style>
    <style:style style:name="P1683" style:parent-style-name="Normal" style:family="paragraph">
      <style:paragraph-properties fo:widows="0" fo:orphans="0" fo:text-align="justify"/>
      <style:text-properties fo:color="#000000" style:font-size-complex="12pt"/>
    </style:style>
    <style:style style:name="P1684" style:parent-style-name="Normal" style:family="paragraph">
      <style:paragraph-properties fo:widows="0" fo:orphans="0" fo:text-align="justify"/>
      <style:text-properties fo:color="#000000" style:font-size-complex="12pt"/>
    </style:style>
    <style:style style:name="P1685" style:parent-style-name="Normal" style:family="paragraph">
      <style:paragraph-properties fo:widows="0" fo:orphans="0" fo:text-align="justify"/>
      <style:text-properties fo:color="#000000" style:font-size-complex="12pt"/>
    </style:style>
    <style:style style:name="TableRow1686" style:family="table-row">
      <style:table-row-properties style:min-row-height="0.3354in"/>
    </style:style>
    <style:style style:name="TableCell1687" style:family="table-cell">
      <style:table-cell-properties fo:border="0.0104in solid #000000" style:writing-mode="lr-tb" fo:padding-top="0in" fo:padding-left="0.0729in" fo:padding-bottom="0in" fo:padding-right="0.0729in"/>
    </style:style>
    <style:style style:name="P1688" style:parent-style-name="Normal" style:family="paragraph">
      <style:paragraph-properties fo:widows="0" fo:orphans="0" fo:text-align="justify"/>
      <style:text-properties fo:color="#000000" style:font-size-complex="12pt"/>
    </style:style>
    <style:style style:name="TableCell1689" style:family="table-cell">
      <style:table-cell-properties fo:border="0.0104in solid #000000" style:writing-mode="lr-tb" fo:padding-top="0in" fo:padding-left="0.0729in" fo:padding-bottom="0in" fo:padding-right="0.0729in"/>
    </style:style>
    <style:style style:name="P1690" style:parent-style-name="Normal" style:family="paragraph">
      <style:paragraph-properties fo:widows="0" fo:orphans="0"/>
      <style:text-properties fo:color="#000000" style:font-size-complex="12pt"/>
    </style:style>
    <style:style style:name="TableCell1691" style:family="table-cell">
      <style:table-cell-properties fo:border="0.0104in solid #000000" style:writing-mode="lr-tb" fo:padding-top="0in" fo:padding-left="0.0729in" fo:padding-bottom="0in" fo:padding-right="0.0729in"/>
    </style:style>
    <style:style style:name="P1692"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3" style:parent-style-name="Normal" style:family="paragraph">
      <style:paragraph-properties fo:widows="0" fo:orphans="0" fo:text-align="justify"/>
      <style:text-properties fo:color="#000000" style:font-size-complex="12pt"/>
    </style:style>
    <style:style style:name="P1694" style:parent-style-name="Normal" style:family="paragraph">
      <style:paragraph-properties fo:widows="0" fo:orphans="0" fo:text-align="justify"/>
      <style:text-properties fo:color="#000000" style:font-size-complex="12pt"/>
    </style:style>
    <style:style style:name="P1695"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6"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7"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98" style:parent-style-name="Normal" style:family="paragraph">
      <style:paragraph-properties fo:widows="0" fo:orphans="0" fo:text-align="justify" fo:margin-right="0.05in">
        <style:tab-stops>
          <style:tab-stop style:type="left" style:position="7.55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2"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3"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4"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5"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06" style:parent-style-name="Normal" style:family="paragraph">
      <style:paragraph-properties fo:widows="0" fo:orphans="0" fo:text-align="justify" fo:margin-right="0.05in">
        <style:tab-stops>
          <style:tab-stop style:type="left" style:position="7.5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711" style:parent-style-name="Normal" style:family="paragraph">
      <style:paragraph-properties fo:widows="0" fo:orphans="0" fo:text-align="justify" fo:margin-right="0.05in">
        <style:tab-stops>
          <style:tab-stop style:type="left" style:position="7.5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ableRow1715" style:family="table-row">
      <style:table-row-properties style:min-row-height="0.0104in"/>
    </style:style>
    <style:style style:name="TableCell1716" style:family="table-cell">
      <style:table-cell-properties fo:border="0.0104in solid #000000" style:writing-mode="lr-tb" fo:padding-top="0in" fo:padding-left="0in" fo:padding-bottom="0in" fo:padding-right="0in"/>
    </style:style>
    <style:style style:name="P1717" style:parent-style-name="Normal" style:family="paragraph">
      <style:paragraph-properties fo:text-align="center" style:vertical-align="baseline" fo:margin-left="0.3333in" fo:margin-right="0.0416in" fo:text-indent="-0.2916in">
        <style:tab-stops/>
      </style:paragraph-properties>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Row1721" style:family="table-row">
      <style:table-row-properties style:min-row-height="0.0104in"/>
    </style:style>
    <style:style style:name="TableCell1722" style:family="table-cell">
      <style:table-cell-properties fo:border="0.0104in solid #000000" style:writing-mode="lr-tb" fo:padding-top="0in" fo:padding-left="0in" fo:padding-bottom="0in" fo:padding-right="0in"/>
    </style:style>
    <style:style style:name="P1723" style:parent-style-name="Normal" style:family="paragraph">
      <style:paragraph-properties fo:text-align="center" style:vertical-align="baseline"/>
    </style:style>
    <style:style style:name="T1724" style:parent-style-name="DefaultParagraphFont" style:family="text">
      <style:text-properties fo:font-size="11pt" style:font-size-asian="11pt" style:font-size-complex="11pt" style:language-asian="lt" style:country-asian="LT"/>
    </style:style>
    <style:style style:name="TableCell1725" style:family="table-cell">
      <style:table-cell-properties fo:border="0.0104in solid #000000" style:writing-mode="lr-tb" fo:padding-top="0in" fo:padding-left="0in" fo:padding-bottom="0in" fo:padding-right="0in"/>
    </style:style>
    <style:style style:name="P1726" style:parent-style-name="Normal" style:family="paragraph">
      <style:paragraph-properties style:vertical-align="baseline" fo:margin-left="0.1013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Segoe UI" style:font-name-complex="Segoe UI" style:font-size-complex="12pt" style:language-asian="lt" style:country-asian="LT"/>
    </style:style>
    <style:style style:name="TableCell1729" style:family="table-cell">
      <style:table-cell-properties fo:border="0.0104in solid #000000" style:writing-mode="lr-tb" fo:padding-top="0in" fo:padding-left="0in" fo:padding-bottom="0in" fo:padding-right="0in"/>
    </style:style>
    <style:style style:name="P1730"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31"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32"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33" style:parent-style-name="Normal" style:family="paragraph">
      <style:paragraph-properties fo:text-align="justify" style:vertical-align="baseline" fo:margin-left="0.0965in" fo:margin-right="0.09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vertical-align="baseline" fo:margin-left="0.0965in" fo:margin-right="0.093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46" style:parent-style-name="Normal" style:family="paragraph">
      <style:paragraph-properties fo:text-align="justify" style:vertical-align="baseline" fo:margin-left="0.0965in" fo:margin-right="0.09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5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55" style:parent-style-name="Normal" style:family="paragraph">
      <style:paragraph-properties fo:text-align="justify" style:vertical-align="baseline" fo:margin-left="0.0965in" fo:margin-right="0.093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66" style:parent-style-name="Normal" style:family="paragraph">
      <style:paragraph-properties fo:text-align="justify" style:vertical-align="baseline" fo:margin-left="0.0965in" fo:margin-right="0.093in">
        <style:tab-stops/>
      </style:paragraph-properties>
    </style:style>
    <style:style style:name="T1767" style:parent-style-name="DefaultParagraphFont" style:family="text">
      <style:text-properties style:font-size-complex="12pt" style:language-asian="lt" style:country-asian="LT"/>
    </style:style>
    <style:style style:name="TableRow1768" style:family="table-row">
      <style:table-row-properties style:min-row-height="0.0104in"/>
    </style:style>
    <style:style style:name="TableCell1769" style:family="table-cell">
      <style:table-cell-properties fo:border="0.0104in solid #000000" style:writing-mode="lr-tb" fo:padding-top="0in" fo:padding-left="0in" fo:padding-bottom="0in" fo:padding-right="0in"/>
    </style:style>
    <style:style style:name="P1770" style:parent-style-name="Normal" style:family="paragraph">
      <style:paragraph-properties fo:text-align="center" style:vertical-align="baseline"/>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104in solid #000000" style:writing-mode="lr-tb" fo:padding-top="0in" fo:padding-left="0in" fo:padding-bottom="0in" fo:padding-right="0in"/>
    </style:style>
    <style:style style:name="P1773" style:parent-style-name="Normal" style:family="paragraph">
      <style:paragraph-properties style:vertical-align="baseline" fo:margin-left="0.1013in" fo:margin-right="0.0416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104in solid #000000" style:writing-mode="lr-tb" fo:padding-top="0in" fo:padding-left="0in" fo:padding-bottom="0in" fo:padding-right="0in"/>
    </style:style>
    <style:style style:name="P1777" style:parent-style-name="Normal" style:family="paragraph">
      <style:paragraph-properties fo:text-align="justify" style:vertical-align="baseline" fo:margin-left="0.0965in" fo:margin-right="0.093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margin-left="0.0965in" fo:margin-right="0.09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88"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789" style:family="table-row">
      <style:table-row-properties style:min-row-height="0.0104in"/>
    </style:style>
    <style:style style:name="TableCell1790" style:family="table-cell">
      <style:table-cell-properties fo:border="0.0104in solid #000000" style:writing-mode="lr-tb" fo:padding-top="0in" fo:padding-left="0in" fo:padding-bottom="0in" fo:padding-right="0in"/>
    </style:style>
    <style:style style:name="P1791" style:parent-style-name="Normal" style:family="paragraph">
      <style:paragraph-properties fo:text-align="center" style:vertical-align="baseline"/>
      <style:text-properties style:font-size-complex="12pt" style:language-asian="lt" style:country-asian="LT"/>
    </style:style>
    <style:style style:name="TableCell1792" style:family="table-cell">
      <style:table-cell-properties fo:border="0.0104in solid #000000" style:writing-mode="lr-tb" fo:padding-top="0in" fo:padding-left="0in" fo:padding-bottom="0in" fo:padding-right="0in"/>
    </style:style>
    <style:style style:name="P1793"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9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97"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98"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99"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800" style:parent-style-name="Normal" style:family="paragraph">
      <style:paragraph-properties fo:text-align="justify" style:vertical-align="baseline" fo:margin-left="0.0965in" fo:margin-right="0.09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vertical-align="baseline" fo:margin-left="0.0965in" fo:margin-right="0.093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814" style:family="table-row">
      <style:table-row-properties style:min-row-height="0.0104in"/>
    </style:style>
    <style:style style:name="TableCell1815" style:family="table-cell">
      <style:table-cell-properties fo:border="0.0104in solid #000000" style:writing-mode="lr-tb" fo:padding-top="0in" fo:padding-left="0in" fo:padding-bottom="0in" fo:padding-right="0in"/>
    </style:style>
    <style:style style:name="P1816" style:parent-style-name="Normal" style:family="paragraph">
      <style:paragraph-properties fo:text-align="center" style:vertical-align="baseline" fo:margin-right="0.093in"/>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ableRow1819" style:family="table-row">
      <style:table-row-properties style:min-row-height="0.0104in"/>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paragraph-properties fo:text-align="center" style:vertical-align="baseline"/>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104in solid #000000" style:writing-mode="lr-tb" fo:padding-top="0in" fo:padding-left="0in" fo:padding-bottom="0in" fo:padding-right="0in"/>
    </style:style>
    <style:style style:name="P1824" style:parent-style-name="Normal" style:family="paragraph">
      <style:paragraph-properties style:vertical-align="baseline" fo:margin-left="0.1013in" fo:margin-right="0.0416in">
        <style:tab-stops/>
      </style:paragraph-properties>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104in solid #000000" style:writing-mode="lr-tb" fo:padding-top="0in" fo:padding-left="0in" fo:padding-bottom="0in" fo:padding-right="0in"/>
    </style:style>
    <style:style style:name="P1827" style:parent-style-name="Normal" style:family="paragraph">
      <style:paragraph-properties fo:text-align="justify" style:vertical-align="baseline" fo:margin-left="0.1006in" fo:margin-right="0.0416in" fo:text-indent="0.0326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3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3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3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38" style:parent-style-name="Normal" style:family="paragraph">
      <style:paragraph-properties fo:text-align="justify" style:vertical-align="baseline" fo:margin-left="0.1006in" fo:margin-right="0.0416in" fo:text-indent="0.0326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4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44" style:parent-style-name="Normal" style:family="paragraph">
      <style:paragraph-properties fo:text-align="justify" style:vertical-align="baseline" fo:margin-left="0.1006in" fo:margin-right="0.0416in" fo:text-indent="0.0326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50" style:parent-style-name="Normal" style:family="paragraph">
      <style:paragraph-properties fo:text-align="justify" style:vertical-align="baseline" fo:margin-left="0.1006in" fo:margin-right="0.0416in" fo:text-indent="0.0326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56" style:parent-style-name="Normal" style:family="paragraph">
      <style:paragraph-properties fo:text-align="justify" style:vertical-align="baseline" fo:margin-left="0.1006in" fo:margin-right="0.0416in" fo:text-indent="0.0326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Row1860" style:family="table-row">
      <style:table-row-properties style:min-row-height="0.0104in"/>
    </style:style>
    <style:style style:name="TableCell1861" style:family="table-cell">
      <style:table-cell-properties fo:border="0.0104in solid #000000" style:writing-mode="lr-tb" fo:padding-top="0in" fo:padding-left="0in" fo:padding-bottom="0in" fo:padding-right="0in"/>
    </style:style>
    <style:style style:name="P1862" style:parent-style-name="Normal" style:family="paragraph">
      <style:paragraph-properties fo:text-align="center" style:vertical-align="baseline"/>
      <style:text-properties style:font-size-complex="12pt" style:language-asian="lt" style:country-asian="LT"/>
    </style:style>
    <style:style style:name="TableCell1863" style:family="table-cell">
      <style:table-cell-properties fo:border="0.0104in solid #000000" style:writing-mode="lr-tb" fo:padding-top="0in" fo:padding-left="0in" fo:padding-bottom="0in" fo:padding-right="0in"/>
    </style:style>
    <style:style style:name="P1864" style:parent-style-name="Normal" style:family="paragraph">
      <style:paragraph-properties style:vertical-align="baseline" fo:margin-left="0.0979in" fo:margin-right="0.0416in">
        <style:tab-stops/>
      </style:paragraph-properties>
      <style:text-properties style:font-size-complex="12pt" style:language-asian="lt" style:country-asian="LT"/>
    </style:style>
    <style:style style:name="P1865" style:parent-style-name="Normal" style:family="paragraph">
      <style:paragraph-properties style:vertical-align="baseline" fo:margin-left="0.0979in" fo:margin-right="0.0416in">
        <style:tab-stops/>
      </style:paragraph-properties>
      <style:text-properties fo:font-weight="bold" style:font-weight-asian="bold" fo:font-style="italic" style:font-style-asian="italic" fo:font-size="10pt" style:font-size-asian="10pt" style:language-asian="lt" style:country-asian="LT"/>
    </style:style>
    <style:style style:name="TableCell1866" style:family="table-cell">
      <style:table-cell-properties fo:border="0.0104in solid #000000" style:writing-mode="lr-tb" fo:padding-top="0in" fo:padding-left="0in" fo:padding-bottom="0in" fo:padding-right="0in"/>
    </style:style>
    <style:style style:name="P186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6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6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7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71" style:parent-style-name="Normal" style:family="paragraph">
      <style:paragraph-properties fo:text-align="justify" style:vertical-align="baseline" fo:margin-left="0.1006in" fo:margin-right="0.0416in" fo:text-indent="0.0326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7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7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7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83" style:parent-style-name="Normal" style:family="paragraph">
      <style:paragraph-properties fo:text-align="justify" style:vertical-align="baseline" fo:margin-left="0.1006in" fo:margin-right="0.0416in" fo:text-indent="0.0326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vertical-align="baseline" fo:margin-left="0.1006in" fo:margin-right="0.0416in" fo:text-indent="0.0326in">
        <style:tab-stops/>
      </style:paragraph-properties>
      <style:text-properties fo:font-weight="bold" style:font-weight-asian="bold" fo:font-style="italic" style:font-style-asian="italic" fo:font-size="10pt" style:font-size-asian="10pt" style:language-asian="lt" style:country-asian="LT"/>
    </style:style>
    <style:style style:name="P1890" style:parent-style-name="Normal" style:family="paragraph">
      <style:paragraph-properties fo:text-align="justify" style:vertical-align="baseline" fo:margin-left="0.1006in" fo:margin-right="0.0416in" fo:text-indent="0.0326in">
        <style:tab-stops/>
      </style:paragraph-properties>
      <style:text-properties fo:font-weight="bold" style:font-weight-asian="bold" fo:font-style="italic" style:font-style-asian="italic" fo:font-size="10pt" style:font-size-asian="10pt" style:language-asian="lt" style:country-asian="LT"/>
    </style:style>
    <style:style style:name="P189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89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07" style:parent-style-name="Normal" style:family="paragraph">
      <style:paragraph-properties fo:text-align="justify" style:vertical-align="baseline" fo:margin-left="0.1006in" fo:margin-right="0.0416in" fo:text-indent="0.0326in">
        <style:tab-stops/>
      </style:paragraph-properties>
      <style:text-properties fo:font-weight="bold" style:font-weight-asian="bold" fo:font-style="italic" style:font-style-asian="italic" fo:font-size="10pt" style:font-size-asian="10pt" style:language-asian="lt" style:country-asian="LT"/>
    </style:style>
    <style:style style:name="P1908" style:parent-style-name="Normal" style:family="paragraph">
      <style:paragraph-properties fo:text-align="justify" style:vertical-align="baseline" fo:margin-left="0.1006in" fo:margin-right="0.0416in" fo:text-indent="0.0326in">
        <style:tab-stops/>
      </style:paragraph-properties>
      <style:text-properties fo:font-weight="bold" style:font-weight-asian="bold" fo:font-style="italic" style:font-style-asian="italic" fo:font-size="10pt" style:font-size-asian="10pt" style:language-asian="lt" style:country-asian="LT"/>
    </style:style>
    <style:style style:name="P1909" style:parent-style-name="Normal" style:family="paragraph">
      <style:paragraph-properties fo:widows="0" fo:orphans="0" fo:text-align="justify" fo:margin-left="0.109in" fo:margin-right="-0.0006in">
        <style:tab-stops>
          <style:tab-stop style:type="left" style:position="0.5805in"/>
          <style:tab-stop style:type="left" style:position="6.388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Times New Roman" style:font-size-complex="12pt" style:language-asian="lt" style:country-asian="LT"/>
    </style:style>
    <style:style style:name="T1912" style:parent-style-name="DefaultParagraphFont" style:family="text">
      <style:text-properties style:font-name-asian="Times New Roman" style:font-size-complex="12pt" style:language-asian="lt" style:country-asian="LT"/>
    </style:style>
    <style:style style:name="P1913" style:parent-style-name="Normal" style:family="paragraph">
      <style:paragraph-properties fo:widows="0" fo:orphans="0" fo:text-align="justify" fo:margin-left="0.109in">
        <style:tab-stops>
          <style:tab-stop style:type="left" style:position="0.5805in"/>
          <style:tab-stop style:type="left" style:position="6.3881in"/>
        </style:tab-stops>
      </style:paragraph-properties>
      <style:text-properties style:font-name-asian="Times New Roman" style:font-size-complex="12pt" style:language-asian="lt" style:country-asian="LT"/>
    </style:style>
    <style:style style:name="P1914" style:parent-style-name="Normal" style:family="paragraph">
      <style:paragraph-properties fo:widows="0" fo:orphans="0" fo:text-align="justify" fo:margin-left="0.109in">
        <style:tab-stops>
          <style:tab-stop style:type="left" style:position="0.5805in"/>
          <style:tab-stop style:type="left" style:position="6.3881in"/>
        </style:tab-stops>
      </style:paragraph-properties>
      <style:text-properties style:font-name-asian="Times New Roman" style:font-size-complex="12pt" style:language-asian="lt" style:country-asian="LT"/>
    </style:style>
    <style:style style:name="P1915" style:parent-style-name="Normal" style:family="paragraph">
      <style:paragraph-properties fo:widows="0" fo:orphans="0" fo:text-align="justify" fo:margin-left="0.109in">
        <style:tab-stops>
          <style:tab-stop style:type="left" style:position="0.5805in"/>
          <style:tab-stop style:type="left" style:position="6.3881in"/>
        </style:tab-stops>
      </style:paragraph-properties>
      <style:text-properties style:font-name-asian="Times New Roman" style:font-size-complex="12pt" style:language-asian="lt" style:country-asian="LT"/>
    </style:style>
    <style:style style:name="P1916" style:parent-style-name="Normal" style:family="paragraph">
      <style:paragraph-properties fo:widows="0" fo:orphans="0" fo:text-align="justify" fo:margin-left="0.109in">
        <style:tab-stops>
          <style:tab-stop style:type="left" style:position="0.5805in"/>
          <style:tab-stop style:type="left" style:position="6.3881in"/>
        </style:tab-stops>
      </style:paragraph-properties>
      <style:text-properties style:font-name-asian="Times New Roman" style:font-size-complex="12pt" style:language-asian="lt" style:country-asian="LT"/>
    </style:style>
    <style:style style:name="P1917" style:parent-style-name="Normal" style:family="paragraph">
      <style:paragraph-properties fo:text-align="justify" style:vertical-align="baseline" fo:margin-left="0.1006in" fo:margin-right="0.0416in" fo:text-indent="0.0326in">
        <style:tab-stops/>
      </style:paragraph-properties>
      <style:text-properties style:font-name-asian="Times New Roman" style:font-size-complex="12pt" style:language-asian="lt" style:country-asian="LT"/>
    </style:style>
    <style:style style:name="P191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1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2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2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92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TableRow1923" style:family="table-row">
      <style:table-row-properties style:min-row-height="0.0104in"/>
    </style:style>
    <style:style style:name="TableCell1924" style:family="table-cell">
      <style:table-cell-properties fo:border="0.0104in solid #000000" style:writing-mode="lr-tb" fo:padding-top="0in" fo:padding-left="0in" fo:padding-bottom="0in" fo:padding-right="0in"/>
    </style:style>
    <style:style style:name="P1925" style:parent-style-name="Normal" style:family="paragraph">
      <style:paragraph-properties fo:text-align="center" style:vertical-align="baseline"/>
      <style:text-properties style:font-size-complex="12pt" style:language-asian="lt" style:country-asian="LT"/>
    </style:style>
    <style:style style:name="TableCell1926" style:family="table-cell">
      <style:table-cell-properties fo:border="0.0104in solid #000000" style:writing-mode="lr-tb" fo:padding-top="0in" fo:padding-left="0in" fo:padding-bottom="0in" fo:padding-right="0in"/>
    </style:style>
    <style:style style:name="P1927"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928" style:family="table-cell">
      <style:table-cell-properties fo:border="0.0104in solid #000000" style:writing-mode="lr-tb" fo:padding-top="0in" fo:padding-left="0in" fo:padding-bottom="0in" fo:padding-right="0in"/>
    </style:style>
    <style:style style:name="P192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30" style:parent-style-name="Normal" style:family="paragraph">
      <style:paragraph-properties fo:text-align="justify" style:vertical-align="baseline" fo:margin-left="0.1006in" fo:margin-right="0.093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3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3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3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3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39" style:parent-style-name="Normal" style:family="paragraph">
      <style:paragraph-properties fo:text-align="justify" style:vertical-align="baseline" fo:margin-left="0.1006in" fo:margin-right="0.09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4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4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4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4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50" style:parent-style-name="Normal" style:family="paragraph">
      <style:paragraph-properties fo:text-align="justify" style:vertical-align="baseline" fo:margin-left="0.1006in" fo:margin-right="0.093in">
        <style:tab-stops/>
      </style:paragraph-properties>
      <style:text-properties fo:font-weight="bold" style:font-weight-asian="bold" fo:font-style="italic" style:font-style-asian="italic" fo:font-size="10pt" style:font-size-asian="10pt" style:language-asian="lt" style:country-asian="LT"/>
    </style:style>
    <style:style style:name="P1951" style:parent-style-name="Normal" style:family="paragraph">
      <style:paragraph-properties fo:text-align="justify" style:vertical-align="baseline" fo:margin-left="0.1006in" fo:margin-right="0.093in">
        <style:tab-stops/>
      </style:paragraph-properties>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margin-left="0.1006in" fo:margin-right="0.093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fo:background-color="#FFFFFF"/>
    </style:style>
    <style:style style:name="P195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6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7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71" style:parent-style-name="Normal" style:family="paragraph">
      <style:paragraph-properties fo:text-align="justify" style:vertical-align="baseline" fo:margin-left="0.1006in" fo:margin-right="0.093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7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85" style:parent-style-name="Normal" style:family="paragraph">
      <style:paragraph-properties fo:text-align="justify" style:vertical-align="baseline" fo:margin-left="0.1006in" fo:margin-right="0.093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92" style:parent-style-name="Normal" style:family="paragraph">
      <style:paragraph-properties fo:text-align="justify" style:vertical-align="baseline" fo:margin-left="0.1006in" fo:margin-right="0.093in">
        <style:tab-stops/>
      </style:paragraph-properties>
      <style:text-properties fo:font-weight="bold" style:font-weight-asian="bold" fo:font-style="italic" style:font-style-asian="italic" fo:font-size="10pt" style:font-size-asian="10pt" style:language-asian="lt" style:country-asian="LT"/>
    </style:style>
    <style:style style:name="P199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9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995" style:parent-style-name="Normal" style:family="paragraph">
      <style:paragraph-properties fo:text-align="justify" style:vertical-align="baseline" fo:margin-left="0.1006in" fo:margin-right="0.093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ableRow2002" style:family="table-row">
      <style:table-row-properties style:min-row-height="0.0104in"/>
    </style:style>
    <style:style style:name="TableCell2003" style:family="table-cell">
      <style:table-cell-properties fo:border="0.0104in solid #000000" style:writing-mode="lr-tb" fo:padding-top="0in" fo:padding-left="0in" fo:padding-bottom="0in" fo:padding-right="0in"/>
    </style:style>
    <style:style style:name="P2004" style:parent-style-name="Normal" style:family="paragraph">
      <style:paragraph-properties fo:text-align="center" style:vertical-align="baseline"/>
      <style:text-properties style:font-size-complex="12pt" style:language-asian="lt" style:country-asian="LT"/>
    </style:style>
    <style:style style:name="TableCell2005" style:family="table-cell">
      <style:table-cell-properties fo:border="0.0104in solid #000000" style:writing-mode="lr-tb" fo:padding-top="0in" fo:padding-left="0in" fo:padding-bottom="0in" fo:padding-right="0in"/>
    </style:style>
    <style:style style:name="P2006"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2007" style:family="table-cell">
      <style:table-cell-properties fo:border="0.0104in solid #000000" style:writing-mode="lr-tb" fo:padding-top="0in" fo:padding-left="0in" fo:padding-bottom="0in" fo:padding-right="0in"/>
    </style:style>
    <style:style style:name="P200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0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10" style:parent-style-name="Normal" style:family="paragraph">
      <style:paragraph-properties fo:text-align="justify" style:vertical-align="baseline" fo:margin-left="0.1006in" fo:margin-right="0.093in">
        <style:tab-stops/>
      </style:paragraph-properties>
      <style:text-properties fo:font-weight="bold" style:font-weight-asian="bold" fo:font-style="italic" style:font-style-asian="italic" fo:font-size="10pt" style:font-size-asian="10pt" style:language-asian="lt" style:country-asian="LT"/>
    </style:style>
    <style:style style:name="P2011" style:parent-style-name="Normal" style:family="paragraph">
      <style:paragraph-properties fo:text-align="justify" style:vertical-align="baseline" fo:margin-left="0.1006in" fo:margin-right="0.093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1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1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2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TableRow2021" style:family="table-row">
      <style:table-row-properties style:min-row-height="0.0104in"/>
    </style:style>
    <style:style style:name="TableCell2022" style:family="table-cell">
      <style:table-cell-properties fo:border="0.0104in solid #000000" style:writing-mode="lr-tb" fo:padding-top="0in" fo:padding-left="0in" fo:padding-bottom="0in" fo:padding-right="0in"/>
    </style:style>
    <style:style style:name="P2023" style:parent-style-name="Normal" style:family="paragraph">
      <style:paragraph-properties fo:text-align="center" style:vertical-align="baseline"/>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Row2026" style:family="table-row">
      <style:table-row-properties style:min-row-height="0.0104in"/>
    </style:style>
    <style:style style:name="TableCell2027" style:family="table-cell">
      <style:table-cell-properties fo:border="0.0104in solid #000000" style:writing-mode="lr-tb" fo:padding-top="0in" fo:padding-left="0in" fo:padding-bottom="0in" fo:padding-right="0in"/>
    </style:style>
    <style:style style:name="P2028" style:parent-style-name="Normal" style:family="paragraph">
      <style:paragraph-properties fo:text-align="center" style:vertical-align="baseline"/>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104in solid #000000" style:writing-mode="lr-tb" fo:padding-top="0in" fo:padding-left="0in" fo:padding-bottom="0in" fo:padding-right="0in"/>
    </style:style>
    <style:style style:name="P2031" style:parent-style-name="Normal" style:family="paragraph">
      <style:paragraph-properties style:vertical-align="baseline" fo:margin-left="0.0965in" fo:margin-right="0.0416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104in solid #000000" style:writing-mode="lr-tb" fo:padding-top="0in" fo:padding-left="0in" fo:padding-bottom="0in" fo:padding-right="0in"/>
    </style:style>
    <style:style style:name="P2035" style:parent-style-name="Normal" style:family="paragraph">
      <style:paragraph-properties fo:text-align="justify" style:vertical-align="baseline" fo:margin-left="0.0993in" fo:margin-right="0.0923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baseline" fo:margin-left="0.0993in" fo:margin-right="0.0923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baseline" fo:margin-left="0.0993in" fo:margin-right="0.0923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baseline" fo:margin-left="0.0993in" fo:margin-right="0.0923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Row2059" style:family="table-row">
      <style:table-row-properties style:min-row-height="0.0104in"/>
    </style:style>
    <style:style style:name="TableCell2060" style:family="table-cell">
      <style:table-cell-properties fo:border="0.0104in solid #000000" style:writing-mode="lr-tb" fo:padding-top="0in" fo:padding-left="0in" fo:padding-bottom="0in" fo:padding-right="0in"/>
    </style:style>
    <style:style style:name="P2061" style:parent-style-name="Normal" style:family="paragraph">
      <style:paragraph-properties fo:text-align="center" style:vertical-align="baseline"/>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104in solid #000000" style:writing-mode="lr-tb" fo:padding-top="0in" fo:padding-left="0in" fo:padding-bottom="0in" fo:padding-right="0in"/>
    </style:style>
    <style:style style:name="P2064" style:parent-style-name="Normal" style:family="paragraph">
      <style:paragraph-properties style:vertical-align="baseline" fo:margin-left="0.0965in" fo:margin-right="0.0416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104in solid #000000" style:writing-mode="lr-tb" fo:padding-top="0in" fo:padding-left="0in" fo:padding-bottom="0in" fo:padding-right="0in"/>
    </style:style>
    <style:style style:name="P2068" style:parent-style-name="Normal" style:family="paragraph">
      <style:paragraph-properties fo:text-align="justify" style:vertical-align="baseline" fo:margin-left="0.0965in" fo:margin-right="0.0923in" fo:text-indent="0.0027in">
        <style:tab-stops/>
      </style:paragraph-properties>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baseline" fo:margin-left="0.0993in" fo:margin-right="0.0923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vertical-align="baseline" fo:margin-left="0.0993in" fo:margin-right="0.0923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vertical-align="baseline" fo:margin-left="0.0993in" fo:margin-right="0.0923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vertical-align="baseline" fo:margin-left="0.0993in" fo:margin-right="0.0923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fo:margin-left="0.0993in" fo:margin-right="0.0923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baseline" fo:margin-left="0.0993in" fo:margin-right="0.0923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baseline" fo:margin-left="0.0993in" fo:margin-right="0.0923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vertical-align="baseline" fo:margin-left="0.0993in" fo:margin-right="0.0923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vertical-align="baseline" fo:margin-left="0.0993in" fo:margin-right="0.0923in">
        <style:tab-stops/>
      </style:paragraph-properties>
    </style:style>
    <style:style style:name="T2106" style:parent-style-name="DefaultParagraphFont" style:family="text">
      <style:text-properties fo:color="#000000" style:font-size-complex="12pt" style:language-asian="lt" style:country-asian="LT"/>
    </style:style>
    <style:style style:name="TableRow2107" style:family="table-row">
      <style:table-row-properties style:min-row-height="0.0104in"/>
    </style:style>
    <style:style style:name="TableCell2108" style:family="table-cell">
      <style:table-cell-properties fo:border="0.0104in solid #000000" style:writing-mode="lr-tb" fo:padding-top="0in" fo:padding-left="0in" fo:padding-bottom="0in" fo:padding-right="0in"/>
    </style:style>
    <style:style style:name="P2109" style:parent-style-name="Normal" style:family="paragraph">
      <style:paragraph-properties fo:text-align="center" style:vertical-align="baseline" fo:margin-left="0.2708in" fo:text-indent="-0.1715in">
        <style:tab-stops/>
      </style:paragraph-properties>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Row2112" style:family="table-row">
      <style:table-row-properties style:min-row-height="0.0104in"/>
    </style:style>
    <style:style style:name="TableCell2113" style:family="table-cell">
      <style:table-cell-properties fo:border="0.0104in solid #000000" style:writing-mode="lr-tb" fo:padding-top="0in" fo:padding-left="0in" fo:padding-bottom="0in" fo:padding-right="0in"/>
    </style:style>
    <style:style style:name="P2114" style:parent-style-name="Normal" style:family="paragraph">
      <style:paragraph-properties fo:text-align="center" style:vertical-align="baseline"/>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104in solid #000000" style:writing-mode="lr-tb" fo:padding-top="0in" fo:padding-left="0in" fo:padding-bottom="0in" fo:padding-right="0in"/>
    </style:style>
    <style:style style:name="P2117" style:parent-style-name="Normal" style:family="paragraph">
      <style:paragraph-properties style:vertical-align="baseline"/>
    </style:style>
    <style:style style:name="T2118" style:parent-style-name="DefaultParagraphFont" style:family="text">
      <style:text-properties fo:color="#000000" style:font-size-complex="12pt" style:language-asian="lt" style:country-asian="LT"/>
    </style:style>
    <style:style style:name="TableCell2119" style:family="table-cell">
      <style:table-cell-properties fo:border="0.0104in solid #000000" style:writing-mode="lr-tb" fo:padding-top="0in" fo:padding-left="0in" fo:padding-bottom="0in" fo:padding-right="0in"/>
    </style:style>
    <style:style style:name="P2120" style:parent-style-name="Normal" style:family="paragraph">
      <style:paragraph-properties fo:text-align="justify" style:vertical-align="baseline" fo:margin-left="0.0993in" fo:margin-right="0.0416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vertical-align="baseline" fo:margin-left="0.2708in" fo:margin-right="0.0416in" fo:text-indent="-0.171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vertical-align="baseline" fo:margin-left="0.2708in" fo:margin-right="0.0416in" fo:text-indent="-0.1715in">
        <style:tab-stops/>
      </style:paragraph-properties>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vertical-align="baseline" fo:margin-left="0.2708in" fo:margin-right="0.0416in" fo:text-indent="-0.1715in">
        <style:tab-stops/>
      </style:paragraph-properties>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vertical-align="baseline" fo:margin-left="0.2708in" fo:margin-right="0.0416in" fo:text-indent="-0.171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vertical-align="baseline" fo:margin-left="0.0993in" fo:margin-right="0.0416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margin-left="0.2708in" fo:margin-right="0.0416in" fo:text-indent="-0.1715in">
        <style:tab-stops/>
      </style:paragraph-properties>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vertical-align="baseline" fo:margin-left="0.2708in" fo:margin-right="0.0416in" fo:text-indent="-0.1715in">
        <style:tab-stops/>
      </style:paragraph-properties>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fo:margin-left="0.2708in" fo:margin-right="0.0416in" fo:text-indent="-0.171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baseline" fo:margin-left="0.2708in" fo:margin-right="0.0416in" fo:text-indent="-0.1715in">
        <style:tab-stops/>
      </style:paragraph-properties>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vertical-align="baseline" fo:margin-left="0.2708in" fo:margin-right="0.0416in" fo:text-indent="-0.1715in">
        <style:tab-stops/>
      </style:paragraph-properties>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vertical-align="baseline" fo:margin-left="0.2708in" fo:margin-right="0.0416in" fo:text-indent="-0.171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vertical-align="baseline" fo:margin-left="0.2708in" fo:margin-right="0.0416in" fo:text-indent="-0.1715in">
        <style:tab-stops/>
      </style:paragraph-properties>
      <style:text-properties style:font-size-complex="12pt" style:language-asian="lt" style:country-asian="LT"/>
    </style:style>
    <style:style style:name="P2154" style:parent-style-name="Normal" style:family="paragraph">
      <style:paragraph-properties fo:text-align="justify" style:vertical-align="baseline" fo:margin-left="0.0993in" fo:margin-right="0.0416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vertical-align="baseline" fo:margin-left="0.0993in" fo:margin-right="0.0416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vertical-align="baseline" fo:margin-left="0.2708in" fo:margin-right="0.0416in" fo:text-indent="-0.1715in">
        <style:tab-stops/>
      </style:paragraph-properties>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vertical-align="baseline" fo:margin-left="0.2708in" fo:margin-right="0.0416in" fo:text-indent="-0.1715in">
        <style:tab-stops/>
      </style:paragraph-properties>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margin-left="0.2708in" fo:margin-right="0.0416in" fo:text-indent="-0.1715in">
        <style:tab-stops/>
      </style:paragraph-properties>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baseline" fo:margin-left="0.0993in" fo:margin-right="0.0416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margin-left="0.2708in" fo:margin-right="0.0416in" fo:text-indent="-0.1715in">
        <style:tab-stops/>
      </style:paragraph-properties>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vertical-align="baseline" fo:margin-left="0.0993in" fo:margin-right="0.0416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baseline" fo:margin-left="0.0993in">
        <style:tab-stops/>
      </style:paragraph-properties>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vertical-align="baseline" fo:margin-left="0.0993in" fo:margin-right="0.0416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vertical-align="baseline" fo:margin-left="0.0993in" fo:margin-right="0.0416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ableRow2184" style:family="table-row">
      <style:table-row-properties style:min-row-height="0.0104in"/>
    </style:style>
    <style:style style:name="TableCell2185" style:family="table-cell">
      <style:table-cell-properties fo:border="0.0104in solid #000000" style:writing-mode="lr-tb" fo:padding-top="0in" fo:padding-left="0in" fo:padding-bottom="0in" fo:padding-right="0in"/>
    </style:style>
    <style:style style:name="P2186" style:parent-style-name="Normal" style:family="paragraph">
      <style:paragraph-properties fo:text-align="center" style:vertical-align="baseline"/>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104in solid #000000" style:writing-mode="lr-tb" fo:padding-top="0in" fo:padding-left="0in" fo:padding-bottom="0in" fo:padding-right="0in"/>
    </style:style>
    <style:style style:name="P2189" style:parent-style-name="Normal" style:family="paragraph">
      <style:paragraph-properties style:vertical-align="baseline" fo:margin-left="0.0965in" fo:margin-right="0.0416in">
        <style:tab-stops/>
      </style:paragraph-properties>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104in solid #000000" style:writing-mode="lr-tb" fo:padding-top="0in" fo:padding-left="0in" fo:padding-bottom="0in" fo:padding-right="0in"/>
    </style:style>
    <style:style style:name="P2192" style:parent-style-name="Normal" style:family="paragraph">
      <style:paragraph-properties fo:text-align="justify" style:vertical-align="baseline" fo:margin-left="0.0993in" fo:margin-right="0.0909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vertical-align="baseline" fo:margin-left="0.0993in" fo:margin-right="0.0909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vertical-align="baseline" fo:margin-left="0.0993in" fo:margin-right="0.0909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vertical-align="baseline" fo:margin-left="0.0993in" fo:margin-right="0.0909in">
        <style:tab-stops/>
      </style:paragraph-properties>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vertical-align="baseline" fo:margin-left="0.0993in" fo:margin-right="0.0909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vertical-align="baseline" fo:margin-left="0.0993in" fo:margin-right="0.0909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vertical-align="baseline" fo:margin-left="0.0993in" fo:margin-right="0.0909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vertical-align="baseline" fo:margin-left="0.0993in" fo:margin-right="0.0909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vertical-align="baseline" fo:margin-left="0.0993in" fo:margin-right="0.090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ableRow2226" style:family="table-row">
      <style:table-row-properties style:min-row-height="0.0104in"/>
    </style:style>
    <style:style style:name="TableCell2227" style:family="table-cell">
      <style:table-cell-properties fo:border="0.0104in solid #000000" style:writing-mode="lr-tb" fo:padding-top="0in" fo:padding-left="0in" fo:padding-bottom="0in" fo:padding-right="0in"/>
    </style:style>
    <style:style style:name="P2228" style:parent-style-name="Normal" style:family="paragraph">
      <style:paragraph-properties fo:text-align="center" style:vertical-align="baseline"/>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104in solid #000000" style:writing-mode="lr-tb" fo:padding-top="0in" fo:padding-left="0in" fo:padding-bottom="0in" fo:padding-right="0in"/>
    </style:style>
    <style:style style:name="P2231" style:parent-style-name="Normal" style:family="paragraph">
      <style:paragraph-properties style:vertical-align="baseline" fo:margin-left="0.0965in" fo:margin-right="0.0416in">
        <style:tab-stops/>
      </style:paragraph-properties>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104in solid #000000" style:writing-mode="lr-tb" fo:padding-top="0in" fo:padding-left="0in" fo:padding-bottom="0in" fo:padding-right="0in"/>
    </style:style>
    <style:style style:name="P2234" style:parent-style-name="Normal" style:family="paragraph">
      <style:paragraph-properties fo:text-align="justify" style:vertical-align="baseline" fo:margin-left="0.0993in" fo:margin-right="0.0909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vertical-align="baseline" fo:margin-left="0.0993in" fo:margin-right="0.0909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vertical-align="baseline" fo:margin-left="0.0993in" fo:margin-right="0.0909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ableRow2248" style:family="table-row">
      <style:table-row-properties style:min-row-height="0.0104in"/>
    </style:style>
    <style:style style:name="TableCell2249" style:family="table-cell">
      <style:table-cell-properties fo:border="0.0104in solid #000000" style:writing-mode="lr-tb" fo:padding-top="0in" fo:padding-left="0in" fo:padding-bottom="0in" fo:padding-right="0in"/>
    </style:style>
    <style:style style:name="P2250" style:parent-style-name="Normal" style:family="paragraph">
      <style:paragraph-properties fo:text-align="center" style:vertical-align="baseline"/>
    </style:style>
    <style:style style:name="T2251" style:parent-style-name="DefaultParagraphFont" style:family="text">
      <style:text-properties fo:color="#000000" style:font-size-complex="12pt" style:language-asian="lt" style:country-asian="LT"/>
    </style:style>
    <style:style style:name="TableCell2252" style:family="table-cell">
      <style:table-cell-properties fo:border="0.0104in solid #000000" style:writing-mode="lr-tb" fo:padding-top="0in" fo:padding-left="0in" fo:padding-bottom="0in" fo:padding-right="0in"/>
    </style:style>
    <style:style style:name="P2253" style:parent-style-name="Normal" style:family="paragraph">
      <style:paragraph-properties style:vertical-align="baseline" fo:margin-left="0.0965in" fo:margin-right="0.0416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ableCell2257" style:family="table-cell">
      <style:table-cell-properties fo:border="0.0104in solid #000000" style:writing-mode="lr-tb" fo:padding-top="0in" fo:padding-left="0in" fo:padding-bottom="0in" fo:padding-right="0in"/>
    </style:style>
    <style:style style:name="P2258" style:parent-style-name="Normal" style:family="paragraph">
      <style:paragraph-properties fo:text-align="justify" style:vertical-align="baseline" fo:margin-left="0.0993in" fo:margin-right="0.0909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style:vertical-align="baseline" fo:margin-left="0.0993in" fo:margin-right="0.0909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style:vertical-align="baseline" fo:margin-left="0.0993in" fo:margin-right="0.0909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style:vertical-align="baseline" fo:margin-left="0.0993in" fo:margin-right="0.0909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vertical-align="baseline" fo:margin-left="0.0993in" fo:margin-right="0.0909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style:vertical-align="baseline" fo:margin-left="0.0993in" fo:margin-right="0.0909in">
        <style:tab-stops/>
      </style:paragraph-properties>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style:font-size-complex="12pt"/>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master-page-name="MPF6" style:family="paragraph">
      <style:paragraph-properties fo:widows="0" fo:orphans="0" fo:break-before="page" fo:text-indent="5.3944in">
        <style:tab-stops>
          <style:tab-stop style:type="left" style:position="0.875in"/>
        </style:tab-stops>
      </style:paragraph-properties>
      <style:text-properties style:font-size-complex="12pt"/>
    </style:style>
    <style:style style:name="P2298" style:parent-style-name="Normal" style:family="paragraph">
      <style:paragraph-properties fo:widows="0" fo:orphans="0" fo:text-indent="5.3944in">
        <style:tab-stops>
          <style:tab-stop style:type="left" style:position="0.87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style:text-properties fo:font-weight="bold" style:font-weight-asian="bold" style:font-weight-complex="bold" style:font-size-complex="12pt"/>
    </style:style>
    <style:style style:name="P2302" style:parent-style-name="Normal" style:family="paragraph">
      <style:paragraph-properties fo:widows="0" fo:orphans="0" fo:text-align="justify"/>
      <style:text-properties fo:font-weight="bold" style:font-weight-asian="bold" style:font-weight-complex="bold" style:font-size-complex="12pt"/>
    </style:style>
    <style:style style:name="P2303" style:parent-style-name="Normal" style:family="paragraph">
      <style:paragraph-properties fo:widows="0" fo:orphans="0" fo:text-align="justify"/>
      <style:text-properties fo:font-weight="bold" style:font-weight-asian="bold" style:font-weight-complex="bold" style:font-size-complex="12pt"/>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fo:widows="0" fo:orphans="0" fo:text-align="center"/>
      <style:text-properties fo:font-weight="bold" style:font-weight-asian="bold" style:font-weight-complex="bold" style:font-size-complex="12pt"/>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paragraph-properties fo:widows="0" fo:orphans="0" fo:text-align="justify"/>
      <style:text-properties style:font-size-complex="12pt"/>
    </style:style>
    <style:style style:name="TableColumn2311" style:family="table-column">
      <style:table-column-properties style:column-width="0.4472in"/>
    </style:style>
    <style:style style:name="TableColumn2312" style:family="table-column">
      <style:table-column-properties style:column-width="3.0923in"/>
    </style:style>
    <style:style style:name="TableColumn2313" style:family="table-column">
      <style:table-column-properties style:column-width="6.3993in"/>
    </style:style>
    <style:style style:name="Table2310" style:family="table">
      <style:table-properties style:width="9.9388in" fo:margin-left="0in" table:align="left"/>
    </style:style>
    <style:style style:name="TableRow2314" style:family="table-row">
      <style:table-row-properties style:min-row-height="0.0138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justify"/>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justify"/>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justify"/>
      <style:text-properties style:font-size-complex="12pt"/>
    </style:style>
    <style:style style:name="P2324" style:parent-style-name="Normal" style:family="paragraph">
      <style:paragraph-properties fo:widows="0" fo:orphans="0" fo:text-align="justify"/>
      <style:text-properties style:font-size-complex="12pt"/>
    </style:style>
    <style:style style:name="P2325" style:parent-style-name="Normal" style:family="paragraph">
      <style:paragraph-properties fo:widows="0" fo:orphans="0" fo:text-align="justify"/>
      <style:text-properties style:font-size-complex="12pt"/>
    </style:style>
    <style:style style:name="TableRow2326" style:family="table-row">
      <style:table-row-properties style:min-row-height="0.0138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text-align="justify"/>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justify"/>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justify"/>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tyle-complex="italic" style:font-size-complex="12pt"/>
    </style:style>
    <style:style style:name="T2345" style:parent-style-name="DefaultParagraphFont" style:family="text">
      <style:text-properties style:font-weight-complex="bold" style:font-style-complex="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tyle-complex="italic" style:font-size-complex="12pt"/>
    </style:style>
    <style:style style:name="T2350" style:parent-style-name="DefaultParagraphFont" style:family="text">
      <style:text-properties style:font-weight-complex="bold" style:font-style-complex="italic"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tyle-complex="italic" style:font-size-complex="12pt"/>
    </style:style>
    <style:style style:name="TableRow2354" style:family="table-row">
      <style:table-row-properties style:min-row-height="0.0138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justify"/>
      <style:text-properties style:font-style-complex="italic"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text-align="justify"/>
      <style:text-properties style:font-size-complex="12pt"/>
    </style:style>
    <style:style style:name="P2361" style:parent-style-name="Normal" style:family="paragraph">
      <style:paragraph-properties fo:widows="0" fo:orphans="0" fo:text-align="justify"/>
      <style:text-properties style:font-size-complex="12pt"/>
    </style:style>
    <style:style style:name="P2362" style:parent-style-name="Normal" style:family="paragraph">
      <style:paragraph-properties fo:widows="0" fo:orphans="0" fo:text-align="justify"/>
      <style:text-properties style:font-size-complex="12pt"/>
    </style:style>
    <style:style style:name="P2363" style:parent-style-name="Normal" style:family="paragraph">
      <style:paragraph-properties fo:widows="0" fo:orphans="0" fo:text-align="justify"/>
      <style:text-properties style:font-size-complex="12pt"/>
    </style:style>
    <style:style style:name="P2364" style:parent-style-name="Normal" style:family="paragraph">
      <style:paragraph-properties fo:widows="0" fo:orphans="0" fo:text-align="justify"/>
      <style:text-properties style:font-size-complex="12pt"/>
    </style:style>
    <style:style style:name="P2365" style:parent-style-name="Normal" style:family="paragraph">
      <style:paragraph-properties fo:widows="0" fo:orphans="0" fo:text-align="justify"/>
      <style:text-properties style:font-size-complex="12pt"/>
    </style:style>
    <style:style style:name="TableRow2366" style:family="table-row">
      <style:table-row-properties style:min-row-height="0.0138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style-complex="italic" style:font-size-complex="12pt"/>
    </style:style>
    <style:style style:name="TableRow2370" style:family="table-row">
      <style:table-row-properties style:min-row-height="0.0138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justify"/>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justify"/>
    </style:style>
    <style:style style:name="T2375" style:parent-style-name="DefaultParagraphFont" style:family="text">
      <style:text-properties style:font-weight-complex="bold" style:font-style-complex="italic" style:font-size-complex="12pt"/>
    </style:style>
    <style:style style:name="T2376" style:parent-style-name="DefaultParagraphFont" style:family="text">
      <style:text-properties fo:font-weight="bold" style:font-weight-asian="bold" style:font-style-complex="italic" style:font-size-complex="12pt"/>
    </style:style>
    <style:style style:name="T2377" style:parent-style-name="DefaultParagraphFont" style:family="text">
      <style:text-properties style:font-weight-complex="bold" style:font-style-complex="italic" style:font-size-complex="12pt"/>
    </style:style>
    <style:style style:name="T2378" style:parent-style-name="DefaultParagraphFont" style:family="text">
      <style:text-properties style:font-weight-complex="bold" style:font-style-complex="italic"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justify"/>
      <style:text-properties style:font-size-complex="12pt"/>
    </style:style>
    <style:style style:name="P2381" style:parent-style-name="Normal" style:family="paragraph">
      <style:paragraph-properties fo:widows="0" fo:orphans="0" fo:text-align="justify"/>
      <style:text-properties style:font-size-complex="12pt"/>
    </style:style>
    <style:style style:name="P2382" style:parent-style-name="Normal" style:family="paragraph">
      <style:paragraph-properties fo:widows="0" fo:orphans="0" fo:text-align="justify"/>
      <style:text-properties style:font-size-complex="12pt"/>
    </style:style>
    <style:style style:name="P2383" style:parent-style-name="Normal" style:family="paragraph">
      <style:paragraph-properties fo:widows="0" fo:orphans="0" fo:text-align="justify"/>
      <style:text-properties style:font-size-complex="12pt"/>
    </style:style>
    <style:style style:name="P2384" style:parent-style-name="Normal" style:family="paragraph">
      <style:paragraph-properties fo:widows="0" fo:orphans="0" fo:text-align="justify"/>
      <style:text-properties style:font-size-complex="12pt"/>
    </style:style>
    <style:style style:name="P2385" style:parent-style-name="Normal" style:family="paragraph">
      <style:paragraph-properties fo:widows="0" fo:orphans="0" fo:text-align="justify"/>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ableRow2398" style:family="table-row">
      <style:table-row-properties style:min-row-height="0.0138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justify"/>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justify"/>
      <style:text-properties style:font-weight-complex="bold" style:font-style-complex="italic"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justify"/>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style:text-properties style:font-size-complex="12pt"/>
    </style:style>
    <style:style style:name="P2412" style:parent-style-name="Normal" style:family="paragraph">
      <style:paragraph-properties fo:widows="0" fo:orphans="0" fo:text-align="justify"/>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ableRow2417" style:family="table-row">
      <style:table-row-properties style:min-row-height="0.0138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justify"/>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justify"/>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justify"/>
      <style:text-properties style:font-size-complex="12pt"/>
    </style:style>
    <style:style style:name="P2426" style:parent-style-name="Normal" style:family="paragraph">
      <style:paragraph-properties fo:widows="0" fo:orphans="0" fo:text-align="justify"/>
      <style:text-properties style:font-size-complex="12pt"/>
    </style:style>
    <style:style style:name="P2427" style:parent-style-name="Normal" style:family="paragraph">
      <style:paragraph-properties fo:widows="0" fo:orphans="0" fo:text-align="justify"/>
      <style:text-properties style:font-size-complex="12pt"/>
    </style:style>
    <style:style style:name="P2428" style:parent-style-name="Normal" style:family="paragraph">
      <style:paragraph-properties fo:widows="0" fo:orphans="0" fo:text-align="justify"/>
      <style:text-properties style:font-size-complex="12pt"/>
    </style:style>
    <style:style style:name="P2429" style:parent-style-name="Normal" style:family="paragraph">
      <style:paragraph-properties fo:widows="0" fo:orphans="0" fo:text-align="justify"/>
      <style:text-properties style:font-size-complex="12pt"/>
    </style:style>
    <style:style style:name="P2430" style:parent-style-name="Normal" style:family="paragraph">
      <style:paragraph-properties fo:widows="0" fo:orphans="0" fo:text-align="justify"/>
      <style:text-properties style:font-size-complex="12pt"/>
    </style:style>
    <style:style style:name="P2431" style:parent-style-name="Normal" style:family="paragraph">
      <style:paragraph-properties fo:widows="0" fo:orphans="0" fo:text-align="justify"/>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weight-complex="bold" style:font-size-complex="12pt"/>
    </style:style>
    <style:style style:name="TableRow2435" style:family="table-row">
      <style:table-row-properties style:min-row-height="0.0138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font-style-complex="italic" style:font-size-complex="12pt"/>
    </style:style>
    <style:style style:name="TableRow2439" style:family="table-row">
      <style:table-row-properties style:min-row-height="0.0138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justify"/>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text-align="justify"/>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justify"/>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style:text-properties style:font-size-complex="12pt"/>
    </style:style>
    <style:style style:name="P2452" style:parent-style-name="Normal" style:family="paragraph">
      <style:paragraph-properties fo:widows="0" fo:orphans="0" fo:text-align="justify"/>
      <style:text-properties style:font-size-complex="12pt"/>
    </style:style>
    <style:style style:name="P2453" style:parent-style-name="Normal" style:family="paragraph">
      <style:paragraph-properties fo:widows="0" fo:orphans="0" fo:text-align="justify"/>
      <style:text-properties style:font-size-complex="12pt"/>
    </style:style>
    <style:style style:name="P2454" style:parent-style-name="Normal" style:family="paragraph">
      <style:paragraph-properties fo:widows="0" fo:orphans="0" fo:text-align="justify"/>
      <style:text-properties style:font-size-complex="12pt"/>
    </style:style>
    <style:style style:name="P2455" style:parent-style-name="Normal" style:family="paragraph">
      <style:paragraph-properties fo:widows="0" fo:orphans="0" fo:text-align="justify"/>
      <style:text-properties style:font-size-complex="12pt"/>
    </style:style>
    <style:style style:name="P2456" style:parent-style-name="Normal" style:family="paragraph">
      <style:paragraph-properties fo:widows="0" fo:orphans="0" fo:text-align="justify"/>
      <style:text-properties style:font-size-complex="12pt"/>
    </style:style>
    <style:style style:name="P2457" style:parent-style-name="Normal" style:family="paragraph">
      <style:paragraph-properties fo:widows="0" fo:orphans="0" fo:text-align="justify"/>
      <style:text-properties style:font-size-complex="12pt"/>
    </style:style>
    <style:style style:name="P2458" style:parent-style-name="Normal" style:family="paragraph">
      <style:paragraph-properties fo:widows="0" fo:orphans="0" fo:text-align="justify"/>
      <style:text-properties style:font-size-complex="12pt"/>
    </style:style>
    <style:style style:name="P2459" style:parent-style-name="Normal" style:family="paragraph">
      <style:paragraph-properties fo:widows="0" fo:orphans="0" fo:text-align="justify"/>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weight-complex="bold" style:font-size-complex="12pt"/>
    </style:style>
    <style:style style:name="TableRow2466" style:family="table-row">
      <style:table-row-properties style:min-row-height="0.0138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style:font-weight-complex="bold" style:font-size-complex="12pt"/>
    </style:style>
    <style:style style:name="TableRow2470" style:family="table-row">
      <style:table-row-properties style:min-row-height="0.0138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justify"/>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justify"/>
      <style:text-properties style:font-weight-complex="bold" style:font-style-complex="italic"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justify" fo:margin-right="0.027in"/>
      <style:text-properties style:font-size-complex="12pt"/>
    </style:style>
    <style:style style:name="P2477" style:parent-style-name="Normal" style:family="paragraph">
      <style:paragraph-properties fo:widows="0" fo:orphans="0" fo:text-align="justify"/>
      <style:text-properties style:font-size-complex="12pt"/>
    </style:style>
    <style:style style:name="P2478" style:parent-style-name="Normal" style:family="paragraph">
      <style:paragraph-properties fo:widows="0" fo:orphans="0" fo:text-align="justify"/>
      <style:text-properties style:font-size-complex="12pt"/>
    </style:style>
    <style:style style:name="P2479" style:parent-style-name="Normal" style:family="paragraph">
      <style:paragraph-properties fo:widows="0" fo:orphans="0" fo:text-align="justify"/>
      <style:text-properties style:font-size-complex="12pt"/>
    </style:style>
    <style:style style:name="P2480" style:parent-style-name="Normal" style:family="paragraph">
      <style:paragraph-properties fo:widows="0" fo:orphans="0" fo:text-align="justify"/>
      <style:text-properties style:font-size-complex="12pt"/>
    </style:style>
    <style:style style:name="P2481" style:parent-style-name="Normal" style:family="paragraph">
      <style:paragraph-properties fo:widows="0" fo:orphans="0" fo:text-align="justify"/>
      <style:text-properties style:font-size-complex="12pt"/>
    </style:style>
    <style:style style:name="P2482" style:parent-style-name="Normal" style:family="paragraph">
      <style:paragraph-properties fo:widows="0" fo:orphans="0" fo:text-align="justify"/>
      <style:text-properties style:font-size-complex="12pt"/>
    </style:style>
    <style:style style:name="P2483" style:parent-style-name="Normal" style:family="paragraph">
      <style:paragraph-properties fo:widows="0" fo:orphans="0" fo:text-align="justify"/>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style:text-properties style:font-size-complex="12pt"/>
    </style:style>
    <style:style style:name="P2488" style:parent-style-name="Normal" style:family="paragraph">
      <style:paragraph-properties fo:widows="0" fo:orphans="0" fo:text-align="justify"/>
      <style:text-properties style:font-size-complex="12pt"/>
    </style:style>
    <style:style style:name="P2489" style:parent-style-name="Normal" style:family="paragraph">
      <style:paragraph-properties fo:widows="0" fo:orphans="0" fo:text-align="justify"/>
      <style:text-properties style:font-size-complex="12pt"/>
    </style:style>
    <style:style style:name="TableRow2490" style:family="table-row">
      <style:table-row-properties style:min-row-height="0.0138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style:style>
    <style:style style:name="T2495" style:parent-style-name="DefaultParagraphFont" style:family="text">
      <style:text-properties style:font-weight-complex="bold" style:font-style-complex="italic" style:font-size-complex="12pt"/>
    </style:style>
    <style:style style:name="T2496" style:parent-style-name="DefaultParagraphFont" style:family="text">
      <style:text-properties style:font-weight-complex="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justify"/>
      <style:text-properties style:font-size-complex="12pt"/>
    </style:style>
    <style:style style:name="P2499" style:parent-style-name="Normal" style:family="paragraph">
      <style:paragraph-properties fo:widows="0" fo:orphans="0" fo:text-align="justify"/>
      <style:text-properties style:font-size-complex="12pt"/>
    </style:style>
    <style:style style:name="P2500" style:parent-style-name="Normal" style:family="paragraph">
      <style:paragraph-properties fo:widows="0" fo:orphans="0" fo:text-align="justify"/>
      <style:text-properties style:font-size-complex="12pt"/>
    </style:style>
    <style:style style:name="P2501" style:parent-style-name="Normal" style:family="paragraph">
      <style:paragraph-properties fo:widows="0" fo:orphans="0" fo:text-align="justify"/>
      <style:text-properties style:font-size-complex="12pt"/>
    </style:style>
    <style:style style:name="P2502" style:parent-style-name="Normal" style:family="paragraph">
      <style:paragraph-properties fo:widows="0" fo:orphans="0" fo:text-align="justify"/>
      <style:text-properties style:font-size-complex="12pt"/>
    </style:style>
    <style:style style:name="TableRow2503" style:family="table-row">
      <style:table-row-properties style:min-row-height="0.0138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font-style-complex="italic" style:font-size-complex="12pt"/>
    </style:style>
    <style:style style:name="TableRow2507" style:family="table-row">
      <style:table-row-properties style:min-row-height="0.0138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justify"/>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justify"/>
      <style:text-properties style:font-weight-complex="bold" style:font-style-complex="italic"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justify"/>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style:text-properties style:font-size-complex="12pt"/>
    </style:style>
    <style:style style:name="P2520" style:parent-style-name="Normal" style:family="paragraph">
      <style:paragraph-properties fo:widows="0" fo:orphans="0" fo:text-align="justify"/>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weight-complex="bold" style:font-size-complex="12pt"/>
    </style:style>
    <style:style style:name="TableRow2524" style:family="table-row">
      <style:table-row-properties style:min-row-height="0.0138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justify"/>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justify"/>
      <style:text-properties style:font-weight-complex="bold" style:font-style-complex="italic"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text-properties style:font-size-complex="12pt"/>
    </style:style>
    <style:style style:name="P2531" style:parent-style-name="Normal" style:family="paragraph">
      <style:paragraph-properties fo:widows="0" fo:orphans="0" fo:text-align="justify"/>
      <style:text-properties style:font-size-complex="12pt"/>
    </style:style>
    <style:style style:name="P2532" style:parent-style-name="Normal" style:family="paragraph">
      <style:paragraph-properties fo:widows="0" fo:orphans="0" fo:text-align="justify"/>
      <style:text-properties style:font-size-complex="12pt"/>
    </style:style>
    <style:style style:name="P2533" style:parent-style-name="Normal" style:family="paragraph">
      <style:paragraph-properties fo:widows="0" fo:orphans="0" fo:text-align="justify"/>
      <style:text-properties style:font-size-complex="12pt"/>
    </style:style>
    <style:style style:name="P2534" style:parent-style-name="Normal" style:family="paragraph">
      <style:paragraph-properties fo:widows="0" fo:orphans="0" fo:text-align="justify"/>
      <style:text-properties style:font-size-complex="12pt"/>
    </style:style>
    <style:style style:name="P2535" style:parent-style-name="Normal" style:family="paragraph">
      <style:paragraph-properties fo:widows="0" fo:orphans="0" fo:text-align="justify"/>
      <style:text-properties style:font-size-complex="12pt"/>
    </style:style>
    <style:style style:name="P2536" style:parent-style-name="Normal" style:family="paragraph">
      <style:paragraph-properties fo:widows="0" fo:orphans="0" fo:text-align="justify"/>
      <style:text-properties style:font-size-complex="12pt"/>
    </style:style>
    <style:style style:name="P2537" style:parent-style-name="Normal" style:family="paragraph">
      <style:paragraph-properties fo:widows="0" fo:orphans="0" fo:text-align="justify"/>
      <style:text-properties style:font-size-complex="12pt"/>
    </style:style>
    <style:style style:name="P2538" style:parent-style-name="Normal" style:family="paragraph">
      <style:paragraph-properties fo:widows="0" fo:orphans="0" fo:text-align="justify"/>
      <style:text-properties style:font-size-complex="12pt"/>
    </style:style>
    <style:style style:name="P2539" style:parent-style-name="Normal" style:family="paragraph">
      <style:paragraph-properties fo:widows="0" fo:orphans="0" fo:text-align="justify"/>
      <style:text-properties style:font-size-complex="12pt"/>
    </style:style>
    <style:style style:name="TableRow2540" style:family="table-row">
      <style:table-row-properties style:min-row-height="0.0138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justify"/>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justify"/>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justify"/>
      <style:text-properties fo:font-weight="bold" style:font-weight-asian="bold" style:font-weight-complex="bold" style:font-size-complex="12pt"/>
    </style:style>
    <style:style style:name="TableRow2547" style:family="table-row">
      <style:table-row-properties style:min-row-height="0.0138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justify"/>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justify"/>
      <style:text-properties style:font-size-complex="12pt"/>
    </style:style>
    <style:style style:name="P2554" style:parent-style-name="Normal" style:family="paragraph">
      <style:paragraph-properties fo:widows="0" fo:orphans="0" fo:text-align="justify"/>
      <style:text-properties style:font-size-complex="12pt"/>
    </style:style>
    <style:style style:name="P2555" style:parent-style-name="Normal" style:family="paragraph">
      <style:paragraph-properties fo:widows="0" fo:orphans="0" fo:text-align="justify"/>
      <style:text-properties style:font-size-complex="12pt"/>
    </style:style>
    <style:style style:name="P2556" style:parent-style-name="Normal" style:family="paragraph">
      <style:paragraph-properties fo:widows="0" fo:orphans="0" fo:text-align="justify"/>
      <style:text-properties style:font-size-complex="12pt"/>
    </style:style>
    <style:style style:name="P2557" style:parent-style-name="Normal" style:family="paragraph">
      <style:paragraph-properties fo:widows="0" fo:orphans="0" fo:text-align="justify"/>
      <style:text-properties style:font-size-complex="12pt"/>
    </style:style>
    <style:style style:name="P2558" style:parent-style-name="Normal" style:family="paragraph">
      <style:paragraph-properties fo:widows="0" fo:orphans="0" fo:text-align="justify"/>
      <style:text-properties style:font-size-complex="12pt"/>
    </style:style>
    <style:style style:name="P2559" style:parent-style-name="Normal" style:family="paragraph">
      <style:paragraph-properties fo:widows="0" fo:orphans="0" fo:text-align="justify"/>
      <style:text-properties style:font-size-complex="12pt"/>
    </style:style>
    <style:style style:name="P2560" style:parent-style-name="Normal" style:family="paragraph">
      <style:paragraph-properties fo:widows="0" fo:orphans="0" fo:text-align="justify"/>
      <style:text-properties style:font-size-complex="12pt"/>
    </style:style>
    <style:style style:name="P2561" style:parent-style-name="Normal" style:family="paragraph">
      <style:paragraph-properties fo:widows="0" fo:orphans="0" fo:text-align="justify"/>
      <style:text-properties style:font-size-complex="12pt"/>
    </style:style>
    <style:style style:name="P2562" style:parent-style-name="Normal" style:family="paragraph">
      <style:paragraph-properties fo:widows="0" fo:orphans="0" fo:text-align="justify"/>
      <style:text-properties style:font-size-complex="12pt"/>
    </style:style>
    <style:style style:name="P2563" style:parent-style-name="Normal" style:family="paragraph">
      <style:paragraph-properties fo:widows="0" fo:orphans="0" fo:text-align="justify"/>
      <style:text-properties style:font-size-complex="12pt"/>
    </style:style>
    <style:style style:name="P2564" style:parent-style-name="Normal" style:family="paragraph">
      <style:paragraph-properties fo:widows="0" fo:orphans="0" fo:text-align="justify"/>
      <style:text-properties style:font-size-complex="12pt"/>
    </style:style>
    <style:style style:name="P2565" style:parent-style-name="Normal" style:family="paragraph">
      <style:paragraph-properties fo:widows="0" fo:orphans="0" fo:text-align="justify"/>
      <style:text-properties style:font-size-complex="12pt"/>
    </style:style>
    <style:style style:name="P2566" style:parent-style-name="Normal" style:family="paragraph">
      <style:paragraph-properties fo:widows="0" fo:orphans="0" fo:text-align="justify"/>
      <style:text-properties style:font-size-complex="12pt"/>
    </style:style>
    <style:style style:name="P2567" style:parent-style-name="Normal" style:family="paragraph">
      <style:paragraph-properties fo:widows="0" fo:orphans="0" fo:text-align="justify"/>
      <style:text-properties style:font-size-complex="12pt"/>
    </style:style>
    <style:style style:name="P2568" style:parent-style-name="Normal" style:family="paragraph">
      <style:paragraph-properties fo:widows="0" fo:orphans="0" fo:text-align="justify"/>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style:text-properties style:font-size-complex="12pt"/>
    </style:style>
    <style:style style:name="P2571" style:parent-style-name="Normal" style:family="paragraph">
      <style:paragraph-properties fo:widows="0" fo:orphans="0" fo:text-align="justify"/>
      <style:text-properties style:font-size-complex="12pt"/>
    </style:style>
    <style:style style:name="P2572" style:parent-style-name="Normal" style:family="paragraph">
      <style:paragraph-properties fo:widows="0" fo:orphans="0" fo:text-align="justify"/>
      <style:text-properties style:font-size-complex="12pt"/>
    </style:style>
    <style:style style:name="P2573" style:parent-style-name="Normal" style:family="paragraph">
      <style:paragraph-properties fo:widows="0" fo:orphans="0" fo:text-align="justify"/>
      <style:text-properties style:font-size-complex="12pt"/>
    </style:style>
    <style:style style:name="TableRow2574" style:family="table-row">
      <style:table-row-properties style:min-row-height="0.0138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justify"/>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justify"/>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justify"/>
      <style:text-properties style:font-size-complex="12pt"/>
    </style:style>
    <style:style style:name="P2581" style:parent-style-name="Normal" style:family="paragraph">
      <style:paragraph-properties fo:widows="0" fo:orphans="0" fo:text-align="justify"/>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style:text-properties style:font-size-complex="12pt"/>
    </style:style>
    <style:style style:name="P2588" style:parent-style-name="Normal" style:family="paragraph">
      <style:paragraph-properties fo:widows="0" fo:orphans="0" fo:text-align="justify"/>
      <style:text-properties style:font-size-complex="12pt"/>
    </style:style>
    <style:style style:name="P2589" style:parent-style-name="Normal" style:family="paragraph">
      <style:paragraph-properties fo:widows="0" fo:orphans="0" fo:text-align="justify"/>
      <style:text-properties style:font-size-complex="12pt"/>
    </style:style>
    <style:style style:name="P2590" style:parent-style-name="Normal" style:family="paragraph">
      <style:paragraph-properties fo:widows="0" fo:orphans="0" fo:text-align="justify"/>
      <style:text-properties style:font-size-complex="12pt"/>
    </style:style>
    <style:style style:name="P2591" style:parent-style-name="Normal" style:family="paragraph">
      <style:paragraph-properties fo:widows="0" fo:orphans="0" fo:text-align="justify"/>
      <style:text-properties style:font-size-complex="12pt"/>
    </style:style>
    <style:style style:name="P2592" style:parent-style-name="Normal" style:family="paragraph">
      <style:paragraph-properties fo:widows="0" fo:orphans="0" fo:text-align="justify"/>
      <style:text-properties style:font-size-complex="12pt"/>
    </style:style>
    <style:style style:name="P2593" style:parent-style-name="Normal" style:family="paragraph">
      <style:paragraph-properties fo:widows="0" fo:orphans="0" fo:text-align="justify"/>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weight-complex="bold" style:font-size-complex="12pt"/>
    </style:style>
    <style:style style:name="TableRow2597" style:family="table-row">
      <style:table-row-properties style:min-row-height="0.0138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justify"/>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justify"/>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justify"/>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style:text-properties style:font-size-complex="12pt"/>
    </style:style>
    <style:style style:name="P2610" style:parent-style-name="Normal" style:family="paragraph">
      <style:paragraph-properties fo:widows="0" fo:orphans="0" fo:text-align="justify"/>
      <style:text-properties style:font-size-complex="12pt"/>
    </style:style>
    <style:style style:name="P2611" style:parent-style-name="Normal" style:family="paragraph">
      <style:paragraph-properties fo:widows="0" fo:orphans="0" fo:text-align="justify"/>
      <style:text-properties style:font-size-complex="12pt"/>
    </style:style>
    <style:style style:name="TableRow2612" style:family="table-row">
      <style:table-row-properties style:min-row-height="0.0138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justify"/>
      <style:text-properties style:font-size-complex="12pt"/>
    </style:style>
    <style:style style:name="P2619" style:parent-style-name="Normal" style:family="paragraph">
      <style:paragraph-properties fo:widows="0" fo:orphans="0" fo:text-align="justify"/>
      <style:text-properties style:font-size-complex="12pt"/>
    </style:style>
    <style:style style:name="P2620" style:parent-style-name="Normal" style:family="paragraph">
      <style:paragraph-properties fo:widows="0" fo:orphans="0" fo:text-align="justify"/>
      <style:text-properties style:font-size-complex="12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center"/>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center"/>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style:font-name="Arial" fo:font-weight="bold" style:font-weight-asian="bold" fo:font-size="11pt" style:font-size-asian="11pt"/>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P2670" style:parent-style-name="Normal" style:family="paragraph">
      <style:paragraph-properties fo:text-align="justify"/>
      <style:text-properties style:font-name="Arial"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weight="bold" style:font-weight-asian="bold" fo:font-size="10pt" style:font-size-asian="10pt"/>
    </style:style>
    <style:style style:name="P2673" style:parent-style-name="Normal" style:family="paragraph">
      <style:paragraph-properties fo:text-align="justify"/>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T2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T2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style:font-style-complex="italic" fo:font-size="10pt" style:font-size-asian="10pt"/>
    </style:style>
    <style:style style:name="T2754" style:parent-style-name="DefaultParagraphFont" style:family="text">
      <style:text-properties style:font-name="Arial"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P2757" style:parent-style-name="Normal" style:family="paragraph">
      <style:paragraph-properties fo:text-align="justify"/>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text-properties style:font-name="Arial"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style:font-style-complex="italic" fo:font-size="10pt" style:font-size-asian="10pt"/>
    </style:style>
    <style:style style:name="T2815" style:parent-style-name="DefaultParagraphFont" style:family="text">
      <style:text-properties style:font-name="Arial"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fo:font-size="10pt" style:font-size-asian="10pt"/>
    </style:style>
    <style:style style:name="T2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text-properties style:font-name="Arial"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T2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T2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style:font-style-complex="italic" fo:font-size="10pt" style:font-size-asian="10pt"/>
    </style:style>
    <style:style style:name="T2864" style:parent-style-name="DefaultParagraphFont" style:family="text">
      <style:text-properties style:font-name="Arial"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T2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text-properties style:font-name="Arial" fo:font-size="10pt" style:font-size-asian="10pt"/>
    </style:style>
    <style:style style:name="P2905"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7, Nr.<text:s/></text:span><text:a xlink:href="https://www.e-tar.lt/portal/legalAct.html?documentId=TAR.46C1D5EE2AC4" office:target-frame-name="_top" xlink:show="replace"><text:span text:style-name="T11">24-931</text:span></text:a><text:span text:style-name="T12">, i. k. 1072230ISAK000A1-46</text:span></text:p>
      <text:p text:style-name="P13"/>
      <text:p text:style-name="P14">Nauja redakcija nuo 2024-09-21:</text:p>
      <text:p text:style-name="Normal"><text:span text:style-name="T15">Nr.<text:s/></text:span><text:a xlink:href="https://www.e-tar.lt/portal/legalAct.html?documentId=29b57da6774a11efabdbb4a1fc8b0b63" office:target-frame-name="_top" xlink:show="replace"><text:span text:style-name="T16">A1-626</text:span></text:a><text:span text:style-name="T17">, 2024-09-20, paskelbta TAR 2024-09-20, i. k. 2024-16507</text:span></text:p>
      <text:p text:style-name="P18"/>
      <text:p text:style-name="P19">Lietuvos Respublikos<text:s/></text:p>
      <text:p text:style-name="P20">Socialinės apsaugos ir darbo ministrAS</text:p>
      <text:p text:style-name="P21"/>
      <text:p text:style-name="P22">Įsakymas</text:p>
      <text:p text:style-name="P23">Dėl socialinės globos normų aprašo patvirtinimo</text:p>
      <text:p text:style-name="P24"/>
      <text:p text:style-name="P25">2007 m. vasario 20 d. Nr. A1-46</text:p>
      <text:p text:style-name="P26">Vilnius</text:p>
      <text:p text:style-name="P27"/>
      <text:p text:style-name="P28"><text:span text:style-name="T29">Vadovaudamasi Lietuvos Respublikos socialinių paslaugų įstatymo 2 straipsnio 19 dalimi,<text:s/></text:span></text:p>
      <text:p text:style-name="P30"><text:span text:style-name="T31">t</text:span><text:span text:style-name="T32"><text:s/>v i r t i n u</text:span><text:span text:style-name="T33"><text:s/>Socialinės globos normų aprašą (pridedama).</text:span><text:s/></text:p>
      <text:p text:style-name="P34"/>
      <text:p text:style-name="P35"/>
      <text:p text:style-name="P36"/>
      <text:p text:style-name="P37"><text:span text:style-name="T38">SOCIALINĖS APSAUGOS IR DARBO<text:s/></text:span><text:span text:style-name="T39">MINISTRĖ</text:span><text:span text:style-name="T40"><text:tab/>VILIJA BLINKEVIČIŪTĖ</text:span></text:p>
      <text:p text:style-name="Normal"/>
      <text:soft-page-break/>
      <text:p text:style-name="P41">PATVIRTINTA</text:p>
      <text:p text:style-name="P47">Lietuvos Respublikos<text:s/></text:p>
      <text:p text:style-name="P48">socialinės apsaugos ir darbo ministro<text:s/></text:p>
      <text:p text:style-name="P49">2007 m. vasario<text:s/>20 d. įsakymu Nr. A1-46</text:p>
      <text:p text:style-name="P50">(Lietuvos Respublikos<text:s/></text:p>
      <text:p text:style-name="P51">socialinės apsaugos ir darbo ministro<text:s/></text:p>
      <text:p text:style-name="P52">2024 m. rugsėjo 20 d.<text:s/><text:span text:style-name="T53">įsakymo Nr. A1-626</text:span></text:p>
      <text:p text:style-name="P54">redakcija)</text:p>
      <text:p text:style-name="P55"/>
      <text:p text:style-name="P56"><text:span text:style-name="T57">SOCIALINĖS GLOBOS NORMŲ APRAŠAS</text:span></text:p>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Socialinės globos normų aprašas (toliau – Aprašas) reglamentuoja socialinės globos teikimo vaikams, suaugusiems asmenims su negalia, senyvo amžiaus asmenims,<text:s/></text:span><text:span text:style-name="T68">socialinę riziką patiriantiems</text:span><text:span text:style-name="T69"><text:s/>nuo psichoaktyviųjų medžiagų vartojimo priklausomiems suaugusiems</text:span><text:span text:style-name="T70"><text:s/>asmenims (toliau kartu – asmenys) tvarką ir privalomus socialinės globos įstaigų teikiamos ilgalaikės, trumpalaikės, dienos socialinės globos<text:s/></text:span><text:soft-page-break/><text:span text:style-name="T71">kokybės reikalavimus.</text:span></text:p>
      <text:p text:style-name="P72"><text:span text:style-name="T73">2</text:span><text:span text:style-name="T74">. Apraše vartojamos sąvokos suprantamos taip, kaip jos apibrėžtos Lietuvos Respublikos</text:span><text:span text:style-name="T75"><text:s/>socialinių paslaugų įstatyme, Lietuvos Respublikos asmens su negalia teisių apsaugos pagrindų įstatyme, Lietuvos Respublikos įstatyme „Dėl užsieniečių teisinės padėties“, Lietuvos Respublikos asmenų perkėlimo į Lietuvos Respubliką įstatyme,<text:s/></text:span>Lietuvos Respublikos statybos įstatyme, Lietuvos Respublikos visuomenės sveikatos priežiūros įstatyme<text:span text:style-name="T76"><text:s/>ir kituose teisės aktuose, reglamentuojančiuose socialines paslaugas.</text:span></text:p>
      <text:p text:style-name="P77"/>
      <text:p text:style-name="P78"><text:span text:style-name="T79">II</text:span><text:span text:style-name="T80"><text:s/>SKYRIUS</text:span></text:p>
      <text:p text:style-name="P81"><text:span text:style-name="T82">SOCIALINĖS GLOBOS NORMŲ BENDRIEJI REIKALAVIMAI</text:span></text:p>
      <text:p text:style-name="P83"/>
      <text:p text:style-name="P84"><text:span text:style-name="T85">3</text:span><text:span text:style-name="T86">. Socialinės globos įstaiga, gavusi licenciją ir pradėjusi teikti socialinę globą, <text:s text:c="8"/>užtikrina įstaigos teritorijos ir patalpų pritaikymą pagal socialinę globą gaunančio asmens individualius poreikius.</text:span></text:p>
      <text:p text:style-name="P87"><text:span text:style-name="T88">4</text:span><text:span text:style-name="T89">. Socialinės globos įstaigos teritorija, vi</text:span><text:span text:style-name="T90">sų patalpų išplanavimas ir įrengimas turi atitikti Lietuvos higienos normos HN 124:2014 „Vaikų socialinės globos įstaigos: bendrieji sveikatos saugos reikalavimai“, patvirtintos Lietuvos Respublikos sveikatos apsaugos ministro 2009 m. rugsėjo 1 d. įsakymu<text:s/></text:span><text:span text:style-name="T91">Nr. V-714 „Dėl Lietuvos higienos normos HN 124:2009 „Vaikų socialinės globos įstaigos: bendrieji sveikatos saugos<text:s/></text:span><text:soft-page-break/><text:span text:style-name="T92">reikalavimai“ patvirtinimo“ ar Lietuvos higienos normos HN 125:2019 „Suaugusių asmenų socialinės globos įstaigos: bendrieji sveikatos saugos r</text:span><text:span text:style-name="T93">eikalavimai“, patvirtintos Lietuvos Respublikos sveikatos apsaugos ministro 2011 m. vasario 10 d. įsakymu Nr. V-133 „Dėl Lietuvos higienos normos HN 125:2019 „Suaugusių asmenų socialinės globos įstaigos: bendrieji sveikatos saugos reikalavimai“ patvirtinim</text:span><text:span text:style-name="T94">o“ reikalavimus, darbų ir priešgaisrinę saugą reglamentuojančiuose teisės aktuose nustatytus reikalavimus, taip pat Aprašo atitinkamai socialinės globos normų grupei skirtajame priede patalpoms nustatytus reikalavimus.</text:span></text:p>
      <text:p text:style-name="P95"><text:span text:style-name="T96">5</text:span><text:span text:style-name="T97">. Socialinės globos teikimo viet</text:span><text:span text:style-name="T98">a turi būti nesunkiai pasiekiama visuomeniniu transportu. Esant poreikiui, socialinės globos įstaiga užtikrina specialaus transporto paslaugas priemonėms, susijusioms su asmenų socialine integracija į bendruomenę, vykdyti.<text:s/></text:span></text:p>
      <text:p text:style-name="P99"><text:span text:style-name="T100">6</text:span><text:span text:style-name="T101">. Socialinės globos įstaiga</text:span><text:span text:style-name="T102">,</text:span><text:s/><text:span text:style-name="T103">pradėjusi teikti socialinę globą, apsirūpina rezervu asmens apsaugos priemonių, kurių sąrašą, kiekį ir laikotarpį, kuriam sukauptų asmens apsaugos priemonių turi pakakti nepertraukiamai įstaigos veiklai užtikrinti, nustato Vyriausybė ar jos įgaliota inst</text:span><text:span text:style-name="T104">itucija, paskiria ne mažiau nei du darbuotojus (pagrindinis ir pavaduojantis), atsakingus už asmens apsaugos priemonių poreikio stebėjimą, išdavimą, užsakymų organizavimą, kitus rezervo priežiūros, administravimo veiksmus, vykdo šių priemonių apskaitą soci</text:span><text:span text:style-name="T105">alinės globos įstaigos nustatyta tvarka.</text:span></text:p>
      <text:p text:style-name="P106"><text:span text:style-name="T107">7</text:span><text:span text:style-name="T108">. Jei socialinės globos įstaigoje paslaugas gaunančiam asmeniui pasireiškia užkrečiamųjų ligų požymiai (karščiavimas, kosulys, pasunkėjęs kvėpavimas ir pan.), taip pat dėl užkrečiamųjų ligų protrūkio paskelbus<text:s/></text:span><text:span text:style-name="T109">valstybės lygio ekstremaliąją situaciją ir (ar) karantiną visoje Lietuvos Respublikos teritorijoje, socialinės globos paslaugų teikimas socialinės globos įstaigoje organizuojamas atsižvelgiant į teisės aktų, reglamentuojančių socialinių paslaugų teikimą už</text:span><text:span text:style-name="T110">krečiamųjų ligų epidemijos metu, reikalavimus.<text:s/></text:span></text:p>
      <text:p text:style-name="P111"><text:span text:style-name="T112">8</text:span><text:span text:style-name="T113">. Lietuvos Respublikoje paskelbus ekstremaliąją situaciją socialinės globos įstaigose socialinės globos paslaugos organizuojamos ir teikiamos vadovaujantis teisės aktais, kuriuose reglamentuotas socialin</text:span><text:span text:style-name="T114">ių paslaugų teikimas esant paskelbtai ekstremaliajai situacijai Lietuvoje.</text:span></text:p>
      <text:p text:style-name="P115"><text:span text:style-name="T116">9</text:span><text:span text:style-name="T117">. Socialinės globos įstaiga garantuoja ir užtikrina personalui žinomos informacijos ir asmens duomenų apie asmenį, gaunantį socialinę globą, jo tėvus, globėją (rūpintoją) ar ar</text:span><text:span text:style-name="T118">timuosius giminaičius apsaugą. <text:s/></text:span></text:p>
      <text:p text:style-name="P119"><text:span text:style-name="T120">10</text:span><text:span text:style-name="T121">. Socialinės globos įstaiga užtikrina personalo ir paslaugų gavėjų <text:s/>psichologinį saugumą, psichosocialinės rizikos valdymą, psichologinio smurto ir mobingo prevencijos įgyvendinimą ir saugios darbo aplinkos kūrimą.</text:span></text:p>
      <text:p text:style-name="P122"><text:span text:style-name="T123">11</text:span><text:span text:style-name="T124">. Socialinių paslaugų teikimas ir (ar) paslaugų gavėjų saugumas neužtikrinamas, jeigu:</text:span></text:p>
      <text:p text:style-name="P125"><text:span text:style-name="T126">11.1</text:span><text:span text:style-name="T127">. įstaigos patalpose, kuriose teikiamos socialinės globos paslaugos, fiksuojami akivaizdūs patalpų trūkumai, keliantys pavojų asmens sveikatai ar gyvybei (pvz.</text:span><text:span text:style-name="T128">, atviri elektros laidai, laiptai be atitvarų, patalpos be langų, pažeista pastato konstrukcija ir pan.); <text:s text:c="3"/></text:span></text:p>
      <text:p text:style-name="P129"><text:span text:style-name="T130">11.2</text:span><text:span text:style-name="T131">. socialinės globos paslaugas teikiančių darbuotojų skaičius yra per mažas, todėl neužtikrinamas nepertraukiamas socialinės globos paslaug</text:span><text:span text:style-name="T132">os teikimas visą parą, kai pagal paslaugos rūšį tai privalo būti užtikrinama, ir (ar) socialinę globą teikiančių darbuotojų (socialinių darbuotojų, individualios priežiūros darbuotojų, slaugytojų, slaugytojų padėjėjų) faktiškai dirba 30 ir daugiau procentų</text:span><text:span text:style-name="T133"><text:s/>mažesnis skaičius, nei numatyta socialinės apsaugos ir darbo ministro tvirtinamuose socialinę globą teikiančių darbuotojų darbo laiko sąnaudų normatyvuose. <text:s text:c="2"/></text:span></text:p>
      <text:p text:style-name="P134"><text:span text:style-name="T135">12</text:span><text:span text:style-name="T136">. Socialinės globos normos taikomos vadovaujantis šiais principais:</text:span></text:p>
      <text:p text:style-name="P137"><text:span text:style-name="T138">12.1</text:span><text:span text:style-name="T139">. asmens teisių (įskaitant asmens duomenų apsaugos) <text:s/>užtikrinimo. Organizuojant ir teikiant socialinę globą, užtikrinamas asmens duomenų apsauga (pagal 2016 m. balandžio 27 d. Europos Parlamento ir Tarybos reglamento (ES) 2016/679 dėl fizinių asmenų apsaug</text:span><text:span text:style-name="T140">os tvarkant asmens duomenis ir dėl laisvo tokių duomenų judėjimo ir kuriuo panaikinama Direktyva 95/46/EB (Bendrasis duomenų apsaugos reglamentas), Asmens duomenų teisinės apsaugos įstatymo ir kitų teisės aktų, reglamentuojančių asmens duomenų apsaugą ir t</text:span><text:span text:style-name="T141">varkymą, reikalavimus), draudžiama nepagrįstai ir neteisėtai riboti asmens teises. Visos asmens problemos sprendžiamos su asmeniui rodoma pagarba, supratimu, jautrumu, užtikrinant ir pripažįstant asmens teisę į privatumą. Įgyvendindamas savo teises, asmuo<text:s/></text:span><text:span text:style-name="T142">neturi varžyti kito asmens teisių;</text:span></text:p>
      <text:p text:style-name="P143"><text:span text:style-name="T144">12.2</text:span><text:span text:style-name="T145">. dalyvavimo ir bendradarbiavimo. Siekiant užtikrinti geriausią asmens interesą ir šeimos gerovę, visi socialinės globos organizavimo ir teikimo klausimai sprendžiami dalyvaujant ir bendradarbiaujant pačiam asmeni</text:span><text:span text:style-name="T146">ui, jo globėjui, rūpintojui ar nepilnamečio vaiko tėvams, globėjui, rūpintojui, prireikus – kitiems šeimos nariams ar artimiesiems giminaičiams bei kompetentingų institucijų atstovams. Vaiko socialinė globa derinama su pagalba jo šeimai;</text:span></text:p>
      <text:p text:style-name="P147"><text:span text:style-name="T148">12.3</text:span><text:span text:style-name="T149">.<text:s/></text:span><text:span text:style-name="T150">pasirinkimo ir socialinės globos tikslingumo. Socialinė globa organizuojama ir teikiama, remiantis išsamiu ir visapusišku asmens socialinės globos poreikio vertinimu ir socialinės globos įstaigos galimybių suteikti šias paslaugas vertinimu, pripažįstant as</text:span><text:span text:style-name="T151">men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152"><text:span text:style-name="T153">12.4</text:span><text:span text:style-name="T154">.</text:span><text:span text:style-name="T155"><text:s/>asmens savarankiškumo ugdymo ir socialinės integracijos. Teikiant socialinę globą, asmeniui sudaroma saviraiškos ir įgūdžių ugdymosi galimybė, skatinama pagal galimybes savarankiškai tvarkyti savo buitį, suteikiant žmogaus orumo nežeidžiančią pagalbą, ska</text:span><text:span text:style-name="T156">tinančią palaikyti ar kompensuoti prarastą savarankiškumą ir ugdytis gebėjimus gyventi visuomenėje, įgyvendinant savo teises ir vykdant pareigas, palaikyti socialinius ryšius su visuomene, šeima ir artimaisiais giminaičiais. Teikiant socialinę globą vaikam</text:span><text:span text:style-name="T157">s, užtikrinama saugi ir sveika vaiko ugdymosi ir vystymosi aplinka, nuo mažens formuojami savarankiško gyvenimo įgūdžiai, pagrįsti glaudžiais tarpusavio santykiais su šeima, artimaisiais giminaičiais;</text:span></text:p>
      <text:p text:style-name="P158"><text:span text:style-name="T159">12.5</text:span><text:span text:style-name="T160">. nediskriminavimo. Socialinė globa organizuoja</text:span><text:span text:style-name="T161">ma ir teikiama pagal įvertintus asmens poreikius, ir tai nepriklauso nuo asmens lyties, negalios, rasės, tautybės, pilietybės, kilmės, socialinės padėties, tikėjimo, amžiaus, įsitikinimų ar pažiūrų, seksualinės orientacijos ir kitų aplinkybių, nesusijusių<text:s/></text:span><text:span text:style-name="T162">su socialine globa.</text:span><text:span text:style-name="T163"><text:s/></text:span></text:p>
      <text:p text:style-name="P164"/>
      <text:p text:style-name="P165"><text:span text:style-name="T166">III</text:span><text:span text:style-name="T167"><text:s/>SKYRIUS</text:span></text:p>
      <text:p text:style-name="P168"><text:span text:style-name="T169">SOCIALINĖS GLOBOS NORMŲ GRUPĖS<text:s/></text:span></text:p>
      <text:p text:style-name="P170"/>
      <text:p text:style-name="P171"><text:span text:style-name="T172">13</text:span><text:span text:style-name="T173">. Atsižvelgiant į socialinės globos teikimo vietą (socialinės globos įstaiga arba asmens namai), socialinės globos rūšį (ilgalaikė, trumpalaikė, dienos) ir į tai, kuriai socia</text:span><text:span text:style-name="T174">linės globos paslaugos gavėjų grupei (likę be tėvų globos vaikai, socialinę riziką patiriantys vaikai, vaikai su negalia, nelydimi nepilnamečiai užsieniečiai, suaugę asmenys su negalia, senyvo amžiaus asmenys,<text:s/></text:span><text:span text:style-name="T175">socialinę riziką patiriantys</text:span><text:span text:style-name="T176"><text:s/>nuo psichoaktyvių</text:span><text:span text:style-name="T177">jų medžiagų vartojimo</text:span><text:span text:style-name="T178"><text:s/>priklausomi suaugę asmenys</text:span><text:span text:style-name="T179">) socialinė globa teikiama, skiriamos šios specifinės socialinės globos normų grupės:<text:s/></text:span></text:p>
      <text:p text:style-name="P180"><text:span text:style-name="T181">13.1</text:span><text:span text:style-name="T182">. likusių be tėvų globos vaikų, socialinę riziką patiriančių vaikų, vaikų su negalia, nelydimų nepilnamečių užsieni</text:span><text:span text:style-name="T183">ečių ilgalaikės (trumpalaikės) socialinės globos normos, taikomos vaikų globos namams nelydimiems nepilnamečiams užsieniečiams, socialinės globos namams vaikams su negalia, stacionarinės ilgalaikės priežiūros įstaigoms ir šeiminiams namams (Aprašo 1 prieda</text:span><text:span text:style-name="T184">s);<text:s/></text:span></text:p>
      <text:p text:style-name="P185"><text:span text:style-name="T186">13.2</text:span><text:span text:style-name="T187">. likusių be tėvų globos vaikų,<text:s/></text:span><text:span text:style-name="T188">socialinę riziką patiriančių</text:span><text:span text:style-name="T189"><text:s/>vaikų, nelydimų nepilnamečių užsieniečių ilgalaikės (trumpalaikės) socialinės globos normos, taikomos šeimynoms (Aprašo 2 priedas);</text:span></text:p>
      <text:p text:style-name="P190"><text:span text:style-name="T191">13.3</text:span><text:span text:style-name="T192">. senyvo amžiaus asmenų, suaugusių asmenų<text:s/></text:span><text:span text:style-name="T193">su negalia ir vaikų su negalia dienos socialinės globos normos, taikomos dienos socialinės globos centrams ir kitoms socialinės globos įstaigoms, teikiančioms dienos (trumpalaikę) socialinę globą senyvo amžiaus asmenų, suaugusių asmenų ir vaikų su negalia<text:s/></text:span><text:span text:style-name="T194">socialinės globos įstaigoje arba dienos socialinę globą senyvo amžiaus asmenų, suaugusių asmenų</text:span><text:s/><text:span text:style-name="T195">su negalia ir vaikų su negalia jų<text:s/></text:span><text:span text:style-name="T196">namuose (Aprašo 3 priedas);</text:span></text:p>
      <text:p text:style-name="P197"><text:span text:style-name="T198">13.4</text:span><text:span text:style-name="T199">. senyvo amžiaus asmenų ir suaugusių asmenų su negalia ilgalaikės (trumpalaikės) socialinė</text:span><text:span text:style-name="T200">s globos normos taikomos socialinės globos namams, stacionarinės ilgalaikės priežiūros įstaigoms, grupinio gyvenimo namams ir bendro gyvenimo namams (Aprašo 4 priedas);<text:s/></text:span></text:p>
      <text:p text:style-name="P201"><text:span text:style-name="T202">13.5</text:span><text:span text:style-name="T203">. socialinę riziką patiriančių nuo psichoaktyviųjų medžiagų vartojimo priklausomų<text:s/></text:span><text:span text:style-name="T204">suaugusių</text:span><text:span text:style-name="T205"><text:s/>asmenų trumpalaikės socialinės globos normos, taikomos psichologinės ir socialinės reabilitacijos įstaigoms (Aprašo 5 priedas).</text:span><text:span text:style-name="T206"><text:s text:c="2"/></text:span></text:p>
      <text:p text:style-name="P207"/>
      <text:p text:style-name="P208"><text:span text:style-name="T209">IV</text:span><text:span text:style-name="T210"><text:s/>SKYRIUS</text:span></text:p>
      <text:p text:style-name="P211"><text:span text:style-name="T212">SOCIALINĖS GLO</text:span><text:span text:style-name="T213">BOS ATITIKTIES SOCIALINĖS GLOBOS NORMOMS VERTINIMAS<text:s/></text:span></text:p>
      <text:p text:style-name="P214"/>
      <text:p text:style-name="P215"><text:span text:style-name="T216">14</text:span><text:span text:style-name="T217">. Socialinės globos įstaigos socialinės globos atitiktį Aprašo atitinkamai socialinės globos normų grupei skirtajame priede nustatytiems reikalavimams vertina Socialinių paslaugų priežiūros depart</text:span><text:span text:style-name="T218">amentas prie Socialinės apsaugos ir darbo ministerijos (toliau – Socialinių paslaugų priežiūros departamentas)</text:span><text:s/><text:span text:style-name="T219">socialinės apsaugos ir darbo ministro tvirtinamose socialinės globos <text:s/>licencijavimo taisyklėse nustatyta tvarka.<text:s/></text:span></text:p>
      <text:p text:style-name="P220"><text:span text:style-name="T221">15</text:span><text:span text:style-name="T222">. Socialinės globos įstai</text:span><text:span text:style-name="T223">ga Socialinių paslaugų priežiūros departamento darbuotojų atliekamo įstaigos atitikties socialinės globos normoms vertinimo vietoje metu privalo pateikti visus vertinimui atlikti reikiamus socialinės globos įstaigos veiklos dokumentus ir kitą informaciją.</text:span></text:p>
      <text:p text:style-name="P224"><text:span text:style-name="T225">16</text:span><text:span text:style-name="T226">. Siekdama socialinės globos efektyvumo, socialinės globos įstaiga nuolat pati vertina savo veiklą ir socialinės globos atitiktį socialinės globos normoms (toliau – įsivertinimas).</text:span></text:p>
      <text:p text:style-name="P227"><text:span text:style-name="T228">17</text:span><text:span text:style-name="T229">. Atliekant socialinės globos atitikties socialinės globos normoms vertinimą ir įsivertinimą, naudojami socialinės globos gavėjų, socialinės globos įstaigos personalo, šeimynos dalyvių grupinės ir individualios apklausos, interviu, stebėjimo, anketavimo, s</text:span><text:span text:style-name="T230">ocialinės globos įstaigos dokumentų analizės ir kiti metodai.<text:s/></text:span></text:p>
      <text:p text:style-name="P231"><text:span text:style-name="T232">18</text:span><text:span text:style-name="T233">. Metodinę pagalbą socialinės globos įstaigoms dėl savo veiklos įsivertinimo ir socialinės globos normų taikymo teikia Socialinių paslaugų priežiūros departamentas.</text:span></text:p>
      <text:p text:style-name="P234"><text:span text:style-name="T235">19</text:span><text:span text:style-name="T236">. Socialinės glo</text:span><text:span text:style-name="T237">bos atitikties socialinės globos normoms vertinimo išvadas ir metodines rekomendacijas Socialinių paslaugų priežiūros departamentas raštu pateikia socialinės globos įstaigai. Socialinės globos įstaiga turi sudaryti galimybes susipažinti su vertinimo ir įsi</text:span><text:span text:style-name="T238">vertinimo išvadomis visiems suinteresuotiesiems asmenims, skelbdama šias išvadas savo interneto puslapyje.</text:span><text:s/><text:span text:style-name="T239">Skelbiant šias išvadas turi būti laikomasi Reglamento (ES) 2016/679 ir kitų teisės aktų, reglamentuojančių asmens duomenų apsaugą ir tvarkymą, reikal</text:span><text:span text:style-name="T240">avimų.</text:span></text:p>
      <text:p text:style-name="P241"><text:span text:style-name="T242">20</text:span><text:span text:style-name="T243">. Socialinės globos įstaiga, gavusi iš Socialinių paslaugų priežiūros departamento informaciją apie licencijos galiojimo sustabdymą, ar panaikinimą, ar atsisakymą išduoti licenciją, socialinės globos įstaigos nustatyta tvarka privalo imtis vis</text:span><text:span text:style-name="T244">ų įmanomų priemonių, kad teisės aktų nustatyta tvarka būtų užtikrintas socialinės globos tęstinumas asmeniui kitoje socialinės globos įstaigoje.</text:span><text:span text:style-name="T245"><text:s/></text:span></text:p>
      <text:p text:style-name="P246"><text:span text:style-name="T247">21</text:span><text:span text:style-name="T248">. Socialinių paslaugų priežiūros departamentas, remdamasis socialinės globos atitikties socialinės globo</text:span><text:span text:style-name="T249">s normoms vertinimo išvadomis, formuoja bendrą socialinės globos normų taikymo praktiką šalies mastu.</text:span></text:p>
      <text:p text:style-name="P250"><text:span text:style-name="T251">22</text:span><text:span text:style-name="T252">. Ginčai dėl Socialinių paslaugų priežiūros departamento priimtų sprendimų (neveikimo) nagrinėjami Lietuvos Respublikos administracinių bylų<text:s/></text:span><text:span text:style-name="T253">teisenos įstatymo nustatyta tvarka.</text:span></text:p>
      <text:p text:style-name="P254"><text:span text:style-name="T255">23</text:span><text:span text:style-name="T256">. Asmens duomenys tvarkomi Reglamento (ES) 2016/679 ir kitų teisės aktų, reglamentuojančių asmens duomenų apsaugą ir tvarkymą, nustatyta tvarka.</text:span></text:p>
      <text:p text:style-name="P257"><text:span text:style-name="T258">24</text:span><text:span text:style-name="T259">. Duomenų subjektų teisės įgyvendinamos duomenų valdytojo, į ku</text:span><text:span text:style-name="T260">rį kreipiamasi dėl duomenų subjekto teisių įgyvendinimo, nustatyta tvarka, vadovaujantis Reglamentu (ES) 2016/679.</text:span></text:p>
      <text:p text:style-name="P261"><text:span text:style-name="T262">25</text:span><text:span text:style-name="T263">. Dokumentai saugomi Lietuvos Respublikos dokumentų ir archyvų įstatymo nustatyta tvarka.</text:span></text:p>
      <text:p text:style-name="P264"><text:span text:style-name="T265">___________________</text:span></text:p>
      <text:p text:style-name="P266">Priedo pakeitimai:</text:p>
      <text:p text:style-name="P267"><text:span text:style-name="T268">Nr.<text:s/></text:span><text:a xlink:href="https://www.e-tar.lt/portal/legalAct.html?documentId=TAR.7F6D30517CD6" office:target-frame-name="_top" xlink:show="replace"><text:span text:style-name="T269">A1-566</text:span></text:a><text:span text:style-name="T270">, 2012-12-11, Žin., 2012, Nr. 148-7602 (2012-12-18), i. k. 1122230ISAK00A1-566</text:span></text:p>
      <text:p text:style-name="P271"><text:span text:style-name="T272">Nr.<text:s/></text:span><text:a xlink:href="https://www.e-tar.lt/portal/legalAct.html?documentId=29b57da6774a11efabdbb4a1fc8b0b63" office:target-frame-name="_top" xlink:show="replace"><text:span text:style-name="T273">A1-626</text:span></text:a><text:span text:style-name="T274">, 2024-09-20, paskelbta TAR 2024-09-20, i. k. 2024-16507</text:span></text:p>
      <text:p text:style-name="Normal"/>
      <text:p text:style-name="P275">Socialinės globos normų aprašo</text:p>
      <text:p text:style-name="P281"><text:span text:style-name="T282">1</text:span><text:span text:style-name="T283"><text:s/>priedas</text:span></text:p>
      <text:p text:style-name="P284"/>
      <text:p text:style-name="P285"><text:span text:style-name="T286">LIKUSIŲ BE TĖVŲ GLOBOS VAIKŲ, SOCIALINĘ RIZIKĄ PATIRIANČIŲ VAIKŲ, VAIKŲ SU NEGALIA, NELYDIMŲ NEPILN</text:span><text:span text:style-name="T287">AMEČIŲ UŽSIENIEČIŲ ILGALAIKĖS (TRUMPALAIKĖS) SOCIALINĖS GLOBOS NORMOS, <text:s/>TAIKOMOS SOCIALINĖS GLOBOS NAMAMS VAIKAMS SU NEGALIA, STACIONARINĖMS ILGALAIKĖS PRIEŽIŪROS ĮSTAIGOMS, ŠEIMINIAMS NAMAMS, VAIKŲ GLOBOS NAMAMS NELYDIMIEMS NEPILNAMEČIAMS UŽSIENIEČIAM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Socialinės globos norma</text:p>
          </table:table-cell>
          <table:table-cell table:style-name="TableCell299">
            <text:p text:style-name="P300">Socialinės globos normos turinys ir charakteristika</text:p>
          </table:table-cell>
          <table:table-cell>
            <text:p text:style-name="P300"/>
          </table:table-cell>
        </table:table-row>
        <table:table-row table:style-name="TableRow301">
          <table:table-cell table:style-name="TableCell302" table:number-columns-spanned="4">
            <text:p text:style-name="P303">I sritis. Paslaugų paskyrimas, planavimas ir vaiko apgyvendinimas</text:p>
          </table:table-cell>
          <table:covered-table-cell/>
          <table:covered-table-cell/>
          <table:covered-table-cell/>
        </table:table-row>
        <table:table-row table:style-name="TableRow304">
          <table:table-cell table:style-name="TableCell305">
            <text:p text:style-name="P306">1.</text:p>
          </table:table-cell>
          <table:table-cell table:style-name="TableCell307">
            <text:p text:style-name="P308"><text:span text:style-name="T309">Užtikrinamas vaikui teikiamos socialinės globos tikslingumas, paremtas išsamiu ir visapusišku vaiko poreikių vertinimu<text:s/></text:span></text:p>
          </table:table-cell>
          <table:table-cell table:style-name="TableCell310">
            <text:p text:style-name="P311"><text:span text:style-name="T312">1.1.</text:span><text:span text:style-name="T313"><text:s/></text:span><text:span text:style-name="T314">Socialinės globos namuose vaikams su negalia, stacionarinėse ilgalaikės priežiūros įstaigose, šeiminiuose namuose ir vaikų globos n</text:span><text:span text:style-name="T315">amuose nelydimiems nepilnamečiams (toliau visi kartu šiame priede – socialinės globos įstaiga)</text:span><text:span text:style-name="T316"><text:s/></text:span><text:span text:style-name="T317">kaupiamoje informacijoje apie vaiką (toliau – vaiko byla) yra užfiksuotas įvertintas vaiko socialinės globos poreikis (išskyrus be tėvų globos likusį vaiką ir ne</text:span><text:span text:style-name="T318">lydimą nepilnametį užsienietį), sprendimas, jei vaikas į socialinės globos įstaigą</text:span><text:span text:style-name="T319"><text:s/></text:span><text:span text:style-name="T320">siunčiamas savivaldybės administracijos sprendimu, arba vaiko tėvų, globėjo, rūpintojo prašymas, kai vaikas su negalia apgyvendinamas tėvų prašymu bei kiti su vaiko globos (</text:span><text:span text:style-name="T321">rūpybos) nustatymu ir socialinės globos teikimu susiję dokumentai pagal socialinės apsaugos ir darbo ministro tvirtinamus asmens (šeimos) socialinių paslaugų poreikio nustatymo, skyrimo ir organizavimo tvarkos aprašą bei Lietuvos Respublikos Vyriausybės tv</text:span><text:span text:style-name="T322">irtinamus vaiko</text:span><text:span text:style-name="T323"><text:s/></text:span><text:span text:style-name="T324">globos organizavimo nuostatus. Jei vaikui su negalia socialinė globa pradėta teikti pagal tėvų, globėjo, rūpintojo prašymą, socialinės globos poreikio vertinimą pagal socialinės apsaugos ir darbo ministro tvirtinamus asmens (šeimos) sociali</text:span><text:span text:style-name="T325">nių paslaugų poreikio nustatymo, skyrimo ir organizavimo tvarkos aprašą užtikrina socialinės globos <text:s/>įstaiga.<text:s/></text:span></text:p>
            <text:p text:style-name="P326"><text:span text:style-name="T327">1.2. Sulaukusiems pilnametystės asmenims, kuriems buvo teikta vaiko socialinė globa ir kurie mokosi pagal bendrojo lavinimo, formaliojo profesini</text:span><text:span text:style-name="T328">o mokymo ar specialiuosius ugdymosi poreikius užtikrinančias programas, sudaroma</text:span><text:span text:style-name="T329"><text:s/></text:span><text:span text:style-name="T330">galimybė gyventi ir gauti socialinę globą vaikų socialinės globos įstaigoje ir grįžti į juos savaitgaliais, atostogų metu ir pan., iki jie baigs bendrojo lavinimo,<text:s/></text:span><text:span text:style-name="T331">formaliojo</text:span><text:span text:style-name="T332"><text:s/></text:span><text:span text:style-name="T333">profesinio</text:span><text:span text:style-name="T334"><text:s/></text:span><text:span text:style-name="T335">mokymo</text:span><text:span text:style-name="T336"><text:s/>ar specialiuosius ugdymosi poreikius užtikrinančias programas.</text:span><text:span text:style-name="T337"><text:s/></text:span></text:p>
            <text:p text:style-name="P338"><text:span text:style-name="T339">1.3.<text:s/></text:span><text:span text:style-name="T340">Sulaukusiems</text:span><text:span text:style-name="T341"><text:s/></text:span><text:span text:style-name="T342">pilnametystės asmenims, kuriems buvo teikta vaiko socialinė globa,</text:span><text:span text:style-name="T343"><text:s/></text:span><text:span text:style-name="T344">įvertinus jų gebėjimus gyventi savarankiškai ir nustačius, kad šiems asmenims reikia paga</text:span><text:span text:style-name="T345">lbos socialiai integruotis bendruomenėje, socialinės globos įstaiga, esant šių asmenų sutikimui,</text:span><text:s/><text:span text:style-name="T346">duotam socialinės globos įstaigos nustatyta tvarka, padeda jiems kreiptis į savivaldybės administraciją, kad pagal įvertintus šių asmenų individualius poreikiu</text:span><text:span text:style-name="T347">s šie asmenys gautų socialinės apsaugos ir darbo ministro įsakymu tvirtinamame socialinių paslaugų kataloge nustatytą palydėjimo paslaugą jaunuoliams bei jiems būtų organizuojamas socialinio būsto suteikimas ir (ar) kita reikalinga pagalba.</text:span></text:p>
            <text:p text:style-name="P348">1.4. Socialinės<text:s/>globos įstaigoje apgyvendinami vaikai, turintys pirmines ambulatorines asmens sveikatos priežiūros paslaugas teikiančio gydytojo (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 iš jiems nesaugios aplinkos. Šiame papunktyje minimas vaikui išduotas išrašas iš medicininių dokumentų saugomas vaiko byloje. Jei kyla įtarimas,<text:s/>kad socialinės globos įstaigoje laikinai apgyvendinami vaikai serga ūmiomis infekcinėmis ligomis (turi ūmiai infekcijai būdingų požymių), o išrašas iš medicininių dokumentų (F027/a ar E027), kuriame nurodyta, kad vaikas neserga ūmiomis infekcinėmis ligomis, nepateikiamas, siekiant išvengti infekcinių ligų paplitimo socialinės globos įstaigoje, šie vaikai socialinės globos įstaigoje apgyvendinami atskirai nuo kitų vaikų ir nedelsiant socialinės globos įstaigos nustatyta tvarka kreipiamasi į jų šeimos gydytojus dėl sveikatos priežiūros paslaugų vaikams parinkimo bei dėl vaikų atskiro apgyvendinimo pabaigos.</text:p>
          </table:table-cell>
          <table:table-cell>
            <text:p text:style-name="P348"/>
          </table:table-cell>
        </table:table-row>
        <table:table-row table:style-name="TableRow349">
          <table:table-cell table:style-name="TableCell350">
            <text:p text:style-name="P351">2.</text:p>
          </table:table-cell>
          <table:table-cell table:style-name="TableCell352">
            <text:p text:style-name="P353"><text:span text:style-name="T354">Vaikui pagal įvertintus poreikius sudaromas individualus socialinės globos planas (toliau – ISGP)</text:span></text:p>
          </table:table-cell>
          <table:table-cell table:style-name="TableCell355">
            <text:p text:style-name="P356">2.1. Socialinei globai vaikui teikti socialinės<text:s/>globos įstaigos nustatyta tvarka yra sudarytas ISGP, kuriame numatyta, kokie tikslai yra siekiami, kokiomis priemonėmis bus siekiama šių tikslų įgyvendinimo, detalizuojamos paslaugos (socialinės, sveikatos priežiūros, ugdymo ir kitos), kurios vaikui bus teikiamos ar organizuojamos socialinės globos įstaigoje. ISGP sudaromas ir jame vaiko ir kitų asmenų duomenys (vardas, pavardė, gimimo data) nurodomi vadovaujantis asmens duomenų apsaugos reikalavimais.</text:p>
            <text:p text:style-name="P357">2.2. Sudarant ISPG yra įvertinti visi vaiko sveikatos,<text:s/>laisvalaikio organizavimo, socialinių įgūdžių ugdymo, palaikymo, specialieji ir kiti poreikiai, atsižvelgiant į vaiko gebėjimus, gabumus, silpnąsias savybes, situaciją šeimoje, socialinę riziką, negalią, ypatumus, susijusius su amžiumi, branda, etnine kilme, kalba, religija, lytimi, rasine priklausomybe ir kita, taip pat įvertinta: vaiko savarankiškumo, savitarnos, asmeninės higienos įgūdžiai, elgesio, bendravimo, valgymo, miego, namų režimo įpročiai, individualūs poreikiai, interesai, pomėgiai, padidėjusio<text:s/>ar neįprasto jautrumo tam tikriems garsams, lytėjimui, kvapams, drabužiams, maisto sudėčiai, skoniui, skausmui, temperatūrai buvimas, kita svarbi vaiko, jo globėjo, rūpintojo, kitų šeimos narių ar artimųjų giminaičių pateikta informacija.<text:s/></text:p>
            <text:p text:style-name="P358"><text:span text:style-name="T359">2.3. ISGP detal</text:span><text:span text:style-name="T360">iai aprašomos sritys, kuriose jis yra labiau savarankiškas, kur ir kokios konkrečios pagalbos jam reikia. ISGP yra nuolat papildomas, jame atsispindi vaiko raidos, augimo ir vystymosi būklė. ISGP numatyta vaiko ateities perspektyva, planuojamos priemonės v</text:span><text:span text:style-name="T361">aiko savarankiškam gyvenimui užtikrinti, skiepijant paties vaiko atsakomybę. Sudarant ISGP socialinės globos įstaigos nustatyta tvarka ir vadovaujantis asmens duomenų apsaugos reikalavimais naudojamasi</text:span><text:s/><text:span text:style-name="T362">vertinant konkrečių paslaugų, pagalbos poreikį surinkt</text:span><text:span text:style-name="T363">a informacija apie vaiką, jo šeimą informacija iš šeimos ar vaikų gydytojo apie vaiko sveikatos būklę, informacija iš ugdymo įstaigos, kurią vaikas lanko (ar lankė), ir kt. ISGP rašomos žymos apie periodiškai vykdomą ISGP peržiūrą (kokie buvo pokyčiai, kok</text:span><text:span text:style-name="T364">s rezultatas pasiektas, kokie numatomi tolesni veiksmai, kad būtų pasiekti užsibrėžti tikslai ir uždaviniai, trumpas ISGP įgyvendinimo proceso aprašymas ir kita). ISGP yra kiekvieno vaiko byloje. <text:s/></text:span></text:p>
            <text:p text:style-name="P365"><text:span text:style-name="T366">2.4. ISGP rengia socialinę globą teikiantys specialistai</text:span><text:span text:style-name="T367"><text:s/></text:span><text:span text:style-name="T368">d</text:span><text:span text:style-name="T369">alyvaujant pagal amžių ir brandą gebančiam išreikšti nuomonę vaikui, vaiko pasirinktam socialinės globos įstaigos socialinių paslaugų srities darbuotojui. Į ISGP rengimą pagal poreikį įtraukiami ir kiti specialistai:<text:s/></text:span><text:span text:style-name="T370">savivaldybės mero nustatyta tvarka pask</text:span><text:span text:style-name="T371">irti socialiniai darbuotojai, savivaldybės administracijos</text:span><text:span text:style-name="T372"><text:s/></text:span><text:span text:style-name="T373">valstybės tarnautojai ar darbuotojai, atitinkantys Socialinių paslaugų įstatymo 26 straipsnio 6 dalyje nustatytus reikalavimus</text:span><text:span text:style-name="T374">, atvejo vadybininkai ir (ar) socialiniai darbuotojai, kurie teikia soc</text:span><text:span text:style-name="T375">ialinę priežiūrą šeimoms (toliau visi kartu – savivaldybės administracijos darbuotojai), ugdymo įstaigos, kurią vaikas lanko (ar lankė), atstovai, esant galimybei – vaiko tėvai, globėjas, rūpintojas ir kiti vaiko gerove suinteresuoti artimieji. Jei vaikui<text:s/></text:span><text:span text:style-name="T376">nustatyta laikinoji globa (rūpyba), ISGP derinamas su atvejo vadybininko sudaromu (sudarytu) pagalbos planu. ISGP sudaromas ne vėliau kaip per 1 mėnesį nuo socialinės globos teikimo pradžios. Vaiko byloje užfiksuota ISGP rengimo eiga, šiame procese dalyvav</text:span><text:span text:style-name="T377">ę asmenys (nurodomi jų vardai, pavardės ir atstovaujama įstaiga).</text:span></text:p>
            <text:p text:style-name="P378">2.5. Likusiam be tėvų globos vaikui, kuriam nustatyta laikinoji globa, ISGP numatytos papildomos priemonės, susijusios su socialinės priežiūros teikimu vaiko biologinei šeimai ir vaiko grąžinimu į šią šeimą, užfiksuotos socialinės globos įstaigos pastangos bendradarbiauti su vaiko tėvais, globėju, rūpintoju (nurodant asmenų vardus, pavardes ir ryšį su vaiku).</text:p>
            <text:p text:style-name="P379">2.6. Vaikui su negalia pagal įvertintus poreikius ISGP yra numatytos priemonės, užtikrinančios vaiko specialiųjų poreikių tenkinimą.</text:p>
            <text:p text:style-name="P380">2.7. Socialinės globos įstaiga glaudžiai bendradarbiauja su Valstybės vaiko teisių apsaugos ir įvaikinimo tarnybos prie Socialinės apsaugos ir darbo ministerijos įgalioto teritorinio skyriaus (toliau – VTAS)<text:s/>darbuotojais, savivaldybės administracijos darbuotojais, globos centru ir socialiniais partneriais, stiprinant vaiko ir jo biologinės šeimos santykius, rengiant vaiką globai (rūpybai) šeimoje ar įvaikinimui (pvz., dalyvauja sudarant bei įgyvendinant šeimų<text:s/>stiprinimo programas, sudaro bendradarbiavimo su vaiko biologine šeima sutartis).</text:p>
            <text:p text:style-name="P381"><text:span text:style-name="T382">2.8. Užtikrinta, kad socialinės globos įstaiga planuodama ir teikdama socialinę globą vaikui bei vykdydama ISGP nuolat bendradarbiauja su VTAS, globos centro atstovais, savi</text:span><text:span text:style-name="T383">valdybės administracijos</text:span><text:span text:style-name="T384"><text:s/></text:span><text:span text:style-name="T385">darbuotojais, sveikatos priežiūros, pedagoginės-psichologinės tarnybos, švietimo, įdarbinimo ir kitų institucijų specialistais, taip pat su ugdymo įstaigos ar kitos socialinių paslaugų įstaigos, kurios paslaugos vaikui buvo teikiam</text:span><text:span text:style-name="T386">os prieš tai, specialistais. Tai yra užfiksuota ISGP ar <text:s/>kituose vaiko byloje pridedamuose dokumentuose (nurodomi specialistų vardai, pavardės ir atstovaujama įstaiga).</text:span></text:p>
          </table:table-cell>
          <table:table-cell>
            <text:p text:style-name="P381"/>
          </table:table-cell>
        </table:table-row>
        <table:table-row table:style-name="TableRow387">
          <table:table-cell table:style-name="TableCell388">
            <text:p text:style-name="P389">3.</text:p>
          </table:table-cell>
          <table:table-cell table:style-name="TableCell390">
            <text:p text:style-name="P391"><text:span text:style-name="T392">Vaikui teikiamų paslaugų efektyvumas užtikrinamas periodiškai peržiūrint ir<text:s/></text:span><text:span text:style-name="T393">patikslinant ISGP</text:span></text:p>
          </table:table-cell>
          <table:table-cell table:style-name="TableCell394">
            <text:p text:style-name="P395">3.1. Užtikrinta, kad ne rečiau kaip kas pusę metų, o atsiradus naujų aplinkybių, susijusių su vaiko sveikatos būkle, jo branda ar poreikiais, ne vėliau kaip per 5 darbo dienas nuo šių aplinkybių nustatymo dienos socialinės globos įstaigos<text:s/>iniciatyva ISGP būtų peržiūrimas ir tikslinamas.<text:s/></text:p>
            <text:p text:style-name="P396"><text:span text:style-name="T397">3.2. Peržiūrėtame ir patikslintame ISGP yra pateikta socialinės globos teikimo laikotarpiu pasiektų ar nepasiektų rezultatų analizė</text:span><text:span text:style-name="T398">,<text:s/></text:span><text:span text:style-name="T399">įvertintos aplinkybės, dėl kurių rezultatai nebuvo pasiekti</text:span><text:span text:style-name="T400">,</text:span><text:span text:style-name="T401"><text:s/>įvertinti vaiko brandos, jo šeimos situacijos, vaiko ir jo biologinės šeimos ryšių, vaiko individualių paslaugų poreikių pokyčiai bei numatytos naujos priemonės, susijusios su naujai atsiradusių poreikių tenkinimu ir aplinkybių, dėl kurių ankstesni planuo</text:span><text:span text:style-name="T402">ti rezultatai nebuvo pasiekti, panaikinimu. Nuo 14 metų</text:span><text:span text:style-name="T403"><text:s/></text:span><text:span text:style-name="T404">amžiaus vaiko ISGP peržiūrose atsispindi vaiko palydėjimo į savarankišką gyvenimą priemonės (pvz., sprendimų priėmimo įgūdžių ugdymas, kasdienio gyvenimo įgūdžių ugdymas ir palaikymas (tvarkant pinigų</text:span><text:span text:style-name="T405"><text:s/>apskaitą, perkant reikalingas prekes, paslaugas ir mokant mokesčius, planuojant ir atliekant namų ruošos darbus ir pan.), motyvacija mokytis, rinktis profesiją, suprasti būsto įsigijimo svarbą, taupymą skatinančios priemonės ir kt.). Vaikas apie tai žino<text:s/></text:span><text:span text:style-name="T406">ir kartu dalyvauja planuojant ir aptariant šias priemones. ISGP peržiūroje, be paties vaiko, dalyvauja ir kiti sudarant pirminį planą dalyvavę asmenys (nurodomi asmenų vardai, pavardės ir atstovaujama įstaiga ar ryšys su vaiku).</text:span></text:p>
            <text:p text:style-name="P407"><text:span text:style-name="T408">3.3. Užtikrinta, kad social</text:span><text:span text:style-name="T409">inės globos įstaiga nuolat palaiko ryšį su vaiko tėvais, globėju, rūpintoju, broliais, seserimis, o esant poreikiui – su kitais vaiko gerove suinteresuotais artimaisiais, pateikia informaciją apie ISGP sudarymo ir vykdymo eigą, jei tai neprieštarauja vaiko</text:span><text:span text:style-name="T410"><text:s/>interesams,</text:span><text:s/><text:span text:style-name="T411">asmens duomenų apsaugos reikalavimams, ir, bendradarbiaudami su VTAS ir savivaldybės administracijos</text:span><text:span text:style-name="T412"><text:s/></text:span><text:span text:style-name="T413">darbuotojais, kartu numato socialinės pagalbos šeimai priemones. Atsiradus vaiko sveikatos būklės ar kitiems vaiko asmenybės formavimosi pasik</text:span><text:span text:style-name="T414">eitimams, jei tai neprieštarauja vaiko interesams, su vaiko tėvais, globėju, rūpintoju kuo skubiau susisiekiama. <text:s/>Pokyčiai ir informacija, kad apie juos pranešta vaiko tėvams, globėjui, rūpintojui, yra užfiksuoti ISGP ar kituose vaiko byloje pridedamuose d</text:span><text:span text:style-name="T415">okumentuose (nurodomi vardai, pavardės, ryšys su vaiku).</text:span></text:p>
          </table:table-cell>
          <table:table-cell>
            <text:p text:style-name="P407"/>
          </table:table-cell>
        </table:table-row>
        <table:table-row table:style-name="TableRow416">
          <table:table-cell table:style-name="TableCell417" table:number-columns-spanned="4">
            <text:p text:style-name="P418">II sritis. Artimos šeimai namų aplinkos sukūrimas</text:p>
          </table:table-cell>
          <table:covered-table-cell/>
          <table:covered-table-cell/>
          <table:covered-table-cell/>
        </table:table-row>
        <table:table-row table:style-name="TableRow419">
          <table:table-cell table:style-name="TableCell420">
            <text:p text:style-name="P421">4.</text:p>
          </table:table-cell>
          <table:table-cell table:style-name="TableCell422">
            <text:p text:style-name="P423"><text:span text:style-name="T424">Vaikui sukuriama ir užtikrinama jo poreikius atitinkanti sveika, saugi aplinka<text:s/></text:span></text:p>
          </table:table-cell>
          <table:table-cell table:style-name="TableCell425">
            <text:p text:style-name="P426"><text:span text:style-name="T427">4.1. Vaikas gauna jo fiziologinius poreikius ir sveikatos būklę<text:s/></text:span><text:span text:style-name="T428">atitinkantį</text:span><text:s/><text:span text:style-name="T429">sveikatai palankų maitinimą, įvertinus jo individualius poreikius, būtinumą gauti pritaikytą maitinimą ir atsižvelgiant į vaiko pageidavimus. Socialinės globos namai vaikams su negalia, specializuoti slaugos ir socialinės globos namai ir <text:s/>vaikų</text:span><text:span text:style-name="T430"><text:s/>globos namai nelydimiems nepilnamečiams užsieniečiams maitinimą organizuoja pagal sveikatos apsaugos ministro tvirtinamus</text:span><text:span text:style-name="T431"><text:s/></text:span><text:span text:style-name="T432">maitinimo organizavimą socialinės globos įstaigose reglamentuojančius teisės aktų reikalavimus.</text:span></text:p>
            <text:p text:style-name="P433">4.2. Vaikas individualiai, atsižvelgiant į vaiko poreikius ir nuomonę, amžių, lytį ar neplanuotai atsiradusias aplinkybes, <text:s/>aprūpinamas patalyne, rankšluosčiais, drabužiais, avalyne, reikiamomis higienos priemonėmis ir kitais būtinais daiktais.</text:p>
            <text:p text:style-name="P434"><text:span text:style-name="T435">4.3. Vaikui sudaromos sąlygos išreikšti savo pag</text:span><text:span text:style-name="T436">eidavimus dėl maitinimo, aprangos ir kt. ir dalyvauti įsigyjant drabužius, avalynę, reikiamas higienos priemones ir kitus būtinus daiktus.</text:span><text:span text:style-name="T437"><text:s/></text:span><text:span text:style-name="T438">Vaikui sudaromos sąlygos kartu su darbuotojais vykti į parduotuves ar užsisakyti reikiamas prekes ar maisto produktus</text:span><text:span text:style-name="T439"><text:s/>internetu, su vaiku tariamasi dėl reikalingų daiktų, rūbų ir kt. pirkimo, vaikas kartu su darbuotojais planuoja, kas jam labiausiai reikalinga įsigyti, ir dalyvauja įsigyjant jam reikalingus daiktus, maisto produktus ir kt.</text:span></text:p>
            <text:p text:style-name="P440"><text:span text:style-name="T441">4.4. Vaikui skiepijamos žinios<text:s/></text:span><text:span text:style-name="T442">apie sveikatai palankų maitinimąsi, diegiami sveikatai palankaus maisto pasirinkimo įgūdžiai perkant maisto produktus</text:span><text:span text:style-name="T443"><text:s/></text:span><text:span text:style-name="T444">ar užsisakant maistą viešojo maitinimo įstaigose.<text:s/></text:span></text:p>
            <text:p text:style-name="P445">4.5. Vaikas pagal savo amžių ir brandą mokomas saugaus elgesio įgūdžių ir gauna žinių,<text:s/>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žalingas ar netinkamas bei kokios specialios priemonės vaiko <text:s/>netinkamo elgesio korekcijai gali būti taikomos. Vaikas, atsižvelgiant į amžių ir brandą, yra supažindintas su šiomis taisyklėmis.<text:s/></text:p>
            <text:p text:style-name="P446">4.6. Užtikrinta saugi ir stabili vaiko gyvenamoji aplinka, kuri fiziškai ir emociškai yra artima šeimos aplinkai: mokoma, ugdoma ir skatinama pasireikšti vaiko gebėjimams palaikyti nuoseklius, emociškai stabilius ryšius su šeima, kitais<text:s/>emociniais ryšiais susijusiais asmenimis, formuojami ilgalaikiai vaiko, jo draugų, teikiant socialinę globą dalyvaujančių asmenų santykiai, pagrįsti pagarba, meile ir tarpusavio supratimu.<text:s/></text:p>
            <text:p text:style-name="P447"><text:span text:style-name="T448">4.7. Užtikrinta vaiko apsauga nuo smurto, išnaudojimo,<text:s/></text:span><text:span text:style-name="T449">diskriminacijos, įžeidinėjimų dėl rasės, religijos, negalios, socialinės padėties, asmeninių savybių, gebėjimų ir kita. Siekiant užtikrinti vaiko geriausių poreikių patenkinimą ir atliepimą, esant poreikiui, vaikui suteikiama visokeriopa specialistų pagalb</text:span><text:span text:style-name="T450">a (psichologo, psichoterapeutų konsultacijos ir pan.). Socialinės globos įstaigoje įvykę neigiamo pobūdžio</text:span><text:span text:style-name="T451"><text:s/></text:span><text:span text:style-name="T452">įvykiai, susiję su nelaimingais atsitikimais</text:span><text:span text:style-name="T453"><text:s/></text:span><text:span text:style-name="T454">ar vaiko</text:span><text:span text:style-name="T455"><text:s/></text:span><text:span text:style-name="T456">teisių pažeidimais ir <text:s/>pan., yra registruojami Neigiamo pobūdžio įvykių ir jų pasekmių vaikui r</text:span><text:span text:style-name="T457">egistravimo žurnale, kuriame nurodomas vaiko vardas ir pavardė, specialisto, pildančio žurnalą pareigos, vardas, pavardė, aprašomas įvykis, galimos įvykio sukėlimo priežastys, priežasčių ir įvykio sprendimo būdai, priemonės, kurių buvo imtasi, pasekmės ir<text:s/></text:span><text:span text:style-name="T458">pan. Neigiamo pobūdžio įvykis analizuojamas komandoje, aptariamas su vaikais, analizuojamos juos sukėlusios priežastys ir priimami sprendimai, kaip jų išvengti ateityje.</text:span><text:span text:style-name="T459"><text:s/></text:span><text:span text:style-name="T460">Neigiamo pobūdžio įvykių ir jų pasekmių vaikui registravimo žurnale yra žymos dėl info</text:span><text:span text:style-name="T461">rmacijos apie įvykusius incidentus socialinės globos įstaigoje</text:span><text:span text:style-name="T462"><text:s/></text:span><text:span text:style-name="T463">pateikimo VTAS (nurodant dokumento pavadinimą, datą ir registracijos numerį). Darbuotojai žino apie įvykusio neigiamo pobūdžio įvykio pasekmes vaikui ir taiko prevencines priemones, kad būtų iš</text:span><text:span text:style-name="T464">vengta panašių įvykių ateityje.</text:span><text:span text:style-name="T465"><text:s text:c="2"/></text:span></text:p>
            <text:p text:style-name="P466"><text:span text:style-name="T467">4.8. Socialinės globos namuose vaikams su negalia, stacionarinėse ilgalaikės priežiūros įstaigose vaikams su negalia</text:span><text:span text:style-name="T468"><text:s/></text:span><text:span text:style-name="T469">ir specializuotuose slaugos ir socialinės globos namuose gyvenamoji aplinka kuriama pagal šeimai artimos<text:s/></text:span><text:span text:style-name="T470">aplinkos modelį – grupių principu.<text:s/></text:span></text:p>
            <text:p text:style-name="P471"><text:span text:style-name="T472">4.9. <text:s/>Socialinės globos namuose vaikams su negalia ir stacionarinėse ilgalaikės priežiūros įstaigose vaikams su negalia vienoje grupėje gyvena ne daugiau kaip 8 vaikai. Specializuotuose slaugos ir socialinės globos namuo</text:span><text:span text:style-name="T473">se vienoje grupėje gyvena ne daugiau kaip 10 vaikų.</text:span><text:s/><text:span text:style-name="T474">Apgyvendinant vaikus grupėse, atsižvelgiama į jų negalią ir asmenines savybes (gebėjimus, amžių, lytį, psichikos ir fizines savybes, emocinius ir (ar) socialinius ryšius ir kt.).</text:span></text:p>
            <text:p text:style-name="P475">4.10. Šeiminiuose namuose, kuriuose gyvena ne daugiau kaip 8 vaikai, gyvenamoji aplinka kuriama pagal šeimai artimos aplinkos modelį.</text:p>
            <text:p text:style-name="P476">4.11. Vaikų globos namuose nelydimiems nepilnamečiams užsieniečiams aplinka gali būti kuriama ne pagal šeimai artimos aplinkos modelį – grupių principu, tačiau gyvenamoji aplinka turi atitikti sveikatos apsaugos ministro tvirtinamų higienos normų vaikų globos namams reikalavimus. <text:s/></text:p>
          </table:table-cell>
          <table:table-cell>
            <text:p text:style-name="P476"/>
          </table:table-cell>
        </table:table-row>
        <table:table-row table:style-name="TableRow477">
          <table:table-cell table:style-name="TableCell478">
            <text:p text:style-name="P479">5.</text:p>
          </table:table-cell>
          <table:table-cell table:style-name="TableCell480">
            <text:p text:style-name="P481"><text:span text:style-name="T482">Vaikui užtikrinama aplinka, pagrįsta abipusiu vaiko ir socialinės globos įstaigos darbuotojų pasitikėjimu, pagarba<text:s/></text:span><text:span text:style-name="T483">ir meile</text:span></text:p>
          </table:table-cell>
          <table:table-cell table:style-name="TableCell484">
            <text:p text:style-name="P485">5.1. Vaikui sukurta stabili teigiama emocinė aplinka, kurioje jis jaučiasi pripažintas, mylimas, reikalingas, svarbus ir saugus, ir tai nepriklauso nuo jo emocinės, sveikatos būklės ar vystymosi sutrikimų.<text:s/></text:p>
            <text:p text:style-name="P486">5.2. Socialinės globos įstaigoje gyvenantis vaikas turi pasirinktą socialinės globos įstaigos socialinių paslaugų srities darbuotoją, kuriam patiki problemas, yra išklausomas, juo pasitiki ir jaučia jam prieraišumą.</text:p>
            <text:p text:style-name="P487"><text:span text:style-name="T488">5.3. Palaikoma vaiko iniciatyva, noras aptarti iškilusias problemas kartu su socialinės globos įstaigos <text:s/>darbuotojais, savivaldybės administracijos</text:span><text:span text:style-name="T489"><text:s/></text:span><text:span text:style-name="T490">darbuotojais, esant poreikiui – ir kitais specialistais, nuolat užtikrinamas vaiko žinojimas, kad jis bus su</text:span><text:span text:style-name="T491">prastas ir neatstumtas. Socialinės globos įstaigoje su vaikais dirbantys darbuotojai turi žinių, kaip identifikuoti vaiko netinkamo elgesio motyvus bei priežastis, ir atsižvelgiant į vaiko sveikatos būklę, vystymąsi, gebėjimus ir situacijos suvokimą kartu<text:s/></text:span><text:span text:style-name="T492">su vaiku aptaria tinkamiausius elgesio korekcijos būdus.</text:span></text:p>
          </table:table-cell>
          <table:table-cell>
            <text:p text:style-name="P487"/>
          </table:table-cell>
        </table:table-row>
        <table:table-row table:style-name="TableRow493">
          <table:table-cell table:style-name="TableCell494">
            <text:p text:style-name="P495">6.</text:p>
          </table:table-cell>
          <table:table-cell table:style-name="TableCell496">
            <text:p text:style-name="P497">Vaikui užtikrinama visavertės asmenybės vystymąsi motyvuojanti ir stimuliuojanti, vaiko interesų raišką bei vaiko tinkamą auklėjimą skatinanti aplinka<text:s/></text:p>
            <text:p text:style-name="P498"/>
          </table:table-cell>
          <table:table-cell table:style-name="TableCell499">
            <text:p text:style-name="P500">6.1. Vaikui, atsižvelgiant į jo amžių ir brandą, sudarytos galimybės laisvai reikšti savo nuomonę, pažiūras ar pageidavimus, sprendžiant klausimus, susijusius su jo, kaip visavertės asmenybės, vystymusi. Vaikas dalyvauja su jo poreikių užtikrinimu susijusiuose procesuose (įsigyjant prekes, būtiniausius daiktus, planuojant vizitus pas gydytojus ir pan.).<text:s/></text:p>
            <text:p text:style-name="P501">6.2. Vaikui, atsižvelgiant į jo amžių ir brandą, padedama suvokti saviraiškos, atstovavimo ir dalyvavimo principus, atsižvelgiant į jo individualius poreikius ir interesus. Vaikas pagal savo amžių<text:s/>ir brandą dalyvauja priimant sprendimus dėl socialinės globos įstaigos veiklos, dalyvauja visuomeninėje veikloje, bendruomenės gyvenime. Socialinės globos įstaigos personalas, atsižvelgdamas į vaiko amžių ir brandą, skatina vaiką dalyvauti, savanoriauti nevyriausybinių organizacijų veikloje, patiki vaikui įvairias užduotis (darbus), už kurias jis yra atsakingas. Atsižvelgiant į vaiko amžių ir brandą, yra ugdoma vaiko atsakomybė. <text:s/></text:p>
            <text:p text:style-name="P502">6.3. Vaikas turi teisę praktikuoti religiją pagal savo, tėvų, globėjo, rūpintojo įsitikinimus, jei tai neprieštarauja vaiko interesams. Socialinės globos įstaiga sudaro tam sąlygas ir skiria dėmesį vaikų sielovadai, su tuo susijusios priemonės numatytos vaiko ISGP ar kituose vaiko byloje pridedamuose dokumentuose.<text:s/></text:p>
            <text:p text:style-name="P503">6.4.<text:s/>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04">6.5. Vaikui užtikrinta pareigas ir atsakomybę formuojanti aplinka, kurioje lavinami jo gebėjimai, stiprinama motyvacija pačiam spręsti savo<text:s/>problemas. Tam užtikrinti socialinės globos įstaigoje taikomos vaiko teisių nepažeidžiančios drausminančios specialios priemonės vaiko netinkamo elgesio korekcijai (pvz., įvairūs draudimai tam tikrą laiką užsiimti mėgstama veikla), kitos atsakomybę skatinančios priemonės, kurios numatytos socialinės globos įstaigos rašytinėse vidaus tvarkos taisyklėse socialinės globos įstaigoje gyvenantiems vaikams. Socialinės globos <text:s/>įstaigoje <text:s/>su vaikais dirbantys darbuotojai gerbia vaiko teises ir turi žinių, kaip užtikrinti geriausią vaiko interesą.</text:p>
            <text:p text:style-name="P505">6.6. Vaikui, atsižvelgiant į jo amžių, brandą, gebėjimą ir motyvaciją ar specifinius poreikius (dėl terapijos) sudarytos galimybės socialinės globos įstaigoje auginti naminį gyvūnėlį (pvz., katę, šunį, žuvytes akvariumuose)<text:s/>ir juo rūpintis.</text:p>
          </table:table-cell>
          <table:table-cell>
            <text:p text:style-name="P505"/>
          </table:table-cell>
        </table:table-row>
        <table:table-row table:style-name="TableRow506">
          <table:table-cell table:style-name="TableCell507" table:number-columns-spanned="4">
            <text:p text:style-name="P508">III sritis. Vaiko vystymosi poreikių užtikrinimas, vaiko įgalinimas</text:p>
          </table:table-cell>
          <table:covered-table-cell/>
          <table:covered-table-cell/>
          <table:covered-table-cell/>
        </table:table-row>
        <table:table-row table:style-name="TableRow509">
          <table:table-cell table:style-name="TableCell510">
            <text:p text:style-name="P511">7.</text:p>
          </table:table-cell>
          <table:table-cell table:style-name="TableCell512">
            <text:p text:style-name="P513">Vaiko fizinę ir psichinę sveikatą užtikrina tinkamai ir laiku organizuojamos sveikatos priežiūros paslaugos<text:s/></text:p>
          </table:table-cell>
          <table:table-cell table:style-name="TableCell514">
            <text:p text:style-name="P515"><text:span text:style-name="T516">7.1. Vaikas yra įregistruotas pirminės asmens sveikatos<text:s/></text:span><text:span text:style-name="T517">priežiūros įstaigoje. Tais atvejais, kai be tėvų globos likęs vaikas ar vaikas su negalia į socialinės globos įstaigą atvyksta iš kitos savivaldybės, siekiant užtikrinti tinkamą sveikatos priežiūros paslaugų organizavimą,</text:span><text:span text:style-name="T518"><text:s/></text:span><text:span text:style-name="T519">už likusio be tėvų globos vaiko re</text:span><text:span text:style-name="T520">gistraciją pirminės asmens sveikatos priežiūros įstaigoje yra atsakinga socialinės globos įstaiga, už vaiko su negalia registraciją – vaiko tėvai, globėjas, rūpintojas. Pirminės asmens sveikatos priežiūros įstaiga pasirinkta arčiausiai socialinės globos įs</text:span><text:span text:style-name="T521">taigos (vaiko gyvenamosios) vietos arba yra patogiausiai pasiekiama.</text:span></text:p>
            <text:p text:style-name="P522"><text:span text:style-name="T523">7.2. Ne rečiau kaip kartą per metus teisės aktų nustatyta tvarka profilaktiškai tikrinama vaiko sveikata ir tai yra užfiksuota ISGP ar kituose vaiko byloje pridedamuose dokumentuose nurod</text:span><text:span text:style-name="T524">ant</text:span><text:s/><text:span text:style-name="T525">patikrinimo datą, sveikatos būklę, sutrikimus, vartotinus vaistus ir kitą gydytojų pateiktą informaciją apie vaiko sveikatą.<text:s/></text:span></text:p>
            <text:p text:style-name="P526">7.3. Vaikas paskiepytas laiku pagal Lietuvos Respublikos vaikų profilaktinių skiepijimų kalendorių ir tai yra užfiksuota ISGP<text:s/>ar kituose vaiko byloje pridedamuose dokumentuose.</text:p>
            <text:p text:style-name="P527"><text:span text:style-name="T528">7.4. Vaikui užtikrintas sveikatos priežiūros paslaugų, tarp jų ir psichikos sveikatos paslaugų, prieinamumas sveikatos priežiūros įstaigose. Žymos apie tai yra užfiksuotos ISGP ar kituose vaiko byloje prid</text:span><text:span text:style-name="T529">edamuose dokumentuose</text:span><text:s/><text:span text:style-name="T530">nurodant įstaigos pavadinimą, paslaugų pobūdį, suteikimo datą. <text:s/></text:span></text:p>
            <text:p text:style-name="P531">7.5. Vaikui garantuojamas pirmosios medicinos pagalbos suteikimas ir nuolatinis jo sveikatos būklės stebėjimas. Sveikatos priežiūros paslaugų organizavimo funkcijos yra<text:s/>priskirtos konkrečiam darbuotojui (darbuotojams). Tai nustatyta pareigybių aprašymuose, darbuotojai apie tai yra informuoti.</text:p>
            <text:p text:style-name="P532">7.6. Socialinės globos įstaigos darbuotojai turi žinių higienos ir pirmosios pagalbos teikimo klausimais. Šios žinios patvirtintos<text:s/>atitinkamais pažymėjimais ir yra periodiškai atnaujinamos.</text:p>
            <text:p text:style-name="P533">7.7. Vaikas pagal poreikį yra aprūpintas būtinomis techninės pagalbos priemonėmis, protezinės ir ortopedinės technikos priemonėmis (dantų sukandimo korekcijos, pablogėjusios regos, klausos koregavimo ir kita).</text:p>
            <text:p text:style-name="P534">7.8. Vaikų globos namuose nelydimiems nepilnamečiams užsieniečiams (kai juose socialinę globą gauna 25 ar daugiau vaikų), stacionarinėse ilgalaikės priežiūros įstaigose slaugos paslaugos privalo būti teikiamos pačiose įstaigose.<text:s/></text:p>
            <text:p text:style-name="P535">7.9. Slaugomam vaikui užtikrinta kokybiška nuolatinė priežiūra ir globa. Socialinės globos įstaigos yra apsirūpinę ar planuoja apsirūpinti techninės pagalbos priemonėmis, padedančiomis darbuotojams saugiai ir kokybiškai atlikti kasdienines funkcijas (priemonės vaikui pakelti, perkelti, maudyti, transportuoti (šios įstaigos viduje), maitinti ir kt.).</text:p>
            <text:p text:style-name="P536">7.10. Slaugomas vaikas yra aprūpintas reikalingomis slaugos priemonėmis (sauskelnės, paklodės, čiužiniai pragulų profilaktikai, čiužiniai nuo pragulų ir kt.) ir teisės aktų<text:s/>nustatyta tvarka aprūpinamas reikalingomis vaikui skirtomis techninės pagalbos priemonėmis (pritaikytos lovos, vežimėliai ir kt.).</text:p>
          </table:table-cell>
          <table:table-cell>
            <text:p text:style-name="P536"/>
          </table:table-cell>
        </table:table-row>
        <table:table-row table:style-name="TableRow537">
          <table:table-cell table:style-name="TableCell538">
            <text:p text:style-name="P539">8.</text:p>
          </table:table-cell>
          <table:table-cell table:style-name="TableCell540">
            <text:p text:style-name="P541">Vaikui sukuriama palanki ugdymosi aplinka</text:p>
          </table:table-cell>
          <table:table-cell table:style-name="TableCell542">
            <text:p text:style-name="P543">8.1. Socialinės globos įstaiga pagal įvertintus vaiko poreikius ir atsižvelgdamas į jo amžių, galimybes ir sveikatos būklę <text:s/>organizuoja vaiko ugdymą atitinkamose ugdymo įstaigose.</text:p>
            <text:p text:style-name="P544">8.2. Socialinės globos įstaiga, esant būtinybei, tarpininkauja tarp vaiko ir<text:s/>ugdymo įstaigos, kad būtų užtikrintas reikiamas ugdymo procesas, ir bendradarbiauja su šia įstaiga, siekdama ugdymo tikslų.<text:s/></text:p>
            <text:p text:style-name="P545">8.3. Vaikui garantuotos sąlygos ugdytis, atsižvelgiant į jo norus, gebėjimus, poreikius, gabumus ir talentus, sudarytos galimybės<text:s/>žaisti, sportuoti ir bendrauti su kitais vaikais bei tenkinti kitus saviraiškos poreikius. Vaikas turi ir naudojasi žaislais, sportiniu inventoriumi, lavinamosiomis priemonėmis, atitinkančiomis jo amžių ir brandą ir pagamintomis iš nekenksmingų vaiko sveikatai medžiagų.</text:p>
            <text:p text:style-name="P546"><text:span text:style-name="T547">8.4. Užtikrinta, kad vaiko gebėjimai ir gabumai yra pastebimi ir sudarytos sąlygos šiems gebėjimams bei gabumams realizuoti vaikui lankant</text:span><text:span text:style-name="T548"><text:s/></text:span><text:span text:style-name="T549">būrelius, sporto, muzikos ir kitas vaikų neformaliojo ugdymo įstaigas.</text:span></text:p>
            <text:p text:style-name="P550">8.5. Socialinės globos įstaigoje dėmesys kreipiamas į vaiko galimybių ir gebėjimų mokytis bei ugdytis įvertinimą, su vaiko gebėjimų ugdymu susijusios priemonės numatytos ISGP. Socialinės globos įstaigoje su vaikais dirbantys darbuotojai pažįsta vaikų pedagogus ir nuolat palaiko su jais<text:s/>ryšį, socialinės globos įstaigos darbuotojai lankosi tėvų susirinkimuose, gali apibūdinti, kaip vaikui sekasi mokytis, kokios problemos jam kyla ugdymo įstaigoje dėl jo mokymosi žinių ir gebėjimų, elgesio, santykių su kitais vaikais, pedagogais ir pan.<text:s/></text:p>
            <text:p text:style-name="P551">8.6.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552">8.7. Vaikui ugdomas supratimas apie pareigą mokytis ir jis yra skatinamas tai daryti. Užtikrinta, kad, esant būtinybei, vaikui bus suteikiama pagalba ruošiant pamokas ar rengiantis egzaminams.</text:p>
            <text:p text:style-name="P553">8.8. Vaikui<text:s/>siūlomos ir taikomos ugdymo (-osi), socializacijos ir užimtumo programos, atitinkančios jo amžių, brandą, ugdymosi poreikius bei interesus. Darbuotojai ir vaikas pagal savo amžių ir brandą gali apibūdinti dalyvavimo programoje poveikį.</text:p>
          </table:table-cell>
          <table:table-cell>
            <text:p text:style-name="P553"/>
          </table:table-cell>
        </table:table-row>
        <table:table-row table:style-name="TableRow554">
          <table:table-cell table:style-name="TableCell555">
            <text:p text:style-name="P556">9.</text:p>
          </table:table-cell>
          <table:table-cell table:style-name="TableCell557">
            <text:p text:style-name="P558">Siekiama vaiką įgalinti ir jam padedama įgyti socialinių ir savarankiško gyvenimo įgūdžių</text:p>
            <text:p text:style-name="P559"/>
          </table:table-cell>
          <table:table-cell table:style-name="TableCell560">
            <text:p text:style-name="P561">9.1. Ugdoma vaiko savikontrolė, emocijų, jausmų ir elgesio raiška, formuojamas pareigų ir atsakomybės supratimas, skiepijama atsakomybė už savo veiksmus. Darbuotojai gali įvardyti<text:s/>taikomus metodus ir priemones, jų poveikį, rezultatus.</text:p>
            <text:p text:style-name="P562">9.2. Skatinami pozityvūs vaiko santykiai su kitais vaikais, socialinės globos įstaigos darbuotojais, tėvais, globėju, rūpintoju, sukuriant jaukią ir malonią, stresinių situacijų nesukeliančią aplinką.<text:s/></text:p>
            <text:p text:style-name="P563">9.3. Ugdomas pozityvus vaiko individualumo, savęs suvokimo jausmas. Vaikas pagal savo amžių ir brandą turi žinių šeimos planavimo, lytinio gyvenimo, tėvystės (motinystės) įgūdžių klausimais.<text:s/></text:p>
            <text:p text:style-name="P564">9.4. Vaikas pagal savo amžių ir brandą turi žinių profesinio orientavimo klausimais.<text:s/></text:p>
            <text:p text:style-name="P565">9.5. Ugdomi visuomenei priimtino elgesio ir savarankiškumo įgūdžiai, kurie vaikui reikalingi, kai jis yra už socialinės globos įstaigos ribų.<text:s/></text:p>
            <text:p text:style-name="P566">9.6. Vaikui sudarytos sąlygos įgyti kiek įmanoma daugiau darbo, namų ūkio, biudžeto tvarkymo, pirkimo ir kitų kasdieniame gyvenime būtinų įgūdžių, padėsiančių užtikrinti jo savarankiškumą ateityje. Socialinės globos įstaigoje vaikas motyvuojamas būti savarankiškas, ugdant jo savitvarkos gebėjimus (maisto gaminimosi įgūdžius, gyvenamųjų patalpų ir aplinkos tvarkymosi, drabužių skalbimo, lyginimo, taisymo, mokymosi naudotis buitine technika, higienos priemonių, maisto produktų įsigijimo, naudojimosi visuomeniniu transportu bei transporto bilietų įsigijimo įgūdžius, naudojimosi banko paslaugomis, ypač elektroniniu banku, elektroniniais valdžios vartais, informacinėmis technologijomis, susijusiomis su išsilavinimo ir / ar profesijos, kompetencijų įgijimu, sumokėjimu už paslaugas, išmokų ir mokesčių mokėjimu ir deklaravimu, asmens duomenų naudojimu ir kt.). Šiose veiklose vaikas pagal amžių ir brandą dalyvauja tiesiogiai padedant darbuotojams. Vaikas pagal amžių ir brandą sugeba apibūdinti savo pareigas ir atsakomybę įvairiose kasdienio gyvenimo srityse.<text:s/></text:p>
            <text:p text:style-name="P567">9.7. Šeiminiai namai, suderinę su įstaigos savininko teises ir pareigas įgyvendinančia institucija, gali nustatyti išlaidų, skiriamų šeiminiuose namuose gyvenančių vaikų savarankiškumui ugdyti ir (ar) individualiems poreikiams tenkinti (pvz.: maistui, higienos reikmėms, drabužiams, neformaliajam švietimui, kultūriniams renginiams, ekskursijoms, stovykloms ir pan.), dydį. Tam tikslui numatytos lėšos pervedamos į atskirą šeiminių namų sąskaitą. Šeiminiai namai patvirtina šių išlaidų apskaitos<text:s/>ir kontrolės tvarką, ją suderina su įstaigos savininko teises ir pareigas įgyvendinančia institucija ir paskiria už tinkamą išlaidų panaudojimą atsakingą darbuotoją.</text:p>
            <text:p text:style-name="P568">9.8. Socialinės globos įstaigoje su vaikais dirbantys darbuotojai turi žinių apie vaiko estetinį lavinimą ir užtikrina vaiko estetinį lavinimą, moko etiketo. Vaikas pagal savo amžių, lytį ir brandą turi žinių šiais klausimais.<text:s/></text:p>
            <text:p text:style-name="P569">9.9. Socialinės globos įstaigoje su vaikais dirbantys darbuotojai įgyja naujų ir nuolat gilina turimas vaiko savikontrolės, valios, jausmų ugdymo, pozityvių santykių svarbos, etikos bei estetikos normų atskirais vaiko amžiaus tarpsniais žinias bei įgūdžius. <text:s/></text:p>
            <text:p text:style-name="P570">9.10. Vaikų apranga, elgesys atitinkamose situacijose, jų gyvenamojoje erdvėje sukurta aplinka atspindi etiketo žinojimą ir estetinių vertybių supratimą.</text:p>
            <text:p text:style-name="P571">9.11. Vaikui pagal jo amžių, brandą, sveikatos būklę bei specialiuosius poreikius užtikrintas asmens higienos įgūdžių ir savitvarkos gebėjimų lavinimas.<text:s/></text:p>
            <text:p text:style-name="P572">9.12. Vaikas su negalia yra aprūpintas <text:s/>priemonėmis, padedančiomis lavinti ir palaikyti vaiko dėl sveikatos būklės prarastus ar neįgytus <text:s/>socialinius įgūdžius.</text:p>
            <text:p text:style-name="P573">9.13. Socialinės globos įstaig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socialinės globos įstaig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pagal savo amžių ir brandą bei darbuotojai, atsakingi už vaiko ugdymąsi, žino ir gali apibūdinti vaiko kišenpinigių mokėjimo tvarką ir šių kišenpinigių tikslą. Vaikas turi galimybę tartis su šiais darbuotojais, o darbuotoj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Kišenpinigiai gali būti naudojami vaiko tyčia padarytai materialinei žalai atlyginti ar už vaiko padarytus administracinius nusižengimus gautoms administracinėms nuobaudoms apmokėti, bet ne daugiau nei 50 proc. per mėnesį gaunamų kišenpinigių sumos. Kišenpinigių naudojimo vaiko tyčia padarytai materialinei žalai atlyginti ar už vaiko padarytus administracinius nusižengimus gautoms administracinėms nuobaudoms apmokėti tvarka nustatoma socialinės globos įstaigos vadovo ar jo įgalioto asmens tvirtinamame kišenpinigių vaikams mokėjimo tvarkos apraše.</text:p>
          </table:table-cell>
          <table:table-cell>
            <text:p text:style-name="P573"/>
          </table:table-cell>
        </table:table-row>
        <table:table-row table:style-name="TableRow574">
          <table:table-cell table:style-name="TableCell575">
            <text:p text:style-name="P576">10.</text:p>
          </table:table-cell>
          <table:table-cell table:style-name="TableCell577">
            <text:p text:style-name="P578">Užtikrinamas vaiko socialinių ryšių su tėvais (globėju, rūpintoju), esant poreikiui, šeimos nariais ar <text:s/>artimaisiais giminaičiais, bendruomenės nariais ar institucijomis palaikymas ir stiprinimas</text:p>
          </table:table-cell>
          <table:table-cell table:style-name="TableCell579">
            <text:p text:style-name="P580">10.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581">10.2. Vaikas pagal savo amžių ir brandą sugeba apibūdinti socialinius ryšius su tėvais, globėjais, rūpintojais ar artimaisiais giminaičiais bei išsako nuomonę ar bendrauja su jais.<text:s/></text:p>
            <text:p text:style-name="P582"><text:span text:style-name="T583">10.3</text:span><text:s/><text:span text:style-name="T584">Vaikui užtikrinta, kad jis gali laikinai savo noru išvykti svečiuotis pas tėvus, iš kurių įstatymo nustatyta tvarka vaikas nepaimtas, kuriems netaikytas tėvų valdžios apribojimas, globėją, rūpintoją, iš kurių vaikas įstatymo nustatyta tvarka nepaim</text:span><text:span text:style-name="T585">tas, švenčių dienomis, savaitgaliais ir ilgesniam laikotarpiui – iki 45 kalendorinių dienų per metus (dėl svarbių priežasčių vaiko tėvų, globėjo, rūpintojo prašymu, pateiktu socialinės globos įstaigos nustatyta tvarka, gali būti nustatytas ir ilgesnis laik</text:span><text:span text:style-name="T586">otarpis).</text:span></text:p>
            <text:p text:style-name="P587">10.4. Išvykstant (išskyrus vaiko su negalia išvykimą) pas tėvus, globėjus, rūpintojus vaikui maistui ar kitiems poreikiams gali būti skiriami pinigai pagal socialinės globos įstaigos <text:s/>patvirtintą tvarką. Vaiko išvykimo atvejai yra užfiksuoti ISGP<text:s/>ar kituose vaiko byloje pridedamuose dokumentuose, nurodant vaiko vardą, pavardę, išvykimo datą, asmens, pas ką išvyko, vardą pavardę, ryšį su vaiku. <text:s/></text:p>
            <text:p text:style-name="P588">10.5. Vaikui yra išlaikoma galimybė grįžti į socialinės globos įstaigą tomis pačiomis sąlygomis, kaip ir buvo apgyvendintas, remiantis socialinės globos įstaigos vidaus tvarkos taisyklėse ar kituose socialinės globos įstaigos veiklą reglamentuojančiuose dokumentuose nustatyta tvarka.<text:s/></text:p>
            <text:p text:style-name="P589">10.6. Socialinės globos įstaigoje dirbantys darbuotojai supranta šeimos reikšmę, nepriklausomai nuo vaiko tėvų globėjo, rūpintojo ar artimųjų giminaičių socialinės padėties, kalba apie juos pagarbiai, neturėdami jų atžvilgiu neigiamų nuostatų.</text:p>
            <text:p text:style-name="P590">10.7. Socialinės globos įstaigoje dirbantys darbuotojai turi žinių, kaip ugdyti vaiko<text:s/>bendravimo įgūdžius, ir nuolat tobulina savo profesinę kompetenciją, įgyja naujų, darbe reikalingų žinių, taip pat rekomenduojama bent kartą per mėnesį dalyvauti supervizijoje, tai yra užfiksuota įstaigos <text:s/>veiklos planuose bei ataskaitose.</text:p>
            <text:p text:style-name="P591">10.9.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įstaigos socialiniams darbuotojams (socialiniams pedagogams) žinant ar jiems patiems tiesiogiai dalyvaujant. Vaikas pagal savo amžių ir brandą gali apibūdinti tarpasmeninius savo ir kitų asmenų ryšius.<text:s/></text:p>
            <text:p text:style-name="P592">10.10. Vaikui, gebančiam išreikšti savo nuomonę, sudarytos galimybės asmeniškai bendrauti su VTAS atstovais, savivaldybės administracijos darbuotojais, globos centro atstovais ir kitais specialistais, sprendžiant jo gyvenimo atskirai nuo tėvų ar grąžinimo į šeimą problemas. Vaikas pagal savo amžių ir brandą gali apibūdinti tokį bendravimą ir jo rezultatus.</text:p>
            <text:p text:style-name="P593"><text:span text:style-name="T594">10.11. Likęs be tėvų globos vaikas visam laikui gali išvykti pas tėvus globėjus, rūpintojus, kai teisės aktų nustatyta tvarka yra grąžinamas į šeimą. Sociali</text:span><text:span text:style-name="T595">nės globos įstaiga, kaip vaiko globėjas, rūpintojas, dalyvauja atvejo vadybos posėdyje priimant sprendimą dėl vaiko grąžinimo vaiko tėvams bei kaip buvęs vaiko globėjas, rūpintojas dalyvauja grąžinant vaiką tėvams.<text:s/></text:span><text:span text:style-name="T596">Vaiko išvykimas iš socialinės globos įsta</text:span><text:span text:style-name="T597">igos visam laikui yra įformintas socialinės globos įstaigos administracijos įsakymais</text:span><text:span text:style-name="T598">.</text:span></text:p>
            <text:p text:style-name="P599">10.12. Vaiko, kuris buvo įstatymo nustatyta tvarka paimtas iš tėvų, globėjo, rūpintojo bendravimas su tėvais, buvusiais globėjais, rūpintojais <text:s/>gali būti užtikrintas sudarant bendravimo sutarimą, įvertinus vaiko nuomonę bei norus, ir jei toks bendravimas neprieštarauja geriausiems vaiko interesams.</text:p>
          </table:table-cell>
          <table:table-cell>
            <text:p text:style-name="P599"/>
          </table:table-cell>
        </table:table-row>
        <table:table-row table:style-name="TableRow600">
          <table:table-cell table:style-name="TableCell601" table:number-columns-spanned="4">
            <text:p text:style-name="P602">IV sritis. Vaiko palydėjimas į savarankišką <text:s/>gyvenimą</text:p>
          </table:table-cell>
          <table:covered-table-cell/>
          <table:covered-table-cell/>
          <table:covered-table-cell/>
        </table:table-row>
        <table:table-row table:style-name="TableRow603">
          <table:table-cell table:style-name="TableCell604">
            <text:p text:style-name="P605">11.</text:p>
          </table:table-cell>
          <table:table-cell table:style-name="TableCell606">
            <text:p text:style-name="P607"><text:span text:style-name="T608">Socialinės globos įstaiga yra atsakinga už tai, kad vaikas <text:s/>būtų <text:s/>tinkamai pasirengęs savarankiškam gyvenimui bendruomenėje.<text:s/></text:span></text:p>
            <text:p text:style-name="P609"/>
          </table:table-cell>
          <table:table-cell table:style-name="TableCell610">
            <text:p text:style-name="P611"><text:span text:style-name="T612">11.1. Socialinės globos įstaiga yra atsakinga planuoti ir įgyvendinti vaiko palydėjimo į savarankišką gyvenimą ar gyvenimo bendru</text:span><text:span text:style-name="T613">omenėje priemones ir jas aprašyti ISGP.</text:span></text:p>
            <text:p text:style-name="P614">11.2. Likęs be tėvų globos vaikas, esant galimybei, ir vaikas su negalia, ne vėliau kaip prieš 4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s/></text:p>
            <text:p text:style-name="P615">11.3 Socialinės globos įstaiga įvertina vaiko su negalia, sukakusio pilnametystės amžių, poreikius ir ieško galimybių jį apgyvendinti bendruomenėje. Nesant<text:s/>galimybės vaiką su negalia, sukakusį pilnametystės amžių, apgyvendinti bendruomenėje, socialinės globos įstaiga inicijuoja socialinės globos tęstinumą socialinės globos įstaigoje suaugusiems asmenims su negalia.</text:p>
            <text:p text:style-name="P616"><text:span text:style-name="T617">11.4. Vaiko su negalia, sukakusio pilnamety</text:span><text:span text:style-name="T618">stės amžių, prašymas, kuriame nurodytas vaiko vardas, pavardė, prašymas išvykti iš socialinės globos įstaigos gyventi savarankiškai, adresas, kuriuo vaikas ketina gyventi išvykęs socialinės globos įstaigos, yra jo byloje. Siekiant <text:s/>užtikrinti <text:s/>pagalbos vai</text:span><text:span text:style-name="T619">kui su negalia, sukakusiam pilnametystės amžių, tęstinumą, socialinės globos įstaiga, likus 3 mėnesiams iki vaiko su negalia, sukakusio pilnametystės amžių, išvykimo iš jos, kreipiasi į savivaldybės administraciją</text:span><text:s/><text:span text:style-name="T620">socialinės apsaugos ir darbo ministro tvir</text:span><text:span text:style-name="T621">tinamame asmens (šeimos) socialinių paslaugų poreikio nustatymo, skyrimo ir organizavimo tvarkos apraše nustatyta tvarka</text:span><text:span text:style-name="T622"><text:s/></text:span><text:span text:style-name="T623">su prašymu inicijuoti vaiko su negalia, sukakusio pilnametystės amžių, socialinių paslaugų poreikio vertinimą. Socialinės globos įstaig</text:span><text:span text:style-name="T624">a aktyviai dalyvauja atliekant socialinių paslaugų poreikio vertinimą.</text:span></text:p>
          </table:table-cell>
          <table:table-cell>
            <text:p text:style-name="P616"/>
          </table:table-cell>
        </table:table-row>
        <table:table-row table:style-name="TableRow625">
          <table:table-cell table:style-name="TableCell626">
            <text:p text:style-name="P627">12.</text:p>
          </table:table-cell>
          <table:table-cell table:style-name="TableCell628">
            <text:p text:style-name="P629">Socialinės globos įstaiga užtikrina pagalbą ir pasibaigus likusio be tėvų globos vaiko ir vaiko su negalia <text:s/>globai (rūpybai)</text:p>
            <text:p text:style-name="P630"/>
          </table:table-cell>
          <table:table-cell table:style-name="TableCell631">
            <text:p text:style-name="P632">12.1. Socialinės globos įstaiga tarpininkauja tarp likusio be tėvų globos vaiko ir vaiko su negalia, besirengiančio palikti socialinės globos įstaigą, ir atitinkamų institucijų, kad būtų suteikta teisės aktų nustatyta finansinė parama, užmegzti kontaktai su socialine aplinka, padėsiantys vaikui užtikrinti reikiamas socialinės integracijos priemones, ir pan. <text:s/></text:p>
            <text:p text:style-name="P633">12.2. Socialinės globos įstaiga rūpinasi sulaukusio pilnametystės asmens, kuriam buvo teikta socialinė globa šioje socialinės globos įstaigoje, ir išvykstančio iš socialinės globos įstaigos gyventi savarankiškai, kokybiško savarankiško gyvenimo užtikrinimu. Socialinės globos įstaiga, įvertinusi šio asmens gebėjimus gyventi savarankiškai ir nustačiusi, kad jam reikia pagalbos socialiai integruotis bendruomenėje ir jei šis asmuo neprieštarauja ar kreipiasi pats, padeda jam kreiptis į savivaldybės administraciją, kad šiam pradėjus gyventi savarankiškai būtų teikiama palydėjimo paslauga jaunuoliams.<text:s/></text:p>
            <text:p text:style-name="P634">12.3. Socialinės globos įstaiga, įvertinusi vaiko su negalia gebėjimus gyventi savarankiškai ir nustačiusi, kad vaikui su negalia reikia pagalbos socialiai integruotis bendruomenėje ir jei vaikas socialinės globos įstaigos nustatyta tvarka išreiškia sutikimą ar norą gauti šią pagalbą, užtikrina, kad šis vaikas pagal jo individualius poreikius gautų socialines paslaugas, nustatytas socialinės apsaugos ir darbo ministro įsakymu tvirtinamame socialinių paslaugų kataloge.</text:p>
          </table:table-cell>
          <table:table-cell>
            <text:p text:style-name="P634"/>
          </table:table-cell>
        </table:table-row>
        <table:table-row table:style-name="TableRow635">
          <table:table-cell table:style-name="TableCell636" table:number-columns-spanned="4">
            <text:p text:style-name="P637">V sritis. Aplinka ir būstas</text:p>
          </table:table-cell>
          <table:covered-table-cell/>
          <table:covered-table-cell/>
          <table:covered-table-cell/>
        </table:table-row>
        <table:table-row table:style-name="TableRow638">
          <table:table-cell table:style-name="TableCell639">
            <text:p text:style-name="P640">13.</text:p>
          </table:table-cell>
          <table:table-cell table:style-name="TableCell641">
            <text:p text:style-name="P642">Vaikui garantuojama saugi bei jo poreikiams tenkinti tinkama<text:s/>socialinės globos teikimo vieta ir aplinka</text:p>
            <text:p text:style-name="P643"/>
          </table:table-cell>
          <table:table-cell table:style-name="TableCell644">
            <text:p text:style-name="P645">13.1. Šeiminių namų steigimo reikalavimai:</text:p>
            <text:p text:style-name="P646"><text:span text:style-name="T647">13.1.1.<text:s/></text:span><text:span text:style-name="T648">steigiami atskirose gyvenamosiose patalpose<text:s/></text:span><text:span text:style-name="T649">(atskiruose nekilnojamojo turto objektuose)</text:span><text:span text:style-name="T650">;</text:span></text:p>
            <text:p text:style-name="P651">13.1.2. steigiami bendruomenės gyvenamojoje vietovėje, kurioje didžioji<text:s/>dalis gyventojų nėra susiję su socialinių paslaugų teikimu ir kurioje nėra gyventojų ar socialinių paslaugų gavėjų sankaupos pagal vieną požymį (likę be tėvų globos vaikai, asmenys su negalia ir pan.).</text:p>
            <text:p text:style-name="P652"><text:span text:style-name="T653">13.2. Socialinės globos namuose vaikams su negalia ir<text:s/></text:span><text:span text:style-name="T654">stacionarinėje ilgalaikės priežiūros įstaigoje vaikams su negalia vaikų skaičius yra ne didesnis negu 30. Nuo 2030 metų vaikams su negalia ilgalaikė (trumpalaikė) socialinė globa negali būti teikiama socialinės globos namuose vaikams su negalia ir staciona</text:span><text:span text:style-name="T655">rinėje ilgalaikės priežiūros įstaigoje vaikams su negalia, išskyrus specializuotus slaugos ir socialinės globos namus. Šiame papunktyje nurodytos įstaigos, išskyrus specializuotus slaugos ir socialinės globos namus, ne vėliau kaip iki 2028 m. sausio 1 d. t</text:span><text:span text:style-name="T656">uri patvirtinti su įstaigos savininko teises ir pareigas įgyvendinančia institucija suderintus priemonių, kurias įgyvendinus bus įvykdytas reikalavimas nuo 2030 metų nebeteikti vaikams su negalia ilgalaikės (trumpalaikės) socialinės globos šiame papunktyje</text:span><text:span text:style-name="T657"><text:s/>minėtose įstaigose,</text:span><text:span text:style-name="T658"><text:s/>išskyrus specializuotus slaugos ir socialinės globos namus</text:span><text:span text:style-name="T659">, planus. Šiame papunktyje minimose įstaigose,</text:span><text:span text:style-name="T660"><text:s/>išskyrus specializuotus slaugos ir socialinės globos namus,</text:span><text:span text:style-name="T661"><text:s/>negali būti steigiamos papildomos vietos ilgalaikei (trumpalaikei) soc</text:span><text:span text:style-name="T662">ialinei globai vaikams su negalia teikti.<text:s/></text:span></text:p>
            <text:p text:style-name="P663"><text:span text:style-name="T664">13.3. Ilgalaikei (trumpalaikei) socialinei globai likusiems be tėvų globos vaikams, socialinę riziką patiriantiems vaikams ir vaikams su negalia teikti naujai steigiami tik šeiminiai</text:span><text:span text:style-name="T665"><text:s/></text:span><text:span text:style-name="T666">namai, kuriuose gyvena ne daug</text:span><text:span text:style-name="T667">iau kaip 8 vaikai.</text:span></text:p>
            <text:p text:style-name="P668"><text:span text:style-name="T669">13.4. Vaikas saugiai naudojasi poilsio ir rekreacijos zonomis, esančiomis vaikų globos namų nelydimiems nepilnamečiams užsieniečiams, socialinės globos namų vaikams su negalia, stacionarinių ilgalaikės priežiūros įstaigų teritorijoje arb</text:span><text:span text:style-name="T670">a šalia jų. Vaikų globos namų nelydimiems nepilnamečiams užsieniečiams, socialinės globos namų vaikams su negalia, stacionarinių ilgalaikės priežiūros įstaigų teritorijoje yra pakankamai erdvės vaiko amžių ir brandą atitinkantiems laisvalaikio užsiėmimams.</text:span><text:span text:style-name="T671"><text:s/></text:span><text:span text:style-name="T672">Šeiminiuose namuose gyvenantys vaikai naudojasi saugiomis bendruomenės rekreacijos zonomis, žaidimų, sporto aikštelėmis ir pan. <text:s/></text:span></text:p>
            <text:p text:style-name="P673">13.5. Šeiminiai namai bendradarbiauja su bendruomenėje esančiomis įstaigomis (poliklinikomis, šeimos klinikomis,<text:s/>seniūnijomis, bendruomenės dienos centrais, ugdymo centrais ir kt.) ir sudaro vaikams galimybes naudotis šių įstaigų teikiamomis paslaugomis.</text:p>
            <text:p text:style-name="P674">13.6. Socialinės globos įstaiga, teikianti socialinę globą vaikams, užtikrina, kad tame pačiame pastate nebūtų teikiamos paslaugos socialinę riziką patiriantiems asmenims.<text:s/></text:p>
            <text:p text:style-name="P675">13.7. Specialiųjų poreikių turinčiam vaikui prireikus užtikrinamos specialaus transporto paslaugos.</text:p>
            <text:p text:style-name="P676">13.8. Šeiminiams namams priklausanti teritorija ir patalpos pritaikytos vaiko individualiems poreikiams.</text:p>
          </table:table-cell>
          <table:table-cell>
            <text:p text:style-name="P676"/>
          </table:table-cell>
        </table:table-row>
        <table:table-row table:style-name="TableRow677">
          <table:table-cell table:style-name="TableCell678">
            <text:p text:style-name="P679">13.</text:p>
          </table:table-cell>
          <table:table-cell table:style-name="TableCell680">
            <text:p text:style-name="P681">Vaikui garantuojama saugi bei jo poreikiams tenkinti tinkama socialinės globos teikimo vieta ir aplinka</text:p>
            <text:p text:style-name="P682"><text:span text:style-name="T683">TAR pastaba: 13 p. redakcija nuo 2029-01-01</text:span><text:span text:style-name="T684">.<text:s/></text:span></text:p>
            <text:p text:style-name="P685"/>
          </table:table-cell>
          <table:table-cell table:style-name="TableCell686">
            <text:p text:style-name="P687">13.1. Šeiminių namų steigimo reikalavimai:</text:p>
            <text:p text:style-name="P688">13.1.1. steigiami atskirose gyvenamosiose<text:s/>patalpose (atskiruose nekilnojamojo turto objektuose);</text:p>
            <text:p text:style-name="P689">13.1.2. steigiami bendruomenės gyvenamojoje vietovėje, kurioje didžioji dalis gyventojų nėra susiję su socialinių paslaugų teikimu ir kurioje nėra gyventojų ar socialinių paslaugų gavėjų sankaupos pagal vieną požymį (likę be tėvų globos vaikai, asmenys su negalia ir pan.).</text:p>
            <text:p text:style-name="P690"><text:span text:style-name="T691">13.2. Socialinės globos namuose vaikams su negalia ir stacionarinėje ilgalaikės priežiūros įstaigoje vaikams su negalia vaikų skaičius yra ne didesnis negu 30. Nuo 2030 metų vaikams s</text:span><text:span text:style-name="T692">u negalia ilgalaikė (trumpalaikė) socialinė globa negali būti teikiama socialinės globos namuose vaikams su negalia ir stacionarinėje ilgalaikės priežiūros įstaigoje vaikams su negalia, išskyrus specializuotus slaugos ir socialinės globos namus. Šiame papu</text:span><text:span text:style-name="T693">nktyje nurodytos įstaigos,</text:span><text:span text:style-name="T694"><text:s/></text:span><text:span text:style-name="T695">išskyrus specializuotus slaugos ir socialinės globos namus, ne vėliau kaip iki 2028 m. sausio 1 d. turi patvirtinti su įstaigos savininko teises ir pareigas įgyvendinančia institucija suderintus priemonių, kurias įgyvendinus bus<text:s/></text:span><text:span text:style-name="T696">įvykdytas reikalavimas nuo 2030 metų nebeteikti vaikams su negalia ilgalaikės (trumpalaikės) socialinės globos šiame papunktyje minėtose įstaigose,</text:span><text:span text:style-name="T697"><text:s/>išskyrus specializuotus slaugos ir socialinės globos namus</text:span><text:span text:style-name="T698">, planus. Šiame papunktyje minimose įstaigose,</text:span><text:span text:style-name="T699"><text:s/>išs</text:span><text:span text:style-name="T700">kyrus specializuotus slaugos ir socialinės globos namus,</text:span><text:span text:style-name="T701"><text:s/>negali būti steigiamos papildomos vietos ilgalaikei (trumpalaikei) socialinei globai vaikams su negalia teikti.</text:span></text:p>
            <text:p text:style-name="P702"><text:span text:style-name="T703">13.3. Ilgalaikei (trumpalaikei) socialinei globai likusiems be tėvų globos vaikams, soc</text:span><text:span text:style-name="T704">ialinę riziką patiriantiems vaikams ir vaikams su negalia teikti naujai steigiami tik šeiminiai</text:span><text:span text:style-name="T705"><text:s/></text:span><text:span text:style-name="T706">namai, kuriuose gyvena ne daugiau kaip 8 vaikai.</text:span></text:p>
            <text:p text:style-name="P707">13.4. Vaikas saugiai naudojasi poilsio ir rekreacijos zonomis, esančiomis vaikų globos namų nelydimiems nepilnamečiams užsieniečiams, socialinės globos namų vaikams su negalia, stacionarinių ilgalaikės priežiūros įstaigų teritorijoje arba šalia jų. Vaikų globos namų nelydimiems nepilnamečiams užsieniečiams, socialinės globos namų vaikams su negalia, stacionarinių ilgalaikės priežiūros įstaigų teritorijoje yra pakankamai erdvės vaiko amžių ir brandą atitinkantiems laisvalaikio užsiėmimams. Šeiminiuose namuose gyvenantys vaikai naudojasi saugiomis bendruomenės rekreacijos zonomis, žaidimų, sporto aikštelėmis ir pan.<text:s/></text:p>
            <text:p text:style-name="P708">13.5. Šeiminiai namai bendradarbiauja su bendruomenėje esančiomis įstaigomis (poliklinikomis, šeimos klinikomis, seniūnijomis, bendruomenės dienos centrais, ugdymo centrais ir kt.) ir sudaro vaikams galimybes naudotis šių įstaigų teikiamomis paslaugomis.</text:p>
            <text:p text:style-name="P709">13.6. Socialinės globos įstaiga, teikianti socialinę globą vaikams, užtikrina, kad tame pačiame pastate nebūtų teikiamos paslaugos socialinę riziką patiriantiems asmenims.<text:s/></text:p>
            <text:p text:style-name="P710">13.7. Specialiųjų poreikių turinčiam vaikui prireikus užtikrinamos specialaus transporto paslaugos.</text:p>
            <text:p text:style-name="P711">13.8. Šeiminiams namams priklausanti teritorija ir patalpos pritaikytos vaiko individualiems poreikiams.</text:p>
            <text:p text:style-name="P712">13.9. Socialinės globos namų vaikams su negalia ir stacionarinių ilgalaikės priežiūros įstaigų teritorija ir patalpos pritaikytos regos<text:s/>negalią turinčių vaikų poreikiams:</text:p>
            <text:p text:style-name="P713">13.9.1. įstaigai priklausančioje teritorijoje ir patalpose esančių laiptų bent pirmos ir paskutinės pakopų kraštai per visą jų plotį pažymėti kontrastinga juosta. Jei laiptus sudaro iki trijų pakopų, pažymėti visų pakopų<text:s/>kraštai, laiptų turėklai išsiskiria iš aplinkos, prireikus iš abiejų laiptų pusių yra taktiliniai įspėjamieji indikatorių paviršiai;</text:p>
            <text:p text:style-name="P714">13.9.2. durys su durų rankena bei durys su pastato ar patalpos siena tarpusavyje kontrastuoja, jos yra skirtingų spalvų (iš abiejų pusių), kad aiškiai matytųsi, kur konkrečiai yra įėjimas į pastatą ar patalpą;</text:p>
            <text:p text:style-name="P715">13.9.3. jei įstaigos ar jos patalpų įėjimo durys turi stiklą per visą jų aukštį, jis pažymėtas kontrastinga juosta (iš abiejų pusių). Jei durys turi stiklą ne per visą<text:s/>jų aukštį, bet stiklas sudaro didesnę durų dalį ir tarp durų ar durų arba pertvaros konstrukcijos nėra pakankamo kontrasto, kad stiklas būtų matomas, jis pažymėtas iš abiejų pusių.</text:p>
          </table:table-cell>
          <table:table-cell>
            <text:p text:style-name="P715"/>
          </table:table-cell>
        </table:table-row>
        <table:table-row table:style-name="TableRow716">
          <table:table-cell table:style-name="TableCell717">
            <text:p text:style-name="P718"><text:span text:style-name="T719">14.</text:span></text:p>
          </table:table-cell>
          <table:table-cell table:style-name="TableCell720">
            <text:p text:style-name="P721">Vaikas naudojasi patogiomis, jaukiomis ir privatumą garantuojančiomis<text:s/>patalpomis</text:p>
          </table:table-cell>
          <table:table-cell table:style-name="TableCell722">
            <text:p text:style-name="P723">14.1. Vaikui garantuotas socialinės globos įstaigos patalpų išplanavimas ir įrengimas, užtikrinantis sąlygas vaikui gyventi, ugdytis, leisti laisvalaikį ir tenkinti kitus vaiko poreikius. Šių socialinės globos įstaigų patalpos pritaikytos individualiai vaiko veiklai, grupinei veiklai, miegui, rekreacijai ir kt. Patalpos aprūpintos visais reikalingais baldais ir inventoriumi. Vaiko gyvenamosios patalpos yra artimos šeimos namų aplinkai.</text:p>
            <text:p text:style-name="P724">14.2. Vaikų globos namai nelydimiems nepilnamečiams užsieniečiams, socialinės globos namai vaikams su negalia bei stacionarinės ilgalaikės priežiūros įstaigos turi Lietuvos Respublikos sveikatos apsaugos ministro nustatyta tvarka išduotą leidimą-higienos pasą.</text:p>
            <text:p text:style-name="P725">14.3. Vaikas aprūpintas reikalingais tinkamos ir saugios<text:s/>fizinės būklės baldais ir inventoriumi (lova, stalas, kėdė, spinta, spintelė asmeniniams daiktams), jei jie galimi dėl asmens negalios specifikos, atsižvelgiant į jo amžių ir poreikius. Vaiko gyvenamosiose patalpose baldų konstrukcija ir formos yra nekeliančios <text:s/>pavojaus vaiko sveikatai bei saugumui. Baldai pagaminti iš saugių, vaiko sveikatai nekenksmingų medžiagų. Įrengiant kambarį, apstatant baldus ir kt. pagal galimybes atsižvelgiama į vaiko pageidavimus.<text:s/></text:p>
            <text:p text:style-name="P726">14.4. Vaikas apgyvendintas kambaryje, atsižvelgiant į jo poreikius, interesus ir jų suderinamumą su kitų vaikų interesais. Viename kambaryje gyvena ne daugiau kaip 2 vaikai, o kai slaugomi vaikai su negalia, kuriems nustatytas pirmo lygio individualios pagalbos teikimo išlaidų kompensacijos poreikis (iki 2023 m. gruodžio 31 d. – pirmojo lygio specialusis nuolatinės slaugos poreikis) ir jie dėl sveikatos būklės negali patys judėti patalpose, – ne daugiau kaip 4.</text:p>
            <text:p text:style-name="P727">14.5. Specializuotuose slaugos ir socialinės globos namuose viename kambaryje gyvena ne daugiau kaip 2 vaikai, vaikai, kuriems būdingi nuolat pasikartojantys agresijos proveržiai, nukreipti į save ar kitus asmenis, kambaryje gyvena po vieną.</text:p>
            <text:p text:style-name="P728">14.6. Vaikas naudojasi privatumą užtikrinančiomis patalpomis, sudarančiomis galimybes pasikviesti tėvus, globėjus, rūpintojus, artimuosius giminaičius ar draugus, jei tai neprieštarauja vaiko interesams.<text:s/></text:p>
            <text:p text:style-name="P729">14.7. Esant būtinybei, privatumą garantuojančios patalpos vaikui sukuriamos jo gyvenamajame kambaryje, sudarant privačią erdvę, atskirtą širma. Vaikų miegamuosiuose kambariuose ant langų yra pakabintos užuolaidos, ritininės užuolaidos ir pan.</text:p>
            <text:p text:style-name="P730">14.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p>
          </table:table-cell>
          <table:table-cell>
            <text:p text:style-name="P730"/>
          </table:table-cell>
        </table:table-row>
        <table:table-row table:style-name="TableRow731">
          <table:table-cell table:style-name="TableCell732">
            <text:p text:style-name="P733">15.</text:p>
          </table:table-cell>
          <table:table-cell table:style-name="TableCell734">
            <text:p text:style-name="P735">Vaikas naudojasi jo poreikius atitinkančiomis bei privatumą garantuojančiomis asmens higienos patalpomis</text:p>
          </table:table-cell>
          <table:table-cell table:style-name="TableCell736">
            <text:p text:style-name="P737"><text:span text:style-name="T738">15.1. Užtikrinta, kad vaikas</text:span><text:span text:style-name="T739"><text:s/>pagal savo amžių, brandą ir lytį naudojasi reikalingomis jam asmens higienos patalpomis, kurios aprūpintos būtinomis higienos priemonėmis. Vaikas žino savo daiktų vietą asmens higienos patalpose (atskira kabykla rankšluosčiui, vieta muilui, dantų šepetėli</text:span><text:span text:style-name="T740">ui ir pan.). Vaikų globos namai nelydimiems nepilnamečiams užsieniečiams, socialinės globos namai vaikams su negalia ir stacionarinės ilgalaikės priežiūros įstaigos kiekvienai vaikų grupei užtikrina naudojimąsi atskiromis higienos patalpomis (tualetais ir<text:s/></text:span><text:span text:style-name="T741">dušu ar vonia).</text:span><text:s/><text:span text:style-name="T742">Higienos patalpų erdvės atskirtos sienomis nuo grindų iki lubų. Higienos patalpos rakinamos saugiais (atrakinamais tiek iš vidaus, tiek iš išorės) užraktais.<text:s/></text:span></text:p>
            <text:p text:style-name="P743">15.2. Vaikas pagal savo amžių ir brandą turi galimybę specialiai tam skirtose patalpose išsiskalbti ir išsidžiovinti savo drabužius, atlikti kitus buities darbus (lyginti savo drabužius, juos taisyti ir kita)</text:p>
          </table:table-cell>
          <table:table-cell>
            <text:p text:style-name="P743"/>
          </table:table-cell>
        </table:table-row>
        <table:table-row table:style-name="TableRow744">
          <table:table-cell table:style-name="TableCell745" table:number-columns-spanned="4">
            <text:p text:style-name="P746">VI sritis. Personalas</text:p>
          </table:table-cell>
          <table:covered-table-cell/>
          <table:covered-table-cell/>
          <table:covered-table-cell/>
        </table:table-row>
        <table:table-row table:style-name="TableRow747">
          <table:table-cell table:style-name="TableCell748">
            <text:p text:style-name="P749"><text:span text:style-name="T750">16.</text:span></text:p>
          </table:table-cell>
          <table:table-cell table:style-name="TableCell751">
            <text:p text:style-name="P752">Vaikams socialinę globą teikiančio personalo skaičius ir struktūra yra suformuota atsižvelgiant į<text:s/>vaikų skaičių, jų negalią, socialinę riziką</text:p>
          </table:table-cell>
          <table:table-cell table:style-name="TableCell753">
            <text:p text:style-name="P754">16.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755">16.2. ISGP yra įgyvendinamas užtikrinant tinkamą personalo skaičių pagal teisės aktų reikalavimus atskiroms paslaugų gavėjų grupėms. Socialinę globą užtikrinančio personalo pareigybių skaičius yra ne mažesnis, nei reglamentuoja socialinės apsaugos ir darbo ministro tvirtinamas socialinę globą teikiančių darbuotojų darbo laiko sąnaudų normatyvų sąrašas.</text:p>
            <text:p text:style-name="P756">16.3. Užtikrinta, kad socialinės globos įstaigoje vaikui visą parą bus teikiama kokybiška socialinė globa, numatant teisės aktų reglamentuotą personalo ir globojamų vaikų skaičiaus santykį dieną ir naktį. Socialinės globos įstaigoje nakties metu kiekvienoje grupėje yra bent po vieną darbuotoją (derinant šių darbuotojų darbo laiką pagal slankųjį grafiką dienos ir nakties metu).</text:p>
          </table:table-cell>
          <table:table-cell>
            <text:p text:style-name="P756"/>
          </table:table-cell>
        </table:table-row>
        <table:table-row table:style-name="TableRow757">
          <table:table-cell table:style-name="TableCell758">
            <text:p text:style-name="P759">17.</text:p>
          </table:table-cell>
          <table:table-cell table:style-name="TableCell760">
            <text:p text:style-name="P761">Vaiko poreikių tenkinimą užtikrina kvalifikuota specialistų komanda, kurioje dirba tinkamas asmenines savybes dirbti su vaikais turintis personalas<text:s/></text:p>
          </table:table-cell>
          <table:table-cell table:style-name="TableCell762">
            <text:p text:style-name="P763"><text:span text:style-name="T764">17.1. Socialinės globos įstaigoje dirba personalas, turintis<text:s/></text:span><text:span text:style-name="T765">teisės aktuose nustatytą reikiamą profesinį išsilavinimą, išklausęs mokymus, teisės aktų nustatyta tvarka įgijęs licencijas, atestacijos pažymėjimus. Šeiminių namų darbuotojai, dirbantys su vaikais (socialiniai darbuotojai,</text:span><text:s/><text:span text:style-name="T766">socialinių paslaugų įstaigos soc</text:span><text:span text:style-name="T767">ialiniai pedagogai, individualios priežiūros darbuotojai ir kt.), yra išklausę pagrindinę ir specializuotą pasirengimo globai ir įvaikinimui mokymų, vykdomų pagal programą, kurią tvirtina ir kurios reikalavimus nustato valstybinės vaiko teisių apsaugos ins</text:span><text:span text:style-name="T768">titucijos direktorius, dalis. Šeiminiuose namuose su vaikais dirbantys darbuotojai (socialiniai darbuotojai,</text:span><text:s/><text:span text:style-name="T769">socialinių paslaugų įstaigos socialiniai pedagogai, individualios priežiūros darbuotojai ir kt.) per 2 metus nuo šio įsakymo įsigaliojimo dienos ar</text:span><text:span text:style-name="T770"><text:s/>darbo šeiminiuose namuose pradžios turi išklausyti ne trumpesnius nei 32 val. pasitikėjimu grįstų santykių intervencijos (</text:span><text:span text:style-name="T771">angl. Trust Based Relational Intervention</text:span><text:span text:style-name="T772">,TBRI) mokymus. <text:s text:c="2"/></text:span></text:p>
            <text:p text:style-name="P773">17.2. Vaikui ir jo tėvams, globėjui, rūpintojui užtikrinta, kad personalas savo darbe vadovaujasi socialinės apsaugos ir darbo ministro tvirtinamu socialinių paslaugų srities darbuotojų etikos kodeksu.<text:s/></text:p>
            <text:p text:style-name="P774">17.3. Socialinės globos įstaigoje yra socialinės globos įstaigos administracijos patvirtintas Savanorių priėmimo į socialinės<text:s/>globos įstaigą tvarkos aprašas bei teisės aktų nustatyta tvarka kiti savanoriško darbo atlikimą reglamentuojantys dokumentai (jei įstaiga turi savanorius). Vaikui ir jo tėvams, globėjui, rūpintojui užtikrinta, kad savanorių teikiamos paslaugos yra kokybiškos. Savanorių veikla yra kolegiškai prižiūrima socialinės globos įstaigos nustatyta tvarka socialinės globos įstaigos specialistų ir šis priežiūros faktas yra užfiksuotas socialinės globos įstaigos <text:s/>dokumentuose, nurodant savanorio vardą, pavardę ir savanorį prižiūrinčio darbuotojo vardą, pavardę ir pareigas.</text:p>
            <text:p text:style-name="P775"><text:span text:style-name="T776">17.4. Vaikui ir jo tėvams, globėjui, rūpintojui užtikrinta, kad, priimdama darbuotojus ar telkdama į pagalbą savanorius, socialinės globos įstaigos administracija įsitikina jų tinkamumu dirbti su vaika</text:span><text:span text:style-name="T777">is (pvz., darbuotojams keliami reikalavimai yra apibrėžti socialinės globos įstaigoje <text:s/>patvirtintose darbuotojų elgesio taisyklėse ar elgesio kodekse). Socialinės globos įstaigoje</text:span><text:span text:style-name="T778"><text:s/></text:span><text:span text:style-name="T779">yra šios įstaigos patvirtintos formos raštiški savanorių įsipareigojimai dėl tinkamo elgesio su vaikais ir duomenų (įskaitant asmens duomenis) <text:s/>apie vaikus konfidencialumo laikymosi. <text:s/></text:span></text:p>
            <text:p text:style-name="P780">17.5. Vaiko sunkumams spręsti socialinės globos įstaigoje užtikrinamas<text:s/>komandinis personalo darbas, vyksta periodiniai komandos susitikimai, intervizijos. Vaikas ir jo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p>
            <text:p text:style-name="P781">17.6. Vaikui ir jo tėvams, globėjui, 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s/></text:p>
            <text:p text:style-name="P782">17.7. Personalo ir vaiko, jo tėvų, globėjo, rūpintojo santykiai grindžiami abipusės pagarbos, tarpusavio supratimo ir susitarimo principais. Vaiko ir personalo tarpusavio bendravimas rodo pagarbius ir šiltus santykius.</text:p>
            <text:p text:style-name="P783">17.8. Socialinės globos įstaigos<text:s/>administracija užtikrina priemonių, susijusių su saugių ir sveikų darbo sąlygų personalui sudarymu, taikymą <text:s/>ir tai yra užfiksuota socialinės globos įstaigos dokumentuose.<text:s/></text:p>
          </table:table-cell>
          <table:table-cell>
            <text:p text:style-name="P783"/>
          </table:table-cell>
        </table:table-row>
        <table:table-row table:style-name="TableRow784">
          <table:table-cell table:style-name="TableCell785" table:number-columns-spanned="4">
            <text:p text:style-name="P786">VII sritis. Valdymas ir administravimas</text:p>
          </table:table-cell>
          <table:covered-table-cell/>
          <table:covered-table-cell/>
          <table:covered-table-cell/>
        </table:table-row>
        <table:table-row table:style-name="TableRow787">
          <table:table-cell table:style-name="TableCell788">
            <text:p text:style-name="P789">18.</text:p>
          </table:table-cell>
          <table:table-cell table:style-name="TableCell790">
            <text:p text:style-name="P791">Socialinės globos įstaiga <text:s/>turi visus reikalingus ir teisės aktų nustatytus dokumentus</text:p>
            <text:p text:style-name="P792"/>
          </table:table-cell>
          <table:table-cell table:style-name="TableCell793">
            <text:p text:style-name="P794">18.1. Socialinės globos įstaiga  yra įregistruota Juridinių asmenų registre  ir turi visus įstaigos steigimą ir veiklą reglamentuojančius dokumentus:<text:s/></text:p>
            <text:p text:style-name="P795">18.1.1. leidimą-higienos pasą, išduotą <text:s/>Lietuvos Respublikos sveikatos apsaugos ministro nustatyta tvarka. Šis reikalavimas netaikomas šeiminiams namams;</text:p>
            <text:p text:style-name="P796">18.1.2. socialinės globos įstaigos nuostatus (įstatus);</text:p>
            <text:p text:style-name="P797">18.1.3. metinį socialinės globos įstaigos veiklos planą;<text:s/></text:p>
            <text:p text:style-name="P798">18.1.4. teikiamų paslaugų sąrašą, paslaugos kainą (-as);</text:p>
            <text:p text:style-name="P799">18.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800">18.1.6. metinę ataskaitą;<text:s/></text:p>
            <text:p text:style-name="P801">18.1.7. vidaus tvarkos taisykles darbuotojams (apibrėžiančias darbuotojų teises ir pareigas);<text:s/></text:p>
            <text:p text:style-name="P802">18.1.8. vidaus tvarkos taisykles, parengtas vaikams suprantama kalba ir forma, socialinės globos įstaigoje gyvenantiems vaikams (pvz., gyvenimo ir elgesio normos, teisės, pareigos ir pan.);</text:p>
            <text:p text:style-name="P803">18.1.9. personalo pareigybių aprašus;</text:p>
            <text:p text:style-name="P804"><text:span text:style-name="T805">18.1.10</text:span><text:span text:style-name="T806"><text:s/>darbuotojų profesinės kompetencijos tobulinimo planus;</text:span></text:p>
            <text:p text:style-name="P807">18.1.11. vaikų asmeninių pinigų, turto, dokumentų apskaitos, naudojimo ir saugojimo tvarkos aprašą;</text:p>
            <text:p text:style-name="P808">18.1.12. maisto reikmėms reikalingų lėšų ar natūrinių maisto produktų, vaikui laikinai išvykstant, skyrimo tvarkos aprašą;<text:s/></text:p>
            <text:p text:style-name="P809">18.1.13. vaikų bylas (vaiko byla gali būti išskirstoma į atskiras bylas (pvz., socialinio darbo, vaiko sveikatos priežiūros), tokiu atveju byla turi turėti apyrašą, kuriame nurodoma, kas yra atsakingas už atskirų dalių tvarkymą);<text:s/></text:p>
            <text:p text:style-name="P810">18.1.14. ISGP (gali būti bendroje byloje arba atskira bylos dalis) ir kitus su vaiko socialinės globos skyrimu, teikimu, poreikio socialinėms paslaugoms vertinimu  ir globos (rūpybos) nustatymu susijusius dokumentus (ar jų kopijas);<text:s/></text:p>
            <text:p text:style-name="P811">18.1.15. skundų ir prašymų registracijos žurnalą;</text:p>
            <text:p text:style-name="P812">18.1.16. neigiamo pobūdžio įvykių ir<text:s/>jų pasekmių vaikui registracijos žurnalą;<text:s/></text:p>
            <text:p text:style-name="P813">18.1.17. socialinės globos atitikties socialinės globos normoms vertinimo (įsivertinimo) išvadas;</text:p>
            <text:p text:style-name="P814">18.1.18. socialinės globos įstaigos administracijos patvirtintus savanoriško darbo funkcijų atlikimą reglamentuojančius dokumentus;<text:s/></text:p>
            <text:p text:style-name="P815"><text:span text:style-name="T816">18.1.19.<text:s/></text:span><text:span text:style-name="T817">socialinės globos namų vaikams su negalia, stacionarinių ilgalaikės priežiūros įstaigų tarybos nuostatus.</text:span><text:span text:style-name="T818"><text:s/>Šis reikalavimas netaikomas šeiminiams namams</text:span><text:span text:style-name="T819">;</text:span></text:p>
            <text:p text:style-name="P820">18.1.20. kišenpinigių vaikams mokėjimo tvarkos aprašą;</text:p>
            <text:p text:style-name="P821">18.1.21. licenciją <text:s/>teikti socialinę globą ir kitas teisės aktų nustatytas licencijas bei leidimus;<text:s/></text:p>
            <text:p text:style-name="P822">18.1.22. slaugos, reabilitacijos paslaugų (kineziterapijos, masažo ir pan.) licencijas, jei vaikams yra teikiamos šios paslaugos;<text:s/></text:p>
            <text:p text:style-name="P823">18.1.23. kitus reikalingus dokumentus.</text:p>
            <text:p text:style-name="P824">18.2.<text:s/>Vaikui ir jo tėvams, globėjui, rūpintojui užtikrintas su vaiku susijusios informacijos ir dokumentų kaupimas vaiko byloje bei joje esančios informacijos konfidencialumas. Socialinės globos įstaigoje tiesiogiai su vaikais dirbantys darbuotojai informacijos<text:s/>(įskaitant asmens duomenis) konfidencialumo užtikrinimą yra šios įstaigos patvirtintos formos raštiškais pasižadėjimais.<text:s/></text:p>
            <text:p text:style-name="P825">18.3. Vaiko byloje esanti informacija laikoma saugiai, bylos dokumentuose esantys įrašai yra profesionalūs, diskretiški, nepažeidžia<text:s/>vaiko teisių.</text:p>
            <text:p text:style-name="P826">18.4. Vaikų bylos ir kiti su socialinės globos įstaigos veikla susiję dokumentai yra saugomi teisės aktų nustatyta tvarka. Vaikui teisės aktų nustatyta tvarka iš socialinės globos įstaigos išvykstant į kitą socialinės globos įstaigą, informacija apie vaiką (vaiko byla) yra perduodami tai socialinės globos įstaigai, į kurią <text:s/>vaikas išvyksta.</text:p>
          </table:table-cell>
          <table:table-cell>
            <text:p text:style-name="P826"/>
          </table:table-cell>
        </table:table-row>
        <table:table-row table:style-name="TableRow827">
          <table:table-cell table:style-name="TableCell828">
            <text:p text:style-name="P829">19.</text:p>
          </table:table-cell>
          <table:table-cell table:style-name="TableCell830">
            <text:p text:style-name="P831">Socialinės globos įstaigoje <text:s/>palaikoma ir skatinama personalo nuolatinio profesinio tobulėjimo ir paslaugų kokybės siekimo aplinka</text:p>
          </table:table-cell>
          <table:table-cell table:style-name="TableCell832">
            <text:p text:style-name="P833">19.1. Personalui<text:s/>sudaryta profesinį tobulėjimą motyvuojanti aplinka ir galimybės tobulinti profesinę kompetenciją. Vaikui, jo tėvams, globėjui, rūpintojui užtikrinta, kad vaikui paslaugas teikiantis personalas nuolat tobulina savo profesinę kompetenciją bei įgyja naujų žinių, reikalingų darbe. Socialinės globos įstaigoje yra sudaromi darbuotojų profesinės kompetencijos tobulinimo planai.</text:p>
            <text:p text:style-name="P834">19.2. Personalas nuolat tobulina savo profesinę kompetenciją, įgyja naujų žinių, reikalingų darbe taip pat rekomenduojama bent kartą per mėnesį darbuotojams, dirbantiems tiesiogiai su vaikais dalyvauti supervizijoje. Socialinę globą teikiantiems darbuotojams, sveikatos priežiūros specialistams, kitiems specialistams sudaryta galimybė tobulinti savo profesinę kompetenciją pagal teisės aktuose<text:s/>nustatytus profesinės kompetencijos tobulinimo reikalavimus. Socialinės globos įstaiga užtikrina galimybę individualios priežiūros darbuotojams dalyvauti įžanginiuose mokymuose.</text:p>
            <text:p text:style-name="P835">19.3. Personalui periodiškai (atsižvelgiant į pareigybę ir vykdomas funkcijas) instruktuojamas ar tobulinama jo profesinė kompetencija saugos ir sveikatos darbe klausimais. Socialinės globos įstaiga yra sudariusi sveikas ir saugias darbo sąlygas bei aprūpinusi personalą būtiniausiomis priemonėmis, reikalingomis personalo sveikatą apsaugoti, perkeliant vaiką iš vienos vietos į kitą, keičiant vaiko padėtį ar kryptį, padedant vaikui atsistoti, ir paslaugoms vaikams, turintiems specialiųjų poreikių, ar vaikams su negalia <text:s/>(įskaitant vaikus turinčius sunkią negalią arba linkusius į agresiją ar saviagresiją) saugiai teikti (pvz., mobiliaisiais pagalbos iškvietimo įrenginiais, kad prireikus būtų galima išsikviesti papildomą personalą).</text:p>
            <text:p text:style-name="P836">19.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837">19.5. Skatinamos socialinės globos įstaigoje socialinę globą teikiančių darbuotojų iniciatyvos tobulinti komandinį darbą, ieškant efektyvių pagalbos būdų ir formų vaiko problemoms spręsti.<text:s/></text:p>
            <text:p text:style-name="P838">19.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839">19.7. Vaikui, jo tėvams, globėjui, rūpintojui, artimiems giminaičiams, kitiems suinteresuotiems asmenims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840">19.8. Vaikas, jo tėvai, globėjas, rūpintojas, artimi giminaičiai, kiti suinteresuoti asmenys turi galimybę susipažinti su socialinės globos atitikties socialinės<text:s/>globos normoms vertinimo išvadomis ir rekomendacijomis, kurias pateikia Socialinių paslaugų priežiūros departamentas prie Socialinės apsaugos ir darbo ministerijos (toliau – Departamentas). Socialinės globos įstaigoje yra paskirtas asmuo, atsakingas už vaiko, jo tėvų, globėjo, rūpintojo, kitų suinteresuotų asmenų supažindinimą su socialinės globos atitikties socialinės globos normoms vertinimo (įsivertinimo) išvadomis.<text:s/></text:p>
            <text:p text:style-name="P841">19.9. Socialinės globos įstaigoje nagrinėjami socialinės globos atitikties socialinės globos normoms vertinimo (įsivertinimo) rezultatai ir vadovaujantis jais nustatomi socialinės globos įstaigos veiklos tobulinimo prioritetai bei sudaromi atitinkamos srities veiklos pagerinimo konkrečių priemonių planai (numatant konkrečius terminus ir vykdytojus). <text:s/></text:p>
            <text:p text:style-name="P842">19.10. Socialinės globos įstaigoje sudaryti personalo reguliariai organizuojamų pasitarimų, seminarų ir kitų užsiėmimų planai bei grafikai.<text:s/></text:p>
          </table:table-cell>
          <table:table-cell>
            <text:p text:style-name="P842"/>
          </table:table-cell>
        </table:table-row>
        <table:table-row table:style-name="TableRow843">
          <table:table-cell table:style-name="TableCell844">
            <text:p text:style-name="P845"><text:span text:style-name="T846">20.</text:span></text:p>
          </table:table-cell>
          <table:table-cell table:style-name="TableCell847">
            <text:p text:style-name="P848">Vyrauja geranoriška ir konstruktyvi reakcija į skundus ir pageidavimus<text:s/></text:p>
          </table:table-cell>
          <table:table-cell table:style-name="TableCell849">
            <text:p text:style-name="P850">20.1. Vaikui pagal jo amžių<text:s/>ir brandą, jo tėvams, globėjui, rūpintojui, artimiesiems giminaičiams, kitiems suinteresuotiems asmenims ir socialinės globos namų personalui sudarytos sąlygos kreiptis į socialinės globos įstaigos <text:s/>administraciją dėl iškilusių problemų ir jie sulaukia supratimo bei palaikančios konstruktyvios reakcijos jas spręsdami. <text:s/></text:p>
            <text:p text:style-name="P851">20.2. Vaikui pagal jo amžių ir brandą, jo tėvams, globėjui, rūpintojui, artimiesiems giminaičiams, kitiems suinteresuotiems asmenims užtikrinta operatyvi, geranoriška socialinės globos įstaigos <text:s/>darbuotojų reakcija į jų skundus ir suteikiama pagalba, sprendžiant juose keliamus klausimus. Socialinės globos įstaigoje šios įstaigos nustatyta tvarka yra užfiksuoti vaikų, jų tėvų, globėjų, rūpintojų, artimųjų giminaičių, kitų suinteresuotų asmenų pasiūlymai, skundai ir pagal socialinės globos įstaigoje <text:s/>numatytą<text:s/>procedūrą bei <text:s/>teisės aktų nustatytą tvarką laiku jiems pateikti <text:s/>atsakymai.<text:s/></text:p>
            <text:p text:style-name="P852">20.3. Vaikų globos namuose nelydimiems nepilnamečiams užsieniečiams, <text:s/>socialinės globos namuose vaikams su negalia, stacionarinėse ilgalaikės priežiūros įstaigose sudarytos sąlygos veikti tarybai, galinčiai teikti pasiūlymus administracijai dėl įstaigos veiklos. Tarybą sudaro nuomonę sugebantys išreikšti vaikai, personalo atstovai, jos veikloje gali dalyvauti vaikų tėvai, globėjai, rūpintojai ar artimieji giminaičiai, jei tai neprieštarauja vaiko interesams, kitų institucijų, bendruomenės, kurioje yra įstaiga, atstovai ir pan. Taryba turi savo veiklos nuostatus, pasitarimų protokolus. Tarybos nariai teikia pasiūlymus įstaigos administracijai ir laiku gauna atsakymus bei informaciją apie šių pasiūlymų įgyvendinimą, ir tai yra užfiksuota įstaigos dokumentuose. Nuomonę išreikšti sugebantys vaikai yra skatinami ne tik teikti pasiūlymus, bet jiems pagal sugebėjimus deleguojamos konkrečios funkcijos, susijusios su įstaigų veikla.</text:p>
            <text:p text:style-name="P853">20.4. Šeiminių namų veikla yra atvira bendruomenei, užtikrinanti, kad vaiko globos problemos yra aptariamos kolegialiai, jei tai neprieštarauja vaiko interesams, dalyvaujant ir vaiko tėvams, globėjams, rūpintojams, artimiesiems giminaičiams, kitiems suinteresuotiems asmenims, taip pat bendruomenės įstaigoms, kurių paslaugomis vaikas naudojasi, bei kitoms vaiko gerove suinteresuotoms institucijoms, užtikrinant konfidencialumą ir vaiko asmens duomenų apsaugą.</text:p>
            <text:p text:style-name="P854">20.5. Vaikui pagal jo amžių ir brandą bei jo tėvams, globėjui, rūpintojui, artimiesiems giminaičiams, kitiems suinteresuotiems asmenims garantuota, kad socialinės globos įstaigos valdymas ir administravimas yra nuolat tobulinamas, reguliariai apsvarstant socialinės globos įstaigai aktualių teisės aktų pasikeitimus, naujus gerosios praktikos pavyzdžius.<text:s/></text:p>
          </table:table-cell>
          <table:table-cell>
            <text:p text:style-name="P854"/>
          </table:table-cell>
        </table:table-row>
        <table:table-row table:style-name="TableRow855">
          <table:table-cell table:style-name="TableCell856">
            <text:p text:style-name="P857"><text:span text:style-name="T858">21.</text:span></text:p>
          </table:table-cell>
          <table:table-cell table:style-name="TableCell859">
            <text:p text:style-name="P860">Socialinės globos įstaigos veikla grindžiama skaidrumo, atskaitomybės, viešumo principais</text:p>
          </table:table-cell>
          <table:table-cell table:style-name="TableCell861">
            <text:p text:style-name="P862">21.1. Socialinės globos įstaigos veikla organizuojama vadovaujantis socialinės globos įstaigos <text:s/>metiniais veiklos planais, rengiamais įtraukiant socialinės <text:s/>globos įstaigoje <text:s/>gyvenančius vaikus, jų tėvus, globėjus, rūpintojus, VTAS atstovus, savivaldybės administracijos darbuotojus ir bendruomenę. Metiniuose planuose atsispindi praėjusiais metais vertinant (įsivertinant)<text:s/>socialinės globos atitiktį socialinės globos normoms nustatytiems trūkumams šalinti suplanuotos priemonės.<text:s/></text:p>
            <text:p text:style-name="P863">21.2.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864">21.3. Socialinės globos įstaigų administracija ir socialinę globą teikiantys darbuotojai palaiko nuolatinį ryšį su savivaldybių, kurių teritorijoje veikia įstaigos ir <text:s/>kurių sprendimu vaikams buvo pradėta teikti socialinė globa, administracijomis.</text:p>
            <text:p text:style-name="P865">21.4. Socialinės globos <text:s/>įstaiga užtikrina metinių ataskaitų ir kitos informacijos pateikimą įstaigos savininko teises ir pareigas įgyvendinančiai institucijai bei kitoms institucijoms teisės aktų nustatyta tvarka.</text:p>
            <text:p text:style-name="P866"/>
          </table:table-cell>
          <table:table-cell>
            <text:p text:style-name="P866"/>
          </table:table-cell>
        </table:table-row>
      </table:table>
      <text:p text:style-name="P867"/>
      <text:p text:style-name="P868"><text:span text:style-name="T869">____________________________________________</text:span></text:p>
      <text:p text:style-name="P870">Priedo pakeitimai:</text:p>
      <text:p text:style-name="P871"><text:span text:style-name="T872">Nr.<text:s/></text:span><text:a xlink:href="https://www.e-tar.lt/portal/legalAct.html?documentId=29b57da6774a11efabdbb4a1fc8b0b63" office:target-frame-name="_top" xlink:show="replace"><text:span text:style-name="T873">A1-626</text:span></text:a><text:span text:style-name="T874">, 2024-09-20, paskelbta TAR 2024-09-20, i. k. 2024-16507</text:span></text:p>
      <text:p text:style-name="Normal"/>
      <text:p text:style-name="P875">Socialinės globos normų aprašo<text:s/></text:p>
      <text:p text:style-name="P881"><text:span text:style-name="T882">2</text:span><text:span text:style-name="T883"><text:s/>priedas</text:span></text:p>
      <text:p text:style-name="P884"/>
      <text:p text:style-name="P885"/>
      <text:p text:style-name="P886"><text:span text:style-name="T887">LIKUSIŲ BE TĖVŲ<text:s/></text:span><text:span text:style-name="T888">GLOBOS VAIKŲ, SOCIALINĘ RIZIKĄ PATIRIANČIŲ VAIKŲ ILGALAIKĖS (TRUMPALAIKĖS) SOCIALINĖS GLOBOS NORMOS, TAIKOMOS ŠEIMYNOMS</text:span></text:p>
      <text:p text:style-name="P889"/>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1.</text:p>
          </table:table-cell>
          <table:table-cell table:style-name="TableCell898">
            <text:p text:style-name="P899"><text:span text:style-name="T900">Užtikrinamas likusiam be tėvų globos vaikui, socialinę riziką patiriančiam vaikui (toliau – vaikas) teikiamos socialinės globos<text:s/></text:span><text:span text:style-name="T901">tikslingumas, paremtas išsamiu ir visapusišku vaiko poreikių vertinimu ir vaiko, šeimynos ir įvairių institucijų bendradarbiavimu</text:span></text:p>
          </table:table-cell>
          <table:table-cell table:style-name="TableCell902">
            <text:p text:style-name="P903">1.1.<text:tab/>Šeimynoje kaupiamoje informacijoje apie vaiką (toliau – vaiko byla) yra su vaiko globos (rūpybos) nustatymu ir socialinės<text:s/>globos teikimu susiję dokumentai ar jų kopijos pagal Lietuvos Respublikos Vyriausybės tvirtinamus vaiko globos organizavimo nuostatus.<text:s/></text:p>
            <text:p text:style-name="P904">1.2. Vaikui užtikrinta, kad pradedant teikti socialinę globą yra įvertinti vaiko sveikatos, vystymosi (ugdymo (-si), specialieji ir kiti poreikiai, atsižvelgiant į vaiko gebėjimus, padėtį vaiko šeimoje, socialinę riziką, ypatumus, susijusius su vaiko amžiumi, branda, etnine kilme, kalba, religija, lytimi, rasine priklausomybe, ir kita. Vaiko poreikiai vertinami <text:s/>atsižvelgiant į socialinės apsaugos ir darbo ministro tvirtinamame globos centro veiklos apraše nustatytus reikalavimus. Vaiko poreikiams reikalingų paslaugų ar pagalbos vertinime ar jų peržiūrėjime dalyvauja pagal amžių ir brandą gebantis išreikšti nuomonę vaikas,<text:s/>taip pat ir kiti specialistai (nurodomi jų vardai, pavardės ir atstovaujama įstaiga): Valstybės vaiko teisių apsaugos ir įvaikinimo tarnybos prie Socialinės apsaugos ir darbo ministerijos įgalioto teritorinio skyriaus (toliau – VTAS) atstovai, globos centro atstovai, savivaldybės administracijos padalinio, atsakingo už socialinių paslaugų organizavimą, socialiniai darbuotojai, dirbantys su biologine vaiko šeima (toliau – savivaldybės administracijos socialiniai darbuotojai), šeimynoje įdarbinti socialinę globą teikiantys darbuotojai (toliau – šeimynos darbuotojai), sveikatos priežiūros ir kiti specialistai. Yra užtikrinamas šeimynos ir šių įstaigų bendradarbiavimas. Visa tai yra užfiksuota globojamo (rūpinamo) vaiko aplankymo aktuose, kurie saugomi vaiko laikinosios ar nuolatinės globos (rūpybos) byloje (toliau – vaiko globos (rūpybos) byla).<text:s/></text:p>
            <text:p text:style-name="P905">1.3. Vaiko poreikiai yra periodiškai, bet ne rečiau kaip kartą per metus, o atsiradus naujoms aplinkybėms, susijusioms su vaiko sveikatos būkle, jo branda ar poreikiais, ne vėliau kaip per 5 darbo dienas po šių aplinkybių nustatymo dienos, peržiūrimi. Informacija apie nustatytus vaiko poreikius ir pagalbą vaikui saugoma vaiko globos (rūpybos) byloje.</text:p>
            <text:p text:style-name="P906">1.4. Sulaukusiems pilnametystės asmenims, kuriems buvo teikta vaiko socialinė globa šeimynoje ir kurie mokosi pagal bendrojo lavinimo, formaliojo profesinio mokymo ar specialiuosius ugdymosi poreikius užtikrinančias programas, sudaroma galimybė gyventi šeimynoje ir grįžti į juos savaitgaliais, atostogų metu ir pan., iki jie baigs bendrojo lavinimo, formaliojo profesinio mokymo ar specialiuosius ugdymosi poreikius užtikrinančias programas. Šiems asmenims Išmokų vaikams įstatymo nustatyta tvarka suteikta galimybė gauti socialinę globą (rūpybą) jų mokymosi laikotarpiu.<text:s/></text:p>
            <text:p text:style-name="P907">1.5. Sulaukusiems pilnametystės asmenims, kuriems buvo teikta vaiko socialinė globa šeimynoje, įvertinus jų gebėjimus gyventi savarankiškai ir nustačius, kad šiems asmenims reikia pagalbos socialiai integruotis bendruomenėje, šeimyna, esant šių asmenų šeimynos nustatyta tvarka duodamam sutikimui, padeda jiems kreiptis į savivaldybės administraciją, kad pagal individualius poreikius šie asmenys gautų palydėjimo paslaugą jaunuoliams, nustatytą socialinės apsaugos ir darbo ministro įsakymu tvirtinamame socialinių paslaugų kataloge, bei jiems būtų organizuojamas socialinio būsto suteikimas ir (ar) kita reikalinga pagalba <text:s/></text:p>
            <text:p text:style-name="P908">1.6. Šeimynoje apgyvendinti vaikai turi pirmines ambulatorines asmens sveikatos priežiūros paslaugas teikiančio gydytojo (šeimos ar vaikų ligų gydytojo) arba gydančio gydytojo išduotą išrašą iš medicininių dokumentų (F027/a ar E027), išskyrus atvejus, kai, vadovaujantis Lietuvos Respublikos vaiko teisių apsaugos pagrindų įstatymo 43 straipsniu, šeimynoje laikinai apgyvendinami vaikai, paimti iš jiems nesaugios aplinkos, nuo kurio išdavimo iki vaiko apgyvendinimo šeimynoje negali būti praėję daugiau kaip 3 mėnesiai nuo apgyvendinimo dienos, įrodantį, kad vaikas neserga ūmiomis infekcinėmis ligomis ir kad jam nediagnozuota ūmi psichozė. Jei apgyvendinimo šeimynoje metu nebuvo pateiktas šiame papunktyje minimas išrašas, tai jis pateikiamas per 1 mėnesį nuo vaiko apgyvendinimo šeimynoje dienos. Šiame papunktyje minimas vaikui išduotas išrašas iš medicininių dokumentų saugomas vaiko byloje. <text:s/></text:p>
            <text:p text:style-name="P909">Jei kyla įtarimas, kad šeimynoje apgyvendintas vaikas serga ūmiomis infekcinėmis ligomis (turi ūmiai infekcijai būdingų požymių), siekiant išvengti infekcinių ligų paplitimo šeimynoje, šis vaikas šeimynoje apgyvendinami atskirai nuo kitų vaikų ir nedelsiant kreipiamasi į jų šeimos gydytojus dėl sveikatos priežiūros paslaugų vaikui parinkimo bei dėl vaiko atskiro apgyvendinimo pabaigos.</text:p>
            <text:p text:style-name="P910">1.7. Šeimyna glaudžiai bendradarbiauja su VTAS darbuotojais, savivaldybės administracijos socialiniais darbuotojais, globos centru, stiprinant vaiko ir jo biologinės šeimos santykius, rengiant vaiką globai (rūpybai) šeimoje ar įvaikinimui (pvz., dalyvauja sudarant bei įgyvendinant šeimų stiprinimo programas, sudaro bendradarbiavimo su vaiko biologine šeima sutartis).</text:p>
            <text:p text:style-name="P911">1.8. Užtikrinta, kad šeimyna planuodama ir teikdama socialinę globą vaikui nuolat bendradarbiauja su VTAS, globos centro atstovais, savivaldybės administracijos socialiniais darbuotojais, sveikatos priežiūros, pedagoginės-psichologinės tarnybos, švietimo, įdarbinimo ir kitų institucijų specialistais, taip pat su ugdymo įstaigos ar kitos socialinių paslaugų įstaigos, kurios paslaugos vaikui buvo teikiamos prieš tai, specialistais. Globos centro specialistai teikia šeimynai metodinę pagalbą, padeda spręsti iškilusias problemas, esant<text:s/>poreikiui, konsultuoja, tarpininkauja. Šeimynos dalyviai ir pagal galimybes vaikas, išreikšdamas savo nuomonę, gali tai patvirtinti ir tai užfiksuota (nurodant specialistų vardus, pavardes ir atstovaujamą įstaigą) <text:s/>vaiko byloje pridedamuose dokumentuose.</text:p>
          </table:table-cell>
        </table:table-row>
        <table:table-row table:style-name="TableRow912">
          <table:table-cell table:style-name="TableCell913" table:number-columns-spanned="3">
            <text:p text:style-name="P914">II sritis. Vaiko gerovės kūrimas</text:p>
          </table:table-cell>
          <table:covered-table-cell/>
          <table:covered-table-cell/>
        </table:table-row>
        <table:table-row table:style-name="TableRow915">
          <table:table-cell table:style-name="TableCell916">
            <text:p text:style-name="P917">2.</text:p>
          </table:table-cell>
          <table:table-cell table:style-name="TableCell918">
            <text:p text:style-name="P919">Vaikui užtikrinama aplinka, pagrįsta abipusiu pasitikėjimu, pagarba ir meile</text:p>
          </table:table-cell>
          <table:table-cell table:style-name="TableCell920">
            <text:p text:style-name="P921"><text:span text:style-name="T922">2.1.<text:s/></text:span><text:span text:style-name="T923">Vaikui šeimynoje sukurta stabili teigiama emocinė aplinka, kurioje jis jaučiasi pripažintas, mylimas, reikalingas, svarbus ir saugus. Vai</text:span><text:span text:style-name="T924">kui užtikrinta, kad šeimynos ir vaiko santykiai grindžiami geranoriškumo, tarpusavio supratimo, pasitikėjimo, susitarimo bei abipusės pagarbos principais.</text:span></text:p>
            <text:p text:style-name="P925"><text:span text:style-name="T926">2.2. Palaikoma vaiko iniciatyva, noras aptarti iškilusias problemas su šeimynos dalyviais ir su<text:s/></text:span><text:span text:style-name="T927">savivaldybės socialiniais darbuotojais ar su šeimynos darbuotojais, nuolat užtikrinamas vaiko žinojimas, kad jis bus suprastas ir neatstumtas. Vaikas, gebantis išreikšti savo nuomonę, gali tai patvirtinti. Šeimynos dalyviai ir šeimynos darbuotojai gali api</text:span><text:span text:style-name="T928">būdinti vaiko problemas ir neturi jokio neigiamo nusiteikimo prieš vaiką.</text:span></text:p>
          </table:table-cell>
        </table:table-row>
        <table:table-row table:style-name="TableRow929">
          <table:table-cell table:style-name="TableCell930">
            <text:p text:style-name="P931">3.</text:p>
          </table:table-cell>
          <table:table-cell table:style-name="TableCell932">
            <text:p text:style-name="P933">Vaikas yra apsaugotas nuo smurto, prievartos, išnaudojimo, įžeidinėjimų</text:p>
          </table:table-cell>
          <table:table-cell table:style-name="TableCell934">
            <text:p text:style-name="P935">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936">3.2. Vaikas šeimynoje nėra diskriminuojamas dėl savo rasės, religijos, kilmės, sveikatos būklės, socialinės padėties, lyties, asmeninių savybių, sugebėjimų ar kita. Šeimynos dalyviai ir šeimynos darbuotojai nuolat gilina žinias vaikų teisių apsaugos klausimais.</text:p>
            <text:p text:style-name="P937">3.3. Vaikas turi teisę praktikuoti pageidaujamą religiją pagal savo, tėvų, globėjo, rūpintojo įsitikinimus, jei tai neprieštarauja vaiko interesams. Šeimyna tam sudaro sąlygas.</text:p>
            <text:p text:style-name="P938">3.4.<text:s/>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939">
          <table:table-cell table:style-name="TableCell940">
            <text:p text:style-name="P941">4.</text:p>
          </table:table-cell>
          <table:table-cell table:style-name="TableCell942">
            <text:p text:style-name="P943">Vaikui sukuriama ir palaikoma vaiko vystymąsi užtikrinanti sveika aplinka</text:p>
          </table:table-cell>
          <table:table-cell table:style-name="TableCell944">
            <text:p text:style-name="P945"><text:span text:style-name="T946">4.1. Vaikas gauna jo fiziologinius poreikius ir sveikatos būklę atitinkantį</text:span><text:s/><text:span text:style-name="T947">sveikatai palankų maitinimą, įvertinus jo individualius poreikius, būtinumą gauti pritaikytą maitinimą ir, esant galimy</text:span><text:span text:style-name="T948">bėms, atsižvelgiant į vaiko pageidavimus.</text:span></text:p>
            <text:p text:style-name="P949">4.2. Vaiko maitinimas organizuojamas šeimyniniu principu, užtikrinant vaiko amžiui, sveikatos būklei reikalingus maistinių medžiagų kiekius ir energetines vertes.</text:p>
            <text:p text:style-name="P950"><text:span text:style-name="T951">4.3. Vaikas aprūpintas apranga, atsižvelgiant į<text:s/></text:span><text:span text:style-name="T952">vaiko amžių, lytį, metų laiką ir pagal galimybes į vaiko estetinį skonį ir pageidavimus. Šeimynos dalyviai sugeba apibūdinti vaiko ateities svajones, norus, pageidavimus (kokia profesija vaikui patiktų, ką norėtų studijuoti ir pan.) bei vaiko kasdieninius<text:s/></text:span><text:span text:style-name="T953">pomėgius (mėgstamą maistą, aprangos stilių, laisvalaikio pomėgius ir pan.).</text:span></text:p>
            <text:p text:style-name="P954">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955">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956">4.6. Vaikui su negalia, esant poreikiui, organizuojamos priemonės, užtikrinančios vaiko specialiųjų poreikių tenkinimą.</text:p>
            <text:p text:style-name="P957">4.7. Vaikas pagal<text:s/>poreikį yra aprūpintas būtinomis kompensacinės, protezinės ir ortopedinės technikos priemonėmis (dantų sukandimo korekcijos, regos, klausos koregavimo ir kita)</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III sritis. Vaiko vystymosi poreikių užtikrinimas</text:p>
          </table:table-cell>
        </table:table-row>
        <table:table-row table:style-name="TableRow965">
          <table:table-cell table:style-name="TableCell966">
            <text:p text:style-name="P967">5.</text:p>
          </table:table-cell>
          <table:table-cell table:style-name="TableCell968">
            <text:p text:style-name="P969">Vaikui sukuriama palanki ugdymosi aplinka</text:p>
          </table:table-cell>
          <table:table-cell table:style-name="TableCell970">
            <text:p text:style-name="P971">5.1. Šeimyna rūpinasi, kad vaikui būtų organizuotas ugdymas.</text:p>
            <text:p text:style-name="P972">5.2. Šeimynoje kreipiamas dėmesys į vaiko galimybių ir gebėjimų mokytis bei ugdytis įvertinimą. Šeimynos dalyviai pažįsta vaikų pedagogus ir nuolat palaiko su jais ryšį, lankosi tėvų susirinkimuose, gali apibūdinti, kaip vaikui sekasi mokytis, užtikrina pagalbą vaikui ruošiant pamokas.</text:p>
            <text:p text:style-name="P973">5.3.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 Vaikas pagal savo gebėjimus sugeba papasakoti apie gyvenimą šeimynoje, laisvalaikio praleidimą ir pan.</text:p>
            <text:p text:style-name="P974">5.4. Vaikui pagal jo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975">5.5. Vaikui sudarytos sąlygos pagal jo brandą ir amžių bendrauti su kitais vaikais (kviestis į svečius draugus, pačiam vaikui eiti pas kitus draugus ir pan.) įvertinus, kad bendravimas saugus ir nekeliantis grėsmės vaikui bei kitiems šeimynos vaikams. Vaiko gebėjimai bendrauti yra nuolat ugdomi. Šeimynos dalyviai žino ir gali įvardinti vaiko draugus.</text:p>
            <text:p text:style-name="P976"><text:span text:style-name="T977">5.6. Šeimyna bendradarbiauja su mokykla, kurioje mokosi šeimynos vaikai, vietos bendruomene, esant galimybei, kartu su vaikais dalyvauja visuomeninėje bendruomenės veikloje</text:span></text:p>
          </table:table-cell>
        </table:table-row>
        <table:table-row table:style-name="TableRow978">
          <table:table-cell table:style-name="TableCell979">
            <text:p text:style-name="P980">6.</text:p>
          </table:table-cell>
          <table:table-cell table:style-name="TableCell981">
            <text:p text:style-name="P982">Vaikui padedama įgyti savarankiško gyvenimo įgūdžių</text:p>
          </table:table-cell>
          <table:table-cell table:style-name="TableCell983">
            <text:p text:style-name="P984">6.1. Vaikui padedama suvokti saviraiškos, atstovavimo ir dalyvavimo principus, atsižvelgiant į jo individualius poreikius ir interesus. Vaikas, atsižvelgiant į vaiko amžių ir brandą, dalyvauja priimant<text:s/>aktualius jam šeimynoje sprendimus, turi galimybę teikti siūlymus šeimynai dėl jos veiklos.</text:p>
            <text:p text:style-name="P985">6.2. Ugdoma vaiko pagarba savo šeimai, artimiesiems giminaičiams. Neatsižvelgiant į vaiko tėvų ar artimųjų giminaičių socialinę padėtį, apie juos šeimynoje kalbama<text:s/>pagarbiai, jų atžvilgiu neturint neigiamų nuostatų. Savivaldybės administracijos socialinis darbuotojas padeda palaikyti ir stiprinti ryšius su biologine vaiko šeima, siekdamas sudaryti sąlygas grįžti į šeimą, jei tai neprieštarauja vaiko interesams.</text:p>
            <text:p text:style-name="P986">6.3.<text:s/>Ugdomas ir formuojamas vaiko pareigų ir atsakomybės supratimas, skiepijamas atsakomybės už padarytus veiksmus jausmas. Vaikas pagal savo amžių ir brandą sugeba apibūdinti savo pareigas ir atsakomybę įvairiose kasdieninio gyvenimo srityse.</text:p>
            <text:p text:style-name="P987">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text:s/>ir palaikyti vaiko dėl sveikatos būklės prarastus ar neįgytus socialinius įgūdžius.</text:p>
            <text:p text:style-name="P988">6.5. Šeimyn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šeimyn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text:s/>savo nuomonę, priimti sprendimus. Vaikas turi galimybę tartis su šiais šeimynos dalyviais, o šeimynos dalyvi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Vaikams su negalia kišenpinigiai mokami atsižvelgiant į jų savarankiškumo lygį, gebėjimą išreikšti savo nuomonę, priimti sprendimus Vaikas pagal savo amžių ir brandą sugeba apibūdinti kišenpinigių tikslą ir jų gavimo procedūrą bei panaudojimą.</text:p>
            <text:p text:style-name="P989">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990">6.7. Vaikas pagal savo amžių ir brandą turi žinių šeimos planavimo, lytinio gyvenimo,<text:s/>tėvystės (motinystės) įgūdžių klausimais</text:p>
          </table:table-cell>
        </table:table-row>
        <table:table-row table:style-name="TableRow991">
          <table:table-cell table:style-name="TableCell992" table:number-columns-spanned="3">
            <text:p text:style-name="P993">IV sritis. Aplinka ir būstas</text:p>
          </table:table-cell>
          <table:covered-table-cell/>
          <table:covered-table-cell/>
        </table:table-row>
        <table:table-row table:style-name="TableRow994">
          <table:table-cell table:style-name="TableCell995">
            <text:p text:style-name="P996">7.</text:p>
          </table:table-cell>
          <table:table-cell table:style-name="TableCell997">
            <text:p text:style-name="P998">Vaikas gyvena jo poreikius atitinkančiuose ir saugumą užtikrinančiuose namuose</text:p>
          </table:table-cell>
          <table:table-cell table:style-name="TableCell999">
            <text:p text:style-name="P100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001"><text:span text:style-name="T1002">7.2.<text:s/></text:span><text:span text:style-name="T1003">Šeimynos žemės sklypo teritorijoje nėra atvirų šulin</text:span><text:span text:style-name="T1004">ių, vandens gręžinių ir pan., esantys vandens telkiniai, esant poreikiui, t. y., kai auginami mažamečiai ir/ar vaikai su negalia, yra aptverti, šeimynos žemės sklypo teritorijoje bei namuose nėra šiems vaikams pasiekiamų nesaugių įrankių, elektros prietais</text:span><text:span text:style-name="T1005">ų, elektros lizdai yra tinkamai įrengti, esant poreikiui, naudojamos apsaugos nuo šių vaikų, spintelės, komodos tinkamai pritvirtintos ir kt., šeimynos teritorijoje esančios žaidimų aikštelės, sūpynės tvarkingos, nesulūžusios.</text:span></text:p>
            <text:p text:style-name="P1006"><text:span text:style-name="T1007">7.3.<text:s/></text:span><text:span text:style-name="T1008">Šeimynos būstas turi būt</text:span><text:span text:style-name="T1009">i įrengtas taip, kad vaikui užtikrintų tinkamas ir saugias gyvenimo sąlygas. Šeimynos būstas steigiamas atskirose gyvenamosiose patalpose, bendruomenės gyvenamojoje vietovėje, kurioje didžioji dalis gyventojų nėra susiję su socialinių paslaugų teikimu bei<text:s/></text:span><text:span text:style-name="T1010">kurioje nėra gyventojų ar socialinių paslaugų gavėjų sankaupos pagal vieną požymį (likę be tėvų globos vaikai, asmenys su negalia ir pan.).</text:span></text:p>
            <text:p text:style-name="P1011">7.4.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012"><text:span text:style-name="T1013">7.5. Šeimynoje yra šios patalpos: patalpa su drabužine, bendrasis kambarys (kuriame gali būti valgoma, žaidžiama, bendraujama), miegamieji<text:s/></text:span><text:span text:style-name="T1014">–<text:s/></text:span><text:span text:style-name="T1015">vaikų veiklos kambariai, vonios (dušo) ir tualeto patalpos, skalbimo, džiovinimo ir lyginimo patalpa (patalpos) arb</text:span><text:span text:style-name="T1016">a tam skirtos vietos, virtuvė.</text:span></text:p>
            <text:p text:style-name="P1017"><text:span text:style-name="T1018">7.6.</text:span><text:span text:style-name="T1019"><text:s/></text:span><text:span text:style-name="T1020">Kiekvienam šeimynoje gyvenančiam asmeniui (įskaitant ir šeimynos dalyvius) turi tekti ne mažiau kaip 10 kv. m naudingojo patalpų, kuriose įsikūrusi šeimyna, ploto. Kai šeimynoje gyvena broliai ar seserys, kiekvienam šeim</text:span><text:span text:style-name="T1021">ynoje gyvenančiam asmeniui gali tekti ne mažiau kaip 9 kv. m naudingojo šeimynos patalpų ploto.</text:span><text:s/>Į<text:s/><text:span text:style-name="T1022">šeimynos naudingąjį patalpų plotą įskaičiuojamas visų gyvenamųjų kambarių (miegamųjų-vaikų individualios veiklos kambarių, bendrųjų kambarių skirtų valgyti, ž</text:span><text:span text:style-name="T1023">aisti, bendrauti, pamokoms ruošti), virtuvių, higienos patalpų, koridorių, įmontuojamųjų spintų ir kitų šildomų pagalbinių patalpų plotas.</text:span></text:p>
            <text:p text:style-name="P1024">7.7. Gyvenamajame miegamajame kambaryje įrengta ne daugiau kaip 2 vietos, išskyrus atvejus, kai apgyvendinami broliai<text:s/>ar seserys. Viename miegamajame kambaryje vaikų skaičių nustato šeimynos dalyvis (-iai), atsižvelgdamas (-i) į vaikų interesus ir poreikius. Vyresni kaip 7 metų skirtingų lyčių vaikai miega atskiruose kambariuose.</text:p>
            <text:p text:style-name="P1025">7.8. Vaikams užtikrinamas privatumas jų<text:s/>gyvenamuosiuose miegamuosiuose kambariuose: vaikai gyvena nepereinamuosiuose kambariuose, vaiko gyvenamajame miegamajame kambaryje sumontuotos sandarios durys, sienos visiškai skiria kambarį nuo kitų patalpų, gyvenamojo miegamojo kambario langai yra uždengti (užuolaidomis, žaliuzėmis, ritininėmis užuolaidomis ir pan.).</text:p>
            <text:p text:style-name="P1026">7.9. Jei šeimynoje apgyvendinamas kūdikis, šeimyna sudaro jam tinkamas gyvenimo sąlygas atskiroje patalpoje nuo vyresnių vaikų, ramioje ir saugioje aplinkoje, pritaikytoje vaiko amžiui, sveikatos būklei, užtikrinant saugaus prieraišumo formavimąsi.</text:p>
            <text:p text:style-name="P1027">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028">7.11. Vaikas aprūpintas reikalingais tinkamos ir saugios fizinės būklės baldais.<text:s/></text:p>
            <text:p text:style-name="P1029">7.12. Vaikui numatyta vieta (atskiri baldai ar atskiros lentynos) asmeniniams daiktams, drabužiams, mokymo priemonėms bei avalynei laikyti.</text:p>
            <text:p text:style-name="P1030">7.13. Užtikrinta, kad šeimynoje higienos patalpos yra aprūpintos būtinomis higienos priemonėmis. Vaikas žino savo daiktams skirtą vietą asmens higienos patalpose (atskira kabykla rankšluosčiui, vieta muilui, dantų šepetėliui ir<text:s/>pan.).</text:p>
            <text:p text:style-name="P1031">7.14. Vaikams, sergantiems užkrečiamomis ar virusinėmis ligomis, šeimyna užtikrina vaikų sveikatos poreikius atitinkančias sąlygas ir saugią aplinką kitiems šeimynoje globojamiems vaikams.</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V sritis. Šeimynos kvalifikacija</text:p>
          </table:table-cell>
        </table:table-row>
        <table:table-row table:style-name="TableRow1039">
          <table:table-cell table:style-name="TableCell1040">
            <text:p text:style-name="P1041">8.</text:p>
          </table:table-cell>
          <table:table-cell table:style-name="TableCell1042">
            <text:p text:style-name="P1043">Vaikui užtikrinama,<text:s/>kad socialinę globą jam teikia kvalifikuoti ir tinkamų asmeninių savybių turintys asmenys</text:p>
          </table:table-cell>
          <table:table-cell table:style-name="TableCell1044">
            <text:p text:style-name="P1045">8.1. Vaikas apgyvendintas ir gauna socialinę globą šeimynoje, kuri atitinka Lietuvos Respublikos šeimynų įstatyme nustatytus reikalavimus.<text:s/></text:p>
            <text:p text:style-name="P1046">8.2. Šeimynos dalyviai ir<text:s/>šeimynos darbuotojai yra pasitikrinę sveikatą teisės aktų nustatyta tvarka.</text:p>
            <text:p text:style-name="P1047">8.3. Vaikui užtikrinta, kad šeimynos dalyviai ir tiesiogiai su vaikais dirbantys darbuotojai turi reikiamą išsilavinimą ir periodiškai tobulina savo profesinę kompetenciją,<text:s/>dalyvaudami mokymuose ne mažiau kaip 16 akademinių valandų per kalendorinius metus ir gali pateikti tai liudijančius pažymėjimus.</text:p>
            <text:p text:style-name="P1048">8.4. Vaikui užtikrinama, kad šeimynai nuolat teikiama reikalinga globos centrų, VTAS, Socialinių paslaugų priežiūros departamento prie Socialinės apsaugos ir darbo ministerijos (toliau – Departamentas), savivaldybės administracijos socialinių darbuotojų ir, esant poreikiui, kitų specialistų (psichologų, sveikatos priežiūros specialistų) pagalba, padedanti šeimynos dalyviams tinkamai atlikti pareigas. Šeimynos dalyviai ir tiesiogiai su vaikais dirbantys darbuotojai yra išklausę pagrindinę ir specializuotą pasirengimo globai ir įvaikinimui mokymų, vykdomų pagal programą, kurią tvirtina ir kurios reikalavimus nustato valstybinės vaiko teisių apsaugos institucijos direktorius, dalis.<text:s/></text:p>
            <text:p text:style-name="P1049"><text:span text:style-name="T1050">8.5. Šeimynos dalyviai sugeba pateikti motyvuotus paaiškinimus dėl įdarbintų šeimynos darbuotojų šeimynoje reikalingumo arba darbuotojų nereikalingumo, kai šeimynoje jie nėra įdarbinti</text:span></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VI sritis. Administravimas</text:p>
          </table:table-cell>
        </table:table-row>
        <table:table-row table:style-name="TableRow1058">
          <table:table-cell table:style-name="TableCell1059">
            <text:p text:style-name="P1060">9.</text:p>
          </table:table-cell>
          <table:table-cell table:style-name="TableCell1061">
            <text:p text:style-name="P1062">Šeimyna atitinka teisės aktų reikalavimus ir turi visą reikalingą ir nepriekaištingai tvarkomą teisės aktų nustatytą dokumentaciją</text:p>
          </table:table-cell>
          <table:table-cell table:style-name="TableCell1063">
            <text:p text:style-name="P1064">9.1. Šeimyna atitinka Šeimynų įstatyme bei kituose teisės aktuose nustatytus reikalavimus, yra įregistruota Juridinių asmenų registre ir turi:</text:p>
            <text:p text:style-name="P1065">9.1.1. šeimynos steigimo dokumentus;</text:p>
            <text:p text:style-name="P1066">9.1.2. šeimynos įstatus;</text:p>
            <text:p text:style-name="P1067">9.1.3. su vaiko globa (rūpyba) ir jos priežiūra susijusius dokumentus;</text:p>
            <text:p text:style-name="P1068">9.1.4. darbo sutartis su šeimynoje įdarbintais darbuotojais (jei tokie yra);</text:p>
            <text:p text:style-name="P1069">9.1.5. Šeimynų įstatyme nurodytas sutartis;</text:p>
            <text:p text:style-name="P1070">9.1.6. licenciją teikti socialinę globą;</text:p>
            <text:p text:style-name="P1071">9.1.7. kitus šeimynos veiklai užtikrinti reikalingus dokumentus.</text:p>
            <text:p text:style-name="P1072">9.2. Šeimynos dalyviai yra susipažinę su Departamento ir VTAS pateiktomis išvadomis, bendradarbiauja su Departamentu ir<text:s/>VTAS, analizuoja šeimynos veiklos stiprybes bei silpnybes.</text:p>
          </table:table-cell>
        </table:table-row>
      </table:table>
      <text:p text:style-name="P1073"/>
      <text:p text:style-name="P1074">Pakeistas priedo pavadinimas:</text:p>
      <text:p text:style-name="P1075"><text:span text:style-name="T1076">Nr.<text:s/></text:span><text:a xlink:href="https://www.e-tar.lt/portal/legalAct.html?documentId=b8686e70a17811e9b474d97de297fe08" office:target-frame-name="_top" xlink:show="replace"><text:span text:style-name="T1077">A1-386</text:span></text:a><text:span text:style-name="T1078">, 2019-07-08, paskelbta TAR 2019-07-08, i. k. 2019-11272</text:span></text:p>
      <text:p text:style-name="Normal"/>
      <text:p text:style-name="P1079"><text:span text:style-name="T1080">_________________________________</text:span></text:p>
      <text:p text:style-name="P1081"/>
      <text:p text:style-name="P1082">Priedo pakeitimai:</text:p>
      <text:p text:style-name="P1083"><text:span text:style-name="T1084">Nr.<text:s/></text:span><text:a xlink:href="https://www.e-tar.lt/portal/legalAct.html?documentId=TAR.7F6D30517CD6" office:target-frame-name="_top" xlink:show="replace"><text:span text:style-name="T1085">A1-566</text:span></text:a><text:span text:style-name="T1086">, 2012-12-11, Žin., 2012, Nr. 148-7602 (2012-12-18), i. k. 1122230ISAK00A1-566</text:span></text:p>
      <text:p text:style-name="P1087"><text:span text:style-name="T1088">Nr.<text:s/></text:span><text:a xlink:href="https://www.e-tar.lt/portal/legalAct.html?documentId=571a46f02a2311e5a2d7e5e47b869348" office:target-frame-name="_top" xlink:show="replace"><text:span text:style-name="T1089">A1-431</text:span></text:a><text:span text:style-name="T1090">, 2015-07-14, paskelbta TAR 2015-07-15, i. k. 2015-11354</text:span></text:p>
      <text:p text:style-name="P1091"><text:span text:style-name="T1092">Nr.<text:s/></text:span><text:a xlink:href="https://www.e-tar.lt/portal/legalAct.html?documentId=317ad9e00c5f11e6a238c18f7a3f1736" office:target-frame-name="_top" xlink:show="replace"><text:span text:style-name="T1093">A1-216</text:span></text:a><text:span text:style-name="T1094">, 2016-04-</text:span><text:span text:style-name="T1095">27, paskelbta TAR 2016-04-28, i. k. 2016-10548</text:span></text:p>
      <text:p text:style-name="P1096"><text:span text:style-name="T1097">Nr.<text:s/></text:span><text:a xlink:href="https://www.e-tar.lt/portal/legalAct.html?documentId=b8686e70a17811e9b474d97de297fe08" office:target-frame-name="_top" xlink:show="replace"><text:span text:style-name="T1098">A1-386</text:span></text:a><text:span text:style-name="T1099">, 2019-07-08, paskelbta TAR 2019-07-08, i. k. 2019-11272</text:span></text:p>
      <text:p text:style-name="P1100"><text:span text:style-name="T1101">Nr.<text:s/></text:span><text:a xlink:href="https://www.e-tar.lt/portal/legalAct.html?documentId=06258643445a11eb8d9fe110e148c770" office:target-frame-name="_top" xlink:show="replace"><text:span text:style-name="T1102">A1-1289</text:span></text:a><text:span text:style-name="T1103">, 2020-12-22, paskelbta TAR 2020-12-22, i. k. 2020-28174</text:span></text:p>
      <text:p text:style-name="P1104"><text:span text:style-name="T1105">Nr.<text:s/></text:span><text:a xlink:href="https://www.e-tar.lt/portal/legalAct.html?documentId=965890801ed411edb4cae1b158f98ea5" office:target-frame-name="_top" xlink:show="replace"><text:span text:style-name="T1106">A1-536</text:span></text:a><text:span text:style-name="T1107">, 2022-08-18, paskelbta<text:s/></text:span><text:span text:style-name="T1108">TAR 2022-08-18, i. k. 2022-17288</text:span></text:p>
      <text:p text:style-name="P1109"><text:span text:style-name="T1110">Nr.<text:s/></text:span><text:a xlink:href="https://www.e-tar.lt/portal/legalAct.html?documentId=29b57da6774a11efabdbb4a1fc8b0b63" office:target-frame-name="_top" xlink:show="replace"><text:span text:style-name="T1111">A1-626</text:span></text:a><text:span text:style-name="T1112">, 2024-09-20, paskelbta TAR 2024-09-20, i. k. 2024-16507</text:span></text:p>
      <text:p text:style-name="Normal"/>
      <text:p text:style-name="P1113">Socialinės globos normų<text:s/>aprašo</text:p>
      <text:p text:style-name="P1119"><text:span text:style-name="T1120">3</text:span><text:span text:style-name="T1121"><text:s/>priedas</text:span></text:p>
      <text:p text:style-name="P1122"/>
      <text:p text:style-name="P1123"><text:span text:style-name="T1124">SENYVO AMŽIAUS ASMENŲ, SUAUGUSIŲ ASMENŲ SU NEGALIA IR VAIKŲ SU NEGALIA DIENOS (TRUMPALAIKĖS) SOCIALINĖS GLOBOS NORMOS, TAIKOMOS DIENOS SOCIALINĖS GLOBOS CENTRAMS IR KITOMS SOCIALINĖS GLOBOS ĮSTAIGOMS, TEIKIANČIOMS DIENOS ( TRUMPALAIKĘ)</text:span><text:span text:style-name="T1125"><text:s/>SOCIALINĘ GLOBĄ DIENOS SOCIALINĖS GLOBOS CENTRUOSE ARBA DIENOS SOCIALINĘ GLOBĄ SENYVO AMŽIAUS, SUAUGUSIŲ ASMENŲ IR VAIKŲ SU NEGALIA NAMUOSE</text:span></text:p>
      <text:p text:style-name="P1126"/>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Eil. Nr.</text:p>
          </table:table-cell>
          <table:table-cell table:style-name="TableCell1135">
            <text:p text:style-name="P1136">Socialinės globos norma</text:p>
          </table:table-cell>
          <table:table-cell table:style-name="TableCell1137">
            <text:p text:style-name="P1138">Socialinės globos normos turinys ir charakteristika</text:p>
          </table:table-cell>
        </table:table-row>
        <table:table-row table:style-name="TableRow1139">
          <table:table-cell table:style-name="TableCell1140" table:number-columns-spanned="3">
            <text:p text:style-name="P1141">I sritis. Paslaugų<text:s/>paskyrimas ir planavimas</text:p>
          </table:table-cell>
          <table:covered-table-cell/>
          <table:covered-table-cell/>
        </table:table-row>
        <table:table-row table:style-name="TableRow1142">
          <table:table-cell table:style-name="TableCell1143">
            <text:p text:style-name="P1144">1.</text:p>
          </table:table-cell>
          <table:table-cell table:style-name="TableCell1145">
            <text:p text:style-name="P1146">Senyvo amžiaus asmeniui ir suaugusiam asmeniui su negalia (toliau – asmuo) ar jo globėjui, rūpintojui, taip pat vaikui su negalia (toliau – vaikas) ir jo tėvams, globėjui, rūpintojui užtikrinama galimybė susipažinti su socialinės globos įstaiga ir jos teikiamomis paslaugomis</text:p>
          </table:table-cell>
          <table:table-cell table:style-name="TableCell1147">
            <text:p text:style-name="P1148">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149">1.2. Asmeniui, globėjui, rūpintojui, kitiems šeimos nariams ar artimiesiems giminaičiams, vaiko tėvams globėjui, rūpintojui yra prieinama informacija apie socialinės globos įstaigos teikiamas paslaugas, su asmeniu, vaiku dirbančio personalo kvalifikaciją ir kita.</text:p>
            <text:p text:style-name="P1150">1.3. Socialinės globos įstaigoje yra nustatytos ir taikomos informacijos apie dienos socialinės globos centrą ir jo veiklą ar kitą socialinės globos įstaigą (nurodomas įstaigos pavadinimas ir teikiamos paslaugos), teikiančią dienos socialinę globą asmens ar vaiko namuose ir (ar) dienos ar trumpalaikę socialinę globą dienos socialinės globos centre viešinimo priemonės (interneto svetainė ir pan.)</text:p>
          </table:table-cell>
        </table:table-row>
        <table:table-row table:style-name="TableRow1151">
          <table:table-cell table:style-name="TableCell1152">
            <text:p text:style-name="P1153">2.</text:p>
          </table:table-cell>
          <table:table-cell table:style-name="TableCell1154">
            <text:p text:style-name="P1155"><text:span text:style-name="T1156">Senyvo amžiaus asmeniui ir suaugusiam asmeniui su negalia (toliau – asmuo) ar jo globėjui, rūpintojui, kitiems šeimos nariams ar artimiesiems<text:s/></text:span><text:span text:style-name="T1157">giminaičiams ir vaikui, jo tėvams, globėjui, rūpintojui užtikrinamas socialinės globos tikslingumas ir</text:span><text:s/><text:span text:style-name="T1158">garantuojamas sutarties, atitinkančios asmens, vaiko geriausius teisėtus interesus, pasirašymas</text:span></text:p>
          </table:table-cell>
          <table:table-cell table:style-name="TableCell1159">
            <text:p text:style-name="P1160"><text:span text:style-name="T1161">2.1. Socialinės globos įstaigoje <text:s/>kaupiamoje informacijoj</text:span><text:span text:style-name="T1162">e apie asmenį <text:s/>(toliau – asmens byla) yra <text:s/>įrašai ir dokumentai apie savivaldybės administracijos sprendimą skirti asmeniui, vaikui dienos socialinę globą asmens, vaiko namuose ar</text:span><text:s/><text:span text:style-name="T1163">skirti asmeniui, vaikui dienos ar trumpalaikę socialinę globą dienos sociali</text:span><text:span text:style-name="T1164">nės globos centre, socialinių paslaugų teikimo ir finansavimo sutartį (toliau – sutartis), kurie sudaryti vadovaujantis socialinės apsaugos ir darbo ministro tvirtinamu asmens (šeimos) socialinių paslaugų poreikio nustatymo, skyrimo ir organizavimo tvarkos</text:span><text:span text:style-name="T1165"><text:s/>aprašu. <text:s/>Jei dienos ar trumpalaikė socialinė globa pradėta teikti ne savivaldybės administracijos sprendimu, asmens byloje yra įrašai ir dokumentai apie dienos socialinės globos įstaigoje atliktą asmens socialinės globos poreikio vertinimą ir per 7 dienas</text:span><text:span text:style-name="T1166"><text:s/>nuo dienos socialinės globos asmeniui, vaikui teikimo pradžios sudarytą sutartį, kurioje ir (ar) jos prieduose turi būti nurodytas socialinių paslaugų gavėjo vardas, pavardė, gimimo data, gyvenamosios vietos adresas, kontaktinė informacija (telefono ryšio</text:span><text:span text:style-name="T1167"><text:s/>numeris ir (arba) elektroninio pašto adresas), jeigu asmuo turi globėją, rūpintoją, aprūpintoją, nurodomas šių asmenų vardas, pavardė, nuolatinės gyvenamosios vietos adresas, kontaktinė informacija (telefono ryšio numeris ir (arba) elektroninio pašto adre</text:span><text:span text:style-name="T1168">sas), taip pat socialines paslaugas teiksiančios socialinių paslaugų įstaigos pavadinimas, kontaktinė informacija (telefono ryšio numeris ir elektroninio pašto adresas), socialinių paslaugų teikimo tvarka, sąlygos, sutarties sudarymo terminas, socialinių p</text:span><text:span text:style-name="T1169">aslaugų įstaigos ir paslaugos gavėjo teisės bei pareigos (atsakomybės), paslaugų teikimo laikas (nurodant savaitės dienas, kada bus teikiamos paslaugos), asmens duomenų tvarkymo tvarka, sutarties nutraukimo tvarka. trukmė (valandos arba dienos) ir dažnumas</text:span><text:span text:style-name="T1170">, apmokėjimo už teikiamas socialines paslaugas tvarka.</text:span><text:s/><text:span text:style-name="T1171">Su sutartimi pagal galimybes ir esant poreikiui yra raštu susipažinę (nurodant vardą, pavardę, giminystės ryšį) ir kiti asmenį, vaiką prižiūrintys šeimos nariai ar artimieji giminaičiai.</text:span></text:p>
            <text:p text:style-name="P1172">2.2. Teikdamas<text:s/>dienos socialinę globą namuose vaikui, dienos socialinės globos centras, esant poreikiui, tarpininkauja, kad vaikui būtų užtikrintos mokymo, ugdymo paslaugos pagal specialaus ugdymo programas.</text:p>
            <text:p text:style-name="P1173">2.3. Tais atvejais, kai dienos socialinės globos centras teikia trumpalaikę socialinę globą, socialinė globa turi atitikti ilgalaikės (trumpalaikės) socialinės globos normas, išskyrus, dienos socialinės globos centre teikiant trumpalaikę socialinę globą iki 5 parų per savaitę.</text:p>
            <text:p text:style-name="P1174"><text:span text:style-name="T1175">2.4. Į dienos socialinės globos centrus<text:s/></text:span><text:span text:style-name="T1176">priimami asmenys, vaikai, turintys teisės aktų nustatyta tvarka pasirinkto pirmines ambulatorines asmens sveikatos priežiūros paslaugas teikiančio gydytojo (šeimos ar vaikų ligų gydytojo) arba gydančio gydytojo išduotą išrašą iš medicininių dokumentų (F027</text:span><text:span text:style-name="T1177">/</text:span><text:span text:style-name="T1178">-</text:span><text:span text:style-name="T1179">a ar E027), nuo kurio išdavimo iki asmens, vaiko priėmimo į dienos socialinės globos dienos centrą negali būti praėję daugiau kaip 3 mėnesiai, įrodantį, kad asmuo, vaikas neserga ūmiomis infekcinėmis ligomis ir kad jam nediagnozuota ūmi psichozė.</text:span></text:p>
            <text:p text:style-name="P1180">2.5.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nurodant vardą, pavardę, giminystės ryšį) apie tai užfiksuotos sutartyje ar asmens byloje.</text:p>
            <text:p text:style-name="P1181">2.6.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s administracija, priėmusi sprendimą skirti asmeniui, vaikui socialinę globą (kai socialinė globa teikiama savivaldybės administracijos sprendimu), bus informuoti iš anksto (prieš 3 mėnesius).</text:p>
          </table:table-cell>
        </table:table-row>
        <table:table-row table:style-name="TableRow1182">
          <table:table-cell table:style-name="TableCell1183">
            <text:p text:style-name="P1184">3.</text:p>
          </table:table-cell>
          <table:table-cell table:style-name="TableCell1185">
            <text:p text:style-name="P1186">Asmeniui, vaikui pagal įvertintus poreikius sudaromas individualus socialinės globos planas (toliau – ISGP)</text:p>
          </table:table-cell>
          <table:table-cell table:style-name="TableCell1187">
            <text:p text:style-name="P1188"><text:span text:style-name="T1189">3.1</text:span><text:span text:style-name="T1190">. Dienos socialinės globos centro nustatyta tvarka socialinei globai asmeniui, vaikui teikti yra sudarytas ISGP, tuo tikslu yra įvertinti visi ISGP sudarymui reikalingi asmens, vaiko sveikatos, vystymosi, ugdymo(si), specialieji ir kiti poreikiai, atsižvel</text:span><text:span text:style-name="T1191">giant į asmens, vaiko gebėjimus, gabumus, situaciją šeimoje, socialinę riziką, negalią, ypatumus, susijusius su amžiumi, branda, etnine kilme, kalba, religija, lytimi, rasine priklausomybe ir kita. Vertinant asmens, vaiko konkrečių paslaugų, pagalbos porei</text:span><text:span text:style-name="T1192">kius ISGP detaliai aprašomos sritys, kuriose jis yra labiau savarankiškas, kur ir kokios konkrečios pagalbos jam reikia. Sudarant ISGP dalyvauja visi reikalingi specialistai. Asmuo, vaikas, gebantis išreikšti nuomonę, taip pat dalyvauja sudarant ISGP. Visa</text:span><text:span text:style-name="T1193"><text:s/>tai yra užfiksuota asmens, vaiko byloje pridedamuose dokumentuose, nurodant dalyvavusių</text:span><text:s/><text:span text:style-name="T1194">sudarant ISGP asmenų vardus, pavardes ir atstovaujamą įstaigą.</text:span></text:p>
            <text:p text:style-name="P1195">3.2. ISGP pateikta detali informacija apie asmenį, jo šeimą, vaiką, jo tėvus, globėją, rūpintoją (asmens, vaiko jo tėvų, globėjų, rūpintojų vardas, pavardė, gimimo data,),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196">3.3. ISGP senyvo amžiaus asmeniui ir suaugusiam asmeniui su negalia yra parengtas per 1 mėnesį nuo socialinės globos teikimo pradžios, vaikui – ne vėliau kaip per 1,5 mėnesio nuo socialinės globos teikimo pradžios.</text:p>
            <text:p text:style-name="P1197">3.4. Už ISGP rengimą atsakingi socialinės globos įstaigos socialiniai darbuotojai. ISGP rengiamas dalyvaujant kitiems specialistams, esant poreikiui – ir socialiniams darbuotojams ir (ar) savivaldybės administracijos valstybės tarnautojai ar darbuotojai, atitinkantys Socialinių paslaugų įstatymo 26 straipsnio 6 dalyje nustatytus reikalavimus, ir savivaldybės mero nustatyta tvarka paskirtiems vertinti asmenų, vaikų (šeimų, kuriose yra tokie asmenys, vaikai) socialinių paslaugų poreikį (toliau – savivaldybės administracijos socialiniai darbuotojai). Sudarant ISGP vaikui, esant poreikiui, dalyvauja sveikatos priežiūros, ugdymo ir kiti specialistai, naudojant iš jų gautą informaciją. ISGP yra užfiksuota kitų institucijų pateikta informacija, taip pat kas dalyvavo<text:s/>rengiant ISGP, nurodant dalyvavusių vardus ir pavardes bei atstovaujamos institucijos pavadinimą.</text:p>
            <text:p text:style-name="P1198">3.5. Yra užtikrintas paties asmens, jo globėjo, rūpintojo, esant poreikiui, ir kitų šeimos narių ar artimųjų giminaičių dalyvavimas, paties vaiko, pagal savo<text:s/>amžių ir brandą gebančio išreikšti savo nuomonę, tėvų, globėjo, rūpintojo dalyvavimas sudarant ir peržiūrint ar tikslinant ISGP. Į jų nuomonę kiek įmanoma yra atsižvelgta, žymos apie tai užfiksuotos ISGP (nurodant vardą, pavardę, giminystės ryšį).</text:p>
            <text:p text:style-name="P1199">3.6. Asmeniui su sunkia negalia, vaikui su sunkia negalia pagal įvertintus poreikius ISGP yra numatytos priemonės, užtikrinančios asmens, vaiko specialiųjų poreikių tenkinimą.</text:p>
          </table:table-cell>
        </table:table-row>
        <table:table-row table:style-name="TableRow1200">
          <table:table-cell table:style-name="TableCell1201">
            <text:p text:style-name="P1202">4.</text:p>
          </table:table-cell>
          <table:table-cell table:style-name="TableCell1203">
            <text:p text:style-name="P1204">Asmeniui, vaikui teikiamų paslaugų efektyvumas užtikrinamas periodiškai peržiūrint<text:s/>ir tikslinant ISGP</text:p>
          </table:table-cell>
          <table:table-cell table:style-name="TableCell1205">
            <text:p text:style-name="P1206">4.1. Užtikrinta, kad socialinės globos įstaigos iniciatyva ISGP yra peržiūrimas ir patikslinamas ne rečiau kaip 1 kartą per metus, o atsiradus naujoms aplinkybėms, susijusioms su asmens, vaiko sveikatos būkle ar kitų aplinkybių sąlygojamais asmens, vaiko socialinės globos poreikio pasikeitimais, – iškart po šių aplinkybių atsiradimo.</text:p>
            <text:p text:style-name="P1207">4.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 (nurodant asmens vardą, pavardę, giminystės ryšį).</text:p>
            <text:p text:style-name="P1208"><text:span text:style-name="T1209">4.3. Užtikrinta, kad socialinės globos įstaiga, planuodama ir teikdama socialinę globą asmeniui, vaikui, nuolat palaiko ryšį su asmens globėju, rūpintoju, esant poreikiui, šeimos nariais ar art</text:span><text:span text:style-name="T1210">imaisiais giminaičiais, vaiko tėvais, globėju, rūpintoju, periodiškai pateikia jiems informaciją apie ISGP sudarymo, peržiūrėjimo ir vykdymo eigą, jei tai neprieštarauja asmens ar vaiko interesams</text:span><text:s/><text:span text:style-name="T1211">ir asmens duomenų apsaugos reikalavimams.</text:span></text:p>
          </table:table-cell>
        </table:table-row>
        <table:table-row table:style-name="TableRow1212">
          <table:table-cell table:style-name="TableCell1213">
            <text:p text:style-name="P1214">6.</text:p>
          </table:table-cell>
          <table:table-cell table:style-name="TableCell1215">
            <text:p text:style-name="P1216">Asmeniui, vaikui sukuriama ir užtikrinama sveika ir saugi aplinka.</text:p>
          </table:table-cell>
          <table:table-cell table:style-name="TableCell1217">
            <text:p text:style-name="P1218">5.1. Asmeniui, vaikui sukurta stabili, stresinių situacijų nesukelianti teigiama emocinė aplinka, kurioje jis jaučiasi pripažintas, svarbus. Teikiant socialinę globą vaikui, užtikrinta fiziškai saugi ir<text:s/>emociškai stabili aplinka, atitinkanti vaiko asmenines savybes, jo raidos ypatumus, poreikius bei interesus.</text:p>
            <text:p text:style-name="P1219">5.2. Užtikrinti mandagūs, pasitikėjimu ir pagarba pagrįsti santykiai tarp asmens, vaiko ir socialinę globą teikiančio personalo. Socialinę globą teikiantis personalas geba išsamiai apibūdinti asmens, vaiko (ar jų šeimų) poreikius bei problemas.</text:p>
            <text:p text:style-name="P1220">5.3. Dienos socialinės globos centre esant poreikiui asmuo su negalia, vaikas su negalia turi jiems nuolatinai paskirtą individualios priežiūros darbuotoją ar slaugytojo padėjėją, kuris, atsižvelgdamas į asmens, vaiko poreikius, padeda jam atlikti kasdieninio gyvenimo funkcijas ir juos prižiūri, taip padėdamas asmeniui, vaikui gyventi visavertį gyvenimą.</text:p>
            <text:p text:style-name="P1221">5.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 (nurodant asmenų, kuriems teikiama konsultacija vardus, pavardes ir giminystės ryšį su asmeniu, vaiku).</text:p>
            <text:p text:style-name="P1222"><text:span text:style-name="T1223">5.5. Dienos socialinės globos centre asmens, vaiko maitinimas organizuojamas įvertinus individualius asmens, vaiko poreiki</text:span><text:span text:style-name="T1224">us, įpročius ir<text:s/></text:span>suderinus<text:span text:style-name="T1225"><text:s/>su asmeniu, jo globėju, rūpintoju ar vaiko tėvu, globėju, rūpintoju. Asmuo, vaikas, atsižvelgiant į sveikatos apsaugos ministro tvirtinamas rekomenduojamas paros maistinių medžiagų ir energijos normas bei rekomenduojamas maisto pr</text:span><text:span text:style-name="T1226">oduktų paros normas socialinę globą gaunantiems asmenims,</text:span><text:span text:style-name="T1227"><text:s/></text:span><text:span text:style-name="T1228">gauna jų fiziologinius poreikius ir sveikatos būklę atitinkantį</text:span><text:span text:style-name="T1229"><text:s/></text:span><text:span text:style-name="T1230">maitinimą. Maitinimo režimą nusistato dienos socialinės globos įstaiga, išskyrus atvejus, kai socialinė globa teikiama asmens, vaiko n</text:span><text:span text:style-name="T1231">amuose. Asmeniui, vaikui būnančiam dienos socialinės globos centre visą dieną, maitinimas turi būti organizuojamas 3–4 kartus per dieną. Jei dienos socialinės globos centre asmuo, vaikas išbūna ilgiau kaip 5 valandas, jis vieną kartą per buvimo laiką turi<text:s/></text:span><text:span text:style-name="T1232">gauti karšto maisto. Asmeniui, vaikui, kuris dienos socialinės globos centre praleidžia iki 5 val., maitinimas centre organizuojamas pagal poreikius. Teikiant socialinę globą asmens, vaiko namuose, maitinimas organizuojamas suderinus su asmeniu, jo globėju</text:span><text:span text:style-name="T1233">, rūpintoju, asmenį prižiūrinčiais šeimos nariais ar artimaisiais giminaičiais, vaiko tėvais, globėju, rūpintoju.</text:span></text:p>
            <text:p text:style-name="P1234"><text:span text:style-name="T1235">5.6. Bendru asmens ar jo globėjo, rūpintojo, ar asmenį prižiūrinčių šeimos narių, artimųjų giminaičių, vaiko tėvų, globėjo, rūpintojo ir socia</text:span><text:span text:style-name="T1236">linės globos įstaigos</text:span><text:s/><text:span text:style-name="T1237">gali būti susitarta rašytiniu sutarimu, kuriame nurodomas įstaigos pavadinimas, įstaigai atstovaujančio asmens vardas, pavardė, taip pat <text:s/>asmens ar jo globėjo, rūpintojo, ar asmenį prižiūrinčio šeimos nario, artimojo giminaičio, vaiko</text:span><text:span text:style-name="T1238"><text:s/>vieno iš tėvų, globėjo, rūpintojo vardas, pavardė, ir kad maitinimą teikiant socialinę globą dienos socialinės globos centre ar asmens, vaiko namuose, iš dalies ar visiškai užtikrins pats asmuo, globėjas, rūpintojas ar asmenį prižiūrintys šeimos nariai, a</text:span><text:span text:style-name="T1239">rtimieji giminaičiai ar vaiko tėvai, globėjas, rūpintojas. Žymos apie tai yra užfiksuotos asmens, vaiko byloje pridedamuose dokumentuose</text:span><text:s/>(<text:span text:style-name="T1240">nurodant asmenų, su kuriais susitarta vardus, pavardes ir ryšį su asmeniu, vaiku).</text:span></text:p>
            <text:p text:style-name="P1241">5.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242">5.8. Asmeniui, vaikui yra užtikrinta, kad, teikiant socialinę globą ir iškilus problemoms, susijusioms su asmens, vaiko sveikatos būklės pasikeitimais, saugumu ar kitomis aplinkybėmis, apie tai<text:s/>nedelsiant informuojami asmens globėjas, rūpintojas, esant poreikiui, kiti šeimos nariai ar artimieji giminaičiai, vaiko tėvai, globėjas, rūpintojas, nurodant asmens vardą, pavardę, įvardinamos problemos.</text:p>
            <text:p text:style-name="P1243">5.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244">5.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245">5.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nurodomos specialisto pareigos, vardas, pavardė) <text:s/>arba išrašai iš asmens sveikatos priežiūros įstaigos apie asmeniui, vaikui reikiamų vaistų naudojimo kiekį ir laiką, jei asmuo, vaikas vartoja medikamentus teikiant socialinę globą.</text:p>
            <text:p text:style-name="P1246">5.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247">
          <table:table-cell table:style-name="TableCell1248" table:number-columns-spanned="3">
            <text:p text:style-name="P1249">III sritis. Įvairiapusiškų asmens poreikių užtikrinimas, vaiko vystymosi poreikių užtikrinimas ir asmens, vaiko įgalinimas</text:p>
          </table:table-cell>
          <table:covered-table-cell/>
          <table:covered-table-cell/>
        </table:table-row>
        <table:table-row table:style-name="TableRow1250">
          <table:table-cell table:style-name="TableCell1251">
            <text:p text:style-name="P1252">6.</text:p>
          </table:table-cell>
          <table:table-cell table:style-name="TableCell1253">
            <text:p text:style-name="P1254">Asmeniui, vaikui sudaroma jų priežiūrai palanki bei<text:s/>asmenį, vaiką įgalinanti ir vaiką ugdanti aplinka</text:p>
          </table:table-cell>
          <table:table-cell table:style-name="TableCell1255">
            <text:p text:style-name="P1256">6.1. Asmeniui, atsižvelgiant į jo sveikatos būklę ir jo savarankiškumą, vaikui, atsižvelgiant į jo amžių, brandą, sveikatos būklę, yra sudarytos sąlygos palaikyti ir ugdyti jų socialinius įgūdžius ir, esant<text:s/>poreikiui, užtikrinti fizinio aktyvumo, kultūrinių interesų, socialinės veiklos ir kitų interesų raiškos galimybes. Vaiką ugdanti aplinka formuojama atsižvelgiant į vaiko mokymosi (ugdymosi) procese pasiektus rezultatus, atsižvelgiant į švietimo įstaigos,<text:s/>vaikui užtikrinančios mokymo ir ugdymo paslaugas, nuomonę bei išvadas.</text:p>
            <text:p text:style-name="P1257">6.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258">6.3. Asmeniui, vaikui dienos socialinės globos centre, esant poreikiui, sudarytos sąlygos poilsiui ar miegui dienos metu, jeigu to reikalauja asmens, vaiko sveikatos būklė.</text:p>
            <text:p text:style-name="P1259"><text:span text:style-name="T1260">6.4. Asmeniui, vaikui leidžiama nelankyti dienos socialinės globos centro asmens ar jo globėjų, rūpintojų, vaiko tėvų ar globėjų, rūpintojų prašymu iki 1 mėnesio per metus dienos socialinės globo</text:span><text:span text:style-name="T1261">s centro nustatyta tvarka. Į šį laikotarpį neįskaitomas asmens, vaiko ligos laikotarpis. Prašymo teikimo tvarką ir jame nurodytinus asmens duomenis nustato dienos socialinės globos centras. Apie asmenį, vaiką, dėl ligos ar kitų priežasčių negalintį ilgiau<text:s/></text:span><text:span text:style-name="T1262">kaip 1 mėnesį lankyti dienos socialinės globos centro, raštu pranešama savivaldybės administracijai, jei asmeniui, vaikui dienos socialinės globos paslaugos teikiamos savivaldybės administracijos sprendimu, nurodant šio asmens, vaiko vardą, pavardę, gimimo</text:span><text:span text:style-name="T1263"><text:s/>datą ir laikotarpį, kuriuo asmuo, vaikas negalėjo lankyti dienos socialinės globos centro. Kol asmuo, vaikas negali lankyti dienos socialinės globos centro, jo darbuotojai gali asmeniui vaikui teikti socialinę globą jo namuose. Apie dienos socialinės glob</text:span><text:span text:style-name="T1264">os, teikiamos dienos socialinės globos centre, pakeitimą į socialinę globą asmens, vaiko namuose raštu informuojama savivaldybės administracija, nurodant</text:span><text:s/><text:span text:style-name="T1265">asmens, vaiko vardą, pavardę, gimimo datą, taip pat datą, nuo kurios teikiama socialinė globa asmens,<text:s/></text:span><text:span text:style-name="T1266">vaiko namuose. Tai pažymima ISGP, nurodant socialinės globos asmens, vaiko namuose pradžios ir pabaigos datas.</text:span></text:p>
            <text:p text:style-name="P1267">6.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268">
          <table:table-cell table:style-name="TableCell1269">
            <text:p text:style-name="P1270">7.</text:p>
          </table:table-cell>
          <table:table-cell table:style-name="TableCell1271">
            <text:p text:style-name="P1272">Atsižvelgiant į asmens, vaiko specialiuosius poreikius, sudaroma aplinka, kurioje jis gali būti aktyvus</text:p>
          </table:table-cell>
          <table:table-cell table:style-name="TableCell1273">
            <text:p text:style-name="P1274">7.1. Dienos socialinės globos centre asmeniui, vaikui sudaromos galimybės naudotis techninės pagalbos priemonėmis ar kitomis jų savarankiškumą dienos socialinės globos centro aplinkoje didinančiomis priemonėmis. Dienos socialinės globos centras yra apsirūpinęs priemonėmis, padedančiomis darbuotojams saugiai atlikti kasdienines funkcijas (priemonės asmeniui, vaikui pakelti, perkelti, prausti, kineziterapijai, masažui atlikti, transportuoti dienos centro patalpose, maitinti ir kt.).</text:p>
            <text:p text:style-name="P1275">7.2. Asmeniui, vaikui, kuris dėl sveikatos būklės yra neįgijęs ar praradęs kalbos ar kitus bendravimo gebėjimus, taikomos alternatyvios komunikacijos priemonės (gestų kalba, Brailio raštas ir kita). Dienos socialinės globos centre asmeniui, vaikui pagal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text:s/>tokiu asmeniu, vaiku.</text:p>
            <text:p text:style-name="P1276">7.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277">
          <table:table-cell table:style-name="TableCell1278">
            <text:p text:style-name="P1279">8.</text:p>
          </table:table-cell>
          <table:table-cell table:style-name="TableCell1280">
            <text:p text:style-name="P1281">Asmeniui, vaikui teikiama pagalba skatina savarankiško gyvenimo įgūdžių palaikymą ar įgijimą bei stiprinimą ir leidžia būti kiek įmanoma savarankiškam</text:p>
          </table:table-cell>
          <table:table-cell table:style-name="TableCell1282">
            <text:p text:style-name="P1283">8.1. Asmuo, vaikas skatinamas būti kuo daugiau savarankiškas, sudarytos<text:s/>sąlygos stiprinti jo savitvarkos gebėjimus bei savarankiškumą.</text:p>
            <text:p text:style-name="P1284">8.2. Asmeniui pagal poreikius užtikrinta pagalba atliekant buitines, savitvarkos bei saviraiškos funkcijas. Ugdomi ir palaikomi asmens, vaiko namų ūkio, biudžeto tvarkymo, pirkimo ir kiti kasdieniame žmogaus gyvenime būtini įgūdžiai, motyvuojantys asmenį, vaiką ir padedantys užtikrinti kiek įmanoma didesnį asmens, vaiko savarankiškumą, jiems užtikrinama pagalba atliekant buitinius darbus ir ugdant savitvarkos gebėjimus. Asmuo, vaikas aprūpinti priemonėmis, padedančiomis lavinti bei palaikyti asmens, vaiko dėl sveikatos būklės prarastus ar neįgytus socialinius įgūdžius.</text:p>
            <text:p text:style-name="P1285">8.3. Esant poreikiui, asmeniui, vaikui užtikrinta individuali, diskretiška darbuotojų pagalba atliekant su asmens higiena susijusias funkcijas, apsirengiant, valgant, tvarkantis ir kita.</text:p>
            <text:p text:style-name="P1286">8.4. Dienos socialinės globos centre darbingo amžiaus asmeniui su negalia pagal jo amžių, sveikatos būklę ir poreikius yra užtikrinta aktyvioji asmens veikla – darbinių-buitinių įgūdžių, socialinių<text:s/>įgūdžių ugdymas bei palaikymas, užimtumas, kita socialinė veikla ir pan. Esant galimybėms, tai yra siejama su asmens dalyvavimo darbo rinkoje skatinimu. Žymos apie tai yra ISGP ar kituose asmens byloje pridedamuose dokumentuose.</text:p>
            <text:p text:style-name="P1287">8.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288">8.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289">8.7. Dienos socialinės globos centre suaugusiems asmenims su negalia aktyvioji veikla pagal poreikius ir galimybes organizuojama grupėmis, kuriose vienu metu aktyvia veikla užsiima nuo 5 iki 12 asmenų, atsižvelgiant į asmens savarankiškumo lygį bei negalią.</text:p>
            <text:p text:style-name="P1290">8.8. Senyvo amžiaus asmenims kasdienių gyvenimo įgūdžių palaikymas dienos socialinės globos centre organizuojamas individualiai, pagal asmens poreikius. Užimtumas, socialinė veikla ir kita veikla vykdoma grupėse, formuojamose<text:s/>pagal vienodus asmenų interesus (nuo 5 iki 12 asmenų grupėje).</text:p>
            <text:p text:style-name="P1291">8.9. Dienos socialinės globos centre vaikams, esant galimybei, socialinė globa organizuojama grupėse. Grupėje yra nuo 5 iki 12 asmenų vaikų, diferencijuojant grupes pagal jose esančių vaikų savarankiškumo lygį, turimą socialinių įgūdžių lygį ir pan.</text:p>
          </table:table-cell>
        </table:table-row>
        <table:table-row table:style-name="TableRow1292">
          <table:table-cell table:style-name="TableCell1293">
            <text:p text:style-name="P1294">9.</text:p>
          </table:table-cell>
          <table:table-cell table:style-name="TableCell1295">
            <text:p text:style-name="P1296">Asmeniui, vaikui padedama stiprinti ir palaikyti tarpusavio ryšius su šeimos nariais ar artimaisiais giminaičiais, tėvais, globėju, rūpintoju, stiprinami ir plėtojami kiti socialiniai ryšiai</text:p>
          </table:table-cell>
          <table:table-cell table:style-name="TableCell1297">
            <text:p text:style-name="P1298">9.1.<text:s/>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299">9.2. Užtikrinta, kad, pastebėjus asmens išnaudojimą, smurtą ar nepriežiūrą šeimoje, asmeniui ir šeimai nedelsiant suteikiama socialinio darbuotojo pagalba, pasitelkiami savivaldybės administracijos socialiniai darbuotojai, tarpininkaujama kitose institucijose. Apie pastebėtą smurtą, prievartą ar nepriežiūrą vaiko šeimoje ne vėliau kaip kitą darbo dieną<text:s/>po šių faktų pastebėjimo dienos informuojami VTAS (nurodant vaiko vardą, pavardę, gimimo datą) atstovai ir savivaldybės administracijos socialiniai darbuotojai, vaikui nedelsiant suteikiama reikiama pagalba ir numatomos konkrečios darbo su šeima priemonės. Žymos apie asmens, vaiko (nurodant asmens, vaiko vardą, pavardę, gimimo datą) išnaudojimą, smurtą ar nepriežiūrą bei taikytas priemones, siekiant to išvengti ateityje, turi būti užfiksuotos asmens, vaiko bylose.</text:p>
            <text:p text:style-name="P1300">9.3. Asmuo, atsižvelgiant į jo poreikius,<text:s/>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301">9.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socialinę globą</text:p>
          </table:table-cell>
        </table:table-row>
        <table:table-row table:style-name="TableRow1302">
          <table:table-cell table:style-name="TableCell1303" table:number-columns-spanned="3">
            <text:p text:style-name="P1304">IV sritis. Aplinka ir būstas</text:p>
          </table:table-cell>
          <table:covered-table-cell/>
          <table:covered-table-cell/>
        </table:table-row>
        <table:table-row table:style-name="TableRow1305">
          <table:table-cell table:style-name="TableCell1306">
            <text:p text:style-name="P1307">10.</text:p>
          </table:table-cell>
          <table:table-cell table:style-name="TableCell1308">
            <text:p text:style-name="P1309">Asmeniui, vaikui<text:s/>garantuojama saugi ir jo poreikiams tenkinti tinkama socialinės globos teikimo vieta bei aplinka (kai socialinė globa teikiama dienos socialinės globos centre)</text:p>
          </table:table-cell>
          <table:table-cell table:style-name="TableCell1310">
            <text:p text:style-name="P1311">10.1. Asmuo, vaikas saugiai naudojasi poilsio ir rekreacijos zonomis, esančiomis dienos socialinės globos centro teritorijoje arba šalia jo, jiems užtikrinta saugi ir apsaugota nuo pašalinių asmenų, galinčių jiems daryti neigiamą įtaką ar žalą, teritorija.</text:p>
            <text:p text:style-name="P1312"><text:span text:style-name="T1313">10.2. Dienos socialinės globos centre, kuriame paslaugas gauna asmenys su negalia, įskaitant ir</text:span><text:span text:style-name="T1314"><text:s/>Alzheimerio liga ar demencija sergančius asmenis, taikomos augmentinės ar alternatyvios komunikacijos priemonės (pvz., kiemo zona, koridorius, patalpos pagal asmenų, nuolat naudojančių judėjimo techninės pagalbos priemonę – vežimėlį, akių lygį pažymėti ne</text:span><text:span text:style-name="T1315">formaliais simboliais (daiktais, nuotraukomis, paveikslėliais, piešiniais) ir formaliais simboliais (Bliss, Mayer–Johnson, piktogramomis ir kt.).</text:span></text:p>
          </table:table-cell>
        </table:table-row>
        <table:table-row table:style-name="TableRow1316">
          <table:table-cell table:style-name="TableCell1317">
            <text:p text:style-name="P1318">10.</text:p>
          </table:table-cell>
          <table:table-cell table:style-name="TableCell1319">
            <text:p text:style-name="P1320">Asmeniui, vaikui garantuojama saugi ir jo poreikiams tenkinti tinkama socialinės globos teikimo vieta bei<text:s/>aplinka (kai socialinė globa teikiama dienos socialinės globos centre)</text:p>
            <text:p text:style-name="P1321"><text:span text:style-name="T1322">TAR pastaba: 10 p. redakcija nuo 2029-01-01</text:span><text:span text:style-name="T1323">.<text:s/></text:span></text:p>
          </table:table-cell>
          <table:table-cell table:style-name="TableCell1324">
            <text:p text:style-name="P1325">10.1. Asmuo, vaikas saugiai naudojasi poilsio ir rekreacijos zonomis, esančiomis dienos socialinės globos centro teritorijoje arba šalia jo, jiems užtikrinta saugi ir apsaugota nuo pašalinių asmenų, galinčių jiems daryti neigiamą įtaką ar žalą, teritorija.</text:p>
            <text:p text:style-name="P1326">10.2. Dienos socialinės globos centre, kuriame paslaugas gauna asmenys su negalia, įskaitant ir Alzheimerio liga ar demencija sergančius<text:s/>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text:p>
            <text:p text:style-name="P1327">10.3. Dienos socialinės globos centre įrengta relaksacinė erdvė ar priemonės (pvz., raminanti muzika, vaizdai ar pan.), aktyvios veiklos patalpa (-os) ypač judriems asmenims sportuoti, judėti, tikslinės grupės poreikiams pritaikytas sensorinis kambarys su vaizdo, garso, uoslės, lytėjimo, proprioreceptorinę bei vestibiuliarinę (judesio) sistemas stimuliuojančiomis priemonėmis.</text:p>
            <text:p text:style-name="P1328">10.4. Dienos socialinės globos centro patalpose, kuriose paslaugas gauna asmenys, kuriems dėl nuolatinio agresyvaus elgesio, kuriuo jie gali fiziškai sužaloti save ar kitus, reikalinga intensyvesnė nei įprastai personalo pagalba ir (ar) aplinkos pritaikymas:</text:p>
            <text:p text:style-name="P1329">10.4.1. užtikrinama, kad tiesiogiai su asmenimis, kuriems būdingas nuolatinis agresyvus elgesys, kuriuo jie gali fiziškai sužaloti save ar kitus, dirbantis personalas yra specialiai instruktuotas agresijos, konfliktų valdymo, deeskalacijos, elgesio korekcijos metodų taikymo srityje<text:s/>ir tobulina savo įgūdžius, kad galėtų užkirsti kelią agresyviam ar saviagresyviam elgesiui ir užtikrinti kitų socialinės globos įstaigos gyventojų saugumą;</text:p>
            <text:p text:style-name="P1330">10.4.2. pirmiausia taikomi visi asmens laisvės nesuvaržantys agresijos valdymo metodai, tokie kaip<text:s/>deeskalacija, aplinkos dirgiklių pašalinimas, elgesio korekcija ir kt.;</text:p>
            <text:p text:style-name="P1331">10.4.3. užtikrinama tinkamai pritaikyta aplinka:</text:p>
            <text:p text:style-name="P1332">10.4.3.1. langai yra su nedūžtančiais stiklais (pvz., grūdintas stiklas ar stiklas su apsaugine plėvele, apsaugančia nuo dūžio, ir pan.), užraktais ir lango atvėrimo ribotuvais;</text:p>
            <text:p text:style-name="P1333">10.4.3.2. patalpos yra minkštomis arba paminkštintomis sienomis;</text:p>
            <text:p text:style-name="P1334">10.4.3.3. patalpose esančiuose balduose nėra dūžtančio stiklo durų, patalpose nėra daiktų, kuriais asmuo galėtų susižaloti ar sužaloti kitus asmenis;</text:p>
            <text:p text:style-name="P1335">10.4.3.4. patalpose yra pagalbos mygtukas arba personalas turi mobiliuosius pagalbos iškvietimo įrenginius, skirtus papildomam personalui išsikviesti, kad dienos socialinės globos centro nustatyta tvarka laikinai kūno jėga būtų nuramintas agresijos priepuolio ištiktas asmuo, kol priepuolis pasibaigs, o agresijos ar saviagresijos priepuoliui užsitęsus ar stiprėjant, personalas, esant būtinybei, galėtų iškviesti greitąją medicinos pagalbą ir / arba policiją.</text:p>
            <text:p text:style-name="P1336">10.5. Dienos socialinės globos centrui priklausanti teritorija ir patalpos pritaikytos regos negalią turinčių asmenų poreikiams:</text:p>
            <text:p text:style-name="P1337">10.5.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1338">10.5.2. durys su durų rankena ir durys su pastato ar patalpos siena tarpusavyje kontrastuoja, jos yra skirtingų spalvų (iš abiejų pusių), kad aiškiai matytųsi, kur konkrečiai yra įėjimas į pastatą ar patalpą;</text:p>
            <text:p text:style-name="P1339"><text:span text:style-name="T1340">10.5.3. jei įstaigos ar jos patalpų įėjimo durys turi stiklą per visą jų aukštį, jis pažymėtas kontrastinga juosta (iš abiejų</text:span><text:span text:style-name="T1341"><text:s/>pusių). Jei durys turi stiklą ne per visą jų aukštį, bet stiklas sudaro didesnę durų dalį ir tarp durų ar durų arba pertvaros konstrukcijos nėra pakankamo kontrasto, kad stiklas būtų matomas, jis pažymėtas iš abiejų pusių.</text:span></text:p>
          </table:table-cell>
        </table:table-row>
        <table:table-row table:style-name="TableRow1342">
          <table:table-cell table:style-name="TableCell1343">
            <text:p text:style-name="P1344">11.</text:p>
          </table:table-cell>
          <table:table-cell table:style-name="TableCell1345">
            <text:p text:style-name="P1346">Asmuo, vaikas gauna<text:s/>socialinę globą patogiose, jaukiose, jo poreikiams pritaikytose patalpose, kur sudaromos sąlygos savarankiško gyvenimo įgūdžiams formuoti</text:p>
          </table:table-cell>
          <table:table-cell table:style-name="TableCell1347">
            <text:p text:style-name="P1348"><text:span text:style-name="T1349">11.1. Asmeniui, vaikui užtikrintas pagal paskirtį tinkamas ir saugus dienos socialinės globos centro poilsio zonų ir a</text:span><text:span text:style-name="T1350">ktyvios veiklos organizavimo patalpų suplanavimas ir įrengimas. Patalpos pritaikytos asmenų, nuolat naudojančių judėjimo techninės pagalbos priemonę – vežimėlį, poreikiams (yra keltuvai ir (arba) liftai, nuolydžiai, durys, higienos patalpos ir pan. pakanka</text:span><text:span text:style-name="T1351">mo ploto, kad būtų galima laisvai judėti vežimėliu, vaikštynėmis). Asmenų, vaikų poilsiui (miegui) dienos metu įrengtos atskiros patalpos. Dienos socialinės globos centre teikiant trumpalaikę globą (iki 5 parų per savaitę), minimalus plotas vienam paslaugų</text:span><text:span text:style-name="T1352"><text:s/>gavėjui gyvenamojoje patalpoje turi būti ne mažesnis kaip 4 m</text:span><text:span text:style-name="T1353">2</text:span><text:span text:style-name="T1354">.</text:span></text:p>
            <text:p text:style-name="P1355">11.2. Asmeniui, vaikui teikiant socialinę globą sukurta ir užtikrinta saugi, sveikatai nekenkianti ar fiziškai nežalojanti aplinka, patalpos gerai vėdinamos ir tinkamai apšviestos. Dienos socialinės globos centre patalpos aprūpintos visais reikalingais baldais ir inventoriumi.</text:p>
            <text:p text:style-name="P1356">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 mažiau kaip dvi lėkštės, šaukštas, šakutė, peilis (atsižvelgiant į suaugusio asmens gebėjimus abiem rankomis naudotis stalo įrankiais ar vaiko amžių), šaukštelis, puodelis ar, jeigu reikia, specialūs įrankiai asmenims su negalia.</text:p>
            <text:p text:style-name="P1357">11.4. Esant asmens, vaiko pageidavimui ar nustatytam poreikiui, jiems suteikiamos privatumą garantuojančios patalpos arba bendrojo naudojimo ar kitose patalpose sukuriama privati erdvė, atskirta širma.</text:p>
            <text:p text:style-name="P1358">11.5. Užtikrinta, kad dienos socialinės globos centre asmuo, vaikas lengvai gali pasiekti asmens higienos patalpas, jos patogios, aprūpintos būtinomis higienos priemonėmis, užtikrintas privatumas jose. Higienos patalpų erdvės atskirtos sienomis nuo grindų iki lubų. Higienos patalpos rakinamos saugiais (atrakinamais tiek iš vidaus, tiek iš išorės) užraktais.</text:p>
            <text:p text:style-name="P1359">11.6. Jei asmeniui, vaikui socialinė globa teikiama namuose ir pagal įvertintus<text:s/>asmens, vaiko specialiuosius poreikius reikia pritaikyti jų gyvenamąją aplinką, prireikus <text:s/>socialinės globos įstaiga, teikianti socialinę globą, tarpininkauja, kad asmens, vaiko gyvenamoji aplinka būtų pritaikyta specialiesiems poreikiams tenkinti. Žymos<text:s/>apie tai užfiksuotos ISGP ar vaiko byloje, nurodant kokių priemonių buvo imtasi dėl asmens, vaiko gyvenamosios aplinkos pritaikymo.</text:p>
          </table:table-cell>
        </table:table-row>
        <table:table-row table:style-name="TableRow1360">
          <table:table-cell table:style-name="TableCell1361">
            <text:p text:style-name="P1362">11.</text:p>
          </table:table-cell>
          <table:table-cell table:style-name="TableCell1363">
            <text:p text:style-name="P1364">Asmuo, vaikas gauna socialinę globą patogiose, jaukiose, jo poreikiams pritaikytose patalpose, kur sudaromos sąlygos<text:s/>savarankiško gyvenimo įgūdžiams formuoti</text:p>
            <text:p text:style-name="P1365"><text:span text:style-name="T1366">TAR pastaba: 11 p. redakcija nuo 2029-01-01</text:span><text:span text:style-name="T1367">.</text:span></text:p>
          </table:table-cell>
          <table:table-cell table:style-name="TableCell1368">
            <text:p text:style-name="P1369"><text:span text:style-name="T1370">11.1. Asmeniui, vaikui užtikrintas pagal paskirtį tinkamas ir saugus dienos socialinės globos centro poilsio zonų ir aktyvios veiklos organizavimo patalpų suplanavimas ir</text:span><text:span text:style-name="T1371"><text:s/>įrengimas. Patalpos pritaikytos asmenų, nuolat naudojančių judėjimo techninės pagalbos priemonę – vežimėlį, poreikiams (yra keltuvai ir (arba) liftai, nuolydžiai, durys, higienos patalpos ir pan. pakankamo ploto, kad būtų galima laisvai judėti vežimėliu,<text:s/></text:span><text:span text:style-name="T1372">vaikštynėmis). Asmenų, vaikų poilsiui (miegui) dienos metu įrengtos atskiros patalpos. Dienos socialinės globos centre teikiant trumpalaikę globą (iki 5 parų per savaitę), minimalus plotas vienam paslaugų gavėjui gyvenamojoje patalpoje turi būti ne mažesni</text:span><text:span text:style-name="T1373">s kaip 4 m</text:span><text:span text:style-name="T1374">2</text:span><text:span text:style-name="T1375">.</text:span></text:p>
            <text:p text:style-name="P1376">11.2. Asmeniui, vaikui teikiant socialinę globą, sukurta ir užtikrinta saugi, sveikatai nekenkianti ar fiziškai nežalojanti aplinka, patalpos gerai vėdinamos ir tinkamai apšviestos. Dienos socialinės globos centre patalpos aprūpintos visais reikalingais baldais ir inventoriumi.</text:p>
            <text:p text:style-name="P1377">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 mažiau kaip dvi lėkštės, šaukštas, šakutė, peilis (atsižvelgiant į suaugusio asmens gebėjimus abiem rankomis naudotis stalo įrankiais ar vaiko amžių), šaukštelis, puodelis ar, jeigu reikia, specialūs įrankiai asmenims su negalia.</text:p>
            <text:p text:style-name="P1378">11.4. Esant asmens, vaiko pageidavimui ar nustatytam poreikiui, jiems suteikiamos privatumą garantuojančios patalpos arba bendrojo naudojimo ar kitose patalpose sukuriama privati erdvė, atskirta širma.</text:p>
            <text:p text:style-name="P1379">11.5. Užtikrinta, kad dienos socialinės globos centre asmuo, vaikas lengvai gali pasiekti asmens higienos patalpas, jos patogios, aprūpintos būtinomis higienos priemonėmis, užtikrintas privatumas jose. Higienos patalpų erdvės atskirtos sienomis nuo grindų iki lubų. Higienos patalpos rakinamos saugiais (atrakinamais tiek iš vidaus, tiek iš išorės) užraktais.</text:p>
            <text:p text:style-name="P1380">11.6. Jei asmeniui, vaikui socialinė globa teikiama namuose ir pagal įvertintus asmens, vaiko specialiuosius poreikius reikia pritaikyti jų gyvenamąją aplinką, prireikus socialinės globos įstaiga, teikianti socialinę globą, tarpininkauja, kad asmens, vaiko gyvenamoji aplinka būtų pritaikyta jų specialiesiems poreikiams tenkinti. Žymos apie tai užfiksuotos ISGP ar kituose asmens, vaiko byloje pridedamuose dokumentuose.</text:p>
            <text:p text:style-name="P1381">11.7. Dienos socialinės globos centro patalpos, kuriose dienos socialinės globos paslaugas gauna Alzheimerio liga ar demencija sergantys asmenys, įrengtos pagal šiame papunktyje nustatytus reikalavimus:</text:p>
            <text:p text:style-name="P1382">11.7.1. ne<text:s/>daugiau kaip 3 patalpos yra vienodų neblizgių skiriamųjų spalvų, kad asmuo lengviau atpažintų patalpų paskirtį;</text:p>
            <text:p text:style-name="P1383">11.7.2. patalpų sienų ir grindų spalvos skiriasi, jų susidūrimo riba aiškiai matoma;</text:p>
            <text:p text:style-name="P1384">11.7.3. patalpų grindų danga neblizgi, neslidi, besiribojančių patalpų grindų danga nekontrastiška;</text:p>
            <text:p text:style-name="P1385">11.7.4. patalpose esantys baldai yra kontrastiškos sienoms ir grindims spalvos arba paryškintais kontūrais;</text:p>
            <text:p text:style-name="P1386">11.7.5. patalpose esančiuose balduose nėra dūžtančio stiklo durų, aštrūs baldų kampai paryškinti.“</text:p>
          </table:table-cell>
        </table:table-row>
        <table:table-row table:style-name="TableRow1387">
          <table:table-cell table:style-name="TableCell1388" table:number-columns-spanned="3">
            <text:p text:style-name="P1389">V sritis. Personalas</text:p>
          </table:table-cell>
          <table:covered-table-cell/>
          <table:covered-table-cell/>
        </table:table-row>
        <table:table-row table:style-name="TableRow1390">
          <table:table-cell table:style-name="TableCell1391">
            <text:p text:style-name="P1392">12.</text:p>
          </table:table-cell>
          <table:table-cell table:style-name="TableCell1393">
            <text:p text:style-name="P1394">Socialinę globą teikiančio personalo struktūra yra suformuota atsižvelgiant į asmenų, vaikų skaičių, jų specialiuosius poreikius ir interesus, negalią ir savarankiškumą</text:p>
          </table:table-cell>
          <table:table-cell table:style-name="TableCell1395">
            <text:p text:style-name="P1396">12.1. Personalo ir globojamų asmenų, vaikų skaičiaus santykis<text:s/>garantuoja tinkamą socialinės globos įstaigos veiklos organizavimą. Personalo pareigybių aprašymai apibrėžia kiekvieno socialinės globos įstaigos darbuotojo konkrečias funkcijas. Dienos socialinės globos centre, kai socialinės globos teikimas vykdomas asmenų, vaikų grupėms, personalo struktūra ir skaičius formuojami taip, kad grupėje vienu metu dirbtų ne mažiau kaip 2 darbuotojai, atsakingi už veiklos grupėje organizavimą ir asmenų, vaikų saugumą.</text:p>
            <text:p text:style-name="P1397">12.2. ISGP yra įgyvendinamas, užtikrinant tinkamą pareigybių<text:s/>skaičių pagal teisės aktų nustatytus reikalavimus. Socialinę globą teikiančio personalo pareigybių skaičius yra ne mažesnis, nei reglamentuoja socialinės apsaugos ir darbo ministro tvirtinami socialinę globą teikiančių darbuotojų darbo laiko sąnaudų normatyvai.</text:p>
          </table:table-cell>
        </table:table-row>
        <table:table-row table:style-name="TableRow1398">
          <table:table-cell table:style-name="TableCell1399">
            <text:p text:style-name="P1400">13.</text:p>
          </table:table-cell>
          <table:table-cell table:style-name="TableCell1401">
            <text:p text:style-name="P1402">Asmens, vaiko poreikių tenkinimą užtikrina kvalifikuota specialistų komanda, kurioje dirba tinkamas asmenines savybes dirbti su asmeniu, vaiku turintis personalas</text:p>
          </table:table-cell>
          <table:table-cell table:style-name="TableCell1403">
            <text:p text:style-name="P1404">13.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405">13.2. Socialinės globos įstaigoje dirba personalas, turintis teisės aktuose nustatytą reikiamą profesinį išsilavinimą, teisės aktų nustatyta tvarka išklausęs mokymus, įgijęs licencijas, atestacijos pažymėjimus.</text:p>
            <text:p text:style-name="P1406">13.3. Užtikrinta, kad asmeniui paslaugas teikiantis personalas nuolat tobulina savo profesinę kompetenciją bei įgyja naujų žinių, reikalingų darbe.</text:p>
            <text:p text:style-name="P1407">13.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408">13.5. Personalo ir asmens, vaiko santykiai grindžiami abipusės pagarbos, tarpusavio supratimo ir susitarimo principais. Asmens, vaiko ir personalo tarpusavio bendravimas rodo pagarbius ir šiltus santykius.</text:p>
            <text:p text:style-name="P1409">13.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410">13.7. Asmeniui, vaikui užtikrinta,<text:s/>kad savanorių teikiamos paslaugos yra kokybiškos. Savanorių veikla yra kolegiškai prižiūrima socialinės globos įstaigos specialistų ir šis priežiūros faktas yra užfiksuota socialinės globos įstaigos dokumentuose, nurodant savanorio vardą, pavardę ir savanorį prižiūrinčio darbuotojo vardą, pavardę ir pareigas.</text:p>
            <text:p text:style-name="P1411">13.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412">13.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413">13.10. Tais atvejais, kai asmens, vaiko veiksmai kelia pavojų jam pačiam ir kitiems, jo saugumo interesais asmens, vaiko orumas užtikrinamas profesionaliais personalo veiksmais.</text:p>
            <text:p text:style-name="P1414">13.11. Dienos socialinės globos įstaigos administracija personalui užtikrina priemonių, susijusių su saugių ir sveikų darbo sąlygų personalui sudarymu, taikymą<text:s/>ir tai yra užfiksuota socialinės globos įstaigos dokumentuose</text:p>
          </table:table-cell>
        </table:table-row>
        <table:table-row table:style-name="TableRow1415">
          <table:table-cell table:style-name="TableCell1416">
            <text:p text:style-name="P1417">14.</text:p>
          </table:table-cell>
          <table:table-cell table:style-name="TableCell1418">
            <text:p text:style-name="P1419">Socialinės globos įstaiga turi visus reikalingus ir teisės aktuose nustatytus dokumentus</text:p>
          </table:table-cell>
          <table:table-cell table:style-name="TableCell1420">
            <text:p text:style-name="P1421">14.1. Socialinės globos įstaiga yra įregistruota Juridinių asmenų registre ir turi visus įstaigos steigimą ir veiklą reglamentuojančius dokumentus:<text:s/></text:p>
            <text:p text:style-name="P1422">14.1.1. įstaigos nuostatus (įstatus);</text:p>
            <text:p text:style-name="P1423">14.1.2. metinį įstaigos veiklos planą ir metinę įstaigos veiklos ataskaitą;</text:p>
            <text:p text:style-name="P1424">14.1.3. teikiamų paslaugų sąrašą, patvirtintą paslaugos kainą (-as);<text:s/></text:p>
            <text:p text:style-name="P1425">14.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426">14.1.5. įstaigoje vykdomas socialinės veiklos, laisvalaikio užimtumo, šeimos konsultavimo ar kitas programas;</text:p>
            <text:p text:style-name="P1427">14.1.6. vidaus tvarkos taisykles (paslaugų gavėjams priimtina kalba ir forma apibūdinančias paslaugų gavėjų ir darbuotojų teises ir pareigas);<text:s/></text:p>
            <text:p text:style-name="P1428">14.1.7. personalo pareigybių aprašus;</text:p>
            <text:p text:style-name="P1429">14.1.8. darbuotojų profesinės kompetencijos tobulinimo planus;</text:p>
            <text:p text:style-name="P1430">14.1.9. asmenų bylas („gyvenimo knygas“), vaikų bylas, kuriose yra ISGP ir kiti su asmens, vaiko socialine globa susiję dokumentai;</text:p>
            <text:p text:style-name="P1431">14.1.10. asmenų, globėjų, rūpintojų, kitų šeimos narių ar artimųjų giminaičių, vaiko tėvų, globėjo, rūpintojo skundų ir prašymų registracijos žurnalą;</text:p>
            <text:p text:style-name="P1432"><text:span text:style-name="T1433">14.1.11.<text:s/></text:span>neigiamo pobūdžio įvykių ir jų pasekmių asmeniui registracijos žurnalą, kuriame aprašomas įvykis, galimos įvykio priežastys, pasekmės, priemonės, kurių buvo imtasi, siekiant mažinti panašių įvykių pasikartojimo riziką <text:s/>ir pan.;<text:s/></text:p>
            <text:p text:style-name="P1434">14.1.12. socialinės globos atitikties socialinės globos normoms vertinimo (įsivertinimo) rezultatus apibūdinančius dokumentus; <text:s/></text:p>
            <text:p text:style-name="P1435">14.1.13. įstaigos savanoriško darbo funkcijų atlikimą reglamentuojančius dokumentus (jei socialinės globos įstaigoje dirba savanoriai);<text:s/></text:p>
            <text:p text:style-name="P1436">14.1.14. licenciją teikti socialinę globą ir kitas teisės aktų nustatytas licencijas bei leidimus;</text:p>
            <text:p text:style-name="P1437">14.1.15. licencijas teikti slaugos, reabilitacijos (kineziterapijos, masažo ir pan.) paslaugas (kai dienos socialinės globos įstaiga teikia šias paslaugas);<text:s/></text:p>
            <text:p text:style-name="P1438">14.1.16. kitus reikalingus dokumentus.</text:p>
            <text:p text:style-name="P1439">14.2. Asmeniui, vaikui užtikrinamas tvarkingas su asmeniu susijusios informacijos ir dokumentų kaupimas jo byloje bei joje esančios informacijos (įskaitant asmens duomenis) konfidencialumas. Socialinės globos<text:s/>įstaigoje dirbantys darbuotojai informacijos konfidencialumo užtikrinimą yra patvirtinę socialinės globos įstaigos nustatytos formos raštiškais pasižadėjimais.</text:p>
            <text:p text:style-name="P1440">14.3. Asmenų, vaikų bylos ir kiti su socialinės globos įstaigos veikla susiję dokumentai yra saugomi teisės aktų nustatyta tvarka.</text:p>
          </table:table-cell>
        </table:table-row>
        <table:table-row table:style-name="TableRow1441">
          <table:table-cell table:style-name="TableCell1442">
            <text:p text:style-name="P1443">15.</text:p>
          </table:table-cell>
          <table:table-cell table:style-name="TableCell1444">
            <text:p text:style-name="P1445">Palaikoma ir skatinama personalo nuolatinio tobulėjimo ir paslaugų kokybės siekimo aplinka</text:p>
          </table:table-cell>
          <table:table-cell table:style-name="TableCell1446">
            <text:p text:style-name="P1447">15.1. Personalui sudaryta profesinį tobulėjimą motyvuojanti aplinka ir galimybės tobulinti profesinę kompetenciją. Socialinės globos įstaigoje yra sudaromi profesinės kompetencijos tobulinimo planai. <text:s/></text:p>
            <text:p text:style-name="P1448"><text:span text:style-name="T1449">15.2. Personalas nuolat tobulina savo profesinę kompet</text:span><text:span text:style-name="T1450">enciją, dalyvaudamas profesinės kompetencijos tobulinimo programose, įgyja naujų žinių, reikalingų darbe. Kiekvienas darbuotojas, socialinės globos įstaigoje teikiantis socialinę globą asmeniui, vaikui su negalia (taip pat ir su sunkia negalia), teisės akt</text:span><text:span text:style-name="T1451">ų nustatyta tvarka dalyvauja profesinės kompetencijos tobulinimo kursuose. Socialinės globos įstaiga yra sudariusi sveikas ir saugias darbo sąlygas bei aprūpinusi personalą būtiniausiomis priemonėmis, reikalingomis personalo sveikatai apsaugoti, perkeliant</text:span><text:span text:style-name="T1452"><text:s/>asmenį iš vienos vietos į kitą, keičiant asmens padėtį ar kryptį, padedant asmeniui atsistoti, ir paslaugoms asmenims, turintiems specialiųjų poreikių, ar asmenims su negalia (įskaitant asmenis, turinčius sunkią negalią arba linkusius į agresiją ar saviag</text:span><text:span text:style-name="T1453">resiją) saugiai teikti (pvz., mobiliaisiais pagalbos iškvietimo įrenginiais, kad prireikus būtų galima išsikviesti papildomą personalą). Personalui periodiškai<text:s/></text:span><text:span text:style-name="T1454">(atsižvelgiant į pareigybę ir vykdomas funkcijas)<text:s/></text:span><text:span text:style-name="T1455"><text:s/>instruktuojamas ar tobulinama profesinė jo ko</text:span><text:span text:style-name="T1456">mpetencija saugos ir sveikatos darbe klausimais. Socialinių paslaugų srities darbuotojams, sveikatos priežiūros specialistams, kitiems specialistams sudaryta galimybė tobulinti savo profesinę kompetenciją pagal teisės aktuose įteisintus profesinės kompeten</text:span><text:span text:style-name="T1457">cijos tobulinimo reikalavimus. Socialinės globos įstaiga individualios priežiūros personalui užtikrina galimybę dalyvauti įžanginiuose mokymuose.</text:span><text:span text:style-name="T1458"><text:s/></text:span></text:p>
            <text:p text:style-name="P1459">15.3. Socialinės globos įstaigos administracija sudaro galimybę socialiniams darbuotojams kiekvieną savaitę skirti ne mažiau kaip 2 val. dokumentacijai pildyti. Tai yra pažymėta darbuotojų darbo grafikuose.</text:p>
            <text:p text:style-name="P1460">15.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461">15.5. Asmeniui, vaikui teikiamų paslaugų kokybę garantuoja personalui teikiama reguliari ir kokybiška socialinės globos įstaigos darbuotojų savitarpio ar kitų specialistų iš išorės pagalba. Socialinės globos įstaigoje pagal galimybes yra sudarytos sąlygos vykdyti superviziją.</text:p>
            <text:p text:style-name="P1462">15.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463">15.7. Asmuo, globėjas, rūpintojas, šeimos nariai ar artimieji giminaičiai, vaikas, gebantis išreikšti savo nuomonę, vaiko tėvai (globėjas, rūpintojas) turi galimybę susipažinti su socialinės globos<text:s/>atitikties socialinės globos normoms vertinimo išvadomis ir rekomendacijomis, kurias teisės aktų nustatyta tvarka pateikia Socialinių paslaugų priežiūros departamentui prie Socialinės apsaugos ir darbo ministerijos (toliau – Departamentas).</text:p>
            <text:p text:style-name="P1464">15.8. Socialinės globos įstaigoje nagrinėjami socialinės globos atitikties socialinės globos normoms vertinimo (įsivertinimo) rezultatai ir vadovaujantis jais nustatomi dienos socialinės globos centro ar kitos dienos socialinę globą namuose teikiančios įstaigos veiklos<text:s/>tobulinimo prioritetai bei sudaromi atitinkamos srities veiklos pagerinimo konkrečių priemonių planai (numatant konkrečius terminus ir vykdytojus (pareigos, vardas, pavardė)).</text:p>
          </table:table-cell>
        </table:table-row>
        <table:table-row table:style-name="TableRow1465">
          <table:table-cell table:style-name="TableCell1466">
            <text:p text:style-name="P1467">16.</text:p>
          </table:table-cell>
          <table:table-cell table:style-name="TableCell1468">
            <text:p text:style-name="P1469">Socialinės globos įstaigos veikla grindžiama skaidrumo, atskaitomybės, informuotumo principais</text:p>
          </table:table-cell>
          <table:table-cell table:style-name="TableCell1470">
            <text:p text:style-name="P1471">16.1. Socialinės globos įstaiga rengia ir reguliariai atnaujina informacinį biuletenį (internetinį puslapį), kuriame pateikiama informacija apie dienos socialinės globos centrą: teikiamas paslaugas, personalo kvalifikaciją ar supažindinama su asmens namuose teikiamomis dienos socialinės globos paslaugomis bei jas teikiančia įstaiga.</text:p>
            <text:p text:style-name="P1472">16.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473">16.3. Siekdama teikti efektyvias ir kokybiškas paslaugas, socialinės globos įstaiga bendradarbiauja su Departamentu bei kitomis kontrolės institucijomis. Socialinės globos įstaigos administracija<text:s/>yra susipažinusi su Departamento pateiktomis išvadomis dėl socialinės globos atitikties socialinės globos normoms ir gali apibūdinti socialinės globos įstaigos stiprybes bei silpnybes.</text:p>
            <text:p text:style-name="P1474">16.4. Socialinės globos įstaiga teisės aktų nustatyta tvarka užtikrina<text:s/>ataskaitų ir kitos informacijos pateikimą steigėjo teises ir pareigas įgyvendinančiai institucijai bei kitoms institucijoms.</text:p>
          </table:table-cell>
        </table:table-row>
      </table:table>
      <text:p text:style-name="P1475"><text:span text:style-name="T1476">_____________________________________</text:span></text:p>
      <text:p text:style-name="Normal"/>
      <text:p text:style-name="P1477">Priedo pakeitimai:</text:p>
      <text:p text:style-name="P1478"><text:span text:style-name="T1479">Nr.<text:s/></text:span><text:a xlink:href="https://www.e-tar.lt/portal/legalAct.html?documentId=29b57da6774a11efabdbb4a1fc8b0b63" office:target-frame-name="_top" xlink:show="replace"><text:span text:style-name="T1480">A1-626</text:span></text:a><text:span text:style-name="T1481">, 2024-09-20, paskelbta TAR 2024-09-20, i. k. 2024-16507</text:span></text:p>
      <text:p text:style-name="Normal"/>
      <text:p text:style-name="P1482">Socialinės globos normų aprašo<text:s/></text:p>
      <text:p text:style-name="P1488"><text:span text:style-name="T1489">4</text:span><text:span text:style-name="T1490"><text:s/>priedas</text:span></text:p>
      <text:p text:style-name="P1491"/>
      <text:p text:style-name="P1492"/>
      <text:p text:style-name="P1493"><text:span text:style-name="T1494">SENYVO AMŽIAUS<text:s/></text:span><text:span text:style-name="T1495">ASMENŲ IR SUAUGUSIŲ ASMENŲ SU NEGALIA</text:span></text:p>
      <text:p text:style-name="P1496"><text:span text:style-name="T1497">ILGALAIKĖS (TRUMPALAIKĖS) SOCIALINĖS GLOBOS NORMOS, TAIKOMOS SOCIALINĖS GLOBOS NAMAMS, STACIONARINĖMS ILGALAIKĖS PRIEŽIŪROS ĮSTAIGOMS, GRUPINIO GYVENIMO NAMAMS IR BENDRO GYVENIMO NAMAMS</text:span></text:p>
      <text:p text:style-name="P1498"/>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3">
            <text:p text:style-name="P1512">1.</text:p>
          </table:table-cell>
          <table:covered-table-cell/>
          <table:covered-table-cell/>
          <table:table-cell table:style-name="TableCell1513">
            <text:p text:style-name="P1514">Užtikrinamas asmens socialinės globos tikslingumas, paremtas išsamiu ir visapusišku asmens poreikių vertinimu</text:p>
          </table:table-cell>
          <table:table-cell table:style-name="TableCell1515" table:number-columns-spanned="4">
            <text:p text:style-name="P1516"><text:span text:style-name="T1517">1.1. Socialinės globos namuose, stacionarinėse ilgalaikės priežiūros įstaigose, grupinio gyvenimo namuose ir bendro gyvenimo namuose (toliau visi kartu šiame priede – soci</text:span><text:span text:style-name="T1518">alinės globos įstaiga) <text:s/>kaupiamoje informacijoje apie asmenį <text:s/>(toliau – asmens byla) yra įrašai ir dokumentai apie savivaldybės administracijos sprendimą skirti asmeniui ilgalaikę (trumpalaikę) socialinę globą socialinės globos įstaigoje, socialinių paslau</text:span><text:span text:style-name="T1519">gų teikimo ir finansavimo sutartį (toliau – sutartis), kurie sudaryti vadovaujantis socialinės apsaugos ir darbo ministro tvirtinamu asmens (šeimos) socialinių paslaugų poreikio nustatymo, skyrimo ir organizavimo tvarkos aprašu. Jei socialinė globa pradėta</text:span><text:span text:style-name="T1520"><text:s/>teikti ne savivaldybės administracijos sprendimu, asmens byloje yra įrašai ir dokumentai apie socialinės globos įstaigoje atliktą asmens socialinės globos poreikio vertinimą ir sudarytą sutartį (asmens socialinės globos poreikio vertinimo ir sutarties kop</text:span><text:span text:style-name="T1521">ijos), kurioje</text:span><text:s/><text:span text:style-name="T1522">ir (ar) jos prieduose turi būti nurodytas socialinių paslaugų gavėjo vardas, pavardė, gimimo data, gyvenamosios vietos adresas, kontaktinė informacija (telefono ryšio numeris ir (arba) elektroninio pašto adresas), jeigu asmuo turi globėją, r</text:span><text:span text:style-name="T1523">ūpintoją, aprūpintoją, nurodomas šių asmenų vardas, pavardė, nuolatinės gyvenamosios vietos adresas, kontaktinė informacija (telefono ryšio numeris ir (arba) elektroninio pašto adresas), taip pat socialines paslaugas teiksiančios socialinių paslaugų įstaig</text:span><text:span text:style-name="T1524">os pavadinimas, kontaktinė informacija (telefono ryšio numeris ir elektroninio pašto adresas), socialinių paslaugų teikimo tvarka, sąlygos, sutarties sudarymo terminas, socialinių paslaugų įstaigos ir paslaugos gavėjo teisės bei pareigos (atsakomybės), pas</text:span><text:span text:style-name="T1525">laugų teikimo laikas (nurodant savaitės dienas, kada bus teikiamos paslaugos),</text:span><text:s/><text:span text:style-name="T1526">asmens duomenų tvarkymo tvarka, sutarties nutraukimo tvarka, trukmė (valandos arba dienos) ir dažnumas, apmokėjimo už teikiamas socialines paslaugas tvarka.</text:span></text:p>
            <text:p text:style-name="P1527"><text:span text:style-name="T1528">1.2. Socialinės glob</text:span><text:span text:style-name="T1529">os įstaigoje apgyvendinami asmenys, turintys pirmines ambulatorines asmens sveikatos priežiūros paslaugas teikiančio gydytojo (šeimos gydytojo) arba gydančio gydytojo išduotą išrašą iš medicininių dokumentų (F027/a ar E027), nuo kurio išdavimo iki asmens a</text:span><text:span text:style-name="T1530">pgyvendinimo globos įstaigoje negali būti praėję daugiau kaip 3 mėnesiai, įrodantį, kad asmuo neserga ūmiomis infekcinėmis ligomis ir kad jam nediagnozuota ūmi psichozė, išskyrus atvejus, kai socialinės globos įstaigoje apgyvendinami suaugę asmenys su nega</text:span><text:span text:style-name="T1531">lia ir senyvo amžiaus asmenys, atvykę iš užsienio valstybės (-ių), kurią (-ias) ištiko humanitarinė krizė, kaip ji apibrėžta Lietuvos Respublikos asmenų perkėlimo į Lietuvos Respubliką įstatyme (toliau šiame papunktyje – šie asmenys). Šie asmenys pirmines<text:s/></text:span><text:span text:style-name="T1532">ambulatorines asmens sveikatos priežiūros paslaugas teikiančio gydytojo arba gydančio gydytojo išduotą išrašą iš medicininių dokumentų (F027/a ar E027) gali pateikti per 1 mėnesį nuo jų apgyvendinimo socialinės globos įstaigoje dienos. Šiame papunktyje min</text:span><text:span text:style-name="T1533">imas asmeniui išduotas išrašas iš medicininių dokumentų saugomas asmens byloje. Šie asmenys, jei, apgyvendinant juos socialinės globos įstaigoje, kyla įtarimas, kad jie serga ūmiomis infekcinėmis ligomis (turi ūmiai infekcijai būdingų požymių), o išrašas i</text:span><text:span text:style-name="T1534">š medicininių dokumentų, kuriame nurodyta, kad asmuo neserga ūmiomis infekcinėmis ligomis, nepateikiamas, socialinės globos įstaigoje apgyvendinami atskirai nuo kitų asmenų ir nedelsiant</text:span><text:s/><text:span text:style-name="T1535">socialinės globos įstaigos nustatyta tvarka konsultuojamasi su jų šei</text:span><text:span text:style-name="T1536">mos gydytojais dėl sveikatos priežiūros paslaugų jiems parinkimo bei dėl atskiro apgyvendinimo pabaigos. <text:s/></text:span></text:p>
            <text:p text:style-name="P1537">1.3. Siekiant užtikrinti grupiniuose gyvenimo namuose gyvenančių asmenų teises ir teisėtus interesus, grupinio gyvenimo namuose gali gyventi ir šių asmenų nepilnamečiai vaikai, jei tai neprieštarauja geriausiems vaikų interesams. Grupinio gyvenimo namai užtikrina kartu su asmeniu su negalia apgyvendinto nepilnamečio vaiko poreikių tenkinimą. Jei grupinio gyvenimo namai teikia šiam nepilnamečiam vaikui<text:s/>ilgalaikę (trumpalaikę) socialinę globą, ji turi atitikti likusių be tėvų globos vaikų, socialinę riziką patiriančių vaikų, vaikų su negalia ilgalaikės (trumpalaikės) socialinės globos normose nustatytus vaiko įgalinimo, ugdymo, konkrečių paslaugų poreikio<text:s/>nustatymo ir individualaus socialinės globos plano sudarymo reikalavimus. Šiuo atveju licencija teikti institucinę socialinę globą (ilgalaikę, trumpalaikę) vaikams socialinės globos įstaigoje nereikalinga.</text:p>
          </table:table-cell>
          <table:covered-table-cell/>
          <table:covered-table-cell/>
          <table:covered-table-cell/>
          <table:table-cell>
            <text:p text:style-name="P1537"/>
          </table:table-cell>
        </table:table-row>
        <table:table-row table:style-name="TableRow1538">
          <table:table-cell table:style-name="TableCell1539" table:number-columns-spanned="3">
            <text:p text:style-name="P1540">2.</text:p>
          </table:table-cell>
          <table:covered-table-cell/>
          <table:covered-table-cell/>
          <table:table-cell table:style-name="TableCell1541">
            <text:p text:style-name="P1542">Asmeniui pagal įvertintus poreikius sudaromas<text:s/>individualus socialinės globos planas (toliau – ISGP)</text:p>
          </table:table-cell>
          <table:table-cell table:style-name="TableCell1543" table:number-columns-spanned="4">
            <text:p text:style-name="P1544">2.1. ISGP rengia socialinės globos įstaigos specialistai, esant poreikiui, dalyvauja ir socialiniai darbuotojai ir (ar) savivaldybės administracijos valstybės tarnautojai ar darbuotojai, atitinkantys Socialinių paslaugų įstatymo 26 straipsnio 6 dalyje nustatytus reikalavimus ir savivaldybės institucijos mero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 nurodant ISGP sudaryme dalyvavusių asmenų vardus, pavardes bei atstovaujamų institucijų pavadinimus.</text:p>
            <text:p text:style-name="P1545">2.2. Sudarant ISPG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taip pat įvertinta: asmens savarankiškumo, savitarnos, asmeninės higienos įgūdžiai, elgesio, bendravimo, valgymo, miego, namų režimo įpročiai, individualūs poreikiai, interesai, pomėgiai, padidėjusio ar neįprasto jautrumo tam tikriems garsams, lytėjimui, kvapams, drabužiams, maisto sudėčiai, skoniui, skausmui, temperatūrai buvimas, kita svarbi asmens, jo globėjo, rūpintojo, kitų šeimos narių ar artimųjų giminaičių<text:s/>pateikta informacija, reikalinga tinkamai suteikti paslaugas, pagalbą. Vertinant asmens konkrečių paslaugų, pagalbos poreikius ISGP detaliai aprašomos sritys, kuriose jis yra labiau savarankiškas, kur ir kokios konkrečios pagalbos jam reikia.<text:s/></text:p>
            <text:p text:style-name="P1546"><text:span text:style-name="T1547">2.3. Sociali</text:span><text:span text:style-name="T1548">nės globos įstaigoje, vertinant asmens poreikius, kad būtų tinkamai sudarytas ISGP, dalyvauja visi reikalingi specialistai, pats asmuo ar, esant poreikiui, asmens globėjas, rūpintojas, kiti šeimos nariai ar artimieji giminaičiai <text:s/>ir visa tai yra <text:s/>užfiksuot</text:span><text:span text:style-name="T1549">a asmens <text:s/>byloje pridedamuose dokumentuose, nurodant dalyvavusių asmenų vardus, pavardes ir atstovaujamų įstaigų pavadinimus</text:span><text:s/><text:span text:style-name="T1550">ar ryšį su asmeniu.<text:s/></text:span></text:p>
            <text:p text:style-name="P1551"><text:span text:style-name="T1552">2.4. ISGP, socialinės globos įstaigos nustatyta tvarka ir vadovaujantis asmens duomenų apsaugos reikalavimais,</text:span><text:span text:style-name="T1553"><text:s/>nurodoma informacija apie asmenį (vardas, pavardė, asmens kodas, jei neturi asmens kodo – gimimo data), šeimą (šeiminė padėtis), informacija iš pirmines ambulatorines asmens sveikatos priežiūros paslaugas teikiančio gydytojo apie asmens sveikatos būklę (d</text:span><text:span text:style-name="T1554">iagnozės, paskirti medikamentai ir pan., gydytojo vardas, pavardė, atstovaujančios sveikatos priežiūros įstaigos pavadinimas) ir informacija apie socialinės globos įstaigoje</text:span><text:span text:style-name="T1555"><text:s/></text:span><text:span text:style-name="T1556">įvertintus asmens poreikius konkrečioms paslaugoms, pagalbai (personalo (taip pat<text:s/></text:span><text:span text:style-name="T1557">ir ne įstaigoje dirbančio) teikiančio paslaugas ar pagalbą vardai, pavardės, pareigos). ISGP numatyta, kokiomis priemonėmis bus siekiama socialinės globos uždavinių įgyvendinimo, detalizuotos paslaugos (socialinės, sveikatos priežiūros, psichologinės ir kt</text:span><text:span text:style-name="T1558">.), kurios asmeniui teikiamos ar organizuojamos, rašomos žymos apie periodiškai vykdomą ISGP peržiūrą (kokie buvo pokyčiai, koks rezultatas pasiektas, kokie numatomi tolesni veiksmai, kad būtų pasiekti užsibrėžti tikslai ir uždaviniai, trumpas ISGP įgyvend</text:span><text:span text:style-name="T1559">inimo proceso aprašymas ir kita). ISGP yra kiekvieno asmens byloje.<text:s/></text:span></text:p>
            <text:p text:style-name="P1560">2.5. ISGP sudarymo laikas priklauso nuo asmens gebėjimų prisitaikyti prie aplinkos, naujų aplinkybių, turimų psichologinių asmens savybių ir kt. Esant poreikiui, atvykusiam į socialinės globos įstaigą asmeniui dėl sudėtingos adaptacijos ne ilgiau kaip vienam pusmečiui gali būti sudaromas preliminarus ISGP, kuris ne vėliau kaip po pusmečio nuo asmens atvykimo į socialinės globos įstaigą turi būti peržiūrimas. ISGP (įskaitant ir preliminarų)<text:s/>senyvo amžiaus asmeniui sudaromas ne vėliau kaip per 1 mėnesį, asmeniui su negalia (taip pat ir turinčiam sunkią negalią) – ne vėliau kaip per 1,5 mėnesio nuo asmens atvykimo į socialinės globos įstaigą dienos.</text:p>
            <text:p text:style-name="P1561">2.6. Pagal galimybes yra užtikrintas paties<text:s/>asmens ar jo globėjo, rūpintojo, kitų šeimos narių ar artimųjų giminaičių dalyvavimas sudarant, peržiūrint ir tikslinant ISGP. Į jų nuomonę <text:s/>kiek įmanoma yra atsižvelgta, žymos apie tai užfiksuotos ISGP (nurodomi asmenų vardai, pavardės ir ryšys su asmeniu).</text:p>
            <text:p text:style-name="P1562">2.7. Asmeniui su negalia pagal įvertintus poreikius ISGP yra numatytos priemonės, užtikrinančios asmens specialiųjų poreikių tenkinimą.</text:p>
          </table:table-cell>
          <table:covered-table-cell/>
          <table:covered-table-cell/>
          <table:covered-table-cell/>
          <table:table-cell>
            <text:p text:style-name="P1562"/>
          </table:table-cell>
        </table:table-row>
        <table:table-row table:style-name="TableRow1563">
          <table:table-cell table:style-name="TableCell1564" table:number-columns-spanned="3">
            <text:p text:style-name="P1565">3.</text:p>
          </table:table-cell>
          <table:covered-table-cell/>
          <table:covered-table-cell/>
          <table:table-cell table:style-name="TableCell1566">
            <text:p text:style-name="P1567">Asmeniui teikiamų paslaugų efektyvumas užtikrinamas periodiškai peržiūrint ir patikslinant ISGP</text:p>
          </table:table-cell>
          <table:table-cell table:style-name="TableCell1568" table:number-columns-spanned="4">
            <text:p text:style-name="P1569">3.1. Užtikrinta, kad <text:s/>ISGP yra peržiūrimas ir tikslinamas <text:s/>ne rečiau <text:s/>kaip <text:s/>1 kartą <text:s/>per 1 metus, o atsiradus naujoms, su asmens sveikatos būkle ar <text:s/>naujais <text:s/>asmens poreikiais bei įgūdžiais <text:s/>susijusioms aplinkybėms, iškart po šių aplinkybių atsiradimo.<text:s/></text:p>
            <text:p text:style-name="P1570">3.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571"><text:span text:style-name="T1572">3.3. Užtikrinta</text:span><text:span text:style-name="T1573">, kad socialinės globos įstaiga, planuodama ir teikdama socialinę globą asmeniui, nuolat palaiko ryšį su asmens globėju, rūpintoju, o esant poreikiui, su kitais šeimos nariais ar artimaisiais giminaičiais, jiems pageidaujant, socialinės globos įstaigos nus</text:span><text:span text:style-name="T1574">tatyta tvarka pateikia informaciją apie ISGP sudarymo, peržiūrėjimo ir vykdymo eigą, jei tai neprieštarauja asmens interesams</text:span><text:s/><text:span text:style-name="T1575">ir asmens duomenų apsaugos reikalavimams.</text:span></text:p>
          </table:table-cell>
          <table:covered-table-cell/>
          <table:covered-table-cell/>
          <table:covered-table-cell/>
          <table:table-cell>
            <text:p text:style-name="P1571"/>
          </table:table-cell>
        </table:table-row>
        <table:table-row table:style-name="TableRow1576">
          <table:table-cell table:style-name="TableCell1577" table:number-columns-spanned="8">
            <text:p text:style-name="P1578"><text:span text:style-name="T1579">II sritis. Asmens gerovės užtikrinimas teikiant socialinę globą</text:span></text:p>
          </table:table-cell>
          <table:covered-table-cell/>
          <table:covered-table-cell/>
          <table:covered-table-cell/>
          <table:covered-table-cell/>
          <table:covered-table-cell/>
          <table:covered-table-cell/>
          <table:covered-table-cell/>
          <table:table-cell>
            <text:p text:style-name="P1578"/>
          </table:table-cell>
        </table:table-row>
        <table:table-row table:style-name="TableRow1580">
          <table:table-cell table:style-name="TableCell1581" table:number-columns-spanned="3">
            <text:p text:style-name="P1582">4.</text:p>
          </table:table-cell>
          <table:covered-table-cell/>
          <table:covered-table-cell/>
          <table:table-cell table:style-name="TableCell1583">
            <text:p text:style-name="P1584">Teikiant socialinę globą siekiama užtikrinti <text:s/>asmens geriausią <text:s/>interesą<text:s/></text:p>
          </table:table-cell>
          <table:table-cell table:style-name="TableCell1585" table:number-columns-spanned="4">
            <text:p text:style-name="P1586">4.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587">4.2. Asmeniui užtikrintas aprūpinimo techninės pagalbos priemonėmis paslaugų organizavimas laiku, vadovaujantis šių paslaugų teikimą reglamentuojančiais teisės aktais. Asmenys aprūpinami visomis reikalingomis jų poreikius atitinkančiomis techninės pagalbos priemonėmis. Įstaigoje yra kiekvienam asmeniui pakankamas kokybiškų, tinkamų naudoti techninės pagalbos priemonių kiekis. Prilaikymo diržai, liemenės naudojami tais atvejais, kai siekiama išvengti asmens susižalojimo ar iškritimo iš lovos, vežimėlio, kėdės ir pan. Lovoje naudojamos priemonės turi netrukdyti asmeniui keisti kūno padėtį (apsiversti, atsisėsti). Asmeniui reikalingos techninės pagalbos priemonės, jų kiekis ir įsigijimo data nurodomi asmens byloje. Asmuo laiku, per 2 mėnesius nuo techninės pagalbos priemonių poreikio nustatymo, aprūpinamas jomis, išskyrus atvejį, kai dėl objektyvių priežasčių (pvz., jei techninės pagalbos priemonės turi būti specialiai gaminamos ar kt.) nėra galimybės jų parūpinti per nustatytą laikotarpį.<text:s/></text:p>
            <text:p text:style-name="P1588">4.3. Socialinės globos įstaigos asmeniui pagal poreikius organizuoja sveikatos priežiūros paslaugas. Asmeniui su negalia, senyvo amžiaus asmeniui, gyvenančiam stacionarinėse ilgalaikės priežiūros įstaigose, slaugos paslaugos privalo būti teikiamos pačioje įstaigoje.<text:s/></text:p>
            <text:p text:style-name="P1589">4.4. Asmeniui užtikrinta, kad, teikiant socialinę globą ir iškilus problemoms, susijusioms su asmens sveikatos būklės pasikeitimais, saugumu ar kitomis aplinkybėmis, apie tai socialinės globos įstaigos nustatyta tvarka nedelsiant informuojami asmens globėjas, rūpintojas, esant poreikiui ir galimybėms, – kiti <text:s/>šeimos nariai ar artimieji giminaičiai.<text:s/></text:p>
            <text:p text:style-name="P1590"><text:span text:style-name="T1591">4.5. Medikamentai gaunami, saugomi ir vartojami pagal reikalavimus, kuriuos nustato <text:s/>teisės</text:span><text:span text:style-name="T1592"><text:s/>aktai bei socialinės globos įstaigos darbo tvarkos taisyklės, kiti socialinės globos įstaigos</text:span><text:span text:style-name="T1593"><text:s/></text:span><text:span text:style-name="T1594">veiklą reglamentuojantys dokumentai. Socialinės globos įstaigos sveikatos priežiūros ar kiti už sveikatos priežiūros organizavimą atsakingi specialistai žino med</text:span><text:span text:style-name="T1595">ikamentų užsakymo, priėmimo, saugojimo, vartojimo, nurašymo bei netinkamų vartoti <text:s/>medikamentų sunaikinimo tvarką. Už medikamentų gavimą, saugojimą globos įstaigoje yra paskirtas atsakingas asmuo.<text:s/></text:span></text:p>
            <text:p text:style-name="P1596">4.6. Užtikrinta asmens apsauga nuo smurto, išnaudojimo, diskriminacijos, prievartos, įžeidinėjimų dėl savo rasės, religijos, negalios, socialinės padėties, pilietybės, sveikatos būklės, asmeninių savybių ir kita. Siekiant užtikrinti asmens saugumą, visi nelaimingi įvykiai, susiję su asmens sveikatos būklės pasikeitimais <text:s/>ar asmens teisių pažeidimais, socialinės globos įstaigos nustatyta tvarka registruojami, analizuojamos juos sukėlusios priežastys bei priimami sprendimai, kaip jų išvengti ateityje</text:p>
          </table:table-cell>
          <table:covered-table-cell/>
          <table:covered-table-cell/>
          <table:covered-table-cell/>
          <table:table-cell>
            <text:p text:style-name="P1596"/>
          </table:table-cell>
        </table:table-row>
        <table:table-row table:style-name="TableRow1597">
          <table:table-cell table:style-name="TableCell1598" table:number-columns-spanned="3">
            <text:p text:style-name="P1599">5.</text:p>
          </table:table-cell>
          <table:covered-table-cell/>
          <table:covered-table-cell/>
          <table:table-cell table:style-name="TableCell1600">
            <text:p text:style-name="P1601">Mirštančiajam <text:s/>užtikrinama kvalifikuota priežiūra ir dvasinė pagalba</text:p>
          </table:table-cell>
          <table:table-cell table:style-name="TableCell1602" table:number-columns-spanned="4">
            <text:p text:style-name="P1603">5.1. Asmeniui užtikrinta galimybė išreikšti savo valią dėl jo asmeninio turto, dokumentų tvarkymo, laidojimo ir su laidojimu susijusių reikalų tvarkymo. Asmeniui, laikantis asmens duomenų apsaugos reikalavimų, garantuotas ir vidaus veiklos dokumentais reglamentuotas globos įstaigos tarpininkavimas, kad būtų sutvarkyti šie reikalai. Jeigu asmuo neturi artimųjų, galinčių jį palaidoti, ar nėra išreiškęs savo valios dėl laidojimo ir su laidojimu susijusių reikalų tvarkymo, asmeniui mirus, laidojimą ir su<text:s/>laidojimu susijusių reikalų tvarkymą organizuoja socialinės globos įstaiga. Jeigu asmuo nėra išreiškęs savo valios dėl jo asmeninio turto, dokumentų tvarkymo, jie tvarkomi vadovaujantis teisės aktais, reguliuojančiais asmenų turtinius santykius ir dokumentų tvarkymą asmeniui mirus.</text:p>
            <text:p text:style-name="P1604"><text:span text:style-name="T1605">5.2. Mirštančiajam socialinės globos įstaiga garantuoja jo dvasinių, socialinių, psichologinių, fizinių, religinių reikmių tenkinimą, užtikrindama privatumą ir orumą, teisės aktų nustatyta tvarka organizuoja paliatyviąją slaugą.</text:span><text:span text:style-name="T1606"><text:s/></text:span><text:span text:style-name="T1607"><text:s/></text:span></text:p>
            <text:p text:style-name="P1608">5.3. Socialinės globos įstaiga, asmeniui pageidaujant, organizuoja religinių <text:s/>patarnavimų bei sielovados pagalbos teikimą.</text:p>
            <text:p text:style-name="P1609">5.4. Užtikrinta, kad mirštančiajam, esant galimybei, pagalba suteikiama gyvenamajame kambaryje, bet kartu nepažeidžiant kitų kartu<text:s/>gyvenančių asmenų privatumo bei orumo.</text:p>
            <text:p text:style-name="P1610"><text:span text:style-name="T1611">5.5. Asmuo žino, kad sunkios ligos atveju ar jam mirštant socialinės globos <text:s/>įstaiga</text:span><text:s/><text:span text:style-name="T1612">socialinės globos įstaigos nustatyta tvarka nedelsdama <text:s/>informuos apie jo būklę globėją (rūpintoją), šeimos narius, o esant poreiki</text:span><text:span text:style-name="T1613">ui ir galimybėms, ir kitus artimuosius giminaičius <text:s/>bei sudarys sąlygas jiems būti prie mirštančiojo (jei asmuo taip pageidauja ar iš anksto pageidavo). Asmens byloje pridedamuose dokumentuose yra <text:s/>užfiksuoti asmeniui artimų žmonių vardai, pavardės, nuolat</text:span><text:span text:style-name="T1614">inės gyvenamosios vietos adresai, telefono ryšio numeriai, tarpusavio ryšys.</text:span></text:p>
          </table:table-cell>
          <table:covered-table-cell/>
          <table:covered-table-cell/>
          <table:covered-table-cell/>
          <table:table-cell>
            <text:p text:style-name="P1610"/>
          </table:table-cell>
        </table:table-row>
        <table:table-row table:style-name="TableRow1615">
          <table:table-cell table:style-name="TableCell1616" table:number-columns-spanned="8">
            <text:p text:style-name="P1617"><text:span text:style-name="T1618">III sritis. <text:s/>Įvairiapusiškų asmens poreikių užtikrinimas, asmens įgalinimas</text:span></text:p>
          </table:table-cell>
          <table:covered-table-cell/>
          <table:covered-table-cell/>
          <table:covered-table-cell/>
          <table:covered-table-cell/>
          <table:covered-table-cell/>
          <table:covered-table-cell/>
          <table:covered-table-cell/>
          <table:table-cell>
            <text:p text:style-name="P1617"/>
          </table:table-cell>
        </table:table-row>
        <table:table-row table:style-name="TableRow1619">
          <table:table-cell table:style-name="TableCell1620" table:number-columns-spanned="3">
            <text:p text:style-name="P1621">6.</text:p>
          </table:table-cell>
          <table:covered-table-cell/>
          <table:covered-table-cell/>
          <table:table-cell table:style-name="TableCell1622">
            <text:p text:style-name="P1623">Asmeniui sudaroma galimybė gauti socialinę globą, atitinkančią jo poreikius ir savarankiškumo lygį<text:s/></text:p>
          </table:table-cell>
          <table:table-cell table:style-name="TableCell1624" table:number-columns-spanned="4">
            <text:p text:style-name="P1625">6.1. Asmens kasdieninis gyvenimas ir veikla organizuojami lanksčiai, siekiant suderinti <text:s/>asmens pageidavimus, pomėgius ir socialinės globos įstaigos galimybes. Socialinės globos įstaigoje dirbantys darbuotojai turi teigiamą požiūrį į asmenų užimtumo, laisvalaikio praleidimo, pomėgių realizavimo ir <text:s/>pan. <text:s/>pasirinkimą.<text:s/></text:p>
            <text:p text:style-name="P1626">6.2. Darbingo amžiaus asmeniui, atsižvelgiant į jo savarankiškumo lygį ir galimybes, stiprinama motyvacija ir siūlomos priemonės, įgalinančios asmenį integruotis į <text:s/>visuomenės gyvenimą. <text:s/></text:p>
            <text:p text:style-name="P1627">6.3. Asmuo pagal savo gebėjimus ir galimybes yra įtraukiamas į visų sprendimų, susijusių su jo gyvenimu socialinės globos įstaigoje, priėmimą. Asmeniui su negalia (išskyrus slaugomus asmenis) <text:s/>sudaromos sąlygos, įgalinančios asmenį viską, kas įmanoma, atlikti pačiam bei <text:s/>užtikrinti, kad jam būtų prieinamos bendruomenėje teikiamos paslaugos, kuriomis jis pageidauja naudotis.<text:s/></text:p>
            <text:p text:style-name="P1628">6.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629">6.5. Asmuo (globėjas, rūpintojas) ir socialinės globos įstaiga <text:s/>kartu sprendžia klausimus, kaip asmeniui užtikrinti<text:s/>techninės pagalbos, protezinės ir ortopedinės technikos priemonių įsigijimą (akinių, dantų protezų, klausos aparatų ir kita). Dalyvavusių asmenų vardai, pavardės ir informacija apie reikalingą techniką užfiksuota asmens ISGP įrašuose.</text:p>
            <text:p text:style-name="P1630">6.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 motyvaciją palikti socialinės globos namus <text:s/>ir pradėti savarankišką (iš dalies savarankišką) gyvenimą <text:s/>bendruomenėje, gaunant joje reikiamas bendruomenines paslaugas. Žymos apie teikiamą pagalbą ir taikomas priemones, kurios gali asmeniui padėti integruotis į darbo rinką bei stiprina asmens pasitikėjimą savimi bei motyvuoja palikti socialinės globos namus <text:s/>ir pradėti savarankišką gyvenimą, yra užfiksuotos asmens ISGP ar kituose asmens byloje pridedamuose dokumentuose, nurodant pagalbos teikime dalyvaujančių asmenų vardus, pavardes, įstaigų pavadinimus. <text:s/></text:p>
            <text:p text:style-name="P1631">6.7. Socialinės globos įstaiga asmeniui pagal poreikius užtikrina galimybes skaityti spaudos leidinius, knygas ar kitokiu būdu gauti jį dominančią informaciją.<text:s/></text:p>
            <text:p text:style-name="P1632"><text:span text:style-name="T1633">6.8. Asmeniui, kuris dėl sveikatos būklės neturi ar yra praradęs kalbos ar kitus bendravimo gebėjimus, socialinės globos įstaigoje</text:span><text:span text:style-name="T1634"><text:s/></text:span><text:span text:style-name="T1635"><text:s/>yra<text:s/></text:span><text:span text:style-name="T1636">taikomos alternatyvios komunikacijos priemonės (gestų kalba, Brailio raštas ir kita). Socialinės globos įstaigoje dirbantis personalas turi žinių bendravimo su senyvo amžiaus asmenimis ar asmenimis su negalia klausimais (tarp jų ir alternatyvių komunikacij</text:span><text:span text:style-name="T1637">os priemonių taikymo klausimais) ir nuolat jas tobulina.<text:s/></text:span></text:p>
            <text:p text:style-name="P1638"><text:span text:style-name="T1639">6.9. Slaugomam asmeniui turi būti užtikrinta kokybiška nuolatinė priežiūra ir slauga. Socialinės globos įstaiga yra apsirūpinusi reikalingomis techninės pagalbos priemonėmis, padedančiomis darbuotoj</text:span><text:span text:style-name="T1640">ams saugiai ir kokybiškai atlikti kasdienines funkcijas (priemonės asmeniui pakelti, perkelti, maudyti, maitinti ar</text:span><text:span text:style-name="T1641"><text:s/></text:span><text:span text:style-name="T1642">transportuoti socialinės globos namų viduje).</text:span></text:p>
            <text:p text:style-name="P1643">6.10. Slaugomas asmuo yra aprūpintas reikalingomis <text:s/>slaugos priemonėmis <text:s/>(sauskelnės, paklodės, čiužiniai pragulų profilaktikai, čiužiniai nuo pragulų ir kt.) ir teisės aktų nustatyta tvarka aprūpinamas <text:s/>reikalingomis asmeniui skirtomis techninės pagalbos priemonėmis (funkcinės lovos, vežimėliai ir kt.).<text:s/></text:p>
            <text:p text:style-name="P1644">6.11. Slaugomam asmeniui užtikrinamos oraus<text:s/>gyvenimo sąlygos pagal individualius poreikius – maitinimosi, kasdieninės higienos pagalba ar kita reikalinga pagalba, sudaromos sąlygos bendrauti su kitais asmenimis.</text:p>
            <text:p text:style-name="P1645">6.12. Asmeniui, išskyrus slaugomus asmenis, sudarytos sąlygos dalyvauti kuriant higienišką aplinką – jam pačiam tvarkyti ir prižiūrėti savo gyvenamąjį kambarį bei prižiūrėti (stebėti) bendrąsias socialinės globos įstaigos <text:s/>patalpas, jų švarą ir tvarką.<text:s/></text:p>
            <text:p text:style-name="P1646">6.13. Iš dalies savarankiškiems asmenims, padedant socialinės globos įstaigos darbuotojams, <text:s/>užtikrinama galimybė naudotis buitinėmis <text:s/>skalbimo mašinomis, sudarytos sąlygos asmeniui pačiam skalbti ir <text:s/>išsidžiovinti savo drabužius.</text:p>
            <text:p text:style-name="P1647">6.14. Asmeniui, atsižvelgiant į jo savarankiškumo lygį, motyvaciją ar specifinius poreikius (dėl terapijos), sudarytos galimybės socialinės globos įstaigoje auginti naminį gyvūną (pvz., katę, šunį, žuvytes akvariumuose) ir juo rūpintis.</text:p>
            <text:p text:style-name="P1648">6.15. Asmuo individualiai pagal socialinės globos įstaigos nustatytą tvarką aprūpinamas patalyne, rankšluosčiais, drabužiais, avalyne, reikiamomis higienos priemonėmis ir kitais būtinais daiktais, atsižvelgiant į asmens poreikius, lytį ar neplanuotai atsiradusias aplinkybes. Drabužiai, avalynė, rankšluosčiai skiriami kiekvienam individualiai ir negali būti naudojami bendrai. <text:s/></text:p>
            <text:p text:style-name="P1649"/>
          </table:table-cell>
          <table:covered-table-cell/>
          <table:covered-table-cell/>
          <table:covered-table-cell/>
          <table:table-cell>
            <text:p text:style-name="P1649"/>
          </table:table-cell>
        </table:table-row>
        <table:table-row table:style-name="TableRow1650">
          <table:table-cell table:style-name="TableCell1651" table:number-columns-spanned="3">
            <text:p text:style-name="P1652">7.</text:p>
          </table:table-cell>
          <table:covered-table-cell/>
          <table:covered-table-cell/>
          <table:table-cell table:style-name="TableCell1653">
            <text:p text:style-name="P1654"><text:span text:style-name="T1655">Asmeniui užtikrinama aplinka, pagrįsta abipusiu asmens ir socialinės globos įstaigos</text:span><text:span text:style-name="T1656"><text:s/></text:span><text:span text:style-name="T1657">darbuotojų</text:span><text:span text:style-name="T1658"><text:s/></text:span><text:span text:style-name="T1659">pasitikėjimu, pagarba ir meile <text:s/></text:span></text:p>
          </table:table-cell>
          <table:table-cell table:style-name="TableCell1660" table:number-columns-spanned="4">
            <text:p text:style-name="P1661"><text:span text:style-name="T1662">7.1. Užtikrinta, kad asmuo išklausomas,<text:s/></text:span><text:span text:style-name="T1663">vertinama jo nuomonė, gyvenimiška patirtis, siekiama asmens ir personalo tarpusavio supratimo. Asmuo pagal savo gebėjimus ir galimybes turi teisę</text:span><text:span text:style-name="T1664"><text:s/></text:span><text:span text:style-name="T1665">išsakyti pageidavimus dėl socialinės globos įstaigoje dirbančio personalo atliekamų funkcijų, elgesio ir pan.,</text:span><text:span text:style-name="T1666"><text:s/>dėl gyvenamojo kambario kaimyno (-ų) pasirinkimo ir kita.</text:span></text:p>
            <text:p text:style-name="P1667">7.2. Socialinės globos įstaigoje gyvenantis asmuo turi pasirinktą socialinės globos įstaigos darbuotoją, kuriam patiki problemas, juo pasitiki, yra jo išklausomas.</text:p>
            <text:p text:style-name="P1668">7.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669">7.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nurodant pagalbos teikime dalyvaujančių specialistų vardus, pavardes, įstaigų pavadinimus. Personalui sudarytos galimybės įgyti naujų ir gilinti turimas žinias, kaip elgtis su senyvo amžiaus ar negalią turinčiu <text:s/>asmeniu nelaimingų įvykių, stresinių situacijų ir pan. <text:s/>atvejais bei po jų. <text:s/></text:p>
            <text:p text:style-name="P1670">7.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covered-table-cell/>
          <table:covered-table-cell/>
          <table:covered-table-cell/>
          <table:table-cell>
            <text:p text:style-name="P1670"/>
          </table:table-cell>
        </table:table-row>
        <table:table-row table:style-name="TableRow1671">
          <table:table-cell table:style-name="TableCell1672" table:number-columns-spanned="3">
            <text:p text:style-name="P1673">8.</text:p>
          </table:table-cell>
          <table:covered-table-cell/>
          <table:covered-table-cell/>
          <table:table-cell table:style-name="TableCell1674">
            <text:p text:style-name="P1675"><text:span text:style-name="T1676">Asmeniui padedama užmegzti ir palaikyti socialinius ryšius su šeimos nariais, artimaisiais giminaičiais, socialinės globos<text:s/></text:span><text:span text:style-name="T1677"><text:s/>įstaigos</text:span><text:span text:style-name="T1678"><text:s text:c="2"/></text:span><text:span text:style-name="T1679">gyventojais, bendruomene</text:span></text:p>
          </table:table-cell>
          <table:table-cell table:style-name="TableCell1680" table:number-columns-spanned="4">
            <text:p text:style-name="P1681">8.1. Socialinės globos įstaiga tarpininkauja, kad asmuo palaikytų ar atkurtų nutrūkusius ryšius su šeimos nariais, artimaisiais giminaičiais, draugais, pažįstamais, jei tai neprieštarauja asmens interesams. Esant poreikiui, padeda palaikyti kontaktus su bendruomene, dalyvauti visuomeninėje veikloje ir kita. Socialinės globos įstaigoje apgyvendinus šeimos narius, kiek įmanoma yra skatinamas jų bendravimas ir tarpusavio ryšių stiprinimas. Asmens ISGP yra numatytos konkrečios priemonės, susijusios su asmens socialinių ryšių tinklo sukūrimu, atkūrimu <text:s/>ar palaikymu. Asmuo gali apibūdinti, kokiuose bendruomenės (visuomenės) renginiuose jis dalyvauja.<text:s/></text:p>
            <text:p text:style-name="P1682">8.2. Asmuo su visais jo pageidaujamais asmenimis gali pasimatyti pagal socialinės globos <text:s/>įstaigos vidaus tvarkos taisyklėse ar kituose socialinės globos įstaigos veiklą reglamentuojančiuose dokumentuose nustatytą tvarką, išskyrus atvejus, kai tie pasimatymai kelia pavojų jo ar aplinkinių sveikatai ar saugumui. <text:s/>Socialinės globos namuose, specializuotuose slaugos ir socialinės globos namuose ir bendro gyvenimo namuose ši tvarka yra aptarta su šių namų taryba. <text:s/></text:p>
            <text:p text:style-name="P1683">8.3. Esant poreikiui, asmeniui yra sudarytos galimybės <text:s/>tiesiogiai <text:s/>bendrauti laiškais, telefonu, internetu.</text:p>
            <text:p text:style-name="P1684">8.4. Asmuo skatinamas bendrauti su kitais socialinės globos <text:s/>įstaigos <text:s/>gyventojais, gerbiant kito asmens norus, interesus.</text:p>
            <text:p text:style-name="P1685">8.5. Asmeniui užtikrinta pagalba bendradarbiaujant su reikalingomis institucijomis, sprendžiant asmens paslaugų organizavimo ir kasdieninio gyvenimo problemas. <text:s/>Žymos apie tai yra užfiksuotos ISGP ar kituose asmens byloje pridedamuose dokumentuose (nurodant institucijų pavadinimus).</text:p>
          </table:table-cell>
          <table:covered-table-cell/>
          <table:covered-table-cell/>
          <table:covered-table-cell/>
          <table:table-cell>
            <text:p text:style-name="P1685"/>
          </table:table-cell>
        </table:table-row>
        <table:table-row table:style-name="TableRow1686">
          <table:table-cell table:style-name="TableCell1687" table:number-columns-spanned="3">
            <text:p text:style-name="P1688">9.</text:p>
          </table:table-cell>
          <table:covered-table-cell/>
          <table:covered-table-cell/>
          <table:table-cell table:style-name="TableCell1689">
            <text:p text:style-name="P1690">Asmeniui užtikrinamas maitinimas, atsižvelgiant į asmens sveikatos būklę ir individualius poreikius</text:p>
          </table:table-cell>
          <table:table-cell table:style-name="TableCell1691" table:number-columns-spanned="4">
            <text:p text:style-name="P1692">9.1. Asmuo gauna jo fiziologinius poreikius ir sveikatos būklę <text:s/>atitinkantį, sveikatai palankų maitinimą, įvertinus jo individualius poreikius, būtinumą gauti pritaikytą maitinimą ir, esant galimybėms, atsižvelgiant į asmens pageidavimus.</text:p>
            <text:p text:style-name="P1693">9.2. Asmeniui sudarytos sąlygos bet kuriuo paros metu, esant poreikiui, išgerti šiltos kavos, arbatos ar vandens.</text:p>
            <text:p text:style-name="P1694">9.3. Asmeniui pagal jo savarankiškumo lygį, galimybes ir pageidavimus sudarytos <text:s/>sąlygos užsiimti maisto savo poreikiams ruošimu, stalo serviravimu ar panašia veikla.<text:s/></text:p>
            <text:p text:style-name="P1695">9.4. Asmeniui, kuris pats negali savarankiškai pavalgyti, užtikrinama individuali, diskretiška personalo pagalba valgant. Socialinės globos įstaigoje toks asmuo aprūpintas specialia įranga, padedančia jam pavalgyti. Socialinės globos įstaiga užtikrina, kad kiekvienam maitinimo režimo laiku pagalbos reikalingam asmeniui būtų priskirtas pagalbą valgant teikiantis asmuo.</text:p>
            <text:p text:style-name="P1696">9.5. Socialinės globos namai, specializuoti <text:s/>slaugos ir socialinės globos namai maitinimą organizuoja pagal šiuos reikalavimus:</text:p>
            <text:p text:style-name="P1697">9.5.1. maitinimą organizuoja pagal sveikatos apsaugos ministro tvirtinamus maitinimo organizavimą socialinės globos įstaigose reglamentuojančius teisės aktų reikalavimus;</text:p>
            <text:p text:style-name="P1698"><text:span text:style-name="T1699">9.5.2.</text:span><text:s/><text:span text:style-name="T1700">asmeniui sudaryta galimybė jam suprantama forma kasdien susipažinti su meniu, iš anksto pateikti pageidavimus dėl maisto produktų ar patiekalų asortimento, į kuriuos, esant galimybei, yra atsižvelgiama;</text:span></text:p>
            <text:p text:style-name="P1701">9.5.3. atsižvelgiant į asmens sveikatos būklę ir jo savarankiškumą, yra paisoma asmens teisės pasirinkti, kur jam valgyti – savo kambaryje ar bendroje valgykloje. Asmuo valgomajame turi savo nuolatinę vietą;</text:p>
            <text:p text:style-name="P1702">9.5.4. socialinės globos namuose veikia virtuvėlės,<text:s/>kuriose iš dalies savarankiški asmenys su darbuotojų pagalba gaminasi maistą sau bei valgo.</text:p>
            <text:p text:style-name="P1703">9.6. Grupinio gyvenimo namai <text:s/>maitinimą organizuoja pagal šiuos reikalavimus:</text:p>
            <text:p text:style-name="P1704">9.6.1. grupinio gyvenimo namuose <text:s/>gyvenančiam asmeniui sudarytos sąlygos pačiam su darbuotojų pagalba gamintis maistą, dalyvauti įsigyjant maisto produktus,  kitus jam reikalingus daiktus, sudarytos sąlygos kartu su darbuotojais vykti į parduotuves, tariantis dėl  asmeniui reikalingų  prekių įsigijimo;</text:p>
            <text:p text:style-name="P1705">9.6.2. grupinio gyvenimo namai, suderinę su įstaigos savininko teises ir pareigas įgyvendinančia institucija, gali nustatyti išlaidų, skiriamų grupinio gyvenimo namuose gyvenančių asmenų savarankiškumui ugdyti ir (ar) individualiems poreikiams tenkinti (pvz., maistui, higienos reikmėms, drabužiams ir pan.), dydį. Tam tikslui numatytos lėšos pervedamos į atskirą grupinio gyvenimo namų sąskaitą. Grupinio gyvenimo namai patvirtina šių išlaidų apskaitos ir kontrolės tvarką, ją suderina su įstaigos savininko teises ir pareigas įgyvendinančia institucija ir paskiria už tinkamą išlaidų panaudojimą atsakingą darbuotoją.</text:p>
            <text:p text:style-name="P1706"><text:span text:style-name="T1707">9.7. Bendro gyvenimo namuose</text:span><text:s/>maitinimas<text:s/><text:span text:style-name="T1708">organizuojamas atsižvelgiant į kiekvieno bendro gyvenimo nam</text:span><text:span text:style-name="T1709">uose gyvenančio asmens poreikius:</text:span></text:p>
            <text:p text:style-name="P1710">9.7.1. asmuo ne mažiau kaip 1 kartą per dieną gauna karšto maisto;</text:p>
            <text:p text:style-name="P1711"><text:span text:style-name="T1712">9.7.2.</text:span><text:s/><text:span text:style-name="T1713">asmeniui sudarytos sąlygos pačiam su darbuotojų pagalba dalyvauti įsigyjant maisto produktus, kitus jam reikalingus daiktus, sudarytos sąlygos kartu su darbuotojais vykti į parduotuves, tariantis dėl <text:s/>asmeniui reikalingų <text:s/>prekių įsigijimo. Tam tikslui numa</text:span><text:span text:style-name="T1714">tytos lėšos pervedamos į atskirą bendro gyvenimo namų sąskaitą. Bendro gyvenimo namai patvirtina šių išlaidų apskaitos ir kontrolės tvarką, ją suderina su bendro gyvenimo namų taryba ir paskiria už tinkamą išlaidų panaudojimą atsakingą darbuotoją.</text:span></text:p>
          </table:table-cell>
          <table:covered-table-cell/>
          <table:covered-table-cell/>
          <table:covered-table-cell/>
          <table:table-cell>
            <text:p text:style-name="P1711"/>
          </table:table-cell>
        </table:table-row>
        <table:table-row table:style-name="TableRow1715">
          <table:table-cell table:style-name="TableCell1716" table:number-columns-spanned="8">
            <text:p text:style-name="P1717"><text:span text:style-name="T1718">IV srit</text:span><text:span text:style-name="T1719">is. Asmens teisių apsauga</text:span><text:span text:style-name="T1720"> </text:span></text:p>
          </table:table-cell>
          <table:covered-table-cell/>
          <table:covered-table-cell/>
          <table:covered-table-cell/>
          <table:covered-table-cell/>
          <table:covered-table-cell/>
          <table:covered-table-cell/>
          <table:covered-table-cell/>
          <table:table-cell>
            <text:p text:style-name="P1717"/>
          </table:table-cell>
        </table:table-row>
        <table:table-row table:style-name="TableRow1721">
          <table:table-cell table:style-name="TableCell1722">
            <text:p text:style-name="P1723"><text:span text:style-name="T1724">10. </text:span></text:p>
          </table:table-cell>
          <table:table-cell table:style-name="TableCell1725" table:number-columns-spanned="4">
            <text:p text:style-name="P1726"><text:span text:style-name="T1727">Užtikrinamos ir ginamos asmens teisės, neatsižvelgiant į asmens veiksnumą ar sveikatos būklę</text:span><text:span text:style-name="T1728"> </text:span></text:p>
          </table:table-cell>
          <table:covered-table-cell/>
          <table:covered-table-cell/>
          <table:covered-table-cell/>
          <table:table-cell table:style-name="TableCell1729" table:number-columns-spanned="3">
            <text:p text:style-name="P1730">10.1. Jeigu neveiksnaus tam tikroje srityje ar ribotai veiksnaus tam tikroje srityje asmens globėju, rūpintoju paskirtas fizinis<text:s/>asmuo, socialinės globos įstaiga nuolat palaiko ryšius ir bendradarbiauja su asmens globėju, rūpintoju, o prireikus socialinės globos įstaigos nustatyta tvarka praneša atitinkamai institucijai apie netinkamai vykdomas globėjo, rūpintojo funkcijas. Žymos apie tai yra užfiksuotos ISGP ar kituose asmens byloje pridedamuose dokumentuose, nurodant asmens globėjo, rūpintojo vardą, pavardę, įstaigos pavadinimą, kreipimosi į įstaigą datą, registracijos numerį, netinkamai vykdomas funkcijas.  </text:p>
            <text:p text:style-name="P1731">10.2. Jeigu neveiksnaus tam tikroje srityje ar ribotai veiksnaus tam tikroje srityje asmens globėjas, rūpintojas yra socialinės globos įstaiga, socialinės globos įstaiga užtikrina visapusišką šio asmens interesų atstovavimą, globos, rūpybos funkcijų vykdymą.  </text:p>
            <text:p text:style-name="P1732">10.3. Neveiksnaus<text:s/>tam tikroje srityje ar ribotai veiksnaus tam tikroje srityje asmens adekvati nuomonė ar jo globėjo (rūpintojo) nuomonė, siekiant užtikrinti geriausią asmens interesą, yra išklausoma ir vertinama.  </text:p>
            <text:p text:style-name="P1733"><text:span text:style-name="T1734">10.4. Pagerėjus asmens socialiniam savarankiškumui, sveik</text:span><text:span text:style-name="T1735">atos būklei ar atsiradus kitoms aplinkybėms, galinčioms daryti įtaką asmens neveiksnumui tam tikroje srityje ar ribojamam veiksnumui tam tikroje srityje, socialinės globos įstaiga tarpininkauja asmeniui ir teisės aktų nustatyta tvarka kreipiasi į atitinkam</text:span><text:span text:style-name="T1736">as institucijas dėl neveiksnumo tam tikroje srityje ar riboto veiksnumo tam tikroje srityje  peržiūrėjimo. Žymos apie tai yra užfiksuotos ISGP ar kituose asmens byloje pridedamuose dokumentuose,</text:span><text:s/><text:span text:style-name="T1737">nurodant įstaigos pavadinimą, kreipimosi į įstaigą datą, regi</text:span><text:span text:style-name="T1738">stracijos numerį, sritį, kurioje siekiama peržiūrėti neveiksnumą tam tikroje srityje ar ribotą veiksnumą tam tikroje srityje.  </text:span></text:p>
            <text:p text:style-name="P1739"><text:span text:style-name="T1740">10.5. Asmeniui jo pageidavimu sudarytos sąlygos be pašalinių asmenų gauti konsultacijas ir kitas paslaugas turtiniais, finansini</text:span><text:span text:style-name="T1741">ais, draudimo,</text:span><text:span text:style-name="T1742"><text:s/></text:span><text:span text:style-name="T1743">testamento sudarymo ir kitais klausimais. Žymos apie tai yra užfiksuotos ISGP ar kituose asmens byloje pridedamuose dokumentuose (nurodoma paslaugų gavėjo vardas, pavardė, asmens kodas, jei neturi asmens kodo – gimimo data, personalo ar išor</text:span><text:span text:style-name="T1744">inių subjektų, teikiančių konsultacijas, paslaugas, pagalbą šiais klausimais, vardai, pavardės, pareigos). Esant poreikiui, socialinės globos įstaigoje  organizuojamos reikiamų specialistų konsultacijos.  </text:span></text:p>
            <text:p text:style-name="P1745">10.6. Asmens pinigai, turtas, dokumentai įtraukiami į apskaitą, naudojami ir saugomi pagal socialinės globos įstaigos patvirtintą gyventojų pinigų, turto, dokumentų apskaitos, naudojimo ir saugojimo tvarkos aprašą, kuris užtikrina geriausius asmens interesus.   </text:p>
            <text:p text:style-name="P1746"><text:span text:style-name="T1747">10.7. Asmens saugumas jo gyvenamajame kamba</text:span><text:span text:style-name="T1748">ryje užtikrintas nepažeidžiant jo privatumo ir orumo. Socialinės globos įstaigos personalas į asmens gyvenamąjį kambarį įeina tik pasibeldęs, asmuo negali būti užrakinamas savo gyvenamajame kambaryje. Asmens gyvenamosiose patalpose nenaudojamos stebėjimo k</text:span><text:span text:style-name="T1749">ameros ar kiti stebėjimo būdai. Su asmenimis, kuriems dėl sveikatos būklės ir visiško nesavarankiškumo reikia nuolatinės priežiūros, ar jų globėjais, rūpintojais susitarta dėl būdų ir formų, kaip tai bus daroma. Gyvenamuosiuose kambariuose, higienos kambar</text:span><text:span text:style-name="T1750">iuose pagal galimybes yra įvesta pagalbos kvietimo sistema.</text:span><text:span text:style-name="T1751"> </text:span><text:span text:style-name="T1752"> </text:span></text:p>
            <text:p text:style-name="P1753">10.8. Užtikrinta, kad tuo atveju, kai gyvenamajame kambaryje gyvena keli asmenys, derinami  kambaryje gyvenančių asmenų interesai, charakteriai, poreikiai, išklausant asmens pageidavimus dėl kaimynų pasirinkimo ir įvertinant kiekvieno asmens sugebėjimą prisitaikyti prie gyvenamojo kambario kaimyno (-ų).  Esant būtinumui, asmuo gali būti perkeltas į kitą kambarį ar apgyvendintas su kitu asmeniu, tačiau tik apie tai iš anksto pranešus asmeniui ir gavus jo ir kito asmens, kartu gyvensiančio su juo, sutikimą, duodamą socialinės globos įstaigos nustatyta tvarka. Žymos apie tai yra užfiksuotos ISGP ar kituose asmens byloje pridedamuose dokumentuose, nurodant asmenų sutinkančių gyventi kartu viename gyvenamajame kambaryje vardus ir pavardes bei jų sutikimą. </text:p>
            <text:p text:style-name="P1754">10.9. Asmuo yra supažindintas su savo teise kreiptis į socialinės globos įstaigos administraciją, personalą ar institucijas už socialinės globos  įstaigos ribų dėl įvykusios ar galimos fizinės, psichologinės, materialinės ar finansinės, seksualinės prievartos, diskriminacijos ar kitų asmens teisių pažeidimų. Asmens kreipimosi teisė nėra varžoma ir asmuo su tuo yra supažindintas.  </text:p>
            <text:p text:style-name="P1755"><text:span text:style-name="T1756">10.10. Asmeniui užtikrinta, kad tais atvejais, kai jo veiksmai kelia pav</text:span><text:span text:style-name="T1757">ojų  jam  pačiam ir kitiems, asmens saugumo interesais naudojamos priemonės nepažeidžia  jo teisių ir jo teisėtų interesų. Asmens teisių pasirinkimui ir jų saugumui užtikrinti socialinės globos įstaigoje</text:span><text:span text:style-name="T1758"><text:s/></text:span><text:span text:style-name="T1759">yra taikomos priemonės, skatinančios gyventojų prikl</text:span><text:span text:style-name="T1760">ausomybių nuo žalingų įpročių atsisakymą. Taikytinos priemonės socialinės globos įstaigos nustatyta tvarka ir vadovaujantis asmens duomenų apsaugos reikalavimais yra užfiksuotos socialinės globos įstaigos</text:span><text:span text:style-name="T1761"><text:s/></text:span><text:span text:style-name="T1762">planuose, o žymos apie konkrečius atvejus – ISGP ar</text:span><text:span text:style-name="T1763"><text:s/>kituose asmens byloje pridedamuose dokumentuose (nurodoma paslaugų gavėjo vardas, pavardė, asmens kodas, jei neturi asmens kodo – gimimo data, informacija apie žalingus įpročius, priklausomybes, personalo, teikiančio pagalbą asmeniui šiais klausimais, var</text:span><text:span text:style-name="T1764">dai, pavardės, pareigos). </text:span></text:p>
            <text:p text:style-name="P1765">10.11. Socialinės globos įstaigoje neribojama teisė į šeimos sukūrimą pačių asmenų apsisprendimu, sudarant šeimai tinkamas gyvenimo sąlygas.  Tais atvejais socialinės globos įstaigoje gali būti apgyvendinami ir šios šeimos<text:s/>vaikai. </text:p>
            <text:p text:style-name="P1766"><text:span text:style-name="T1767">10.12. Socialinės globos įstaigoje tarpininkaujama, kad asmuo atliktų pilietines pareigas teisės aktų nustatyta tvarka  </text:span></text:p>
          </table:table-cell>
          <table:covered-table-cell/>
          <table:covered-table-cell/>
          <table:table-cell>
            <text:p text:style-name="P1766"/>
          </table:table-cell>
        </table:table-row>
        <table:table-row table:style-name="TableRow1768">
          <table:table-cell table:style-name="TableCell1769">
            <text:p text:style-name="P1770"><text:span text:style-name="T1771">11. </text:span></text:p>
          </table:table-cell>
          <table:table-cell table:style-name="TableCell1772" table:number-columns-spanned="4">
            <text:p text:style-name="P1773"><text:span text:style-name="T1774">Asmeniui užtikrinama, kad jo nuomonė, problemos, nusiskundimai bus išklausyti, išanalizuoti ir į juos bus konstruktyviai</text:span><text:span text:style-name="T1775"><text:s/>reaguojama </text:span></text:p>
          </table:table-cell>
          <table:covered-table-cell/>
          <table:covered-table-cell/>
          <table:covered-table-cell/>
          <table:table-cell table:style-name="TableCell1776" table:number-columns-spanned="3">
            <text:p text:style-name="P1777"><text:span text:style-name="T1778">11.1. Jokiomis priemonėmis nėra varžoma asmens laisvė išsakyti savo nuomonę, pageidavimus ar kritines pastabas dėl problemų, iškilusių teikiant socialinę globą, į kurias socialinės globos įstaiga</text:span><text:span text:style-name="T1779"><text:s/></text:span><text:span text:style-name="T1780">operatyviai ir konstruktyviai reaguoja. </text:span></text:p>
            <text:p text:style-name="P1781"><text:span text:style-name="T1782">11.2.<text:s/></text:span><text:span text:style-name="T1783">Asmuo yra supažindintas su nusiskundimų, prašymų pateikimo bei jų nagrinėjimo socialinės globos  įstaigoje procedūra ir žino, kad, baigus nagrinėti skundą ar prašymą, jam priimtina forma jis bus supažindintas su gautomis išvadomis bei sprendimais. Raštu pa</text:span><text:span text:style-name="T1784">teikti skundai ir prašymai bei priimti sprendimai yra registruojami atskirame žurnale, kuriame nurodomas</text:span><text:s/><text:span text:style-name="T1785">paslaugų gavėjo vardas, pavardė, kita su paslaugos gavėju susijusi informacija, minima skundo aplinkybėse, personalo supažindinusio paslaugų gavėją su<text:s/></text:span><text:span text:style-name="T1786">išvadomis ir sprendimais vardai, pavardės, pareigos.  <text:s/></text:span></text:p>
            <text:p text:style-name="P1787">11.3. Socialinės globos namuose ir specializuotuose slaugos ir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ir specializuoti slaugos ir socialinės globos namai, atstovai ar<text:s/>kt. Šių namų tarybos sudėtis yra periodiškai peržiūrima ir atnaujinama. Šių namų tarybos nariai, kaip lygiaverčiai partneriai, teikia pasiūlymus šių namų administracijai ir laiku gauna atsakymus bei informaciją apie pateiktų pasiūlymų įgyvendinimą ar tobulinimą ir tai yra užfiksuota šių namų dokumentuose.</text:p>
            <text:p text:style-name="P1788">11.4. Bendro gyvenimo namuose veikia šių namų taryba, kurios sudėtį sudaro du bendro gyvenimo namų gyventojai ir du paslaugų gavėjus atstovaujantys asmenys, artimieji bei trys bendro gyvenimo namų darbuotojai arba keturi paslaugų gavėjus atstovaujantys asmenys, artimieji bei trys bendro gyvenimo namų darbuotojai. Šių namų taryba kartą per ketvirtį renkasi į susirinkimus. Susirinkimo metu aptaria šių namų sėkmes ir iššūkius, biudžeto vykdymą, planuojamus didesnės vertės pirkinius ar paslaugų įsigijimą, kiekvienam paslaugos gavėjui reikalingų drabužių, avalynės, slaugos priemonių, kompensacinės ar techninės pagalbos priemonių poreikius, švenčių organizavimo klausimus ir kt. Bendro gyvenimo namai užtikrina sąlygas bendro gyvenimo namų gyventojui priimti visus savo gyvenimo sprendimus.<text:s/></text:p>
          </table:table-cell>
          <table:covered-table-cell/>
          <table:covered-table-cell/>
          <table:table-cell>
            <text:p text:style-name="P1788"/>
          </table:table-cell>
        </table:table-row>
        <table:table-row table:style-name="TableRow1789">
          <table:table-cell table:style-name="TableCell1790">
            <text:p text:style-name="P1791">12. </text:p>
          </table:table-cell>
          <table:table-cell table:style-name="TableCell1792" table:number-columns-spanned="4">
            <text:p text:style-name="P1793">Asmeniui užtikrinama galimybė išvykti laikinai ar visam laikui </text:p>
          </table:table-cell>
          <table:covered-table-cell/>
          <table:covered-table-cell/>
          <table:covered-table-cell/>
          <table:table-cell table:style-name="TableCell1794" table:number-columns-spanned="3">
            <text:p text:style-name="P1795">12.1. Užtikrinta, kad asmuo gali laikinai savo noru išvykti iš socialinės globos įstaigos svečiuotis pas globėją, rūpintoją, šeimos narius, artimuosius<text:s/>giminaičius ar pažįstamus švenčių dienomis, savaitgaliais ir ilgesniam laikotarpiui – iki 45 kalendorinių dienų per metus (dėl asmeniui svarbių priežasčių jo (globėjo, rūpintojo, šeimos narių ar artimųjų giminaičių) prašymu, pateiktu socialinės globos įstaigos nustatyta tvarka, gali būti nustatytas ir ilgesnis laikotarpis). Socialinės globos įstaigos vidaus tvarkos taisyklėse ir (ar) kituose socialinės globos įstaigos veiklą reglamentuojančiuose teisės aktuose ar kituose dokumentuose nustatyta tvarka asmeniui išlaikoma galimybė grįžti į ilgalaikę socialinę globą jam teikusią įstaigą ir gyventi tokiomis pačiomis sąlygomis, kokiomis gyveno iki išvykimo iš socialinės globos įstaigos svečiuotis pas globėją, rūpintoją, šeimos narius, artimuosius giminaičius ar pažįstamus. </text:p>
            <text:p text:style-name="P1796">12.2. Asmeniui, atsižvelgiant į ISGP, užtikrinta galimybė pereiti gyventi iš institucinę socialinę globą teikiančios socialinių paslaugų įstaigos ar jos padalinio į grupinio gyvenimo namus ar socialinę priežiūrą teikiančią socialinių paslaugų įstaigą ar jos padalinį – savarankiško gyvenimo namus ar apsaugotą būstą (toliau kartu – bendruomeninio tipo įstaiga). Asmeniui skiriami 6 mėnesiai socialinei adaptacijai bendruomeninio tipo įstaigoje. Šiuo 6 mėnesių laikotarpiu nustačius, kad bendruomeninio<text:s/>tipo įstaigoje teikiamos socialinės priežiūros paslaugos neatitinka asmens poreikių, asmuo, perėjęs gyventi iš institucinę socialinę globą teikiančios socialinių paslaugų įstaigos ar jos padalinio į bendruomeninio tipo įstaigą, esant (atsiradus) laisvai vietai, gali grįžti į institucinę socialinę globą jam teikusią socialinių paslaugų įstaigą ar jos padalinį be eilės socialinės globos įstaigų veiklą reglamentuojančiuose teisės aktuose nustatyta tvarka, t. y. jis neįtraukiamas į eilę ilgalaikei socialinei globai gauti </text:p>
            <text:p text:style-name="P1797">12.3. Asmens išvykimo gydytis į sveikatos priežiūros įstaigą trukmė nėra ribojama.  </text:p>
            <text:p text:style-name="P1798">12.4.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 nurodant asmens, pas kurį išvyko vardą, pavardę, tarpusavio ryšius, sveikatos priežiūros įstaigos pavadinimą.</text:p>
            <text:p text:style-name="P1799">12.5. Neveiksniam tam<text:s/>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ocialinės globos įstaigos nustatytos formos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administracijos išvadą dėl neveiksnų tam tikroje srityje ar ribotai veiksnų tam tikroje<text:s/>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socialinės globos įstaigos nustatyta tvarka ir vadovaujantis asmens duomenų apsaugos reikalavimais privalo būti suderintas su asmens globėju (rūpintoju), jei globėjo (rūpintojo) funkcijas<text:s/>vykdo ne socialinės globos įstaiga. Sutartis, išvados, suderinimo su globėju (rūpintoju) žymos socialinės globos įstaigos nustatyta tvarka ir vadovaujantis asmens duomenų apsaugos reikalavimais, nurodant paslaugų gavėjo, jo globėjo, rūpintojo, taip pat asmens, pas kurį vykstama svečiuotis, vardus, pavardes, asmens kodus, jei neturi asmens kodo – gimimo datas, svečiavimosi adresus, personalo, kuris daro žymas, vardus, pavardes, pareigas, yra asmens byloje pridedamuose dokumentuose.  </text:p>
            <text:p text:style-name="P1800"><text:span text:style-name="T1801">12.6. Asmuo, globėjas,<text:s/></text:span><text:span text:style-name="T1802">rūpintojas ar kitas asmuo, pas kurį laikinai išvykstama, yra supažindintas su laikino išvykimo iš socialinės globos įstaigos tvarka. Prieš išvykstant raštu socialinės globos įstaigos nustatyta tvarka patvirtinama, kad šis asmuo  laikysis teisės aktų (tai g</text:span><text:span text:style-name="T1803">ali būti įteisinta vidaus tvarkos taisyklėse gyventojams) nustatytų įsipareigojimų socialinės globos įstaigai.  Žymos apie tai yra užfiksuotos asmens byloje pridedamuose dokumentuose</text:span><text:s/><text:span text:style-name="T1804">socialinės globos įstaigos nustatyta tvarka ir vadovaujantis asmens duome</text:span><text:span text:style-name="T1805">nų apsaugos reikalavimais, nurodant asmens pas kurį išvyksta paslaugų gavėjas vardą, pavardę, asmens kodą, jei neturi asmens kodo – gimimo datą ir šiame papunktyje nurodytą įsipareigojimą. </text:span></text:p>
            <text:p text:style-name="P1806"><text:span text:style-name="T1807">12.7. Asmuo su negalia, kuris yra veiksnus, iš socialinės globos į</text:span><text:span text:style-name="T1808">staigos į bendruomenę išvyksta visam laikui socialinės globos įstaigai įsitikinus, kad šiam asmeniui bus užtikrintos tinkamos gyvenimo sąlygos, paslaugos bendruomenėje ar kad jis galės savarankiškai (iš dalies savarankiškai) gyventi. Iš socialinės globos į</text:span><text:span text:style-name="T1809">staigos išvykstančio asmens prašymas</text:span><text:s/><text:span text:style-name="T1810">gyventi bendruomenėje, kuriame nurodomas asmens vardas ir pavardė, adresas kuriuo išvykstama gyventi, yra asmens byloje. Siekiant užtikrinti socialinės pagalbos asmeniui su negalia tęstinumą, socialinės globos įstaiga š</text:span><text:span text:style-name="T1811">ios įstaigos nustatyta tvarka, likus 3 mėn. iki asmens su negalia išvykimo iš socialinės globos įstaigos, kreipiasi į savivaldybės administraciją dėl asmens su negalia socialinės adaptacijos (reabilitacijos) bendruomenėje plano sudarymo. Socialinės globos<text:s/></text:span><text:span text:style-name="T1812">įstaiga aktyviai dalyvauja savivaldybės administracijai sudarant šį planą.   </text:span></text:p>
            <text:p text:style-name="P1813">12.8. Neveiksnus tam tikroje srityje ar ribotai veiksnus tam tikroje srityje asmuo visam laikui gali išvykti tik pas teismo paskirtą globėją, rūpintoją. Socialinės globos įstaiga<text:s text:c="2"/>šios įstaigos nustatyta tvarka apie tai informuoja savivaldybės, kurioje globėjas (rūpintojas) gyvena, administraciją ir savivaldybės administraciją, kurios sprendimu asmeniui buvo pradėta teikti socialinė globa. </text:p>
          </table:table-cell>
          <table:covered-table-cell/>
          <table:covered-table-cell/>
          <table:table-cell>
            <text:p text:style-name="P1813"/>
          </table:table-cell>
        </table:table-row>
        <table:table-row table:style-name="TableRow1814">
          <table:table-cell table:style-name="TableCell1815" table:number-columns-spanned="8">
            <text:p text:style-name="P1816"><text:span text:style-name="T1817">V sritis. Aplinka ir būstas</text:span><text:span text:style-name="T1818"> </text:span></text:p>
          </table:table-cell>
          <table:covered-table-cell/>
          <table:covered-table-cell/>
          <table:covered-table-cell/>
          <table:covered-table-cell/>
          <table:covered-table-cell/>
          <table:covered-table-cell/>
          <table:covered-table-cell/>
          <table:table-cell>
            <text:p text:style-name="P1816"/>
          </table:table-cell>
        </table:table-row>
        <table:table-row table:style-name="TableRow1819">
          <table:table-cell table:style-name="TableCell1820">
            <text:p text:style-name="P1821"><text:span text:style-name="T1822">13. </text:span></text:p>
          </table:table-cell>
          <table:table-cell table:style-name="TableCell1823" table:number-columns-spanned="5">
            <text:p text:style-name="P1824"><text:span text:style-name="T1825">Asmeniui garantuojama saugi, gerai sutvarkyta ir jo poreikiams tenkinti tinkama socialinės globos teikimo vieta bei  aplinka </text:span></text:p>
          </table:table-cell>
          <table:covered-table-cell/>
          <table:covered-table-cell/>
          <table:covered-table-cell/>
          <table:covered-table-cell/>
          <table:table-cell table:style-name="TableCell1826" table:number-columns-spanned="2">
            <text:p text:style-name="P1827"><text:span text:style-name="T1828">13.1.</text:span><text:s/><text:span text:style-name="T1829">Nuo 2030 metų suaugusiems asmenims su negalia ilgalaikė socialinė globa negali būti pradedama naujai teikti socialinės globo</text:span><text:span text:style-name="T1830">s namuose suaugusiems asmenims su negalia ar stacionarinėse ilgalaikės priežiūros įstaigose suaugusiems asmenims su negalia, išskyrus specializuotus slaugos ir socialinės globos namus. Šiame papunktyje minimos įstaigos, išskyrus specializuotus slaugos ir s</text:span><text:span text:style-name="T1831">ocialinės globos namus, ne vėliau kaip iki 2028 m. sausio 1 d. turi patvirtinti su įstaigos savininko teises ir pareigas įgyvendinančia institucija suderintus priemonių, kurias įgyvendinus bus įvykdytas reikalavimas nuo 2030 metų nebeteikti suaugusiems asm</text:span><text:span text:style-name="T1832">enims su negalia ilgalaikės socialinės globos šiose įstaigose, išskyrus specializuotus slaugos ir socialinės globos namus, planus. Šiame papunktyje minimose įstaigose, išskyrus specializuotus slaugos ir socialinės globos namus, negali būti steigiamos papil</text:span><text:span text:style-name="T1833">domos vietos ilgalaikei socialinei globai suaugusiems asmenims su negalia teikti.</text:span></text:p>
            <text:p text:style-name="P1834">13.2. Suaugusiems asmenims su negalia naujai steigiami tik grupinio gyvenimo namai, bendro gyvenimo namai ir specializuoti slaugos ir socialinės globos namai.<text:s/></text:p>
            <text:p text:style-name="P1835">13.3. Senyvo amžiaus asmenims naujai steigiami grupinio gyvenimo namai, socialinės globos namai, stacionarinės ilgalaikės priežiūros įstaigos.</text:p>
            <text:p text:style-name="P1836">13.4. Grupinio gyvenimo namų ir bendro gyvenimo namų steigimo reikalavimai:</text:p>
            <text:p text:style-name="P1837">13.4.1. steigiami atskirose gyvenamosiose patalpose<text:s/>(atskiruose nekilnojamojo turto objektuose);</text:p>
            <text:p text:style-name="P1838"><text:span text:style-name="T1839">13.4.2.<text:s/></text:span><text:span text:style-name="T1840">steigiami bendruomenės gyvenamojoje vietovėje, kurioje didžioji dalis gyventojų nėra susiję su socialinių paslaugų teikimu bei kurioje nėra gyventojų ar socialinių paslaugų gavėjų sankaupos pagal vieną<text:s/></text:span><text:span text:style-name="T1841">požymį (asmenys su negalia ir pan.).</text:span></text:p>
            <text:p text:style-name="P1842">13.5. Grupinio gyvenimo namai, bendr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1843">13.6.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text:p>
            <text:p text:style-name="P1844"><text:span text:style-name="T1845">13.6.1. laisvam, savarankiškam ir saugiam judėjimui užtikrinti socialin</text:span><text:span text:style-name="T1846">ės globos namuose suaugusiems asmenims su negalia ir (ar) senyvo amžiaus asmenims, <text:s/>stacionarinėse ilgalaikės priežiūros įstaigose</text:span><text:s/><text:span text:style-name="T1847">suaugusiems asmenims su negalia ir (ar) senyvo amžiaus asmenims, <text:s/>specializuotuose slaugos ir socialinės globos namuose įreng</text:span><text:span text:style-name="T1848">ti vertikalūs įrengti vertikalūs keltuvai (lifto tipo keltuvai) ir (ar) liftai, kurie yra pasiekiami tiesiogiai, nenaudojant jokių papildomų priemonių, išskyrus asmenines.<text:s/></text:span></text:p>
            <text:p text:style-name="P1849">13.6.2. grupinio gyvenimo namuose ir bendro gyvenimo namuose asmenys pagal galimybes naudojasi saugiomis bendruomenės rekreacijos zonomis, sporto aikštelėmis ir pan.;<text:s/></text:p>
            <text:p text:style-name="P1850"><text:span text:style-name="T1851">13.6.3. asmuo, turintis judėjimo negalią, apgyvendinamas grupinio gyvenimo namuose ar bendro gyvenimo namuose, kurių bent vienas aukštas pritaikytas judėjimo negalią turin</text:span><text:span text:style-name="T1852">čių asmenų poreikiams. Jeigu grupinio gyvenimo namai ar bendro gyvenimo namai (bent vienas jų aukštas</text:span><text:span text:style-name="T1853"><text:s/>ir patekimas į jį</text:span><text:span text:style-name="T1854">) nepritaikyti tokių asmenų poreikiams, juose asmuo, turintis judėjimo negalią, negali būti apgyvendinamas;<text:s/></text:span></text:p>
            <text:p text:style-name="P1855">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 Grupinio gyvenimo namuose ir bendro gyvenimo<text:s/>namuose šiame papunktyje nurodytos priemonės taikomos atsižvelgiant į individualius asmens poreikius.</text:p>
            <text:p text:style-name="P1856"><text:span text:style-name="T1857">13.7.<text:s/></text:span>S<text:span text:style-name="T1858">ocialinės globos namuose suaugusiems asmenims su negalia ir (ar) senyvo amžiaus asmenims, <text:s/>stacionarinėse ilgalaikės priežiūros įstaigose suaugusiems asmenims su negalia ir (ar) senyvo amžiaus asmenims, <text:s/>specializuotuose slaugos ir socialinės globos namuos</text:span><text:span text:style-name="T1859">e asmeniui užtikrinta galimybė greitai (neišeinant iš savo gyvenamojo kambario) išsikviesti personalą, jeigu to reikia dėl jo sveikatos būklė.</text:span></text:p>
          </table:table-cell>
          <table:covered-table-cell/>
          <table:table-cell>
            <text:p text:style-name="P1856"/>
          </table:table-cell>
        </table:table-row>
        <table:table-row table:style-name="TableRow1860">
          <table:table-cell table:style-name="TableCell1861">
            <text:p text:style-name="P1862">13. </text:p>
          </table:table-cell>
          <table:table-cell table:style-name="TableCell1863" table:number-columns-spanned="5">
            <text:p text:style-name="P1864">Asmeniui garantuojama saugi, gerai sutvarkyta ir jo poreikiams tenkinti tinkama socialinės globos teikimo<text:s/>vieta bei aplinka </text:p>
            <text:p text:style-name="P1865">TAR pastaba: 13 p. redakcija nuo 2029-01-01.<text:s/></text:p>
          </table:table-cell>
          <table:covered-table-cell/>
          <table:covered-table-cell/>
          <table:covered-table-cell/>
          <table:covered-table-cell/>
          <table:table-cell table:style-name="TableCell1866" table:number-columns-spanned="2">
            <text:p text:style-name="P1867">13.1. Nuo 2030 metų suaugusiems asmenims su negalia ilgalaikė socialinė globa negali būti pradedama naujai teikti socialinės globos namuose suaugusiems asmenims su negalia ar stacionarinėse ilgalaikės priežiūros įstaigose suaugusiems asmenims su negalia, išskyrus specializuotus slaugos ir socialinės globos namus. Šiame papunktyje minimos įstaigos, išskyrus specializuotus slaugos ir socialinės globos namus, ne vėliau kaip iki 2028 m. sausio 1 d. turi patvirtinti su įstaigos savininko teises ir pareigas įgyvendinančia institucija suderintus priemonių, kurias įgyvendinus bus įvykdytas reikalavimas nuo 2030 metų nebeteikti suaugusiems asmenims su negalia ilgalaikės socialinės globos šiose įstaigose, išskyrus specializuotus slaugos ir socialinės globos namus, planus. Šiame papunktyje minimose įstaigose, išskyrus specializuotus slaugos ir socialinės globos namus, negali būti steigiamos papildomos vietos ilgalaikei socialinei globai suaugusiems asmenims su negalia teikti.</text:p>
            <text:p text:style-name="P1868">13.2. Suaugusiems asmenims su negalia naujai steigiami tik grupinio gyvenimo namai, bendro gyvenimo namai ir specializuoti slaugos ir socialinės globos namai.<text:s/></text:p>
            <text:p text:style-name="P1869">13.3. Senyvo amžiaus asmenims naujai steigiami grupinio gyvenimo namai, socialinės globos namai, stacionarinės ilgalaikės priežiūros įstaigos senyvo amžiaus asmenims ir specializuoti slaugos ir socialinės globos namai.</text:p>
            <text:p text:style-name="P1870">13.4. Grupinio gyvenimo namų ir bendro gyvenimo namų steigimo reikalavimai:</text:p>
            <text:p text:style-name="P1871"><text:span text:style-name="T1872">13.4.1. steigiami atskirose gyvenamo</text:span><text:span text:style-name="T1873">siose patalpose<text:s/></text:span><text:span text:style-name="T1874">(atskiruose nekilnojamojo turto objektuose)</text:span><text:span text:style-name="T1875">;</text:span></text:p>
            <text:p text:style-name="P1876">13.4.2. steigiami bendruomenės gyvenamojoje vietovėje, kurioje didžioji dalis gyventojų nėra susiję su socialinių paslaugų teikimu ir kurioje nėra gyventojų ar socialinių paslaugų gavėjų<text:s/>sankaupos pagal vieną požymį (asmenys su negalia ir pan.).</text:p>
            <text:p text:style-name="P1877">13.5. Grupinio gyvenimo namai, bendro gyvenimo namai bendradarbiauja su bendruomenėje esančiomis įstaigomis (dienos centrais, bendruomenės centrais, dienos socialinės globos centrais ir kt.) ir sudaro galimybes asmenims <text:s/>naudotis šių įstaigų teikiamomis paslaugomis.<text:s/></text:p>
            <text:p text:style-name="P1878">13.6.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text:p>
            <text:p text:style-name="P1879">13.6.1. laisvam, savarankiškam ir saugiam judėjimui<text:s/>užtikrinti socialinės globos namuose ir stacionarinėse ilgalaikės priežiūros įstaigose įrengti vertikalūs keltuvai (lifto tipo keltuvai) ir (ar) liftai, kurie yra pasiekiami tiesiogiai, nenaudojant jokių papildomų priemonių, išskyrus asmenines;<text:s/></text:p>
            <text:p text:style-name="P1880">13.6.2. grupinio gyvenimo namuose ir bendro gyvenimo namuose asmenys pagal galimybes naudojasi saugiomis bendruomenės rekreacijos zonomis, sporto aikštelėmis ir pan.;<text:s/></text:p>
            <text:p text:style-name="P1881">13.6.3. asmuo, turintis judėjimo negalią, apgyvendinamas grupinio gyvenimo namuose ar bendro gyvenimo namuose, kurių bent vienas aukštas pritaikytas judėjimo negalią turinčių asmenų poreikiams. Jeigu grupinio gyvenimo namai ar bendro gyvenimo namai (bent vienas jų aukštas) nepritaikyti tokių asmenų poreikiams, juose asmuo, turintis judėjimo negalią, negali būti apgyvendinamas;<text:s/></text:p>
            <text:p text:style-name="P1882">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text:s/>ir kt.). Grupinio gyvenimo namuose ir bendro gyvenimo namuose šiame papunktyje nurodytos priemonės taikomos atsižvelgiant į individualius asmens poreikius.</text:p>
            <text:p text:style-name="P1883"><text:span text:style-name="T1884">13.7.<text:s/></text:span><text:span text:style-name="T1885">S</text:span><text:span text:style-name="T1886">ocialinės globos namuose suaugusiems asmenims su negalia ir (ar) senyvo amžiaus asmenims, <text:s/>s</text:span><text:span text:style-name="T1887">tacionarinėse ilgalaikės priežiūros įstaigose suaugusiems asmenims su negalia ir (ar) senyvo amžiaus asmenims, <text:s/>specializuotuose slaugos ir socialinės globos namuose asmeniui užtikrinta galimybė greitai (neišeinant iš savo gyvenamojo kambario) išsikviesti<text:s/></text:span><text:span text:style-name="T1888">personalą, jeigu to prireiktų dėl jo sveikatos būklės.</text:span></text:p>
            <text:p text:style-name="P1889"/>
            <text:p text:style-name="P1890">TAR pastaba: 13.7 p.p. redakcija nuo 2035-01-01:</text:p>
            <text:p text:style-name="P1891">13.7. Asmeniui užtikrinta galimybė greitai (neišeinant iš savo gyvenamojo kambario) išsikviesti personalą, jeigu to prireiktų dėl jo sveikatos būklės.<text:s/>Pagalbos mygtukai turi būti įrengti šalia kiekvieno asmens lovos ir jie turi būti pasiekiami ištiesus ranką.</text:p>
            <text:p text:style-name="P1892"/>
            <text:p text:style-name="P1893">13.8. Socialinės globos įstaigos patalpose, kuriose paslaugas gauna asmenys, kuriems dėl nuolatinio agresyvaus elgesio, kuriuo jie gali fiziškai sužaloti save ar kitus, reikalinga intensyvesnė nei įprastai personalo pagalba ir (ar) aplinkos pritaikymas:<text:s/></text:p>
            <text:p text:style-name="P1894">13.8.1. užtikrinama, kad tiesiogiai su asmenimis, kuriems būdingas nuolatinis agresyvus elgesys, kuriuo jie gali fiziškai sužaloti save ar kitus, dirbantis personalas yra specialiai instruktuotas agresijos, konfliktų valdymo, deeskalacijos, elgesio korekcijos metodų taikymo srityje ir tobulina savo įgūdžius, kad galėtų užkirsti kelią agresyviam ar saviagresyviam elgesiui ir užtikrinti kitų socialinės<text:s/>globos įstaigos gyventojų saugumą;<text:s/></text:p>
            <text:p text:style-name="P1895">13.8.2. pirmiausia taikomi visi asmens laisvės nesuvaržantys agresijos valdymo metodai, tokie kaip deeskalacija, aplinkos dirgiklių pašalinimas, elgesio korekcija ir kt.;<text:s/></text:p>
            <text:p text:style-name="P1896">13.8.3. užtikrinama tinkamai pritaikyta aplinka:<text:s/></text:p>
            <text:p text:style-name="P1897">13.8.3.1. langai yra su nedūžtančiais stiklais (pvz., grūdintas stiklas ar stiklas su apsaugine plėvele, apsaugančia nuo dūžio, ar pan.), užraktais ir lango atvėrimo ribotuvais;<text:s/></text:p>
            <text:p text:style-name="P1898">13.8.3.2. patalpos yra minkštomis arba paminkštintomis sienomis;<text:s/></text:p>
            <text:p text:style-name="P1899">13.8.3.3. patalpose esančiuose balduose nėra dūžtančio stiklo durų, patalpose nėra daiktų, kuriais asmuo galėtų susižaloti ar sužaloti kitus asmenis;<text:s/></text:p>
            <text:p text:style-name="P1900">13.8.3.4. patalpose yra pagalbos mygtukas arba personalas turi mobiliuosius pagalbos iškvietimo įrenginius, skirtus papildomam personalui išsikviesti, kad socialinės globos įstaigos nustatyta tvarka laikinai kūno jėga būtų sutramdytas agresijos priepuolio ištiktas asmuo, kol priepuolis pasibaigs, o agresijos ar saviagresijos priepuoliui užsitęsus ar stiprėjant, personalas, esant būtinybei, galėtų iškviesti greitąją medicinos pagalbą ir / arba policiją.<text:s/></text:p>
            <text:p text:style-name="P1901">13.9. Socialinės globos įstaigos, kurioje gyvena Alzheimerio liga ar demencija sergantys asmenys, patalpos įrengtos pagal šiame papunktyje nustatytus reikalavimus:<text:s/></text:p>
            <text:p text:style-name="P1902">13.9.1. ne daugiau kaip 3 patalpos yra vienodų neblizgių skiriamųjų spalvų, kad asmuo lengviau atpažintų patalpų paskirtį;<text:s/></text:p>
            <text:p text:style-name="P1903">13.9.2. patalpų sienų ir grindų spalvos skiriasi, jų susidūrimo riba aiškiai matoma;<text:s/></text:p>
            <text:p text:style-name="P1904">13.9.3. patalpų grindų danga neblizgi, neslidi,<text:s/>besiribojančių patalpų grindų danga nekontrastiška;<text:s/></text:p>
            <text:p text:style-name="P1905">13.9.4. patalpose esantys baldai yra kontrastiškos sienoms ir grindims spalvos arba paryškintais kontūrais;<text:s/></text:p>
            <text:p text:style-name="P1906">13.9.5. patalpose esančiuose balduose nėra dūžtančio stiklo durų, aštrūs baldų kampai paryškinti.<text:s/></text:p>
            <text:p text:style-name="P1907"/>
            <text:p text:style-name="P1908">TAR pastaba: 13.9 p.p . redakcija nuo 2035-01-01:</text:p>
            <text:p text:style-name="P1909"><text:span text:style-name="T1910">13.9.<text:s/></text:span><text:span text:style-name="T1911">Socialinės globos įstaigos, kurioje Alzheimerio liga ar demencija sergantys asmenys gyvena grupėmis iki 25 asmenų (specializuotuose slaugos ir socialinės globos namuose – iki 10 asmenų),<text:s/></text:span><text:span text:style-name="T1912">patalpos įrengtos pagal šiame papunktyje nustatytus reikalavimus: </text:span></text:p>
            <text:p text:style-name="P1913">13.9.1. ne daugiau kaip 3 patalpos yra vienodų neblizgių skiriamųjų spalvų, kad asmuo lengviau atpažintų patalpų paskirtį;</text:p>
            <text:p text:style-name="P1914">13.9.2. patalpų sienų ir grindų spalvos skiriasi, jų susidūrimo riba aiškiai matoma;<text:s/></text:p>
            <text:p text:style-name="P1915">13.9.3. patalpų grindų danga neblizgi, neslidi, besiribojančių patalpų grindų danga nekontrastiška;<text:s/></text:p>
            <text:p text:style-name="P1916">13.9.4. patalpose esantys baldai yra kontrastiškos sienoms ir grindims spalvos arba paryškintais kontūrais;<text:s/></text:p>
            <text:p text:style-name="P1917">13.9.5. patalpose esančiuose balduose nėra dūžtančio stiklo durų, aštrūs baldų kampai paryškinti.</text:p>
            <text:p text:style-name="P1918"/>
            <text:p text:style-name="P1919">13.10. Socialinės globos namų, stacionarinių ilgalaikės priežiūros namų teritorija ir patalpos pritaikytos regos negalią turinčių asmenų poreikiams:</text:p>
            <text:p text:style-name="P1920">13.10.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1921">13.10.2. durys su durų rankena ir durys su pastato ar patalpos siena tarpusavyje kontrastuoja. Jei durys yra ilgoje vienos spalvos plastikinės pertvaros ar sienos konstrukcijoje, jos yra skirtingų spalvų (iš abiejų pusių), kad aiškiai matytųsi, kur konkrečiai yra įėjimas į pastatą ar patalpą;</text:p>
            <text:p text:style-name="P1922">13.10.3 jei įstaigos ar jos patalpų įėjimo durys turi stiklą per visą jų aukštį, jis pažymėtas kontrastinga juosta (iš abiejų pusių). Jei durys turi stiklą ne per visą jų aukštį, bet stiklas sudaro didesnę durų dalį ir tarp durų ar durų arba pertvaros konstrukcijos nėra pakankamo kontrasto, kad stiklas būtų matomas, jis pažymėtas iš abiejų pusių.</text:p>
          </table:table-cell>
          <table:covered-table-cell/>
          <table:table-cell>
            <text:p text:style-name="P1922"/>
          </table:table-cell>
        </table:table-row>
        <table:table-row table:style-name="TableRow1923">
          <table:table-cell table:style-name="TableCell1924">
            <text:p text:style-name="P1925">14. </text:p>
          </table:table-cell>
          <table:table-cell table:style-name="TableCell1926" table:number-columns-spanned="5">
            <text:p text:style-name="P1927">Asmuo naudojasi kasdieniniam gyvenimui būtinomis patalpomis, kuriose užtikrinamas jo privatumas ir orumas </text:p>
          </table:table-cell>
          <table:covered-table-cell/>
          <table:covered-table-cell/>
          <table:covered-table-cell/>
          <table:covered-table-cell/>
          <table:table-cell table:style-name="TableCell1928" table:number-columns-spanned="2">
            <text:p text:style-name="P1929">14.1. Asmuo gyvena socialinės globos įstaigoje, kurios patalpos (gyvenamųjų miegamųjų kambarių, valgyklos, virtuvės ir valgomojo<text:s/>patalpos, skirtos socialinių paslaugų gavėjams ar jų artimiesiems, padedamiems darbuotojų, maistui pašildyti ar užkandžiams, skirtiems socialinių paslaugų gavėjams, pagaminti, ir pan., asmens higienos patalpos, laisvalaikio organizavimo, ugdymo, bendrojo naudojimo patalpos (laiptinės, koridoriai ir pan.)) pritaikytos gyventi ir būtiniesiems poreikiams tenkinti.  </text:p>
            <text:p text:style-name="P1930"><text:span text:style-name="T1931">14.2. Socialinės globos namai</text:span><text:s/><text:span text:style-name="T1932">suaugusiems asmenims su negalia ir (ar) senyvo amžiaus asmenims, stacionarinės ilgalaikės priežiūros įstaigos suaugu</text:span><text:span text:style-name="T1933">siems asmenims su negalia ir (ar) senyvo amžiaus asmenims ir specializuoti slaugos ir socialinės globos namai turi leidimą-higienos pasą, išduotą Lietuvos Respublikos sveikatos apsaugos ministro nustatyta tvarka. </text:span></text:p>
            <text:p text:style-name="P1934">14.3. Asmeniui jo gyvenamojoje aplinkoje kiek įmanoma užtikrinamas privatumas. </text:p>
            <text:p text:style-name="P1935">14.4. Specializuotuose slaugos ir socialinės globos namuose gyvenamoji aplinka kuriama grupių principu – grupėje gyvena ne daugiau kaip 10 asmenų, viename gyvenamajame miegamajame kambaryje gyvena ne daugiau kaip 2 asmenys. Apgyvendinant šiuos asmenis grupėse, atsižvelgiama į jų negalią ir asmenines savybes (gebėjimus, amžių, lytį, psichikos ir fizines savybes, emocinius ir (ar) socialinius ryšius ir kt.). Asmenys, kuriems būdingi nuolat pasikartojantys agresijos proveržiai, nukreipti į save ar kitus asmenis, gyvenamajame miegamajame kambaryje gyvena po vieną. </text:p>
            <text:p text:style-name="P1936">14.5. Socialinės globos įstaigoje asmens gyvenamasis miegamasis kambarys atitinka šiame papunktyje nustatytus reikalavimus: </text:p>
            <text:p text:style-name="P1937">14.5.1. minimalus plotas vienam asmeniui gyvenamajame miegamajame kambaryje turi būti ne mažesnis kaip 5 kv. m; </text:p>
            <text:p text:style-name="P1938">14.5.2. grupinio gyvenimo namuose viename gyvenamajame miegamajame kambaryje gali gyventi ne daugiau kaip 2 asmenys, išskyrus atvejus, kai kartu su asmeniu (šeima) apgyvendinami jo<text:s/>nepilnamečiai vaikai. Nepilnametis vaikas gali gyventi ir atskirame gyvenamajame miegamajame kambaryje, jei tai neprieštarauja geriausiems jo interesams. Bendro gyvenimo namuose viename gyvenamajame miegamajame kambaryje gyvena vienas asmuo.</text:p>
            <text:p text:style-name="P1939"><text:span text:style-name="T1940">14.5.3.socialinės globos namuose</text:span><text:s/><text:span text:style-name="T1941">suaugusiems asmenims su negalia ir (ar) senyvo amžiaus asmenims,</text:span><text:s/><text:span text:style-name="T1942">stacionarinėje ilgalaikės priežiūros įstaigoje suaugusiems asmenims su negalia ir (ar) senyvo amžiaus asmenims viename gyvenamajame miegamajame kambaryje gali</text:span><text:span text:style-name="T1943"><text:s/>gyventi 1–3 asmenys (ne daugiau kaip 4 slaugomi asmenys, kuriems nustatytas pirmo lygio individualios pagalbos teikimo išlaidų kompensacijos poreikis (iki 2023 m. gruodžio 31 d. – pirmojo lygio specialusis nuolatinės slaugos poreikis) ir jie dėl sveikatos</text:span><text:span text:style-name="T1944"><text:s/>būklės negali patys <text:s/>judėti patalpose (savarankiškai ar naudodamiesi techninės pagalbos priemonėmis));  </text:span></text:p>
            <text:p text:style-name="P1945">14.5.4. gyvenamajame miegamajame kambaryje turi būti asmeniui skirti baldai (lova (jei asmeniui reikia, lova turi apsaugą nuo iškritimo), naktinė spintelė, spinta (jei atskira uždara spintos dalis yra su stiklu, jis turi būti nedūžtantis, skaidrus ar apsaugotas nuo dūžio (apsaugine plėvele ar pan.), stalas, kėdė, fotelis ar pan.), jei jie galimi dėl asmens negalios specifikos, taip pat čiužinys, pagalvė, antklodė, paklodė, čiužinio, pagalvės ir antklodės užvalkalai, lovatiesė, rankšluosčių;  </text:p>
            <text:p text:style-name="P1946">14.5.5. gyvenamasis miegamasis kambarys negali būti įrengtas rūsyje, pusrūsyje (cokoliniame aukšte);  </text:p>
            <text:p text:style-name="P1947">14.5.6.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p>
            <text:p text:style-name="P1948">14.5.7. gyvenamieji miegamieji kambariai yra nepereinami. </text:p>
            <text:p text:style-name="P1949"/>
            <text:p text:style-name="P1950">TAR pastaba: 14.5. p. p. redakcija nuo 2035-01-01:</text:p>
            <text:p text:style-name="P1951"><text:span text:style-name="T1952">14.5. Socialinės globos įstaigoje asmens gyvenamasis miegamasis kambarys atitinka šiame papunktyje nustatytus reikalavimus:</text:span></text:p>
            <text:p text:style-name="P1953"><text:span text:style-name="T1954">14.5.1. minimalus</text:span><text:span text:style-name="T1955"><text:s/></text:span><text:span text:style-name="T1956">vienviečio gyvenamojo miegamojo kam</text:span><text:span text:style-name="T1957">bario plotas turi būti ne mažesnis kaip 9 kv. m.,</text:span><text:span text:style-name="T1958"><text:s/>dviviečio gyvenamojo miegamojo kambario plotas – ne mažesnis kaip 14 kv. m.;</text:span></text:p>
            <text:p text:style-name="P1959">14.5.2. gyvenamajame miegamajame kambaryje gali gyventi ne daugiau kaip 2 asmenys, kurie kambaryje apgyvendinami atsižvelgiant į<text:s/>jų pageidavimus, išskyrus atvejus, kai grupinio gyvenimo namuose kartu su asmeniu (šeima) apgyvendinami jo nepilnamečiai vaikai. Grupinio gyvenimo namuose nepilnametis vaikas gali gyventi ir atskirame gyvenamajame miegamajame kambaryje, jei tai neprieštarauja geriausiems jo interesams;</text:p>
            <text:p text:style-name="P1960">14.5.3. gyvenamajame miegamajame kambaryje turi būti asmeniui skirti baldai (lova (jei asmeniui reikia, lova turi apsaugą nuo iškritimo), naktinė spintelė, spinta (jei atskira uždara spintos dalis yra su stiklu, jis turi būti<text:s/>nedūžtantis, skaidrus ar apsaugotas nuo dūžio (apsaugine plėvele ar pan.), stalas, kėdė, fotelis ar pan.), jei jie galimi dėl asmens negalios specifikos, taip pat čiužinys, pagalvė, antklodė, paklodė, čiužinio, pagalvės ir antklodės užvalkalai, lovatiesė,<text:s/>rankšluosčių;</text:p>
            <text:p text:style-name="P1961">14.5.4. gyvenamasis miegamasis kambarys negali būti įrengtas rūsyje, pusrūsyje (cokoliniame aukšte); <text:s/></text:p>
            <text:p text:style-name="P1962">14.5.5.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p>
            <text:p text:style-name="P1963">14.5.6. gyvenamieji miegamieji kambariai yra nepereinami.</text:p>
            <text:p text:style-name="P1964"/>
            <text:p text:style-name="P1965">14.6. Socialinės globos įstaigoje virtuvė ir<text:s/>valgomasis įrengti pagal šiame papunktyje nustatytus reikalavimus: </text:p>
            <text:p text:style-name="P1966">14.6.1. virtuvėje turi būti viryklė, gartraukis ar viryklė su integruotu gartraukiu, plautuvė, šaldytuvas, spintelės, pagal paslaugų gavėjų skaičių sukomplektuoti valgomieji indai ir įrankiai;  </text:p>
            <text:p text:style-name="P1967">14.6.2. virtuvės erdvė turi būti apstatyta baldais taip, kad asmenims būtų patogu dalyvauti maisto ruošos procese; </text:p>
            <text:p text:style-name="P1968">14.6.3. virtuvės įrenginiai, inventorius turi būti techniškai tvarkingi; </text:p>
            <text:p text:style-name="P1969">14.6.4. valgomajame turi būti stalas, kėdės (pagal poreikį<text:s/>– speciali įranga (pvz., maitinimo kėdė)) ir sudarytos sąlygos kiekvienam asmeniui, įskaitant ir vežimėliu judančius asmenis, pavalgyti prie patogaus aukščio stalo; </text:p>
            <text:p text:style-name="P1970">14.6.5. virtuvė, valgomasis ir bendrasis kambarys gali būti įrengti kartu ar atskirose patalpose, atsižvelgiant į socialinės globos įstaigoje gyvenančių asmenų negalios pobūdį, poreikius, individualias savybes, sutarimą ir pan.; </text:p>
            <text:p text:style-name="P1971"><text:span text:style-name="T1972">14.6.6. socialinės globos namuose</text:span><text:s/><text:span text:style-name="T1973">suaugusiems asmenims su negalia ir (ar) senyvo amžiaus asmenims ir stacionarinėje<text:s/></text:span><text:span text:style-name="T1974">ilgalaikės priežiūros įstaigoje suaugusiems asmenims su negalia ir (ar) senyvo amžiaus asmenims virtuvės maistui saugiai savarankiškai arba su pagalba gamintis turi būti kiekviename pastato, kuriame įrengti daugiau kaip 5 gyvenamieji miegamieji kambariai,<text:s/></text:span><text:span text:style-name="T1975">aukšte, o specializuotuose slaugos ir socialinės globos namuose – kiekvienoje grupėje. Joje viena virtuve ir valgomuoju gali naudotis ne daugiau kaip 50 socialinės globos paslaugas socialinės globos namuose</text:span><text:s/><text:span text:style-name="T1976">suaugusiems asmenims su negalia ir (ar) senyvo am</text:span><text:span text:style-name="T1977">žiaus asmenims ir stacionarinėje ilgalaikės priežiūros įstaigoje suaugusiems asmenims su negalia ir (ar) senyvo amžiaus asmenims gaunančių asmenų; </text:span></text:p>
            <text:p text:style-name="P1978">14.6.7. virtuvėje ar valgomajame esančiame valgiaraštyje (meniu) patiekalai turi būti nurodyti socialinės globos paslaugas gaunantiems asmenims suprantama ir atpažįstama forma (pvz., paveikslėliais ir pan.). </text:p>
            <text:p text:style-name="P1979">14.7. Socialinės globos įstaigoje bendrasis kambarys įrengtas pagal šiame papunktyje nustatytus reikalavimus: </text:p>
            <text:p text:style-name="P1980">14.7.1. bendrajame kambaryje kiekvienam asmeniui turi būti sudaryta galimybė atsisėsti ar privažiuoti su vežimėliu; </text:p>
            <text:p text:style-name="P1981">14.7.2. bendrajame kambaryje asmenys turi galėti nevaržomai judėti; </text:p>
            <text:p text:style-name="P1982">14.7.3. bendrojo kambario erdvė turi atitikti negalios specifiką (būti patogi ir aiški, baldai suplanuoti ir<text:s/>išdėstyti taip, kad asmenims būtų patogu bendrauti, kartu leisti laiką ir pan.). </text:p>
            <text:p text:style-name="P1983">14.8. Socialinės globos įstaigoje higienos patalpos įrengtos pagal šiame papunktyje nustatytus reikalavimus: </text:p>
            <text:p text:style-name="P1984">14.8.1. higienos patalpos – tualetai, prausimosi ir (ar) maudymosi patalpos – turi būti lengvai ir greitai pasiekiamos, patogios naudotis, taip pat jose turi būti užtikrintas privatumas ir saugumas. Higienos patalpų erdvės sienomis turi būti atskirtos nuo grindų iki lubų. Higienos patalpos turi būti rakinamos saugiais<text:s/>(atrakinamais tiek iš vidaus, tiek iš išorės) užraktais;  </text:p>
            <text:p text:style-name="P1985"><text:span text:style-name="T1986">14.8.2. po 2013 metų pradėtuose statyti, rekonstruoti ar naujai steigiamuose socialinės globos namuose</text:span><text:s/><text:span text:style-name="T1987">suaugusiems asmenims su negalia ir (ar) senyvo amžiaus asmenims</text:span><text:s/>ir<text:s/><text:span text:style-name="T1988">stacionarinėje ilgalaikės p</text:span><text:span text:style-name="T1989">riežiūros įstaigoje suaugusiems asmenims su negalia ir (ar) senyvo amžiaus asmenims higienos patalpa (-os) turi būti įrengta (-os) prie kiekvieno gyvenamojo miegamojo kambario ar kelių (ne daugiau kaip 3) gyvenamųjų miegamųjų kambarių (išskyrus kambarius,<text:s/></text:span><text:span text:style-name="T1990">kuriuose apgyvendinami sunkią negalią turintys asmenys), o specializuotuose slaugos ir socialinės globos namuose – kiekvienoje grupėje; </text:span></text:p>
            <text:p text:style-name="P1991"/>
            <text:p text:style-name="P1992">TAR pastaba: 14.8.2. p. p. redakcija nuo 2035-01-01:</text:p>
            <text:p text:style-name="P1993">14.8.2. socialinės globos namuose higienos patalpa (-os) turi būti įrengta (-os) prie kiekvieno gyvenamojo miegamojo kambario. Turi būti sudaryta galimybė į higienos patalpą patekti tiesiai iš gyvenamojo miegamojo kambario arba iš koridoriaus, kuriuo naudojasi ne daugiau kaip dviejų viename bloke esančių gyvenamųjų miegamųjų kambarių gyventojai;</text:p>
            <text:p text:style-name="P1994"/>
            <text:p text:style-name="P1995"><text:span text:style-name="T1996">14.8.3. socialinės globos namų</text:span><text:s/><text:span text:style-name="T1997">suaugusiems asmenims su negalia ir (ar) senyvo amžiaus asmenims, stacionarinės ilgalaikės priežiūros įstaigos</text:span><text:s/><text:span text:style-name="T1998">suaugusiems asmenims su negalia ir (ar) senyvo amžiaus asmenims ir specializuotų slaugo</text:span><text:span text:style-name="T1999">s ir socialinės globos namų higienos patalpoje turi būti įrengti specialūs priedai: laikikliai, specialios rankenėlės, speciali įranga, skirta asmeniui pakelti ir (ar) perkelti iš vienos vietos į kitą, gulinčiam ar sunkiai judančiam asmeniui prausti ar pad</text:span><text:span text:style-name="T2000">ėti atlikti procedūras, susijusias su asmens higiena.  Grupinio gyvenimo namuose ir bendro gyvenimo namuose šiame papunktyje nustatytas higienos patalpos įrengimas</text:span><text:s/>turi būti,<text:s/><text:span text:style-name="T2001">jeigu tai būtina dėl asmens judėjimo negalios.</text:span></text:p>
          </table:table-cell>
          <table:covered-table-cell/>
          <table:table-cell>
            <text:p text:style-name="P1995"/>
          </table:table-cell>
        </table:table-row>
        <table:table-row table:style-name="TableRow2002">
          <table:table-cell table:style-name="TableCell2003">
            <text:p text:style-name="P2004">15. </text:p>
          </table:table-cell>
          <table:table-cell table:style-name="TableCell2005" table:number-columns-spanned="5">
            <text:p text:style-name="P2006">Asmens gyvenamoji aplinka<text:s/>yra kiek galima artimesnė namų aplinkai </text:p>
          </table:table-cell>
          <table:covered-table-cell/>
          <table:covered-table-cell/>
          <table:covered-table-cell/>
          <table:covered-table-cell/>
          <table:table-cell table:style-name="TableCell2007" table:number-columns-spanned="2">
            <text:p text:style-name="P2008">15.1. Asmens gyvenamasis miegamasis kambarys sutvarkytas jaukiai, aplinka artima namų aplinkai, t. y. aplinka atitinka jo poreikius. Kiekvienas asmuo gyvenamajame miegamajame kambaryje turi šio priedo 14.5.4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kaip numatyta vidaus tvarkos taisyklėse.  </text:p>
            <text:p text:style-name="P2009"/>
            <text:p text:style-name="P2010">TAR pastaba: 15.1. p. p. redakcija nuo 2034-01-01:</text:p>
            <text:p text:style-name="P2011"><text:span text:style-name="T2012">15.1. Asmens gyvenamasis miegamasis kambarys sutvarkytas jaukiai, aplinka artima namų aplinkai, t. y. aplinka atiti</text:span><text:span text:style-name="T2013">nka jo poreikius. Kiekvienas asmuo gyvenamajame miegamajame kambaryje turi šio priedo 14.5.3</text:span><text:span text:style-name="T2014"><text:s/></text:span><text:span text:style-name="T2015">papunktyje nurodytus baldus, jei jie galimi dėl asmens negalios specifikos. Spinta ir stalas gali būti skirti keliems gyvenamajame miegamajame kambaryje gyvenantie</text:span><text:span text:style-name="T2016">ms asmenims. Vidaus tvarkos taisyklėse numatyta, kad asmeniui sudaryta galimybė kambaryje turėti savo baldų ir kitų asmeninių daiktų, jei tai nekelia pavojaus jo ar kitų asmenų saugumui.</text:span></text:p>
            <text:p text:style-name="P2017"/>
            <text:p text:style-name="P2018">15.2. Asmeniui sudaryta galimybė saugiai laikyti savo asmeninius daiktus, jis gali užsirakinti savo asmeninį gyvenamąjį miegamąjį kambarį, spintą ar naktinę spintelę, jeigu, įvertinus jo savarankiškumą, tai nekelia pavojaus jo ar kitų asmenų saugumui.   </text:p>
            <text:p text:style-name="P2019">15.3. Asmeniui jo gyvenamajame miegamajame kambaryje užtikrintos sąlygos skaityti ar užsiimti kita laisvalaikio veikla, atsižvelgiant į asmens pageidavimus, įrengiant reikiamą vietinį dirbtinį apšvietimą. </text:p>
            <text:p text:style-name="P2020">15.4. Judėjimo negalią turinčiam asmeniui užtikrinta, kad socialinės globos įstaiga išnaudoja visas galimybes, siekdama, kad gyvenamajame miegamajame kambaryje langų aukštis ir lovos vieta leistų asmeniui stebėti aplinką pro langą sėdint ar gulint. </text:p>
          </table:table-cell>
          <table:covered-table-cell/>
          <table:table-cell>
            <text:p text:style-name="P2020"/>
          </table:table-cell>
        </table:table-row>
        <table:table-row table:style-name="TableRow2021">
          <table:table-cell table:style-name="TableCell2022" table:number-columns-spanned="9">
            <text:p text:style-name="P2023"><text:span text:style-name="T2024">VI sritis. Personalas</text:span><text:span text:style-name="T2025"> </text:span></text:p>
          </table: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2">
            <text:p text:style-name="P2028"><text:span text:style-name="T2029">16. </text:span></text:p>
          </table:table-cell>
          <table:covered-table-cell/>
          <table:table-cell table:style-name="TableCell2030" table:number-columns-spanned="5">
            <text:p text:style-name="P2031"><text:span text:style-name="T2032">Socialinę globą teikiančio personalo struktūra yra suformuota atsižvelgiant į asmenų skaičių,<text:s/></text:span><text:span text:style-name="T2033">jų specialiuosius poreikius ir  turimą negalią </text:span></text:p>
          </table:table-cell>
          <table:covered-table-cell/>
          <table:covered-table-cell/>
          <table:covered-table-cell/>
          <table:covered-table-cell/>
          <table:table-cell table:style-name="TableCell2034" table:number-columns-spanned="2">
            <text:p text:style-name="P2035"><text:span text:style-name="T2036">16.1. Personalo ir globojamų asmenų skaičiaus santykis garantuoja tinkamą socialinės globos įstaigos veiklos  organizavimą. Socialinės globos įstaigoje yra</text:span><text:span text:style-name="T2037"><text:s/></text:span><text:span text:style-name="T2038">personalo pareigybių aprašymai, apibūdinantys konkre</text:span><text:span text:style-name="T2039">čias</text:span><text:span text:style-name="T2040"><text:s/></text:span><text:span text:style-name="T2041">kiekvieno socialinės globos įstaigos darbuotojo funkcijas.  </text:span></text:p>
            <text:p text:style-name="P2042"><text:span text:style-name="T2043">16.2. Asmeniui užtikrinta, kad ISGP bus įgyvendinamas užtikrinant tinkamą</text:span><text:span text:style-name="T2044"><text:s/></text:span><text:span text:style-name="T2045">personalo, teikiančio paslaugas, skaičių atskiroms paslaugų gavėjų grupėms.</text:span><text:span text:style-name="T2046"> </text:span><text:span text:style-name="T2047"><text:s/>Socialinę globą užtikrinančio personalo</text:span><text:span text:style-name="T2048"><text:s/>pareigybių skaičius yra ne mažesnis, nei reglamentuoja Socialinę globą teikiančių darbuotojų darbo laiko sąnaudų normatyvai, tvirtinami  socialinės apsaugos ir darbo ministro.   </text:span></text:p>
            <text:p text:style-name="P2049"><text:span text:style-name="T2050">16.3. Užtikrinta, kad socialinės globos įstaigoje asmeniui kokybiška sociali</text:span><text:span text:style-name="T2051">nė globa bus teikiama visą parą, numatant teisės aktų reglamentuotą personalo ir socialinę globą gaunančių asmenų santykį dieną ir naktį. </text:span></text:p>
            <text:p text:style-name="P2052"><text:span text:style-name="T2053">16.4. Stacionarinėje ilgalaikės priežiūros įstaigoje yra užfiksuota informacija apie asmenis, kuriems reikalinga slau</text:span><text:span text:style-name="T2054">ga visą parą</text:span><text:s/>(<text:span text:style-name="T2055">paslaugų gavėjo vardas, pavardė, asmens kodas, jei jo neturi asmens kodo – gimimo data, sveikatos būklės apibūdinimas (arba diagnozė), informacija apie reikiamas sveikatos priežiūros procedūras, medikamentinį gydymą, personalo, teikiančio asm</text:span><text:span text:style-name="T2056">eniui paslaugas, vardai, pavardės, pareigos), bei yra sudarytas socialinės globos namuose visą parą dirbančio personalo slankusis darbo grafikas (derinant darbą dienos ir nakties metu).</text:span><text:span text:style-name="T2057"> </text:span><text:span text:style-name="T2058"> </text:span></text:p>
          </table:table-cell>
          <table:covered-table-cell/>
        </table:table-row>
        <table:table-row table:style-name="TableRow2059">
          <table:table-cell table:style-name="TableCell2060" table:number-columns-spanned="2">
            <text:p text:style-name="P2061"><text:span text:style-name="T2062">17. </text:span></text:p>
          </table:table-cell>
          <table:covered-table-cell/>
          <table:table-cell table:style-name="TableCell2063" table:number-columns-spanned="5">
            <text:p text:style-name="P2064"><text:span text:style-name="T2065">Socialinės globos įstaigoje dirba kvalifikuota specialistų<text:s/></text:span><text:span text:style-name="T2066">komanda, turinti tinkamas asmenines savybes dirbti su senyvo amžiaus asmenimis ar suaugusiais asmenimis su negalia  </text:span></text:p>
          </table:table-cell>
          <table:covered-table-cell/>
          <table:covered-table-cell/>
          <table:covered-table-cell/>
          <table:covered-table-cell/>
          <table:table-cell table:style-name="TableCell2067" table:number-columns-spanned="2">
            <text:p text:style-name="P2068"><text:span text:style-name="T2069">17.1. Socialinės globos įstaigos vadovas atitinka Socialinių paslaugų įstatyme nustatytus reikalavimus.</text:span></text:p>
            <text:p text:style-name="P2070"><text:span text:style-name="T2071">17.2. Socialinės globos įstaigoje d</text:span><text:span text:style-name="T2072">irba personalas, turintis teisės aktuose nustatytą  reikiamą profesinį išsilavinimą, išklausęs mokymus, įgijęs licencijas, atestacijos pažymėjimus. </text:span></text:p>
            <text:p text:style-name="P2073"><text:span text:style-name="T2074">17.3. Personalas turi konfliktinių situacijų valdymo žinių ir žino, kad įstaigoje asmenų priverstinio izoli</text:span><text:span text:style-name="T2075">avimo procedūros, intensyvaus stebėjimo kambarių įrengimas, ir kt. priverstinės priemonės asmeniui gali būti taikomos tik vadovaujantis šių priemonių taikymą reglamentuojančiais teisės aktais o <text:s/>gydytojų nepaskirtų medikamentų siūlymas gyventojams</text:span><text:s/><text:span text:style-name="T2076">negali b</text:span><text:span text:style-name="T2077">ūti taikomas.  </text:span></text:p>
            <text:p text:style-name="P2078"><text:span text:style-name="T2079">17.4. Personalo ir asmens santykiai grindžiami abipusės pagarbos, tarpusavio supratimo ir susitarimo principais. Asmens ir personalo tarpusavio bendravimas rodo pagarbius ir šiltus santykius. Personalas profesionaliais veiksmais sugeba užti</text:span><text:span text:style-name="T2080">krinti asmens saugumą bei  orumo išsaugojimą tais atvejais, kai asmens veiksmai kelia pavojų jam pačiam ir kitiems, šalia esantiems. </text:span></text:p>
            <text:p text:style-name="P2081"><text:span text:style-name="T2082">17.5. Asmeniui užtikrinta, kad savanorių teikiamos paslaugos yra kokybiškos. Savanorių veikla socialinės globos įstaigos<text:s/></text:span><text:span text:style-name="T2083">nustatyta tvarka yra kolegiškai prižiūrima socialinės globos įstaigos specialistų ir tai yra užfiksuota socialinės globos  įstaigos dokumentuose, nurodant savanorio vardą pavardę, gimimo datą ir jį prižiūrinčio specialisto pareigas, vardą, pavardę.  </text:span></text:p>
            <text:p text:style-name="P2084"><text:span text:style-name="T2085">17.6.</text:span><text:span text:style-name="T2086"><text:s/>Asmeniui užtikrinta, kad priimdama darbuotojus ar telkdama į pagalbą savanorius</text:span><text:span text:style-name="T2087">, socialinės</text:span><text:span text:style-name="T2088"><text:s/>globos įstaigos administracija įsitikins jų tinkamumu dirbti su senyvo amžiaus asmenimis, suaugusiais asmenimis su negalia (tarp jų ir turinčiais sunkią negalią) p</text:span><text:span text:style-name="T2089">agal socialinės globos įstaigos patvirtintus kriterijus ir aiškią vertinimo procedūrą (yra įvertintos asmeninės bei moralinės savybės, vertybinės nuostatos, susijusios su požiūriu į senyvo amžiaus ar neįgalų asmenį).  </text:span></text:p>
            <text:p text:style-name="P2090"><text:span text:style-name="T2091">17.7. Socialinės globos įstaigoje yra</text:span><text:span text:style-name="T2092"><text:s/>socialinės globos įstaigos administracijos patvirtintas Savanorių priėmimo į socialinės globos įstaigą  tvarkos aprašas bei kiti savanoriško darbo atlikimą reglamentuojantys dokumentai (jei socialinės globos įstaigoje</text:span><text:span text:style-name="T2093"><text:s/></text:span><text:span text:style-name="T2094">dirba savanoriai). </text:span></text:p>
            <text:p text:style-name="P2095"><text:span text:style-name="T2096">17.8</text:span><text:span text:style-name="T2097">. A</text:span><text:span text:style-name="T2098">smens prob</text:span><text:span text:style-name="T2099">lemoms  kompleksiškai spręsti socialinės globos įstaiga užtikrina komandinį  personalo darbą ir tarpinstitucinį bendradarbiavimą. Asmeniui užtikrinta, kad socialinės globos  įstaiga bendradarbiauja su asmens sveikatos priežiūros, švietimo, teisėsaugos ir k</text:span><text:span text:style-name="T2100">itomis institucijomis. Socialinės globos įstaigoje dirbantys darbuotojai turi komandinio darbo organizavimo žinių, gali apibūdinti socialinės globos įstaigoje taikomus komandinio darbo principus, taip pat tarpinstitucinio bendradarbiavimo principus, naudoj</text:span><text:span text:style-name="T2101">amus priimant sprendimus, susijusius su visapusiškų asmens socialinės globos poreikių tenkinimu.  </text:span></text:p>
            <text:p text:style-name="P2102"><text:span text:style-name="T2103">17.9. Socialinės globos įstaiga garantuoja, kad personalas užtikrins asmens, jo globėjo, rūpintojo, šeimos narių ar artimųjų giminaičių asmens duomenų apsaug</text:span><text:span text:style-name="T2104">ą.   </text:span></text:p>
            <text:p text:style-name="P2105"><text:span text:style-name="T2106">17.10. Socialinės globos įstaigos administracija užtikrina priemonių, susijusių su saugių ir sveikų darbo sąlygų personalui sudarymu, taikymą ir tai yra užfiksuota socialinės globos įstaigos dokumentuose </text:span></text:p>
          </table:table-cell>
          <table:covered-table-cell/>
        </table:table-row>
        <table:table-row table:style-name="TableRow2107">
          <table:table-cell table:style-name="TableCell2108" table:number-columns-spanned="9">
            <text:p text:style-name="P2109"><text:span text:style-name="T2110">VII sritis. Valdymas ir administravimas</text:span><text:span text:style-name="T2111"> </text:span></text:p>
          </table: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2">
            <text:p text:style-name="P2114"><text:span text:style-name="T2115">18. </text:span></text:p>
          </table:table-cell>
          <table:covered-table-cell/>
          <table:table-cell table:style-name="TableCell2116" table:number-columns-spanned="5">
            <text:p text:style-name="P2117"><text:span text:style-name="T2118">Socialinės globos įstaiga turi visus reikalingus ir teisės aktuose nustatytus dokumentus </text:span></text:p>
          </table:table-cell>
          <table:covered-table-cell/>
          <table:covered-table-cell/>
          <table:covered-table-cell/>
          <table:covered-table-cell/>
          <table:table-cell table:style-name="TableCell2119" table:number-columns-spanned="2">
            <text:p text:style-name="P2120"><text:span text:style-name="T2121">18.1. Socialinės globos įstaiga</text:span><text:span text:style-name="T2122"><text:s/></text:span><text:span text:style-name="T2123">yra įregistruota</text:span><text:span text:style-name="T2124"><text:s/></text:span><text:span text:style-name="T2125">Juridinių asmenų registre  ir turi visus įstaigos steigimą ir veiklą reglamentuojančius dokumentus:  </text:span></text:p>
            <text:p text:style-name="P2126"><text:span text:style-name="T2127">18.1.1. vi</text:span><text:span text:style-name="T2128">suomenės sveikatos centro išduotą leidimą-higienos pasą (išskyrus grupinio gyvenimo namus ir bendro gyvenimo namus); </text:span></text:p>
            <text:p text:style-name="P2129"><text:span text:style-name="T2130">18.1.2. socialinės globos įstaigos nuostatus (įstatus); </text:span></text:p>
            <text:p text:style-name="P2131"><text:span text:style-name="T2132">18.1.3. metinį socialinės globos įstaigos veiklos planą; </text:span></text:p>
            <text:p text:style-name="P2133"><text:span text:style-name="T2134">18.1.4. teikiamų paslau</text:span><text:span text:style-name="T2135">gų sąrašą, patvirtintą paslaugos kainą (-as);  </text:span></text:p>
            <text:p text:style-name="P2136"><text:span text:style-name="T2137">18.1.5. socialinės globos įstaigos pareigybių sąrašą, darbuotojų darbo apskaitos dokumentus (darbo grafikus, darbo apskaitos žiniaraščius), darbuotojų darbo sutartis ar sutartis su juridiniais ar fiziniais as</text:span><text:span text:style-name="T2138">menimis, kai paslaugos organizuojamos pasitelkiant juridinius ar fizinius asmenis; </text:span></text:p>
            <text:p text:style-name="P2139"><text:span text:style-name="T2140">18.1.6. metinę ataskaitą;  </text:span></text:p>
            <text:p text:style-name="P2141"><text:span text:style-name="T2142">18.1.7. vidaus tvarkos taisykles darbuotojams (apibrėžiančias darbuotojų teises ir pareigas);  </text:span></text:p>
            <text:p text:style-name="P2143"><text:span text:style-name="T2144">18.1.8. vidaus tvarkos taisykles gyventojams<text:s/></text:span><text:span text:style-name="T2145">(gyvenimo ir elgesio normos, teisės, pareigos, laikino ar visiško išvykimo tvarka ir pan.), parengtas gyventojams suprantama kalba ir forma;  </text:span></text:p>
            <text:p text:style-name="P2146"><text:span text:style-name="T2147">18.1.9. personalo pareigybių aprašus; </text:span></text:p>
            <text:p text:style-name="P2148"><text:span text:style-name="T2149">18.1.10. darbuotojų atestacijos ir kvalifikacijos tobulinimo planus; </text:span></text:p>
            <text:p text:style-name="P2150"><text:span text:style-name="T2151">18.1</text:span><text:span text:style-name="T2152">.11. socialinės globos namų tarybos nuostatus (išskyrus grupinio gyvenimo namus); </text:span></text:p>
            <text:p text:style-name="P2153">18.1.12. gyventojų pinigų, turto, dokumentų apskaitos, naudojimo ir saugojimo tvarkos aprašą;  </text:p>
            <text:p text:style-name="P2154"><text:span text:style-name="T2155">18.1.13. asmenų bylas (asmens byla gali būti išskirstoma į atskiras bylas  (p</text:span><text:span text:style-name="T2156">vz., socialinio darbo, asmens sveikatos priežiūros), tokiu atveju byla turi turėti apyrašą, kuriame nurodoma, kas atsakingas už atskirų bylos dalių tvarkymą); </text:span></text:p>
            <text:p text:style-name="P2157"><text:span text:style-name="T2158">18.1.14. ISGP ir kitus su asmens socialinės globos skyrimu, teikimu susijusius dokumentus (ar jų</text:span><text:span text:style-name="T2159"><text:s/>kopijas);  </text:span></text:p>
            <text:p text:style-name="P2160"><text:span text:style-name="T2161">18.1.15. skundų ir prašymų registracijos žurnalą; </text:span></text:p>
            <text:p text:style-name="P2162"><text:span text:style-name="T2163">18.1.16. neigiamo pobūdžio įvykių ir jų pasekmių asmeniui registracijos žurnalą;  </text:span></text:p>
            <text:p text:style-name="P2164"><text:span text:style-name="T2165">18.1.17. socialinės globos atitikties socialinės globos normoms vertinimo (įsivertinimo) išvadas;  </text:span></text:p>
            <text:p text:style-name="P2166"><text:span text:style-name="T2167">18.1.18.<text:s/></text:span><text:span text:style-name="T2168">socialinės globos įstaigos savanoriško darbo funkcijų atlikimą reglamentuojančius dokumentus (jei socialinės globos įstaigoje dirba savanoriai); </text:span></text:p>
            <text:p text:style-name="P2169"><text:span text:style-name="T2170">18.1.19. licenciją teikti socialinę globą ir kitas teisės aktų nustatytas licencijas bei leidimus;  </text:span></text:p>
            <text:p text:style-name="P2171"><text:span text:style-name="T2172">18.1.20.<text:s/></text:span><text:span text:style-name="T2173">licencijas teikti slaugos, reabilitacijos paslaugas (kineziterapijos, masažo ir pan.), jei asmenims yra teikiamos šios paslaugos;  </text:span></text:p>
            <text:p text:style-name="P2174"><text:span text:style-name="T2175">18.1.21. kitus reikalingus dokumentus. </text:span></text:p>
            <text:p text:style-name="P2176"><text:span text:style-name="T2177">18.2. Asmeniui užtikrintas tvarkingas su asmeniu susijusios informacijos ir dokument</text:span><text:span text:style-name="T2178">ų  kaupimas jo byloje bei joje esančios informacijos (įskaitant asmens duomenis) konfidencialumas. Socialinės globos įstaigoje tiesiogiai su senyvo amžiaus asmeniu ar su darbingo amžiaus asmeniu su negalia (tarp jų ir su sunkią negalią  turinčiu) dirbantis</text:span><text:span text:style-name="T2179"><text:s/>personalas informacijos konfidencialumo užtikrinimą yra patvirtinę raštiškais pasižadėjimais, kuriuose nurodytos personalo pareigos, vardas, pavardė, gimimo metai, šiame papunktyje minimas pasižadėjimas.</text:span></text:p>
            <text:p text:style-name="P2180"><text:span text:style-name="T2181">18.3. Asmenų bylos ir kiti su socialinės globos įst</text:span><text:span text:style-name="T2182">aigos veikla susiję dokumentai yra saugomi teisės aktų nustatyta tvarka.  Asmeniui iš socialinės globos  įstaigos išvykstant į kitą  socialinės globos įstaigą, informacija apie asmenį  (asmens byla)  yra perduodami tai socialinės globos įstaigai, į kurią a</text:span><text:span text:style-name="T2183">smuo išvyksta. </text:span></text:p>
          </table:table-cell>
          <table:covered-table-cell/>
        </table:table-row>
        <table:table-row table:style-name="TableRow2184">
          <table:table-cell table:style-name="TableCell2185" table:number-columns-spanned="2">
            <text:p text:style-name="P2186"><text:span text:style-name="T2187">19. </text:span></text:p>
          </table:table-cell>
          <table:covered-table-cell/>
          <table:table-cell table:style-name="TableCell2188" table:number-columns-spanned="5">
            <text:p text:style-name="P2189"><text:span text:style-name="T2190">Socialinės globos įstaigoje palaikoma ir skatinama personalo nuolatinio tobulėjimo bei kokybės siekimo aplinka </text:span></text:p>
          </table:table-cell>
          <table:covered-table-cell/>
          <table:covered-table-cell/>
          <table:covered-table-cell/>
          <table:covered-table-cell/>
          <table:table-cell table:style-name="TableCell2191" table:number-columns-spanned="2">
            <text:p text:style-name="P2192"><text:span text:style-name="T2193">19.1. Personalui sudaryta profesinį tobulėjimą motyvuojanti aplinka ir galimybės tobulinti profesinę kvalifikaciją.<text:s/></text:span><text:span text:style-name="T2194">Socialinės globos įstaigoje yra sudaryti kvalifikacijos tobulinimo planai ir grafikai.  </text:span></text:p>
            <text:p text:style-name="P2195"><text:span text:style-name="T2196">19.2. Personalas nuolat tobulina savo profesinę kompetenciją, dalyvaudamas profesinės kompetencijos tobulinimo programose, įgyja naujų žinių, reikalingų darbe. Kiekvie</text:span><text:span text:style-name="T2197">nas darbuotojas, socialinės globos įstaigoje teikiantis socialinę globą senyvo amžiaus asmeniui ar darbingo amžiaus asmeniui su negalia (taip pat ir su sunkia negalia), teisės aktų nustatyta tvarka dalyvauja profesinės kompetencijos tobulinimo kursuose. So</text:span><text:span text:style-name="T2198">cialinę globą teikiantiems darbuotojams, sveikatos priežiūros specialistams, kitiems specialistams sudaryta galimybė tobulinti savo profesinę kompetenciją pagal teisės aktuose nustatytus profesinės kompetencijos tobulinimo reikalavimus. Socialinės globos į</text:span><text:span text:style-name="T2199">staiga užtikrina galimybę individualios priežiūros darbuotojams dalyvauti įžanginiuose mokymuose.  </text:span></text:p>
            <text:p text:style-name="P2200"><text:span text:style-name="T2201">19.3. Personalas periodiškai (atsižvelgiant į pareigybę ir vykdomas funkcijas) instruktuojamas ar tobulinama profesinė jo kompetencija saugos ir sveikatos d</text:span><text:span text:style-name="T2202">arbe klausimais. Socialinės globos įstaiga yra sudariusi sveikas ir saugias darbo sąlygas bei aprūpinusi personalą būtiniausiomis priemonėmis, reikalingomis personalo sveikatai apsaugoti, perkeliant asmenį iš vienos vietos į kitą, keičiant asmens padėtį ar</text:span><text:span text:style-name="T2203"><text:s/>kryptį, padedant asmeniui atsistoti, ir paslaugoms asmenims, turintiems specialiųjų poreikių, ar asmenims su negalia (įskaitant asmenis, turinčius sunkią negalią arba linkusius į agresiją ar saviagresiją) saugiai teikti (pvz., mobiliaisiais pagalbos iškvi</text:span><text:span text:style-name="T2204">etimo įrenginiais, kad prireikus būtų galima išsikviesti papildomą personalą).  </text:span></text:p>
            <text:p text:style-name="P2205"><text:span text:style-name="T2206">19.4. Skatinamos socialinės globos įstaigoje  dirbančių darbuotojų iniciatyvos tobulinti komandinį darbą, ieškant efektyvių pagalbos būdų ir formų asmens problemoms spręsti.  </text:span></text:p>
            <text:p text:style-name="P2207"><text:span text:style-name="T2208">19.5. Asmeniui teikiamų paslaugų kokybę garantuoja personalui teikiama reguliari ir kokybiška socialinės globos namuose dirbančių kolegų, kitų specialistų  pagalba. Socialinės globos įstaigoje</text:span><text:span text:style-name="T2209"><text:s/></text:span><text:span text:style-name="T2210">yra numatyta  su asmeniu dirbančių darbuotojų supervizijos vyk</text:span><text:span text:style-name="T2211">dymo tvarka, taip pat paskirti asmenys, atsakingi už profesinės pagalbos kolegoms organizavimą. </text:span></text:p>
            <text:p text:style-name="P2212"><text:span text:style-name="T2213">19.6. Asmeniui užtikrinta socialinės globos kokybė ir socialinės globos normų laikymasis, socialinės globos įstaigai  nuolat  teisės aktų nustatyta tvarka atli</text:span><text:span text:style-name="T2214">ekant socialinės globos atitikties socialinės globos normoms įsivertinimą. Socialinės globos  įstaiga turi pasirengusi  savo veiklos įsivertinimo taisykles, tvarką, klausimynus. </text:span></text:p>
            <text:p text:style-name="P2215"><text:span text:style-name="T2216">19.7. Asmuo, jo globėjas, rūpintojas, šeimos nariai ar artimieji giminaičiai<text:s/></text:span><text:span text:style-name="T2217">turi galimybę susipažinti su  socialinės globos atitikties socialinės globos normoms vertinimo išvadomis ir rekomendacijomis, kurias pateikia Socialinių paslaugų priežiūros departamentas prie Socialinės apsaugos ir darbo ministerijos (toliau – Socialinių p</text:span><text:span text:style-name="T2218">aslaugų priežiūros departamentas). Socialinės globos įstaigoje yra paskirtas asmuo, atsakingas už suinteresuotų asmenų supažindinimą su socialinės globos atitikties socialinės globos normoms vertinimo (įsivertinimo) išvadomis.  </text:span></text:p>
            <text:p text:style-name="P2219"><text:span text:style-name="T2220">19.8. Socialinės globos<text:s/></text:span><text:span text:style-name="T2221">įstaigoje nagrinėjami socialinės globos atitikties socialinės globos normoms vertinimo (įsivertinimo) rezultatai ir remiantis jais nustatomi socialinės globos įstaigos veiklos tobulinimo prioritetai bei sudaromi atitinkamos srities veiklos pagerinimo konkr</text:span><text:span text:style-name="T2222">ečių priemonių planai (numatant konkrečius terminus ir vykdytojus (jų pareigos, vardas, pavardė).  </text:span></text:p>
            <text:p text:style-name="P2223"><text:span text:style-name="T2224">19.9. Socialinės globos įstaigoje yra reguliariai organizuojami personalo pasitarimai, seminarai ir kiti užsiėmimai, kurie fiksuojami socialinės globos įsta</text:span><text:span text:style-name="T2225">igos veiklos dokumentuose (fiksuojama data, trukmė ir aptartos temos).</text:span></text:p>
          </table:table-cell>
          <table:covered-table-cell/>
        </table:table-row>
        <table:table-row table:style-name="TableRow2226">
          <table:table-cell table:style-name="TableCell2227" table:number-columns-spanned="2">
            <text:p text:style-name="P2228"><text:span text:style-name="T2229">20. </text:span></text:p>
          </table:table-cell>
          <table:covered-table-cell/>
          <table:table-cell table:style-name="TableCell2230" table:number-columns-spanned="5">
            <text:p text:style-name="P2231"><text:span text:style-name="T2232">Vyrauja geranoriška ir konstruktyvi reakcija į skundus ir pageidavimus, asmuo gali pareikšti savo nuomonę dėl socialinės globos įstaigos veiklos </text:span></text:p>
          </table:table-cell>
          <table:covered-table-cell/>
          <table:covered-table-cell/>
          <table:covered-table-cell/>
          <table:covered-table-cell/>
          <table:table-cell table:style-name="TableCell2233" table:number-columns-spanned="2">
            <text:p text:style-name="P2234"><text:span text:style-name="T2235">20.1. Asmeniui, jo globėjui, rūpi</text:span><text:span text:style-name="T2236">ntojui, šeimos nariams ar artimiesiems giminaičiams ir socialinės globos įstaigos personalui sudarytos sąlygos kreiptis į socialinės globos įstaigos administraciją dėl iškilusių problemų. Socialinės globos įstaigoje šios įstaigos nustatyta tvarka yra užfik</text:span><text:span text:style-name="T2237">suoti asmens ar jo globėjo, rūpintojo, šeimos narių ar artimųjų giminaičių pasiūlymai, skundai, užtikrinama operatyvi socialinės globos įstaigos darbuotojų reakcija į juos ir pagal socialinės globos įstaigoje</text:span><text:span text:style-name="T2238"> </text:span><text:span text:style-name="T2239"><text:s/>numatytą procedūrą bei teisės aktų nustatytą t</text:span><text:span text:style-name="T2240">varką  laiku pateikti atsakymai. </text:span></text:p>
            <text:p text:style-name="P2241"><text:span text:style-name="T2242">20.2. Socialinės globos namuose sudarytos sąlygos veikti socialinės globos namų tarybai, galinčiai teikti  pasiūlymus administracijai dėl socialinės globos namų veiklos. Į tarybos pateiktus pagrįstus pasiūlymus socialinės<text:s/></text:span><text:span text:style-name="T2243">globos namų administracija atsižvelgia organizuodama socialinės globos namų veiklą.  </text:span></text:p>
            <text:p text:style-name="P2244"><text:span text:style-name="T2245">20.3.<text:s/></text:span><text:span text:style-name="T2246">Asmeniui garantuota, kad socialinės globos  įstaigos valdymas ir administravimas yra nuolat tobulinamas, reguliariai apsvarstant socialinės globos įstaigai aktualių</text:span><text:span text:style-name="T2247"><text:s/>teisės aktų pasikeitimus, naujus gerosios praktikos pavyzdžius </text:span></text:p>
          </table:table-cell>
          <table:covered-table-cell/>
        </table:table-row>
        <table:table-row table:style-name="TableRow2248">
          <table:table-cell table:style-name="TableCell2249" table:number-columns-spanned="2">
            <text:p text:style-name="P2250"><text:span text:style-name="T2251">21. </text:span></text:p>
          </table:table-cell>
          <table:covered-table-cell/>
          <table:table-cell table:style-name="TableCell2252" table:number-columns-spanned="5">
            <text:p text:style-name="P2253"><text:span text:style-name="T2254">Socialinės globos įstaigos</text:span><text:span text:style-name="T2255"><text:s/></text:span><text:span text:style-name="T2256">veikla grindžiama skaidrumo, atskaitomybės, informuotumo principais </text:span></text:p>
          </table:table-cell>
          <table:covered-table-cell/>
          <table:covered-table-cell/>
          <table:covered-table-cell/>
          <table:covered-table-cell/>
          <table:table-cell table:style-name="TableCell2257" table:number-columns-spanned="2">
            <text:p text:style-name="P2258"><text:span text:style-name="T2259">21.1. Socialinės globos įstaiga rengia ir reguliariai atnaujina informacinį biuletenį<text:s/></text:span><text:span text:style-name="T2260">(internetinį puslapį), kuriame pateikiama informacija apie socialinės globos įstaigą: įstaigos rekvizitai, teikiamas paslaugas, personalą, kuris turi atitikti socialinės apsaugos ir darbo ministro tvirtinamame socialinę globą teikiančių darbuotojų darbo la</text:span><text:span text:style-name="T2261">iko sąnaudų normatyvų sąraše nustatytų socialinę globą teikiančių darbuotojų struktūros ir skaičiaus reikalavimus, socialinės globos kainas, laisvas vietas ir kita.  </text:span></text:p>
            <text:p text:style-name="P2262"><text:span text:style-name="T2263">21.2. Socialinė globa organizuojama vadovaujantis socialinės globos įstaigos metiniu veik</text:span><text:span text:style-name="T2264">los planu. Metiniuose planuose numatytos praėjusiais metais vertinant (įsivertinant) socialinės globos atitiktį nustatytiems  trūkumams šalinti suplanuotos priemonės.  </text:span></text:p>
            <text:p text:style-name="P2265"><text:span text:style-name="T2266">21.3. Siekdama teikti efektyvias ir kokybiškas paslaugas, socialinės globos<text:s/></text:span><text:span text:style-name="T2267">į</text:span><text:span text:style-name="T2268">staiga ben</text:span><text:span text:style-name="T2269">dradarbiauja su Socialinių paslaugų priežiūros departamentu bei kitomis kontrolės institucijomis. Socialinės globos įstaigos personalas yra susipažinęs su<text:s/></text:span><text:span text:style-name="T2270">Socialinių paslaugų priežiūros departamentu</text:span><text:span text:style-name="T2271"><text:s/>pateiktomis išvadomis dėl socialinės globos atitikties so</text:span><text:span text:style-name="T2272">cialinės globos normoms ir gali apibūdinti socialinės globos įstaigos stiprybes bei silpnybes. </text:span></text:p>
            <text:p text:style-name="P2273"><text:span text:style-name="T2274">21.4. Socialinės globos įstaiga, gavusi iš  Socialinių paslaugų priežiūros departamento informaciją apie licencijos sustabdymą, panaikinimą ar atsisakymą išduot</text:span><text:span text:style-name="T2275">i licenciją, privalo imtis visų įmanomų priemonių, kad teisės aktų nustatyta tvarka būtų užtikrintas socialinės globos tęstinumas asmeniui  kitoje socialinės globos įstaigoje (kartu su savivaldybės administracija, priėmusia sprendimą skirti asmeniui social</text:span><text:span text:style-name="T2276">inę globą, pasirengia individualų paslaugų tęstinumo asmeniui  užtikrinimo planą). </text:span></text:p>
            <text:p text:style-name="P2277"><text:span text:style-name="T2278">21.5. Socialinės globos įstaigos</text:span><text:span text:style-name="T2279"><text:s/></text:span><text:span text:style-name="T2280">administracija palaiko nuolatinį ryšį su savivaldybių, kurių teritorijoje veikia įstaigos ir kurių sprendimu asmenims buvo pradėta teikti s</text:span><text:span text:style-name="T2281">ocialinė globa, administracijomis.  </text:span></text:p>
            <text:p text:style-name="P2282"><text:span text:style-name="T2283">21.6. Socialinės globos įstaiga teisės aktų nustatyta tvarka užtikrina metinių ataskaitų ir kitos informacijos pateikimą steigėjui ir kitoms institucijoms.  </text:span></text:p>
          </table:table-cell>
          <table:covered-table-cell/>
        </table:table-row>
      </table:table>
      <text:p text:style-name="P2284"><text:span text:style-name="T2285">_______________________________________</text:span></text:p>
      <text:p text:style-name="P2286"/>
      <text:p text:style-name="P2287">Priedo<text:s/>pakeitimai:</text:p>
      <text:p text:style-name="P2288"><text:span text:style-name="T2289">Nr.<text:s/></text:span><text:a xlink:href="https://www.e-tar.lt/portal/legalAct.html?documentId=29b57da6774a11efabdbb4a1fc8b0b63" office:target-frame-name="_top" xlink:show="replace"><text:span text:style-name="T2290">A1-626</text:span></text:a><text:span text:style-name="T2291">, 2024-09-20, paskelbta TAR 2024-09-20, i. k. 2024-16507</text:span></text:p>
      <text:p text:style-name="Normal"/>
      <text:p text:style-name="P2292">Socialinės globos normų aprašo</text:p>
      <text:p text:style-name="P2298"><text:span text:style-name="T2299">5</text:span><text:span text:style-name="T2300"><text:s/>priedas</text:span></text:p>
      <text:p text:style-name="P2301"/>
      <text:p text:style-name="P2302"/>
      <text:p text:style-name="P2303"/>
      <text:p text:style-name="P2304"><text:span text:style-name="T2305">SOCIALINĘ RIZIKĄ PATIRIANČIŲ NUO PSICHOAKTYVIŲJŲ MEDŽIAGŲ VARTOJIMO PRIKLAUSOMŲ<text:s/></text:span></text:p>
      <text:p text:style-name="P2306">SUAUGUSIŲ ASMENŲ TRUMPALAIKĖS SOCIALINĖS GLOBOS NORMOS,<text:s/></text:p>
      <text:p text:style-name="P2307"><text:span text:style-name="T2308">TAIKOMOS PSICHOLOGINĖS IR SOCIALINĖS REABILITACIJOS ĮSTAIGOMS</text:span></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1.</text:p>
          </table:table-cell>
          <table:table-cell table:style-name="TableCell2317">
            <text:p text:style-name="P2318"><text:span text:style-name="T2319">Asmeniui, priklausomam nuo psichoaktyviųjų<text:s/></text:span><text:span text:style-name="T2320">medžiagų vartojimo socialinę riziką patiriančiam nuo psichoaktyviųjų medžiagų vartojimo priklausomam suaugusiam asmeniui (toliau – asmuo), užtikrinama galimybė susipažinti su psichologinės ir socialinės reabilitacijos įstaiga (toliau – įstaiga) bei jos vyk</text:span><text:span text:style-name="T2321">doma psichologinės ir socialinės reabilitacijos programa</text:span></text:p>
          </table:table-cell>
          <table:table-cell table:style-name="TableCell2322">
            <text:p text:style-name="P2323">1.1. Asmeniui ir visuomenei yra prieinama informacija apie įstaigoje vykdomą psichologinės ir socialinės reabilitacijos programą, joje dirbančio personalo kvalifikaciją bei atliekamas funkcijas, apie<text:s/>tai, su kokia religine bendruomene ar bendrija yra siejama įstaigos veikla (jei įstaigos veikla veikia religinės bendruomenės ar bendrijos pagrindu).</text:p>
            <text:p text:style-name="P2324">1.2. Asmeniui pagal pageidavimus ir suderinus su įstaigos administracija, prieš pradedant jam teikti socialinę globą, sudaromos sąlygos apsilankyti įstaigoje ir susipažinti su vykdoma psichologinės ir socialinės reabilitacijos programa.</text:p>
            <text:p text:style-name="P2325">1.3. Asmeniui garantuota, kad su juo visais atvejais bus detaliai aptarta psichologinės ir socialinės reabilitacijos programos vykdymo eiga bei turinys ir suderinta, kokiu būdu bus siekiama spręsti jo problemas. Asmens byloje pridedamuose dokumentuose yra asmens įrašas, kad <text:s/>susipažino su psichologinės ir socialinės reabilitacijos programos turiniu ir jos vykdymo eiga.</text:p>
          </table:table-cell>
        </table:table-row>
        <table:table-row table:style-name="TableRow2326">
          <table:table-cell table:style-name="TableCell2327">
            <text:p text:style-name="P2328">2.</text:p>
          </table:table-cell>
          <table:table-cell table:style-name="TableCell2329">
            <text:p text:style-name="P2330">Asmeniui užtikrinamas psichologinės ir socialinės reabilitacijos programos bei socialinės globos tikslingumas</text:p>
          </table:table-cell>
          <table:table-cell table:style-name="TableCell2331">
            <text:p text:style-name="P2332"><text:span text:style-name="T2333">2.1. Įstaigoje asmens byloje yra įrašai ir dokumentai apie savivaldybės administracijos sprendimą skirti asmeniui trumpalaikę socialinę globą įsta</text:span><text:span text:style-name="T2334">igoje, socialinių paslaugų teikimo ir finansavimo sutartį (toliau – sutartis), kurie sudaryti vadovaujantis socialinės apsaugos ir darbo ministro tvirtinamu asmens (šeimos) socialinių paslaugų poreikio nustatymo, skyrimo ir organizavimo tvarkos aprašu. <text:s/>Je</text:span><text:span text:style-name="T2335">i trumpalaikė socialinė globa pradėta teikti ne savivaldybės administracijos sprendimu, asmens byloje <text:s/>yra <text:s/>įrašai ir dokumentai apie atliktą asmens socialinės globos poreikio vertinimą ir sudarytą sutartį (asmens socialinės globos poreikio vertinimo ir su</text:span><text:span text:style-name="T2336">tarties kopijos), kurioje</text:span><text:s/><text:span text:style-name="T2337">ir (ar) jos prieduose turi būti nurodytas socialinių paslaugų gavėjo vardas, pavardė, gimimo data, gyvenamosios vietos adresas, kontaktinė informacija (telefono ryšio numeris ir (arba) elektroninio pašto adresas), jeigu asmuo turi</text:span><text:span text:style-name="T2338"><text:s/>globėją, rūpintoją, aprūpintoją, nurodomas šių asmenų vardas, pavardė, nuolatinės gyvenamosios vietos adresas, kontaktinė informacija (telefono ryšio numeris ir (arba) elektroninio pašto adresas), taip pat socialines paslaugas teiksiančios socialinių pasl</text:span><text:span text:style-name="T2339">augų įstaigos pavadinimas, kontaktinė informacija (telefono ryšio numeris ir elektroninio pašto adresas), socialinių paslaugų teikimo tvarka, sąlygos, sutarties sudarymo terminas, socialinių paslaugų įstaigos ir paslaugos gavėjo teisės bei pareigos (atsako</text:span><text:span text:style-name="T2340">mybės), paslaugų teikimo laikas (nurodant savaitės dienas, kada bus teikiamos paslaugos),</text:span><text:s/><text:span text:style-name="T2341">asmens duomenų tvarkymo tvarka, sutarties nutraukimo tvarka. trukmė (valandos arba dienos) ir dažnumas, apmokėjimo už teikiamas socialines paslaugas tvarka.</text:span></text:p>
            <text:p text:style-name="P2342"><text:span text:style-name="T2343">2.2. A</text:span><text:span text:style-name="T2344">sme</text:span><text:span text:style-name="T2345">ns byloje<text:s/></text:span><text:span text:style-name="T2346">yra</text:span><text:span text:style-name="T2347"><text:s/>dokumentas, kuriame yra įrašas (nurodytas asmens vardas, pavardė, gimimo metai), kad asmuo serga priklausomybės</text:span><text:span text:style-name="T2348"><text:s/>nuo psichoaktyvių medžiagų</text:span><text:span text:style-name="T2349"><text:s/>liga, taip pat pirmines ambulatorines asmens sveikatos priežiūros paslaugas teikiančio gydytojo (šeimos</text:span><text:span text:style-name="T2350"><text:s/>gydytojo) arba gydančio gydytojo išduotą išrašas iš medicininių dokumentų (F027/a ar E027), nuo kurio išdavimo iki asmens apgyvendinimo globos įstaigoje negali būti praėję daugiau kaip 3 mėnesiai</text:span><text:span text:style-name="T2351">, įrodantis, kad asmuo neserga ūmiomis infekcinėmis ligomis<text:s/></text:span><text:span text:style-name="T2352">ir kad jam nediagnozuota ūmi psichozė,<text:s/></text:span><text:span text:style-name="T2353">ir asmens sveikatos būklė yra tinkama jam gauti socialinę globą ir vykdyti psichologinės ir socialinės reabilitacijos programą.<text:s/></text:span></text:p>
          </table:table-cell>
        </table:table-row>
        <table:table-row table:style-name="TableRow2354">
          <table:table-cell table:style-name="TableCell2355">
            <text:p text:style-name="P2356">3.</text:p>
          </table:table-cell>
          <table:table-cell table:style-name="TableCell2357">
            <text:p text:style-name="P2358">Asmeniui pagal įvertintus poreikius ir įstaigos vykdomą psichologinės ir socialinės<text:s/>reabilitacijos programą sudaromas individualus socialinės globos planas (toliau – ISGP), kuris yra periodiškai peržiūrimas ir patikslinamas</text:p>
          </table:table-cell>
          <table:table-cell table:style-name="TableCell2359">
            <text:p text:style-name="P2360">3.1. ISGP yra sudarytas remiantis įstaigoje patvirtinta psichologinės ir socialinės reabilitacijos programa bei įvertintu asmens konkrečių paslaugų, pagalbos poreikiu. ISGP numatyta, kaip bus siekiama asmeniui numatytų psichologinės ir socialinės reabilitacijos programos priemonių įgyvendinimo, detalizuojamos paslaugos (socialinės, sveikatos priežiūros ir kitos), kurios<text:s/>asmeniui bus teikiamos ar organizuojamos. ISGP yra kiekvieno asmens byloje.</text:p>
            <text:p text:style-name="P2361">3.2. Sudarant ISGP, socialinės globos įstaigos nustatyta tvarka ir vadovaujantis asmens duomenų apsaugos reikalavimais, nurodoma informacija apie asmenį (vardas, pavardė, asmens kodas, jei neturi asmens kodo – gimimo data), šeimą (nurodo kartu gyvenančių šeimos narių vardus, pavardes), socialinius ryšius, asmens motyvaciją dalyvauti įstaigos psichologinės ir socialinės reabilitacijos programoje, informacija iš sveikatos priežiūros<text:s/>specialistų apie asmens sveikatos būklę (diagnozes, rekomendacijas, medikamentus, jų vartojimą ir kitą žinomą su asmens sveikata susijusią reikšmingą informaciją) ir asmeniui diagnozuotą priklausomybę nuo psichoaktyviųjų medžiagų vartojimo, asmens savanoriškai atlikto narkotikų testo rezultatais. Sudarant ISGP įvertinti asmens socialinių įgūdžių ugdymo ir kiti poreikiai, atsižvelgiant į asmens motyvaciją, individualias savybes bei ypatumus, susijusius su amžiumi, profesiniu išsilavinimu, lytimi, etnine kilme, kalba, religija, rasine priklausomybe ir kita.</text:p>
            <text:p text:style-name="P2362">3.3. Asmens ISGP yra parengtas per 2 savaites nuo psichologinės ir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ir socialinės reabilitacijos programos įgyvendinimo pradžią, specialistais ir naudojama iš jų gauta informacija. Įstaiga užtikrina psichologo arba psichiatro arba psichoterapeuto dalyvavimą, vertinant asmens motyvaciją ir su ja susijusius asmens poreikius. ISGP yra užfiksuota, kas dalyvavo rengiant šį planą, nurodant dalyvavusių asmenų vardus ir pavardes bei atstovaujamą įstaigą.</text:p>
            <text:p text:style-name="P2363">3.4. Sudarant (taip pat peržiūrint bei tikslinant) ISGP, yra užtikrinamas asmens ar nepilnamečio asmens tėvų (globėjo, rūpintojo), esant poreikiui, kitų šeimos narių ar artimųjų giminaičių dalyvavimas,<text:s/>jei tai neprieštarauja asmens interesams. Žymos apie tai užfiksuotos ISGP, nurodant dalyvavusių asmenų vardus, pavardes ir ryšį su asmeniu.</text:p>
            <text:p text:style-name="P2364">3.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365">3.6. Peržiūrėtame ir patikslintame ISGP, atsižvelgiant į psichologinės ir socialinės reabilitacijos programos pirminių etapų priemonių vykdymo rezultatus, numatomas kitų programos etapų priemonių vykdymas, susiejant jas su naujais asmens poreikiais</text:p>
          </table:table-cell>
        </table:table-row>
        <table:table-row table:style-name="TableRow2366">
          <table:table-cell table:style-name="TableCell2367" table:number-columns-spanned="3">
            <text:p text:style-name="P2368"><text:span text:style-name="T2369">II sritis. Asmens socialinės integracijos organizavimas</text:span></text:p>
          </table:table-cell>
          <table:covered-table-cell/>
          <table:covered-table-cell/>
        </table:table-row>
        <table:table-row table:style-name="TableRow2370">
          <table:table-cell table:style-name="TableCell2371">
            <text:p text:style-name="P2372">4.</text:p>
          </table:table-cell>
          <table:table-cell table:style-name="TableCell2373">
            <text:p text:style-name="P2374"><text:span text:style-name="T2375">Vykdoma psichologinės ir</text:span><text:span text:style-name="T2376"><text:s/></text:span><text:span text:style-name="T2377">socialinės reabilitacijos<text:s/></text:span><text:span text:style-name="T2378">programa ir teikiamos paslaugos (bendradarbiaujant su institucijomis, kurios būtinos asmens psichologinei ir socialinei reabilitacijai) užtikrina ir skatina asmens socialinę integraciją</text:span></text:p>
          </table:table-cell>
          <table:table-cell table:style-name="TableCell2379">
            <text:p text:style-name="P2380">4.1. Asmeniui socialinė globa teikiama vykdant psichologinės ir socialinės reabilitacijos programą, kurios priemonės padeda ugdyti socialinius įgūdžius ir stiprinti motyvaciją įveikti iškilusias socialines problemas. Įgyvendindamas asmens ISGP, personalas užtikrina įstaigos bendradarbiavimą su sveikatos priežiūros, švietimo,<text:s/>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 nurodant dalyvavusių asmenų vardus ir pavardes bei atstovaujamą įstaigą.</text:p>
            <text:p text:style-name="P2381">4.2. Asmeniui teikiama pagalba ir, jei asmuo sutinka (sutikimas duodamas socialinės globos įstaigos nustatyta tvarka) <text:s/>ir tai neprieštarauja jo interesams, padedama jam palaikyti ar atkurti socialinius ryšius su jo šeimos nariais ar artimaisiais giminaičiais. Šeimos nariams ir artimiesiems giminaičiams teikiamos konsultavimo paslaugos, informuojant ir suteikiant žinių apie psichologinės ir <text:s/>socialinės reabilitacijos programos etapus, eigą, priklausomybės atkryčio prevenciją, sveiką gyvenseną, teikiama informacija apie asmeniui taikomų psichologinės ir socialinės reabilitacijos priemonių rezultatus ar kita su asmeniu susijusi informacija pagal įstaigos vidaus tvarkos taisyklėse ar kituose įstaigos veiklą reglamentuojančiuose teisės aktuose nustatytą tvarką. Žymos apie tai yra užfiksuotos asmens byloje (nurodant gavusių konsultacijas asmenų vardus, pavardes ir ryšį su asmeniu).</text:p>
            <text:p text:style-name="P2382">4.3. Skatinamas asmens savivertės augimas, motyvacija pačiam spręsti savo problemas. Asmeniui padedama ugdyti socialinius įgūdžius: stiprinti savikontrolę, kontroliuoti emocijų, jausmų ir elgesio raišką, suprasti<text:s/>atsakomybę už savo veiksmus. Žymos apie konkrečias asmeniui taikomas priemones užfiksuotos asmens ISGP ar kituose asmens byloje pridedamuose dokumentuose (nurodomi priemonių pavadinimai).</text:p>
            <text:p text:style-name="P2383">4.4. Asmeniui, turinčiam specialiųjų poreikių, teisės aktų nustatyta<text:s/>tvarka užtikrintos būtinos specialiosios pagalbos priemonės.</text:p>
            <text:p text:style-name="P2384">4.5. Įgyvendinant psichologinės ir socialinės reabilitacijos programą yra įvertinti asmens profesiniai gebėjimai, profesinio orientavimo ir konsultavimo būtinumas, profesinių gebėjimų atkūrimo<text:s/>arba naujų įgijimo būtinumas ir pan. Esant poreikiui, asmuo konsultuojamas profesinio orientavimo, profesijos įsigijimo, persikvalifikavimo, įsidarbinimo ir kitais klausimais, susijusiais su jo integracija į darbo rinką baigus įgyvendinti psichologinės ir<text:s/>socialinės reabilitacijos programą. Įstaigoje taikomos priemonės yra derinamos su asmens poreikiais ir žymos apie tai užfiksuotos asmens byloje pridedamuose dokumentuose.</text:p>
            <text:p text:style-name="P2385"><text:span text:style-name="T2386">4.6. Baigiant vykdyti psichologinės ir socialinės reabilitacijos programą, su asmeniu</text:span><text:span text:style-name="T2387"><text:s/>aptariamos galimos socialinės rizikos, laiku sutvarkomi asmens išvykimo iš įstaigos dokumentai ir socialinės globos įstaigos nustatyta tvarka<text:s/></text:span><text:span text:style-name="T2388">susisiekiama su asmens gyvenamosios vietos savivaldybės administracija, atsakinga už tolimesnę to asmens reintegr</text:span><text:span text:style-name="T2389">aciją (tais atvejais, kai psichologinės ir socialinės reabilitacijos programa vykdoma pagal savivaldybės administracijos sprendimą skirti asmeniui trumpalaikę socialinę globą)</text:span><text:span text:style-name="T2390">.</text:span></text:p>
            <text:p text:style-name="P2391"><text:span text:style-name="T2392">4.7. Esant<text:s/></text:span><text:span text:style-name="T2393">galimybėms, įstaiga užtikrina tolimesnę asmens reintegraciją ir tais</text:span><text:span text:style-name="T2394"><text:s/>atvejais, kai</text:span><text:span text:style-name="T2395"><text:s/>psichologinė ir socialinė reabilitacija vykdoma asmeniui ne savivaldybės administracijos sprendimu. Asmeniui užtikrinta, kad, esant reikalui, įstaiga tarpininkauja, kad jam būtų suteikta būtina teisinė pagalba ir kitos socialinės integracijo</text:span><text:span text:style-name="T2396">s priemonės, ir bendradarbiauja su institucijomis, galinčiomis užtikrinti pagalbą asmeniui baigus įgyvendinti psichologinės ir socialinės reabilitacijos programą. Galimos pagalbos būdai bei priemonės ir kt. yra derinami su asmeniu. Žymos apie tai yra užfik</text:span><text:span text:style-name="T2397">suotos ISGP ar asmens byloje (nurodomi būdų ir priemonių pavadinimai).</text:span></text:p>
          </table:table-cell>
        </table:table-row>
        <table:table-row table:style-name="TableRow2398">
          <table:table-cell table:style-name="TableCell2399">
            <text:p text:style-name="P2400">5.</text:p>
          </table:table-cell>
          <table:table-cell table:style-name="TableCell2401">
            <text:p text:style-name="P2402">Asmeniui yra užtikrinamas jo interesus atitinkančių darbinių įgūdžių ugdymas ir laisvalaikio organizavimas</text:p>
          </table:table-cell>
          <table:table-cell table:style-name="TableCell2403">
            <text:p text:style-name="P2404"><text:span text:style-name="T2405">5.1. Įstaiga vykdo darbinį užimtumą</text:span><text:span text:style-name="T2406"><text:s/></text:span><text:span text:style-name="T2407">ir užtikrina kiekvieno asmens darbinių</text:span><text:span text:style-name="T2408"><text:s/>įgūdžių ugdymą, atsižvelgdama į asmens turimus sugebėjimus, pomėgius ir interesus. Asmuo skatinamas ir motyvuojamas įgyti ir ugdyti maisto gaminimosi, įvairių ūkio ir buities darbų atlikimo įgūdžius ar kitus asmens savarankiškumą stiprinančius įgūdžius be</text:span><text:span text:style-name="T2409">i pats savo poreikiams gamintis maistą. Įstaigoje yra maisto savo reikmėms gaminimo, bendro naudojimo patalpų tvarkymo, kitų buities ar ūkio darbų atlikimo grafikai. Žymos apie asmeniui priskirtas funkcijas ir jų vykdymą užfiksuotos ISGP ar asmens byloje (</text:span><text:span text:style-name="T2410">nurodomos asmeniui priskirtos funkcijos bei aprašoma jų vykdymo eiga).</text:span></text:p>
            <text:p text:style-name="P2411">5.2. Asmuo yra skatinamas bei motyvuojamas sportuoti ar pagal savo pasirinkimą kitaip aktyviai leisti laisvalaikį, atsižvelgiant į asmens sveikatos būklę, pomėgius, įvertinus turimus rizikos faktorius ir įstaigos galimybes. Žymos apie tai užfiksuotos ISGP (nurodomi skatinimo būdai ir rezultatas).</text:p>
            <text:p text:style-name="P2412"><text:span text:style-name="T2413">5.3. Darbinė veikla galima tik ta, kuri susijusi su asmens poreikiais buvimo įstaigoje metu ir įstaigos teritorijoje (pvz., kambario remontas,<text:s/></text:span><text:span text:style-name="T2414">maisto ruošimas, sodininkystė, skalbimas ir kt.)., Siekiant sugrąžinti asmenį į visuomenę ir palengvinti jo integraciją į darbo rinką, asmeniui besiruošiančiam palikti įstaigą gali būti sudarytos sąlygos dirbti ir už įstaigos ribų.</text:span><text:s/><text:span text:style-name="T2415">Žymos apie asmens darbin</text:span><text:span text:style-name="T2416">ę veiklą užfiksuotos ISGP (jei dirbama už įstaigos ribų, nurodomas juridinio asmens pavadinimas, veiklos vykdymo adresas).</text:span></text:p>
          </table:table-cell>
        </table:table-row>
        <table:table-row table:style-name="TableRow2417">
          <table:table-cell table:style-name="TableCell2418">
            <text:p text:style-name="P2419">6.</text:p>
          </table:table-cell>
          <table:table-cell table:style-name="TableCell2420">
            <text:p text:style-name="P2421"><text:span text:style-name="T2422">Asmeniui užtikrinamas maitinimo, sveikatos priežiūros ir buitinių paslaugų prieinamumas, nuolat skatinant patį asmenį būti aktyvų</text:span><text:span text:style-name="T2423"><text:s/>rūpinantis savo buitimi ir gerove</text:span></text:p>
          </table:table-cell>
          <table:table-cell table:style-name="TableCell2424">
            <text:p text:style-name="P2425">6.1. Įstaigose, kuriose asmenys maistą gaminasi patys, yra sudarytos maisto gaminimosi sąlygos. Psichologinės ir socialinės reabilitacijos programos priemonės, susijusios su asmens socialinių įgūdžių ugdymu, skatina asmenį savarankiškai gaminti maistą ir atlikti kitus buities darbus.</text:p>
            <text:p text:style-name="P2426">6.2. Įstaiga užtikrina, kad asmuo gauna jo sveikatos būklę bei jo individualius fiziologinius poreikius atitinkantį maitinimą (pvz., vegetariško/veganiško maisto, maisto be gliuteno pasirinkimas ir pan.).</text:p>
            <text:p text:style-name="P2427">6.3. Asmeniui garantuojamas pirmosios pagalbos suteikimas ir užtikrinamas skubiosios medicininės pagalbos organizavimas. Esant būtinybei, asmeniui laiku užtikrinamos psichiatro ar psichoterapeuto paslaugos.</text:p>
            <text:p text:style-name="P2428">6.4. Asmeniui užtikrinamos periodiškai teikiamos psichiatro ar psichoterapeuto paslaugos.</text:p>
            <text:p text:style-name="P2429">6.5. Asmeniui užtikrintas sveikatos priežiūros paslaugų prieinamumas sveikatos priežiūros sistemą reglamentuojančių teisės aktų nustatyta tvarka. Sveikatos priežiūros paslaugų organizavimo funkcijos yra<text:s/>priskirtos konkrečiam darbuotojui (darbuotojams). Tai nustatyta pareigybių aprašymuose, darbuotojai apie tai yra informuoti (informuojant nurodomas atsakingo darbuotojo pareigos, vardas, pavardė).</text:p>
            <text:p text:style-name="P2430">6.6. Esant būtinumui, įstaiga tarpininkauja asmens šeimos<text:s/>nariams ar artimiesiems giminaičiams, kad asmuo būtų aprūpintas apranga, avalyne ir kitais daiktais. Žymos apie tai yra užfiksuotos asmens byloje (nurodant asmenų vardus, pavardes ir ryšį su asmeniu).</text:p>
            <text:p text:style-name="P2431"><text:span text:style-name="T2432">6.7. Tuo atveju, jei įstaigoje teikiamos sveikatos prie</text:span><text:span text:style-name="T2433">žiūros paslaugos, įstaiga teisės aktų nustatyta tvarka yra įgijusi licenciją teikti šias paslaugas</text:span><text:span text:style-name="T2434">.</text:span></text:p>
          </table:table-cell>
        </table:table-row>
        <table:table-row table:style-name="TableRow2435">
          <table:table-cell table:style-name="TableCell2436" table:number-columns-spanned="3">
            <text:p text:style-name="P2437"><text:span text:style-name="T2438">III sritis. Asmens teisių užtikrinimas</text:span></text:p>
          </table:table-cell>
          <table:covered-table-cell/>
          <table:covered-table-cell/>
        </table:table-row>
        <table:table-row table:style-name="TableRow2439">
          <table:table-cell table:style-name="TableCell2440">
            <text:p text:style-name="P2441">7.</text:p>
          </table:table-cell>
          <table:table-cell table:style-name="TableCell2442">
            <text:p text:style-name="P2443"><text:span text:style-name="T2444">Užtikrinamos asmens teisės, nepažeidžiant jo orumo ir privatumo</text:span></text:p>
          </table:table-cell>
          <table:table-cell table:style-name="TableCell2445">
            <text:p text:style-name="P2446"><text:span text:style-name="T2447">7.1. Asmeniui užtikrinta, kad jo, kaip asmenybės, teisės (įskaitant<text:s/></text:span><text:span text:style-name="T2448">asmens duomenų apsaugos)<text:s/></text:span><text:span text:style-name="T2449">įstaigoje nebus pažeistos, ir tai nepriklauso nuo asmens rasės, religijos, lyties, seksualinės orientacijos, tautybės, kalbos, kilmės, pilietybės ir socialinės pad</text:span><text:span text:style-name="T2450">ėties, amžiaus, įsitikinimų ar pažiūrų, priklausomybės politinėms partijoms ir asociacijoms bei kitų aplinkybių.</text:span></text:p>
            <text:p text:style-name="P2451">7.2. Asmeniui užtikrinta teisė išsakyti nuomonę ir pagrįstus pageidavimus dėl jo gyvenamojo kambario kaimyno (-ų) pasirinkimo, jei įstaigoje vykdoma psichologinės ir socialinės reabilitacijos programa tokią galimybę numato.</text:p>
            <text:p text:style-name="P2452">7.3. Asmens saugumas užtikrintas nepažeidžiant jo privatumo bei orumo, jo gyvenamajame kambaryje nenaudojamos stebėjimo kameros ar kitos slaptos stebėjimo priemonės.</text:p>
            <text:p text:style-name="P2453">7.4. Užtikrinta asmens apsauga nuo smurto, išnaudojimo, diskriminacijos, įžeidinėjimų ir kita. Siekiant užtikrinti asmens saugumą, visi nelaimingi įvykiai, susiję su asmens sveikatos būklės pablogėjimu, psichologinės ir socialinės reabilitacijos programos priemonių<text:s/>nevykdymu ir kt., socialinės globos įstaigos nustatyta tvarka yra registruojami, analizuojamos juos sukėlusios priežastys ir priimami sprendimai, kaip jų išvengti ateityje.</text:p>
            <text:p text:style-name="P2454">7.5. Užtikrinta, kad yra gerbiamas asmens individualumas. Asmeniui, atsižvelgiant<text:s/>į jo poreikius, sudaromos sąlygos dvasiniam susikaupimui, meditacijai ir pan.<text:s/></text:p>
            <text:p text:style-name="P2455">7.6. Palaikoma asmens, šeimos narių, artimųjų giminaičių, iniciatyva, noras aptarti iškilusias problemas kartu su įstaigos darbuotojais, esant poreikiui, – ir kitais<text:s/>specialistais, nuolat užtikrinant asmens, šeimos narių, artimųjų žinojimą, kad jie bus suprasti ir neatstumti. Asmens šeimos nariams, artimiesiems padedama pasiruošti asmens grįžimui namo po psichologinės ir socialinės reabilitacijos.</text:p>
            <text:p text:style-name="P2456">7.7. Asmenų, kuriems<text:s/>pagal psichologinės ir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išvardintas sąrašas) naudojimo apribojimą ir asmens supažindinimą (įrašant datą ir pasirašant) su tuo yra užfiksuotos asmens byloje, nurodant šių apribojimų taikymo motyvus, priežastis, trukmę ir pan.</text:p>
            <text:p text:style-name="P2457">7.8. Asmens teisė pasimatyti su pageidaujamais asmenimis užtikrinta vadovaujantis įstaigos vidaus tvarkos taisyklėse ar kituose įstaigos veiklą reglamentuojančiuose dokumentuose nustatyta tvarka, jeigu tai neprieštarauja asmens interesams ir įstaigos vykdomai psichologinės ir socialinės reabilitacijos programai. Tai yra aptarta šio priedo 2.1 papunktyje nurodytoje sutartyje.</text:p>
            <text:p text:style-name="P2458">7.9. Užtikrinta, kad tais atvejais, kai asmens veiksmai kelia pavojų jam pačiam ir<text:s/>kitiems, jo saugumo interesais naudojamos priemonės nepažeidžia asmens ir kitų asmenų teisių bei jų teisėtų interesų ir vykdomos tik įstaigos vidaus tvarkos taisyklėse ar kituose įstaigos veiklą reglamentuojančiuose dokumentuose nustatytais atvejais. Tai<text:s/>yra aptarta šio priedo 2.1 papunktyje nurodytoje sutartyje.<text:s/></text:p>
            <text:p text:style-name="P2459"><text:span text:style-name="T2460">7.10. Įstaiga garantuoja</text:span><text:s/><text:span text:style-name="T2461">asmens duomenų apsaugą, asmens saugumą, užtikrindama asmeniui buvimo įstaigoje konfidencialumą (išskyrus teisės aktų reglamentuotus informacijos pateikimo atvejus), o jei</text:span><text:span text:style-name="T2462"><text:s/>būtina, ir asmens apsaugojimą nuo galinčių jam daryti žalą asmenų.</text:span></text:p>
            <text:p text:style-name="P2463"><text:span text:style-name="T2464">7.11. Įstaigoje tarpininkaujama, kad asmuo atliktų pilietines pareigas teisės aktų nustatyta tvarka</text:span><text:span text:style-name="T2465">.</text:span></text:p>
          </table:table-cell>
        </table:table-row>
        <table:table-row table:style-name="TableRow2466">
          <table:table-cell table:style-name="TableCell2467" table:number-columns-spanned="3">
            <text:p text:style-name="P2468"><text:span text:style-name="T2469">IV sritis. Aplinka ir būstas</text:span></text:p>
          </table:table-cell>
          <table:covered-table-cell/>
          <table:covered-table-cell/>
        </table:table-row>
        <table:table-row table:style-name="TableRow2470">
          <table:table-cell table:style-name="TableCell2471">
            <text:p text:style-name="P2472">8.</text:p>
          </table:table-cell>
          <table:table-cell table:style-name="TableCell2473">
            <text:p text:style-name="P2474">Asmeniui garantuojama saugi ir jo poreikiams tenkinti<text:s/>tinkama įstaigos aplinka bei būstas</text:p>
          </table:table-cell>
          <table:table-cell table:style-name="TableCell2475">
            <text:p text:style-name="P2476">8.1. Asmenų skaičius įstaigoje (ar įstaigos padalinyje) ne didesnis kaip 45 asmenys. Jei reikia, psichologinės ir socialinės reabilitacijos programos įgyvendinimas įstaigoje (ar įstaigos padalinyje) organizuojamas grupėse.</text:p>
            <text:p text:style-name="P2477">8.2. Įstaigos patalpos įrengtos taip, kad asmeniui užtikrintos sąlygos gyventi, leisti laisvalaikį bei vykdyti psichologinės ir socialinės reabilitacijos programą. Asmeniui užtikrinta, kad įstaigoje, be gyvenamųjų kambarių, poilsiui bei laisvalaikiui organizuoti skirtų patalpų, yra atskiros patalpos, skirtos grupiniam ir individualiam darbui, savarankiškam maisto gaminimuisi, bei kitos.</text:p>
            <text:p text:style-name="P2478">8.3. Žemės sklypas prie įstaigos, esant galimybėms, yra suskirstytas pagal veiklos zonas (sporto, laisvalaikio, ūkinė,<text:s/>užimtumo ir kt.).</text:p>
            <text:p text:style-name="P2479">8.4. Asmeniui užtikrinta tvarkinga, saugi ir apsaugota nuo pašalinių asmenų, galinčių daryti jam žalą, teritorija, tinkama psichologinės ir socialinės reabilitacijos programai vykdyti.</text:p>
            <text:p text:style-name="P2480">8.5 Naminių gyvūnų laikymas įstaigos aplinkoje užtikrina saugumą ir nesukelia grėsmės gyvūną laikančio asmens ir kitų asmenų sveikatai.</text:p>
            <text:p text:style-name="P2481">8.6. Asmens gyvenamojoje patalpoje turi būti baldai (lova, spintelė, kėdė (keliems asmenims – bendra spinta ir stalas) ir minkštas inventorius (čiužinys, pagalvė, antklodė,<text:s/>patalynė, lovatiesė, du rankšluosčiai).</text:p>
            <text:p text:style-name="P2482">8.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483"><text:span text:style-name="T2484">8.8. Įstaigoje įrengtos tvarkingos higienos patalpos, aprūpintos būtinomis higienos priemonėmis. Higienos patalpos (tualetai, prausyklos, dušas ar vonia) atskirai įrengtos vyrams ir moterims.</text:span><text:s/><text:span text:style-name="T2485">Higienos patalpų erdvės turi<text:s/></text:span><text:span text:style-name="T2486">būti atskirtos sienomis nuo grindų iki lubų. Higienos patalpos turi būti rakinamos saugiais (atrakinamais tiek iš vidaus, tiek iš išorės) užraktais.</text:span></text:p>
            <text:p text:style-name="P2487">8.9. Specialiųjų poreikių turinčiam asmeniui yra pritaikyta įstaigos teritorija ir patalpos.</text:p>
            <text:p text:style-name="P2488">8.10. Priklausomi nuo psichoaktyviųjų medžiagų vartojimo asmenys, dalyvaujantys psichologinės ir socialinės reabilitacijos programoje, yra apgyvendinti atskirtame pastate, kuriame nėra teikiamos paslaugos kitiems socialinių grupių asmenims. Įstaiga, teikianti trumpalaikę socialinę globą socialinę riziką patiriantiems nuo psichoaktyviųjų medžiagų vartojimo priklausomiems suaugusiems asmenims, negali būti steigiama viename ar gretimame pastate ar sklype su kitomis socialinių paslaugų įstaigomis, švietimo, sveikatos priežiūros įstaigomis.</text:p>
            <text:p text:style-name="P2489">8.11.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asmens apsaugos priemonių rezervo priežiūros, administravimo veiksmus, vykdoma šių priemonių apskaita.</text:p>
          </table:table-cell>
        </table:table-row>
        <table:table-row table:style-name="TableRow2490">
          <table:table-cell table:style-name="TableCell2491">
            <text:p text:style-name="P2492">9.</text:p>
          </table:table-cell>
          <table:table-cell table:style-name="TableCell2493">
            <text:p text:style-name="P2494"><text:span text:style-name="T2495">Asmuo naudojasi kasdieniniam gyvenimui būtinomis patalpomis, kuriose<text:s/></text:span><text:span text:style-name="T2496">užtikrinamas jo privatumas ir orumas</text:span></text:p>
          </table:table-cell>
          <table:table-cell table:style-name="TableCell2497">
            <text:p text:style-name="P2498">9.1. Asmuo apgyvendintas viename kambaryje su kitu asmeniu (-imis), atsižvelgiant į šių asmenų poreikius, interesus ir<text:s/>jų suderinamumą.</text:p>
            <text:p text:style-name="P2499">9.2. Esant būtinybei, privatumą garantuojančios patalpos asmeniui sukuriamos jo gyvenamajame kambaryje, sudarant privačią erdvę, atskirtą širma.</text:p>
            <text:p text:style-name="P2500">9.3. Užtikrinta, kad asmenys naudojasi privatumą garantuojančiomis higienos patalpomis<text:s/>(tualetai, prausimosi / maudymosi patalpos yra užrakinami).</text:p>
            <text:p text:style-name="P2501">9.4. Asmuo, esant poreikiui, aprūpintas būtinosiomis asmeninėmis higienos priemonėmis.</text:p>
            <text:p text:style-name="P2502">9.5. Asmeniui sudarytos sąlygos (vieta, įranga ir priemonės) dalyvauti kuriant higienišką aplinką – pačiam skalbti savo drabužius, prižiūrėti įstaigos patalpų švarą ir kt., ir jis tam yra motyvuojamas.</text:p>
          </table:table-cell>
        </table:table-row>
        <table:table-row table:style-name="TableRow2503">
          <table:table-cell table:style-name="TableCell2504" table:number-columns-spanned="3">
            <text:p text:style-name="P2505"><text:span text:style-name="T2506">V sritis. Personalas</text:span></text:p>
          </table:table-cell>
          <table:covered-table-cell/>
          <table:covered-table-cell/>
        </table:table-row>
        <table:table-row table:style-name="TableRow2507">
          <table:table-cell table:style-name="TableCell2508">
            <text:p text:style-name="P2509">10.</text:p>
          </table:table-cell>
          <table:table-cell table:style-name="TableCell2510">
            <text:p text:style-name="P2511">Įstaigos personalo struktūra yra suformuota atsižvelgiant į asmenų skaičių, jų interesus, socialinę riziką</text:p>
          </table:table-cell>
          <table:table-cell table:style-name="TableCell2512">
            <text:p text:style-name="P2513"><text:span text:style-name="T2514">10.1. Personalo ir įstaigos g</text:span><text:span text:style-name="T2515">yventojų skaičiaus santykis garantuoja tinkamą įstaigos psichologinės ir</text:span><text:span text:style-name="T2516"><text:s/></text:span><text:span text:style-name="T2517">socialinės reabilitacijos programos įgyvendinimą ir tinkamą įstaigos veiklos organizavimą. Įstaigos personalas suformuotas pagal įstaigos valdymo schemą, personalo pareigybių aprašyma</text:span><text:span text:style-name="T2518">i apibūdina kiekvieno įstaigos darbuotojo konkrečias funkcijas.</text:span></text:p>
            <text:p text:style-name="P2519">10.2. ISGP yra įgyvendinamas užtikrinant tinkamą personalo skaičių pagal teisės aktų reikalavimus. Įstaigoje socialinę globą teikiančio personalo pareigybių skaičius yra ne mažesnis, nei<text:s/>nustatytas socialinės apsaugos ir darbo ministro tvirtinamame socialinę globą teikiančių darbuotojų darbo laiko sąnaudų normatyvų sąraše.</text:p>
            <text:p text:style-name="P2520"><text:span text:style-name="T2521">10.3. Įstaigoje asmeniui kokybiška socialinė globa teikiama visą parą, numatant teisės aktų reglamentuotą personalo ir</text:span><text:span text:style-name="T2522"><text:s/>asmenų, gaunančių socialinę globą ir vykdančių psichologinės ir socialinės reabilitacijos programos priemones, santykį dieną ir naktį. Jei darbuotojų darbas derinamas dienos ir nakties metu, įstaigoje yra sudarytas slankusis darbuotojų darbo grafikas</text:span><text:span text:style-name="T2523">.</text:span></text:p>
          </table:table-cell>
        </table:table-row>
        <table:table-row table:style-name="TableRow2524">
          <table:table-cell table:style-name="TableCell2525">
            <text:p text:style-name="P2526">11.</text:p>
          </table:table-cell>
          <table:table-cell table:style-name="TableCell2527">
            <text:p text:style-name="P2528">Asmens poreikių tenkinimą užtikrina kvalifikuota specialistų komanda, kurioje dirba tinkamas asmenines savybes dirbti su asmenimis, priklausomais nuo psichoaktyviųjų medžiagų vartojimo, turintis personalas</text:p>
          </table:table-cell>
          <table:table-cell table:style-name="TableCell2529">
            <text:p text:style-name="P2530">11.1. Įstaigos vadovas atitinka Socialinių paslaugų įstatyme nustatytus reikalavimus.</text:p>
            <text:p text:style-name="P2531">11.2. Įstaigoje dirba personalas, turintis teisės aktų nustatytą reikiamą profesinį išsilavinimą, išklausęs mokymus, teisės aktų nustatyta tvarka įgijęs reikalingas licencijas, atestacijos pažymėjimus.</text:p>
            <text:p text:style-name="P2532">11.3. Personalas turi konfliktinių situacijų valdymo žinių ir žino, kad įstaigoje asmenų priverstinio izoliavimo procedūros, intensyvaus stebėjimo kambarių įrengimas, gydytojų nepaskirtų medikamentų siūlymas gyventojams ir kt. priverstinės priemonės asmeniui negali būti taikomos. <text:s/></text:p>
            <text:p text:style-name="P2533">11.4. Personalo ir asmens santykiai grindžiami abipusės pagarbos, tarpusavio supratimo ir susitarimo principais. Asmens ir personalo tarpusavio bendravimas rodo pagarbius ir šiltus santykius. Personalas profesionaliais veiksmais<text:s/>sugeba užtikrinti asmens saugumą bei <text:s/>orumo išsaugojimą tais atvejais, kai asmens veiksmai kelia pavojų jam pačiam ir kitiems, šalia esantiems.</text:p>
            <text:p text:style-name="P2534">11.5. Asmeniui užtikrinta, kad savanorių teikiamos paslaugos yra kokybiškos. Savanorių veikla socialinės globos<text:s/>įstaigos nustatyta tvarka yra kolegiškai prižiūrima įstaigos specialistų ir žymos apie tai yra užfiksuotos įstaigos veiklos dokumentuose, nurodant savanorio vardą, pavardę ir jį prižiūrinčių specialistų vardą, pavardę, pareigas.</text:p>
            <text:p text:style-name="P2535">11.6. Asmeniui užtikrinta,<text:s/>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536">11.7. Asmens problemoms kompleksiškai spręsti užtikrintas komandinis personalo darbas. Asmuo žino, kad įstaiga bendradarbiauja su savivaldybės administracijo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text:s/>apibūdinti įstaigoje taikomus komandinio darbo, tarpinstitucinio bendradarbiavimo principus, naudojamus priimant sprendimus, susijusius su asmens poreikių tenkinimu.</text:p>
            <text:p text:style-name="P2537">11.8. Įstaigoje yra įstaigos administracijos patvirtintas Savanorių priėmimo į socialinės<text:s/>globos įstaigą tvarkos aprašas bei kiti įstaigos administracijos patvirtinti savanoriško darbo funkcijų atlikimą reglamentuojantys dokumentai (jei įstaigoje dirba savanoriai).</text:p>
            <text:p text:style-name="P2538">11.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539">11.10. Įstaigos administracija užtikrina priemonių, susijusių su sveikų ir saugių darbo sąlygų personalui sudarymu, taikymą ir tai yra užfiksuota įstaigos veiklą reglamentuojančiuose dokumentuose</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VI sritis. Valdymas ir administravimas</text:p>
          </table:table-cell>
        </table:table-row>
        <table:table-row table:style-name="TableRow2547">
          <table:table-cell table:style-name="TableCell2548">
            <text:p text:style-name="P2549">12.</text:p>
          </table:table-cell>
          <table:table-cell table:style-name="TableCell2550">
            <text:p text:style-name="P2551">Įstaiga turi visus reikalingus ir teisės aktuose nustatytus dokumentus</text:p>
          </table:table-cell>
          <table:table-cell table:style-name="TableCell2552">
            <text:p text:style-name="P2553">12.1. Įstaiga yra įregistruota Juridinių asmenų registre ir turi visus įstaigos steigimą ir veiklą reglamentuojančius<text:s/>dokumentus:</text:p>
            <text:p text:style-name="P2554">12.1.1. įstaigos nuostatus (įstatus);</text:p>
            <text:p text:style-name="P2555">12.1.2. įstaigos psichologinės ir socialinės reabilitacijos programą, kuri yra suderinta su Vyriausybės įgaliota įstaiga;</text:p>
            <text:p text:style-name="P2556">12.1.3. teikiamų paslaugų sąrašą, patvirtintą socialinės globos kainą (-as);</text:p>
            <text:p text:style-name="P2557">12.1.4. mokėjimo už socialines paslaugas tvarkos aprašą, reglamentuojantį atvejus, kai asmens psichologinė ir socialinė reabilitacija vykdoma be savivaldybės sprendimo;</text:p>
            <text:p text:style-name="P2558">12.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59">12.1.6. metinį įstaigos veiklos planą ir metinę įstaigos veiklos ataskaitą;</text:p>
            <text:p text:style-name="P2560">12.1.7. vidaus tvarkos taisykles darbuotojams (apibūdinančias darbuotojų teises ir pareigas);</text:p>
            <text:p text:style-name="P2561">12.1.8. vidaus tvarkos taisykles gyventojams (gyvenimo ir elgesio normos, teisės, pareigos, išvykimo iš įstaigos tvarka ir pan.), parengtas gyventojams suprantama<text:s/>kalba ir forma;</text:p>
            <text:p text:style-name="P2562">12.1.9. darbuotojų atestacijos ir kvalifikacijos tobulinimo planus;</text:p>
            <text:p text:style-name="P2563">12.1.10. naujai priimamų darbuotojų (įskaitant ir savanorių) atrankos kriterijus ir tvarkos aprašą;</text:p>
            <text:p text:style-name="P2564">12.1.11. asmenų bylas ar kitus asmens bylai analogiškus gyventojų žurnalus (sąsiuvinius) ir pan. (tekste visur vadinama asmens byla), kur yra visi su asmens atvykimu į įstaigą ir su psichologinės ir socialinės reabilitacijos programos vykdymu susiję dokumentai;</text:p>
            <text:p text:style-name="P2565">12.1.12. asmenų, jų šeimos narių, artimųjų giminaičių skundų ir prašymų registracijos žurnalą;</text:p>
            <text:p text:style-name="P2566">12.1.13. socialinės globos atitikties socialinės globos normoms vertinimo (įsivertinimo) rezultatus apibūdinančius dokumentus;</text:p>
            <text:p text:style-name="P2567">12.1.14. įstaigos savanoriško darbo funkcijų atlikimą reglamentuojančius dokumentus (jei socialinės<text:s/>globos įstaigoje dirba savanoriai);</text:p>
            <text:p text:style-name="P2568"><text:span text:style-name="T2569">12.1.15. licenciją teikti socialinę globą ir kitas teisės aktų nustatytas licencijas;</text:span></text:p>
            <text:p text:style-name="P2570">12.1.16. kitus reikalingus dokumentus.</text:p>
            <text:p text:style-name="P2571">12.2. Asmeniui užtikrintas tvarkingas su asmeniu susijusios informacijos ir dokumentų kaupimas<text:s/>jo byloje bei joje esančios informacijos konfidencialumas ir asmens duomenų apsauga. Įstaigos darbuotojai informacijos konfidencialumo ir asmens duomenų apsaugos užtikrinimą yra patvirtinę. Įstaigos darbuotojai informacijos konfidencialumo užtikrinimą yra<text:s/>patvirtinę raštiškais pasižadėjimais, kuriuose nurodomas darbuotojo vardas, pavardė, pareigos.</text:p>
            <text:p text:style-name="P2572">12.3. Asmens byloje esanti informacija laikoma saugiai, bylos dokumentuose esantys įrašai profesionalūs, diskretiški, nepažeidžia asmens teisių.</text:p>
            <text:p text:style-name="P2573">12.4. Asmenų bylos ir kiti su įstaigos veikla susiję dokumentai yra saugomi teisės aktų nustatyta tvarka.</text:p>
          </table:table-cell>
        </table:table-row>
        <table:table-row table:style-name="TableRow2574">
          <table:table-cell table:style-name="TableCell2575">
            <text:p text:style-name="P2576">13.</text:p>
          </table:table-cell>
          <table:table-cell table:style-name="TableCell2577">
            <text:p text:style-name="P2578">Įstaigoje palaikoma ir skatinama nuolatinio personalo tobulėjimo bei kokybės siekimo aplinka</text:p>
          </table:table-cell>
          <table:table-cell table:style-name="TableCell2579">
            <text:p text:style-name="P2580">13.1. Personalui sudaryta profesinės kompetencijos tobulėjimą motyvuojanti aplinka ir galimybės tobulinti profesinę kompetenciją. Įstaigoje yra sudaromi profesinės kompetencijos tobulinimo planai.</text:p>
            <text:p text:style-name="P2581"><text:span text:style-name="T2582">13.2. Personalas nuolat tobulina savo profesinę kompetenciją, dalyvaudamas darbuotojų profesinės kompetencijos tobulinimo prog</text:span><text:span text:style-name="T2583">ramose, įgyja naujų bei gilina turimas žinias, reikalingas darbe. Socialinių paslaugų srities darbuotojams, sveikatos priežiūros specialistams, kitiems specialistams sudaryta galimybė tobulinti savo profesinę kompetenciją pagal teisės aktuose įteisintus pr</text:span><text:span text:style-name="T2584">ofesinės kompetencijos</text:span><text:span text:style-name="T2585"><text:s/></text:span><text:span text:style-name="T2586">tobulinimo reikalavimus. Įstaiga individualios priežiūros personalui užtikrina galimybę dalyvauti įžanginiuose mokymuose.</text:span></text:p>
            <text:p text:style-name="P2587">13.3. Personalui periodiškai suteikiamos žinios saugos ir sveikatos darbe klausimais. Įstaiga yra sudariusi sveikas ir saugias darbo sąlygas bei aprūpinusi personalą būtiniausiomis priemonėmis, reikalingomis paslaugoms asmeniui teikti.</text:p>
            <text:p text:style-name="P2588">13.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589">13.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590">13.6. Asmeniui užtikrinta socialinės globos ir psichologinės ir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591">13.7. Asmuo, jo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Socialinių paslaugų priežiūros departamentas). Įstaigoje yra paskirtas asmuo, atsakingas už<text:s/>supažindinimą su socialinės globos atitikties socialinės globos normoms vertinimo (įsivertinimo) išvadomis.<text:s/></text:p>
            <text:p text:style-name="P2592">13.8. Įstaigoje nagrinėjami socialinės globos atitikties socialinės globos normoms vertinimo (įsivertinimo) rezultatai ir remiantis jais nustatomi<text:s/>įstaigos veiklos tobulinimo prioritetai bei sudaromi atitinkamos srities veiklos pagerinimo konkrečių priemonių planai (numatant konkrečius terminus ir vykdytojus (pareigos, vardas, pavardė).</text:p>
            <text:p text:style-name="P2593"><text:span text:style-name="T2594">13.9. Įstaigoje sudaryti reguliariai personalui organizuojamų pa</text:span><text:span text:style-name="T2595">sitarimų, seminarų ir kitų užsiėmimų planai (nurodoma data, tema)</text:span><text:span text:style-name="T2596">.</text:span></text:p>
          </table:table-cell>
        </table:table-row>
        <table:table-row table:style-name="TableRow2597">
          <table:table-cell table:style-name="TableCell2598">
            <text:p text:style-name="P2599">14.</text:p>
          </table:table-cell>
          <table:table-cell table:style-name="TableCell2600">
            <text:p text:style-name="P2601">Vyrauja geranoriška ir konstruktyvi reakcija į skundus ir pageidavimus, asmuo žino, kad jis turi teisę kreiptis į įstaigos administraciją, personalą, kontrolės ir kitas institucijas,<text:s/>išsakyti savo nuomonę bei pageidavimus dėl vykdomos psichologinės socialinės reabilitacijos programos ir jam teikiamų paslaugų</text:p>
          </table:table-cell>
          <table:table-cell table:style-name="TableCell2602">
            <text:p text:style-name="P2603"><text:span text:style-name="T2604">14.1. Asmeniui, jo šeimos nariams ar artimiesiems giminaičiams nevaržoma laisvė išsakyti savo nuomonę, pageidavimus ar kritines p</text:span><text:span text:style-name="T2605">astabas dėl problemų, iškilusių vykdant psichologinės</text:span><text:span text:style-name="T2606"><text:s/></text:span><text:span text:style-name="T2607">ir socialinės reabilitacijos programos priemones ir kartu teikiant socialinę globą. Įstaigoje šios įstaigos nustatyta tvarka yra užfiksuoti asmens, jo šeimos narių ar artimųjų giminaičių pasiūlymai, sku</text:span><text:span text:style-name="T2608">ndai ir pagal įstaigoje numatytą procedūrą bei teisės aktų nustatytą tvarką laiku jiems pateikti atsakymai. Asmeniui užtikrinta įstaigos personalo operatyvi, geranoriška reakcija į jo skundus bei pageidavimus.</text:span></text:p>
            <text:p text:style-name="P2609">14.2. Asmeniui, jo šeimos nariams ar artimiesiems giminaičiams,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610">14.3. Įstaigoje, jei tai numato įstaigos nuostatai (įstatai), sudarytos sąlygos veikti įstaigos tarybai, galinčiai teikti pasiūlymus administracijai dėl įstaigos veiklos. Įstaigos tarybos nariai, kaip lygiaverčiai partneriai, įstaigos nustatyta tvarka teikia pasiūlymus įstaigos administracijai ir laiku gauna atsakymus bei informaciją apie šių pasiūlymų įgyvendinimą ir tai yra užfiksuota įstaigos veiklos dokumentuose, kuriuose nurodomas pasiūlymo ar informacijos ir įgyvendinimo turinys.</text:p>
            <text:p text:style-name="P2611">14.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612">
          <table:table-cell table:style-name="TableCell2613">
            <text:p text:style-name="P2614">15.</text:p>
          </table:table-cell>
          <table:table-cell table:style-name="TableCell2615">
            <text:p text:style-name="P2616">Įstaigos veikla grindžiama skaidrumo, atskaitomybės, informuotumo principais</text:p>
          </table:table-cell>
          <table:table-cell table:style-name="TableCell2617">
            <text:p text:style-name="P2618">15.1. Įstaiga rengia ir reguliariai atnaujina informacinį biuletenį (interneto puslapį), kuriame pateikiama informacija apie įstaigą: įstaigos rekvizitus (pavadinimas, veiklos adresas, elektroninio pašto adresas, telefono ryšio numeris), apie įstaigoje vykdomą psichologinės ir socialinės reabilitacijos programą, joje dirbančio personalo kvalifikaciją bei atliekamas funkcijas, apie tai, su kokia religine bendruomene ar bendrija yra siejama įstaigos veikla (jei įstaigos veikla veikia religinės bendruomenės ar bendrijos pagrindu), paslaugų teikimo sąlygas.</text:p>
            <text:p text:style-name="Normal">15.2. Įstaigos veikla organizuojama vadovaujantis įstaigos administracijos patvirtinta ir su Vyriausybės įgaliota įstaiga suderinta psichologinės socialinės reabilitacijos programa.</text:p>
            <text:p text:style-name="P2619">15.3. Siekdama teikti efektyvias ir kokybiškas paslaugas, įstaiga bendradarbiauja su Socialinių paslaugų priežiūros departamentu bei kitomis kontrolės institucijomis. Įstaigos personalas yra susipažinęs su Socialinių paslaugų priežiūros departamento pateiktomis išvadomis dėl socialinės globos atitikties socialinės globos normoms ir gali apibūdinti įstaigos stiprybes bei silpnybes.</text:p>
            <text:p text:style-name="P2620">15.4. Įstaiga teisės aktų nustatyta tvarka užtikrina ataskaitų ir kitos informacijos pateikimą steigėjui bei kitoms institucijoms.</text:p>
          </table:table-cell>
        </table:table-row>
      </table:table>
      <text:p text:style-name="P2621">Pakeistas priedo pavadinimas:</text:p>
      <text:p text:style-name="P2622"><text:span text:style-name="T2623">Nr.<text:s/></text:span><text:a xlink:href="https://www.e-tar.lt/portal/legalAct.html?documentId=b8686e70a17811e9b474d97de297fe08" office:target-frame-name="_top" xlink:show="replace"><text:span text:style-name="T2624">A1-386</text:span></text:a><text:span text:style-name="T2625">, 2019-07-08, paskelbta TAR 2019-07-08, i. k. 2019-11272</text:span></text:p>
      <text:p text:style-name="Normal"/>
      <text:p text:style-name="P2626"><text:span text:style-name="T2627">______________________________________</text:span></text:p>
      <text:p text:style-name="P2628"/>
      <text:p text:style-name="P2629">Priedo pakeitimai:</text:p>
      <text:p text:style-name="P2630"><text:span text:style-name="T2631">Nr.<text:s/></text:span><text:a xlink:href="https://www.e-tar.lt/portal/legalAct.html?documentId=TAR.7F6D30517CD6" office:target-frame-name="_top" xlink:show="replace"><text:span text:style-name="T2632">A1-566</text:span></text:a><text:span text:style-name="T2633">, 2012-12-11, Žin., 2012, Nr. 148-7602 (2012-12-18), i. k. 1122230ISAK00A1-566</text:span></text:p>
      <text:p text:style-name="P2634"><text:span text:style-name="T2635">Nr.<text:s/></text:span><text:a xlink:href="https://www.e-tar.lt/portal/legalAct.html?documentId=571a46f02a2311e5a2d7e5e47b869348" office:target-frame-name="_top" xlink:show="replace"><text:span text:style-name="T2636">A1-431</text:span></text:a><text:span text:style-name="T2637">, 2015-07-14</text:span><text:span text:style-name="T2638">, paskelbta TAR 2015-07-15, i. k. 2015-11354</text:span></text:p>
      <text:p text:style-name="P2639"><text:span text:style-name="T2640">Nr.<text:s/></text:span><text:a xlink:href="https://www.e-tar.lt/portal/legalAct.html?documentId=317ad9e00c5f11e6a238c18f7a3f1736" office:target-frame-name="_top" xlink:show="replace"><text:span text:style-name="T2641">A1-216</text:span></text:a><text:span text:style-name="T2642">, 2016-04-27, paskelbta TAR 2016-04-28, i. k. 2016-10548</text:span></text:p>
      <text:p text:style-name="P2643"><text:span text:style-name="T2644">Nr.<text:s/></text:span><text:a xlink:href="https://www.e-tar.lt/portal/legalAct.html?documentId=b8686e70a17811e9b474d97de297fe08" office:target-frame-name="_top" xlink:show="replace"><text:span text:style-name="T2645">A1-386</text:span></text:a><text:span text:style-name="T2646">, 2019-07-08, paskelbta TAR 2019-07-08, i. k. 2019-11272</text:span></text:p>
      <text:p text:style-name="P2647"><text:span text:style-name="T2648">Nr.<text:s/></text:span><text:a xlink:href="https://www.e-tar.lt/portal/legalAct.html?documentId=06258643445a11eb8d9fe110e148c770" office:target-frame-name="_top" xlink:show="replace"><text:span text:style-name="T2649">A1-1289</text:span></text:a><text:span text:style-name="T2650">, 2020-12-22, paskelbta TAR<text:s/></text:span><text:span text:style-name="T2651">2020-12-22, i. k. 2020-28174</text:span></text:p>
      <text:p text:style-name="P2652"><text:span text:style-name="T2653">Nr.<text:s/></text:span><text:a xlink:href="https://www.e-tar.lt/portal/legalAct.html?documentId=29b57da6774a11efabdbb4a1fc8b0b63" office:target-frame-name="_top" xlink:show="replace"><text:span text:style-name="T2654">A1-626</text:span></text:a><text:span text:style-name="T2655">, 2024-09-20, paskelbta TAR 2024-09-20, i. k. 2024-16507</text:span></text:p>
      <text:p text:style-name="Normal"/>
      <text:p text:style-name="P2656"><text:span text:style-name="T2657">6 priedas.</text:span><text:span text:style-name="T2658"><text:s/>Neteko galios nuo 2024-09-21</text:span></text:p>
      <text:p text:style-name="P2659">Priedo naikinimas:</text:p>
      <text:p text:style-name="P2660"><text:span text:style-name="T2661">Nr.<text:s/></text:span><text:a xlink:href="https://www.e-tar.lt/portal/legalAct.html?documentId=29b57da6774a11efabdbb4a1fc8b0b63" office:target-frame-name="_top" xlink:show="replace"><text:span text:style-name="T2662">A1-626</text:span></text:a><text:span text:style-name="T2663">, 2024-09-20, paskelbta TAR 2024-09-20, i. k. 2024-16507</text:span></text:p>
      <text:p text:style-name="P2664">Papildyta priedu:</text:p>
      <text:p text:style-name="P2665"><text:span text:style-name="T2666">Nr.<text:s/></text:span><text:a xlink:href="https://www.e-tar.lt/portal/legalAct.html?documentId=603bd110d7a511eaabd5b5599dd4eebe" office:target-frame-name="_top" xlink:show="replace"><text:span text:style-name="T2667">A1-700</text:span></text:a><text:span text:style-name="T2668">, 2020-08-06, paskelbta TAR 2020-08-06, i. k. 2020-16996</text:span></text:p>
      <text:p text:style-name="Normal"/>
      <text:p text:style-name="P2669"/>
      <text:p text:style-name="P2670"/>
      <text:p text:style-name="P2671"><text:span text:style-name="T2672">Pakeitimai:</text:span></text:p>
      <text:p text:style-name="P2673"/>
      <text:p text:style-name="P2674"><text:span text:style-name="T2675">1.</text:span></text:p>
      <text:p text:style-name="P2676"><text:span text:style-name="T2677">Lietuvos Respublikos socialinės apsaugos ir darbo ministerija, Įsakymas</text:span></text:p>
      <text:p text:style-name="P2678"><text:span text:style-name="T2679">Nr.<text:s/></text:span><text:a xlink:href="https://www.e-tar.lt/portal/legalAct.html?documentId=TAR.7F6D30517CD6" office:target-frame-name="_top" xlink:show="replace"><text:span text:style-name="T2680">A1-566</text:span></text:a><text:span text:style-name="T2681">, 2012-12-11, Žin., 2012, Nr. 148-7602 (2012-12-18), i. k. 1122230ISAK00A1-566</text:span></text:p>
      <text:p text:style-name="P2682"><text:span text:style-name="T2683">Dėl Lietuvos Respublikos socialinės apsaugos ir darbo ministro 2007 m. vasario 20 d. įsakym</text:span><text:span text:style-name="T2684">o Nr. A1-46 "Dėl Socialinės globos normų aprašo patvirtinimo" pakeitimo</text:span></text:p>
      <text:p text:style-name="P2685"/>
      <text:p text:style-name="P2686"><text:span text:style-name="T2687">2.</text:span></text:p>
      <text:p text:style-name="P2688"><text:span text:style-name="T2689">Lietuvos Respublikos socialinės apsaugos ir darbo ministerija, Įsakymas</text:span></text:p>
      <text:p text:style-name="P2690"><text:span text:style-name="T2691">Nr.<text:s/></text:span><text:a xlink:href="https://www.e-tar.lt/portal/legalAct.html?documentId=228858400b4411e4adf3c8c5d7681e73" office:target-frame-name="_top" xlink:show="replace"><text:span text:style-name="T2692">A1-377</text:span></text:a><text:span text:style-name="T2693">, 2014-07-14, paskelbta TAR 2014-07-14, i. k. 2014-10184</text:span></text:p>
      <text:p text:style-name="P2694"><text:span text:style-name="T2695">Dėl Lietuvos Respublikos socialinės apsaugos ir darbo ministro 2007 m. vasario 20 d. įsakymo Nr. A1-46 „Dėl Socialinės globos normų aprašo patvirtinimo“ pakeitimo</text:span></text:p>
      <text:p text:style-name="P2696"/>
      <text:p text:style-name="P2697"><text:span text:style-name="T2698">3.</text:span></text:p>
      <text:p text:style-name="P2699"><text:span text:style-name="T2700">Lietuvos Respublikos socialinės<text:s/></text:span><text:span text:style-name="T2701">apsaugos ir darbo ministerija, Įsakymas</text:span></text:p>
      <text:p text:style-name="P2702"><text:span text:style-name="T2703">Nr.<text:s/></text:span><text:a xlink:href="https://www.e-tar.lt/portal/legalAct.html?documentId=571a46f02a2311e5a2d7e5e47b869348" office:target-frame-name="_top" xlink:show="replace"><text:span text:style-name="T2704">A1-431</text:span></text:a><text:span text:style-name="T2705">, 2015-07-14, paskelbta TAR 2015-07-15, i. k. 2015-11354</text:span></text:p>
      <text:p text:style-name="P2706"><text:span text:style-name="T2707">Dėl Lietuvos Respublikos socialinės apsaugos ir dar</text:span><text:span text:style-name="T2708">bo ministro 2007 m. vasario 20 d. įsakymo Nr. A1-46 „Dėl Socialinės globos normų aprašo patvirtinimo“ pakeitimo</text:span></text:p>
      <text:p text:style-name="P2709"/>
      <text:p text:style-name="P2710"><text:span text:style-name="T2711">4.</text:span></text:p>
      <text:p text:style-name="P2712"><text:span text:style-name="T2713">Lietuvos Respublikos socialinės apsaugos ir darbo ministerija, Įsakymas</text:span></text:p>
      <text:p text:style-name="P2714"><text:span text:style-name="T2715">Nr.<text:s/></text:span><text:a xlink:href="https://www.e-tar.lt/portal/legalAct.html?documentId=1d532910877911e5b7eba10a9b5a9c5f" office:target-frame-name="_top" xlink:show="replace"><text:span text:style-name="T2716">A1-642</text:span></text:a><text:span text:style-name="T2717">, 2015-11-10, paskelbta TAR 2015-11-10, i. k. 2015-17857</text:span></text:p>
      <text:p text:style-name="P2718"><text:span text:style-name="T2719">Dėl Lietuvos Respublikos socialinės apsaugos ir darbo ministro 2007 m. vasario 20 d. įsakymo Nr. A1-46 „Dėl Socialinės globos normų aprašo patvirtinimo“ pakeit</text:span><text:span text:style-name="T2720">imo</text:span></text:p>
      <text:p text:style-name="P2721"/>
      <text:p text:style-name="P2722"><text:span text:style-name="T2723">5.</text:span></text:p>
      <text:p text:style-name="P2724"><text:span text:style-name="T2725">Lietuvos Respublikos socialinės apsaugos ir darbo ministerija, Įsakymas</text:span></text:p>
      <text:p text:style-name="P2726"><text:span text:style-name="T2727">Nr.<text:s/></text:span><text:a xlink:href="https://www.e-tar.lt/portal/legalAct.html?documentId=317ad9e00c5f11e6a238c18f7a3f1736" office:target-frame-name="_top" xlink:show="replace"><text:span text:style-name="T2728">A1-216</text:span></text:a><text:span text:style-name="T2729">, 2016-04-27, paskelbta TAR 2016-04-28, i. k. 2016-10548</text:span></text:p>
      <text:p text:style-name="P2730"><text:span text:style-name="T2731">Dėl Lietuvo</text:span><text:span text:style-name="T2732">s Respublikos socialinės apsaugos ir darbo ministro 2007 m. vasario 20 d. įsakymo Nr. A1-46 „Dėl Socialinės globos normų aprašo patvirtinimo“ pakeitimo</text:span></text:p>
      <text:p text:style-name="P2733"/>
      <text:p text:style-name="P2734"><text:span text:style-name="T2735">6.</text:span></text:p>
      <text:p text:style-name="P2736"><text:span text:style-name="T2737">Lietuvos Respublikos socialinės apsaugos ir darbo ministerija, Įsakymas</text:span></text:p>
      <text:p text:style-name="P2738"><text:span text:style-name="T2739">Nr.<text:s/></text:span><text:a xlink:href="https://www.e-tar.lt/portal/legalAct.html?documentId=1db455a00efa11e79800e8266c1e5d1b" office:target-frame-name="_top" xlink:show="replace"><text:span text:style-name="T2740">A1-137</text:span></text:a><text:span text:style-name="T2741">, 2017-03-22, paskelbta TAR 2017-03-23, i. k. 2017-04750</text:span></text:p>
      <text:p text:style-name="P2742"><text:span text:style-name="T2743">Dėl Lietuvos Respublikos socialinės apsaugos ir darbo ministro 2007 m. vasario 20 d. įsakymo Nr. A1-46 „Dėl Socialinės<text:s/></text:span><text:span text:style-name="T2744">globos normų aprašo patvirtinimo“ pakeitimo</text:span></text:p>
      <text:p text:style-name="P2745"/>
      <text:p text:style-name="P2746"><text:span text:style-name="T2747">7.</text:span></text:p>
      <text:p text:style-name="P2748"><text:span text:style-name="T2749">Lietuvos Respublikos socialinės apsaugos ir darbo ministerija, Įsakymas</text:span></text:p>
      <text:p text:style-name="P2750"><text:span text:style-name="T2751">Nr.<text:s/></text:span><text:a xlink:href="https://www.e-tar.lt/portal/legalAct.html?documentId=5a6a4eb0309b11e78397ae072f58c508" office:target-frame-name="_top" xlink:show="replace"><text:span text:style-name="T2752">A1-214</text:span></text:a><text:span text:style-name="T2753">, 2017-05-04, paskelbta TAR<text:s/></text:span><text:span text:style-name="T2754">2017-05-04, i. k. 2017-07582</text:span></text:p>
      <text:p text:style-name="P2755"><text:span text:style-name="T2756">Dėl Lietuvos Respublikos socialinės apsaugos ir darbo ministro 2007 m. vasario 20 d. įsakymo Nr. A1-46 „Dėl Socialinės globos normų aprašo patvirtinimo“ pakeitimo</text:span></text:p>
      <text:p text:style-name="P2757"/>
      <text:p text:style-name="P2758"><text:span text:style-name="T2759">8.</text:span></text:p>
      <text:p text:style-name="P2760"><text:span text:style-name="T2761">Lietuvos Respublikos socialinės apsaugos ir darbo<text:s/></text:span><text:span text:style-name="T2762">ministerija, Įsakymas</text:span></text:p>
      <text:p text:style-name="P2763"><text:span text:style-name="T2764">Nr.<text:s/></text:span><text:a xlink:href="https://www.e-tar.lt/portal/legalAct.html?documentId=fca0692026b411e88e8fef3b3f51dc2f" office:target-frame-name="_top" xlink:show="replace"><text:span text:style-name="T2765">A1-97</text:span></text:a><text:span text:style-name="T2766">, 2018-03-13, paskelbta TAR 2018-03-13, i. k. 2018-03878</text:span></text:p>
      <text:p text:style-name="P2767"><text:span text:style-name="T2768">Dėl Lietuvos Respublikos socialinės apsaugos ir darbo ministro 2007 m.</text:span><text:span text:style-name="T2769"><text:s/>vasario 20 d. įsakymo Nr. A1-46 „Dėl Socialinės globos normų aprašo patvirtinimo“ pakeitimo</text:span></text:p>
      <text:p text:style-name="P2770"/>
      <text:p text:style-name="P2771"><text:span text:style-name="T2772">9.</text:span></text:p>
      <text:p text:style-name="P2773"><text:span text:style-name="T2774">Lietuvos Respublikos socialinės apsaugos ir darbo ministerija, Įsakymas</text:span></text:p>
      <text:p text:style-name="P2775"><text:span text:style-name="T2776">Nr.<text:s/></text:span><text:a xlink:href="https://www.e-tar.lt/portal/legalAct.html?documentId=b8686e70a17811e9b474d97de297fe08" office:target-frame-name="_top" xlink:show="replace"><text:span text:style-name="T2777">A1-386</text:span></text:a><text:span text:style-name="T2778">, 2019-07-08, paskelbta TAR 2019-07-08, i. k. 2019-11272</text:span></text:p>
      <text:p text:style-name="P2779"><text:span text:style-name="T2780">Dėl Lietuvos Respublikos socialinės apsaugos ir darbo ministro 2007 m. vasario 20 d. įsakymo Nr. A1-46 „Dėl Socialinės globos normų aprašo patvirtinimo“ pakeitimo</text:span></text:p>
      <text:p text:style-name="P2781"/>
      <text:p text:style-name="P2782"><text:span text:style-name="T2783">10.</text:span></text:p>
      <text:p text:style-name="P2784"><text:span text:style-name="T2785">Lietuvos R</text:span><text:span text:style-name="T2786">espublikos socialinės apsaugos ir darbo ministerija, Įsakymas</text:span></text:p>
      <text:p text:style-name="P2787"><text:span text:style-name="T2788">Nr.<text:s/></text:span><text:a xlink:href="https://www.e-tar.lt/portal/legalAct.html?documentId=79cdb860eb5a11e99681cd81dcdca52c" office:target-frame-name="_top" xlink:show="replace"><text:span text:style-name="T2789">A1-596</text:span></text:a><text:span text:style-name="T2790">, 2019-10-10, paskelbta TAR 2019-10-10, i. k. 2019-16158</text:span></text:p>
      <text:p text:style-name="P2791"><text:span text:style-name="T2792">Dėl Lietuvos Respublikos soci</text:span><text:span text:style-name="T2793">alinės apsaugos ir darbo ministro 2007 m. vasario 20 d. įsakymo Nr. A1-46 „Dėl Socialinės globos normų aprašo patvirtinimo“ pakeitimo</text:span></text:p>
      <text:p text:style-name="P2794"/>
      <text:p text:style-name="P2795"><text:span text:style-name="T2796">11.</text:span></text:p>
      <text:p text:style-name="P2797"><text:span text:style-name="T2798">Lietuvos Respublikos socialinės apsaugos ir darbo ministerija, Įsakymas</text:span></text:p>
      <text:p text:style-name="P2799"><text:span text:style-name="T2800">Nr.<text:s/></text:span><text:a xlink:href="https://www.e-tar.lt/portal/legalAct.html?documentId=ca725080ff1b11e99681cd81dcdca52c" office:target-frame-name="_top" xlink:show="replace"><text:span text:style-name="T2801">A1-665</text:span></text:a><text:span text:style-name="T2802">, 2019-11-04, paskelbta TAR 2019-11-05, i. k. 2019-17565</text:span></text:p>
      <text:p text:style-name="P2803"><text:span text:style-name="T2804">Dėl Lietuvos Respublikos socialinės apsaugos ir darbo ministro 2007 m. vasario 20 d. įsakymo Nr. A1-46 „Dėl Socialinės globos normų apra</text:span><text:span text:style-name="T2805">šo patvirtinimo“ pakeitimo</text:span></text:p>
      <text:p text:style-name="P2806"/>
      <text:p text:style-name="P2807"><text:span text:style-name="T2808">12.</text:span></text:p>
      <text:p text:style-name="P2809"><text:span text:style-name="T2810">Lietuvos Respublikos socialinės apsaugos ir darbo ministerija, Įsakymas</text:span></text:p>
      <text:p text:style-name="P2811"><text:span text:style-name="T2812">Nr.<text:s/></text:span><text:a xlink:href="https://www.e-tar.lt/portal/legalAct.html?documentId=ace69cb0832311eab005936df725feed" office:target-frame-name="_top" xlink:show="replace"><text:span text:style-name="T2813">A1-333</text:span></text:a><text:span text:style-name="T2814">, 2020-04-20, paskelbta TAR 2020-04-20, i.<text:s/></text:span><text:span text:style-name="T2815">k. 2020-08234</text:span></text:p>
      <text:p text:style-name="P2816"><text:span text:style-name="T2817">Dėl Lietuvos Respublikos socialinės apsaugos ir darbo ministro 2007 m. vasario 20 d. įsakymo Nr. A1-46 „Dėl Socialinės globos normų aprašo patvirtinimo“ pakeitimo</text:span></text:p>
      <text:p text:style-name="P2818"/>
      <text:p text:style-name="P2819"><text:span text:style-name="T2820">13.</text:span></text:p>
      <text:p text:style-name="P2821"><text:span text:style-name="T2822">Lietuvos Respublikos socialinės apsaugos ir darbo ministerija, Įsakymas</text:span></text:p>
      <text:p text:style-name="P2823"><text:span text:style-name="T2824">Nr</text:span><text:span text:style-name="T2825">.<text:s/></text:span><text:a xlink:href="https://www.e-tar.lt/portal/legalAct.html?documentId=603bd110d7a511eaabd5b5599dd4eebe" office:target-frame-name="_top" xlink:show="replace"><text:span text:style-name="T2826">A1-700</text:span></text:a><text:span text:style-name="T2827">, 2020-08-06, paskelbta TAR 2020-08-06, i. k. 2020-16996</text:span></text:p>
      <text:p text:style-name="P2828"><text:span text:style-name="T2829">Dėl Lietuvos Respublikos socialinės apsaugos ir darbo ministro 2007 m. vasario 20 d. įsakymo<text:s/></text:span><text:span text:style-name="T2830">Nr. A1-46 „Dėl Socialinės globos normų aprašo patvirtinimo“ pakeitimo</text:span></text:p>
      <text:p text:style-name="P2831"/>
      <text:p text:style-name="P2832"><text:span text:style-name="T2833">14.</text:span></text:p>
      <text:p text:style-name="P2834"><text:span text:style-name="T2835">Lietuvos Respublikos socialinės apsaugos ir darbo ministerija, Įsakymas</text:span></text:p>
      <text:p text:style-name="P2836"><text:span text:style-name="T2837">Nr.<text:s/></text:span><text:a xlink:href="https://www.e-tar.lt/portal/legalAct.html?documentId=06258643445a11eb8d9fe110e148c770" office:target-frame-name="_top" xlink:show="replace"><text:span text:style-name="T2838">A1-1289</text:span></text:a><text:span text:style-name="T2839">, 2020-12-22, paskelbta TAR 2020-12-22, i. k. 2020-28174</text:span></text:p>
      <text:p text:style-name="P2840"><text:span text:style-name="T2841">Dėl Lietuvos Respublikos socialinės apsaugos ir darbo ministro 2007 m. vasario 20 d. įsakymo Nr. A1-46 „Dėl Socialinės globos normų aprašo patvirtinimo“ pakeitimo</text:span></text:p>
      <text:p text:style-name="P2842"/>
      <text:p text:style-name="P2843"><text:span text:style-name="T2844">15.</text:span></text:p>
      <text:p text:style-name="P2845"><text:span text:style-name="T2846">Lietuvos vyriausiasis administr</text:span><text:span text:style-name="T2847">acinis teismas, Sprendimas</text:span></text:p>
      <text:p text:style-name="P2848"><text:span text:style-name="T2849">Nr.<text:s/></text:span><text:a xlink:href="https://www.e-tar.lt/portal/legalAct.html?documentId=05ba31d0b1a911eba871a26c1fc3fbc1" office:target-frame-name="_top" xlink:show="replace"><text:span text:style-name="T2850">2021-05-03 Nr. AB-9328-3-66-3-00118-2020-2</text:span></text:a><text:span text:style-name="T2851">, 2021-05-03, paskelbta TAR 2021-05-11, i. k. 2021-10397</text:span></text:p>
      <text:p text:style-name="P2852"><text:span text:style-name="T2853">Nuasmenintas sprendimas 2021</text:span><text:span text:style-name="T2854">-05-03 Nr. AB-9328-3-66-3-00118-2020-2</text:span></text:p>
      <text:p text:style-name="P2855"/>
      <text:p text:style-name="P2856"><text:span text:style-name="T2857">16.</text:span></text:p>
      <text:p text:style-name="P2858"><text:span text:style-name="T2859">Lietuvos Respublikos socialinės apsaugos ir darbo ministerija, Įsakymas</text:span></text:p>
      <text:p text:style-name="P2860"><text:span text:style-name="T2861">Nr.<text:s/></text:span><text:a xlink:href="https://www.e-tar.lt/portal/legalAct.html?documentId=8f8dc900c38611eba2bad9a0748ee64d" office:target-frame-name="_top" xlink:show="replace"><text:span text:style-name="T2862">A1-417</text:span></text:a><text:span text:style-name="T2863">, 2021-06-02, paskelbta TAR 2021</text:span><text:span text:style-name="T2864">-06-02, i. k. 2021-12584</text:span></text:p>
      <text:p text:style-name="P2865"><text:span text:style-name="T2866">Dėl Lietuvos Respublikos socialinės apsaugos ir darbo ministro 2007 m. vasario 20 d. įsakymo Nr. A1-46 „Dėl Socialinės globos normų aprašo patvirtinimo“ pakeitimo</text:span></text:p>
      <text:p text:style-name="P2867"/>
      <text:p text:style-name="P2868"><text:span text:style-name="T2869">17.</text:span></text:p>
      <text:p text:style-name="P2870"><text:span text:style-name="T2871">Lietuvos Respublikos socialinės apsaugos ir darbo ministerija,<text:s/></text:span><text:span text:style-name="T2872">Įsakymas</text:span></text:p>
      <text:p text:style-name="P2873"><text:span text:style-name="T2874">Nr.<text:s/></text:span><text:a xlink:href="https://www.e-tar.lt/portal/legalAct.html?documentId=965890801ed411edb4cae1b158f98ea5" office:target-frame-name="_top" xlink:show="replace"><text:span text:style-name="T2875">A1-536</text:span></text:a><text:span text:style-name="T2876">, 2022-08-18, paskelbta TAR 2022-08-18, i. k. 2022-17288</text:span></text:p>
      <text:p text:style-name="P2877"><text:span text:style-name="T2878">Dėl Lietuvos Respublikos socialinės apsaugos ir darbo ministro 2007 m. vasario 20<text:s/></text:span><text:span text:style-name="T2879">d. įsakymo Nr. A1-46 „Dėl Socialinės globos normų aprašo patvirtinimo“ pakeitimo</text:span></text:p>
      <text:p text:style-name="P2880"/>
      <text:p text:style-name="P2881"><text:span text:style-name="T2882">18.</text:span></text:p>
      <text:p text:style-name="P2883"><text:span text:style-name="T2884">Lietuvos Respublikos socialinės apsaugos ir darbo ministerija, Įsakymas</text:span></text:p>
      <text:p text:style-name="P2885"><text:span text:style-name="T2886">Nr.<text:s/></text:span><text:a xlink:href="https://www.e-tar.lt/portal/legalAct.html?documentId=759606706f0511ee8f3cbca2fb16d96d" office:target-frame-name="_top" xlink:show="replace"><text:span text:style-name="T2887">A1-692</text:span></text:a><text:span text:style-name="T2888">, 2023-10-20, paskelbta TAR 2023-10-20, i. k. 2023-20533</text:span></text:p>
      <text:p text:style-name="P2889"><text:span text:style-name="T2890">Dėl Lietuvos Respublikos socialinės apsaugos ir darbo ministro 2007 m. vasario 20 d. įsakymo Nr. A1-46 „Dėl Socialinės globos normų aprašo patvirtinimo“ pakeitimo</text:span></text:p>
      <text:p text:style-name="P2891"/>
      <text:p text:style-name="P2892"><text:span text:style-name="T2893">19.</text:span></text:p>
      <text:p text:style-name="P2894"><text:span text:style-name="T2895">Lietuvos Respublikos<text:s/></text:span><text:span text:style-name="T2896">socialinės apsaugos ir darbo ministerija, Įsakymas</text:span></text:p>
      <text:p text:style-name="P2897"><text:span text:style-name="T2898">Nr.<text:s/></text:span><text:a xlink:href="https://www.e-tar.lt/portal/legalAct.html?documentId=29b57da6774a11efabdbb4a1fc8b0b63" office:target-frame-name="_top" xlink:show="replace"><text:span text:style-name="T2899">A1-626</text:span></text:a><text:span text:style-name="T2900">, 2024-09-20, paskelbta TAR 2024-09-20, i. k. 2024-16507</text:span></text:p>
      <text:p text:style-name="P2901"><text:span text:style-name="T2902">Dėl Lietuvos Respublikos socialinės<text:s/></text:span><text:span text:style-name="T2903">apsaugos ir darbo ministro 2007 m. vasario 20 d. įsakymo Nr. A1-46 „Dėl Socialinės globos normų aprašo patvirtinimo“ pakeitimo</text:span></text:p>
      <text:p text:style-name="P2904"/>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in" fo:margin-bottom="1in" fo:margin-right="0.6881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P27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4625in"/>
          <style:tab-stop style:type="right" style:position="6.925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3.3465in"/>
          <style:tab-stop style:type="right" style:position="6.693in"/>
        </style:tab-stops>
      </style:paragraph-properties>
    </style:style>
    <style:style style:name="P87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fo:text-align="center">
        <style:tab-stops>
          <style:tab-stop style:type="center" style:position="3.3465in"/>
          <style:tab-stop style:type="right" style:position="6.693in"/>
        </style:tab-stops>
      </style:paragraph-properties>
    </style:style>
    <style:style style:name="P11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fo:text-align="center">
        <style:tab-stops>
          <style:tab-stop style:type="center" style:position="3.3465in"/>
          <style:tab-stop style:type="right" style:position="6.693in"/>
        </style:tab-stops>
      </style:paragraph-properties>
    </style:style>
    <style:style style:name="P148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3.4625in"/>
          <style:tab-stop style:type="right" style:position="6.925in"/>
        </style:tab-stops>
      </style:paragraph-properties>
    </style:style>
    <style:style style:name="P14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fo:text-align="center">
        <style:tab-stops>
          <style:tab-stop style:type="center" style:position="3.3465in"/>
          <style:tab-stop style:type="right" style:position="6.693in"/>
        </style:tab-stops>
      </style:paragraph-properties>
    </style:style>
    <style:style style:name="P229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295" style:parent-style-name="Normal" style:family="paragraph">
      <style:paragraph-properties>
        <style:tab-stops>
          <style:tab-stop style:type="center" style:position="3.3465in"/>
          <style:tab-stop style:type="right" style:position="6.693in"/>
        </style:tab-stops>
      </style:paragraph-properties>
    </style:style>
    <style:style style:name="P2296" style:parent-style-name="Normal" style:family="paragraph">
      <style:paragraph-properties>
        <style:tab-stops>
          <style:tab-stop style:type="center" style:position="3.4625in"/>
          <style:tab-stop style:type="right" style:position="6.925in"/>
        </style:tab-stops>
      </style:paragraph-properties>
    </style:style>
    <style:style style:name="P2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1</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6"><text:page-number text:fixed="false">31</text:page-number></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876"><text:page-number text:fixed="false">31</text:page-number></text:p>
        <text:p text:style-name="P877"/>
      </style:header>
      <style:footer>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1114"><text:page-number text:fixed="false">31</text:page-number></text:p>
        <text:p text:style-name="P1115"/>
      </style:header>
      <style:footer>
        <text:p text:style-name="P1116"/>
      </style:footer>
    </style:master-page>
    <style:master-page style:next-style-name="MP4" style:name="MPF4" style:page-layout-name="PL4">
      <style:header>
        <text:p text:style-name="P1117"/>
      </style:header>
      <style:footer>
        <text:p text:style-name="P1118"/>
      </style:footer>
    </style:master-page>
    <style:master-page style:name="MP5" style:page-layout-name="PL5">
      <style:header>
        <text:p text:style-name="P1483"><text:page-number text:fixed="false">31</text:page-number></text:p>
        <text:p text:style-name="P1484"/>
      </style:header>
      <style:footer>
        <text:p text:style-name="P1485"/>
      </style:footer>
    </style:master-page>
    <style:master-page style:next-style-name="MP5" style:name="MPF5" style:page-layout-name="PL5">
      <style:header>
        <text:p text:style-name="P1486"/>
      </style:header>
      <style:footer>
        <text:p text:style-name="P1487"/>
      </style:footer>
    </style:master-page>
    <style:master-page style:name="MP6" style:page-layout-name="PL6">
      <style:header>
        <text:p text:style-name="P2293"><text:page-number text:fixed="false">31</text:page-number></text:p>
        <text:p text:style-name="P2294"/>
      </style:header>
      <style:footer>
        <text:p text:style-name="P2295"/>
      </style:footer>
    </style:master-page>
    <style:master-page style:next-style-name="MP6" style:name="MPF6" style:page-layout-name="PL6">
      <style:header>
        <text:p text:style-name="P2296"/>
      </style:header>
      <style:footer>
        <text:p text:style-name="P2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6:00Z</meta:creation-date>
    <dc:date>2024-09-25T12:46:00Z</dc:date>
    <meta:template xlink:href="Normal.dotm" xlink:type="simple"/>
    <meta:editing-cycles>2</meta:editing-cycles>
    <meta:editing-duration>PT0S</meta:editing-duration>
    <meta:document-statistic meta:page-count="5" meta:paragraph-count="26554" meta:word-count="54598" meta:character-count="265548" meta:row-count="39584" meta:non-whitespace-character-count="237504"/>
  </office:meta>
</office:document-meta>
</file>