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fo:letter-spacing="0.0416in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fo:text-indent="3.5437in" style:page-number="1"/>
      <style:text-properties style:font-name-asian="Calibri" style:font-size-complex="12pt"/>
    </style:style>
    <style:style style:name="P4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6" style:parent-style-name="Normal" style:family="paragraph">
      <style:text-properties style:font-name-asian="Calibri" style:font-size-complex="12pt"/>
    </style:style>
    <style:style style:name="P47" style:parent-style-name="Normal" style:family="paragraph">
      <style:paragraph-properties fo:text-align="center" fo:text-indent="0.4923in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background-color="#FFFFFF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center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P115" style:parent-style-name="Normal" style:family="paragraph">
      <style:paragraph-properties fo:text-align="center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Calibri" fo:font-weight="bold" style:font-weight-asian="bold" style:font-size-complex="12pt"/>
    </style:style>
    <style:style style:name="T204" style:parent-style-name="DefaultParagraphFont" style:family="text">
      <style:text-properties style:font-name-asian="Calibri" fo:font-weight="bold" style:font-weight-asian="bold" style:font-size-complex="12pt"/>
    </style:style>
    <style:style style:name="P205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210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6.6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6.6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text-position="super 66.6%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6.6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per 66.6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6.6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6.6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fo:background-color="#FFFFFF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fo:background-color="#FFFFFF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per 66.6%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per 66.6%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fo:background-color="#FFFFFF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6.6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fo:background-color="#FFFFFF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/>
      <style:text-properties style:font-size-complex="12p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P442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5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7" style:parent-style-name="Normal" style:family="paragraph">
      <style:paragraph-properties fo:text-align="center" style:vertical-align="middle" fo:text-indent="0.3937in">
        <style:tab-stops>
          <style:tab-stop style:type="left" style:position="9.942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style:letter-kerning="true" style:font-size-complex="12pt" style:language-asian="lt" style:country-asian="LT"/>
    </style:style>
    <style:style style:name="T450" style:parent-style-name="DefaultParagraphFont" style:family="text">
      <style:text-properties style:letter-kerning="true" style:font-size-complex="12pt" style:language-asian="lt" style:country-asian="LT"/>
    </style:style>
    <style:style style:name="T451" style:parent-style-name="DefaultParagraphFont" style:family="text">
      <style:text-properties style:letter-kerning="true" style:font-size-complex="12pt"/>
    </style:style>
    <style:style style:name="T452" style:parent-style-name="DefaultParagraphFont" style:family="text">
      <style:text-properties style:letter-kerning="true" style:font-size-complex="12pt"/>
    </style:style>
    <style:style style:name="T453" style:parent-style-name="DefaultParagraphFont" style:family="text">
      <style:text-properties style:letter-kerning="true" style:font-size-complex="12pt"/>
    </style:style>
    <style:style style:name="T454" style:parent-style-name="DefaultParagraphFont" style:family="text">
      <style:text-properties style:letter-kerning="true" style:font-size-complex="12p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style:letter-kerning="true" style:font-size-complex="12pt"/>
    </style:style>
    <style:style style:name="T457" style:parent-style-name="DefaultParagraphFont" style:family="text">
      <style:text-properties style:letter-kerning="true" style:font-size-complex="12pt"/>
    </style:style>
    <style:style style:name="T458" style:parent-style-name="DefaultParagraphFont" style:family="text">
      <style:text-properties style:letter-kerning="true" style:font-size-complex="12p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style:letter-kerning="true" style:font-size-complex="12pt"/>
    </style:style>
    <style:style style:name="T461" style:parent-style-name="DefaultParagraphFont" style:family="text">
      <style:text-properties style:letter-kerning="true" style:font-size-complex="12p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style:letter-kerning="true" style:font-size-complex="12pt"/>
    </style:style>
    <style:style style:name="T464" style:parent-style-name="DefaultParagraphFont" style:family="text">
      <style:text-properties style:letter-kerning="true" style:font-size-complex="12p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style:letter-kerning="true" style:font-size-complex="12pt"/>
    </style:style>
    <style:style style:name="T467" style:parent-style-name="DefaultParagraphFont" style:family="text">
      <style:text-properties style:letter-kerning="true" style:font-size-complex="12pt"/>
    </style:style>
    <style:style style:name="T468" style:parent-style-name="DefaultParagraphFont" style:family="text">
      <style:text-properties style:letter-kerning="true" style:font-size-complex="12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style:letter-kerning="true" style:font-size-complex="12pt"/>
    </style:style>
    <style:style style:name="T471" style:parent-style-name="DefaultParagraphFont" style:family="text">
      <style:text-properties style:letter-kerning="true" style:font-size-complex="12pt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style:letter-kerning="true" style:font-size-complex="12pt"/>
    </style:style>
    <style:style style:name="T474" style:parent-style-name="DefaultParagraphFont" style:family="text">
      <style:text-properties style:letter-kerning="true" style:font-size-complex="12p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style:letter-kerning="true" style:font-size-complex="12pt"/>
    </style:style>
    <style:style style:name="T477" style:parent-style-name="DefaultParagraphFont" style:family="text">
      <style:text-properties style:letter-kerning="true" style:font-size-complex="12pt"/>
    </style:style>
    <style:style style:name="T478" style:parent-style-name="DefaultParagraphFont" style:family="text">
      <style:text-properties style:letter-kerning="true" style:font-size-complex="12pt"/>
    </style:style>
    <style:style style:name="P479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480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3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5" style:parent-style-name="Normal" style:family="paragraph">
      <style:paragraph-properties fo:text-align="center" style:vertical-align="middle" fo:text-indent="0.3937in">
        <style:tab-stops>
          <style:tab-stop style:type="left" style:position="9.942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486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538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3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3937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0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3937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3937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text-position="sub 66.6%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text-position="sub 66.6%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3937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3937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text-indent="0.3937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center" fo:text-indent="0.3937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5" style:parent-style-name="Normal" style:family="paragraph">
      <style:paragraph-properties fo:text-align="center" fo:text-indent="0.4354in"/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3937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text-position="sub 66.6%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text-position="sub 66.6%"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3937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3937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3937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3937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3937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3937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text-indent="0.3937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3937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text-position="sub 66.6%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text-position="sub 66.6%"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3937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3937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text-indent="0.3937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90" style:parent-style-name="Normal" style:family="paragraph">
      <style:paragraph-properties fo:text-align="justify" fo:text-indent="0.3937in"/>
    </style:style>
    <style:style style:name="T691" style:parent-style-name="DefaultParagraphFont" style:family="text">
      <style:text-properties style:letter-kerning="true" style:font-size-complex="12pt" fo:background-color="#FFFFFF"/>
    </style:style>
    <style:style style:name="T692" style:parent-style-name="DefaultParagraphFont" style:family="text">
      <style:text-properties style:letter-kerning="true" style:font-size-complex="12pt" fo:background-color="#FFFFFF"/>
    </style:style>
    <style:style style:name="T693" style:parent-style-name="DefaultParagraphFont" style:family="text">
      <style:text-properties style:letter-kerning="true" style:font-size-complex="12pt" style:language-asian="lt" style:country-asian="LT"/>
    </style:style>
    <style:style style:name="T694" style:parent-style-name="DefaultParagraphFont" style:family="text">
      <style:text-properties style:letter-kerning="true" style:font-size-complex="12pt" fo:background-color="#FFFFFF"/>
    </style:style>
    <style:style style:name="T695" style:parent-style-name="DefaultParagraphFont" style:family="text">
      <style:text-properties style:letter-kerning="true" style:font-size-complex="12pt"/>
    </style:style>
    <style:style style:name="T696" style:parent-style-name="DefaultParagraphFont" style:family="text">
      <style:text-properties style:letter-kerning="true" style:font-size-complex="12pt"/>
    </style:style>
    <style:style style:name="P697" style:parent-style-name="Normal" style:family="paragraph">
      <style:paragraph-properties fo:text-align="justify" fo:text-indent="0.3937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 fo:background-color="#FFFFFF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text-indent="0.3937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0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708" style:parent-style-name="Normal" style:family="paragraph">
      <style:paragraph-properties fo:text-align="justify" fo:text-indent="0.577in"/>
      <style:text-properties style:font-size-complex="12pt" style:language-asian="en" style:country-asian="GB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en" style:country-asian="GB"/>
    </style:style>
    <style:style style:name="T711" style:parent-style-name="DefaultParagraphFont" style:family="text">
      <style:text-properties style:font-size-complex="12pt" style:language-asian="en" style:country-asian="GB"/>
    </style:style>
    <style:style style:name="P712" style:parent-style-name="Normal" style:family="paragraph">
      <style:paragraph-properties fo:text-align="center" fo:text-indent="0.3937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master-page-name="MPF2" style:family="paragraph">
      <style:paragraph-properties fo:break-before="page" fo:margin-left="4.3312in" style:page-number="1">
        <style:tab-stops/>
      </style:paragraph-properties>
      <style:text-properties style:font-size-complex="12pt"/>
    </style:style>
    <style:style style:name="P718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19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20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21" style:parent-style-name="Normal" style:family="paragraph">
      <style:paragraph-properties fo:margin-left="4.3312in">
        <style:tab-stops/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25" style:parent-style-name="Normal" style:family="paragraph">
      <style:paragraph-properties fo:widows="0" fo:orphans="0" fo:text-align="center"/>
    </style:style>
    <style:style style:name="T726" style:parent-style-name="DefaultParagraphFont" style:family="text">
      <style:text-properties fo:font-weight="bold" style:font-weight-asian="bold" style:font-weight-complex="bold" style:font-size-complex="12pt"/>
    </style:style>
    <style:style style:name="P72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olumn729" style:family="table-column">
      <style:table-column-properties style:column-width="2.2437in"/>
    </style:style>
    <style:style style:name="TableColumn730" style:family="table-column">
      <style:table-column-properties style:column-width="2.75in"/>
    </style:style>
    <style:style style:name="TableColumn731" style:family="table-column">
      <style:table-column-properties style:column-width="1.6048in"/>
    </style:style>
    <style:style style:name="Table728" style:family="table">
      <style:table-properties style:width="6.5986in" fo:margin-left="0.1437in" table:align="left"/>
    </style:style>
    <style:style style:name="TableRow732" style:family="table-row">
      <style:table-row-properties style:min-row-height="0.3958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687in">
        <style:tab-stops/>
      </style:paragraph-properties>
      <style:text-properties fo:font-weight="bold" style:font-weight-asian="bold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687in">
        <style:tab-stops/>
      </style:paragraph-properties>
      <style:text-properties fo:font-weight="bold" style:font-weight-asian="bold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687in">
        <style:tab-stops/>
      </style:paragraph-properties>
      <style:text-properties fo:font-weight="bold" style:font-weight-asian="bold" style:font-size-complex="12pt"/>
    </style:style>
    <style:style style:name="TableRow739" style:family="table-row">
      <style:table-row-properties style:min-row-height="0.7097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42" style:family="table-column">
      <style:table-column-properties style:column-width="0.0118in"/>
    </style:style>
    <style:style style:name="TableColumn743" style:family="table-column">
      <style:table-column-properties style:column-width="0.2451in"/>
    </style:style>
    <style:style style:name="TableColumn744" style:family="table-column">
      <style:table-column-properties style:column-width="1.8368in"/>
    </style:style>
    <style:style style:name="Table741" style:family="table">
      <style:table-properties style:width="2.0937in" style:rel-width="100%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Normal" style:family="paragraph">
      <style:text-properties fo:font-size="5pt" style:font-size-asian="5pt" style:font-size-complex="5pt"/>
    </style:style>
    <style:style style:name="P748" style:parent-style-name="Normal" style:family="paragraph">
      <style:paragraph-properties fo:text-align="justify"/>
      <style:text-properties style:font-size-complex="12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Normal" style:family="paragraph">
      <style:text-properties fo:font-size="5pt" style:font-size-asian="5pt" style:font-size-complex="5pt"/>
    </style:style>
    <style:style style:name="P751" style:parent-style-name="Normal" style:family="paragraph">
      <style:paragraph-properties fo:text-align="justify" fo:text-indent="0.043in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Normal" style:family="paragraph">
      <style:text-properties fo:font-size="5pt" style:font-size-asian="5pt" style:font-size-complex="5pt"/>
    </style:style>
    <style:style style:name="P755" style:parent-style-name="Normal" style:family="paragraph">
      <style:paragraph-properties fo:text-align="justify"/>
      <style:text-properties style:font-size-complex="12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text-properties fo:font-size="5pt" style:font-size-asian="5pt" style:font-size-complex="5pt"/>
    </style:style>
    <style:style style:name="P758" style:parent-style-name="Normal" style:family="paragraph">
      <style:paragraph-properties fo:text-align="justify" fo:text-indent="0.043in"/>
    </style:style>
    <style:style style:name="T759" style:parent-style-name="DefaultParagraphFont" style:family="text">
      <style:text-properties style:font-style-complex="italic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text-properties fo:font-size="5pt" style:font-size-asian="5pt" style:font-size-complex="5pt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text-properties fo:font-size="5pt" style:font-size-asian="5pt" style:font-size-complex="5pt"/>
    </style:style>
    <style:style style:name="P766" style:parent-style-name="Normal" style:family="paragraph">
      <style:paragraph-properties fo:text-align="justify"/>
      <style:text-properties style:font-size-complex="12pt"/>
    </style:style>
    <style:style style:name="P767" style:parent-style-name="Normal" style:family="paragraph">
      <style:text-properties fo:font-size="5pt" style:font-size-asian="5pt" style:font-size-complex="5pt"/>
    </style:style>
    <style:style style:name="P768" style:parent-style-name="Normal" style:family="paragraph">
      <style:paragraph-properties fo:text-align="justify"/>
      <style:text-properties style:font-size-complex="12pt"/>
    </style:style>
    <style:style style:name="P769" style:parent-style-name="Normal" style:family="paragraph">
      <style:text-properties fo:font-size="5pt" style:font-size-asian="5pt" style:font-size-complex="5pt"/>
    </style:style>
    <style:style style:name="P770" style:parent-style-name="Normal" style:family="paragraph">
      <style:paragraph-properties fo:text-align="justify"/>
      <style:text-properties style:font-size-complex="12pt"/>
    </style:style>
    <style:style style:name="P771" style:parent-style-name="Normal" style:family="paragraph">
      <style:text-properties fo:font-size="5pt" style:font-size-asian="5pt" style:font-size-complex="5pt"/>
    </style:style>
    <style:style style:name="P772" style:parent-style-name="Normal" style:family="paragraph">
      <style:paragraph-properties fo:text-align="justify"/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text-properties fo:font-size="5pt" style:font-size-asian="5pt" style:font-size-complex="5pt"/>
    </style:style>
    <style:style style:name="P776" style:parent-style-name="Normal" style:family="paragraph">
      <style:paragraph-properties fo:text-align="justify"/>
      <style:text-properties style:font-size-complex="12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text-properties fo:font-size="5pt" style:font-size-asian="5pt" style:font-size-complex="5pt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Normal" style:family="paragraph">
      <style:text-properties fo:font-size="5pt" style:font-size-asian="5pt" style:font-size-complex="5pt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text-properties fo:font-size="5pt" style:font-size-asian="5pt" style:font-size-complex="5pt"/>
    </style:style>
    <style:style style:name="P786" style:parent-style-name="Normal" style:family="paragraph">
      <style:paragraph-properties fo:text-align="justify"/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text-properties fo:font-size="5pt" style:font-size-asian="5pt" style:font-size-complex="5pt"/>
    </style:style>
    <style:style style:name="P790" style:parent-style-name="Normal" style:family="paragraph">
      <style:paragraph-properties fo:text-align="justify"/>
      <style:text-properties style:font-size-complex="12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Normal" style:family="paragraph">
      <style:text-properties fo:font-size="5pt" style:font-size-asian="5pt" style:font-size-complex="5pt"/>
    </style:style>
    <style:style style:name="P793" style:parent-style-name="Normal" style:family="paragraph">
      <style:paragraph-properties fo:text-align="justify"/>
      <style:text-properties style:font-size-complex="12pt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3pt" style:font-size-asian="3pt" style:font-size-complex="3pt"/>
    </style:style>
    <style:style style:name="P797" style:parent-style-name="Normal" style:family="paragraph">
      <style:paragraph-properties fo:margin-right="0.1354in"/>
      <style:text-properties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3pt" style:font-size-asian="3pt" style:font-size-complex="3pt"/>
    </style:style>
    <style:style style:name="P800" style:parent-style-name="Normal" style:family="paragraph">
      <style:paragraph-properties fo:text-align="justify" fo:margin-right="0.1354in"/>
      <style:text-properties style:font-size-complex="12pt"/>
    </style:style>
    <style:style style:name="TableRow801" style:family="table-row">
      <style:table-row-properties style:min-row-height="1in"/>
    </style:style>
    <style:style style:name="P802" style:parent-style-name="Normal" style:family="paragraph">
      <style:paragraph-properties fo:margin-left="-0.0687in">
        <style:tab-stops/>
      </style:paragraph-properties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3pt" style:font-size-asian="3pt" style:font-size-complex="3pt"/>
    </style:style>
    <style:style style:name="P805" style:parent-style-name="Normal" style:family="paragraph">
      <style:paragraph-properties fo:margin-right="0.1354in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3pt" style:font-size-asian="3pt" style:font-size-complex="3pt"/>
    </style:style>
    <style:style style:name="P808" style:parent-style-name="Normal" style:family="paragraph">
      <style:paragraph-properties fo:text-align="justify"/>
      <style:text-properties style:font-size-complex="12pt"/>
    </style:style>
    <style:style style:name="P809" style:parent-style-name="Normal" style:family="paragraph">
      <style:text-properties fo:font-size="3pt" style:font-size-asian="3pt" style:font-size-complex="3pt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P81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12" style:parent-style-name="Normal" style:master-page-name="MPF3" style:family="paragraph">
      <style:paragraph-properties fo:break-before="page" fo:margin-left="4.3312in" style:page-number="1">
        <style:tab-stops/>
      </style:paragraph-properties>
      <style:text-properties style:font-size-complex="12pt"/>
    </style:style>
    <style:style style:name="P816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817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818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819" style:parent-style-name="Normal" style:family="paragraph">
      <style:paragraph-properties fo:margin-left="4.3312in">
        <style:tab-stops/>
      </style:paragraph-properties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end" fo:text-indent="0.3937in"/>
      <style:text-properties style:font-size-complex="12pt"/>
    </style:style>
    <style:style style:name="P823" style:parent-style-name="Normal" style:family="paragraph">
      <style:paragraph-properties fo:widows="0" fo:orphans="0" fo:text-align="center"/>
    </style:style>
    <style:style style:name="T824" style:parent-style-name="DefaultParagraphFont" style:family="text">
      <style:text-properties fo:font-weight="bold" style:font-weight-asian="bold" style:font-weight-complex="bold" style:font-size-complex="12pt"/>
    </style:style>
    <style:style style:name="P825" style:parent-style-name="Normal" style:family="paragraph">
      <style:paragraph-properties fo:widows="0" fo:orphans="0"/>
      <style:text-properties style:font-size-complex="12pt"/>
    </style:style>
    <style:style style:name="P826" style:parent-style-name="Normal" style:family="paragraph">
      <style:paragraph-properties fo:text-align="justify"/>
      <style:text-properties style:font-size-complex="12pt"/>
    </style:style>
    <style:style style:name="TableColumn828" style:family="table-column">
      <style:table-column-properties style:column-width="3.3465in"/>
    </style:style>
    <style:style style:name="TableColumn829" style:family="table-column">
      <style:table-column-properties style:column-width="3.6784in"/>
    </style:style>
    <style:style style:name="Table827" style:family="table">
      <style:table-properties style:width="7.025in" style:rel-width="100%" fo:margin-left="0in" table:align="left"/>
    </style:style>
    <style:style style:name="TableRow830" style:family="table-row">
      <style:table-row-properties style:min-row-height="0.5819in" fo:keep-together="always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8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TableRow836" style:family="table-row">
      <style:table-row-properties style:min-row-height="0.1034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876" style:parent-style-name="Normal" style:family="paragraph">
      <style:paragraph-properties fo:text-align="end"/>
      <style:text-properties style:font-size-complex="12pt"/>
    </style:style>
    <style:style style:name="P877" style:parent-style-name="Normal" style:family="paragraph">
      <style:text-properties fo:font-size="5pt" style:font-size-asian="5pt" style:font-size-complex="5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ableColumn890" style:family="table-column">
      <style:table-column-properties style:column-width="3.7402in"/>
    </style:style>
    <style:style style:name="TableColumn891" style:family="table-column">
      <style:table-column-properties style:column-width="3.2847in"/>
    </style:style>
    <style:style style:name="Table889" style:family="table">
      <style:table-properties style:width="7.025in" style:rel-width="100%" fo:margin-left="0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TableCell89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00" style:parent-style-name="DefaultParagraphFont" style:family="text">
      <style:text-properties style:font-weight-complex="bold" style:font-style-complex="italic" style:font-size-complex="12pt"/>
    </style:style>
    <style:style style:name="T901" style:parent-style-name="DefaultParagraphFont" style:family="text">
      <style:text-properties style:font-weight-complex="bold" fo:font-style="italic" style:font-style-asian="italic" style:font-size-complex="12pt"/>
    </style:style>
    <style:style style:name="T902" style:parent-style-name="DefaultParagraphFont" style:family="text">
      <style:text-properties style:font-weight-complex="bold" style:font-style-complex="italic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08" style:parent-style-name="DefaultParagraphFont" style:family="text">
      <style:text-properties style:font-weight-complex="bold" style:font-style-complex="italic" style:font-size-complex="12pt"/>
    </style:style>
    <style:style style:name="T909" style:parent-style-name="DefaultParagraphFont" style:family="text">
      <style:text-properties style:font-weight-complex="bold" fo:font-style="italic" style:font-style-asian="italic" style:font-size-complex="12pt"/>
    </style:style>
    <style:style style:name="T910" style:parent-style-name="DefaultParagraphFont" style:family="text">
      <style:text-properties style:font-weight-complex="bold" style:font-style-complex="italic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16" style:parent-style-name="DefaultParagraphFont" style:family="text">
      <style:text-properties style:font-weight-complex="bold" style:font-style-complex="italic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2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23" style:parent-style-name="DefaultParagraphFont" style:family="text">
      <style:text-properties style:font-weight-complex="bold" style:font-style-complex="italic" style:font-size-complex="12pt"/>
    </style:style>
    <style:style style:name="T92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25" style:parent-style-name="DefaultParagraphFont" style:family="text">
      <style:text-properties style:font-weight-complex="bold" style:font-style-complex="italic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928" style:parent-style-name="Normal" style:family="paragraph">
      <style:paragraph-properties>
        <style:tab-stops>
          <style:tab-stop style:type="left" style:position="0.0625in"/>
        </style:tab-stops>
      </style:paragraph-properties>
      <style:text-properties style:font-size-complex="12pt"/>
    </style:style>
    <style:style style:name="P929" style:parent-style-name="Normal" style:family="paragraph">
      <style:paragraph-properties>
        <style:tab-stops>
          <style:tab-stop style:type="left" style:position="0.0625in"/>
        </style:tab-stops>
      </style:paragraph-properties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ableColumn933" style:family="table-column">
      <style:table-column-properties style:column-width="3.7402in"/>
    </style:style>
    <style:style style:name="TableColumn934" style:family="table-column">
      <style:table-column-properties style:column-width="3.2847in"/>
    </style:style>
    <style:style style:name="Table932" style:family="table">
      <style:table-properties style:width="7.025in" style:rel-width="100%" fo:margin-left="0in" table:align="lef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TableCell93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48" style:parent-style-name="DefaultParagraphFont" style:family="text">
      <style:text-properties style:font-weight-complex="bold" style:font-style-complex="italic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weight-complex="bold" style:font-style-complex="italic"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95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59" style:parent-style-name="Normal" style:master-page-name="MPF4" style:family="paragraph">
      <style:paragraph-properties fo:break-before="page" fo:margin-left="4.3312in" style:page-number="1">
        <style:tab-stops/>
      </style:paragraph-properties>
      <style:text-properties style:font-size-complex="12pt"/>
    </style:style>
    <style:style style:name="P963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964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965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966" style:parent-style-name="Normal" style:family="paragraph">
      <style:paragraph-properties fo:margin-left="4.3312in">
        <style:tab-stops/>
      </style:paragraph-properties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weight="bold" style:font-weight-asian="bold" style:font-size-complex="12pt"/>
    </style:style>
    <style:style style:name="P972" style:parent-style-name="Normal" style:family="paragraph">
      <style:paragraph-properties fo:keep-with-next="always" fo:text-align="center" fo:margin-left="0.0395in" fo:text-indent="0.0791in">
        <style:tab-stops>
          <style:tab-stop style:type="left" style:position="-0.0395in"/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73" style:parent-style-name="Normal" style:family="paragraph">
      <style:paragraph-properties fo:keep-with-next="always" fo:margin-left="0.0395in" fo:text-indent="0.0791in">
        <style:tab-stops>
          <style:tab-stop style:type="left" style:position="-0.0395in"/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74" style:parent-style-name="Normal" style:family="paragraph">
      <style:paragraph-properties fo:widows="0" fo:orphans="0"/>
      <style:text-properties fo:font-weight="bold" style:font-weight-asian="bold" style:font-size-complex="12pt" style:language-asian="ar" style:country-asian="SA" fo:hyphenate="false"/>
    </style:style>
    <style:style style:name="P975" style:parent-style-name="Normal" style:family="paragraph">
      <style:paragraph-properties fo:widows="0" fo:orphans="0" fo:margin-left="0.75in" fo:text-indent="-0.5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976" style:parent-style-name="Normal" style:family="paragraph">
      <style:paragraph-properties fo:widows="0" fo:orphans="0" fo:text-indent="0.1965in"/>
      <style:text-properties style:font-size-complex="12pt" style:language-asian="ar" style:country-asian="SA" fo:hyphenate="false"/>
    </style:style>
    <style:style style:name="P97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978" style:parent-style-name="Normal" style:family="paragraph">
      <style:text-properties style:font-size-complex="12pt"/>
    </style:style>
    <style:style style:name="TableColumn980" style:family="table-column">
      <style:table-column-properties style:column-width="1.3784in" style:use-optimal-column-width="false"/>
    </style:style>
    <style:style style:name="TableColumn981" style:family="table-column">
      <style:table-column-properties style:column-width="5.4138in" style:use-optimal-column-width="false"/>
    </style:style>
    <style:style style:name="TableColumn982" style:family="table-column">
      <style:table-column-properties style:column-width="0.0208in" style:use-optimal-column-width="false"/>
    </style:style>
    <style:style style:name="TableColumn983" style:family="table-column">
      <style:table-column-properties style:column-width="0.0111in" style:use-optimal-column-width="false"/>
    </style:style>
    <style:style style:name="Table979" style:family="table">
      <style:table-properties style:width="6.8243in" fo:margin-left="-0.0395in" table:align="lef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" style:family="paragraph">
      <style:paragraph-properties style:snap-to-layout-grid="false"/>
      <style:text-properties style:font-size-complex="12pt"/>
    </style:style>
    <style:style style:name="TableRow991" style:family="table-row">
      <style:table-row-properties style:min-row-height="0.3187in" style:use-optimal-row-height="false" fo:keep-together="always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996" style:parent-style-name="Normal" style:family="paragraph">
      <style:paragraph-properties fo:margin-left="0.0312in" fo:text-indent="0.0076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997" style:parent-style-name="Normal" style:family="paragraph">
      <style:text-properties style:font-size-complex="12pt"/>
    </style:style>
    <style:style style:name="P998" style:parent-style-name="Normal" style:family="paragraph">
      <style:paragraph-properties fo:margin-left="0.0312in" fo:text-indent="0.0076in">
        <style:tab-stops/>
      </style:paragraph-properties>
      <style:text-properties style:font-size-complex="12pt" style:language-asian="ar" style:country-asian="SA" fo:hyphenate="false"/>
    </style:style>
    <style:style style:name="P999" style:parent-style-name="Normal" style:family="paragraph">
      <style:text-properties style:font-size-complex="12pt"/>
    </style:style>
    <style:style style:name="TableColumn1001" style:family="table-column">
      <style:table-column-properties style:column-width="2.8069in" style:use-optimal-column-width="false"/>
    </style:style>
    <style:style style:name="TableColumn1002" style:family="table-column">
      <style:table-column-properties style:column-width="3.2277in" style:use-optimal-column-width="false"/>
    </style:style>
    <style:style style:name="TableColumn1003" style:family="table-column">
      <style:table-column-properties style:column-width="0.7875in" style:use-optimal-column-width="false"/>
    </style:style>
    <style:style style:name="TableColumn1004" style:family="table-column">
      <style:table-column-properties style:column-width="0.3277in" style:use-optimal-column-width="false"/>
    </style:style>
    <style:style style:name="Table1000" style:family="table">
      <style:table-properties style:width="7.15in" fo:margin-left="-0.0534in" table:align="lef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/>
      <style:text-properties style:font-size-complex="12pt"/>
    </style:style>
    <style:style style:name="TableRow1014" style:family="table-row">
      <style:table-row-properties style:min-row-height="0.3187in" style:use-optimal-row-height="false"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P1021" style:parent-style-name="Normal" style:family="paragraph">
      <style:paragraph-properties fo:margin-left="0.0312in" fo:text-indent="0.0076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022" style:parent-style-name="Normal" style:family="paragraph">
      <style:text-properties style:font-size-complex="12pt"/>
    </style:style>
    <style:style style:name="P1023" style:parent-style-name="Normal" style:family="paragraph">
      <style:paragraph-properties fo:margin-left="0.0312in" fo:text-indent="0.0076in">
        <style:tab-stops/>
      </style:paragraph-properties>
      <style:text-properties style:font-size-complex="12pt" style:language-asian="ar" style:country-asian="SA" fo:hyphenate="false"/>
    </style:style>
    <style:style style:name="P1024" style:parent-style-name="Normal" style:family="paragraph">
      <style:text-properties style:font-size-complex="12pt"/>
    </style:style>
    <style:style style:name="TableColumn1026" style:family="table-column">
      <style:table-column-properties style:column-width="2.7868in" style:use-optimal-column-width="false"/>
    </style:style>
    <style:style style:name="TableColumn1027" style:family="table-column">
      <style:table-column-properties style:column-width="1.7715in" style:use-optimal-column-width="false"/>
    </style:style>
    <style:style style:name="TableColumn1028" style:family="table-column">
      <style:table-column-properties style:column-width="1.3291in" style:use-optimal-column-width="false"/>
    </style:style>
    <style:style style:name="TableColumn1029" style:family="table-column">
      <style:table-column-properties style:column-width="1.0111in" style:use-optimal-column-width="false"/>
    </style:style>
    <style:style style:name="TableColumn1030" style:family="table-column">
      <style:table-column-properties style:column-width="1.1541in" style:use-optimal-column-width="false"/>
    </style:style>
    <style:style style:name="TableColumn1031" style:family="table-column">
      <style:table-column-properties style:column-width="0.1638in" style:use-optimal-column-width="false"/>
    </style:style>
    <style:style style:name="Table1025" style:family="table">
      <style:table-properties style:width="8.2166in" fo:margin-left="-0.0534in" table:align="left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/>
      <style:text-properties style:font-size-complex="12pt"/>
    </style:style>
    <style:style style:name="TableRow1043" style:family="table-row">
      <style:table-row-properties style:min-row-height="0.3187in" style:use-optimal-row-height="false" fo:keep-together="always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050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051" style:parent-style-name="Normal" style:family="paragraph">
      <style:paragraph-properties fo:widows="0" fo:orphans="0" fo:text-indent="0.0986in">
        <style:tab-stops>
          <style:tab-stop style:type="left" style:position="0.0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52" style:parent-style-name="Normal" style:family="paragraph">
      <style:paragraph-properties fo:margin-left="0.0298in" fo:text-indent="0.0097in">
        <style:tab-stops/>
      </style:paragraph-properties>
      <style:text-properties style:font-size-complex="12pt" style:language-asian="ar" style:country-asian="SA" fo:hyphenate="false"/>
    </style:style>
    <style:style style:name="P1053" style:parent-style-name="Normal" style:family="paragraph">
      <style:text-properties style:font-size-complex="12pt"/>
    </style:style>
    <style:style style:name="P1054" style:parent-style-name="Normal" style:family="paragraph">
      <style:text-properties style:font-size-complex="12pt"/>
    </style:style>
    <style:style style:name="TableColumn1056" style:family="table-column">
      <style:table-column-properties style:column-width="1.1645in" style:use-optimal-column-width="false"/>
    </style:style>
    <style:style style:name="TableColumn1057" style:family="table-column">
      <style:table-column-properties style:column-width="1.5076in" style:use-optimal-column-width="false"/>
    </style:style>
    <style:style style:name="TableColumn1058" style:family="table-column">
      <style:table-column-properties style:column-width="1.5062in" style:use-optimal-column-width="false"/>
    </style:style>
    <style:style style:name="TableColumn1059" style:family="table-column">
      <style:table-column-properties style:column-width="2.8465in" style:use-optimal-column-width="false"/>
    </style:style>
    <style:style style:name="Table1055" style:family="table">
      <style:table-properties style:width="7.025in" style:rel-width="100%" fo:margin-left="0in" table:align="left"/>
    </style:style>
    <style:style style:name="TableRow1060" style:family="table-row">
      <style:table-row-properties style:min-row-height="0.875in" style:use-optimal-row-height="false" fo:keep-together="always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69" style:family="table-row">
      <style:table-row-properties style:min-row-height="0.0138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87" style:family="table-row">
      <style:table-row-properties style:min-row-height="0.0138in" style:use-optimal-row-height="false" fo:keep-together="always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96" style:family="table-row">
      <style:table-row-properties style:min-row-height="0.0138in" style:use-optimal-row-height="false" fo:keep-together="always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105" style:parent-style-name="Normal" style:family="paragraph">
      <style:text-properties style:font-size-complex="12pt"/>
    </style:style>
    <style:style style:name="P1106" style:parent-style-name="Normal" style:family="paragraph">
      <style:paragraph-properties>
        <style:tab-stops>
          <style:tab-stop style:type="left" style:position="7.7965in"/>
        </style:tab-stops>
      </style:paragraph-properties>
      <style:text-properties style:font-size-complex="12pt"/>
    </style:style>
    <style:style style:name="P1107" style:parent-style-name="Normal" style:family="paragraph">
      <style:text-properties style:font-size-complex="12pt"/>
    </style:style>
    <style:style style:name="TableColumn1109" style:family="table-column">
      <style:table-column-properties style:column-width="1.0048in"/>
    </style:style>
    <style:style style:name="TableColumn1110" style:family="table-column">
      <style:table-column-properties style:column-width="2.8097in"/>
    </style:style>
    <style:style style:name="TableColumn1111" style:family="table-column">
      <style:table-column-properties style:column-width="0.9034in"/>
    </style:style>
    <style:style style:name="TableColumn1112" style:family="table-column">
      <style:table-column-properties style:column-width="2.3069in"/>
    </style:style>
    <style:style style:name="Table1108" style:family="table">
      <style:table-properties style:width="7.025in" style:rel-width="100%" fo:margin-left="0in" table:align="left"/>
    </style:style>
    <style:style style:name="TableRow1113" style:family="table-row">
      <style:table-row-properties fo:keep-together="always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</style:style>
    <style:style style:name="T1116" style:parent-style-name="DefaultParagraphFont" style:family="text">
      <style:text-properties style:font-size-complex="12pt" style:language-asian="ar" style:country-asian="SA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 style:language-asian="ar" style:country-asian="SA"/>
    </style:style>
    <style:style style:name="T1121" style:parent-style-name="DefaultParagraphFont" style:family="text">
      <style:text-properties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P1135" style:parent-style-name="Normal" style:family="paragraph">
      <style:paragraph-properties>
        <style:tab-stops>
          <style:tab-stop style:type="left" style:position="7.7965in"/>
        </style:tab-stops>
      </style:paragraph-properties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fo:font-weight="bold" style:font-weight-asian="bold" style:font-size-complex="12pt"/>
    </style:style>
    <style:style style:name="T1139" style:parent-style-name="DefaultParagraphFont" style:family="text">
      <style:text-properties style:font-size-complex="12pt" style:language-asian="ar" style:country-asian="SA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fo:font-weight="bold" style:font-weight-asian="bold" style:font-size-complex="12pt"/>
    </style:style>
    <style:style style:name="P1142" style:parent-style-name="Normal" style:family="paragraph">
      <style:paragraph-properties>
        <style:tab-stops>
          <style:tab-stop style:type="left" style:position="7.7965in"/>
        </style:tab-stops>
      </style:paragraph-properties>
      <style:text-properties style:font-size-complex="12pt"/>
    </style:style>
    <style:style style:name="TableColumn1144" style:family="table-column">
      <style:table-column-properties style:column-width="0.9881in" style:use-optimal-column-width="false"/>
    </style:style>
    <style:style style:name="TableColumn1145" style:family="table-column">
      <style:table-column-properties style:column-width="0.5909in" style:use-optimal-column-width="false"/>
    </style:style>
    <style:style style:name="TableColumn1146" style:family="table-column">
      <style:table-column-properties style:column-width="0.8854in" style:use-optimal-column-width="false"/>
    </style:style>
    <style:style style:name="TableColumn1147" style:family="table-column">
      <style:table-column-properties style:column-width="0.8861in" style:use-optimal-column-width="false"/>
    </style:style>
    <style:style style:name="TableColumn1148" style:family="table-column">
      <style:table-column-properties style:column-width="0.7875in" style:use-optimal-column-width="false"/>
    </style:style>
    <style:style style:name="TableColumn1149" style:family="table-column">
      <style:table-column-properties style:column-width="1.0826in" style:use-optimal-column-width="false"/>
    </style:style>
    <style:style style:name="TableColumn1150" style:family="table-column">
      <style:table-column-properties style:column-width="0.9847in" style:use-optimal-column-width="false"/>
    </style:style>
    <style:style style:name="TableColumn1151" style:family="table-column">
      <style:table-column-properties style:column-width="0.6888in" style:use-optimal-column-width="false"/>
    </style:style>
    <style:style style:name="Table1143" style:family="table">
      <style:table-properties style:width="6.8944in" fo:margin-left="-0.027in" table:align="lef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P1155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Row1158" style:family="table-row">
      <style:table-row-properties style:min-row-height="0.0138in" style:use-optimal-row-height="false" fo:keep-together="always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Row1174" style:family="table-row">
      <style:table-row-properties style:min-row-height="0.0138in" style:use-optimal-row-height="false" fo:keep-together="always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Row1191" style:family="table-row">
      <style:table-row-properties style:min-row-height="0.0138in" style:use-optimal-row-height="false" fo:keep-together="alway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P1225" style:parent-style-name="Normal" style:family="paragraph">
      <style:paragraph-properties>
        <style:tab-stops>
          <style:tab-stop style:type="left" style:position="7.7965in"/>
        </style:tab-stops>
      </style:paragraph-properties>
      <style:text-properties style:font-size-complex="12pt"/>
    </style:style>
    <style:style style:name="P1226" style:parent-style-name="Normal" style:family="paragraph">
      <style:paragraph-properties>
        <style:tab-stops>
          <style:tab-stop style:type="left" style:position="7.7965in"/>
        </style:tab-stops>
      </style:paragraph-properties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fo:font-weight="bold" style:font-weight-asian="bold"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 style:language-asian="ar" style:country-asian="SA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>
        <style:tab-stops>
          <style:tab-stop style:type="left" style:position="7.7965in"/>
        </style:tab-stops>
      </style:paragraph-properties>
      <style:text-properties style:font-size-complex="12pt"/>
    </style:style>
    <style:style style:name="TableColumn1234" style:family="table-column">
      <style:table-column-properties style:column-width="0.9847in" style:use-optimal-column-width="false"/>
    </style:style>
    <style:style style:name="TableColumn1235" style:family="table-column">
      <style:table-column-properties style:column-width="0.9847in" style:use-optimal-column-width="false"/>
    </style:style>
    <style:style style:name="TableColumn1236" style:family="table-column">
      <style:table-column-properties style:column-width="0.6888in" style:use-optimal-column-width="false"/>
    </style:style>
    <style:style style:name="TableColumn1237" style:family="table-column">
      <style:table-column-properties style:column-width="0.8861in" style:use-optimal-column-width="false"/>
    </style:style>
    <style:style style:name="TableColumn1238" style:family="table-column">
      <style:table-column-properties style:column-width="0.4916in" style:use-optimal-column-width="false"/>
    </style:style>
    <style:style style:name="TableColumn1239" style:family="table-column">
      <style:table-column-properties style:column-width="0.8861in" style:use-optimal-column-width="false"/>
    </style:style>
    <style:style style:name="TableColumn1240" style:family="table-column">
      <style:table-column-properties style:column-width="0.7875in" style:use-optimal-column-width="false"/>
    </style:style>
    <style:style style:name="TableColumn1241" style:family="table-column">
      <style:table-column-properties style:column-width="1.1812in" style:use-optimal-column-width="false"/>
    </style:style>
    <style:style style:name="Table1233" style:family="table">
      <style:table-properties style:width="6.8909in" fo:margin-left="-0.0236in" table:align="left"/>
    </style:style>
    <style:style style:name="TableRow1242" style:family="table-row">
      <style:table-row-properties style:min-row-height="1.5965in" style:use-optimal-row-height="false" fo:keep-together="always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P1247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P1252" style:parent-style-name="Normal" style:family="paragraph">
      <style:paragraph-properties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P1257" style:parent-style-name="Normal" style:family="paragraph">
      <style:paragraph-properties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P1260" style:parent-style-name="Normal" style:family="paragraph">
      <style:paragraph-properties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P1263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Row1264" style:family="table-row">
      <style:table-row-properties style:min-row-height="0.0138in" style:use-optimal-row-height="false" fo:keep-together="always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Row1298" style:family="table-row">
      <style:table-row-properties style:min-row-height="0.0138in" style:use-optimal-row-height="false" fo:keep-together="alway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 fo:text-align="end">
        <style:tab-stops>
          <style:tab-stop style:type="left" style:position="7.7965in"/>
        </style:tab-stops>
      </style:paragraph-properties>
      <style:text-properties style:font-size-complex="12pt"/>
    </style:style>
    <style:style style:name="P131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16" style:parent-style-name="Normal" style:master-page-name="MPF5" style:family="paragraph">
      <style:paragraph-properties fo:break-before="page" fo:margin-left="4.3312in" style:page-number="1">
        <style:tab-stops/>
      </style:paragraph-properties>
      <style:text-properties style:font-size-complex="12pt"/>
    </style:style>
    <style:style style:name="P1324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1325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1326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1327" style:parent-style-name="Normal" style:family="paragraph">
      <style:paragraph-properties fo:margin-left="4.3312in">
        <style:tab-stops/>
      </style:paragraph-properties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P1330" style:parent-style-name="Normal" style:family="paragraph">
      <style:text-properties style:font-size-complex="12pt"/>
    </style:style>
    <style:style style:name="P1331" style:parent-style-name="Normal" style:family="paragraph">
      <style:paragraph-properties fo:text-align="center" fo:margin-left="0.0298in" fo:text-indent="0.0097in">
        <style:tab-stops>
          <style:tab-stop style:type="left" style:position="7.7965in"/>
        </style:tab-stops>
      </style:paragraph-properties>
    </style:style>
    <style:style style:name="T1332" style:parent-style-name="DefaultParagraphFont" style:family="text">
      <style:text-properties fo:font-weight="bold" style:font-weight-asian="bold" style:font-size-complex="12pt"/>
    </style:style>
    <style:style style:name="P1333" style:parent-style-name="Normal" style:family="paragraph">
      <style:paragraph-properties fo:text-align="center" fo:margin-left="0.0298in" fo:text-indent="0.0097in">
        <style:tab-stops>
          <style:tab-stop style:type="left" style:position="7.6in"/>
        </style:tab-stops>
      </style:paragraph-properties>
      <style:text-properties style:font-size-complex="12pt"/>
    </style:style>
    <style:style style:name="TableColumn1335" style:family="table-column">
      <style:table-column-properties style:column-width="0.6659in" style:use-optimal-column-width="false"/>
    </style:style>
    <style:style style:name="TableColumn1336" style:family="table-column">
      <style:table-column-properties style:column-width="1.4763in" style:use-optimal-column-width="false"/>
    </style:style>
    <style:style style:name="TableColumn1337" style:family="table-column">
      <style:table-column-properties style:column-width="4.5569in" style:use-optimal-column-width="false"/>
    </style:style>
    <style:style style:name="Table1334" style:family="table">
      <style:table-properties style:width="6.6993in" fo:margin-left="-0.0284in" table:align="left"/>
    </style:style>
    <style:style style:name="TableRow1338" style:family="table-row">
      <style:table-row-properties style:min-row-height="0.227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widows="0" fo:orphans="0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widows="0" fo:orphans="0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widows="0" fo:orphans="0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134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134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135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135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0" fo:orphans="0" style:snap-to-layout-grid="false" fo:text-align="justify"/>
      <style:text-properties style:font-size-complex="12pt" style:language-asian="ar" style:country-asian="SA" fo:hyphenate="false"/>
    </style:style>
    <style:style style:name="P1356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TableRow1357" style:family="table-row">
      <style:table-row-properties style:min-row-height="0.731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widows="0" fo:orphans="0" style:snap-to-layout-grid="false"/>
      <style:text-properties fo:hyphenate="false"/>
    </style:style>
    <style:style style:name="T1360" style:parent-style-name="DefaultParagraphFont" style:family="text">
      <style:text-properties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 style:snap-to-layout-grid="false"/>
      <style:text-properties fo:hyphenate="false"/>
    </style:style>
    <style:style style:name="T1363" style:parent-style-name="DefaultParagraphFont" style:family="text">
      <style:text-properties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1366" style:parent-style-name="DefaultParagraphFont" style:family="text">
      <style:text-properties style:font-size-complex="12pt"/>
    </style:style>
    <style:style style:name="TableRow1367" style:family="table-row">
      <style:table-row-properties style:min-row-height="0.7319in" style:use-optimal-row-height="false" fo:keep-together="always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0" fo:orphans="0" style:snap-to-layout-grid="false"/>
      <style:text-properties fo:hyphenate="false"/>
    </style:style>
    <style:style style:name="T1370" style:parent-style-name="DefaultParagraphFont" style:family="text"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0" fo:orphans="0" style:snap-to-layout-grid="false"/>
      <style:text-properties fo:hyphenate="false"/>
    </style:style>
    <style:style style:name="T1373" style:parent-style-name="DefaultParagraphFont" style:family="text">
      <style:text-properties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ableRow1378" style:family="table-row">
      <style:table-row-properties style:min-row-height="0.7319in" style:use-optimal-row-height="false" fo:keep-together="always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 style:snap-to-layout-grid="false" fo:text-align="justify"/>
      <style:text-properties style:font-size-complex="12pt" style:language-asian="ar" style:country-asian="SA" fo:hyphenate="false"/>
    </style:style>
    <style:style style:name="P1385" style:parent-style-name="Normal" style:family="paragraph">
      <style:paragraph-properties fo:widows="0" fo:orphans="0" style:snap-to-layout-grid="false" fo:text-align="justify"/>
      <style:text-properties style:font-size-complex="12pt" style:language-asian="ar" style:country-asian="SA" fo:hyphenate="false"/>
    </style:style>
    <style:style style:name="P1386" style:parent-style-name="Normal" style:family="paragraph">
      <style:paragraph-properties fo:widows="0" fo:orphans="0" style:snap-to-layout-grid="false" fo:text-align="justify"/>
      <style:text-properties style:font-size-complex="12pt" style:language-asian="ar" style:country-asian="SA" fo:hyphenate="false"/>
    </style:style>
    <style:style style:name="TableRow1387" style:family="table-row">
      <style:table-row-properties style:min-row-height="0.7319in" style:use-optimal-row-height="false" fo:keep-together="always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widows="0" fo:orphans="0" style:snap-to-layout-grid="false" fo:text-align="justify" fo:margin-left="-0.0465in">
        <style:tab-stops/>
      </style:paragraph-properties>
      <style:text-properties style:font-size-complex="12pt" style:language-asian="ar" style:country-asian="SA" fo:hyphenate="false"/>
    </style:style>
    <style:style style:name="TableRow1394" style:family="table-row">
      <style:table-row-properties style:use-optimal-row-height="false" fo:keep-together="always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widows="0" fo:orphans="0" style:snap-to-layout-grid="false" fo:text-align="justify" fo:margin-left="-0.0006in" fo:margin-right="-0.0659in">
        <style:tab-stops/>
      </style:paragraph-properties>
      <style:text-properties style:font-size-complex="12pt" style:language-asian="ar" style:country-asian="SA" fo:hyphenate="false"/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widows="0" fo:orphans="0">
        <style:tab-stops>
          <style:tab-stop style:type="left" style:position="0.7861in"/>
        </style:tab-stops>
      </style:paragraph-properties>
      <style:text-properties style:font-size-complex="12pt" style:language-asian="ar" style:country-asian="SA" fo:hyphenate="false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141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142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>
        <style:tab-stops>
          <style:tab-stop style:type="left" style:position="7.7965in"/>
        </style:tab-stops>
      </style:paragraph-properties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 style:language-asian="ar" style:country-asian="SA"/>
    </style:style>
    <style:style style:name="T1433" style:parent-style-name="DefaultParagraphFont" style:family="text">
      <style:text-properties style:font-size-complex="12pt"/>
    </style:style>
    <style:style style:name="TableRow1434" style:family="table-row">
      <style:table-row-properties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143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1442" style:family="table-row">
      <style:table-row-properties style:use-optimal-row-height="false" fo:keep-together="always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144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 fo:text-align="center">
        <style:tab-stops>
          <style:tab-stop style:type="left" style:position="7.7965in"/>
        </style:tab-stops>
      </style:paragraph-properties>
      <style:text-properties style:font-size-complex="12pt"/>
    </style:style>
    <style:style style:name="P1448" style:parent-style-name="Normal" style:family="paragraph">
      <style:paragraph-properties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 fo:text-align="justify">
        <style:tab-stops>
          <style:tab-stop style:type="left" style:position="7.7965in"/>
        </style:tab-stops>
      </style:paragraph-properties>
    </style:style>
    <style:style style:name="T1451" style:parent-style-name="DefaultParagraphFont" style:family="text">
      <style:text-properties style:font-size-complex="12pt" style:language-asian="ar" style:country-asian="SA"/>
    </style:style>
    <style:style style:name="T1452" style:parent-style-name="DefaultParagraphFont" style:family="text">
      <style:text-properties style:font-size-complex="12pt"/>
    </style:style>
    <style:style style:name="TableRow1453" style:family="table-row">
      <style:table-row-properties style:use-optimal-row-height="false" fo:keep-together="always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145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>
        <style:tab-stops>
          <style:tab-stop style:type="left" style:position="7.7965in"/>
        </style:tab-stops>
      </style:paragraph-properties>
      <style:text-properties style:font-size-complex="12pt"/>
    </style:style>
    <style:style style:name="P1459" style:parent-style-name="Normal" style:family="paragraph">
      <style:paragraph-properties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justify">
        <style:tab-stops>
          <style:tab-stop style:type="left" style:position="7.7965in"/>
        </style:tab-stops>
      </style:paragraph-properties>
    </style:style>
    <style:style style:name="T1462" style:parent-style-name="DefaultParagraphFont" style:family="text">
      <style:text-properties style:font-size-complex="12pt" style:language-asian="ar" style:country-asian="SA"/>
    </style:style>
    <style:style style:name="T1463" style:parent-style-name="DefaultParagraphFont" style:family="text">
      <style:text-properties style:font-size-complex="12pt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>
        <style:tab-stops>
          <style:tab-stop style:type="left" style:position="7.7965in"/>
        </style:tab-stops>
      </style:paragraph-properties>
      <style:text-properties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 fo:text-align="justify">
        <style:tab-stops>
          <style:tab-stop style:type="left" style:position="7.7965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weight="bold" style:font-weight-asian="bold"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1-01-01 iki 2022-12-16</text:span></text:p>
      <text:p text:style-name="P6"/>
      <text:p text:style-name="P7"><text:span text:style-name="T8">Įsakymas paskelbtas: Žin. 2007, Nr.<text:s/></text:span><text:a xlink:href="https://www.e-tar.lt/portal/legalAct.html?documentId=TAR.CE7691148F1E" office:target-frame-name="_top" xlink:show="replace"><text:span text:style-name="T9">23-902</text:span></text:a><text:span text:style-name="T10">, i. k. 107301MISAK000D1-57</text:span></text:p>
      <text:p text:style-name="P11"/>
      <text:p text:style-name="P12">Nauja redakcija nuo 2016-07-01:</text:p>
      <text:p text:style-name="Normal"><text:span text:style-name="T13">Nr.<text:s/></text:span><text:a xlink:href="https://www.e-tar.lt/portal/legalAct.html?documentId=63c2f1c0ea7d11e58deaaf0783ebf65b" office:target-frame-name="_top" xlink:show="replace"><text:span text:style-name="T14">D1-186</text:span></text:a><text:span text:style-name="T15">, 2016-03-14, paskelbta TAR 2016-03-15, i. k. 2016-04880</text:span></text:p>
      <text:p text:style-name="P16"/>
      <text:p text:style-name="P17">LIETUVOS RESPUBLIKOS APLINKOS MINISTRAS</text:p>
      <text:p text:style-name="P18"/>
      <text:p text:style-name="P19">ĮSAKYMAS<text:s/></text:p>
      <text:p text:style-name="P20">DĖL BIOLOGIŠKAI SKAIDŽIŲ ATLIEKŲ KOMPOSTAVIMO, ANAEROBINIO APDOROJIMO APLINKOSAUGINIŲ REIKALAVIMŲ PATVIRTINIMO</text:p>
      <text:p text:style-name="P21"/>
      <text:p text:style-name="P22">2007 m. sausio 25 d. Nr. D1-57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atliekų tvarkymo įstatymo 20 straipsnio 1 dalimi,</text:span></text:p>
      <text:p text:style-name="P29"><text:span text:style-name="T30">tvirtinu</text:span><text:span text:style-name="T31"><text:s/>Biologiškai skaidžių atliekų kompostavimo, anaerobinio apdorojimo aplinkosauginius reikalavimus (pridedama).“</text:span></text:p>
      <text:p text:style-name="P32"/>
      <text:p text:style-name="P33"/>
      <text:p text:style-name="P34"/>
      <text:p text:style-name="P35"><text:span text:style-name="T36">APLINKOS MINISTRAS</text:span><text:span text:style-name="T37"><text:tab/>ARŪNAS KUNDROTAS</text:span></text:p>
      <text:p text:style-name="Normal"/>
      <text:soft-page-break/>
      <text:p text:style-name="P38">PATVIRTINTA<text:s/></text:p>
      <text:p text:style-name="P42">Lietuvos Respublikos aplinkos ministro</text:p>
      <text:p text:style-name="P43">2007 m. sausio 25 d. įsakymu Nr. D1-57</text:p>
      <text:p text:style-name="P44">(Lietuvos Respublikos aplinkos ministro</text:p>
      <text:p text:style-name="P45">2020 m. lapkričio 24 d. įsakymu Nr. D1-713)</text:p>
      <text:p text:style-name="P46"/>
      <text:p text:style-name="P47"><text:span text:style-name="T48">BIOLOGIŠKAI SKAIDŽIŲ ATLIEKŲ KOMPOSTAVIMO, ANAEROBIN</text:span><text:span text:style-name="T49">IO APDOROJIMO APLINKOSAUGINIAI REIKALAVIMAI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Biologiškai skaidžių atliekų kompostavimo, anaerobinio apdorojimo aplinkosauginiai reikalavimai (toliau – Reikalavimai) nustato biologiškai skaidžių atliekų<text:s/></text:span><text:span text:style-name="T60">kompostavimo, anaerobinio apdorojimo sąlygas, kompostuojamų, anaerobiniu būdu apdorojamų atliekų rūšis, reikalavimus komposto, anaerobinio raugo kokybei, užterštumui ir naudojimui, komposto, anaerobinio raugo priskyrimo tręšiamiesiems produktams kriterijus</text:span><text:span text:style-name="T61">.</text:span></text:p>
      <text:p text:style-name="P62"><text:span text:style-name="T63">2</text:span><text:span text:style-name="T64">. Asmenys, kompostuojantys biologiškai skaidžias atliekas (išskyrus buitinį kompostavimą vykdančius asmenis ir naudojančius pasigamintą kompostą savo reikmėms), pagal<text:s/></text:span><text:span text:style-name="T65">Lietuvos Respublikos atliekų tvarkymo įstatymo,<text:s/></text:span><text:span text:style-name="T66">Atliekų tvarkymo taisyklių, patvir</text:span><text:span text:style-name="T67">tintų Lietuvos Respublikos aplinkos ministro 1999 m. liepos 14 d. įsakymu Nr. 217 „Dėl Atliekų tvarkymo taisyklių patvirtinimo“,<text:s/></text:span><text:span text:style-name="T68">Taršos leidimų išdavimo, pakeitimo ir galiojimo panaikinimo taisyklių, patvirtintų Lietuvos Respublikos aplinkos ministro 2014<text:s/></text:span><text:span text:style-name="T69">m. kovo 6 d. įsakymu Nr. D1-259 „Dėl Taršos leidimų išdavimo, pakeitimo ir galiojimo panaikinimo taisyklių patvirtinimo“,<text:s/></text:span><text:span text:style-name="T70">Reikalavimų techninio komposto, techninio raugo ir stabilato kokybei ir naudojimui, patvirtintų Lietuvos Respublikos aplinkos ministro</text:span><text:span text:style-name="T71"><text:s/>2012 m. rugsėjo 26 d. įsakymu Nr. D1-778 „Dėl<text:s/></text:span><text:soft-page-break/><text:span text:style-name="T72">Reikalavimų techninio komposto, techninio raugo ir stabilato kokybei ir naudojimui patvirtinimo“, reikalavimus priskiriami atliekų tvarkytojams ir privalo laikytis juose nustatytų reikalavimų.</text:span></text:p>
      <text:p text:style-name="P73"><text:span text:style-name="T74">3</text:span><text:span text:style-name="T75">. Reikalavi</text:span><text:span text:style-name="T76">mai taikomi asmenims, gaminantiems ir/ar naudojantiems kompostą, anaerobinį raugą, įskaitant kompostavimą buityje. Reikalavimus rekomenduojama taikyti asmenims, kurie šiaudus ir kitas gamtines nepavojingas žemės ūkio ar miškininkystės medžiagas naudoja ūki</text:span><text:span text:style-name="T77">ninkaudami, vykdantys miškininkystės veiklą procesais arba būdais, kurie nedaro žalos aplinkai ar nekelia grėsmės žmogaus sveikatai. Reikalavimuose nustatyti temperatūros ir laikymo įrenginyje trukmės parametrai netaikomi, kai kompostavimo ar anaerobinio a</text:span><text:span text:style-name="T78">pdorojimo būdai taikomi biologiškai skaidžių atliekų pradiniam apdorojimui, o gautas kompostas, anaerobinis raugas neskirti naudoti dirvožemio savybėms gerinti ar auginimo terpėms ruošti.<text:s/></text:span></text:p>
      <text:p text:style-name="P79"><text:span text:style-name="T80">4</text:span><text:span text:style-name="T81">. Reikalavimai netaikomi nuotekų dumblui<text:s/></text:span><text:span text:style-name="T82">(</text:span><text:span text:style-name="T83">ir kompostavimui kar</text:span><text:span text:style-name="T84">tu su kitomis biologiškai skaidžiomis atliekomis)</text:span><text:span text:style-name="T85">, kuris turi būti apdorojamas ir naudojamas<text:s/></text:span><text:span text:style-name="T86">tręšimui, rekultivavimui</text:span><text:span text:style-name="T87"><text:s/>vadovaujantis<text:s/></text:span><text:span text:style-name="T88">Nuotekų dumblo naudojimo tręšimui bei rekultivavimui reikalavimais, patvirtintais Lietuvos Respublikos aplinkos ministro 200</text:span><text:span text:style-name="T89">1 m. birželio 29 d. įsakymu Nr. 349 „Dėl normatyvinio dokumento LAND 20-2005 „Nuotekų dumblo naudojimo tręšimui bei rekultivavimui</text:span><text:span text:style-name="T90"><text:s/></text:span><text:span text:style-name="T91">reikalavimai“ patvirtinimo</text:span><text:span text:style-name="T92">“,<text:s/></text:span><text:span text:style-name="T93">techniniam kompostui ir techniniam raugui, kurie naudojami vadovaujantis Reikalavimais techninio</text:span><text:span text:style-name="T94"><text:s/>komposto, techninio raugo ir stabilato kokybei ir naudojimui, patvirtintais Lietuvos Respublikos aplinkos ministro 2012 m. rugsėjo 26 d. įsakymu Nr. D1-778 „Dėl Reikalavimų techninio komposto, techninio raugo ir stabilato kokybei ir naudojimui patvirtinim</text:span><text:span text:style-name="T95">o“</text:span><text:span text:style-name="T96">.</text:span></text:p>
      <text:p text:style-name="P97"><text:span text:style-name="T98">5</text:span><text:span text:style-name="T99">. Reikalavimuose vartojamos sąvokos atitinka Lietuvos Respublikos atliekų tvarkymo įstatyme, Atliekų tvarkymo taisyklėse, patvirtintose Lietuvos Respublikos aplinkos ministro 1999 m. liepos 14 d. įsakymu Nr. 217 „Dėl Atliekų tvarkymo taisyklių pat</text:span><text:span text:style-name="T100">virtinimo“, Reikalavimuose techninio komposto, techninio raugo ir stabilato kokybei ir naudojimui, patvirtintuose Lietuvos Respublikos aplinkos ministro 2012 m. rugsėjo 26 d. įsakymu Nr. D1-778 „Dėl Reikalavimų<text:s/></text:span><text:soft-page-break/><text:span text:style-name="T101">techninio komposto, techninio raugo ir stabil</text:span><text:span text:style-name="T102">ato kokybei ir naudojimui patvirtinimo“, Lietuvos Respublikos<text:s/></text:span><text:span text:style-name="T103">tręšiamųjų produktų įstatyme (toliau – Įstatymas),<text:s/></text:span><text:span text:style-name="T104">2011 m. vasario 25 d. Komisijos reglamente (ES) Nr. 142/2011, kuriuo įgyvendinami Europos Parlamento ir Tarybos reglamentas (EB) Nr. 1069/2009,</text:span><text:span text:style-name="T105"><text:s/>kuriuo nustatomos žmonėms vartoti neskirtų šalutinių gyvūninių produktų ir jų gaminių sveikumo taisyklės, ir Tarybos direktyva 97/78/EB dėl tam tikrų mėginių ir priemonių, kuriems netaikomi veterinariniai tikrinimai pasienyje pagal tą direktyvą, su paskut</text:span><text:span text:style-name="T106">iniais pakeitimais, padarytais<text:s/></text:span><text:span text:style-name="T107">2017 m. liepos 12 d. Komisijos reglamentu (ES) 2017/1262</text:span><text:span text:style-name="T108"><text:s/>(toliau – Komisijos reglamentas (ES) Nr. 142/2011), 2009 m. spalio 21 d. Europos Parlamento ir Tarybos reglamente (EB) Nr. 1069/2009, kuriuo nustatomos žmonėms vartoti<text:s/></text:span><text:span text:style-name="T109">neskirtų šalutinių gyvūninių produktų ir jų gaminių sveikumo taisyklės ir panaikinamas Reglamentas (EB) Nr. 1774/2002<text:s/></text:span><text:span text:style-name="T110">(Šalutinių gyvūninių produktų reglamentas), su paskutiniais pakeitimais, padarytais 2019 m. birželio 5 d. Europos Parlamento ir Tarybos re</text:span><text:span text:style-name="T111">glamentu (ES) Nr. 2019/1009</text:span><text:span text:style-name="T112"> </text:span><text:span text:style-name="T113"><text:s/>(toliau – Komisijos reglamentas (ES) Nr. 1069/2009).<text:s/>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BIOLOGIŠKAI SKAIDŽIŲ ATLIEKŲ APDOROJIMO ĮRENGINIŲ ĮRENGIMO REIKALAVIMAI</text:span></text:p>
      <text:p text:style-name="P120"/>
      <text:p text:style-name="P121"><text:span text:style-name="T122">6</text:span><text:span text:style-name="T123">. Biologiškai skaidžių atliekų kompostavimui skirta kompostavimo (priėmimo, l</text:span><text:span text:style-name="T124">aikymo, kompostavimo ir po apdorojimo gauto komposto laikymo) aikštelė įrengiama taip, kad iš aplinkinių teritorijų į ją nepatektų paviršinės nuotekos ir kiti paviršiniai vandenys (potvynių metu), o aikštelėje susidariusios paviršinės nuotekos ir kiti skys</text:span><text:span text:style-name="T125">čiai į aplinką patektų tik per nuotekų tvarkymo sistemą, atitinkančią reikalavimus, nurodytus nuotekų tvarkymą reglamentuojančiuose teisės aktuose, taip pat iš aplinkos į aikštelę nepatektų požeminis (gruntinis) vanduo ir iš jos – į aplinką. Visame kompost</text:span><text:span text:style-name="T126">avimo aikštelės plote (paviršinės dangos konstrukcijoje) turi būti<text:s/></text:span><text:soft-page-break/><text:span text:style-name="T127">įrengtas hidroizoliacinis sluoksnis, užtikrinantis jos sandarumą visą aikštelės eksploatavimo laikotarpį.</text:span></text:p>
      <text:p text:style-name="P128"><text:span text:style-name="T129">7</text:span><text:span text:style-name="T130">. Įrengiant biologiškai skaidžių atliekų apdorojimo įrenginius, turi būti atsi</text:span><text:span text:style-name="T131">žvelgiama į vyraujančią vėjų kryptį vietovėje, orientuojant įrenginius, kad būtų apsaugoti nuo vyraujančių vėjų ir veikla vykdoma<text:s/></text:span><text:span text:style-name="T132">neviršijant Lietuvos higienos normose HN 33:2011 „Triukšmo ribiniai dydžiai gyvenamuosiuose ir visuomeninės paskirties pastatu</text:span><text:span text:style-name="T133">ose bei jų aplinkoje“, patvirtintoje Lietuvos Respublikos sveikatos apsaugos ministro 2011 m. birželio 13 d. įsakymu Nr. V-604 „Dėl Lietuvos higienos normos HN 33:2011 „Triukšmo ribiniai dydžiai gyvenamuose ir visuomeninės paskirties pastatuose bei jų apli</text:span><text:span text:style-name="T134">nkoje“ patvirtinimo“, reglamentuojamų triukšmo ribinių dydžių, Lietuvos higienos normoje HN 121:2010 „Kvapo koncentracijos ribinė vertė gyvenamosios aplinkos ore“, patvirtintoje Lietuvos Respublikos sveikatos apsaugos ministro 2010 m. spalio 4 d. įsakymu N</text:span><text:span text:style-name="T135">r. V-885 „Dėl Lietuvos higienos normos HN 121:2010 Kvapo koncentracijos ribinė vertė gyvenamosios aplinkos ore“ ir kvapų kontrolės gyvenamosios aplinkos ore taisyklių patvirtinimo“, reglamentuojamos kvapo ribinės vertės.<text:s/></text:span></text:p>
      <text:p text:style-name="P136"><text:span text:style-name="T137">8</text:span><text:span text:style-name="T138">. Naujai įrengiamuose kompost</text:span><text:span text:style-name="T139">avimo, anaerobinio apdorojimo įrenginiuose turi būti užtikrinta, kad apdorojamos atliekos būtų priimamos, laikomos ir kompostuojamos<text:s/></text:span><text:span text:style-name="T140">(kompostas vartomas, sijojamas)</text:span><text:span text:style-name="T141">, anaerobiškai apdorojamos uždarose patalpose, užtikrinant kvapų sklidimo prevenciją, dujų i</text:span><text:span text:style-name="T142">švalymą prieš išleidžiant į aplinką, išskyrus aikšteles, kuriose kompostuojamos tik žaliosios atliekos. Aikštelėse, kur bus kompostuojamos tik žaliosios atliekos, turi būti numatytos priemonės dulkių, atsirandančių žaliųjų atliekų smulkinimo metu, prevenci</text:span><text:span text:style-name="T143">jai.</text:span></text:p>
      <text:p text:style-name="P144"><text:span text:style-name="T145">9</text:span><text:span text:style-name="T146">. Visuose kompostavimo, anaerobinio apdorojimo įrenginiuose apdorojamos atliekos priimamos, laikomos ir kompostuojamos, anaerobiškai apdorojamos uždarose patalpose, užtikrinant kvapų sklidimo prevenciją, dujų išvalymą prieš išleidžiant į aplinką,</text:span><text:span text:style-name="T147"><text:s/>išskyrus aikšteles, kuriose kompostuojamos tik žaliosios atliekos. Aikštelėse, kur kompostuojamos tik žaliosios atliekos, turi būti numatytos priemonės dulkių, atsirandančių žaliųjų atliekų smulkinimo metu, prevencijai.<text:s/></text:span></text:p>
      <text:p text:style-name="P148"><text:span text:style-name="T149">10</text:span><text:span text:style-name="T150">. Kompostavimo aikštelėse su</text:span><text:span text:style-name="T151">sidarančios nuotekos turi būti surenkamos ir panaudojamos kompostui drėkinti arba tvarkomos vadovaujantis</text:span><text:span text:style-name="T152"><text:s/>Nuotekų tvarkymo reglamentu, patvirtintu Lietuvos Respublikos aplinkos ministro 2006 m. gegužės 17 d. įsakymu Nr. D1-236 „Dėl Nuotekų tvarkymo reglame</text:span><text:span text:style-name="T153">nto patvirtinimo“.</text:span></text:p>
      <text:p text:style-name="P154"><text:span text:style-name="T155">11</text:span><text:span text:style-name="T156">. Biologiškai skaidžių atliekų priėmimo, paruošimo kompostavimui, kompostavimo, brandinimo ir komposto laikymo zonos turi būti su nepralaidžiu paviršiumi, aiškiai atskirtos ir schematiškai nurodytos ir pažymėtos<text:s/></text:span><text:span text:style-name="T157">Atliekų naudojimo a</text:span><text:span text:style-name="T158">r šalinimo techniniame reglamente, kurio forma pateikta<text:s/></text:span><text:span text:style-name="T159">Atliekų tvarkymo taisyklių, patvirtintų Lietuvos Respublikos aplinkos ministro 1999 m. liepos 14 d. įsakymu Nr. 217 „Dėl Atliekų tvarkymo taisyklių patvirtinimo“, 3 priede (toliau – Atliekų naudojimo<text:s/></text:span><text:span text:style-name="T160">ar šalinimo reglamentas)</text:span><text:span text:style-name="T161">.</text:span><text:span text:style-name="T162"><text:s/></text:span></text:p>
      <text:p text:style-name="P163"><text:span text:style-name="T164">12</text:span><text:span text:style-name="T165">. Planuojant įrengti ar rekonstruoti kompostavimo aikšteles, anaerobinio apdorojimo įrenginius, įvertinus planuojamus įrenginių pajėgumus, turi būti atliktos poveikio aplinkai vertinimo procedūros, kai tokios procedūros turi būti atliktos vadovaujantis Lie</text:span><text:span text:style-name="T166">tuvos Respublikos planuojamos ūkinės veiklos poveikio aplinkai vertinimo įstatymu.<text:s/></text:span></text:p>
      <text:p text:style-name="P167"><text:span text:style-name="T168">13</text:span><text:span text:style-name="T169">. Biologiškai skaidžių atliekų apdorojimo įrenginius įrengti draudžiama:</text:span></text:p>
      <text:p text:style-name="P170"><text:span text:style-name="T171">13.1</text:span><text:span text:style-name="T172">.<text:s/></text:span><text:span text:style-name="T173">jei tokia veikla konkrečioje vietoje negalima dėl netinkamos žemės paskirties ar spec</text:span><text:span text:style-name="T174">ialiųjų žemės naudojimo sąlygų;<text:s/></text:span></text:p>
      <text:p text:style-name="P175"><text:span text:style-name="T176">13.2</text:span><text:span text:style-name="T177">. potvynio metu užliejamuose plotuose (žemiau aukščiausios potvynio (1 proc. tikimybės) lygio altitudės).</text:span></text:p>
      <text:p text:style-name="P178"><text:span text:style-name="T179">14</text:span><text:span text:style-name="T180">. Atstumas nuo kompostavimo aikštelių iki vandens ėmimo įrenginių (šachtinių, gręžtinių šulinių ir kt</text:span><text:span text:style-name="T181">.), kuriems apsaugoti nenustatytos apsaugos juostos, turi būti ne mažesnis kaip 50 m požeminio vandens srauto kryptimi ir 25 m prieš srautą.</text:span></text:p>
      <text:p text:style-name="P182"><text:span text:style-name="T183">15</text:span><text:span text:style-name="T184">. Šalia kapinių įrengtos žaliųjų atliekų kompostavimo aikštelės turi atitikti šiame skyriuje nustatytus reika</text:span><text:span text:style-name="T185">lavimus. Tokių aikštelių eksploatavimo ir priežiūros tvarką nustato savivaldybės atsižvelgdamos, pavyzdžiui, į kapinių plėtros ir/ar teritorijų planavimo aspektus.</text:span></text:p>
      <text:p text:style-name="P186"><text:span text:style-name="T187">16</text:span><text:span text:style-name="T188">. Jeigu biologiškai skaidžios atliekos kompostuojamos, anaerobiškai apdorojamos kartu<text:s/></text:span><text:span text:style-name="T189">su šalutiniais gyvūniniais produktais, jos turi būti tvarkomos įrenginyje, kuris atitinka šiame skyriuje nustatytus įrengimo reikalavimus ir:</text:span></text:p>
      <text:p text:style-name="P190"><text:span text:style-name="T191">16.1</text:span><text:span text:style-name="T192">. patvirtintas<text:s/></text:span><text:span text:style-name="T193">vadovaujantis<text:s/></text:span><text:span text:style-name="T194">Komisijos reglamento (ES) Nr. 1069/2009</text:span><text:span text:style-name="T195"><text:s/>24 straipsniu;</text:span></text:p>
      <text:p text:style-name="P196"><text:span text:style-name="T197">16.2</text:span><text:span text:style-name="T198">. atitinka<text:s/></text:span><text:span text:style-name="T199">Komisijos reglamento (ES) Nr. 142/2011</text:span><text:span text:style-name="T200"><text:s/>reikalavimus.</text:span></text:p>
      <text:p text:style-name="P201"/>
      <text:p text:style-name="P202"><text:span text:style-name="T203">III</text:span><text:span text:style-name="T204"><text:s/>SKYRIUS</text:span></text:p>
      <text:p text:style-name="P205"><text:span text:style-name="T206">REIKALAVIMAI BIOLOGIŠKAI SKAIDŽIŲ ATLIEKŲ KOMPOSTAVIMUI</text:span><text:span text:style-name="T207"><text:s/></text:span><text:span text:style-name="T208">IR/AR ANAEROBINIAM APDOROJIMUI</text:span></text:p>
      <text:p text:style-name="P209"/>
      <text:p text:style-name="P210"><text:span text:style-name="T211">17</text:span><text:span text:style-name="T212">. Kompostuoti / anaerobiniu būdu apdoroti galima šias nepavojingąsias biologiškai skaidž</text:span><text:span text:style-name="T213">ias atliekas:</text:span></text:p>
      <text:p text:style-name="P214"><text:span text:style-name="T215">17.1</text:span><text:span text:style-name="T216">. viešojo maitinimo įstaigose ir virtuvėse, įskaitant visuomenines ir namų ūkio virtuves, maisto gamybos ir prekybos įstaigose susidarančias maisto atliekas, netinkamus vartoti maisto produktus, tapusius atliekomis;</text:span></text:p>
      <text:p text:style-name="P217"><text:span text:style-name="T218">17.2</text:span><text:span text:style-name="T219">. atskirai surinktas biologines atliekas, susidarančias<text:s/></text:span><text:span text:style-name="T220">buityje ar kituose šaltiniuose, kai jos sudėtimi tapačios su buityje susidarančiomis biologinėmis atliekomis, arba atskirtas (išrūšiuotas) biologiškai skaidžias atliekas iš mišrių komunalinių atliekų<text:s/></text:span><text:span text:style-name="T221">srauto</text:span><text:span text:style-name="T222">;</text:span></text:p>
      <text:p text:style-name="P223"><text:span text:style-name="T224">17.3</text:span><text:span text:style-name="T225">. žaliąsias atliekas (pavyzdžiui, šakas, žolę, medžių, krūmų lapus, gėles);</text:span></text:p>
      <text:p text:style-name="P226"><text:span text:style-name="T227">17.4</text:span><text:span text:style-name="T228">. natūralias nepavojingąsias žemės ūkio, daržininkystės, sodininkystės atliekas, liekanas (pavyzdžiui, šiaudus, bulvienojus, cukrinių runkelių lapus);</text:span></text:p>
      <text:p text:style-name="P229"><text:span text:style-name="T230">17.</text:span><text:span text:style-name="T231">5</text:span><text:span text:style-name="T232">. nepavojingąsias medienos apdorojimo atliekas;</text:span></text:p>
      <text:p text:style-name="P233"><text:span text:style-name="T234">17.6</text:span><text:span text:style-name="T235">. nepavojingas gamybos ir kitos ūkinės veiklos biologiškai skaidžias atliekas;</text:span></text:p>
      <text:p text:style-name="P236"><text:span text:style-name="T237">17.7</text:span><text:span text:style-name="T238">. perdirbti netinkamo popieriaus ir kartono atliekas (išskyrus</text:span><text:span text:style-name="T239"><text:s/>popieriaus ir kartono atliekas, padengtas</text:span><text:span text:style-name="T240"><text:s/></text:span><text:span text:style-name="T241">ne bi</text:span><text:span text:style-name="T242">ologiškai skaidžia dengiamąja medžiaga</text:span><text:span text:style-name="T243">).</text:span></text:p>
      <text:p text:style-name="P244"><text:span text:style-name="T245">18</text:span><text:span text:style-name="T246">. Kompostuoti draudžiama: pavojingąsias, infekuotas ir kitas medicinines atliekas (pavyzdžiui, susidarančias veterinarijos gydyklose, ligoninėse), kritusius gyvūnus, fekalijas.</text:span></text:p>
      <text:p text:style-name="P247"><text:span text:style-name="T248">19</text:span><text:span text:style-name="T249">. Medienos kuro pelenai,</text:span><text:span text:style-name="T250"><text:s/>atitinkantys</text:span><text:span text:style-name="T251"><text:s/>Medienos kuro pelenų tvarkymo ir naudojimo taisyklių, patvirtintų</text:span><text:span text:style-name="T252"><text:s/></text:span><text:span text:style-name="T253">Lietuvos Respublikos aplinkos ministro 2011 m. sausio 5 d. įsakyme Nr. D1-14 „D</text:span><text:span text:style-name="T254">ėl Medienos kuro pelenų tvarkymo ir naudojimo taisyklių patvirtinimo“, nustatytas<text:s/></text:span><text:span text:style-name="T255">didžiausias lei</text:span><text:span text:style-name="T256">džiamas cheminių medžiagų koncentracijas pelenuose, naudojamuose žemės ūkyje,<text:s/></text:span><text:span text:style-name="T257">gali sudaryti ne daugiau kaip 20 % apdorojamų biologiškai skaidžių atliekų kiekio.</text:span></text:p>
      <text:p text:style-name="P258"><text:span text:style-name="T259">20</text:span><text:span text:style-name="T260">. Asmenys, apdorojantys Reikalavimų 17 punkte nurodytas nepavojingąsias biologiškai skaid</text:span><text:span text:style-name="T261">žias atliekas, kurios nepriskiriamos šalutiniams gyvūniniams produktams, arba apdorojantys maisto atliekas, susidarančias viešojo maitinimo įstaigose ir virtuvėse, įskaitant visuomenines ir namų ūkio virtuves, maisto gamybos ir prekybos įstaigose, turi lai</text:span><text:span text:style-name="T262">kytis šių reikalavimų:</text:span></text:p>
      <text:p text:style-name="P263"><text:span text:style-name="T264">20.1</text:span><text:span text:style-name="T265">. kompostuojant biologiškai skaidžias atliekas turi būti užtikrintas bent vienas iš temperatūros režimų:</text:span></text:p>
      <text:p text:style-name="P266"><text:span text:style-name="T267">20.1.1</text:span><text:span text:style-name="T268">. ne trumpiau kaip 5 dienas išlaikyti ne žemesnę kaip 65<text:s/></text:span><text:span text:style-name="T269">o</text:span><text:span text:style-name="T270">C temperatūrą;</text:span></text:p>
      <text:p text:style-name="P271"><text:span text:style-name="T272">20.1.2</text:span><text:span text:style-name="T273">. ne trumpiau kaip 7 dienas išl</text:span><text:span text:style-name="T274">aikyti ne žemesnę kaip 60<text:s/></text:span><text:span text:style-name="T275">o</text:span><text:span text:style-name="T276">C temperatūrą;</text:span></text:p>
      <text:p text:style-name="P277"><text:span text:style-name="T278">20.1.3</text:span><text:span text:style-name="T279">. ne trumpiau kaip 14 dienų išlaikyti ne žemesnę kaip 55<text:s/></text:span><text:span text:style-name="T280">o</text:span><text:span text:style-name="T281">C temperatūrą;</text:span></text:p>
      <text:p text:style-name="P282"><text:span text:style-name="T283">20.2</text:span><text:span text:style-name="T284">. anaerobiškai apdorojant biologiškai skaidžias atliekas, turi būti užtikrinamas nors vienas iš temperatūros režimų:</text:span></text:p>
      <text:p text:style-name="P285"><text:span text:style-name="T286">20.2.1</text:span><text:span text:style-name="T287">. ne trumpiau kaip 24 valandas išlaikyti ne žemesnę kaip 55<text:s/></text:span><text:span text:style-name="T288">o</text:span><text:span text:style-name="T289">C temperatūrą užtikrinant, kad apdorojamos atliekos įrenginyje bus laikomos ne trumpiau kaip 20 dienų;</text:span></text:p>
      <text:p text:style-name="P290"><text:span text:style-name="T291">20.2.2</text:span><text:span text:style-name="T292">. apdorojus biologiškai skaidžias atliekas ne žemesnėje kaip 55<text:s/></text:span><text:span text:style-name="T293">o</text:span><text:span text:style-name="T294">C temperatūroje, ne trumpiau kaip 1 valandą, turi būti pasterizuojama ne žemesnėje kaip 70<text:s/></text:span><text:span text:style-name="T295">o</text:span><text:span text:style-name="T296">C temperatūroje;</text:span></text:p>
      <text:p text:style-name="P297"><text:span text:style-name="T298">20.2.3</text:span><text:span text:style-name="T299">. apdorojus biologiškai skaidžias atliekas ne žemesnėje nei 55<text:s/></text:span><text:span text:style-name="T300">o</text:span><text:span text:style-name="T301">C temperatūroje, jos turi būti kompostuojamos užtikrinant bent vieną iš R</text:span><text:span text:style-name="T302">eikalavimų 20.1.1</text:span><text:span text:style-name="T303">–</text:span><text:span text:style-name="T304">20.1.3 papunkčiuose nurodytų temperatūrinių režimų;</text:span></text:p>
      <text:p text:style-name="P305"><text:span text:style-name="T306">20.2.4</text:span><text:span text:style-name="T307">. apdorojus biologiškai skaidžias atliekas 37</text:span><text:span text:style-name="T308">–</text:span><text:span text:style-name="T309">40<text:s/></text:span><text:span text:style-name="T310">o</text:span><text:span text:style-name="T311">C temperatūroje ne trumpiau kaip 1 valandą, turi būti pasterizuojama ne žemesnėje kaip 70<text:s/></text:span><text:span text:style-name="T312">o</text:span><text:span text:style-name="T313">C temperatūroje;</text:span></text:p>
      <text:p text:style-name="P314"><text:span text:style-name="T315">20.2.5</text:span><text:span text:style-name="T316">. apdoro</text:span><text:span text:style-name="T317">jus biologiškai skaidžias atliekas 37</text:span><text:span text:style-name="T318">–</text:span><text:span text:style-name="T319">40<text:s/></text:span><text:span text:style-name="T320">o</text:span><text:span text:style-name="T321">C temperatūroje, vėliau jos turi būti kompostuojamos užtikrinant bent vieną iš Reikalavimų 20.1.1</text:span><text:span text:style-name="T322">–</text:span><text:span text:style-name="T323">20.1.3 papunkčiuose nurodytų temperatūrinių režimų.</text:span></text:p>
      <text:p text:style-name="P324"><text:span text:style-name="T325">21</text:span><text:span text:style-name="T326">. Šalutiniams gyvūniniams produktams priskiriamos atli</text:span><text:span text:style-name="T327">ekos (išskyrus 20 punkte minimas maisto atliekas, susidarančias viešojo maitinimo įstaigose ir virtuvėse, įskaitant visuomenines ir namų ūkio virtuves, maisto gamybos ir prekybos įstaigose) turi būti tvarkomos<text:s/></text:span><text:span text:style-name="T328">Komisijos reglamentuose (ES)</text:span><text:span text:style-name="T329"><text:s/>Nr.<text:s/></text:span><text:span text:style-name="T330">1069/2009 ir<text:s/></text:span><text:span text:style-name="T331">(ES) Nr. 142/2011 nustatyta tvarka</text:span><text:span text:style-name="T332">.</text:span></text:p>
      <text:p text:style-name="P333"><text:span text:style-name="T334">22</text:span><text:span text:style-name="T335">. Žaliąsias atliekas k</text:span><text:span text:style-name="T336">ompostuojant kaupuose, kompostuojamą medžiagą reikia reguliariai mechaniškai vartyti arba perkrauti, kad būtų užtikrintas visos medžiagos kompostavimas.<text:s/></text:span></text:p>
      <text:p text:style-name="P337"><text:span text:style-name="T338">23</text:span><text:span text:style-name="T339">. Asmenys, apdorojantys biologiš</text:span><text:span text:style-name="T340">kai skaidžias atliekas, išskyrus asmenis, kurie apdoroja tik žaliąsias atliekas, turi užtikrinti šiame skyriuje nurodytų temperatūros parametrų ir reikiamo deguonies kiekio išlaikymą<text:s/></text:span><text:span text:style-name="T341">visame kompostuojamų atliekų kaupo tūryje</text:span><text:span text:style-name="T342">, užtikrinti nuolatinį jų matavi</text:span><text:span text:style-name="T343">mą, stebėseną ir registravimą visu aktyvaus kompostavimo laikotarpiu. Asmenys, apdorojantys tik žaliąsias atliekas, turi užtikrinti šiame skyriuje nurodytų temperatūros parametrų ir reikiamo deguonies kiekio išlaikymą ir temperatūros, išmatuotos kompostavi</text:span><text:span text:style-name="T344">mo proceso metu, naudojant matavimo instrumentus, registravimą registracijos žurnale.<text:s/></text:span><text:span text:style-name="T345">Kompostuojamų atliekų proporcijos, matavimo taškai, matavimo prietaisai, matavimo dažnumas ir kiti techniniai parametrai privalo būti aprašyti Atliekų naudojimo ar šalini</text:span><text:span text:style-name="T346">mo techniniame reglamente, kuris yra Taršos integruotos prevencijos ir kontrolės ir/ar Taršos leidimo priedas.</text:span><text:span text:style-name="T347"><text:tab/>;</text:span></text:p>
      <text:p text:style-name="P348"><text:span text:style-name="T349">24</text:span><text:span text:style-name="T350">. Komposto vartymo, sijojimo ir kitais atvejais, esant didelei kvapų pasklidimo į aplinką tikimybei, turi būti naudojamos kvapų mažinimo<text:s/></text:span><text:span text:style-name="T351">priemonės.</text:span></text:p>
      <text:p text:style-name="P352"><text:span text:style-name="T353">25</text:span><text:span text:style-name="T354">. Asmenys, kompostuojantys biologiškai skaidžias atliekas, kiekviename formuojamame kompostavimo kaupe registracijos žurnale privalo registruoti šiuos duomenis:</text:span></text:p>
      <text:p text:style-name="P355"><text:span text:style-name="T356">25.1</text:span><text:span text:style-name="T357">. kompostavimui panaudotų biologiškai skaidžių atliekų kiekį tonomis,<text:s/></text:span><text:span text:style-name="T358">nurodyti atliekų kodą ir pavadinimą;</text:span></text:p>
      <text:p text:style-name="P359"><text:span text:style-name="T360">25.2</text:span><text:span text:style-name="T361">. kompostavimo pradžią ir pabaigą;</text:span></text:p>
      <text:p text:style-name="P362"><text:span text:style-name="T363">25.3</text:span><text:span text:style-name="T364">. deguonies ir temperatūros stebėsenos rezultatus;<text:s/></text:span></text:p>
      <text:p text:style-name="P365"><text:span text:style-name="T366">25.4</text:span><text:span text:style-name="T367">. kaupų vartymo datas;</text:span></text:p>
      <text:p text:style-name="P368"><text:span text:style-name="T369">25.5</text:span><text:span text:style-name="T370">. kompostavimo proceso trikdžius;</text:span></text:p>
      <text:p text:style-name="P371"><text:span text:style-name="T372">25.6</text:span><text:span text:style-name="T373">. komposto brandinimo pradžią ir pa</text:span><text:span text:style-name="T374">baigą;</text:span></text:p>
      <text:p text:style-name="P375"><text:span text:style-name="T376">25.7</text:span><text:span text:style-name="T377"><text:s/>brandinto komposto sijojimo datas.</text:span></text:p>
      <text:p text:style-name="P378"><text:span text:style-name="T379">26</text:span><text:span text:style-name="T380">. Brandinimas yra privalomas kompostavimo proceso etapas,<text:s/></text:span><text:span text:style-name="T381">kai kompostas atvėsta iki 40–50°C.<text:s/></text:span><text:span text:style-name="T382">Šiame etape reikia išvengti:</text:span></text:p>
      <text:p text:style-name="P383"><text:span text:style-name="T384">26.1</text:span><text:span text:style-name="T385">. anaerobinių sąlygų susidarymo dėl per didelės drėgmės, sutankėjusio</text:span><text:span text:style-name="T386">s medžiagos struktūros ar per didelių pylimų;<text:s/></text:span></text:p>
      <text:p text:style-name="P387"><text:span text:style-name="T388">26.2</text:span><text:span text:style-name="T389">. per didelio medžiagos išdžiūvimo;</text:span></text:p>
      <text:p text:style-name="P390"><text:span text:style-name="T391">26.3</text:span><text:span text:style-name="T392">. dulkių tvarkant brandinamą kompostą;</text:span></text:p>
      <text:p text:style-name="P393"><text:span text:style-name="T394">26.4</text:span><text:span text:style-name="T395">. brandinamo komposto susimaišymo su kitomis atliekomis ar medžiagomis ir užteršimo, įskaitant patogeniniais m</text:span><text:span text:style-name="T396">ikroorganizmais;<text:s/></text:span></text:p>
      <text:p text:style-name="P397"><text:span text:style-name="T398">26.5</text:span><text:span text:style-name="T399">. sėklų išplitimo komposte (neleisti augalijai augti ant brandinamo komposto kaupų).</text:span></text:p>
      <text:p text:style-name="P400"><text:span text:style-name="T401">27</text:span><text:span text:style-name="T402">. Kompostas turi būti persijotas atskiriant nesusikompostavusias biologiškai skaidžių atliekų dalis ir priemaišas. Visos atsijotos kompos</text:span><text:span text:style-name="T403">tavimui tinkamos priemaišos grąžinamos į kompostuoti.</text:span></text:p>
      <text:p text:style-name="P404"/>
      <text:p text:style-name="P405"><text:span text:style-name="T406">IV</text:span><text:span text:style-name="T407"><text:s/>SKYRIUS</text:span></text:p>
      <text:p text:style-name="P408"><text:span text:style-name="T409">KOMPOSTO IR ANAEROBINIO RAUGO TYRIMAI</text:span></text:p>
      <text:p text:style-name="P410"/>
      <text:p text:style-name="P411"><text:span text:style-name="T412">28</text:span><text:span text:style-name="T413">. Komposto, anaerobinio raugo tyrimai atliekami baigus kompostavimo, anaerobinio apdorojimo procesą.<text:s/></text:span></text:p>
      <text:p text:style-name="P414"><text:span text:style-name="T415">29</text:span><text:span text:style-name="T416">. Komposto, anaerobinio raugo<text:s/></text:span><text:span text:style-name="T417">kokybės ir užterštumo rodiklių tyrimų dažnumas nurodytas 1 priede.</text:span></text:p>
      <text:p text:style-name="P418"><text:span text:style-name="T419">30</text:span><text:span text:style-name="T420">. Komposto, anaerobinio raugo tyrimai turi būti atliekami laboratorijose, akredituotose pagal LST EN ISO/IEC 17025 standartą atlikti konkrečius matavimus ar tyrimus, imti ėminius labo</text:span><text:span text:style-name="T421">ratoriniams tyrimams ir/ar matavimams atlikti arba turinčios leidimus atlikti taršos šaltinių išmetamų į aplinką teršalų ir teršalų aplinkos elementuose matavimus ir tyrimus, išduotus Leidimų atlikti taršos šaltinių išmetamų į aplinką teršalų ir teršalų ap</text:span><text:span text:style-name="T422">linkos elementuose matavimus ir tyrimus išdavimo tvarkos aprašo, patvirtinto Lietuvos Respublikos aplinkos ministro 2004 m. gruodžio 30 d. įsakymu Nr. D1-711 „Dėl Leidimų atlikti taršos šaltinių išmetamų į aplinką teršalų ir teršalų aplinkos elementuose ma</text:span><text:span text:style-name="T423">tavimus ir tyrimus išdavimo tvarkos aprašo patvirtinimo“, nustatyta tvarka.</text:span></text:p>
      <text:p text:style-name="P424"><text:span text:style-name="T425">31</text:span><text:span text:style-name="T426">. Komposto, anaerobinio raugo tyrimai atliekami<text:s/></text:span><text:span text:style-name="T427">taikant standartizuotus</text:span><text:span text:style-name="T428"><text:s/>tyrimų<text:s/></text:span><text:span text:style-name="T429">metodus</text:span><text:span text:style-name="T430">. Tik atlikus komposto, anaerobinio raugo tyrimus, jie gali būti:</text:span></text:p>
      <text:p text:style-name="P431"><text:span text:style-name="T432">31.1</text:span><text:span text:style-name="T433">. priskirti tręš</text:span><text:span text:style-name="T434">iamiesiems produktams vadovaujantis Reikalavimų VII skyriaus kriterijais;</text:span></text:p>
      <text:p text:style-name="P435"><text:span text:style-name="T436">31.2</text:span><text:span text:style-name="T437">. nepriskirti tręšiamiesiems produktams vadovaujantis Reikalavimų VIII skyriaus kokybės rodikliais;<text:s/></text:span></text:p>
      <text:p text:style-name="P438"><text:span text:style-name="T439">31.3</text:span><text:span text:style-name="T440">. atliekomis vadovaujantis Reikalavimų X skyriaus reikalavimais.<text:s/></text:span></text:p>
      <text:p text:style-name="P441"/>
      <text:p text:style-name="P442"><text:span text:style-name="T443">V</text:span><text:span text:style-name="T444"><text:s/>SKYRIUS</text:span></text:p>
      <text:p text:style-name="P445"><text:span text:style-name="T446">REIKALAVIMAI KOMPOSTO LAIKYMUI ĮRENGINYJE<text:s/></text:span></text:p>
      <text:p text:style-name="P447"/>
      <text:p text:style-name="P448"><text:span text:style-name="T449">32</text:span><text:span text:style-name="T450">. Pagal šių Reikalavimų nuostatas pagamintas kompostas turi būti laikomas biologiškai skaidžių atliekų įrenginiui priklausančioje teritorijoje ir<text:s/></text:span><text:span text:style-name="T451">skirtoje laikymo zonoje arba kitoje teri</text:span><text:span text:style-name="T452">torijoje, kuri atitinka Reikalavimų II skyriuje nustatytus reikalavimus ir kurioje leidžiama<text:s/></text:span><text:soft-page-break/><text:span text:style-name="T453">saugoti kompostą.. Vienos serijos kompostas negali maišytis su kitos serijos kompostu, kitomis atliekomis ar medžiagomis ir būti užterštas. Konkretūs pagaminto kom</text:span><text:span text:style-name="T454">posto laikymo (įskaitant ir didžiausią vienu metu leidžiamą laikyti pagaminto komposto kiekį) ir panaudojimo reikalavimai turi būti numatyti Atliekų naudojimo ar šalinimo techniniame reglamente.<text:s/></text:span></text:p>
      <text:p text:style-name="P455"><text:span text:style-name="T456">33</text:span><text:span text:style-name="T457">. Perkeliant kompostą į laikymo zoną, registracijos žu</text:span><text:span text:style-name="T458">rnale rašomi šie duomenys:</text:span></text:p>
      <text:p text:style-name="P459"><text:span text:style-name="T460">33.1</text:span><text:span text:style-name="T461">. schematiškai nurodyta konkreti komposto laikymo vieta biologiškai skaidžių atliekų apdorojimo įrenginyje;</text:span></text:p>
      <text:p text:style-name="P462"><text:span text:style-name="T463">33.2</text:span><text:span text:style-name="T464">. komposto pagaminimo data ir komposto gamybai naudotų biologiškai skaidžių atliekų rūšys;<text:s/></text:span></text:p>
      <text:p text:style-name="P465"><text:span text:style-name="T466">33.3</text:span><text:span text:style-name="T467">.<text:s/></text:span><text:span text:style-name="T468">komposto perkėlimo į laikymo zoną data;</text:span></text:p>
      <text:p text:style-name="P469"><text:span text:style-name="T470">33.4</text:span><text:span text:style-name="T471">. komposto kiekis;</text:span></text:p>
      <text:p text:style-name="P472"><text:span text:style-name="T473">33.5</text:span><text:span text:style-name="T474">. komposto serijos numeris.</text:span></text:p>
      <text:p text:style-name="P475"><text:span text:style-name="T476">34</text:span><text:span text:style-name="T477">. Prie laikomo komposto turi būti pastatytas oro sąlygoms atsparus ženklas, pagal kurį registracijos žurnale būtų galima rasti informaciją apie k</text:span><text:span text:style-name="T478">omposto sukrovimo datą ir komposto serijos numerį.<text:s/></text:span></text:p>
      <text:p text:style-name="P479"/>
      <text:p text:style-name="P480"><text:span text:style-name="T481">VI</text:span><text:span text:style-name="T482"><text:s/>SKYRIUS</text:span></text:p>
      <text:p text:style-name="P483"><text:span text:style-name="T484">REKOMENDACIJOS KOMPOSTAVIMUI BUITYJE IR VIEŠOJO MAITINIMO ĮSTAIGOSE</text:span></text:p>
      <text:p text:style-name="P485"/>
      <text:p text:style-name="P486"><text:span text:style-name="T487">35</text:span><text:span text:style-name="T488">. Asmenims, kompostuojantiems buityje susidarančias biologiškai skaidžias atliekas kompostavimo konteineriuose<text:s/></text:span><text:span text:style-name="T489">(dėžėse) ar atitinkamai įrengtose kompostinėse, rekomenduojama laikytis šių reikalavimų:</text:span></text:p>
      <text:p text:style-name="P490"><text:span text:style-name="T491">35.1</text:span><text:span text:style-name="T492">. kompostavimo vieta parenkama nuošalesnėje sklypo vietoje (rekomenduojama bent 2 metrų atstumu nuo gretimų sklypų ribos atsižvelgiant į vyraujančią vėjo kryptį)</text:span><text:span text:style-name="T493">;</text:span></text:p>
      <text:p text:style-name="P494"><text:span text:style-name="T495">35.2</text:span><text:span text:style-name="T496">. buitiniam kompostavimui naudoti tinkamas atliekas, pavyzdžiui, vaisius, daržoves, kiaušinių lukštus, arbatos pakelius, kavos, arbatos tirščius, medienos kuro pelenus, anglis, kartoną, kitus popieriaus gaminius (išskyrus</text:span><text:span text:style-name="T497"><text:s/>popieriaus gaminius, pad</text:span><text:span text:style-name="T498">engtus</text:span><text:span text:style-name="T499"><text:s/></text:span><text:span text:style-name="T500">ne biologiškai skaidžia dengiamąja medžiaga</text:span><text:span text:style-name="T501">), iš popieriaus ir kartono pagamintus kiaušinių dėklus, naminių graužikų (žiurkėnų, jūrų kiaulyčių) natūralius pakratus, augalų lapus, nupjautą žolę, jaunas piktžoles (be subrendusių sėklų), seną vazonų že</text:span><text:span text:style-name="T502">mę, ūkinių gyvūnų (pavyzdžiui, vištų, triušių, karvių, arklių) mėšlą, smulkias šakas, senus šiaudus, šieną, velėną;</text:span></text:p>
      <text:p text:style-name="P503"><text:span text:style-name="T504">35.3</text:span><text:span text:style-name="T505">. buitiniam kompostavimui nenaudoti netinkamų atliekų, pavyzdžiui, mėsos, žuvies, riebalų, kaulų, pieno produktų, plastikinių, sinte</text:span><text:span text:style-name="T506">tinių atliekų, augalų ligomis užkrėstų augalų, šunų, kačių ekskrementų, piktžolių, turinčių subrendusių sėklų, skerdienos atliekų, sauskelnių, laikraščių, žurnalų, kritusių gyvūnų, fekalijų, nuotekų valymo dumblo;</text:span></text:p>
      <text:p text:style-name="P507"><text:span text:style-name="T508">35.4</text:span><text:span text:style-name="T509">. kompostuojamose atliekose neturi</text:span><text:span text:style-name="T510"><text:s/>būti pavojingų ir infekuotų medžiagų (pavyzdžiui, radioaktyvių, toksinių medžiagų, dervų, tepalų ar kt.), stiklo, plastiko priemaišų;</text:span></text:p>
      <text:p text:style-name="P511"><text:span text:style-name="T512">35.5</text:span><text:span text:style-name="T513">. prieš kompostuojant šakas, rekomenduojama jas sukapoti arba susmulkinti;</text:span></text:p>
      <text:p text:style-name="P514"><text:span text:style-name="T515">35.6</text:span><text:span text:style-name="T516">. kompostą prieš naudojimą rek</text:span><text:span text:style-name="T517">omenduojama persijoti per retą tinklą (angų dydis – 1–2,5 cm) kad atsiskirtų šakų likučiai ir kitos priemaišos. Visos atsijotos kompostavimui tinkamos priemaišos gali būti naudojamos ruošiant kitą kompostą;</text:span></text:p>
      <text:p text:style-name="P518"><text:span text:style-name="T519">35.7</text:span><text:span text:style-name="T520">. tinkamas kompostas turi būti vienalytis</text:span><text:span text:style-name="T521">, tamsus, kvepėti žeme.<text:s/></text:span></text:p>
      <text:p text:style-name="P522"><text:span text:style-name="T523">36</text:span><text:span text:style-name="T524">. Konkrečius buitinio kompostavimo vietų įrengimo reikalavimus ir/ar rekomendacijas gali nustatyti savivaldybės.</text:span></text:p>
      <text:p text:style-name="P525"><text:span text:style-name="T526">37</text:span><text:span text:style-name="T527">. Asmenims, apdorojantiems maisto atliekas, susidarančias visuomeninėse bei namų ūkio virtuvėse, ir maisto atliekas, susidarančias viešojo maitinimo įstaigose, specialiuose įrenginiuose, pritaikytuose naudoti patalpų viduje, rekomenduojama laikytis Reikala</text:span><text:span text:style-name="T528">vimų 20 punkte nurodytų reikalavimų.<text:s/></text:span></text:p>
      <text:p text:style-name="P529"><text:span text:style-name="T530">38</text:span><text:span text:style-name="T531">. Asmenims, apdorojantiems jų veiklos metu susidariusias žaliąsias atliekas, rekomenduojama laikytis Reikalavimų 20.1–20.2 papunkčiuose nustatytų reikalavimų.</text:span></text:p>
      <text:p text:style-name="P532"><text:span text:style-name="T533">39</text:span><text:span text:style-name="T534">. Pagamintą kompostą buityje ir viešojo maitini</text:span><text:span text:style-name="T535">mo įstaigose, namų ūkio virtuvėse ir maisto atliekas, susidarančias viešojo maitinimo įstaigose, specialiuose įrenginiuose, pritaikytuose naudoti patalpų viduje, galima naudoti tik savo reikmėms, pavyzdžiui, mėgėjų daržininkystėje, gėlininkystėje, kambarin</text:span><text:span text:style-name="T536">iams augalams auginti.</text:span></text:p>
      <text:p text:style-name="P537"/>
      <text:p text:style-name="P538"><text:span text:style-name="T539">VII</text:span><text:span text:style-name="T540"><text:s/>SKYRIUS</text:span></text:p>
      <text:p text:style-name="P541"><text:span text:style-name="T542">KOMPOSTO, ANAEROBINIO RAUGO PRISKYRIMO TRĘŠIAMIESIEMS PRODUKTAMS KRITERIJAI</text:span></text:p>
      <text:p text:style-name="P543"/>
      <text:p text:style-name="P544"><text:span text:style-name="T545">40</text:span><text:span text:style-name="T546">. Kompostas, anaerobinis raugas priskiriami tręšiamiesiems produktams, jei jie atitinka Įstatyme nustatytus reikalavimus ir įrašyti</text:span><text:span text:style-name="T547"><text:s/>į<text:s/></text:span><text:span text:style-name="T548">Lietuvos Respublikos rinkai pateikiamų ir tiekiamų<text:s/></text:span><text:span text:style-name="T549">tręšiamųjų produktų identifikavimo sąrašą, vadovaujantis Lietuvos Respublikos žemės ūkio ministro 2019 m. gegužės 10 d. įsakymu Nr. 3D-292 „Dėl Lietuvos Respublikos rinkai pateikiamų ir tiekiamų tręšiam</text:span><text:span text:style-name="T550">ųjų produktų įtraukimo į identifikavimo sąrašą ir išbraukimo iš šio sąrašo tvarkos aprašo ir Lietuvos Respublikos rinkai pateikiamų ir tiekiamų tręšiamųjų produktų identifikavimo sąrašo patvirtinimo“ (toliau –<text:s/></text:span><text:span text:style-name="T551">Tręšiamųjų produktų identifikavimo sąrašas)</text:span><text:span text:style-name="T552">. K</text:span><text:span text:style-name="T553">ompostas ir anaerobinis raugas, atitinkantys Įstatyme nustatytus reikalavimus, turi būti naudojami Įstatyme nustatyta tvarka.</text:span></text:p>
      <text:p text:style-name="P554"/>
      <text:p text:style-name="P555"><text:span text:style-name="T556">VIII</text:span><text:span text:style-name="T557"><text:s/>SKYRIUS</text:span></text:p>
      <text:p text:style-name="P558"><text:span text:style-name="T559">KOMPOSTO, ANAEROBINIO RAUGO, NEPRISKIRTŲ TRĘŠIAMIESIEMS PRODUKTAMS, KOKYBĖS RODIKLIAI<text:s/></text:span></text:p>
      <text:p text:style-name="P560"/>
      <text:p text:style-name="P561"><text:span text:style-name="T562">41</text:span><text:span text:style-name="T563">. Kompostas ir<text:s/></text:span><text:span text:style-name="T564">anaerobinis raugas laikomas paruoštu ir tinkamu naudoti dirvožemio savybėms gerinti ar auginimo terpėms ruošti, kai:</text:span></text:p>
      <text:p text:style-name="P565"><text:span text:style-name="T566">41.1</text:span><text:span text:style-name="T567">. neatitinka Įstatyme ir Tręšiamųjų produktų identifikavimo sąraše nustatytų reikalavimų;</text:span></text:p>
      <text:p text:style-name="P568"><text:span text:style-name="T569">41.2</text:span><text:span text:style-name="T570">. komposto deguonies sugerties grei</text:span><text:span text:style-name="T571">tis (stabilumas) yra ne didesnis kaip 15 mmol O</text:span><text:span text:style-name="T572">2</text:span><text:span text:style-name="T573">/kg organinės medžiagos/val.;<text:s/></text:span></text:p>
      <text:p text:style-name="P574"><text:span text:style-name="T575">41.3</text:span><text:span text:style-name="T576">. anaerobinio raugo deguonies sugerties greitis (stabilumas) yra ne didesnis kaip 50 mmol O</text:span><text:span text:style-name="T577">2</text:span><text:span text:style-name="T578">/kg organinės medžiagos/val.;</text:span></text:p>
      <text:p text:style-name="P579"><text:span text:style-name="T580">41.4</text:span><text:span text:style-name="T581">.<text:s/></text:span><text:span text:style-name="T582">sunkiųjų metalų koncentracijos nevirš</text:span><text:span text:style-name="T583">ija leistinų ribų, nurodytų Reikalavimų 2 priedo 1 lentelėje;</text:span></text:p>
      <text:p text:style-name="P584"><text:span text:style-name="T585">41.5</text:span><text:span text:style-name="T586">.<text:s/></text:span><text:span text:style-name="T587">mikrobiologiniai-parazitologiniai rodikliai neviršija leistinų ribų, nustatytų<text:s/></text:span><text:span text:style-name="T588">Reikalavimų 2 priedo 2 lentelėje;</text:span></text:p>
      <text:p text:style-name="P589"><text:span text:style-name="T590">41.6</text:span><text:span text:style-name="T591">. nepageidaujamos priemaišos atitinka leistinas ribas,<text:s/></text:span><text:span text:style-name="T592">nurodytas Reikalavimų 2 priedo 3 lentelėje.</text:span></text:p>
      <text:p text:style-name="P593"><text:span text:style-name="T594">42</text:span><text:span text:style-name="T595">.</text:span><text:span text:style-name="T596"><text:s/></text:span><text:span text:style-name="T597">Komposto, anaerobinio raugo gamintojai atsakingi, kad su kompostu, anaerobiniu raugu neplistų augalų patogenai – parazitiniai grybai, bakterijos, virusai, vabzdžiai, viroidai, nematodai, piktžolių sėklo</text:span><text:span text:style-name="T598">s ir nepadarytų nuostolių komposto, anaerobinio raugo vartotojams.</text:span></text:p>
      <text:p text:style-name="P599"/>
      <text:p text:style-name="P600"><text:span text:style-name="T601">IX</text:span><text:span text:style-name="T602"><text:s/>SKYRIUS</text:span></text:p>
      <text:p text:style-name="P603"><text:span text:style-name="T604">KOMPOSTO, ANAEROBINIO RAUGO NAUDOJIMO REIKALAVIMAI</text:span></text:p>
      <text:p text:style-name="P605"/>
      <text:p text:style-name="P606"><text:span text:style-name="T607">43</text:span><text:span text:style-name="T608">. Kompostas, anaerobinis raugas,</text:span><text:span text:style-name="T609"><text:s/>neatitinkantys Įstatyme ir Tręšiamųjų produktų identifikavimo sąraše nustatytų r</text:span><text:span text:style-name="T610">eikalavimų, turi būti naudojami dirvožemio savybėms gerinti ar auginimo terpėms ruošti, kad:</text:span></text:p>
      <text:p text:style-name="P611"><text:span text:style-name="T612">43.1</text:span><text:span text:style-name="T613">. maksimali naudojama komposto, anaerobinio raugo norma turi užtikrinti, kad į dirvožemį nepatektų: azoto – daugiau kaip 170 kg/ha per metus, fosforo − 40 kg</text:span><text:span text:style-name="T614">/ha arba fosforo (V) oksido (P</text:span><text:span text:style-name="T615">2</text:span><text:span text:style-name="T616">O</text:span><text:span text:style-name="T617">5</text:span><text:span text:style-name="T618">) − 90 kg/ha per metus;</text:span></text:p>
      <text:p text:style-name="P619"><text:span text:style-name="T620">43.2</text:span><text:span text:style-name="T621">. komposto, anaerobinio raugo naudojimo kiekis turi būti perskaičiuotas pagal azoto ir fosforo kiekį jame, laikantis maksimalių šių medžiagų įterpimo į dirvą normų, nurodytų Reikalavimų 43.1<text:s/></text:span><text:span text:style-name="T622">papunktyje.</text:span></text:p>
      <text:p text:style-name="P623"><text:span text:style-name="T624">44</text:span><text:span text:style-name="T625">. Kompostas, anaerobinis raugas,<text:s/></text:span><text:span text:style-name="T626">neatitinkantys Įstatyme ir Tręšiamųjų produktų identifikavimo sąraše nustatytų reikalavimų,</text:span><text:span text:style-name="T627"><text:s/>turi būti naudojami</text:span><text:span text:style-name="T628"><text:s/>dirvožemio savybėms gerinti ar auginimo terpėms ruošti</text:span><text:span text:style-name="T629"><text:s/>šia tvarka:</text:span></text:p>
      <text:p text:style-name="P630"><text:span text:style-name="T631">44.1</text:span><text:span text:style-name="T632">. asmenys, kurie g</text:span><text:span text:style-name="T633">amina kompostą, anaerobinį raugą, vadovaudamiesi Reikalavimų nuostatomis iš biologiškai skaidžių atliekų perduodami kompostą, anaerobinį raugą naudotojui, privalo išduoti pažymėjimą, kuriame nurodyta:</text:span></text:p>
      <text:p text:style-name="P634"><text:span text:style-name="T635">44.1.1</text:span><text:span text:style-name="T636">.sausųjų medžiagų kiekis;</text:span></text:p>
      <text:p text:style-name="P637"><text:span text:style-name="T638">44.1.2</text:span><text:span text:style-name="T639">. organinių</text:span><text:span text:style-name="T640"><text:s/>medžiagų kiekis;</text:span></text:p>
      <text:p text:style-name="P641"><text:span text:style-name="T642">44.1.3</text:span><text:span text:style-name="T643">. pH;</text:span></text:p>
      <text:p text:style-name="P644"><text:span text:style-name="T645">44.1.4</text:span><text:span text:style-name="T646">. suminio azoto ir fosforo kiekis;</text:span></text:p>
      <text:p text:style-name="P647"><text:span text:style-name="T648">44.1.5</text:span><text:span text:style-name="T649">. sunkiųjų metalų koncentracijos;</text:span></text:p>
      <text:p text:style-name="P650"><text:span text:style-name="T651">44.1.6</text:span><text:span text:style-name="T652">. perduodamo komposto, anaerobinio raugo kiekis;</text:span></text:p>
      <text:p text:style-name="P653"><text:span text:style-name="T654">44.1.7</text:span><text:span text:style-name="T655">. rekomendacijos naudojimui ir naudojimo normos, apskaičiuotos<text:s/></text:span><text:span text:style-name="T656">vadovaujantis kokybiniais komposto, anaerobinio raugo parametrais, nurodytais Reikalavimų 44.1.1–44.1.5 papunčiuose;</text:span></text:p>
      <text:p text:style-name="P657"><text:span text:style-name="T658">44.2</text:span><text:span text:style-name="T659">. asmenys, kurie vadovaujantis šių Reikalavimų nuostatomis iš biologiškai skaidžių atliekų gamina kompostą, anaerobinį raugą, pri</text:span><text:span text:style-name="T660">valo suvesti ir saugoti atiduodamo komposto, anaerobinio raugo kokybės ir naudojimo duomenis. Komposto, anaerobinio raugo kokybės ir naudojimo duomenų suvestinės forma (toliau – Suvestinė) pateikta Reikalavimų 3 priede. Paaiškinimai dėl Suvestinės pildymo<text:s/></text:span><text:span text:style-name="T661">tvarkos pateikti Reikalavimų 4 priede. Pasikeitus Suvestinėje nurodytai informacijai, Suvestinė turi būti patikslinta. Komposto, anaerobinio raugo kokybės ir naudojimo duomenys saugomi ne mažiau kaip 5 metus nuo suvestinės užpildymo/patikslinimo dienos, o<text:s/></text:span><text:span text:style-name="T662">vėliau sunaikinami įstatymų nustatyta tvarka. Asmens duomenys kaupiami kontrolės tikslais ir tvarkomi Asmens duomenų teisinės apsaugos įstatymo ir 2016 m. balandžio 27 d. Europos Parlamento ir Tarybos reglamento (ES) 2016/679 dėl fizinių asmenų apsaugos tv</text:span><text:span text:style-name="T663">arkant asmens duomenis ir dėl laisvo tokių duomenų judėjimo ir kuriuo panaikinama Direktyva 95/46/EB nustatyta tvarka.<text:s/></text:span></text:p>
      <text:p text:style-name="P664"><text:span text:style-name="T665">44.3</text:span><text:span text:style-name="T666">. per metus su kompostu, anaerobiniu raugu į dirvą patenkančio (su kitomis trąšomis) maksimalus azoto (N), fosforo (P) arba fosf</text:span><text:span text:style-name="T667">oro (V) oksido (P</text:span><text:span text:style-name="T668">2</text:span><text:span text:style-name="T669">O</text:span><text:span text:style-name="T670">5</text:span><text:span text:style-name="T671">) kiekis neturi viršyti Reikalavimų 43.1 papunktyje nurodyto kiekio;</text:span></text:p>
      <text:p text:style-name="P672"><text:span text:style-name="T673">44.4</text:span><text:span text:style-name="T674">. komposto, anaerobinio raugo naudojimo kiekis turi būti perskaičiuotas pagal azoto ir fosforo kiekį jame laikantis maksimalių šių medžiagų įterpimo į dirvą no</text:span><text:span text:style-name="T675">rmų, nurodytų Reikalavimų 43.1 papunktyje;</text:span></text:p>
      <text:p text:style-name="P676"><text:span text:style-name="T677">44.5</text:span><text:span text:style-name="T678">.<text:s/></text:span><text:span text:style-name="T679">pažeistoms teritorijoms rekultivuoti<text:s/></text:span><text:span text:style-name="T680">naudojamo komposto norma turi būti numatyta valstybinių pažeistų žemių tvarkymo planuose, žemės gelmių naudojimo planuose ar naudingųjų iškasenų išteklių naudojimo pr</text:span><text:span text:style-name="T681">ojektuose</text:span><text:span text:style-name="T682">.</text:span></text:p>
      <text:p text:style-name="P683"/>
      <text:p text:style-name="P684"><text:span text:style-name="T685">X</text:span><text:span text:style-name="T686"><text:s/>SKYRIUS</text:span></text:p>
      <text:p text:style-name="P687"><text:span text:style-name="T688">KOMPOSTO, ANAEROBINIO RAUGO VIRTIMAS ATLIEKOMIS</text:span></text:p>
      <text:p text:style-name="P689"/>
      <text:p text:style-name="P690"><text:span text:style-name="T691">45</text:span><text:span text:style-name="T692">. Kompostas, anaerobinis raugas,<text:s/></text:span><text:span text:style-name="T693">neatitinkantys Įstatyme ir Tręšiamųjų produktų identifikavimo sąraše nustatytų reikalavimų,</text:span><text:span text:style-name="T694"><text:s/>tampa atliekomis, kai</text:span><text:span text:style-name="T695"><text:s/>kompostas, anaerobinis r</text:span><text:span text:style-name="T696">augas neatitinka Reikalavimų VII skyriaus kriterijų, VIII skyriaus kokybės rodiklių, IX skyriaus naudojimo reikalavimų ir negali būti perdirbtas.</text:span></text:p>
      <text:p text:style-name="P697"><text:span text:style-name="T698">46</text:span><text:span text:style-name="T699">.<text:s/></text:span><text:span text:style-name="T700">Kompostui, anaerobiniam raugui, atitinkančiam šiame skyriuje nustatytus atvejus, taikomi<text:s/></text:span><text:span text:style-name="T701">atliekų tvarkymą reglamentuojančiuose teisės aktuose nustatyti reikalavimai.<text:s/></text:span></text:p>
      <text:p text:style-name="P702"/>
      <text:p text:style-name="P703"><text:span text:style-name="T704">XI</text:span><text:span text:style-name="T705"> SKYRIUS</text:span></text:p>
      <text:p text:style-name="P706"><text:span text:style-name="T707">BAIGIAMOSIOS NUOSTATOS</text:span></text:p>
      <text:p text:style-name="P708"/>
      <text:p text:style-name="P709"><text:span text:style-name="T710">47</text:span><text:span text:style-name="T711">. Asmenys, pažeidę Reikalavimus, atsako Lietuvos Respublikos teisės aktuose nustatyta tvarka.</text:span></text:p>
      <text:p text:style-name="P712"><text:span text:style-name="T713">___________________________</text:span></text:p>
      <text:p text:style-name="P714">Biologiškai skaidžių atliekų<text:s/></text:p>
      <text:p text:style-name="P718">kompostavimo, anaerobinio<text:s/></text:p>
      <text:p text:style-name="P719">apdorojimo aplinkosauginių<text:s/></text:p>
      <text:p text:style-name="P720">reikalavimų<text:s/></text:p>
      <text:p text:style-name="P721"><text:span text:style-name="T722">1</text:span><text:span text:style-name="T723"><text:s/>priedas</text:span></text:p>
      <text:p text:style-name="P724"/>
      <text:p text:style-name="P725"><text:span text:style-name="T726">KOMPOSTO IR ANAEROBINIO RAUGO KOKYBĖS IR UŽTERŠTUMO RODIKLIŲ TYRIMŲ DAŽNUMAS</text:span>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Kriterijus</text:p>
          </table:table-cell>
          <table:table-cell table:style-name="TableCell735">
            <text:p text:style-name="P736">Metinis apdorojamų<text:s/>žaliavų kiekis</text:p>
          </table:table-cell>
          <table:table-cell table:style-name="TableCell737">
            <text:p text:style-name="P738">Tyrimų dažnumas</text:p>
          </table:table-cell>
        </table:table-row>
        <table:table-row table:style-name="TableRow739">
          <table:table-cell table:style-name="TableCell740" table:number-rows-spanned="2">
            <table:table table:style-name="Table741">
              <table:table-columns>
                <table:table-column table:style-name="TableColumn742"/>
                <table:table-column table:style-name="TableColumn743"/>
                <table:table-column table:style-name="TableColumn744"/>
              </table:table-columns>
              <table:table-row table:style-name="TableRow745">
                <table:table-cell table:style-name="TableCell746" table:number-columns-spanned="2">
                  <text:p text:style-name="P747"/>
                  <text:p text:style-name="P748">1.1.</text:p>
                </table:table-cell>
                <table:covered-table-cell/>
                <table:table-cell table:style-name="TableCell749">
                  <text:p text:style-name="P750"/>
                  <text:p text:style-name="P751">sunkiųjų metalų kiekio ribinės vertės;</text:p>
                </table:table-cell>
              </table:table-row>
              <table:table-row table:style-name="TableRow752">
                <table:table-cell table:style-name="TableCell753" table:number-columns-spanned="2">
                  <text:p text:style-name="P754"/>
                  <text:p text:style-name="P755">1.2.<text:s/></text:p>
                </table:table-cell>
                <table:covered-table-cell/>
                <table:table-cell table:style-name="TableCell756">
                  <text:p text:style-name="P757"/>
                  <text:p text:style-name="P758"><text:span text:style-name="T759">mikrobiologinis užterštumas;</text:span></text:p>
                </table:table-cell>
              </table:table-row>
              <table:table-row table:style-name="TableRow760">
                <table:table-cell table:style-name="TableCell761">
                  <text:p text:style-name="P762"/>
                  <text:p text:style-name="P763"/>
                </table:table-cell>
                <table:table-cell table:style-name="TableCell764" table:number-columns-spanned="2">
                  <text:p text:style-name="P765"/>
                  <text:p text:style-name="P766">1.3. fiziniai teršalai (stiklas, metalai, plastikas, akmenys);</text:p>
                  <text:p text:style-name="P767"/>
                  <text:p text:style-name="P768">1.4. organinės medžiagos ir sausoji medžiaga;</text:p>
                  <text:p text:style-name="P769"/>
                  <text:p text:style-name="P770">1.5. daigios augalų<text:s/>sėklos;</text:p>
                  <text:p text:style-name="P771"/>
                  <text:p text:style-name="P772">1.6. kokybės rodikliai.<text:s/></text:p>
                </table:table-cell>
                <table:covered-table-cell/>
              </table:table-row>
              <table:table-row table:style-name="TableRow773">
                <table:table-cell table:style-name="TableCell774" table:number-columns-spanned="2">
                  <text:p text:style-name="P775"/>
                  <text:p text:style-name="P776"/>
                </table:table-cell>
                <table:covered-table-cell/>
                <table:table-cell table:style-name="TableCell777">
                  <text:p text:style-name="P778"/>
                  <text:p text:style-name="P779"/>
                </table:table-cell>
              </table:table-row>
              <table:table-row table:style-name="TableRow780">
                <table:table-cell table:style-name="TableCell781" table:number-columns-spanned="2">
                  <text:p text:style-name="P782"/>
                  <text:p text:style-name="P783"/>
                </table:table-cell>
                <table:covered-table-cell/>
                <table:table-cell table:style-name="TableCell784">
                  <text:p text:style-name="P785"/>
                  <text:p text:style-name="P786"/>
                </table:table-cell>
              </table:table-row>
              <table:table-row table:style-name="TableRow787">
                <table:table-cell table:style-name="TableCell788" table:number-columns-spanned="2">
                  <text:p text:style-name="P789"/>
                  <text:p text:style-name="P790"/>
                </table:table-cell>
                <table:covered-table-cell/>
                <table:table-cell table:style-name="TableCell791">
                  <text:p text:style-name="P792"/>
                  <text:p text:style-name="P793"/>
                </table:table-cell>
              </table:table-row>
            </table:table>
            <text:p text:style-name="P794"/>
          </table:table-cell>
          <table:table-cell table:style-name="TableCell795">
            <text:p text:style-name="P796"/>
            <text:p text:style-name="P797">Apdorojamų žaliavų kiekis (t) ≤ 4 000.</text:p>
          </table:table-cell>
          <table:table-cell table:style-name="TableCell798">
            <text:p text:style-name="P799"/>
            <text:p text:style-name="P800">1 kiekvienam 1 000 tonų žaliavų, apvalinant iki kito sveikojo skaičiaus.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  <text:p text:style-name="P805">Apdorojamų žaliavų kiekis (t) &gt; 4000.</text:p>
          </table:table-cell>
          <table:table-cell table:style-name="TableCell806">
            <text:p text:style-name="P807"/>
            <text:p text:style-name="P808">Pirmaisiais metais ne mažiau kaip 4 (po vieną<text:s/>ėminį per sezoną). Tyrimų skaičius paskesniais metais apskaičiuojamas: tyrimų per metus skaičius = metinis žaliavų kiekis (tonomis)/10 000 tonų + 1(apvalinant iki kito sveikojo skaičiaus).</text:p>
            <text:p text:style-name="P809"/>
            <text:p text:style-name="P810">Ne mažiau kaip 4 ir ne daugiau kaip 12.</text:p>
          </table:table-cell>
        </table:table-row>
      </table:table>
      <text:p text:style-name="P811"/>
      <text:p text:style-name="P812">Biologiškai skaidžių atliekų<text:s/></text:p>
      <text:p text:style-name="P816">kompostavimo, anaerobinio<text:s/></text:p>
      <text:p text:style-name="P817">apdorojimo aplinkosauginių<text:s/></text:p>
      <text:p text:style-name="P818">reikalavimų<text:s/></text:p>
      <text:p text:style-name="P819"><text:span text:style-name="T820">2</text:span><text:span text:style-name="T821"><text:s/>priedas</text:span></text:p>
      <text:p text:style-name="P822"/>
      <text:p text:style-name="P823"><text:span text:style-name="T824">KOMPOSTO IR ANAEROBINIO RAUGO KOKYBINIAI REIKALAVIMAI</text:span></text:p>
      <text:p text:style-name="P825"/>
      <text:p text:style-name="P826">Didžiausiosios leidžiamosios sunkiųjų metalų koncentracijos<text:s/>(mg/kg SM) kompostuose, anaerobiniuose rauguose<text:tab/><text:tab/><text:tab/><text:tab/><text:tab/><text:tab/><text:tab/><text:tab/><text:tab/>1 lentelė</text:p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Sunkieji metalai</text:p>
          </table:table-cell>
          <table:table-cell table:style-name="TableCell833">
            <text:p text:style-name="P834">Didžiausioji leidžiamoji koncentracija, mg/kg SM</text:p>
            <text:p text:style-name="P835"/>
          </table:table-cell>
        </table:table-row>
        <table:table-row table:style-name="TableRow836">
          <table:table-cell table:style-name="TableCell837">
            <text:p text:style-name="P838">Kadmis (Cd)</text:p>
          </table:table-cell>
          <table:table-cell table:style-name="TableCell839">
            <text:p text:style-name="P840">≤ 2<text:s/></text:p>
          </table:table-cell>
        </table:table-row>
        <table:table-row table:style-name="TableRow841">
          <table:table-cell table:style-name="TableCell842">
            <text:p text:style-name="P843">Švinas (Pb)</text:p>
          </table:table-cell>
          <table:table-cell table:style-name="TableCell844">
            <text:p text:style-name="P845">≤ 120</text:p>
          </table:table-cell>
        </table:table-row>
        <table:table-row table:style-name="TableRow846">
          <table:table-cell table:style-name="TableCell847">
            <text:p text:style-name="P848">Gyvsidabris (Hg)</text:p>
          </table:table-cell>
          <table:table-cell table:style-name="TableCell849">
            <text:p text:style-name="P850">≤ 1<text:s/></text:p>
          </table:table-cell>
        </table:table-row>
        <table:table-row table:style-name="TableRow851">
          <table:table-cell table:style-name="TableCell852">
            <text:p text:style-name="P853">Chromas (Cr)</text:p>
          </table:table-cell>
          <table:table-cell table:style-name="TableCell854">
            <text:p text:style-name="P855">≤ 70<text:s/></text:p>
          </table:table-cell>
        </table:table-row>
        <table:table-row table:style-name="TableRow856">
          <table:table-cell table:style-name="TableCell857">
            <text:p text:style-name="P858">Cinkas (Zn)</text:p>
          </table:table-cell>
          <table:table-cell table:style-name="TableCell859">
            <text:p text:style-name="P860">≤ 800</text:p>
          </table:table-cell>
        </table:table-row>
        <table:table-row table:style-name="TableRow861">
          <table:table-cell table:style-name="TableCell862">
            <text:p text:style-name="P863">Varis (Cu)</text:p>
          </table:table-cell>
          <table:table-cell table:style-name="TableCell864">
            <text:p text:style-name="P865">≤ 300<text:s/></text:p>
          </table:table-cell>
        </table:table-row>
        <table:table-row table:style-name="TableRow866">
          <table:table-cell table:style-name="TableCell867">
            <text:p text:style-name="P868">Nikelis (Ni)</text:p>
          </table:table-cell>
          <table:table-cell table:style-name="TableCell869">
            <text:p text:style-name="P870">≤ 50<text:s/></text:p>
          </table:table-cell>
        </table:table-row>
        <table:table-row table:style-name="TableRow871">
          <table:table-cell table:style-name="TableCell872">
            <text:p text:style-name="P873">Arsenas (As)</text:p>
          </table:table-cell>
          <table:table-cell table:style-name="TableCell874">
            <text:p text:style-name="P875">≤ 40</text:p>
          </table:table-cell>
        </table:table-row>
      </table:table>
      <text:p text:style-name="P876"/>
      <text:p text:style-name="P877"/>
      <text:p text:style-name="P878"><text:span text:style-name="T879">Leistinos mikrobiologinio-parazitologinio užterštumo ribos (mg/kg SM) kompostuose ir anaerobiniuose rauguose</text:span><text:span text:style-name="T880"><text:tab/></text:span><text:span text:style-name="T881"><text:tab/></text:span><text:span text:style-name="T882"><text:tab/></text:span><text:span text:style-name="T883"><text:tab/></text:span><text:span text:style-name="T884"><text:tab/></text:span><text:span text:style-name="T885"><text:tab/></text:span><text:span text:style-name="T886"><text:tab/></text:span><text:span text:style-name="T887"><text:tab/></text:span><text:span text:style-name="T888"><text:tab/>2 lentelė</text:span></text:p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Pavadinimas</text:p>
          </table:table-cell>
          <table:table-cell table:style-name="TableCell895">
            <text:p text:style-name="P896">Leistina riba</text:p>
          </table:table-cell>
        </table:table-row>
        <table:table-row table:style-name="TableRow897">
          <table:table-cell table:style-name="TableCell898">
            <text:p text:style-name="P899"><text:span text:style-name="T900">Fekalinės žarnyno lazdelės (</text:span><text:span text:style-name="T901">Escherichia coli</text:span><text:span text:style-name="T902">)</text:span></text:p>
          </table:table-cell>
          <table:table-cell table:style-name="TableCell903">
            <text:p text:style-name="P904">≤ 1000 kol.<text:s/>sk./g</text:p>
          </table:table-cell>
        </table:table-row>
        <table:table-row table:style-name="TableRow905">
          <table:table-cell table:style-name="TableCell906">
            <text:p text:style-name="P907"><text:span text:style-name="T908">Anaerobinės klostridijos (</text:span><text:span text:style-name="T909">Clostridium perfringens</text:span><text:span text:style-name="T910">)</text:span></text:p>
          </table:table-cell>
          <table:table-cell table:style-name="TableCell911">
            <text:p text:style-name="P912">≤ 100 000 kol. sk./g</text:p>
          </table:table-cell>
        </table:table-row>
        <table:table-row table:style-name="TableRow913">
          <table:table-cell table:style-name="TableCell914">
            <text:p text:style-name="P915"><text:span text:style-name="T916">Helmintų kiaušinėliai ir lervos</text:span></text:p>
          </table:table-cell>
          <table:table-cell table:style-name="TableCell917">
            <text:p text:style-name="P918">0 vnt./kg</text:p>
          </table:table-cell>
        </table:table-row>
        <table:table-row table:style-name="TableRow919">
          <table:table-cell table:style-name="TableCell920">
            <text:p text:style-name="P921"><text:span text:style-name="T922">Salmonella</text:span><text:span text:style-name="T923"><text:s/></text:span><text:span text:style-name="T924">spp.</text:span><text:span text:style-name="T925"><text:s/>bakterijos</text:span></text:p>
          </table:table-cell>
          <table:table-cell table:style-name="TableCell926">
            <text:p text:style-name="P927">0 vnt./kg.</text:p>
          </table:table-cell>
        </table:table-row>
      </table:table>
      <text:p text:style-name="P928"/>
      <text:p text:style-name="P929"><text:span text:style-name="T930">Nepageidaujamų priemaišų leistinos ribos kompostuose ir anaerobiniuose rauguose</text:span><text:span text:style-name="T931"><text:tab/>3 lentelė</text:span></text:p>
      <table:table table:style-name="Table932">
        <table:table-columns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Pavadinimas</text:p>
          </table:table-cell>
          <table:table-cell table:style-name="TableCell938">
            <text:p text:style-name="P939">Leistina riba</text:p>
          </table:table-cell>
        </table:table-row>
        <table:table-row table:style-name="TableRow940">
          <table:table-cell table:style-name="TableCell941">
            <text:p text:style-name="P942">Stiklas, metalai, plastikas, kai jų dalelės didesnės kaip 2 mm</text:p>
          </table:table-cell>
          <table:table-cell table:style-name="TableCell943">
            <text:p text:style-name="P944">≤0,5%</text:p>
          </table:table-cell>
        </table:table-row>
        <table:table-row table:style-name="TableRow945">
          <table:table-cell table:style-name="TableCell946">
            <text:p text:style-name="P947"><text:span text:style-name="T948">Daigios augalų sėklos, tarp jų gyvybingos piktžolės, <text:s/>šakniastiebiai</text:span></text:p>
          </table:table-cell>
          <table:table-cell table:style-name="TableCell949">
            <text:p text:style-name="P950"><text:span text:style-name="T951">≤2<text:s/></text:span><text:span text:style-name="T952">vnt./kg</text:span></text:p>
          </table:table-cell>
        </table:table-row>
        <table:table-row table:style-name="TableRow953">
          <table:table-cell table:style-name="TableCell954">
            <text:p text:style-name="P955">Akmenys, didesni kaip 10 mm, skaičiuojant sausąjį svorį</text:p>
          </table:table-cell>
          <table:table-cell table:style-name="TableCell956">
            <text:p text:style-name="P957">≤5%</text:p>
          </table:table-cell>
        </table:table-row>
      </table:table>
      <text:p text:style-name="P958"/>
      <text:p text:style-name="P959">Biologiškai skaidžių atliekų<text:s/></text:p>
      <text:p text:style-name="P963">kompostavimo, anaerobinio<text:s/></text:p>
      <text:p text:style-name="P964">apdorojimo aplinkosauginių<text:s/></text:p>
      <text:p text:style-name="P965">reikalavimų<text:s/></text:p>
      <text:p text:style-name="P966"><text:span text:style-name="T967">3</text:span><text:span text:style-name="T968"><text:s/>priedas</text:span></text:p>
      <text:p text:style-name="P969"/>
      <text:p text:style-name="P970"><text:span text:style-name="T971">(Komposto, anaerobinio raugo kokybės ir naudojimo_____ m. Duomenų suvestinės forma)</text:span></text:p>
      <text:p text:style-name="P972"/>
      <text:p text:style-name="P973">Pradėta pildyti: _____________</text:p>
      <text:p text:style-name="P974"/>
      <text:p text:style-name="P975">I.<text:tab/>Komposto, anaerobinio raugo kokybės ir naudojimo duomenų suvestinę pateikusio juridinio asmens duomenys</text:p>
      <text:p text:style-name="P976"/>
      <text:p text:style-name="P977">1. Juridinio asmens identifikacija</text:p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Juridinio asmens kodas</text:p>
          </table:table-cell>
          <table:table-cell table:style-name="TableCell987">
            <text:p text:style-name="P988">Juridinio asmens pavadinimas</text:p>
          </table:table-cell>
          <table:table-cell table:style-name="TableCell989">
            <text:p text:style-name="P990"/>
          </table:table-cell>
          <table:table-cell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 table:number-columns-spanned="3">
            <text:p text:style-name="P995"/>
          </table:table-cell>
          <table:covered-table-cell/>
          <table:covered-table-cell/>
        </table:table-row>
      </table:table>
      <text:p text:style-name="P996"/>
      <text:p text:style-name="P997"/>
      <text:p text:style-name="P998">2. Juridinio asmens buveinė</text:p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Vietovės (miesto,<text:s/>miestelio, kaimo, viensėdžio) pavadinimas</text:p>
          </table:table-cell>
          <table:table-cell table:style-name="TableCell1008">
            <text:p text:style-name="P1009">Gatvė</text:p>
          </table:table-cell>
          <table:table-cell table:style-name="TableCell1010">
            <text:p text:style-name="P1011">Namo Nr.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>
            <text:p text:style-name="P1020"/>
          </table:table-cell>
        </table:table-row>
      </table:table>
      <text:p text:style-name="P1021"/>
      <text:p text:style-name="P1022"/>
      <text:p text:style-name="P1023">3. Juridinio asmens kontaktinė informacija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Atsakingo asmens vardas, pavardė</text:p>
          </table:table-cell>
          <table:table-cell table:style-name="TableCell1035">
            <text:p text:style-name="P1036">Telefono Nr.</text:p>
          </table:table-cell>
          <table:table-cell table:style-name="TableCell1037">
            <text:p text:style-name="P1038">El. pašto adresas</text:p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>
            <text:p text:style-name="P1049"/>
          </table:table-cell>
          <table:table-cell>
            <text:p text:style-name="P1049"/>
          </table:table-cell>
        </table:table-row>
      </table:table>
      <text:p text:style-name="P1050"/>
      <text:p text:style-name="P1051">II. Komposto, anaerobinio raugo kokybės ir naudojimo duomenys</text:p>
      <text:p text:style-name="P1052"/>
      <text:p text:style-name="P1053">4. Komposto,<text:s/>anaerobinio raugo gavėjo identifikacija</text:p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Komposto, anaerobinio raugo partijos ID</text:p>
          </table:table-cell>
          <table:table-cell table:style-name="TableCell1063">
            <text:p text:style-name="P1064">Komposto serijos numeris</text:p>
          </table:table-cell>
          <table:table-cell table:style-name="TableCell1065">
            <text:p text:style-name="P1066">Juridinio asmens kodas</text:p>
          </table:table-cell>
          <table:table-cell table:style-name="TableCell1067">
            <text:p text:style-name="P1068">Juridinio asmens pavadinimas arba fizinio asmens vardas, pavardė</text:p>
          </table:table-cell>
        </table:table-row>
        <table:table-row table:style-name="TableRow1069">
          <table:table-cell table:style-name="TableCell1070">
            <text:p text:style-name="P1071">4.1</text:p>
          </table:table-cell>
          <table:table-cell table:style-name="TableCell1072">
            <text:p text:style-name="P1073">4.2</text:p>
          </table:table-cell>
          <table:table-cell table:style-name="TableCell1074">
            <text:p text:style-name="P1075">4.3</text:p>
          </table:table-cell>
          <table:table-cell table:style-name="TableCell1076">
            <text:p text:style-name="P1077">4.4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</table:table>
      <text:p text:style-name="P1105"/>
      <text:p text:style-name="P1106">5. Komposto, <text:s/>anaerobinio raugo panaudojimo vietos aprašymas</text:p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<text:span text:style-name="T1116">Komposto, anaerobinio raugo partijos ID</text:span></text:p>
          </table:table-cell>
          <table:table-cell table:style-name="TableCell1117">
            <text:p text:style-name="P1118"><text:span text:style-name="T1119">Vietovės (</text:span><text:span text:style-name="T1120">miesto, miestelio, kaimo, viensėdžio</text:span><text:span text:style-name="T1121">) pavadinimas</text:span></text:p>
          </table:table-cell>
          <table:table-cell table:style-name="TableCell1122">
            <text:p text:style-name="P1123">Plotas, ha</text:p>
          </table:table-cell>
          <table:table-cell table:style-name="TableCell1124">
            <text:p text:style-name="P1125">Komposto, anaerobinio raugo naudojimo paskirtis</text:p>
          </table:table-cell>
        </table:table-row>
        <table:table-row table:style-name="TableRow1126">
          <table:table-cell table:style-name="TableCell1127">
            <text:p text:style-name="P1128">5.1</text:p>
          </table:table-cell>
          <table:table-cell table:style-name="TableCell1129">
            <text:p text:style-name="P1130">5.2</text:p>
          </table:table-cell>
          <table:table-cell table:style-name="TableCell1131">
            <text:p text:style-name="P1132">5.3</text:p>
          </table:table-cell>
          <table:table-cell table:style-name="TableCell1133">
            <text:p text:style-name="P1134">5.4</text:p>
          </table:table-cell>
        </table:table-row>
      </table:table>
      <text:p text:style-name="Normal"/>
      <text:p text:style-name="P1135"><text:span text:style-name="T1136">6. Sunkiųjų<text:s/></text:span><text:span text:style-name="T1137">metalų koncentracija komposte, anaerobiniame rauge</text:span><text:span text:style-name="T1138"><text:s/>(</text:span><text:span text:style-name="T1139">Komposto, anaerobinio raugo partijos ID</text:span><text:span text:style-name="T1140"><text:s/>_______</text:span><text:span text:style-name="T1141">).</text:span></text:p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rows-spanned="2">
            <text:p text:style-name="P1154">Komposto,</text:p>
            <text:p text:style-name="P1155">anaerobinio raugo partijos ID</text:p>
          </table:table-cell>
          <table:table-cell table:style-name="TableCell1156" table:number-columns-spanned="7">
            <text:p text:style-name="P1157">Sunkiųjų metalų koncentracija, mg/kg sausųjų medžiag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Pb</text:p>
          </table:table-cell>
          <table:table-cell table:style-name="TableCell1162">
            <text:p text:style-name="P1163">Cd</text:p>
          </table:table-cell>
          <table:table-cell table:style-name="TableCell1164">
            <text:p text:style-name="P1165">Cr</text:p>
          </table:table-cell>
          <table:table-cell table:style-name="TableCell1166">
            <text:p text:style-name="P1167">Cu</text:p>
          </table:table-cell>
          <table:table-cell table:style-name="TableCell1168">
            <text:p text:style-name="P1169">Ni</text:p>
          </table:table-cell>
          <table:table-cell table:style-name="TableCell1170">
            <text:p text:style-name="P1171">Zn</text:p>
          </table:table-cell>
          <table:table-cell table:style-name="TableCell1172">
            <text:p text:style-name="P1173">Hg</text:p>
          </table:table-cell>
        </table:table-row>
        <table:table-row table:style-name="TableRow1174">
          <table:table-cell table:style-name="TableCell1175">
            <text:p text:style-name="P1176">6.1</text:p>
          </table:table-cell>
          <table:table-cell table:style-name="TableCell1177">
            <text:p text:style-name="P1178">6.2</text:p>
          </table:table-cell>
          <table:table-cell table:style-name="TableCell1179">
            <text:p text:style-name="P1180">6.3</text:p>
          </table:table-cell>
          <table:table-cell table:style-name="TableCell1181">
            <text:p text:style-name="P1182">6.4</text:p>
          </table:table-cell>
          <table:table-cell table:style-name="TableCell1183">
            <text:p text:style-name="P1184">6.5</text:p>
          </table:table-cell>
          <table:table-cell table:style-name="TableCell1185">
            <text:p text:style-name="P1186">6.6</text:p>
          </table:table-cell>
          <table:table-cell table:style-name="TableCell1187">
            <text:p text:style-name="P1188">6.7</text:p>
          </table:table-cell>
          <table:table-cell table:style-name="TableCell1189">
            <text:p text:style-name="P1190">6.8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/>
      <text:p text:style-name="P1226"><text:span text:style-name="T1227">7. Komposto, anaerobinio raugo kokybės parametrai</text:span><text:span text:style-name="T1228"><text:s/></text:span><text:span text:style-name="T1229">(</text:span><text:span text:style-name="T1230">Komposto, anaerobinio raugo partijos ID</text:span><text:span text:style-name="T1231"><text:s/>___).</text:span></text:p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Komposto, anaerobinio raugo partijos ID</text:p>
          </table:table-cell>
          <table:table-cell table:style-name="TableCell1245">
            <text:p text:style-name="P1246">Komposto,</text:p>
            <text:p text:style-name="P1247">anaerobinio raugo kiekis, t</text:p>
          </table:table-cell>
          <table:table-cell table:style-name="TableCell1248">
            <text:p text:style-name="P1249">Sausųjų medžia-gų kiekis, %<text:s/></text:p>
          </table:table-cell>
          <table:table-cell table:style-name="TableCell1250">
            <text:p text:style-name="P1251">Organinių medžiagų kiekis,</text:p>
            <text:p text:style-name="P1252">%</text:p>
          </table:table-cell>
          <table:table-cell table:style-name="TableCell1253">
            <text:p text:style-name="P1254">pH</text:p>
          </table:table-cell>
          <table:table-cell table:style-name="TableCell1255">
            <text:p text:style-name="P1256">Suminio azoto (N) kiekis,</text:p>
            <text:p text:style-name="P1257">mg/kg sausųjų medž.</text:p>
          </table:table-cell>
          <table:table-cell table:style-name="TableCell1258">
            <text:p text:style-name="P1259">Suminio fosforo (P) kiekis,</text:p>
            <text:p text:style-name="P1260">mg/kg sausųjų medž.</text:p>
          </table:table-cell>
          <table:table-cell table:style-name="TableCell1261">
            <text:p text:style-name="P1262"/>
            <text:p text:style-name="P1263">Apskaičiuotos naudojimo normos</text:p>
          </table:table-cell>
        </table:table-row>
        <table:table-row table:style-name="TableRow1264">
          <table:table-cell table:style-name="TableCell1265">
            <text:p text:style-name="P1266">7.1</text:p>
          </table:table-cell>
          <table:table-cell table:style-name="TableCell1267">
            <text:p text:style-name="P1268">7.2</text:p>
          </table:table-cell>
          <table:table-cell table:style-name="TableCell1269">
            <text:p text:style-name="P1270">7.3</text:p>
          </table:table-cell>
          <table:table-cell table:style-name="TableCell1271">
            <text:p text:style-name="P1272">7.4</text:p>
          </table:table-cell>
          <table:table-cell table:style-name="TableCell1273">
            <text:p text:style-name="P1274">7.5</text:p>
          </table:table-cell>
          <table:table-cell table:style-name="TableCell1275">
            <text:p text:style-name="P1276">7.6</text:p>
          </table:table-cell>
          <table:table-cell table:style-name="TableCell1277">
            <text:p text:style-name="P1278">7.7</text:p>
          </table:table-cell>
          <table:table-cell table:style-name="TableCell1279">
            <text:p text:style-name="P1280">7.8</text:p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</table:table>
      <text:p text:style-name="P1315"/>
      <text:p text:style-name="P1316">Biologiškai skaidžių atliekų<text:s/></text:p>
      <text:p text:style-name="P1324">kompostavimo, anaerobinio<text:s/></text:p>
      <text:p text:style-name="P1325">apdorojimo aplinkosauginių<text:s/></text:p>
      <text:p text:style-name="P1326">reikalavimų<text:s/></text:p>
      <text:p text:style-name="P1327"><text:span text:style-name="T1328">4</text:span><text:span text:style-name="T1329"><text:s/>priedas</text:span></text:p>
      <text:p text:style-name="P1330"/>
      <text:p text:style-name="P1331"><text:span text:style-name="T1332">KOMPOSTO IR ANAEROBINIO RAUGO KOKYBĖS IR NAUDOJIMO DUOMENŲ SUVESTINĖS PILDYMO TVARKA</text:span></text:p>
      <text:p text:style-name="P1333"/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</table:table-columns>
        <table:table-header-rows>
          <table:table-row table:style-name="TableRow1338">
            <table:table-cell table:style-name="TableCell1339">
              <text:p text:style-name="P1340">Skiltys</text:p>
            </table:table-cell>
            <table:table-cell table:style-name="TableCell1341">
              <text:p text:style-name="P1342">Pavadinimas</text:p>
            </table:table-cell>
            <table:table-cell table:style-name="TableCell1343">
              <text:p text:style-name="P1344">Paaiškinimas</text:p>
            </table:table-cell>
          </table:table-row>
        </table:table-header-rows>
        <table:table-row table:style-name="TableRow1345">
          <table:table-cell table:style-name="TableCell1346">
            <text:p text:style-name="P1347">4.1</text:p>
            <text:p text:style-name="P1348">5.1</text:p>
            <text:p text:style-name="P1349">6.1</text:p>
            <text:p text:style-name="P1350">7.1</text:p>
            <text:p text:style-name="P1351"/>
          </table:table-cell>
          <table:table-cell table:style-name="TableCell1352">
            <text:p text:style-name="P1353">Komposto, anaerobinio raugo partijos<text:s/>ID</text:p>
          </table:table-cell>
          <table:table-cell table:style-name="TableCell1354">
            <text:p text:style-name="P1355">Unikalus 10 skaitmenų naudotojui atiduoto komposto arba anaerobinio raugo partijos identifikacijos kodas (ID) sudaromas taip: pirmi aštuoni skaičiai rodo atidavimo datą (MMMM.mm.dd), paskutiniai 2 rodo komposto arba anaerobinio raugo partijų skaičių, išduotą tą pačią dieną skirtingiems komposto arba anaerobinio raugo naudotojams; data ir komposto arba anaerobinio raugo partijų skaičius atskiriami brūkšneliu. Pavyzdžiui, 20181116_03 identifikuoja 2018 m. lapkričio 16 d. išduotą trečią partiją komposto arba anaerobinio raugo, t. y. šią dieną išduotos dar dvi partijos.<text:s/></text:p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4.2</text:span></text:p>
          </table:table-cell>
          <table:table-cell table:style-name="TableCell1361">
            <text:p text:style-name="P1362"><text:span text:style-name="T1363">Komposto serijos numeris</text:span></text:p>
          </table:table-cell>
          <table:table-cell table:style-name="TableCell1364">
            <text:p text:style-name="P1365"><text:span text:style-name="T1366">Pildoma, jei gavėjui perduodamas kompostas.</text:span></text:p>
          </table:table-cell>
        </table:table-row>
        <table:table-row table:style-name="TableRow1367">
          <table:table-cell table:style-name="TableCell1368">
            <text:p text:style-name="P1369"><text:span text:style-name="T1370">4.3</text:span></text:p>
          </table:table-cell>
          <table:table-cell table:style-name="TableCell1371">
            <text:p text:style-name="P1372"><text:span text:style-name="T1373">Juridinio asmens kodas</text:span></text:p>
          </table:table-cell>
          <table:table-cell table:style-name="TableCell1374">
            <text:p text:style-name="P1375"><text:span text:style-name="T1376">Jei komposto, anaerobinio raugo gavėjas yra juridinis asmuo, nurodyti jo kodą Juridinių</text:span><text:span text:style-name="T1377"><text:s/>asmenų registre.</text:span></text:p>
          </table:table-cell>
        </table:table-row>
        <table:table-row table:style-name="TableRow1378">
          <table:table-cell table:style-name="TableCell1379">
            <text:p text:style-name="P1380">4.4</text:p>
          </table:table-cell>
          <table:table-cell table:style-name="TableCell1381">
            <text:p text:style-name="P1382">Juridinio asmens pavadinimas arba fizinio asmens vardas, pavardė</text:p>
          </table:table-cell>
          <table:table-cell table:style-name="TableCell1383">
            <text:p text:style-name="P1384">Pavadinimas įrašomas, jei komposto, anaerobinio raugo gavėjas yra juridinis asmuo;</text:p>
            <text:p text:style-name="P1385">vardas ir pavardė – jei komposto, anaerobinio raugo gavėjas yra fizinis asmuo.</text:p>
            <text:p text:style-name="P1386"/>
          </table:table-cell>
        </table:table-row>
        <table:table-row table:style-name="TableRow1387">
          <table:table-cell table:style-name="TableCell1388">
            <text:p text:style-name="P1389">5.2</text:p>
          </table:table-cell>
          <table:table-cell table:style-name="TableCell1390">
            <text:p text:style-name="P1391">Vietovės (miesto, miestelio, kaimo, viensėdžio)) pavadinimas</text:p>
          </table:table-cell>
          <table:table-cell table:style-name="TableCell1392">
            <text:p text:style-name="P1393">Nurodomas miesto, miestelio, kaimo ar viensėdžio pavadinimas, kuriame bus naudojamas kompostas arba anaerobinis raugas.<text:s/></text:p>
          </table:table-cell>
        </table:table-row>
        <table:table-row table:style-name="TableRow1394">
          <table:table-cell table:style-name="TableCell1395">
            <text:p text:style-name="P1396">5.3</text:p>
          </table:table-cell>
          <table:table-cell table:style-name="TableCell1397">
            <text:p text:style-name="P1398">Plotas, ha</text:p>
          </table:table-cell>
          <table:table-cell table:style-name="TableCell1399">
            <text:p text:style-name="P1400">Nurodomas plotas, kuriame panaudotas kompostas, anaerobinis raugas. <text:s/></text:p>
          </table:table-cell>
        </table:table-row>
        <table:table-row table:style-name="TableRow1401">
          <table:table-cell table:style-name="TableCell1402">
            <text:p text:style-name="P1403">5.4</text:p>
          </table:table-cell>
          <table:table-cell table:style-name="TableCell1404">
            <text:p text:style-name="P1405">Komposto, anaerobinio raugo naudojimo paskirtis</text:p>
          </table:table-cell>
          <table:table-cell table:style-name="TableCell1406">
            <text:p text:style-name="P1407">Komposto, anaerobinio raugo naudojimo paskirtis, pavyzdžiui, žemės ūkyje, pažeistų teritorijų rekultivavimas, energinių augalų<text:s/>terpėms ruošti ir t. t.</text:p>
          </table:table-cell>
        </table:table-row>
        <table:table-row table:style-name="TableRow1408">
          <table:table-cell table:style-name="TableCell1409">
            <text:p text:style-name="P1410">6</text:p>
          </table:table-cell>
          <table:table-cell table:style-name="TableCell1411">
            <text:p text:style-name="P1412">Sunkiųjų metalų koncentracija komposte, <text:s/>anaerobiniame rauge</text:p>
          </table:table-cell>
          <table:table-cell table:style-name="TableCell1413">
            <text:p text:style-name="P1414">6.2–6.8 skiltyse rašomos sunkiųjų metalų koncentracijos mg/kg sausųjų medžiagų.</text:p>
          </table:table-cell>
        </table:table-row>
        <table:table-row table:style-name="TableRow1415">
          <table:table-cell table:style-name="TableCell1416">
            <text:p text:style-name="P1417"/>
            <text:p text:style-name="P1418">7.3</text:p>
          </table:table-cell>
          <table:table-cell table:style-name="TableCell1419">
            <text:p text:style-name="P1420">Sausųjų medžiagų kiekis, % (vid.)</text:p>
          </table:table-cell>
          <table:table-cell table:style-name="TableCell1421">
            <text:p text:style-name="P1422">Sausųjų medžiagų kiekis komposte arba anaerobiniame rauge, %.</text:p>
          </table:table-cell>
        </table:table-row>
        <table:table-row table:style-name="TableRow1423">
          <table:table-cell table:style-name="TableCell1424">
            <text:p text:style-name="P1425"/>
            <text:p text:style-name="P1426">7.4</text:p>
          </table:table-cell>
          <table:table-cell table:style-name="TableCell1427">
            <text:p text:style-name="P1428">Organinių medžiagų kiekis, %</text:p>
          </table:table-cell>
          <table:table-cell table:style-name="TableCell1429">
            <text:p text:style-name="P1430"><text:span text:style-name="T1431">Organinių medžiagų kiekis<text:s/></text:span><text:span text:style-name="T1432">komposte arba anaerobiniame rauge</text:span><text:span text:style-name="T1433">, %.</text:span></text:p>
          </table:table-cell>
        </table:table-row>
        <table:table-row table:style-name="TableRow1434">
          <table:table-cell table:style-name="TableCell1435">
            <text:p text:style-name="P1436"/>
            <text:p text:style-name="P1437">7.5</text:p>
          </table:table-cell>
          <table:table-cell table:style-name="TableCell1438">
            <text:p text:style-name="P1439">pH</text:p>
          </table:table-cell>
          <table:table-cell table:style-name="TableCell1440">
            <text:p text:style-name="P1441">Nurodomas komposto, anaerobinio raugo pH rodiklis.</text:p>
          </table:table-cell>
        </table:table-row>
        <table:table-row table:style-name="TableRow1442">
          <table:table-cell table:style-name="TableCell1443">
            <text:p text:style-name="P1444"/>
            <text:p text:style-name="P1445">7.6</text:p>
          </table:table-cell>
          <table:table-cell table:style-name="TableCell1446">
            <text:p text:style-name="P1447">Suminio azoto (N) kiekis,</text:p>
            <text:p text:style-name="P1448">mg/kg sausųjų medž.</text:p>
          </table:table-cell>
          <table:table-cell table:style-name="TableCell1449">
            <text:p text:style-name="P1450"><text:span text:style-name="T1451">Komposte, anaerobiniame rauge</text:span><text:span text:style-name="T1452"><text:s/>esantis azoto (N) kiekis, mg/kg sausųjų medžiagų.</text:span></text:p>
          </table:table-cell>
        </table:table-row>
        <table:table-row table:style-name="TableRow1453">
          <table:table-cell table:style-name="TableCell1454">
            <text:p text:style-name="P1455"/>
            <text:p text:style-name="P1456">7.7</text:p>
          </table:table-cell>
          <table:table-cell table:style-name="TableCell1457">
            <text:p text:style-name="P1458">Suminio fosforo (P) kiekis,</text:p>
            <text:p text:style-name="P1459">mg/kg sausųjų medž.</text:p>
          </table:table-cell>
          <table:table-cell table:style-name="TableCell1460">
            <text:p text:style-name="P1461"><text:span text:style-name="T1462">Komposte, anaerobiniame rauge</text:span><text:span text:style-name="T1463"><text:s/>esantis fosforo (N) kiekis, mg/kg sausųjų medžiagų.</text:span></text:p>
          </table:table-cell>
        </table:table-row>
        <table:table-row table:style-name="TableRow1464">
          <table:table-cell table:style-name="TableCell1465">
            <text:p text:style-name="P1466">7.8</text:p>
          </table:table-cell>
          <table:table-cell table:style-name="TableCell1467">
            <text:p text:style-name="P1468">Apskaičiuotos naudojimo normos</text:p>
          </table:table-cell>
          <table:table-cell table:style-name="TableCell1469">
            <text:p text:style-name="P1470"><text:span text:style-name="T1471">Komposto, anaerobinio raugo naudo</text:span><text:span text:style-name="T1472">jamas kiekis <text:s/>turi būti perskaičiuotas pagal azoto ir fosforo kiekį jame laikantis maksimalių šių medžiagų įterpimo į dirvą normų, nurodytų Reikalavimų 43.1 papunktyje.</text:span></text:p>
          </table:table-cell>
        </table:table-row>
      </table:table>
      <text:p text:style-name="Normal"/>
      <text:p text:style-name="P1473"/>
      <text:p text:style-name="P1474"/>
      <text:p text:style-name="P1475"><text:span text:style-name="T1476">Pakeitimai:</text:span></text:p>
      <text:p text:style-name="P1477"/>
      <text:p text:style-name="P1478"><text:span text:style-name="T1479">1.</text:span></text:p>
      <text:p text:style-name="P1480"><text:span text:style-name="T1481">Lietuvos Respublikos aplinkos ministerija, Įsakymas</text:span></text:p>
      <text:p text:style-name="P1482"><text:span text:style-name="T1483">Nr.<text:s/></text:span><text:a xlink:href="https://www.e-tar.lt/portal/legalAct.html?documentId=TAR.126EBCA066B0" office:target-frame-name="_top" xlink:show="replace"><text:span text:style-name="T1484">D1-419</text:span></text:a><text:span text:style-name="T1485">, 2009-07-20, Žin., 2009, Nr. 88-3777 (2009-07-25), i. k. 109301MISAK00D1-419</text:span></text:p>
      <text:p text:style-name="P1486"><text:span text:style-name="T1487">Dėl Lietuvos Respublikos aplinkos ministro 2007 m. sausio 25 d. įsakymo Nr. D1-57 "Dėl Biolo</text:span><text:span text:style-name="T1488">giškai skaidžių atliekų kompostavimo aplinkosauginių reikalavimų patvirtinimo" pakeitimo</text:span></text:p>
      <text:p text:style-name="P1489"/>
      <text:p text:style-name="P1490"><text:span text:style-name="T1491">2.</text:span></text:p>
      <text:p text:style-name="P1492"><text:span text:style-name="T1493">Lietuvos Respublikos aplinkos ministerija, Įsakymas</text:span></text:p>
      <text:p text:style-name="P1494"><text:span text:style-name="T1495">Nr.<text:s/></text:span><text:a xlink:href="https://www.e-tar.lt/portal/legalAct.html?documentId=63c2f1c0ea7d11e58deaaf0783ebf65b" office:target-frame-name="_top" xlink:show="replace"><text:span text:style-name="T1496">D1-186</text:span></text:a><text:span text:style-name="T1497">, 2</text:span><text:span text:style-name="T1498">016-03-14, paskelbta TAR 2016-03-15, i. k. 2016-04880</text:span></text:p>
      <text:p text:style-name="P1499"><text:span text:style-name="T1500">Dėl 2007 m. sausio 25 d. aplinkos ministro įsakymo Nr. D1-57 „Dėl Biologiškai skaidžių atliekų kompostavimo aplinkosauginių reikalavimų patvirtinimo“ pakeitimo</text:span></text:p>
      <text:p text:style-name="P1501"/>
      <text:p text:style-name="P1502"><text:span text:style-name="T1503">3.</text:span></text:p>
      <text:p text:style-name="P1504"><text:span text:style-name="T1505">Lietuvos Respublikos aplinkos minister</text:span><text:span text:style-name="T1506">ija, Įsakymas</text:span></text:p>
      <text:p text:style-name="P1507"><text:span text:style-name="T1508">Nr.<text:s/></text:span><text:a xlink:href="https://www.e-tar.lt/portal/legalAct.html?documentId=3d2c4b002e2611eb932eb1ed7f923910" office:target-frame-name="_top" xlink:show="replace"><text:span text:style-name="T1509">D1-713</text:span></text:a><text:span text:style-name="T1510">, 2020-11-24, paskelbta TAR 2020-11-24, i. k. 2020-24830</text:span></text:p>
      <text:p text:style-name="P1511"><text:span text:style-name="T1512">Dėl Lietuvos Respublikos aplinkos ministro 2007 m. sausio 25 d. įsakymo Nr. D</text:span><text:span text:style-name="T1513">1-57 „Dėl Biologiškai skaidžių atliekų kompostavimo, anaerobinio apdorojimo aplinkosauginių reikalavimų patvirtinimo“ pakeitimo</text:span></text:p>
      <text:p text:style-name="P1514"/>
      <text:p text:style-name="P1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7in" fo:page-height="11.6937in" style:print-orientation="portrait" fo:margin-top="0.4923in" fo:margin-left="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9" style:parent-style-name="Header" style:family="paragraph">
      <style:paragraph-properties fo:text-align="center"/>
    </style:style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2">
      <style:page-layout-properties fo:page-width="8.2687in" fo:page-height="11.6937in" style:print-orientation="portrait" fo:margin-top="0.4923in" fo:margin-left="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15" style:parent-style-name="Header" style:family="paragraph">
      <style:paragraph-properties fo:text-align="center"/>
    </style:style>
    <style:style style:name="P716" style:parent-style-name="Header" style:family="paragraph">
      <style:paragraph-properties fo:text-align="center"/>
    </style:style>
    <style:style style:name="P71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3" style:parent-style-name="Header" style:family="paragraph">
      <style:paragraph-properties fo:text-align="center"/>
    </style:style>
    <style:style style:name="P814" style:parent-style-name="Header" style:family="paragraph">
      <style:paragraph-properties fo:text-align="center"/>
    </style:style>
    <style:style style:name="P81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0" style:parent-style-name="Header" style:family="paragraph">
      <style:paragraph-properties fo:text-align="center"/>
    </style:style>
    <style:style style:name="P961" style:parent-style-name="Header" style:family="paragraph">
      <style:paragraph-properties fo:text-align="center"/>
    </style:style>
    <style:style style:name="P96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5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20" style:parent-style-name="DefaultParagraphFont" style:family="text">
      <style:text-properties fo:language="en" fo:country="GB"/>
    </style:style>
    <style:style style:name="P13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39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40"/>
        <text:p text:style-name="P41"/>
      </style:header>
    </style:master-page>
    <style:master-page style:name="MP2" style:page-layout-name="PL2">
      <style:header>
        <text:p text:style-name="P715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716"/>
        <text:p text:style-name="P717"/>
      </style:header>
    </style:master-page>
    <style:master-page style:name="MP3" style:page-layout-name="PL3">
      <style:header>
        <text:p text:style-name="P813"><text:page-number text:fixed="false">2</text:page-number></text:p>
        <text:p text:style-name="Header"/>
      </style:header>
    </style:master-page>
    <style:master-page style:next-style-name="MP3" style:name="MPF3" style:page-layout-name="PL3">
      <style:header>
        <text:p text:style-name="P814"/>
        <text:p text:style-name="P815"/>
      </style:header>
    </style:master-page>
    <style:master-page style:name="MP4" style:page-layout-name="PL4">
      <style:header>
        <text:p text:style-name="P960"><text:page-number text:fixed="false">2</text:page-number></text:p>
        <text:p text:style-name="Header"/>
      </style:header>
    </style:master-page>
    <style:master-page style:next-style-name="MP4" style:name="MPF4" style:page-layout-name="PL4">
      <style:header>
        <text:p text:style-name="P961"/>
        <text:p text:style-name="P962"/>
      </style:header>
    </style:master-page>
    <style:master-page style:name="MP5" style:page-layout-name="PL5">
      <style:header>
        <text:p text:style-name="P1318"><draw:frame draw:style-name="F1319" text:anchor-type="paragraph" svg:y="0.0006in" draw:z-index="0"><draw:text-box fo:min-height="0in" fo:min-width="0in"><text:p text:style-name="P1317"><text:span text:style-name="T1320"><text:page-number text:fixed="false">2</text:page-number></text:span></text:p></draw:text-box></draw:frame></text:p>
      </style:header>
      <style:footer>
        <text:p text:style-name="P1321"/>
      </style:footer>
    </style:master-page>
    <style:master-page style:next-style-name="MP5" style:name="MPF5" style:page-layout-name="PL5">
      <style:header>
        <text:p text:style-name="P1322"/>
      </style:header>
      <style:footer>
        <text:p text:style-name="P13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AS</dc:title>
    <meta:initial-creator>Sandra</meta:initial-creator>
    <dc:creator>adlibuser</dc:creator>
    <meta:creation-date>2023-01-26T12:46:00Z</meta:creation-date>
    <dc:date>2023-01-26T12:46:00Z</dc:date>
    <meta:template xlink:href="Normal.dotm" xlink:type="simple"/>
    <meta:editing-cycles>2</meta:editing-cycles>
    <meta:editing-duration>PT0S</meta:editing-duration>
    <meta:document-statistic meta:page-count="13" meta:paragraph-count="321" meta:word-count="4770" meta:character-count="37322" meta:row-count="699" meta:non-whitespace-character-count="32873"/>
  </office:meta>
</office:document-meta>
</file>