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widows="0" fo:orphans="0" fo:text-align="center" fo:background-color="#FFFFFF"/>
      <style:text-properties fo:font-weight="bold" style:font-weight-asian="bold" fo:letter-spacing="0.0416in"/>
    </style:style>
    <style:style style:name="P37" style:parent-style-name="Normal" style:family="paragraph">
      <style:paragraph-properties fo:widows="0" fo:orphans="0" fo:text-align="center" fo:background-color="#FFFFFF"/>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22-06-23</text:span></text:p>
      <text:p text:style-name="P10"/>
      <text:p text:style-name="P11"><text:span text:style-name="T12">Įsakymas paskelbtas: Žin. 2007, Nr.<text:s/></text:span><text:a xlink:href="https://www.e-tar.lt/portal/legalAct.html?documentId=TAR.901D48572916" office:target-frame-name="_top" xlink:show="replace"><text:span text:style-name="T13">23-892</text:span></text:a><text:span text:style-name="T14">, i. k. 107301MISAK000D1-98</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LINKOS MINISTRO 2001 M. LAPKRIČIO 7 D. ĮSAKYMO NR. 540 „DĖL PAVIRŠINIO VANDENS TELKINIŲ APSAUGOS ZONŲ IR PAKRANČIŲ APSAUGOS JUOSTŲ NUSTATYMO TAISYKLIŲ PATVIRTINIMO“ PAKEITIMO</text:p>
      <text:p text:style-name="P23"/>
      <text:p text:style-name="P24">2007 m. vasario 14 d. Nr. D1-98</text:p>
      <text:p text:style-name="P25">Vilnius</text:p>
      <text:p text:style-name="P26"/>
      <text:p text:style-name="P27"><text:span text:style-name="T28">Pakeičiu</text:span><text:s/>Lietuvos Respublikos aplinkos ministro 2001 m. lapkričio 7 d. įsakymą Nr. 540 „Dėl Paviršinio vandens telkinių apsaugos zonų ir pakrančių apsaugos juostų nustatymo taisyklių patvirtinimo“<text:s/>(Žin., 2001, Nr.<text:s/><text:a xlink:href="https://www.e-tar.lt/portal/lt/legalAct/TAR.6D0F2D3FC9D0" office:target-frame-name="_blank" xlink:show="new"><text:span text:style-name="T29">95-3372</text:span></text:a>; 2002, Nr.<text:s/><text:a xlink:href="https://www.e-tar.lt/portal/lt/legalAct/TAR.52D81DD9D358" office:target-frame-name="_blank" xlink:show="new"><text:span text:style-name="T30">105-4732</text:span></text:a>) ir išdėstau jį nauja redakcija:</text:p>
      <text:p text:style-name="P31"/>
      <text:p text:style-name="P32">„<text:span text:style-name="T33">LIETUV</text:span><text:span text:style-name="T34">OS RESPUBLIKOS APLINKOS MINISTRAS</text:span></text:p>
      <text:p text:style-name="P35"/>
      <text:p text:style-name="P36">ĮSAKYMAS</text:p>
      <text:p text:style-name="P37">DĖL PAVIRŠINIŲ VANDENS TELKINIŲ APSAUGOS ZONŲ IR PAKRANČIŲ APSAUGOS JUOSTŲ NUSTATYMO TVARKOS APRAŠO PATVIRTINIMO</text:p>
      <text:p text:style-name="P38"/>
      <text:p text:style-name="P39">Vadovaudamasis Lietuvos Respublikos saugomų teritorijų įstatymo (Žin., 1993, Nr.<text:s/><text:a xlink:href="https://www.e-tar.lt/portal/lt/legalAct/TAR.FF1083B528B7" office:target-frame-name="_blank" xlink:show="new"><text:span text:style-name="T40">63-1188</text:span></text:a>;<text:s/><text:soft-page-break/>2001, Nr.<text:s/><text:a xlink:href="https://www.e-tar.lt/portal/lt/legalAct/TAR.BB29FCA04DF2" office:target-frame-name="_blank" xlink:show="new"><text:span text:style-name="T41">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42">40-1484</text:span></text:a>) 1.14 punktu:</text:p>
      <text:p text:style-name="P43">1.<text:s/><text:span text:style-name="T44">Tvirtinu</text:span><text:s/>Paviršinių vandens telkinių apsaugos zonų ir pakrančių apsaugos juostų nustatymo tvarkos aprašą (pridedama).</text:p>
      <text:p text:style-name="P45">2.<text:s/><text:span text:style-name="T46">Nustata</text:span>u, kad šis įsakymas įsigalioja nuo 2007 m. gegužės 1 d.“</text:p>
      <text:p text:style-name="P47"/>
      <text:p text:style-name="P48"/>
      <text:p text:style-name="P49"><text:span text:style-name="T50">APLINKOS MIN</text:span><text:span text:style-name="T51">ISTRAS</text:span><text:span text:style-name="T52"><text:tab/>ARŪNAS KUNDROTAS</text:span></text:p>
      <text:p text:style-name="P53"/>
      <text:p text:style-name="P54"/>
      <text:soft-page-break/>
      <text:p text:style-name="P55">PATVIRTINTA</text:p>
      <text:p text:style-name="P56">Lietuvos Respublikos aplinkos ministro<text:s/></text:p>
      <text:p text:style-name="P57">2001 m. lapkričio 7 d. įsakymu Nr. 540<text:s/></text:p>
      <text:p text:style-name="P58">(Lietuvos Respublikos aplinkos ministro<text:s/></text:p>
      <text:p text:style-name="P59">2007 m. vasario 14 d. įsakymo Nr. D1-98<text:s/></text:p>
      <text:p text:style-name="P60">redakcija)</text:p>
      <text:p text:style-name="P61"/>
      <text:p text:style-name="P62"><text:span text:style-name="T63">PAVIRŠINIŲ VANDENS TELKINIŲ APSAUGOS ZO</text:span><text:span text:style-name="T64">NŲ IR PAKRANČIŲ APSAUGOS JUOSTŲ NUSTATYMO TVARKOS APRAŠAS</text:span></text:p>
      <text:p text:style-name="P65"/>
      <text:p text:style-name="P66"><text:span text:style-name="T67">I</text:span><text:span text:style-name="T68">.<text:s/></text:span><text:span text:style-name="T69">BENDROSIOS NUOSTATOS</text:span></text:p>
      <text:p text:style-name="P70"/>
      <text:p text:style-name="P71">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72">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73">3. Paviršinių vandens telkinių apsaugos zonos ir pakrančių apsaugos juostos<text:s/>nenustatomos prie pramoninės žuvininkystės tvenkinių, dirbtinių nepratekamų paviršinių vandens telkinių, kurių plotas – iki 0,1 ha, laikinų dirbtinių vandens telkinių, įrengiamų statybos laikotarpiui, bei griovių.</text:p>
      <text:p text:style-name="P74">4. Šiame Tvarkos apraše vartojamos sąvokos:</text:p>
      <text:p text:style-name="P75"><text:span text:style-name="T76">dirbtinis nepratekamas paviršinis vandens telkinys</text:span><text:s/>– techninėmis priemonėmis sukurtas paviršinis vandens telkinys, įrengtas iškasant daubą arba apipylimuojant tam tikrą teritoriją, bet<text:s/><text:soft-page-break/>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7"><text:span text:style-name="T78">griovys</text:span><text:s/>– hidrotechnikos statinys, įrengiamas iškasant atvirą vagą grunte ir skirtas perteklinio vandens nuvedimui/nuleidimui. Sureguliuotos upės nelaikomos grioviais;</text:p>
      <text:p text:style-name="P79"><text:span text:style-name="T80">kanalas –<text:s/></text:span>dirbtinis paviršinis vandens telkinys su nuolatine vandens tėkme, įrengiamas grunte iškasant/įrengiant atvirą vagą, kurios pradžia ir pabaiga<text:s/>jungiasi su kitu paviršiniu vandens telkiniu (upe, ežeru, Kuršių mariomis arba tvenkiniu), skirtas vandeniui tiekti drėkinimo, hidroenergetikos, vandentiekos ir kitoms reikmėms, naudoti laivybai ir pan. Sureguliuotos upės nelaikomos kanalais;</text:p>
      <text:p text:style-name="P81"><text:span text:style-name="T82">kranto linij</text:span><text:span text:style-name="T83">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84"><text:span text:style-name="T85">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86"><text:span text:style-name="T87">paviršinio vandens telkinio apsaugos zona (toliau – Apsaugos zo</text:span><text:span text:style-name="T88">na) –<text:s/></text:span>prie paviršinio vandens telkinio nustatomas pakrantės (su paviršiniu vandens telkiniu besiribojančios sausumos) ruožas (teritorija), kuriame ribojama ūkinė veikla, galinti neigiamai paveikti paviršinį vandens telkinį;</text:p>
      <text:p text:style-name="P89"><text:span text:style-name="T90">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text:s/><text:soft-page-break/>laipsnių ir<text:s/>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91"><text:span text:style-name="T92">pakrantės šlaito viršutinė briauna –<text:s/></text:span>linija, nuo kurios pakrantės šlaito polinkio kampas tampa mažesnis kaip 20 laipsnių.</text:p>
      <text:p text:style-name="P93">Kitos šiame Tvarkos apraše vartojamos sąvokos atitinka Lietuvos Respublikos vandens įstatyme (Žin., 1997, Nr.<text:s/><text:a xlink:href="https://www.e-tar.lt/portal/lt/legalAct/TAR.B3CC2C0B9BD2" office:target-frame-name="_blank" xlink:show="new"><text:span text:style-name="T94">104-2615</text:span></text:a>; 2003, Nr. 36-1544), Lietuvos Respublikos teritorijų planavimo įstatyme (Žin., 1995, Nr.<text:s/><text:a xlink:href="https://www.e-tar.lt/portal/lt/legalAct/TAR.26B563184529" office:target-frame-name="_blank" xlink:show="new"><text:span text:style-name="T95">107-2391</text:span></text:a>; 2004, Nr.<text:s/><text:a xlink:href="https://www.e-tar.lt/portal/lt/legalAct/TAR.1C65A214E386" office:target-frame-name="_blank" xlink:show="new"><text:span text:style-name="T96">21-617</text:span></text:a>) ir kituose teisės aktuose vartojamas sąvokas.</text:p>
      <text:p text:style-name="P97"/>
      <text:p text:style-name="P98"><text:span text:style-name="T99">II</text:span><text:span text:style-name="T100">.<text:s/></text:span><text:span text:style-name="T101">APSAUGOS JUOSTŲ NUSTATYMAS</text:span></text:p>
      <text:p text:style-name="P102"/>
      <text:p text:style-name="P103">5. Apsaugos juostos išorinė riba turi būti nutolusi nuo pakrantės šlaito, o kai pakrantės šlaito nėra, – nuo kranto linijos tokiu atstumu (atstumas matuojamas teritorijos projekcijoje):</text:p>
      <text:p text:style-name="P104">5.1. prie ilgesnių kaip 10 km upių ir ant tokių upių įrengtų tvenkinių bei prie ežerų ir tvenkinių, kurių plotas didesnis kaip 0,5 ha, dirbtinių nepratekamų paviršinių vandens<text:s/>telkinių, kurių plotas didesnis kaip 2 ha:</text:p>
      <text:p text:style-name="P105">5.1.1. kai pakrantės žemės paviršiaus vidutinis nuolydžio/polinkio kampas iki 5° – 5 m;</text:p>
      <text:p text:style-name="P106">5.1.2. kai pakrantės žemės paviršiaus vidutinis nuolydžio/polinkio kampas nuo 5° iki 10° – 10 m;</text:p>
      <text:p text:style-name="P107">5.1.3. kai pakrantės žemės paviršiaus vidutinis nuolydžio/polinkio kampas 10° ir didesnis – 25 m;</text:p>
      <text:p text:style-name="P108">5.2. prie 10 km ir trumpesnių upių, ežerų ir tvenkinių, kurių plotas ne didesnis kaip 0,5 ha, dirbtinių nepratekamų paviršinių vandens telkinių, kurių plotas 0,1–2 ha, bei prie visų kanalų – du<text:s/><text:soft-page-break/>kartus mažesniu atstumu nei nurodyta 5.1.1–5.1.3 punktuose;</text:p>
      <text:p text:style-name="P109">Punkto pakeitimai:</text:p>
      <text:p text:style-name="P110"><text:span text:style-name="T111">TAR pastaba.</text:span><text:span text:style-name="T112"><text:s/>Pripažinti, kad Lietuvos Respublikos aplinkos ministro 2001 m. lapkričio 7 d. įsakymu Nr. 540 (2007 m. vasario 14 d. įsakymo Nr. D1-98 reda</text:span><text:span text:style-name="T113">kcija) patvirtinto Paviršinių vandens telkinių apsaugos zonų ir pakrančių apsaugos juostų nustatymo tvarkos aprašo 5.2 punktas ir 10 punktas (2018 m. gruodžio 28 d. įsakymo Nr. D1-1127 redakcija) ta apimtimi, kiek juose, remiantis vien dirbtinių nepratekam</text:span><text:span text:style-name="T114">ų paviršinių vandens telkinių ploto kriterijumi (0,1 ha), prie dirbtinių nepratekamų paviršinių vandens telkinių nustatomos paviršinių vandens telkinių apsaugos zonos ir pakrantės apsaugos juostos, prieštarauja konstituciniam atsakingo valdymo principui</text:span></text:p>
      <text:p text:style-name="P115"><text:span text:style-name="T116">Nr.<text:s/></text:span><text:a xlink:href="https://www.e-tar.lt/portal/legalAct.html?documentId=d02efbe0f88d11ec8fa7d02a65c371ad" office:target-frame-name="_top" xlink:show="replace"><text:span text:style-name="T117">2022-06-23 Nr. AB-17078-3-66-3-00031-2022-8</text:span></text:a><text:span text:style-name="T118">, 2022-06-23, paskelbta TAR 2022-07-01, i. k. 2022-14282</text:span></text:p>
      <text:p text:style-name="Normal"/>
      <text:p text:style-name="P119">5.3. prie valstybiniuose parkuose, draustiniuose<text:s/>arba biosferos rezervatuose esančių paviršinių vandens telkinių – du kartus didesniu atstumu nei nurodyta 5.1–5.2 punktuose.</text:p>
      <text:p text:style-name="P120">6. Miestų ir miestelių teritorijose prie paviršinių vandens telkinių Apsaugos juostos nustatomos vadovaujantis šio Tvarkos aprašo 5 punkte išdėstytomis bei šiomis nuostatomis:</text:p>
      <text:p text:style-name="P121">6.1. gyvenamosiose teritorijose – 5.1–5.3 punktuose nurodyti atstumai didinami 2 kartus, išskyrus 6.2 punkte nustatytas išimtis;</text:p>
      <text:p text:style-name="P122">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23">6.3. infrastruktūros, pramonės ir sandėlių teritorijose – 5.1–5.3 punktuose nurodyti atstumai didinami 3 kartus.</text:p>
      <text:p text:style-name="P124">7. Paviršiniuose vandens telkiniuose esančiose salose, kurių plotas 3 ha ir mažiau, visas salos plotas priskiriamas Apsaugos juostai (išskyrus salas, esančias miestų ir miestelių teritorijoje).</text:p>
      <text:p text:style-name="P125">8. Pakrantės žemės paviršiaus vidutinis nuolydžio/polinkio kampas nustatomas prilyginant jį polinkio kampui tiesios linijos, kurios dviejų taškų, tarp kurių atstumas projekcijoje yra 10 m, aukščių skirtumas lygus<text:s/>didžiausiam aukščių skirtumui žemės paviršiaus 10 m pločio ruože,<text:s/><text:soft-page-break/>matuojant statmenai kranto linijai nuo pakrantės šlaito viršutinės briaunos, o kai pakrantės šlaito nėra – nuo kranto linijos.</text:p>
      <text:p text:style-name="P126"/>
      <text:p text:style-name="P127"><text:span text:style-name="T128">III</text:span><text:span text:style-name="T129">.<text:s/></text:span><text:span text:style-name="T130">APSAUGOS ZONŲ NUSTATYMAS</text:span></text:p>
      <text:p text:style-name="P131"/>
      <text:p text:style-name="P132">9. Apsaugos zonų išorinė riba nuo kranto linijos turi būti nutolusi tokiu atstumu (atstumas matuojamas teritorijos projekcijoje):<text:s/></text:p>
      <text:p text:style-name="P133">9.1. prie Nemuno, Neries bei prie ežerų ir tvenkinių, kurių plotas didesnis kaip 200 ha, – 500 m;</text:p>
      <text:p text:style-name="P134">9.2. prie 9.1 punkte nenurodytų ilgesnių kaip 50 km upių ir ant tokių upių įrengtų tvenkinių bei prie ežerų ir tvenkinių, kurių plotas 10–200 ha, – 200 m, išskyrus išimtis, nustatytas šio Tvarkos aprašo 11 punkte;</text:p>
      <text:p text:style-name="P135">9.3. prie 50 km ir trumpesnių upių ir ant tokių upių įrengtų tvenkinių bei prie<text:s/>ežerų ir tvenkinių, kurių plotas mažesnis kaip 10 ha, bet didesnis kaip 0,5 ha, taip pat prie dirbtinių nepratekamų paviršinių vandens telkinių, kurių plotas didesnis kaip 2 ha – 100 m, išskyrus išimtis, nustatytas šio Tvarkos aprašo 11 punkte.</text:p>
      <text:p text:style-name="P136">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37">11. Miško žemėje prie 10 km ir trumpesnių upių bei ežerų ir tvenkinių, kurių plotas mažesnis kaip 50 ha, miestų ir miestelių teritorijose prie visų paviršinių vandens telkinių – Apsaugos<text:s/>zonų plotis lygus pagal šio Tvarkos aprašo II skyriaus nuostatas tokiems paviršiniams vandens telkiniams nustatomų Apsaugos juostų pločiui.</text:p>
      <text:p text:style-name="P138">12. Apsaugos zonos miškuose gali būti išskiriamos miško kvartalais ar jų dalimis, kurios<text:s/><text:soft-page-break/>atribotos keliais, proskynomis ar kitomis aiškiomis ribomis, jeigu dėl to Apsaugos zonos išorinės ribos atstumas nuo kranto linijos nesiskiria daugiau kaip 25% nuo šio Tvarkos aprašo 9 punkte nustatytų atstumų.</text:p>
      <text:p text:style-name="P139">______________</text:p>
      <text:p text:style-name="P140"/>
      <text:p text:style-name="P141"/>
      <text:p text:style-name="P142"><text:span text:style-name="T143">Pakeitimai:</text:span></text:p>
      <text:p text:style-name="P144"/>
      <text:p text:style-name="P145"><text:span text:style-name="T146">1.</text:span></text:p>
      <text:p text:style-name="P147"><text:span text:style-name="T148">Lietuvos vyriausiasis<text:s/></text:span><text:span text:style-name="T149">administracinis teismas, Sprendimas</text:span></text:p>
      <text:p text:style-name="P150"><text:span text:style-name="T151">Nr.<text:s/></text:span><text:a xlink:href="https://www.e-tar.lt/portal/legalAct.html?documentId=d02efbe0f88d11ec8fa7d02a65c371ad" office:target-frame-name="_top" xlink:show="replace"><text:span text:style-name="T152">2022-06-23 Nr. AB-17078-3-66-3-00031-2022-8</text:span></text:a><text:span text:style-name="T153">, 2022-06-23, paskelbta TAR 2022-07-01, i. k. 2022-14282</text:span></text:p>
      <text:p text:style-name="P154"><text:span text:style-name="T155">Nuasmenintas spren</text:span><text:span text:style-name="T156">dimas 2022-06-23 Nr. AB-17078-3-66-3-00031-2022-8</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7-01T14:16:00Z</meta:creation-date>
    <dc:date>2022-07-01T14:16:00Z</dc:date>
    <meta:template xlink:href="Normal.dotm" xlink:type="simple"/>
    <meta:editing-cycles>2</meta:editing-cycles>
    <meta:editing-duration>PT0S</meta:editing-duration>
    <meta:document-statistic meta:page-count="8" meta:paragraph-count="109" meta:word-count="1665" meta:character-count="12035" meta:row-count="419" meta:non-whitespace-character-count="10479"/>
  </office:meta>
</office:document-meta>
</file>