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PlainText" style:master-page-name="MPF0" style:family="paragraph">
      <style:paragraph-properties fo:break-before="page"/>
      <style:text-properties style:font-name="Times New Roman" style:font-name-complex="Times New Roman"/>
    </style:style>
    <style:style style:name="P5" style:parent-style-name="PlainText" style:family="paragraph">
      <style:text-properties style:font-name="Times New Roman" style:font-name-complex="Times New Roman"/>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fo:font-size="11pt" style:font-size-asian="11pt" style:font-size-complex="11pt"/>
    </style:style>
    <style:style style:name="P9" style:parent-style-name="Normal" style:family="paragraph">
      <style:paragraph-properties fo:text-align="center"/>
      <style:text-properties fo:font-size="11pt" style:font-size-asian="11pt" style:font-size-complex="11pt"/>
    </style:style>
    <style:style style:name="P10" style:parent-style-name="Normal" style:family="paragraph">
      <style:paragraph-properties fo:text-align="center"/>
      <style:text-properties fo:font-size="11pt" style:font-size-asian="11pt" style:font-size-complex="11pt"/>
    </style:style>
    <style:style style:name="P11" style:parent-style-name="Normal" style:family="paragraph">
      <style:paragraph-properties fo:text-align="center"/>
      <style:text-properties fo:font-size="11pt" style:font-size-asian="11pt" style:font-size-complex="11pt"/>
    </style:style>
    <style:style style:name="P12" style:parent-style-name="PlainText" style:family="paragraph">
      <style:text-properties style:font-name="Times New Roman" style:font-name-complex="Times New Roman" fo:font-weight="bold" style:font-weight-asian="bold" fo:font-style="italic" style:font-style-asian="italic"/>
    </style:style>
    <style:style style:name="T13" style:parent-style-name="DefaultParagraphFont" style:family="text">
      <style:text-properties style:font-name="Times New Roman" style:font-name-complex="Times New Roman" fo:font-style="italic" style:font-style-asian="italic"/>
    </style:style>
    <style:style style:name="T14" style:parent-style-name="Hyperlink" style:family="text">
      <style:text-properties style:font-name="Times New Roman" style:font-name-complex="Times New Roman" fo:font-style="italic" style:font-style-asian="italic"/>
    </style:style>
    <style:style style:name="T15" style:parent-style-name="DefaultParagraphFont" style:family="text">
      <style:text-properties style:font-name="Times New Roman" style:font-name-complex="Times New Roman" fo:font-style="italic" style:font-style-asian="italic"/>
    </style:style>
    <style:style style:name="T16" style:parent-style-name="DefaultParagraphFont" style:family="text">
      <style:text-properties style:font-name="Times New Roman" style:font-name-complex="Times New Roman" fo:font-style="italic" style:font-style-asian="italic"/>
    </style:style>
    <style:style style:name="T17" style:parent-style-name="Hyperlink" style:family="text">
      <style:text-properties style:font-name="Times New Roman" style:font-name-complex="Times New Roman" fo:font-style="italic" style:font-style-asian="italic"/>
    </style:style>
    <style:style style:name="T18" style:parent-style-name="DefaultParagraphFont" style:family="text">
      <style:text-properties style:font-name="Times New Roman" style:font-name-complex="Times New Roman" fo:font-style="italic" style:font-style-asian="italic"/>
    </style:style>
    <style:style style:name="P19" style:parent-style-name="Normal" style:family="paragraph">
      <style:paragraph-properties fo:text-align="center"/>
      <style:text-properties fo:font-weight="bold" style:font-weight-asian="bold" fo:font-size="11pt" style:font-size-asian="11pt" style:font-size-complex="11pt"/>
    </style:style>
    <style:style style:name="P20" style:parent-style-name="Normal" style:family="paragraph">
      <style:paragraph-properties fo:text-align="justify"/>
      <style:text-properties fo:font-size="11pt" style:font-size-asian="11pt" style:font-size-complex="11pt"/>
    </style:style>
    <style:style style:name="P21" style:parent-style-name="Normal" style:family="paragraph">
      <style:paragraph-properties fo:text-align="justify" fo:text-indent="0.4923in">
        <style:tab-stops>
          <style:tab-stop style:type="left" style:position="-0.3937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Hyperlink"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Hyperlink" style:family="text">
      <style:text-properties fo:font-size="11pt" style:font-size-asian="11pt" style:font-size-complex="11pt"/>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T33" style:parent-style-name="Hyperlink"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letter-spacing="0.0555in" fo:font-size="11pt" style:font-size-asian="11pt" style:font-size-complex="11pt"/>
    </style:style>
    <style:style style:name="T37" style:parent-style-name="DefaultParagraphFont" style:family="text">
      <style:text-properties fo:letter-spacing="0.0694in"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Header" style:family="paragraph">
      <style:paragraph-properties>
        <style:tab-stops>
          <style:tab-stop style:type="left" style:position="4.3312in"/>
        </style:tab-stops>
      </style:paragraph-properties>
      <style:text-properties fo:font-style="italic" style:font-style-asian="italic" fo:font-size="10pt" style:font-size-asian="10pt"/>
    </style:style>
    <style:style style:name="P40" style:parent-style-name="Header" style:family="paragraph">
      <style:paragraph-properties>
        <style:tab-stops>
          <style:tab-stop style:type="left" style:position="4.3312in"/>
        </style:tab-stops>
      </style:paragraph-properties>
    </style:style>
    <style:style style:name="T41" style:parent-style-name="DefaultParagraphFont" style:family="text">
      <style:text-properties fo:font-style="italic" style:font-style-asian="italic" fo:font-size="10pt" style:font-size-asian="10pt"/>
    </style:style>
    <style:style style:name="T42" style:parent-style-name="Hyperlink" style:family="text">
      <style:text-properties fo:font-style="italic" style:font-style-asian="italic" fo:font-size="10pt" style:font-size-asian="10pt"/>
    </style:style>
    <style:style style:name="T43" style:parent-style-name="DefaultParagraphFont" style:family="text">
      <style:text-properties fo:font-style="italic" style:font-style-asian="italic" fo:font-size="10pt" style:font-size-asian="10pt"/>
    </style:style>
    <style:style style:name="P44"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5"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7"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8"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4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51"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tyle="italic" style:font-style-asian="italic" fo:font-size="10pt" style:font-size-asian="10pt"/>
    </style:style>
    <style:style style:name="T57" style:parent-style-name="Hyperlink" style:family="text">
      <style:text-properties fo:font-style="italic" style:font-style-asian="italic" fo:font-size="10pt" style:font-size-asian="10pt"/>
    </style:style>
    <style:style style:name="T58" style:parent-style-name="DefaultParagraphFont" style:family="text">
      <style:text-properties fo:font-style="italic" style:font-style-asian="italic" fo:font-size="10pt" style:font-size-asian="10pt"/>
    </style:style>
    <style:style style:name="P59"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1"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4"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6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letter-spacing="-0.009in"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Header" style:family="paragraph">
      <style:paragraph-properties>
        <style:tab-stops>
          <style:tab-stop style:type="left" style:position="4.3312in"/>
        </style:tab-stops>
      </style:paragraph-properties>
      <style:text-properties fo:font-style="italic" style:font-style-asian="italic" fo:font-size="10pt" style:font-size-asian="10pt"/>
    </style:style>
    <style:style style:name="P70" style:parent-style-name="Header" style:family="paragraph">
      <style:paragraph-properties>
        <style:tab-stops>
          <style:tab-stop style:type="left" style:position="4.3312in"/>
        </style:tab-stops>
      </style:paragraph-properties>
    </style:style>
    <style:style style:name="T71" style:parent-style-name="DefaultParagraphFont" style:family="text">
      <style:text-properties fo:font-style="italic" style:font-style-asian="italic" fo:font-size="10pt" style:font-size-asian="10pt"/>
    </style:style>
    <style:style style:name="T72" style:parent-style-name="Hyperlink" style:family="text">
      <style:text-properties fo:font-style="italic" style:font-style-asian="italic" fo:font-size="10pt" style:font-size-asian="10pt"/>
    </style:style>
    <style:style style:name="T73" style:parent-style-name="DefaultParagraphFont" style:family="text">
      <style:text-properties fo:font-style="italic" style:font-style-asian="italic" fo:font-size="10pt" style:font-size-asian="10pt"/>
    </style:style>
    <style:style style:name="P74"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75" style:parent-style-name="Normal" style:family="paragraph">
      <style:paragraph-properties fo:keep-with-next="alway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7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language-asian="en" style:country-asian="US"/>
    </style:style>
    <style:style style:name="T79" style:parent-style-name="Strong" style:family="text">
      <style:text-properties fo:font-weight="normal" style:font-weight-asian="normal" fo:color="#030303" fo:font-size="11pt" style:font-size-asian="11pt" style:font-size-complex="11pt"/>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82"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8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84" style:parent-style-name="Header" style:family="paragraph">
      <style:paragraph-properties>
        <style:tab-stops>
          <style:tab-stop style:type="left" style:position="4.3312in"/>
        </style:tab-stops>
      </style:paragraph-properties>
      <style:text-properties fo:font-style="italic" style:font-style-asian="italic" fo:font-size="10pt" style:font-size-asian="10pt"/>
    </style:style>
    <style:style style:name="P85" style:parent-style-name="Header" style:family="paragraph">
      <style:paragraph-properties>
        <style:tab-stops>
          <style:tab-stop style:type="left" style:position="4.3312in"/>
        </style:tab-stops>
      </style:paragraph-properties>
    </style:style>
    <style:style style:name="T86" style:parent-style-name="DefaultParagraphFont" style:family="text">
      <style:text-properties fo:font-style="italic" style:font-style-asian="italic" fo:font-size="10pt" style:font-size-asian="10pt"/>
    </style:style>
    <style:style style:name="T87" style:parent-style-name="Hyperlink" style:family="text">
      <style:text-properties fo:font-style="italic" style:font-style-asian="italic" fo:font-size="10pt" style:font-size-asian="10pt"/>
    </style:style>
    <style:style style:name="T88" style:parent-style-name="DefaultParagraphFont" style:family="text">
      <style:text-properties fo:font-style="italic" style:font-style-asian="italic" fo:font-size="10pt" style:font-size-asian="10pt"/>
    </style:style>
    <style:style style:name="P89" style:parent-style-name="Normal" style:family="paragraph">
      <style:paragraph-properties fo:text-align="justify" fo:text-indent="0.4923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9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91" style:parent-style-name="Normal" style:family="paragraph">
      <style:paragraph-properties fo:keep-with-next="always" fo:keep-together="always" fo:text-align="justify" fo:text-indent="0.4923in"/>
      <style:text-properties fo:font-size="11pt" style:font-size-asian="11pt" style:font-size-complex="11pt"/>
    </style:style>
    <style:style style:name="P92" style:parent-style-name="Normal" style:family="paragraph">
      <style:paragraph-properties fo:text-align="justify" fo:text-indent="0.4923in"/>
      <style:text-properties fo:font-size="11pt" style:font-size-asian="11pt" style:font-size-complex="11pt"/>
    </style:style>
    <style:style style:name="P93" style:parent-style-name="Normal" style:family="paragraph">
      <style:paragraph-properties fo:text-align="justify" fo:text-indent="0.4923in"/>
      <style:text-properties fo:font-size="11pt" style:font-size-asian="11pt" style:font-size-complex="11pt"/>
    </style:style>
    <style:style style:name="P94"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95"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96"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97" style:parent-style-name="Normal" style:family="paragraph">
      <style:paragraph-properties>
        <style:tab-stops>
          <style:tab-stop style:type="left" style:position="4.725in"/>
        </style:tab-stops>
      </style:paragraph-properties>
      <style:text-properties fo:font-size="11pt" style:font-size-asian="11pt" style:font-size-complex="11pt"/>
    </style:style>
    <style:style style:name="P98"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99"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00" style:parent-style-name="PlainText" style:family="paragraph">
      <style:paragraph-properties fo:text-align="center"/>
      <style:text-properties style:font-name="Times New Roman" style:font-name-complex="Times New Roman" fo:font-size="11pt" style:font-size-asian="11pt" style:font-size-complex="11pt"/>
    </style:style>
    <style:style style:name="P101" style:parent-style-name="PlainText" style:family="paragraph">
      <style:paragraph-properties fo:text-align="center"/>
      <style:text-properties style:font-name="Times New Roman" style:font-name-complex="Times New Roman" fo:font-size="11pt" style:font-size-asian="11pt" style:font-size-complex="11pt"/>
    </style:style>
    <style:style style:name="P102" style:parent-style-name="PlainText" style:family="paragraph">
      <style:text-properties style:font-name="Times New Roman" style:font-name-complex="Times New Roman"/>
    </style:style>
    <style:style style:name="P103" style:parent-style-name="PlainText" style:family="paragraph">
      <style:text-properties style:font-name="Times New Roman" style:font-name-complex="Times New Roman"/>
    </style:style>
    <style:style style:name="P104" style:parent-style-name="PlainText" style:family="paragraph">
      <style:text-properties style:font-name="Times New Roman" style:font-name-complex="Times New Roman"/>
    </style:style>
    <style:style style:name="P105" style:parent-style-name="PlainText" style:family="paragraph">
      <style:text-properties style:font-name="Times New Roman" style:font-name-complex="Times New Roman"/>
    </style:style>
    <style:style style:name="P106" style:parent-style-name="PlainText" style:family="paragraph">
      <style:text-properties style:font-name="Times New Roman" style:font-name-complex="Times New Roman"/>
    </style:style>
    <style:style style:name="T107" style:parent-style-name="DefaultParagraphFont" style:family="text">
      <style:text-properties style:font-name="Times New Roman" style:font-name-complex="Times New Roman"/>
    </style:style>
    <style:style style:name="T108" style:parent-style-name="Hyperlink" style:family="text">
      <style:text-properties style:font-name="Times New Roman" style:font-name-complex="Times New Roman"/>
    </style:style>
    <style:style style:name="T109" style:parent-style-name="DefaultParagraphFont" style:family="text">
      <style:text-properties style:font-name="Times New Roman" style:font-name-complex="Times New Roman"/>
    </style:style>
    <style:style style:name="P110" style:parent-style-name="PlainText" style:family="paragraph">
      <style:paragraph-properties fo:text-align="justify"/>
      <style:text-properties style:font-name="Times New Roman" style:font-name-complex="Times New Roman"/>
    </style:style>
    <style:style style:name="P111" style:parent-style-name="PlainText" style:family="paragraph">
      <style:text-properties style:font-name="Times New Roman" style:font-name-complex="Times New Roman" fo:font-weight="bold" style:font-weight-asian="bold"/>
    </style:style>
    <style:style style:name="P112" style:parent-style-name="PlainText" style:family="paragraph">
      <style:text-properties style:font-name="Times New Roman" style:font-name-complex="Times New Roman"/>
    </style:style>
    <style:style style:name="P113" style:parent-style-name="PlainText" style:family="paragraph">
      <style:text-properties style:font-name="Times New Roman" style:font-name-complex="Times New Roman"/>
    </style:style>
    <style:style style:name="P114" style:parent-style-name="PlainText" style:family="paragraph">
      <style:text-properties style:font-name="Times New Roman" style:font-name-complex="Times New Roman"/>
    </style:style>
    <style:style style:name="T115" style:parent-style-name="DefaultParagraphFont" style:family="text">
      <style:text-properties style:font-name="Times New Roman" style:font-name-complex="Times New Roman"/>
    </style:style>
    <style:style style:name="T116" style:parent-style-name="Hyperlink" style:family="text">
      <style:text-properties style:font-name="Times New Roman" style:font-name-complex="Times New Roman"/>
    </style:style>
    <style:style style:name="T117" style:parent-style-name="DefaultParagraphFont" style:family="text">
      <style:text-properties style:font-name="Times New Roman" style:font-name-complex="Times New Roman"/>
    </style:style>
    <style:style style:name="P118" style:parent-style-name="PlainText" style:family="paragraph">
      <style:paragraph-properties fo:text-align="justify"/>
      <style:text-properties style:font-name="Times New Roman" style:font-name-complex="Times New Roman"/>
    </style:style>
    <style:style style:name="P119" style:parent-style-name="PlainText" style:family="paragraph">
      <style:text-properties style:font-name="Times New Roman" style:font-name-complex="Times New Roman" fo:font-weight="bold" style:font-weight-asian="bold"/>
    </style:style>
    <style:style style:name="P120" style:parent-style-name="PlainText" style:family="paragraph">
      <style:text-properties style:font-name="Times New Roman" style:font-name-complex="Times New Roman"/>
    </style:style>
    <style:style style:name="P121" style:parent-style-name="Header" style:family="paragraph">
      <style:paragraph-properties>
        <style:tab-stops>
          <style:tab-stop style:type="left" style:position="4.3312in"/>
        </style:tab-stops>
      </style:paragraph-properties>
      <style:text-properties fo:font-size="10pt" style:font-size-asian="10pt"/>
    </style:style>
    <style:style style:name="P122" style:parent-style-name="Header" style:family="paragraph">
      <style:paragraph-properties>
        <style:tab-stops>
          <style:tab-stop style:type="left" style:position="4.3312in"/>
        </style:tab-stops>
      </style:paragraph-properties>
      <style:text-properties fo:font-size="10pt" style:font-size-asian="10pt"/>
    </style:style>
    <style:style style:name="P123" style:parent-style-name="Header" style:family="paragraph">
      <style:paragraph-properties>
        <style:tab-stops>
          <style:tab-stop style:type="left" style:position="4.3312in"/>
        </style:tab-stops>
      </style:paragraph-properties>
    </style:style>
    <style:style style:name="T124" style:parent-style-name="DefaultParagraphFont" style:family="text">
      <style:text-properties fo:font-size="10pt" style:font-size-asian="10pt"/>
    </style:style>
    <style:style style:name="T125" style:parent-style-name="Hyperlink"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Header" style:family="paragraph">
      <style:paragraph-properties fo:text-align="justify">
        <style:tab-stops>
          <style:tab-stop style:type="left" style:position="4.3312in"/>
        </style:tab-stops>
      </style:paragraph-properties>
      <style:text-properties fo:font-size="10pt" style:font-size-asian="10pt"/>
    </style:style>
    <style:style style:name="P128" style:parent-style-name="Header" style:family="paragraph">
      <style:paragraph-properties>
        <style:tab-stops>
          <style:tab-stop style:type="left" style:position="4.3312in"/>
        </style:tab-stops>
      </style:paragraph-properties>
      <style:text-properties fo:font-size="10pt" style:font-size-asian="10pt"/>
    </style:style>
    <style:style style:name="P129" style:parent-style-name="Header" style:family="paragraph">
      <style:paragraph-properties>
        <style:tab-stops>
          <style:tab-stop style:type="left" style:position="4.3312in"/>
        </style:tab-stops>
      </style:paragraph-properties>
      <style:text-properties fo:font-size="10pt" style:font-size-asian="10pt"/>
    </style:style>
    <style:style style:name="P130" style:parent-style-name="Header" style:family="paragraph">
      <style:paragraph-properties>
        <style:tab-stops>
          <style:tab-stop style:type="left" style:position="4.3312in"/>
        </style:tab-stops>
      </style:paragraph-properties>
      <style:text-properties fo:font-size="10pt" style:font-size-asian="10pt"/>
    </style:style>
    <style:style style:name="P131" style:parent-style-name="Header" style:family="paragraph">
      <style:paragraph-properties>
        <style:tab-stops>
          <style:tab-stop style:type="left" style:position="4.3312in"/>
        </style:tab-stops>
      </style:paragraph-properties>
      <style:text-properties fo:font-size="10pt" style:font-size-asian="10pt"/>
    </style:style>
    <style:style style:name="P132" style:parent-style-name="Header" style:family="paragraph">
      <style:paragraph-properties>
        <style:tab-stops>
          <style:tab-stop style:type="left" style:position="4.3312in"/>
        </style:tab-stops>
      </style:paragraph-properties>
      <style:text-properties fo:font-size="10pt" style:font-size-asian="10pt"/>
    </style:style>
    <style:style style:name="P133" style:parent-style-name="Header" style:family="paragraph">
      <style:paragraph-properties>
        <style:tab-stops>
          <style:tab-stop style:type="left" style:position="4.3312in"/>
        </style:tab-stops>
      </style:paragraph-properties>
      <style:text-properties fo:font-size="10pt" style:font-size-asian="10pt"/>
    </style:style>
    <style:style style:name="P134" style:parent-style-name="Header" style:family="paragraph">
      <style:paragraph-properties>
        <style:tab-stops>
          <style:tab-stop style:type="left" style:position="4.3312in"/>
        </style:tab-stops>
      </style:paragraph-properties>
    </style:style>
  </office:automatic-styles>
  <office:body>
    <office:text text:use-soft-page-breaks="true">
      <text:p text:style-name="P1">Nutarimas skelbtas: Žin., 2007, Nr. 22-840</text:p>
      <text:p text:style-name="P5">Neoficialus nutarimo tekstas</text:p>
      <text:h text:style-name="P6" text:outline-level="1">Lietuvos Respublikos Vyriausybė</text:h>
      <text:p text:style-name="P7">nutarimas</text:p>
      <text:p text:style-name="P8"/>
      <text:p text:style-name="P9">2007 m. vasario 13 d. Nr. 190</text:p>
      <text:p text:style-name="P10">Vilnius</text:p>
      <text:p text:style-name="P11"/>
      <text:p text:style-name="P12">Nauja nutarimo redakcija<text:s/>(nuo 2010-05-05):</text:p>
      <text:p text:style-name="PlainText"><text:span text:style-name="T13">Nr.<text:s/></text:span><text:a xlink:href="http://www3.lrs.lt/cgi-bin/preps2?a=332672&amp;b=" office:target-frame-name="_top" xlink:show="replace"><text:span text:style-name="T14">1318</text:span></text:a><text:span text:style-name="T15">, 2008-12-08, Žin., 2008, Nr. 143-5707 (2008-12-13)</text:span></text:p>
      <text:p text:style-name="PlainText"><text:span text:style-name="T16">Nr.<text:s/></text:span><text:a xlink:href="http://www3.lrs.lt/cgi-bin/preps2?a=371179&amp;b=" office:target-frame-name="_top" xlink:show="replace"><text:span text:style-name="T17">460</text:span></text:a><text:span text:style-name="T18">, 2010-04-28, Žin., 2010, Nr. 51-2488 (2010-05-04)</text:span></text:p>
      <text:p text:style-name="P19">DĖL INSTITUCIJŲ, ATSAKINGŲ UŽ LIETUVOS ŽUVININKYSTĖS SEKTORIAUS 2007–2013 METŲ VEIKSMŲ PROGRAMOS ĮGYVENDINIMĄ, PASKYRIMO</text:p>
      <text:p text:style-name="P20"/>
      <text:p text:style-name="P21"><text:span text:style-name="T22">Va</text:span><text:bookmark-start text:name="P56286_1"/><text:span text:style-name="T23">dovaudamasi Lietuvos Respublikos žuvininkystės įstatym</text:span><text:bookmark-end text:name="P56286_1"/><text:span text:style-name="T24">o<text:s/></text:span><text:bookmark-start text:name="P15577_1"/><text:span text:style-name="T25">(Žin., 2000, Nr.<text:s/></text:span><text:bookmark-end text:name="P15577_1"/><text:a xlink:href="http://www3.lrs.lt/pls/inter/dokpaieska.showdoc_l?p_id=104591" office:target-frame-name="_top" xlink:show="replace"><text:span text:style-name="T26">56-1648</text:span></text:a><text:span text:style-name="T27">; 2004, Nr.<text:s/></text:span><text:a xlink:href="http://www3.lrs.lt/pls/inter/dokpaieska.showdoc_l?p_id=232360" office:target-frame-name="_top" xlink:show="replace"><text:span text:style-name="T28">73-2527</text:span></text:a><text:span text:style-name="T29">; 2008, Nr.<text:s/></text:span><text:a xlink:href="http://www3.lrs.lt/pls/inter/dokpaieska.showdoc_l?p_id=314390" office:target-frame-name="_top" xlink:show="replace"><text:span text:style-name="T30">18-629</text:span><text:bookmark-start text:name="html"/></text:a><text:span text:style-name="T31">,<text:s/></text:span><text:span text:style-name="T32">2010, Nr.<text:s/></text:span><text:a xlink:href="http://www3.lrs.lt/pls/inter/dokpaieska.showdoc_l?p_id=386546" office:target-frame-name="_top" xlink:show="replace"><text:span text:style-name="T33">139-7116</text:span></text:a><text:span text:style-name="T34">)<text:s/></text:span><text:bookmark-end text:name="html"/><text:span text:style-name="T35">3 straipsnio 1 dalies 1 punktu, 2006 m. liepos 27 d. Tarybos reglamentu (EB) Nr. 1198/2006 dėl Europos žuvininkystės fondo (OL 2006 L 223, p. 1) ir 2007 m. kovo 26 d. Komisijos reglamentu (EB) Nr. 498/2007, nustatančiu išsamias Tarybos reglamento (EB) Nr. 1198/2006 dėl Europos žuvininkystės fondo įgyvendinimo taisykles (OL 2007 L 120, p. 1), Lietuvos Respublikos Vyriausybė</text:span><text:span text:style-name="T36"><text:s/></text:span><text:span text:style-name="T37">nutaria:</text:span><text:span text:style-name="T38"><text:s/></text:span></text:p>
      <text:p text:style-name="P39">Preambulės pakeitimai:</text:p>
      <text:p text:style-name="P40"><text:span text:style-name="T41">Nr.<text:s/></text:span><text:a xlink:href="http://www3.lrs.lt/cgi-bin/preps2?a=410930&amp;b=" office:target-frame-name="_top" xlink:show="replace"><text:span text:style-name="T42">1307</text:span></text:a><text:span text:style-name="T43">, 2011-11-02, Žin., 2011, Nr. 136-6458 (2011-11-15)</text:span></text:p>
      <text:p text:style-name="P44"/>
      <text:p text:style-name="P45">1. Paskirti institucijas, atsakingas už Lietuvos žuvininkystės sektoriaus 2007–2013 metų veiksmų programos įgyvendinimą:</text:p>
      <text:p text:style-name="P46">1.1. Žemės ūkio ministeriją – vadovaujančiąja ir audito institucija;</text:p>
      <text:p text:style-name="P47">1.2. Nacionalinę mokėjimo agentūrą prie Žemės ūkio ministerijos (toliau – Agentūra) – tarpine ir tvirtinančiąja institucija.</text:p>
      <text:p text:style-name="P48"/>
      <text:p text:style-name="P49">2. Nustatyti, kad:</text:p>
      <text:p text:style-name="P50">2.1. Valstybinė maisto ir veterinarijos tarnyba atsakinga už subjektų, siekiančių paramos pagal Europos žuvininkystės fondo priemones (toliau – paramos subjektas), pateiktų projektų įvertinimą pagal maisto kokybės, veterinarijos, higienos ir gyvūnų gerovės reikalavimus, patikrų atlikimą ir pažymų apie paramos subjektų atitiktį veterinarijos, higienos ir gyvūnų gerovės reikalavimams išdavimą, laivų ir įmonių veterinarinį patvirtinimą ir atitinkamų pažymų paramos subjektams išdavimą.</text:p>
      <text:p text:style-name="P51"><text:span text:style-name="T52">2.2.<text:s/></text:span><text:span text:style-name="T53">(neteko galios)</text:span><text:span text:style-name="T54">.</text:span><text:span text:style-name="T55"><text:s/></text:span><text:span text:style-name="T56">Nr.<text:s/></text:span><text:a xlink:href="http://www3.lrs.lt/cgi-bin/preps2?a=410930&amp;b=" office:target-frame-name="_top" xlink:show="replace"><text:span text:style-name="T57">1307</text:span></text:a><text:span text:style-name="T58">, 2011-11-02, Žin., 2011, Nr. 136-6458 (2011-11-15)</text:span></text:p>
      <text:p text:style-name="P59">2.3. Valstybinė saugomų teritorijų tarnyba prie Aplinkos ministerijos atsakinga už Europos ekologinio tinklo „Natura 2000“ teritorijų (ar jų dalių) ribų duomenų bazės elektroninių duomenų teikimą Agentūrai ir periodišką jų atnaujinimą.</text:p>
      <text:p text:style-name="P60">2.4. Valstybinė vidaus vandenų laivybos inspekcija atsakinga už Lietuvos Respublikos vidaus vandenų laivų registro duomenų, susijusių su žvejybos laivais, teikimą Agentūrai.</text:p>
      <text:p text:style-name="P61">2.5. Lietuvos saugios laivybos administracija atsakinga už Lietuvos Respublikos jūrų laivų registro duomenų teikimą Agentūrai.</text:p>
      <text:p text:style-name="P62">2.6. Klaipėdos valstybinio jūrų uosto direkcija atsakinga už pažymų apie Lietuvos Respublikoje įregistruotų žvejybos laivų reisų laikotarpį nuo išplaukimo iš Klaipėdos uosto žvejoti į atvirą Baltijos jūrą iki sugrįžimo į Klaipėdos uostą teikimą Agentūrai.</text:p>
      <text:p text:style-name="P63">2.7. Žuvininkystės tarnyba prie Žemės ūkio ministerijos atsakinga už Bendrijos žvejybos laivyno registro duomenų, informacijos apie Baltijos jūros priekrantėje ir Atlanto vandenyne žvejojančių laivų žvejybos vietą, laikotarpį ir sugautų žuvų kiekį teikimą Agentūrai.</text:p>
      <text:p text:style-name="P64">2.8. Teritorinės valstybinės mokesčių inspekcijos atsakingos už informacijos apie paramos subjektų mokestines nepriemokas Lietuvos Respublikos valstybės biudžetui, savivaldybių biudžetams ar fondams, į kuriuos mokamus mokesčius administruoja Valstybinė mokesčių inspekcija prie Finansų ministerijos (išskyrus atvejus, kai mokesčių, delspinigių, baudų mokėjimas atidėtas Lietuvos Respublikos teisės aktų nustatyta tvarka arba dėl šių mokesčių, delspinigių, baudų vyksta mokestinis ginčas), per 10 darbo dienų pateikimą Agentūrai (gavus Agentūros prašymą).</text:p>
      <text:soft-page-break/>
      <text:p text:style-name="P65">2.9. Valstybinio socialinio draudimo fondo valdyba prie Socialinės apsaugos ir darbo ministerijos atsakinga už asmens duomenų teikimo sutartyje nustatyta tvarka informacijos apie paramos subjektų atsiskaitymą su Valstybinio socialinio draudimo fondo biudžetu, gautas valstybinio socialinio draudimo išmokas, draudėją ir valstybinio socialinio draudimo pradžios ir pabaigos datas Agentūrai teikimą.</text:p>
      <text:p text:style-name="P66"><text:span text:style-name="T67">2.10.<text:s/></text:span><text:span text:style-name="T68">Valstybinio mokslinių tyrimų instituto Gamtos tyrimų centras (toliau – Gamtos tyrimų centras) atsakingas už poveikį akvakultūros įmonėms darančių paukščių stebėjimų planą, atsižvelgiant į lauko darbų poreikį (aktualizuojant laikotarpius kiekviename ūkyje konkrečiais metais) ir aktualią ornitologinę situaciją (remiantis naujausiais tyrimais), stebėjimo duomenų surinkimą iš stebėtojų, jų kokybės ir atitikties stebėjimo planui įvertinimą, analizę ir apibendrinimą, taip pat ir ataskaitų apie konkrečiais metais kiekviename ūkyje padarytą žalą pateikimą atsakingoms valstybinėms institucijoms ir paramos subjektams.</text:span></text:p>
      <text:p text:style-name="P69">Punkto pakeitimai:</text:p>
      <text:p text:style-name="P70"><text:span text:style-name="T71">Nr.<text:s/></text:span><text:a xlink:href="http://www3.lrs.lt/cgi-bin/preps2?a=410930&amp;b=" office:target-frame-name="_top" xlink:show="replace"><text:span text:style-name="T72">1307</text:span></text:a><text:span text:style-name="T73">, 2011-11-02, Žin., 2011, Nr. 136-6458 (2011-11-15)</text:span></text:p>
      <text:p text:style-name="P74"/>
      <text:p text:style-name="P75">3. Pavesti:</text:p>
      <text:p text:style-name="P76"><text:span text:style-name="T77">3.1. Valstybinei maisto ir veterinarijos tarnybai,<text:s/></text:span><text:span text:style-name="T78">Valstybinei saugomų teritorijų tarnybai prie Aplinkos ministerijos,<text:s/></text:span><text:span text:style-name="T79">Klaipėdos valstybinio jūrų uosto direkcijai</text:span><text:span text:style-name="T80">, Valstybinei mokesčių inspekcijai prie Finansų ministerijos, Valstybinio socialinio draudimo fondo valdybai prie Socialinės apsaugos ir darbo ministerijos, Gamtos tyrimų centrui – pasirašyti arba papildyti jau pasirašytas su Agentūra sutartis pagal šiame nutarime priskirtas funkcijas;</text:span></text:p>
      <text:p text:style-name="P81">3.2. Valstybinei maisto ir veterinarijos tarnybai, Gamtos tyrimų centrui – per 3 mėnesius po bendradarbiavimo sutarties su Agentūra pasirašymo ar papildymo parengti ir patvirtinti suderintus su Agentūra šio nutarimo jiems priskirtų funkcijų atlikimo procedūrų aprašus;</text:p>
      <text:p text:style-name="P82">3.3. Agentūrai – per 3 mėnesius parengti ir patvirtinti administruojamų Lietuvos žuvininkystės sektoriaus 2007–2013 metų veiksmų programos priemonių įgyvendinimo procedūrų aprašus; per 12 mėnesių sukurti kompiuterines buhalterinės ir finansinės atskaitomybės sistemas, elektroninėje laikmenoje rinkti stebėsenai, patikrinimams, auditui ir vertinimui reikalingus duomenis apie projektų įgyvendinimą;</text:p>
      <text:p text:style-name="P83">3.4. Žemės ūkio ministerijai – per 15 dienų nuo kiekvieno kalendorinio ketvirčio pabaigos teikti Lietuvos Respublikos Vyriausybei informaciją apie Lietuvos žuvininkystės sektoriaus 2007–2013 metų veiksmų programos įgyvendinimą Lietuvoje.</text:p>
      <text:p text:style-name="P84">Punkto pakeitimai:</text:p>
      <text:p text:style-name="P85"><text:span text:style-name="T86">Nr.<text:s/></text:span><text:a xlink:href="http://www3.lrs.lt/cgi-bin/preps2?a=410930&amp;b=" office:target-frame-name="_top" xlink:show="replace"><text:span text:style-name="T87">1307</text:span></text:a><text:span text:style-name="T88">, 2011-11-02, Žin., 2011, Nr. 136-6458 (2011-11-15)</text:span></text:p>
      <text:p text:style-name="P89"/>
      <text:p text:style-name="P90">4. Įpareigoti Žemės ūkio ministeriją ir Agentūrą pagal kompetenciją raštu arba elektroniniu būdu pranešti Ministro Pirmininko tarnybai, Užsienio reikalų ministerijai ir kitoms suinteresuotoms institucijoms apie svarbią Europos Komisijai, kitoms Europos Sąjungos (toliau – ES) institucijoms ir ES valstybėms narėms teikiamą ir iš jų gaunamą informaciją, susijusią su Lietuvos žuvininkystės sektoriaus 2007–2013 metų veiksmų programos įgyvendinimu, taip pat svarbius susitikimus ir susirašinėjimą su Europos Komisijos, kitų ES institucijų ir ES valstybių narių atstovais Lietuvos žuvininkystės sektoriaus 2007–2013 metų veiksmų programos įgyvendinimo klausimais.</text:p>
      <text:p text:style-name="P91"/>
      <text:p text:style-name="P92"/>
      <text:p text:style-name="P93"/>
      <text:p text:style-name="P94">Ministras Pirmininkas<text:tab/>Andrius Kubilius</text:p>
      <text:p text:style-name="P95"/>
      <text:p text:style-name="P96"/>
      <text:p text:style-name="P97"/>
      <text:p text:style-name="P98">Žemės ūkio ministras<text:tab/>Kazys Starkevičius</text:p>
      <text:p text:style-name="P99"/>
      <text:p text:style-name="P100"/>
      <text:p text:style-name="P101">_____________</text:p>
      <text:p text:style-name="P102"/>
      <text:p text:style-name="P103">Pakeitimai:</text:p>
      <text:p text:style-name="P104"/>
      <text:p text:style-name="P105">1.</text:p>
      <text:p text:style-name="P106">Lietuvos Respublikos Vyriausybė, Nutarimas</text:p>
      <text:soft-page-break/>
      <text:p text:style-name="PlainText"><text:span text:style-name="T107">Nr.<text:s/></text:span><text:a xlink:href="http://www3.lrs.lt/cgi-bin/preps2?a=332672&amp;b=" office:target-frame-name="_top" xlink:show="replace"><text:span text:style-name="T108">1318</text:span></text:a><text:span text:style-name="T109">, 2008-12-08, Žin., 2008, Nr. 143-5707 (2008-12-13)</text:span></text:p>
      <text:p text:style-name="P110">DĖL LIETUVOS RESPUBLIKOS VYRIAUSYBĖS 2007 M. VASARIO 13 D. NUTARIMO NR. 190 "DĖL INSTITUCIJŲ, ATSAKINGŲ UŽ LIETUVOS ŽUVININKYSTĖS SEKTORIAUS 2007-2013 METŲ VEIKSMŲ PROGRAMOS ĮGYVENDINIMĄ, PASKYRIMO" PAKEITIMO</text:p>
      <text:p text:style-name="P111">Nauja nutarimo redakcija.</text:p>
      <text:p text:style-name="P112"/>
      <text:p text:style-name="P113">2.</text:p>
      <text:p text:style-name="P114">Lietuvos Respublikos Vyriausybė, Nutarimas</text:p>
      <text:p text:style-name="PlainText"><text:span text:style-name="T115">Nr.<text:s/></text:span><text:a xlink:href="http://www3.lrs.lt/cgi-bin/preps2?a=371179&amp;b=" office:target-frame-name="_top" xlink:show="replace"><text:span text:style-name="T116">460</text:span></text:a><text:span text:style-name="T117">, 2010-04-28, Žin., 2010, Nr. 51-2488 (2010-05-04)</text:span></text:p>
      <text:p text:style-name="P118">DĖL LIETUVOS RESPUBLIKOS VYRIAUSYBĖS 2007 M. VASARIO 13 D. NUTARIMO NR. 190 "DĖL INSTITUCIJŲ, ATSAKINGŲ UŽ LIETUVOS ŽUVININKYSTĖS SEKTORIAUS 2007-2013 METŲ VEIKSMŲ PROGRAMOS ĮGYVENDINIMĄ, PASKYRIMO" PAKEITIMO</text:p>
      <text:p text:style-name="P119">Nauja nutarimo redakcija.</text:p>
      <text:p text:style-name="P120"/>
      <text:p text:style-name="P121">3.</text:p>
      <text:p text:style-name="P122">Lietuvos Respublikos Vyriausybė, Nutarimas</text:p>
      <text:p text:style-name="P123"><text:span text:style-name="T124">Nr.<text:s/></text:span><text:a xlink:href="http://www3.lrs.lt/cgi-bin/preps2?a=410930&amp;b=" office:target-frame-name="_top" xlink:show="replace"><text:span text:style-name="T125">1307</text:span></text:a><text:span text:style-name="T126">, 2011-11-02, Žin., 2011, Nr. 136-6458 (2011-11-15)</text:span></text:p>
      <text:p text:style-name="P127">DĖL LIETUVOS RESPUBLIKOS VYRIAUSYBĖS 2007 M. VASARIO 13 D. NUTARIMO NR. 190 "DĖL INSTITUCIJŲ, ATSAKINGŲ UŽ LIETUVOS ŽUVININKYSTĖS SEKTORIAUS 2007-2013 METŲ VEIKSMŲ PROGRAMOS ĮGYVENDINIMĄ, PASKYRIMO" PAKEITIMO</text:p>
      <text:p text:style-name="P128"/>
      <text:p text:style-name="P129">*** Pabaiga ***</text:p>
      <text:p text:style-name="P130"/>
      <text:p text:style-name="P131"/>
      <text:p text:style-name="P132">Redagavo Aušra Bodin (2011-11-15)</text:p>
      <text:p text:style-name="P133"><text:s text:c="18"/>aubodi@lrs.lt</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E"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DiagramaDiagrama1CharCharDiagramaDiagrama" style:display-name=" Diagrama Diagrama1 Char Char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Strong" style:display-name="Strong" style:family="text">
      <style:text-properties fo:font-weight="bold" style:font-weight-asian="bold" style:font-weight-complex="bold"/>
    </style:style>
    <style:style style:name="HeaderChar" style:display-name="Header Char" style:family="text">
      <style:text-properties fo:font-size="12pt" style:font-size-asian="12pt" fo:language="lt" fo:country="LT" style:language-asian="lt" style:country-asian="L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3944in" text:min-label-width="0.25in"/>
      </text:list-level-style-number>
    </text:list-style>
    <text:list-style style:name="LFO3">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suffix="."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
      <text:list-level-style-number text:level="1" style:num-suffix="." style:num-format="1">
        <style:list-level-properties text:space-before="0.3937in" text:min-label-width="0in"/>
      </text:list-level-style-number>
      <text:list-level-style-number text:level="2"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6">
      <text:list-level-style-number text:level="1" style:num-suffix="." style:num-format="1">
        <style:list-level-properties text:space-before="0.3937in" text:min-label-width="0in"/>
      </text:list-level-style-number>
      <text:list-level-style-number text:level="2" style:num-suffix="." style:num-format="1" text:display-levels="2">
        <style:list-level-properties text:space-before="0.3937in" text:min-label-width="0in"/>
      </text:list-level-style-number>
      <text:list-level-style-number text:level="3" style:num-suffix="." style:num-format="1" text:display-levels="3">
        <style:list-level-properties text:space-before="0.3937in" text:min-label-width="0in"/>
      </text:list-level-style-number>
      <text:list-level-style-number text:level="4" style:num-format="1" text:display-levels="4">
        <style:list-level-properties text:space-before="0.3937in" text:min-label-width="0in"/>
      </text:list-level-style-number>
      <text:list-level-style-number text:level="5" style:num-format="1" text:display-levels="5">
        <style:list-level-properties text:space-before="0.3937in" text:min-label-width="0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7">
      <text:list-level-style-number text:level="1" style:num-suffix="." style:num-format="1" text:start-value="6">
        <style:list-level-properties text:space-before="0.8861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style:num-suffix="." style:num-format="1" text:start-value="6">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CLUSadmin</dc:creator>
    <meta:creation-date>2015-09-09T09:07:00Z</meta:creation-date>
    <dc:date>2015-09-09T09:07:00Z</dc:date>
    <meta:print-date>2007-02-15T08:17:00Z</meta:print-date>
    <meta:template xlink:href="Normal.dotm" xlink:type="simple"/>
    <meta:editing-cycles>2</meta:editing-cycles>
    <meta:editing-duration>PT0S</meta:editing-duration>
    <meta:document-statistic meta:page-count="3" meta:paragraph-count="63" meta:word-count="1076" meta:character-count="8793" meta:row-count="144" meta:non-whitespace-character-count="7780"/>
  </office:meta>
</office:document-meta>
</file>