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11pt" style:font-size-asian="11pt"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font-size-complex="12pt"/>
    </style:style>
    <style:style style:name="P29" style:parent-style-name="Normal" style:family="paragraph">
      <style:text-properties fo:font-size="11pt" style:font-size-asian="11pt"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Andale Sans UI" style:font-name-complex="Tahoma"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fo:font-size="10pt" style:font-size-asian="10pt"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center" fo:text-indent="0.0416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3937in"/>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name-asian="Lucida Sans Unicode" style:font-size-complex="12pt" style:language-asian="lt" style:country-asian="LT" style:language-complex="en" style:country-complex="U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style:font-name="TimesLT"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complex="en" style:country-complex="US"/>
    </style:style>
    <style:style style:name="T196" style:parent-style-name="DefaultParagraphFont" style:family="text">
      <style:text-properties style:font-weight-complex="bold" style:font-size-complex="12pt" style:language-complex="en" style:country-complex="US"/>
    </style:style>
    <style:style style:name="T197" style:parent-style-name="DefaultParagraphFont" style:family="text">
      <style:text-properties style:font-weight-complex="bold" style:font-size-complex="12pt" style:language-complex="en" style:country-complex="US"/>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center" fo:text-indent="0.0416in"/>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letter-spacing="0.0034in" style:font-size-complex="12pt"/>
    </style:style>
    <style:style style:name="T246" style:parent-style-name="DefaultParagraphFont" style:family="text">
      <style:text-properties fo:letter-spacing="0.0034i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34in"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language-complex="en" style:country-complex="US"/>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language-complex="en" style:country-complex="US"/>
    </style:style>
    <style:style style:name="T278" style:parent-style-name="DefaultParagraphFont" style:family="text">
      <style:text-properties style:font-name-asian="Lucida Sans Unicode" fo:color="#000000" style:font-size-complex="12pt" style:language-asian="ar" style:country-asian="SA" style:language-complex="en" style:country-complex="US"/>
    </style:style>
    <style:style style:name="T279" style:parent-style-name="DefaultParagraphFont" style:family="text">
      <style:text-properties style:font-name-asian="Lucida Sans Unicode" style:font-size-complex="12pt" style:language-asian="lt" style:country-asian="LT" style:language-complex="en" style:country-complex="US"/>
    </style:style>
    <style:style style:name="T280" style:parent-style-name="DefaultParagraphFont" style:family="text">
      <style:text-properties style:font-name-asian="Lucida Sans Unicode" style:font-size-complex="12pt" style:language-asian="lt" style:country-asian="LT" style:language-complex="en" style:country-complex="US"/>
    </style:style>
    <style:style style:name="T281"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82" style:parent-style-name="DefaultParagraphFont" style:family="text">
      <style:text-properties style:font-name-asian="Lucida Sans Unicode" style:font-size-complex="12pt" style:language-asian="lt" style:country-asian="LT" style:language-complex="en" style:country-complex="U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language-complex="en" style:country-complex="U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368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language-complex="en" style:country-complex="US"/>
    </style:style>
    <style:style style:name="T292"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93" style:parent-style-name="DefaultParagraphFont" style:family="text">
      <style:text-properties style:font-name-asian="Lucida Sans Unicode" style:font-size-complex="12pt" style:language-asian="lt" style:country-asian="LT" style:language-complex="en" style:country-complex="U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language-complex="en" style:country-complex="US"/>
    </style:style>
    <style:style style:name="T297" style:parent-style-name="DefaultParagraphFont" style:family="text">
      <style:text-properties style:font-name-asian="Lucida Sans Unicode" style:font-size-complex="12pt" style:language-asian="lt" style:country-asian="LT" style:language-complex="en" style:country-complex="U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0416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3937in"/>
      <style:text-properties style:font-weight-complex="bold" fo:text-transform="uppercase"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letter-spacing="0.0034in" style:font-size-complex="12pt"/>
    </style:style>
    <style:style style:name="T320" style:parent-style-name="DefaultParagraphFont" style:family="text">
      <style:text-properties style:font-weight-complex="bold" fo:letter-spacing="0.0034in"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language-complex="en" style:country-complex="US"/>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fo:text-indent="0.0416in"/>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TimesLT" style:font-size-complex="12pt" fo:language="en" fo:country="US"/>
    </style:style>
    <style:style style:name="T347" style:parent-style-name="DefaultParagraphFont" style:family="text">
      <style:text-properties style:font-name="TimesLT"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center" fo:text-indent="0.0416in"/>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text-align="justify" fo:text-indent="0.3937in"/>
      <style:text-properties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Lucida Sans Unicode" style:font-size-complex="12pt" style:language-complex="en" style:country-complex="US"/>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size-complex="12pt"/>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LT"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Lucida Sans Unicode" fo:color="#000000" style:font-size-complex="12pt" style:language-asian="lt" style:country-asian="LT" style:language-complex="en" style:country-complex="U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name-asian="Lucida Sans Unicode" fo:color="#000000" style:font-size-complex="12pt" style:language-asian="lt" style:country-asian="LT" style:language-complex="en" style:country-complex="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TimesLT" fo:font-weight="bold" style:font-weight-asian="bold" fo:font-size="11.5pt" style:font-size-asian="11.5pt" style:font-size-complex="11.5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Lucida Sans Unicode" style:font-size-complex="12pt" style:language-asian="lt" style:country-asian="LT" style:language-complex="en" style:country-complex="US"/>
    </style:style>
    <style:style style:name="T581" style:parent-style-name="DefaultParagraphFont" style:family="text">
      <style:text-properties style:font-name-asian="Lucida Sans Unicode" fo:color="#000000" style:font-size-complex="12pt" style:language-asian="lt" style:country-asian="LT" style:language-complex="en" style:country-complex="US"/>
    </style:style>
    <style:style style:name="T582" style:parent-style-name="DefaultParagraphFont" style:family="text">
      <style:text-properties style:font-name-asian="Lucida Sans Unicode" style:font-size-complex="12pt" style:language-asian="lt" style:country-asian="LT" style:language-complex="en" style:country-complex="US"/>
    </style:style>
    <style:style style:name="T583" style:parent-style-name="DefaultParagraphFont" style:family="text">
      <style:text-properties style:font-name-asian="Lucida Sans Unicode" style:font-size-complex="12pt" style:language-asian="lt" style:country-asian="LT" style:language-complex="en" style:country-complex="U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asian="Lucida Sans Unicode" fo:color="#000000" style:font-size-complex="12pt" style:language-asian="lt" style:country-asian="LT" style:language-complex="en" style:country-complex="US"/>
    </style:style>
    <style:style style:name="T605" style:parent-style-name="DefaultParagraphFont" style:family="text">
      <style:text-properties style:font-name-asian="Lucida Sans Unicode" fo:color="#000000" style:font-size-complex="12pt" style:language-asian="lt" style:country-asian="LT" style:language-complex="en" style:country-complex="US"/>
    </style:style>
    <style:style style:name="T606" style:parent-style-name="DefaultParagraphFont" style:family="text">
      <style:text-properties style:font-name-asian="Lucida Sans Unicode" fo:color="#000000" style:font-size-complex="12pt" style:language-asian="lt" style:country-asian="LT" style:language-complex="en" style:country-complex="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asian="Lucida Sans Unicode" style:font-size-complex="12pt" style:language-asian="lt" style:country-asian="LT" style:language-complex="en" style:country-complex="US"/>
    </style:style>
    <style:style style:name="T624" style:parent-style-name="DefaultParagraphFont" style:family="text">
      <style:text-properties style:font-name-asian="Lucida Sans Unicode" style:font-size-complex="12pt" style:language-asian="lt" style:country-asian="LT" style:language-complex="en" style:country-complex="U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Lucida Sans Unicode" style:font-size-complex="12pt" style:language-asian="lt" style:country-asian="LT" style:language-complex="en" style:country-complex="US"/>
    </style:style>
    <style:style style:name="T627" style:parent-style-name="DefaultParagraphFont" style:family="text">
      <style:text-properties style:font-name-asian="Lucida Sans Unicode" style:font-size-complex="12pt" style:language-asian="lt" style:country-asian="LT" style:language-complex="en" style:country-complex="US"/>
    </style:style>
    <style:style style:name="T628" style:parent-style-name="DefaultParagraphFont" style:family="text">
      <style:text-properties style:font-name-asian="Lucida Sans Unicode" style:font-size-complex="12pt" style:language-asian="ar" style:country-asian="SA" style:language-complex="en" style:country-complex="US"/>
    </style:style>
    <style:style style:name="T629" style:parent-style-name="DefaultParagraphFont" style:family="text">
      <style:text-properties style:font-name-asian="Lucida Sans Unicode" style:font-size-complex="12pt" style:language-asian="lt" style:country-asian="LT" style:language-complex="en" style:country-complex="US"/>
    </style:style>
    <style:style style:name="T630" style:parent-style-name="DefaultParagraphFont" style:family="text">
      <style:text-properties style:font-name-asian="Lucida Sans Unicode" style:font-size-complex="12pt" style:language-asian="ar" style:country-asian="SA" style:language-complex="en" style:country-complex="US"/>
    </style:style>
    <style:style style:name="T631" style:parent-style-name="DefaultParagraphFont" style:family="text">
      <style:text-properties style:font-name-asian="Lucida Sans Unicode" style:font-size-complex="12pt" style:language-asian="lt" style:country-asian="LT" style:language-complex="en" style:country-complex="U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Lucida Sans Unicode" style:font-size-complex="12pt" style:language-complex="en" style:country-complex="US"/>
    </style:style>
    <style:style style:name="T641" style:parent-style-name="DefaultParagraphFont" style:family="text">
      <style:text-properties style:font-name-asian="Lucida Sans Unicode" style:font-size-complex="12pt" style:language-complex="en" style:country-complex="US"/>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name="TimesLT" fo:font-size="10pt" style:font-size-asian="10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letter-spacing="0.0006in"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Lucida Sans Unicode" style:font-size-complex="12pt" style:language-complex="en" style:country-complex="US"/>
    </style:style>
    <style:style style:name="T667" style:parent-style-name="DefaultParagraphFont" style:family="text">
      <style:text-properties style:font-name-asian="Lucida Sans Unicode" style:font-size-complex="12pt" style:language-complex="en" style:country-complex="U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Lucida Sans Unicode" style:font-size-complex="12pt" style:language-complex="en" style:country-complex="US"/>
    </style:style>
    <style:style style:name="T730" style:parent-style-name="DefaultParagraphFont" style:family="text">
      <style:text-properties style:font-name-asian="Lucida Sans Unicode" style:font-size-complex="12pt" style:language-complex="en" style:country-complex="U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Lucida Sans Unicode" style:font-size-complex="12pt" style:language-complex="en" style:country-complex="U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Lucida Sans Unicode" style:font-size-complex="12pt" style:language-complex="en" style:country-complex="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Lucida Sans Unicode" style:font-size-complex="12pt" style:language-complex="en" style:country-complex="U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Lucida Sans Unicode" style:font-size-complex="12pt" style:language-complex="en" style:country-complex="U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ext-properties style:font-size-complex="12pt"/>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text-align="center" fo:text-indent="0.0416in"/>
    </style:style>
    <style:style style:name="T810" style:parent-style-name="DefaultParagraphFont" style:family="text">
      <style:text-properties fo:font-weight="bold" style:font-weight-asian="bold" style:font-weight-complex="bold" fo:text-transform="uppercase" style:font-size-complex="12pt"/>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fo:text-align="justify" fo:text-indent="0.3937in"/>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style:font-size-complex="12pt" style:language-asian="lt" style:country-asian="LT" fo:hyphenate="false"/>
    </style:style>
    <style:style style:name="P847" style:parent-style-name="Normal" style:family="paragraph">
      <style:paragraph-properties fo:text-align="justify" fo:text-indent="0.3937in"/>
      <style:text-properties style:font-size-complex="12pt" style:language-asian="lt" style:country-asian="LT" fo:hyphenate="false"/>
    </style:style>
    <style:style style:name="P848" style:parent-style-name="Normal" style:family="paragraph">
      <style:paragraph-properties fo:text-align="justify" fo:text-indent="0.3937in"/>
      <style:text-properties style:font-size-complex="12pt" style:language-asian="lt" style:country-asian="LT" fo:hyphenate="false"/>
    </style:style>
    <style:style style:name="P849" style:parent-style-name="Normal" style:family="paragraph">
      <style:paragraph-properties fo:text-align="justify" fo:text-indent="0.3937in"/>
      <style:text-properties style:font-size-complex="12pt" style:language-asian="lt" style:country-asian="LT" fo:hyphenate="false"/>
    </style:style>
    <style:style style:name="P850" style:parent-style-name="Normal" style:family="paragraph">
      <style:paragraph-properties fo:text-align="justify" fo:text-indent="0.3937in"/>
      <style:text-properties style:font-size-complex="12pt" style:language-asian="lt" style:country-asian="LT" fo:hyphenate="false"/>
    </style:style>
    <style:style style:name="P851" style:parent-style-name="Normal" style:family="paragraph">
      <style:paragraph-properties fo:text-align="justify" fo:text-indent="0.3937in"/>
      <style:text-properties style:font-size-complex="12pt" style:language-asian="lt" style:country-asian="LT" fo:hyphenate="false"/>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ext-properties style:font-size-complex="12pt"/>
    </style:style>
    <style:style style:name="P881" style:parent-style-name="Normal" style:family="paragraph">
      <style:paragraph-properties fo:text-align="justify" fo:text-indent="0.3937in"/>
      <style:text-properties style:font-size-complex="12pt"/>
    </style:style>
    <style:style style:name="P882" style:parent-style-name="Normal" style:family="paragraph">
      <style:paragraph-properties fo:text-align="justify" fo:text-indent="0.3937in"/>
      <style:text-properties style:font-size-complex="12pt"/>
    </style:style>
    <style:style style:name="P883" style:parent-style-name="Normal" style:family="paragraph">
      <style:paragraph-properties fo:text-align="justify" fo:text-indent="0.3937in"/>
      <style:text-properties style:font-size-complex="12pt"/>
    </style:style>
    <style:style style:name="P884" style:parent-style-name="Normal" style:family="paragraph">
      <style:paragraph-properties fo:text-align="justify" fo:text-indent="0.3937in"/>
      <style:text-properties style:font-size-complex="12pt"/>
    </style:style>
    <style:style style:name="P885" style:parent-style-name="Normal" style:family="paragraph">
      <style:paragraph-properties fo:text-align="justify" fo:text-indent="0.3937in"/>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TimesLT"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text-properties style:font-size-complex="12pt"/>
    </style:style>
    <style:style style:name="P901" style:parent-style-name="Normal" style:family="paragraph">
      <style:paragraph-properties fo:text-align="justify" fo:text-indent="0.3937in"/>
      <style:text-properties style:font-size-complex="12pt"/>
    </style:style>
    <style:style style:name="P902" style:parent-style-name="Normal" style:family="paragraph">
      <style:paragraph-properties fo:text-align="justify" fo:text-indent="0.3937in"/>
      <style:text-properties style:font-size-complex="12pt"/>
    </style:style>
    <style:style style:name="P903" style:parent-style-name="Normal" style:family="paragraph">
      <style:paragraph-properties fo:text-align="justify" fo:text-indent="0.3937in"/>
      <style:text-properties style:font-size-complex="12pt"/>
    </style:style>
    <style:style style:name="P904" style:parent-style-name="Normal" style:family="paragraph">
      <style:paragraph-properties fo:text-align="justify" fo:text-indent="0.3937in"/>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TimesLT"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text-position="super 66.6%"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weight-complex="bold"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Calibri" style:font-weight-complex="bold"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fo:language="en" fo:country="US"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weight-complex="bold"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Lucida Sans Unicode" style:font-size-complex="12pt" style:language-asian="lt" style:country-asian="LT" style:language-complex="en" style:country-complex="US"/>
    </style:style>
    <style:style style:name="T999" style:parent-style-name="DefaultParagraphFont" style:family="text">
      <style:text-properties style:font-name-asian="Lucida Sans Unicode" style:font-size-complex="12pt" style:language-asian="lt" style:country-asian="LT" style:language-complex="en" style:country-complex="U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Lucida Sans Unicode" style:font-size-complex="12pt" style:language-asian="lt" style:country-asian="LT" style:language-complex="en" style:country-complex="US"/>
    </style:style>
    <style:style style:name="T1004" style:parent-style-name="DefaultParagraphFont" style:family="text">
      <style:text-properties style:font-name-asian="Lucida Sans Unicode" fo:color="#000000" style:font-size-complex="12pt" style:language-asian="lt" style:country-asian="LT" style:language-complex="en" style:country-complex="U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20.8% 1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text-position="-20.8% 1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TimesLT" style:font-style-complex="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style:font-size-complex="12pt"/>
    </style:style>
    <style:style style:name="T1052" style:parent-style-name="DefaultParagraphFont" style:family="text">
      <style:text-properties fo:font-weight="bold" style:font-weight-asian="bold" style:font-weight-complex="bold" fo:text-transform="uppercase"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style:font-size-complex="12pt"/>
    </style:style>
    <style:style style:name="P1055" style:parent-style-name="Normal" style:family="paragraph">
      <style:paragraph-properties fo:text-align="justify" fo:text-indent="0.3937in"/>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style:font-size-complex="12pt"/>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text-align="center" fo:text-indent="0.0416in"/>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text-align="justify" fo:text-indent="0.3937in"/>
      <style:text-properties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center" fo:text-indent="0.0416in"/>
    </style:style>
    <style:style style:name="T1107" style:parent-style-name="DefaultParagraphFont" style:family="text">
      <style:text-properties fo:font-weight="bold" style:font-weight-asian="bold" style:font-weight-complex="bold" fo:text-transform="uppercase" style:font-size-complex="12pt"/>
    </style:style>
    <style:style style:name="P1108" style:parent-style-name="Normal" style:family="paragraph">
      <style:paragraph-properties fo:text-align="center"/>
      <style:text-properties fo:font-weight="bold" style:font-weight-asian="bold" style:font-weight-complex="bold" fo:text-transform="uppercase"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7">Suvestinė redakcija nuo 2019-05-14 iki 2021-12-15</text:span></text:p>
      <text:p text:style-name="P8"/>
      <text:p text:style-name="P9"><text:span text:style-name="T10">Įsakymas paskelbtas: Žin. 2007, Nr.<text:s/></text:span><text:a xlink:href="https://www.e-tar.lt/portal/legalAct.html?documentId=TAR.A52627168E08" office:target-frame-name="_top" xlink:show="replace"><text:span text:style-name="T11">19-742</text:span></text:a><text:span text:style-name="T12">, i. k. 106301MISAK00D1-629</text:span></text:p>
      <text:p text:style-name="P13"/>
      <text:p text:style-name="P14">Nauja redakcija nuo 2015-10-23:</text:p>
      <text:p text:style-name="Normal"><text:span text:style-name="T15">Nr.<text:s/></text:span><text:a xlink:href="https://www.e-tar.lt/portal/legalAct.html?documentId=ed86f230787c11e5b7eba10a9b5a9c5f" office:target-frame-name="_top" xlink:show="replace"><text:span text:style-name="T16">D1-744</text:span></text:a><text:span text:style-name="T17">, 2015-10-15, paskelbta TAR 2015-10-22, i. k. 2015-16633</text:span></text:p>
      <text:p text:style-name="P18"/>
      <text:p text:style-name="P19">LIETUVOS RESPUBLIKOS APLINKOS MINISTRAS</text:p>
      <text:p text:style-name="P20"/>
      <text:p text:style-name="P21">ĮSAKYMAS</text:p>
      <text:p text:style-name="P22"><text:span text:style-name="T23">DĖL GERIAMOJO VANDENS TIEKIMO IR NUOTEKŲ TVARK</text:span><text:span text:style-name="T24">YMO INFRASTRUKTŪROS NAUDOJIMO IR PRIEŽIŪROS TAISYKLIŲ PATVIRTINIMO</text:span></text:p>
      <text:p text:style-name="P25"/>
      <text:p text:style-name="P26">2006 m. gruodžio 29 d. Nr. D1-629</text:p>
      <text:p text:style-name="P27">Vilnius</text:p>
      <text:p text:style-name="P28"/>
      <text:p text:style-name="P29"/>
      <text:p text:style-name="P30"><text:span text:style-name="T31">Vadovaudamasis Lietuvos Respublikos geriamojo vandens tiekimo ir nuotekų tvarkymo įstatymo<text:s/></text:span><text:span text:style-name="T32">6 straipsnio 6 punktu,<text:s/></text:span></text:p>
      <text:p text:style-name="P33"><text:span text:style-name="T34">t v i r t i n u Geriamojo</text:span><text:span text:style-name="T35"><text:s/>vandens tiekimo ir nuotekų tvarkymo infrastruktūros naudojimo ir priežiūros taisykles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48">Lietuvos Respublikos aplinkos ministro</text:p>
      <text:p text:style-name="P49">2006 m. gruodžio 29 d. įsakymu Nr. D1-629</text:p>
      <text:p text:style-name="P50">(2015 m. spalio 15 d. įsakymo Nr. D1-744 redakcija)</text:p>
      <text:p text:style-name="P51"/>
      <text:p text:style-name="P52"/>
      <text:p text:style-name="P53"><text:span text:style-name="T54">GERIAMOJO VANDENS TIEKIMO IR NUOTEKŲ TVARKYMO INFRASTRUKTŪROS NAUDOJIMO IR PRIEŽIŪROS T</text:span><text:span text:style-name="T55">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eriamojo vandens tiekimo ir nuotekų tvarkymo infrastruktūros naudojimo ir priežiūros taisyklės (toliau – Taisyklės) reglamentuoja geriamojo vandens tiekimo ir nuotekų, paviršinių nuotekų tvarkymo infrastruktūros <text:s/>naudojimą ir priežiūrą, apskaitos prieta</text:span><text:span text:style-name="T66">isų įrengimą ir priežiūrą, nuėmimą, keitimą, perkėlimą į kitą vietą, geriamojo vandens apskaitos mazge ir (arba) nuotekų apskaitos mazge esančių apskaitos prietaisų geriamojo vandens tiekėjo ir nuotekų tvarkytojo apsaugos plombų (toliau – apsaugos plomba)<text:s/></text:span><text:span text:style-name="T67">nuėmimą ir uždėjimą, abonentų ir vartotojų</text:span><text:span text:style-name="T68"><text:s/></text:span><text:span text:style-name="T69">nuosavybės teise ar kitaip valdomų ir (arba) naudojamų geriamojo vandens naudojimo įrenginių, geriamajam vandeniui tiekti reikalingų komunikacijų ir (arba) nuotekų šalinimo įrenginių prijungimą prie geriamojo vand</text:span><text:span text:style-name="T70">ens tiekimo ir nuotekų tvarkymo infrastruktūros, abonentų paviršinių nuotekų tvarkymo įrenginių prijungimą prie paviršinių nuotekų tvarkymo infrastruktūros, savavališką prijungimą prie geriamojo vandens tiekimo ir nuotekų tvarkymo infrastruktūros, savavali</text:span><text:span text:style-name="T71">šką prijungimą prie paviršinių nuotekų tvarkymo infrastruktūros, geriamojo vandens tiekėjo ir nuotekų tvarkytojo, paviršinių nuotekų tvarkytojo, abonento, vartotojo pareigas ir teises, sunaudoto geriamojo vandens ir priimtų tvarkyti nuotekų, paviršinių<text:s/></text:span><text:soft-page-break/><text:span text:style-name="T72">nuo</text:span><text:span text:style-name="T73">tekų apskaitą, laikinus ir sezoninius abonentus ir vartotojus, laikiną abonento ir vartotojo geriamojo vandens naudojimo įrenginių ir (arba) nuotekų šalinimo įrenginių, paviršinių nuotekų šalinimo įrenginių atjungimą.</text:span></text:p>
      <text:p text:style-name="P74"><text:span text:style-name="T75">2</text:span><text:span text:style-name="T76">. Šiose Taisyklėse vartojamos sąv</text:span><text:span text:style-name="T77">okos<text:s/></text:span><text:span text:style-name="T78">apibrėžtos</text:span><text:span text:style-name="T79"><text:s/>Lietuvos Respublikos geriamojo vandens tiekimo ir nuotekų tvarkymo įstatyme, Lietuvos Respublikos statybos įstatyme,<text:s/></text:span><text:span text:style-name="T80">Lietuvos Respublikos vandens įstatyme, Lietuvos Respublikos metrologijos įstatyme ir šiose Taisyklėse nurodytuose teisės ak</text:span><text:span text:style-name="T81">tuose.<text:s/></text:span></text:p>
      <text:p text:style-name="P82"/>
      <text:p text:style-name="P83"><text:span text:style-name="T84">II</text:span><text:span text:style-name="T85"><text:s/>SKYRIUS</text:span></text:p>
      <text:p text:style-name="P86"><text:span text:style-name="T87">GERIAMOJO VANDENS TIEKIMO IR NUOTEKŲ TVARKYMO INFRASTRUKTŪROS NAUDOJIMAS IR PRIEŽIŪRA<text:s/></text:span></text:p>
      <text:p text:style-name="P88"/>
      <text:p text:style-name="P89"><text:span text:style-name="T90">3</text:span><text:span text:style-name="T91">.<text:s/></text:span><text:span text:style-name="T92">Geriamojo vandens tiekimo ir nuotekų tvarkymo infrastruktūra, vandentiekio įvadai ir (arba) nuotekų išvadai, vandens apskaitos mazgai įrengiami, geriamojo vandens tiekimo ir nuotekų tvarkymo, paviršinių nuotekų tvarkymo infrastruktūros statyba vykdoma vado</text:span><text:span text:style-name="T93">vaujantis Lietuvos Respublikos statybos įstatymu, Lietuvos Respublikos geriamojo vandens tiekimo ir nuotekų tvarkymo įstatymu, statybos techniniu reglamentu STR 1.01.03:2017 „Statinių klasifikavimas“, patvirtintu aplinkos ministro 2016 m. spalio<text:s/></text:span><text:span text:style-name="T94">27<text:s/></text:span><text:span text:style-name="T95">d. įsak</text:span><text:span text:style-name="T96">ymu Nr. D1-713 „</text:span><text:span text:style-name="T97">Dėl statybos techninio reglamento STR</text:span><text:span text:style-name="T98">1.01.03:2017 „Statinių klasifikavimas“</text:span><text:span text:style-name="T99"><text:s/>patvirtinimo</text:span><text:span text:style-name="T100">“, statybos techniniu reglamentu STR 1.05.01:2017 „Statybą leidžiantys dokumentai. Statybos užbaigimas. Statybos sustabdymas. Savavališkos statybos pada</text:span><text:span text:style-name="T101">rinių šalinimas. Statybos pagal neteisėtai išduotą statybą leidžiantį dokumentą padarinių šalinimas“, patvirtintu aplinkos ministro 2016 m. gruodžio 12 d. įsakymu Nr. D1-878 „Dėl statybos techninio reglamento STR1.05.01:2017 „Statybą leidžiantys dokumentai</text:span><text:span text:style-name="T102">. Statybos užbaigimas. Statybos sustabdymas. Savavališkos statybos padarinių šalinimas. Statybos pagal neteisėtai išduotą statybą leidžiantį dokumentą padarinių šalinimas“ patvirtinimo“, statybos techniniu reglamentu STR 1.06.01:2016 „Statybos darbai. Stat</text:span><text:span text:style-name="T103">inio statybos priežiūra“, patvirtintu aplinkos ministro 2016 m. gruodžio 2 d. įsakymu Nr. D1-848 „Dėl <text:s/>statybos techninio reglamento STR1.06.01:2016 „Statybos darbai. Statinio statybos priežiūra“ pavirtinimo, statybos techniniu reglamentu STR 2.02.04:2004<text:s/></text:span><text:span text:style-name="T104">„Vandens ėmimas, vandenruoša. Pagrindinės nuostatos“, patvirtintu aplinkos ministro 2004 m. kovo 31 d. įsakymu Nr. D1-156 „Dėl statybos techninio reglamento STR 2.02.04:2004 „Vandens ėmimas, vandenruoša. Pagrindinės nuostatos“ patvirtinimo“, statybos techn</text:span><text:span text:style-name="T105">iniu reglamentu STR 2.02.05:2004 „Nuotekų valyklos. Pagrindinės nuostatos“, patvirtintu aplinkos ministro 2004 m. liepos 8 d. įsakymu Nr. D1-376 „Dėl statybos techninio reglamento STR 2.02.05:2004 „Nuotekų valyklos. Pagrindinės nuostatos“ patvirtinimo“, st</text:span><text:span text:style-name="T106">atybos techniniu reglamentu STR 2.07.01:2003 „Vandentiekis ir nuotekų šalintuvas. Pastato inžinerinės sistemos. Lauko inžineriniai tinklai“, patvirtintu aplinkos ministro 2003 m. liepos 21 d. įsakymu Nr. 390 „Dėl statybos techninio reglamento STR 2.07.01:2</text:span><text:span text:style-name="T107">003 „Vandentiekis ir nuotekų šalintuvas. Pastato inžinerinės sistemos. Lauko inžineriniai tinklai“ patvirtinimo“, Nuotekų tvarkymo reglamentu, patvirtintu aplinkos ministro 2006 m. gegužės 17 d. įsakymu Nr. D1-236 „Dėl Nuotekų tvarkymo reglamento pavirtini</text:span><text:span text:style-name="T108">mo“, Paviršinių nuotekų tvarkymo reglamentu, patvirtintu aplinkos ministro 2007 m. balandžio 2 d. įsakymu Nr. D1-193 „Dėl Paviršinių nuotekų tvarkymo reglamento pavirtinimo“, Nuotekų kaupimo rezervuarų ir septikų įrengimo, eksploatavimo ir kontrolės tvarko</text:span><text:span text:style-name="T109">s aprašu, patvirtintu aplinkos ministro 2015 m. sausio 9 d. įsakymu Nr. D1-18 „Dėl Nuotekų kaupimo rezervuarų ir septikų įrengimo, eksploatavimo ir kontrolės tvarkos aprašo patvirtinimo“.</text:span><text:s/></text:p>
      <text:p text:style-name="P110">Punkto pakeitimai:</text:p>
      <text:p text:style-name="P111"><text:span text:style-name="T112">Nr.<text:s/></text:span><text:a xlink:href="https://www.e-tar.lt/portal/legalAct.html?documentId=f7b46950757511e9b81587fcbd5a76f6" office:target-frame-name="_top" xlink:show="replace"><text:span text:style-name="T113">D1-279</text:span></text:a><text:span text:style-name="T114">, 2019-05-13, paskelbta TAR 2019-05-13, i. k. 2019-07626</text:span></text:p>
      <text:p text:style-name="Normal"/>
      <text:p text:style-name="P115"><text:span text:style-name="T116">4</text:span><text:span text:style-name="T117">. Jeigu abonento ar vartotojo patalpose neįrengtas geriamojo vandens ir (arba) nuotekų apskaitos prietaisas arba jeigu geriamojo vand</text:span><text:span text:style-name="T118">ens ar nuotekų apskaitos prietaisas sugedo (įstrigo sparnuotė ar sugedo skaičiavimo mechanizmas) ir abonentas ar vartotojas informavo (raštu, telefonu arba elektroninėmis ryšio priemonėmis) geriamojo vandens tiekėją ir nuotekų tvarkytoją apie šį gedimą, ge</text:span><text:span text:style-name="T119">riamojo vandens tiekėjas ir nuotekų tvarkytojas, suderinus datą ir laiką, bet ne vėliau kaip per 5 darbo dienas nuo informavimo dienos, privalo įrengti ar pakeisti geriamojo vandens ar nuotekų apskaitos prietaisą, o abonentas ar vartotojas privalo suderint</text:span><text:span text:style-name="T120">u laiku sudaryti sąlygas geriamojo vandens tiekėjui ir nuotekų tvarkytojui patekti į butą (patalpas) ar bendrojo naudojimo patalpas įrengti ar pakeisti geriamojo vandens ir (arba) nuotekų apskaitos prietaisą.</text:span><text:s/></text:p>
      <text:p text:style-name="P121">Punkto pakeitimai:</text:p>
      <text:p text:style-name="P122"><text:span text:style-name="T123">Nr.<text:s/></text:span><text:a xlink:href="https://www.e-tar.lt/portal/legalAct.html?documentId=f7b46950757511e9b81587fcbd5a76f6" office:target-frame-name="_top" xlink:show="replace"><text:span text:style-name="T124">D1-279</text:span></text:a><text:span text:style-name="T125">, 2019-05-13, paskelbta TAR 2019-05-13, i. k. 2019-07626</text:span></text:p>
      <text:p text:style-name="Normal"/>
      <text:p text:style-name="P126"><text:span text:style-name="T127">5</text:span><text:span text:style-name="T128">. Įrengus, nuėmus, perkėlus į kitą vietą, pakeitus ar patikrinus geriamojo vandens ir (arba) nuotekų apskaitos p</text:span><text:span text:style-name="T129">rietaisą, nuėmus apskaitos prietaisų apsaugos plombas, geriamojo vandens tiekėjo ir nuotekų tvarkytojo įgaliotas atstovas surašo dviem egzemplioriais geriamojo vandens tiekėjo ir nuotekų tvarkytojo patvirtintos formos aktą, kurį pasirašo geriamojo vandens<text:s/></text:span><text:span text:style-name="T130">tiekėjo ir nuotekų tvarkytojo įgaliotas atstovas ir abonentas ar vartotojas ar jo atstovas. Vienas šio akto egzempliorius įteikiamas abonentui ar vartotojui, o kitas – geriamojo vandens tiekėjui ir nuotekų tvarkytojui. Abonentui ar vartotojui ar jo atstovu</text:span><text:span text:style-name="T131">i atsisakius dalyvauti surašant šį aktą ir (ar) jį pasirašyti, jis galioja, tačiau geriamojo vandens tiekėjo ir nuotekų tvarkytojo įgaliotas atstovas apie abonento, vartotojo ar jo atstovo atsisakymą dalyvauti surašant šį aktą ir (ar) jį pasirašyti turi pa</text:span><text:span text:style-name="T132">žymėti abiejuose akto egzemplioriuose.</text:span><text:span text:style-name="T133"><text:s/>Šiame punkte nurodytais atvejais, išskyrus, kai nustatomi Geriamojo vandens tiekimo ir nuotekų tvarkymo įstatymo 16 straipsnio 20 dalyje nurodyti pažeidimai, aktas gali būti pildomas elektronine forma ir per 3 darbo d</text:span><text:span text:style-name="T134">ienas nuo patikrinimo dienos šis aktas<text:s/></text:span><text:span text:style-name="T135">geriamojo vandens tiekimo ir (arba) nuotekų tvarkymo viešojoje<text:s/></text:span><text:span text:style-name="T136">sutartyje numatytu būdu išsiunčiamas vartotojui, abonentui ar patalpinamas geriamojo vandens tiekėjo ir nuotekų tvarkytojo interneto svetainėje sukurtoje<text:s/></text:span><text:span text:style-name="T137">vartotojo, abonento paskyroje</text:span><text:s/></text:p>
      <text:p text:style-name="P138">Punkto pakeitimai:</text:p>
      <text:p text:style-name="P139"><text:span text:style-name="T140">Nr.<text:s/></text:span><text:a xlink:href="https://www.e-tar.lt/portal/legalAct.html?documentId=f7b46950757511e9b81587fcbd5a76f6" office:target-frame-name="_top" xlink:show="replace"><text:span text:style-name="T141">D1-279</text:span></text:a><text:span text:style-name="T142">, 2019-05-13, paskelbta TAR 2019-05-13, i. k. 2019-07626</text:span></text:p>
      <text:p text:style-name="Normal"/>
      <text:p text:style-name="P143"><text:span text:style-name="T144">6</text:span><text:span text:style-name="T145">. Geriamojo vandens tiekėjas ir<text:s/></text:span><text:span text:style-name="T146">nuotekų tvarkytojas, įrengęs, perkėlęs į kitą vietą ar pakeitęs geriamojo vandens ar nuotekų apskaitos prietaisą, informuoja abonentą ir vartotoją apie apskaitos prietaiso eksploatavimo reikalavimus ir saugų jo naudojimą, apskaitos prietaiso apsaugos plomb</text:span><text:span text:style-name="T147">as, lipdukus ar kitas geriamojo vandens tiekėjo ir nuotekų tvarkytojo taikomas apskaitos prietaiso apsaugos priemones, apskaitos prietaisų gamintojo ir (arba) metrologinės patikros plombas arba žymenis ir apie tai, kad abonentas ir vartotojas buvo informuo</text:span><text:span text:style-name="T148">tas, pažymi akte, kurį pasirašo geriamojo vandens tiekėjo ir nuotekų tvarkytojo įgaliotas atstovas ir abonentas ar vartotojas ar jo atstovas.</text:span><text:s/></text:p>
      <text:p text:style-name="P149">Punkto pakeitimai:</text:p>
      <text:p text:style-name="P150"><text:span text:style-name="T151">Nr.<text:s/></text:span><text:a xlink:href="https://www.e-tar.lt/portal/legalAct.html?documentId=f7b46950757511e9b81587fcbd5a76f6" office:target-frame-name="_top" xlink:show="replace"><text:span text:style-name="T152">D1-279</text:span></text:a><text:span text:style-name="T153">, 2019-05-13, paskelbta TAR 2019-05-13, i. k. 2019-07626</text:span></text:p>
      <text:p text:style-name="Normal"/>
      <text:p text:style-name="P154"><text:span text:style-name="T155">7.</text:span><text:span text:style-name="T156"><text:s/>Neteko galios nuo 2019-05-14</text:span></text:p>
      <text:p text:style-name="P157">Punkto naikinimas:</text:p>
      <text:p text:style-name="P158"><text:span text:style-name="T159">Nr.<text:s/></text:span><text:a xlink:href="https://www.e-tar.lt/portal/legalAct.html?documentId=f7b46950757511e9b81587fcbd5a76f6" office:target-frame-name="_top" xlink:show="replace"><text:span text:style-name="T160">D1-279</text:span></text:a><text:span text:style-name="T161">, 2019-05-13, paskelbta</text:span><text:span text:style-name="T162"><text:s/>TAR 2019-05-13, i. k. 2019-07626</text:span></text:p>
      <text:p text:style-name="Normal"/>
      <text:p text:style-name="P163"><text:span text:style-name="T164">8</text:span><text:span text:style-name="T165">. Asmenys, planuojantys užstatyti teritoriją, kurioje yra geriamojo vandens tiekimo ir (arba) nuotekų tvarkymo infrastruktūra, privalo ją perkelti į kitą vietą savo lėšomis, infrastruktūros perkėlimą iš anksto raštu<text:s/></text:span><text:span text:style-name="T166">suderinę su savivaldybės administracijos įgaliotais asmenimis ir geriamojo vandens tiekėju ir nuotekų tvarkytoju. Jeigu geriamojo vandens tiekimo ir (arba) nuotekų tvarkymo infrastruktūrą planuoja perkelti geriamojo vandens tiekėjas ir nuotekų tvarkytojas,</text:span><text:span text:style-name="T167"><text:s/>perkėlimą privaloma suderinti su savivaldybės administracijos įgaliotais asmenimis. Savivaldybės administracijos įgaliotas asmuo ir geriamojo vandens tiekėjas ir nuotekų tvarkytojas, gavęs asmens prašymą derinti infrastruktūros perkėlimą į kitą vietą, tur</text:span><text:span text:style-name="T168">i pateikti atsakymą per 10 darbo dienų nuo prašymo gavimo dienos.</text:span></text:p>
      <text:p text:style-name="P169"><text:span text:style-name="T170">9</text:span><text:span text:style-name="T171">. Jeigu perkeliant geriamojo vandens tiekimo ir (arba) nuotekų tvarkymo infrastruktūrą susidaro geriamojo vandens tiekimo ir (arba) nuotekų tvarkymo paslaugų pertrūkis, geriamojo vanden</text:span><text:span text:style-name="T172">s tiekėjas ir nuotekų tvarkytojas privalo užtikrinti geriamojo vandens tiekimo ir (arba) nuotekų tvarkymo paslaugų prieinamumą vadovaujantis Geriamojo vandens tiekimo ir nuotekų tvarkymo paslaugų kokybės reikalavimais,</text:span><text:span text:style-name="T173"><text:s/>patvirtintais Lietuvos Respublikos ap</text:span><text:span text:style-name="T174">linkos ministro 2006 m. <text:s/>gruodžio 29 <text:s/>d. įsakymu Nr. D1-639 „Dėl geriamojo vandens tiekimo ir nuotekų tvarkymo paslaugų kokybės reikalavimų patvirtinimo”. Jeigu perkeliant geriamojo<text:s/></text:span><text:span text:style-name="T175">vandens tiekimo ir (arba) nuotekų tvarkymo infrastruktūrą susidaro geriamo</text:span><text:span text:style-name="T176">jo vandens tiekimo ir (arba) nuotekų tvarkymo paslaugų pertrūkis dėl asmens, planuojančio užstatyti teritoriją, kurioje yra geriamojo vandens tiekimo ir (arba) nuotekų tvarkymo infrastruktūra, kaltės, geriamojo vandens tiekėjas ir nuotekų tvarkytojas užtik</text:span><text:span text:style-name="T177">rina geriamojo vandens tiekimo ir (arba) nuotekų tvarkymo paslaugų prieinamumą, tačiau geriamojo vandens tiekėjo ir nuotekų tvarkytojo išlaidas, patirtas užtikrinant geriamojo vandens tiekimo ir (arba) nuotekų tvarkymo prieinamumą, padengia asmuo, dėl kuri</text:span><text:span text:style-name="T178">o susidarė geriamojo vandens tiekimo ir (arba) nuotekų tvarkymo paslaugų pertrūkis.</text:span></text:p>
      <text:p text:style-name="P179"><text:span text:style-name="T180">10</text:span><text:span text:style-name="T181">. Asmenys, planuojantys užstatyti teritoriją, kurioje yra paviršinių nuotekų tvarkymo infrastruktūra, privalo ją perkelti į kitą vietą savo lėšomis, infrastruktūros<text:s/></text:span><text:span text:style-name="T182">perkėlimą iš anksto suderinę su savivaldybės administracijos įgaliotais asmenimis ir paviršinių nuotekų tvarkytoju. Jeigu paviršinių nuotekų tvarkymo infrastruktūrą planuoja perkelti paviršinių nuotekų tvarkytojas, perkėlimą privaloma suderinti su savivald</text:span><text:span text:style-name="T183">ybės administracijos įgaliotais asmenimis. Savivaldybės administracijos įgaliotas asmuo ir paviršinių nuotekų tvarkytojas, gavęs asmens prašymą derinti infrastruktūros perkėlimą į kitą vietą, turi pateikti atsakymą per 10 darbo dienų nuo prašymo gavimo die</text:span><text:span text:style-name="T184">nos.</text:span></text:p>
      <text:p text:style-name="P185"/>
      <text:p text:style-name="P186"><text:span text:style-name="T187">III</text:span><text:span text:style-name="T188"><text:s/>SKYRIUS</text:span></text:p>
      <text:p text:style-name="P189"><text:span text:style-name="T190">GERIAMOJO VANDENS TIEKIMO IR NUOTEKŲ TVARKYMO, paviršinių nuotekų tvarkymo INFRASTRUKTŪROS OBJEKTŲ PRIEŽIŪROS ORGANIZAVIMAS</text:span></text:p>
      <text:p text:style-name="P191"/>
      <text:p text:style-name="P192"><text:span text:style-name="T193">11</text:span><text:span text:style-name="T194">.<text:s/></text:span><text:span text:style-name="T195">Geriamojo vandens tiekimo ir nuotekų tvarkymo, paviršinių nuotekų tvarkymo infrastruktūros objekto<text:s/></text:span><text:span text:style-name="T196">savininkas yra atsakingas už geriamojo vandens tiekimo ir nuotekų tvarkymo, paviršinių nuotekų tvarkymo infrastruktūros objekto techninę būklę, jo priežiūros organizavimą ir remontą. Geriamojo vandens tiekimo ir nuotekų tvarkymo, paviršinių nuotekų tvarkym</text:span><text:span text:style-name="T197">o infrastruktūros objekto priežiūra ir remontas atliekami infrastruktūros objekto savininko lėšomis.</text:span></text:p>
      <text:p text:style-name="P198"><text:span text:style-name="T199">12</text:span><text:span text:style-name="T200">. Geriamojo vandens tiekimo ir (arba) nuotekų tvarkymo, paviršinių nuotekų tvarkymo infrastruktūros objektų techninė priežiūra vykdoma vadovaujantis<text:s/></text:span><text:span text:style-name="T201">statybos techninio reglamento STR 1.07.03:2017 „Statinių techninės ir naudojimo priežiūros tvarka. Naujų nekilnojamojo turto kadastro objektų formavimo tvarka“, patvirtinto aplinkos ministro 20</text:span><text:span text:style-name="T202">16</text:span><text:span text:style-name="T203"><text:s/>m. gruodžio 30 d. įsakymu Nr. D1-971 „Dėl statybos techninio</text:span><text:span text:style-name="T204"><text:s/>reglamento STR 1.07.03:2017 „Statinių techninės ir naudojimo priežiūros tvarka. Naujų nekilnojamojo turto kadastro objektų formavimo tvarka“ patvirtinimo“,</text:span><text:span text:style-name="T205"><text:s/></text:span><text:span text:style-name="T206">ir Statybos įstatymo nuostatomis.</text:span><text:s/></text:p>
      <text:p text:style-name="P207">Punkto pakeitimai:</text:p>
      <text:p text:style-name="P208"><text:span text:style-name="T209">Nr.<text:s/></text:span><text:a xlink:href="https://www.e-tar.lt/portal/legalAct.html?documentId=f7b46950757511e9b81587fcbd5a76f6" office:target-frame-name="_top" xlink:show="replace"><text:span text:style-name="T210">D1-279</text:span></text:a><text:span text:style-name="T211">, 2019-05-13, paskelbta TAR 2019-05-13, i. k. 2019-07626</text:span></text:p>
      <text:p text:style-name="Normal"/>
      <text:p text:style-name="P212"><text:span text:style-name="T213">13</text:span><text:span text:style-name="T214">. Geriamojo vandens tiekimo ir nuotekų tvarkymo, paviršinių nuotekų tvarkymo infrastruktūros objektų remonto ir rekonstravimo dar</text:span><text:span text:style-name="T215">bai atliekami vadovaujantis statybos techniniu reglamentu STR 1.06.01:2016 „Statybos darbai. Statinio statybos priežiūra“, patvirtintu aplinkos ministro 2016 m. gruodžio 2 d. įsakymu Nr. D1-848 „Dėl <text:s/>statybos techninio reglamento STR1.06.01:2016 „Statybos<text:s/></text:span><text:span text:style-name="T216">darbai. Statinio statybos priežiūra“ pavirtinimo“, statybos techninio reglamento STR 2.07.01:2003 „Vandentiekis ir nuotekų šalintuvas. Pastato inžinerinės sistemos. Lauko inžineriniai tinklai“, patvirtinto aplinkos ministro 2003 m. liepos 21 d. įsakymu Nr.</text:span><text:span text:style-name="T217"><text:s/>390 „Dėl statybos techninio reglamento STR 2.07.01:2003 „Vandentiekis ir nuotekų šalintuvas. Pastato inžinerinės sistemos. Lauko inžineriniai tinklai“ patvirtinimo“, statybos techninio reglamento STR 1.01.08:2002 „Statinio statybos rūšys“, patvirtinto apl</text:span><text:span text:style-name="T218">inkos ministro 2002 m. gruodžio 5 d. įsakymu Nr. 622 „Dėl statybos techninio reglamento STR 1.01.08:2002 „Statinio statybos rūšys“ patvirtinimo“, nustatyta tvarka ir Statybos įstatymo <text:s/>nuostatomis.</text:span><text:s/></text:p>
      <text:p text:style-name="P219">Punkto pakeitimai:</text:p>
      <text:p text:style-name="P220"><text:span text:style-name="T221">Nr.<text:s/></text:span><text:a xlink:href="https://www.e-tar.lt/portal/legalAct.html?documentId=f7b46950757511e9b81587fcbd5a76f6" office:target-frame-name="_top" xlink:show="replace"><text:span text:style-name="T222">D1-279</text:span></text:a><text:span text:style-name="T223">, 2019-05-13, paskelbta TAR 2019-05-13, i. k. 2019-07626</text:span></text:p>
      <text:p text:style-name="Normal"/>
      <text:p text:style-name="P224"><text:span text:style-name="T225">14</text:span><text:span text:style-name="T226">. Geriamojo vandens tiekėjai ir nuotekų tvarkytojai privalo užtikrinti jiems nuosavybės teise priklausančios ar kitaip<text:s/></text:span><text:span text:style-name="T227">valdomos ir (arba) naudojamos geriamojo vandens tiekimo ir nuotekų tvarkymo infrastruktūros fizinę ir informacinę apsaugą. Geriamojo vandens tiekimo ir nuotekų tvarkymo infrastruktūros fizinė ir informacinė apsauga vykdoma vadovaujantis N</text:span><text:span text:style-name="T228">acionaliniam saugu</text:span><text:span text:style-name="T229">mui užtikrinti svarbių vandens tiekimo ir nuotekų šalinimo paslaugas teikiančių įmonių fizinės ir informacinės saugos reikalavimais, patvirtintais</text:span><text:span text:style-name="T230"><text:s/>Lietuvos Respublikos<text:s/></text:span><text:span text:style-name="T231">aplinkos ministro 2004 m. spalio 19 d. įsakymu Nr. D1-543 „Dėl Nacionaliniam saugumui už</text:span><text:span text:style-name="T232">tikrinti svarbių vandens tiekimo ir nuotekų šalinimo paslaugas teikiančių įmonių fizinės ir informacinės saugos reikalavimų patvirtinimo“.<text:s/></text:span></text:p>
      <text:p text:style-name="P233"><text:span text:style-name="T234">15</text:span><text:span text:style-name="T235">. Geriamojo vandens tiekimo ir nuotekų, paviršinių nuotekų tvarkymo infrastruktūros apsaugos zonose draudžiama</text:span><text:span text:style-name="T236"><text:s/>ir leidžiama veikla reglamentuojama Specialiosiose žemės ir miško naudojimo sąlygose, patvirtintose Lietuvos Respublikos Vyriausybės 1992 m. gegužės 12 d. nutarimu Nr. 343 „Dėl Specialiųjų žemės ir miško naudojimo sąlygų patvirtinimo“.</text:span></text:p>
      <text:p text:style-name="P237"/>
      <text:p text:style-name="P238"><text:span text:style-name="T239">IV</text:span><text:span text:style-name="T240"><text:s/>SKYRIUS</text:span></text:p>
      <text:p text:style-name="P241"><text:span text:style-name="T242">abonentų ir VARTOTOJų PRIJUNGIMas PRIE geriamojo vandens tiekimo ir nuotekų tvarkymo infrastruktūros</text:span></text:p>
      <text:p text:style-name="P243"/>
      <text:p text:style-name="P244"><text:span text:style-name="T245">16</text:span><text:span text:style-name="T246">. Už vartotojų ir (ar) abonentų<text:s/></text:span><text:span text:style-name="T247">nuosavybės teise ar kitaip valdomų ir (arba) naudojamų geriamojo vandens naudojimo įrenginių, geriamajam vandeniui t</text:span><text:span text:style-name="T248">iekti reikalingų komunikacijų ir (arba) nuotekų šalinimo įrenginių<text:s/></text:span><text:span text:style-name="T249">prijungimą prie geriamojo vandens tiekėjo ir nuotekų tvarkytojo nuosavybės teise priklausančios ar kitaip valdomos ir (arba) naudojamos infrastruktūros atsakingas geriamojo vandens tiekėjas</text:span><text:span text:style-name="T250"><text:s/>ir nuotekų tvarkytojas.</text:span></text:p>
      <text:p text:style-name="P251"><text:span text:style-name="T252">17</text:span><text:span text:style-name="T253">. Geriamojo vandens tiekimo ir (arba) nuotekų tvarkymo infrastruktūros prijungimas prie geriamojo vandens tiekėjo ir nuotekų tvarkytojo nuosavybės teise priklausančios ar kitaip valdomos ir (arba) naudojamos geriamojo vandens</text:span><text:span text:style-name="T254"><text:s/>tiekimo ir (arba) nuotekų tvarkymo infrastruktūros vykdomas vadovaujantis Statybos įstatymu, statybos techniniu reglamentu STR 1.01.03:2017 „Statinių klasifikavimas“, patvirtintu aplinkos ministro 2016 m. spalio 27 d. įsakymu Nr. D1-713 „</text:span><text:span text:style-name="T255">Dėl statybos tech</text:span><text:span text:style-name="T256">ninio reglamento STR</text:span><text:span text:style-name="T257">1.01.03:2017 „Statinių klasifikavimas“</text:span><text:span text:style-name="T258"><text:s/>patvirtinimo</text:span><text:span text:style-name="T259">“, statybos techniniu reglamentu STR 1.05.01:2017 „Statybą leidžiantys dokumentai. Statybos užbaigimas. Statybos sustabdymas. Savavališkos statybos padarinių šalinimas. Statybos pagal n</text:span><text:span text:style-name="T260">eteisėtai išduotą statybą leidžiantį dokumentą padarinių šalinimas“, patvirtintu aplinkos ministro 2016 m. gruodžio 12 d. įsakymu Nr. D1-878 „Dėl statybos techninio reglamento STR1.05.01:2017 „Statybą leidžiantys dokumentai. Statybos užbaigimas. Statybos s</text:span><text:span text:style-name="T261">ustabdymas. Savavališkos statybos padarinių šalinimas. Statybos pagal neteisėtai išduotą statybą leidžiantį dokumentą padarinių šalinimas“ patvirtinimo“, ir Naujų abonentų ir vartotojų prijungimo prie geriamojo vandens tiekimo ir nuotekų tvarkymo infrastru</text:span><text:span text:style-name="T262">ktūros reikalavimais,</text:span><text:span text:style-name="T263"><text:s/>patvirtintais<text:s/></text:span><text:span text:style-name="T264">aplinkos ministro 2015 m. birželio 23 d. įsakymu Nr. D1-500 „Dėl Naujų abonentų ir vartotojų prijungimo prie geriamojo vandens tiekimo ir nuotekų tvarkymo infrastruktūros reikalavimų patvirtinimo“.</text:span><text:s/></text:p>
      <text:p text:style-name="P265">Punkto pakeitimai:</text:p>
      <text:p text:style-name="P266"><text:span text:style-name="T267">Nr</text:span><text:span text:style-name="T268">.<text:s/></text:span><text:a xlink:href="https://www.e-tar.lt/portal/legalAct.html?documentId=f7b46950757511e9b81587fcbd5a76f6" office:target-frame-name="_top" xlink:show="replace"><text:span text:style-name="T269">D1-279</text:span></text:a><text:span text:style-name="T270">, 2019-05-13, paskelbta TAR 2019-05-13, i. k. 2019-07626</text:span></text:p>
      <text:p text:style-name="Normal"/>
      <text:p text:style-name="P271"><text:span text:style-name="T272">18</text:span><text:span text:style-name="T273">. Jeigu asmuo, kuriam,<text:s/></text:span><text:span text:style-name="T274">vadovaujantis Geriamojo vandens tiekimo ir nuotekų tvarkymo<text:s/></text:span><text:span text:style-name="T275">įstatymo 23 straipsnio 2 dalies 4 punktu, privaloma sudaryti sąlygas (gauti iš geriamojo vandens tiekėjo ir nuotekų tvarkytojo prisijungimo sąlygas, nutiesti geriamojo vandens tiekimo ir (arba) nuotekų išleidimo tinklus nuosavybės teise ar kitais pagrindai</text:span><text:span text:style-name="T276">s valdomame sklype) prijungti</text:span><text:span text:style-name="T277"><text:s/>jam nuosavybės teise priklausančią geriamojo vandens tiekimo ir (arba) nuotekų tvarkymo infrastruktūrą prie viešojo geriamojo vandens tiekėjo</text:span><text:span text:style-name="T278"><text:s/>ir nuotekų tvarkytojo</text:span><text:span text:style-name="T279"><text:s/>nuosavybės teise ar kitaip valdomos ir (arba) naudojamos geria</text:span><text:span text:style-name="T280">mojo vandens tiekimo ir (arba) nuotekų tvarkymo infrastruktūros, pasibaigus savivaldybės registruotame laiške nurodytam<text:s/></text:span><text:span text:style-name="T281">9<text:s/></text:span><text:span text:style-name="T282">mėnesių laikotarpiui, nesudaro sąlygų<text:s/></text:span><text:span text:style-name="T283">prijungti jam nuosavybės teise priklausančią geriamojo vandens tiekimo ir (arba) nuotekų tvarkym</text:span><text:span text:style-name="T284">o infrastruktūrą prie<text:s/></text:span><text:span text:style-name="T285">viešojo geriamojo vandens tiekėjo ir nuotekų tvarkytojo nuosavybės teise ar kitaip valdomos ir (arba) naudojamos geriamojo vandens tiekimo ir (arba) nuotekų tvarkymo infrastruktūros</text:span><text:span text:style-name="T286">, jis<text:s/></text:span><text:span text:style-name="T287">traukiamas atsakomybėn pagal Administracinių nu</text:span><text:span text:style-name="T288">sižengimų kodekso 332 straipsnį.</text:span></text:p>
      <text:p text:style-name="P289"><text:span text:style-name="T290">Geriamojo vandens tiekėjas ir nuotekų tvarkytojas, patikrinimo metu nustatęs, kad asmuo<text:s/></text:span><text:span text:style-name="T291">pasibaigus savivaldybės registruotame laiške nurodytam<text:s/></text:span><text:span text:style-name="T292">9<text:s/></text:span><text:span text:style-name="T293">mėnesių laikotarpiui nesudarė sąlygų<text:s/></text:span><text:span text:style-name="T294">prijungti jam nuosavybės teise priklausan</text:span><text:span text:style-name="T295">čią geriamojo vandens tiekimo ir (arba) nuotekų tvarkymo infrastruktūrą prie<text:s/></text:span><text:span text:style-name="T296">viešojo geriamojo vandens tiekėjo ir nuotekų tvarkytojo nuosavybės teise ar kitaip valdomos ir (arba) naudojamos geriamojo vandens tiekimo ir (arba) nuotekų tvarkymo infrastruktūr</text:span><text:span text:style-name="T297">os</text:span><text:span text:style-name="T298">, informuoja savivaldybių institucijas ir jų įgaliotus pareigūnus, kurie esant Administracinių nusižengimo kodekso 332 ir 589 straipsniuose nustatytiems pagrindams surašo administracinių nusižengimų protokolą pagal Administracinių nusižengimo kodekso 332</text:span><text:span text:style-name="T299"><text:s/>ir 589 straipsnius.</text:span><text:s/></text:p>
      <text:p text:style-name="P300">Punkto pakeitimai:</text:p>
      <text:p text:style-name="P301"><text:span text:style-name="T302">Nr.<text:s/></text:span><text:a xlink:href="https://www.e-tar.lt/portal/legalAct.html?documentId=f7b46950757511e9b81587fcbd5a76f6" office:target-frame-name="_top" xlink:show="replace"><text:span text:style-name="T303">D1-279</text:span></text:a><text:span text:style-name="T304">, 2019-05-13, paskelbta TAR 2019-05-13, i. k. 2019-07626</text:span></text:p>
      <text:p text:style-name="Normal"/>
      <text:p text:style-name="P305"><text:span text:style-name="T306">19</text:span><text:span text:style-name="T307">. Pastato ar jo dalies savininkas privalo n</text:span><text:span text:style-name="T308">ekliudyti kitiems to paties namo gyventojams, įsigijusiems namo dalį, prisijungti, jeigu techniškai tai galima padaryti, prie pastato geriamojo vandens tiekimo ir nuotekų tvarkymo tinklo ir vartoti geriamąjį vandenį bei naudotis nuotekų sistema.</text:span></text:p>
      <text:p text:style-name="P309"/>
      <text:p text:style-name="P310"><text:span text:style-name="T311">V</text:span><text:span text:style-name="T312"><text:s/>SKYRIUS</text:span></text:p>
      <text:p text:style-name="P313"><text:span text:style-name="T314">ABONENTŲ PRIJUNGIMAS PRIE PAVIRŠINIŲ NUOTEKŲ TVARKYMO INFRASTRUKTŪROS</text:span></text:p>
      <text:p text:style-name="P315"/>
      <text:p text:style-name="P316"><text:span text:style-name="T317">20</text:span><text:span text:style-name="T318">.<text:s/></text:span><text:span text:style-name="T319">Už abonentų paviršinių nuotekų tvarkymo įrenginių prijungimą prie paviršinių nuotekų tvarkytojo nuosavybės teise priklausančios ar kitaip valdomos ir (arba) naudojamos<text:s/></text:span><text:span text:style-name="T320">paviršinių nuotekų tvarkymo infrastruktūros atsakingas paviršinių nuotekų tvarkytojas.</text:span></text:p>
      <text:p text:style-name="P321"><text:span text:style-name="T322">21</text:span><text:span text:style-name="T323">. Paviršinių nuotekų tvarkymo infrastruktūros prijungimas prie paviršinių nuotekų tvarkytojo nuosavybės teise priklausančios ar kitaip valdomos ir (arba) naudojamo</text:span><text:span text:style-name="T324">s paviršinių nuotekų tvarkymo infrastruktūros vykdomas vadovaujantis Statybos įstatymu, statybos techniniu reglamentu STR 1.01.03:2017 „Statinių klasifikavimas“, patvirtintu aplinkos ministro 2016 m. spalio 27 d. įsakymu Nr. D1-713 „Dėl statybos techninio<text:s/></text:span><text:span text:style-name="T325">reglamento STR1.01.03:2017 „Statinių klasifikavimas“ patvirtinimo“, statybos techniniu reglamentu STR 1.05.01:2017 „Statybą leidžiantys dokumentai. Statybos užbaigimas. Statybos sustabdymas. Savavališkos statybos padarinių šalinimas. Statybos pagal neteisė</text:span><text:span text:style-name="T326">tai išduotą statybą leidžiantį dokumentą padarinių šalinimas“, patvirtintu aplinkos ministro 2016 m. gruodžio 12 d. įsakymu Nr. D1-878 „Dėl statybos techninio reglamento STR1.05.01:2017 „Statybą leidžiantys dokumentai. Statybos užbaigimas. Statybos sustabd</text:span><text:span text:style-name="T327">ymas. Savavališkos statybos padarinių šalinimas. Statybos pagal neteisėtai išduotą statybą leidžiantį dokumentą padarinių šalinimas“ patvirtinimo“,</text:span><text:span text:style-name="T328"><text:s/></text:span><text:span text:style-name="T329">ir Naujų abonentų ir vartotojų prijungimo prie geriamojo vandens tiekimo ir nuotekų tvarkymo infrastruktūros</text:span><text:span text:style-name="T330"><text:s/>reikalavimais,<text:s/></text:span><text:span text:style-name="T331">patvirtintais<text:s/></text:span><text:span text:style-name="T332">aplinkos ministro 2015 m. birželio 23 d. įsakymu Nr. D1-500 „Dėl Naujų abonentų ir vartotojų prijungimo prie geriamojo vandens tiekimo ir nuotekų tvarkymo infrastruktūros reikalavimų patvirtinimo“.</text:span><text:s/></text:p>
      <text:p text:style-name="P333">Punkto pakeitimai:</text:p>
      <text:p text:style-name="P334"><text:span text:style-name="T335">Nr.<text:s/></text:span><text:a xlink:href="https://www.e-tar.lt/portal/legalAct.html?documentId=f7b46950757511e9b81587fcbd5a76f6" office:target-frame-name="_top" xlink:show="replace"><text:span text:style-name="T336">D1-279</text:span></text:a><text:span text:style-name="T337">, 2019-05-13, paskelbta TAR 2019-05-13, i. k. 2019-07626</text:span></text:p>
      <text:p text:style-name="Normal"/>
      <text:p text:style-name="P338"><text:span text:style-name="T339">VI</text:span><text:span text:style-name="T340"><text:s/>SKYRIUS</text:span></text:p>
      <text:p text:style-name="P341"><text:span text:style-name="T342">SAVAVALIŠKAS PRIJUNGIMAS PRIE GERIAMOJO VANDENS TIEKIMO IR NUOTEKŲ TVARKYMO<text:s/></text:span><text:span text:style-name="T343">INFRASTRUKTŪROS</text:span></text:p>
      <text:p text:style-name="P344"/>
      <text:p text:style-name="P345"><text:span text:style-name="T346">22</text:span><text:span text:style-name="T347">.<text:s/></text:span><text:span text:style-name="T348">Asmenys, savavališkai prijungę nuosavybės teise ar kitaip valdomus ir (arba) naudojamus geriamojo vandens naudojimo įrenginius, geriamajam vandeniui tiekti reikalingas komunikacijas ir (arba) nuotekų šalinimo įrenginius prie geriamojo vandens tiekėjo ir nu</text:span><text:span text:style-name="T349">otekų tvarkytojo nuosavybės teise ar kitaip valdomos ir (arba) naudojamos geriamojo vandens tiekimo ir (arba) nuotekų tvarkymo infrastruktūros, traukiami atsakomybėn pagal Lietuvos Respublikos administracinių nusižengimų <text:s/>kodekso 332 straipsnį.</text:span><text:s/></text:p>
      <text:p text:style-name="P350">Punkto pakeitimai:</text:p>
      <text:p text:style-name="P351"><text:span text:style-name="T352">Nr.<text:s/></text:span><text:a xlink:href="https://www.e-tar.lt/portal/legalAct.html?documentId=0bd1b340df0d11e68503b67e3b82e8bd" office:target-frame-name="_top" xlink:show="replace"><text:span text:style-name="T353">D1-65</text:span></text:a><text:span text:style-name="T354">, 2017-01-20, paskelbta TAR 2017-01-20, i. k. 2017-01245</text:span></text:p>
      <text:p text:style-name="Normal"/>
      <text:p text:style-name="P355"><text:span text:style-name="T356">23</text:span><text:span text:style-name="T357">. Savavališku prijungimu prie geriamojo vandens tiekėjo ir nuotekų tvarkytoj</text:span><text:span text:style-name="T358">o nuosavybės teise ar kitaip valdomos ir (arba) naudojamos geriamojo vandens tiekimo ir (arba) nuotekų tvarkymo infrastruktūros laikomi šie atvejai:</text:span></text:p>
      <text:p text:style-name="P359"><text:span text:style-name="T360">23.1</text:span><text:span text:style-name="T361">. geriamojo vandens naudojimo įrenginių ar geriamajam vandeniui tiekti reikalingų komunikacijų prijun</text:span><text:span text:style-name="T362">gimas prie geriamojo vandens tiekėjo ir nuotekų tvarkytojo nuosavybės teise ar kitaip valdomos ir (arba) naudojamos geriamojo vandens tiekimo infrastruktūros neturint geriamojo vandens tiekėjo ir nuotekų tvarkytojo išduotų prijungimo sąlygų ir (arba) jam n</text:span><text:span text:style-name="T363">edalyvaujant;</text:span></text:p>
      <text:p text:style-name="P364"><text:span text:style-name="T365">23.2</text:span><text:span text:style-name="T366">. nuotekų šalinimo įrenginių prijungimas prie geriamojo vandens tiekėjo ir nuotekų tvarkytojo nuosavybės teise ar kitaip valdomos ir (arba) naudojamos nuotekų tvarkymo infrastruktūros neturint geriamojo vandens tiekėjo ir nuotekų tvar</text:span><text:span text:style-name="T367">kytojo <text:s/>išduotų prijungimo sąlygų ir (arba) jam nedalyvaujant;</text:span></text:p>
      <text:p text:style-name="P368"><text:span text:style-name="T369">23.3</text:span><text:span text:style-name="T370">. jeigu asmuo nedalyvaujant geriamojo vandens tiekėjui ir nuotekų tvarkytojui nuėmė geriamojo vandens ir (arba) nuotekų apskaitos prietaisą arba jį perkėlė į kitą vietą, arba jį pakeitė</text:span><text:span text:style-name="T371">, arba nutraukė apsaugos plombas nuo apskaitos prietaiso.</text:span><text:s/></text:p>
      <text:p text:style-name="P372">Punkto pakeitimai:</text:p>
      <text:p text:style-name="P373"><text:span text:style-name="T374">Nr.<text:s/></text:span><text:a xlink:href="https://www.e-tar.lt/portal/legalAct.html?documentId=f7b46950757511e9b81587fcbd5a76f6" office:target-frame-name="_top" xlink:show="replace"><text:span text:style-name="T375">D1-279</text:span></text:a><text:span text:style-name="T376">, 2019-05-13, paskelbta TAR 2019-05-13, i. k. 2019-07626</text:span></text:p>
      <text:p text:style-name="Normal"/>
      <text:p text:style-name="P377"><text:span text:style-name="T378">24</text:span><text:span text:style-name="T379">. Pe</text:span><text:span text:style-name="T380">r savavališkai <text:s/>prijungtą vandentiekio įvadą vanduo netiekiamas ir šį įvadą geriamojo vandens tiekėjas ir nuotekų tvarkytojas atjungia. Per savavališkai prijungtą nuotekų išvadą nuotekos nepriimamos tvarkyti ir šį išvadą geriamojo vandens tiekėjas ir nuote</text:span><text:span text:style-name="T381">kų tvarkytojas atjungia. Savavališkai prijungtas vandentiekio įvadas ir nuotekų išvadas atjungiami po to, kai surašomas geriamojo vandens tiekėjo ir nuotekų tvarkytojo nustatytos formos aktas ir pateikiamas susipažinti ir pasirašyti vartotojui, abonentui a</text:span><text:span text:style-name="T382">r asmeniui, savavališkai prijungusiam nurodytas komunikacijas ir (arba) įrenginius. Vartotojui, abonentui,<text:s/></text:span><text:span text:style-name="T383">asmeniui ar jo atstovui atsisakius dalyvauti surašant šį aktą ir (ar) jį pasirašyti, jis galioja, tačiau geriamojo vandens tiekėjo ir nuotekų tvarkyt</text:span><text:span text:style-name="T384">ojo įgaliotas atstovas apie atsisakymą dalyvauti surašant šį aktą ir (ar) jį pasirašyti turi pažymėti abiejuose akto egzemplioriuose, iš kurių vienas lieka geriamojo vandens tiekėjui ir nuotekų tvarkytojui, kitas egzempliorius įteikiamas vartotojui, abonen</text:span><text:span text:style-name="T385">tui, asmeniui ar jo atstovui, savavališkai prijungusiam nurodytas komunikacijas ar įrenginius.</text:span><text:span text:style-name="T386"><text:s/></text:span></text:p>
      <text:p text:style-name="P387"><text:span text:style-name="T388">25</text:span><text:span text:style-name="T389">. Savavališkai prijungto įvado ir (arba) nuotekų išvado atjungimo darbų sąnaudas apmoka savavališkai prijungtų geriamojo vandens naudojimo įrenginių, geri</text:span><text:span text:style-name="T390">amajam vandeniui tiekti reikalingų komunikacijų ir (arba) nuotekų šalinimo įrenginių savininkas arba kitaip savavališkai prijungtą geriamojo vandens tiekimo ir (arba) nuotekų tvarkymo infrastruktūrą valdantis ir (arba) naudojantis asmuo.</text:span></text:p>
      <text:p text:style-name="P391"><text:span text:style-name="T392">26</text:span><text:span text:style-name="T393">. Geriamojo<text:s/></text:span><text:span text:style-name="T394">vandens tiekėjas ir nuotekų tvarkytojas, patikrinimo metu nustatęs, kad asmuo savavališkai prijungė jam nuosavybės teise priklausančius ar kitaip valdomus ir (arba) naudojamus geriamojo vandens naudojimo įrenginius, geriamajam vandeniui tiekti reikalingas<text:s/></text:span><text:span text:style-name="T395">komunikacijas prie geriamojo vandens tiekėjo ir nuotekų tvarkytojo nuosavybės teise priklausančios ar kitaip valdomos ir (arba) naudojamos geriamojo vandens tiekimo infrastruktūros, surašęs geriamojo vandens tiekėjo ir nuotekų tvarkytojo patvirtintos formo</text:span><text:span text:style-name="T396">s aktą, informuoja savivaldybių institucijas ir jų įgaliotus pareigūnus, kurie esant Lietuvos Respublikos administracinių nusižengimo kodekso 332 ir 589 straipsniuose nustatytiems pagrindams surašo administracinių nusižengimų protokolą pagal Lietuvos Respu</text:span><text:span text:style-name="T397">blikos administracinių nusižengimo kodekso 332 ir 589 straipsnius.</text:span><text:s/></text:p>
      <text:p text:style-name="P398">Punkto pakeitimai:</text:p>
      <text:p text:style-name="P399"><text:span text:style-name="T400">Nr.<text:s/></text:span><text:a xlink:href="https://www.e-tar.lt/portal/legalAct.html?documentId=0bd1b340df0d11e68503b67e3b82e8bd" office:target-frame-name="_top" xlink:show="replace"><text:span text:style-name="T401">D1-65</text:span></text:a><text:span text:style-name="T402">, 2017-01-20, paskelbta TAR 2017-01-20, i. k. 2017-01245</text:span></text:p>
      <text:p text:style-name="Normal"/>
      <text:p text:style-name="P403"><text:span text:style-name="T404">27</text:span><text:span text:style-name="T405">. Geriamojo vandens tiekėjas ir nuotekų tvarkytojas, patikrinimo metu nustatęs, kad asmuo savavališkai prijungė jam nuosavybės teise priklausančius ar kitaip valdomus ir (arba) naudojamus nuotekų šalinimo įrenginius prie geriamojo vandens tiekėjo ir nuot</text:span><text:span text:style-name="T406">ekų tvarkytojo nuosavybės <text:s/>teise priklausančios <text:s/>ar kitaip valdomos ir (arba) naudojamos nuotekų tvarkymo infrastruktūros, surašęs geriamojo vandens tiekėjo ir nuotekų tvarkytojo patvirtintos formos aktą, informuoja savivaldybių institucijas ir jų įgaliotu</text:span><text:span text:style-name="T407">s pareigūnus, kurie esant Lietuvos Respublikos administracinių nusižengimo kodekso 332 ir 589 straipsniuose nustatytiems pagrindams surašo administracinių nusižengimų protokolą pagal Lietuvos Respublikos administracinių nusižengimo kodekso 332 ir 589 strai</text:span><text:span text:style-name="T408">psnius.</text:span><text:s/></text:p>
      <text:p text:style-name="P409">Punkto pakeitimai:</text:p>
      <text:p text:style-name="P410"><text:span text:style-name="T411">Nr.<text:s/></text:span><text:a xlink:href="https://www.e-tar.lt/portal/legalAct.html?documentId=0bd1b340df0d11e68503b67e3b82e8bd" office:target-frame-name="_top" xlink:show="replace"><text:span text:style-name="T412">D1-65</text:span></text:a><text:span text:style-name="T413">, 2017-01-20, paskelbta TAR 2017-01-20, i. k. 2017-01245</text:span></text:p>
      <text:p text:style-name="Normal"/>
      <text:p text:style-name="P414"><text:span text:style-name="T415">28</text:span><text:span text:style-name="T416">. Geriamojo vandens tiekėjas ir nuotekų tvarkytojas, fiks</text:span><text:span text:style-name="T417">uodamas savavališko prisijungimo faktą ir pagal Taisyklių 24 punktą atjungdamas savavališkai prijungtą geriamojo vandens tiekimo ir (arba) nuotekų tvarkymo infrastruktūrą, akte turi nurodyti savavališko prisijungimo nustatymo datą, laiką, vietą, savavališk</text:span><text:span text:style-name="T418">o prisijungimo laikotarpį (jeigu žinomas), per savavališko prisijungimo laikotarpį suvartoto geriamojo vandens ir išleistų nuotekų kiekį (jeigu nustatoma), geriamojo vandens tiekimo ir nuotekų tvarkymo infrastruktūros atjungimo datą ir laiką. Jeigu savaval</text:span><text:span text:style-name="T419">iško prisijungimo laikotarpis, suvartoto geriamojo vandens ir išleistų nuotekų kiekis nežinomas ir nenustatomas, suvartoto geriamojo vandens kiekis apskaičiuojamas vadovaujantis Taisyklių 50 punktu, <text:s/>išleistų nuotekų kiekis – Taisyklių 51 punktu, o išleist</text:span><text:span text:style-name="T420">ų paviršinių nuotekų kiekis – Taisyklių 52</text:span><text:span text:style-name="T421">1</text:span><text:span text:style-name="T422"><text:s/>punktu.</text:span><text:s/></text:p>
      <text:p text:style-name="P423">Punkto pakeitimai:</text:p>
      <text:p text:style-name="P424"><text:span text:style-name="T425">Nr.<text:s/></text:span><text:a xlink:href="https://www.e-tar.lt/portal/legalAct.html?documentId=f7b46950757511e9b81587fcbd5a76f6" office:target-frame-name="_top" xlink:show="replace"><text:span text:style-name="T426">D1-279</text:span></text:a><text:span text:style-name="T427">, 2019-05-13, paskelbta TAR 2019-05-13, i. k. 2019-07626</text:span></text:p>
      <text:p text:style-name="Normal"/>
      <text:p text:style-name="P428"><text:span text:style-name="T429">VII</text:span><text:span text:style-name="T430"><text:s/>SKYRIUS</text:span></text:p>
      <text:p text:style-name="P431"><text:span text:style-name="T432">SAVAVALIŠKAS PRISIJUNGIMAS PRIE PAVIRŠINIŲ NUOTEKŲ TVARKYMO INFRASTRUKTŪROS</text:span></text:p>
      <text:p text:style-name="P433"/>
      <text:p text:style-name="P434"><text:span text:style-name="T435">29</text:span><text:span text:style-name="T436">. Asmenys ir abonentai, savavališkai prijungę nuosavybės teise ar kitaip valdomus ir (arba) naudojamus paviršinių nuotekų šalinimo įrenginius prie paviršinių nuotekų tvarkyt</text:span><text:span text:style-name="T437">ojo nuosavybės teise ar kitaip valdomos ir (arba) naudojamos paviršinių nuotekų tvarkymo infrastruktūros, traukiami atsakomybėn pagal Lietuvos Respublikos administracinių nusižengimų kodekso 332 straipsnį.</text:span><text:s/></text:p>
      <text:p text:style-name="P438">Punkto pakeitimai:</text:p>
      <text:p text:style-name="P439"><text:span text:style-name="T440">Nr.<text:s/></text:span><text:a xlink:href="https://www.e-tar.lt/portal/legalAct.html?documentId=0bd1b340df0d11e68503b67e3b82e8bd" office:target-frame-name="_top" xlink:show="replace"><text:span text:style-name="T441">D1-65</text:span></text:a><text:span text:style-name="T442">, 2017-01-20, paskelbta TAR 2017-01-20, i. k. 2017-01245</text:span></text:p>
      <text:p text:style-name="Normal"/>
      <text:p text:style-name="P443"><text:span text:style-name="T444">30</text:span><text:span text:style-name="T445">. Savavališku prisijungimu prie paviršinių nuotekų tvarkytojo nuosavybės teise priklausančios ar kitaip valdomos ir</text:span><text:span text:style-name="T446"><text:s/>(arba) naudojamos paviršinių nuotekų tvarkymo infrastruktūros laikomi atvejai, kai paviršinių nuotekų šalinimo įrenginiai prijungti prie paviršinių nuotekų tvarkytojo nuosavybės teise ar kitaip valdomos ir (arba) naudojamos paviršinių nuotekų tvarkymo inf</text:span><text:span text:style-name="T447">rastruktūros neturint paviršinių nuotekų tvarkytojo išduotų prijungimo sąlygų ir (arba) jam nedalyvaujant.</text:span></text:p>
      <text:p text:style-name="P448"><text:span text:style-name="T449">31</text:span><text:span text:style-name="T450">. Per savavališkai prijungtą paviršinių nuotekų išvadą nuotekos nepriimamos tvarkyti ir šį išvadą paviršinių nuotekų tvarkytojas atjungia, išsk</text:span><text:span text:style-name="T451">yrus atvejus, jei šio įvado atjungimas pablogins kitų abonentų paviršinių nuotekų tvarkymą. Savavališkai prijungtas paviršinių nuotekų išvadas atjungiamas po to, kai surašomas paviršinių nuotekų tvarkytojo patvirtintos formos aktas ir pateikiamas susipažin</text:span><text:span text:style-name="T452">ti ir pasirašyti vartotojui, abonentui ar asmeniui, savavališkai prijungusiam paviršinių nuotekų šalinimo įrenginius. Vartotojui, abonentui, a</text:span><text:span text:style-name="T453">smeniui ar jo atstovui atsisakius dalyvauti surašant šį aktą ir (ar) jį pasirašyti, jis galioja, tačiau <text:s/>paviršini</text:span><text:span text:style-name="T454">ų nuotekų tvarkytojo įgaliotas atstovas apie atsisakymą dalyvauti surašant šį aktą ir (ar) jį pasirašyti turi pažymėti abiejuose akto egzemplioriuose, iš kurių vienas lieka paviršinių nuotekų tvarkytojui, kitas egzempliorius įteikiamas vartotojui, abonentu</text:span><text:span text:style-name="T455">i, asmeniui ar jo atstovui, savavališkai prijungusiam nurodytus įrenginius.</text:span><text:span text:style-name="T456"><text:s/></text:span></text:p>
      <text:p text:style-name="P457"><text:span text:style-name="T458">32</text:span><text:span text:style-name="T459">.<text:s/></text:span><text:span text:style-name="T460">Savavališkai prijungto paviršinių nuotekų išvado atjungimo darbų sąnaudas apmoka savavališkai prijungtų paviršinių nuotekų šalinimo įrenginių savininkas arba kitaip savava</text:span><text:span text:style-name="T461">liškai prijungtą paviršinių nuotekų tvarkymo infrastruktūrą valdantis ir (arba) naudojantis asmuo.</text:span></text:p>
      <text:p text:style-name="P462"><text:span text:style-name="T463">33</text:span><text:span text:style-name="T464">. Paviršinių nuotekų tvarkytojas, patikrinimo metu nustatęs, kad asmuo savavališkai prijungė jam nuosavybės teise priklausančius ar kitaip valdomus ir<text:s/></text:span><text:span text:style-name="T465">(arba) naudojamus paviršinių nuotekų šalinimo įrenginius prie paviršinių nuotekų tvarkytojo nuosavybės teise ar kitaip valdomos ir (arba) naudojamos paviršinių nuotekų tvarkymo infrastruktūros, surašęs paviršinių nuotekų tvarkytojo patvirtintos formos aktą</text:span><text:span text:style-name="T466">, informuoja savivaldybių institucijas ir jų įgaliotus pareigūnus, kuriems priskirta funkcija esant Lietuvos Respublikos administracinių nusižengimų kodekso 332 ir 589 straipsniuose nustatytiems pagrindams surašyti administracinių nusižengimų protokolą pag</text:span><text:span text:style-name="T467">al Lietuvos Respublikos administracinių nusižengimo kodekso 332 ir 589 straipsnius. Jeigu paviršinių nuotekų tvarkytojas nustato, kad į paviršinių nuotekų tvarkytojo nuosavybės teise ar kitaip valdomą ir (arba) naudojamą paviršinių nuotekų tvarkymo infrast</text:span><text:span text:style-name="T468">ruktūrą savavališkai buvo šalinamos buitinės, gamybinės arba komunalinės nuotekos, paviršinių nuotekų tvarkytojas informuoja valstybinę aplinkos apsaugos kontrolę vykdančias institucijas.</text:span><text:s/></text:p>
      <text:p text:style-name="P469">Punkto pakeitimai:</text:p>
      <text:p text:style-name="P470"><text:span text:style-name="T471">Nr.<text:s/></text:span><text:a xlink:href="https://www.e-tar.lt/portal/legalAct.html?documentId=0bd1b340df0d11e68503b67e3b82e8bd" office:target-frame-name="_top" xlink:show="replace"><text:span text:style-name="T472">D1-65</text:span></text:a><text:span text:style-name="T473">, 2017-01-20, paskelbta TAR 2017-01-20, i. k. 2017-01245</text:span></text:p>
      <text:p text:style-name="Normal"/>
      <text:p text:style-name="P474"><text:span text:style-name="T475">34</text:span><text:span text:style-name="T476">. Paviršinių nuotekų tvarkytojas, fiksuodamas savavališko prisijungimo faktą ir pagal šių Taisyklių 31 punktą atjungdamas paviršinių<text:s/></text:span><text:span text:style-name="T477">nuotekų tvarkymo infrastruktūrą, akte turi nurodyti savavališko prisijungimo nustatymo datą, laiką, vietą, savavališko prisijungimo laikotarpį (jeigu žinomas), per savavališko prisijungimo laikotarpį išleistų paviršinių nuotekų kiekį (jeigu nustatoma), pav</text:span><text:span text:style-name="T478">iršinių nuotekų tvarkymo infrastruktūros atjungimo datą ir laiką. Jeigu savavališko prisijungimo laikotarpis, išleistų paviršinių nuotekų kiekis nežinomas ir nenustatomas, išleistų paviršinių nuotekų kiekis apskaičiuojamas Taisyklių 52 punkte nustatyta tva</text:span><text:span text:style-name="T479">rka.</text:span></text:p>
      <text:p text:style-name="P480"/>
      <text:p text:style-name="P481"><text:span text:style-name="T482">VIII</text:span><text:span text:style-name="T483"><text:s/>SKYRIUS</text:span></text:p>
      <text:p text:style-name="P484"><text:span text:style-name="T485">GERIAMOJO VANDENS TIEKĖJO IR NUOTEKŲ TVARKYTOJO, Nuotekų transportavimo paslaugas teikiančių asmenų, ABONENTO, VARTOTOJO PAREIGOS IR TEISĖS</text:span></text:p>
      <text:p text:style-name="P486"/>
      <text:p text:style-name="P487"><text:span text:style-name="T488">35</text:span><text:span text:style-name="T489">. Geriamojo vandens tiekėjas ir nuotekų tvarkytojas, naudodamas ir prižiūrėdamas ger</text:span><text:span text:style-name="T490">iamojo vandens tiekimo ir (arba) nuotekų tvarkymo infrastruktūrą, turi šias pareigas:</text:span></text:p>
      <text:p text:style-name="P491"><text:span text:style-name="T492">35.1</text:span><text:span text:style-name="T493">. atlikus geriamojo vandens tiekimo ir (arba) nuotekų tvarkymo infrastruktūros priežiūrą, vadovaujantis geriamojo vandens tiekėjo ir nuotekų tvarkytojo ir žemės sav</text:span><text:span text:style-name="T494">ininko ar naudotojo surašyto apžiūros ir įvertinimo aktu, sudarytu iki infrastruktūros priežiūros darbų pradžios, atlyginti žemės savininkui ar naudotojui infrastruktūros priežiūros metu padarytus nuostolius, žemės naudmenas darbų atlikimo vietoje sutvarky</text:span><text:span text:style-name="T495">ti taip, kad būtų ne blogesnės būklės nei buvo prieš infrastruktūros priežiūros vykdymą;</text:span></text:p>
      <text:p text:style-name="P496"><text:span text:style-name="T497">35.2</text:span><text:span text:style-name="T498">. vadovaujantis Lietuvos Respublikos geriamojo vandens tiekimo ir nuotekų tvarkymo įstatyme, Lietuvos Respublikos statybos įstatyme, Naujų abonentų ir vartotojų prijungimo prie geriamojo vandens tiekimo ir nuotekų tvarkymo infrastruktūros<text:s/></text:span><text:span text:style-name="T499">reikalavimuose, p</text:span><text:span text:style-name="T500">atvirtintuose<text:s/></text:span><text:span text:style-name="T501">Lietuvos Respublikos aplinkos ministro 2015 m. birželio 23 d. įsakymu Nr. D1-500 „Dėl Naujų abonentų ir vartotojų prijungimo prie geriamojo vandens tiekimo ir nuotekų tvarkymo infrastruktūros reikalavimų patvirtinimo“,</text:span><text:span text:style-name="T502"><text:s/></text:span><text:span text:style-name="T503">ir šiose Taisyklėse nus</text:span><text:span text:style-name="T504">tatyta tvarka ir sąlygomis prijungti naujų abonentų ir vartotojų geriamojo vandens naudojimo įrenginius, geriamajam vandeniui tiekti reikalingas komunikacijas ir (arba) nuotekų šalinimo įrenginius prie geriamojo vandens tiekėjui ir nuotekų tvarkytojui nuos</text:span><text:span text:style-name="T505">avybės teise priklausančios ar kitaip valdomos ir (arba) naudojamos geriamojo vandens tiekimo ir (arba) nuotekų tvarkymo infrastruktūros;</text:span></text:p>
      <text:p text:style-name="P506"><text:span text:style-name="T507">35.3</text:span><text:span text:style-name="T508">. gavęs abonento ir (ar) vartotojo prašymą (raštu, telefonu, elektroninėmis ryšio priemonėmis ir panašiai), pe</text:span><text:span text:style-name="T509">r 5 darbo dienas susitarti su abonentu ir (ar) vartotoju dėl abiem šalims tinkamo laiko dėl abonento ir (ar) vartotojo pastatytų geriamojo vandens naudojimo įrenginių, geriamajam vandeniui tiekti reikalingų komunikacijų ir (arba) nuotekų šalinimo įrenginių</text:span><text:span text:style-name="T510"><text:s/>hidraulinio (pneumatinio) bandymo ir plovimo laiko;</text:span></text:p>
      <text:p text:style-name="P511"><text:span text:style-name="T512">35.4</text:span><text:span text:style-name="T513">. Geriamojo vandens tiekimo ir (arba) nuotekų tvarkymo viešosios sutarties standartinių sąlygų apraše, patvirtiname Lietuvos Respublikos Vyriausybės <text:s/>2007 m. sausio 31 d. nutarimu Nr. 126 „Dėl Ge</text:span><text:span text:style-name="T514">riamojo vandens tiekimo ir (arba) nuotekų tvarkymo viešosios sutarties standartinių sąlygų aprašo patvirtinimo”,<text:s/></text:span><text:span text:style-name="T515">Geriamojo vandens tiekimo ir nuotekų tvarkymo paslaugų kokybės reikalavimuose,</text:span><text:span text:style-name="T516"><text:s/>patvirtintuose Lietuvos Respublikos aplinkos ministro 2006 m. gr</text:span><text:span text:style-name="T517">uodžio 29 <text:s/>d. įsakymu Nr. D1-639 „Dėl Geriamojo vandens tiekimo ir nuotekų tvarkymo paslaugų kokybės reikalavimų patvirtinimo”, nustatyta tvarka <text:s/>informuoti abonentus ir vartotojus apie vykdomą geriamojo vandens tiekimo ir (arba) nuotekų tvarkymo infrastru</text:span><text:span text:style-name="T518">ktūros priežiūrą, gedimus, remontą, geriamojo vandens tiekimo ir nuotekų tvarkymo pertrūkius;</text:span><text:span text:style-name="T519"><text:s text:c="15"/></text:span></text:p>
      <text:p text:style-name="P520"><text:span text:style-name="T521">35.5</text:span><text:span text:style-name="T522">. užtikrinti tiekiamo geriamojo vandens saugą ir kokybę iki geriamojo vandens tiekimo ir vartojimo ribos ir surenkamų nuotekų tvarkymą<text:s/></text:span><text:span text:style-name="T523">pagal nustatytus aplinkos apsaugos reikalavimus;</text:span></text:p>
      <text:p text:style-name="P524"><text:span text:style-name="T525">35.6</text:span><text:span text:style-name="T526"><text:s/>užtikrinti naudojamos geriamojo vandens tiekimo ir nuotekų tvarkymo infrastruktūros plėtrą, vadovaujantis geriamojo vandens tiekimo ir nuotekų tvarkymo infrastruktūros plėtros planais;</text:span></text:p>
      <text:p text:style-name="P527"><text:span text:style-name="T528">35.7</text:span><text:span text:style-name="T529">. pri</text:span><text:span text:style-name="T530">valo sudaryti sąlygas vartotojui atskirai deklaruoti kiekvieno geriamojo vandens apskaitos prietaiso ir (ar) nuotekų apskaitos prietaiso rodmenis;</text:span><text:s/></text:p>
      <text:p text:style-name="P531">Punkto pakeitimai:</text:p>
      <text:p text:style-name="P532"><text:span text:style-name="T533">Nr.<text:s/></text:span><text:a xlink:href="https://www.e-tar.lt/portal/legalAct.html?documentId=f7b46950757511e9b81587fcbd5a76f6" office:target-frame-name="_top" xlink:show="replace"><text:span text:style-name="T534">D1-279</text:span></text:a><text:span text:style-name="T535">, 2019-05-13, paskelbta TAR 2019-05-13, i. k. 2019-07626</text:span></text:p>
      <text:p text:style-name="Normal"/>
      <text:p text:style-name="P536"><text:span text:style-name="T537">35.8</text:span><text:span text:style-name="T538">. keisti geriamojo vandens apskaitos prietaisus ir nuotekų apskaitos prietaisus, kurių metrologinė patikra yra pasibaigusi, naujais metrologiškai tvarkingais, pateikti met</text:span><text:span text:style-name="T539">rologinei patikrai</text:span><text:span text:style-name="T540"><text:s/></text:span><text:span text:style-name="T541">Teisinio metrologinio reglamentavimo sritims priskirtų matavimo priemonių grupių ir laiko intervalų tarp periodinių matavimo priemonių patikrų sąraše, patvirtintame ūkio ministro<text:s/></text:span><text:span text:style-name="T542">2014 m. rugpjūčio 1 d.<text:s/></text:span><text:span text:style-name="T543">įsakymu</text:span><text:span text:style-name="T544"><text:s/>Nr. 4-523<text:s/></text:span><text:span text:style-name="T545">„Dėl teisinio metrologinio reglamentavimo sritims priskirtų matavimo priemonių grupių ir laiko intervalų tarp periodinių matavimo priemonių patikrų sąrašo patvirtinimo“, nurodytu<text:s/></text:span><text:span text:style-name="T546">periodiškumu.</text:span><text:s/></text:p>
      <text:p text:style-name="P547">Punkto pakeitimai:</text:p>
      <text:p text:style-name="P548"><text:span text:style-name="T549">Nr.<text:s/></text:span><text:a xlink:href="https://www.e-tar.lt/portal/legalAct.html?documentId=f7b46950757511e9b81587fcbd5a76f6" office:target-frame-name="_top" xlink:show="replace"><text:span text:style-name="T550">D1-279</text:span></text:a><text:span text:style-name="T551">, 2019-05-13, paskelbta TAR 2019-05-13, i. k. 2019-07626</text:span></text:p>
      <text:p text:style-name="Normal"/>
      <text:p text:style-name="P552"><text:span text:style-name="T553">36</text:span><text:span text:style-name="T554">. Geriamojo vandens tiekėjas ir nuotekų tvarkytojas, naudodamas ir prižiūrėdamas geriamojo vandens tiekimo ir (arba) nuotekų<text:s/></text:span><text:span text:style-name="T555">tvarkymo infrastruktūrą, turi šias teises:</text:span></text:p>
      <text:p text:style-name="P556"><text:span text:style-name="T557">36.1</text:span><text:span text:style-name="T558">. privažiuoti automobiliais ir (ar) kita technika prie geriamojo vandens tiekimo ir (arba) nuotekų tvarkymo infrastruktūros ir atlikti jos priežiūrą, raštu, telefonu ar elektroninėmis ryšio priemonėmis įspėj</text:span><text:span text:style-name="T559">ęs apie tai žemės sklypo (teritorijos) savininką ar naudotoją. Baigęs šiuos darbus, geriamojo vandens tiekėjas ir nuotekų tvarkytojas privalo vadovaudamasis <text:s/>apžiūros ir įvertinimo aktu, sudarytu iki infrastruktūros priežiūros darbų pradžios, <text:s/>sutvarkyti a</text:span><text:span text:style-name="T560">plinką ir žemės naudmenas, kur buvo vykdomi šie darbai, taip, kad būtų ne blogesnės būklės nei buvo prieš infrastruktūros priežiūros vykdymą;</text:span></text:p>
      <text:p text:style-name="P561"><text:span text:style-name="T562">36.2</text:span><text:span text:style-name="T563">. reikalauti, kad žemės savininkas ar naudotojas, sugadinęs ar pažeidęs geriamojo vandens tiekimo ir (arba</text:span><text:span text:style-name="T564">) nuotekų tvarkymo infrastruktūrą, atlygintų geriamojo vandens tiekėjui ir nuotekų tvarkytojui padarytus nuostolius;</text:span></text:p>
      <text:p text:style-name="P565"><text:span text:style-name="T566">36.3</text:span><text:span text:style-name="T567">. šiose Taisyklėse nustatyta tvarka atjungti savavališkai prijungtus geriamojo vandens naudojimo įrenginius, geriamajam vandeniui t</text:span><text:span text:style-name="T568">iekti reikalingas komunikacijas ir (arba) nuotekų šalinimo įrenginius nuo geriamojo vandens tiekėjo ir nuotekų tvarkytojo nuosavybės teise ar kitaip valdomos ir (arba) naudojamos geriamojo vandens tiekimo ir (arba) nuotekų tvarkymo infrastruktūros;</text:span></text:p>
      <text:p text:style-name="P569"><text:span text:style-name="T570">36.4</text:span><text:span text:style-name="T571">. jei nustatoma, kad geriamojo vandens tiekimo ir nuotekų tvarkymo infrastruktūros gedimas yra ne geriamojo vandens tiekėjui ir nuotekų tvarkytojui, bet abonentui ar vartotojui <text:s/>nuosavybės teise ar kitais teisėtais pagrindais valdomuose geriamojo vandens<text:s/></text:span><text:span text:style-name="T572">naudojimo įrenginiuose, geriamajam vandeniui tiekti reikalingose komunikacijose ir (arba) nuotekų šalinimo įrenginiuose, geriamojo vandens tiekėjas ir nuotekų tvarkytojas</text:span><text:span text:style-name="T573"><text:s/></text:span><text:span text:style-name="T574">nedelsiant, bet ne vėliau kaip per 6 valandas, sustabdo geriamojo vandens tiekimą. Ge</text:span><text:span text:style-name="T575">riamojo vandens tiekėjas ir nuotekų tvarkytojas atnaujina <text:s/>geriamojo vandens tiekimą per vieną darbo dieną nuo raštiško ar elektroninėmis ryšio priemonėmis gauto abonento ar vartotojo patvirtinimo, kad komunikacijos ir (arba) įrenginiai tinkamai suremontuo</text:span><text:span text:style-name="T576">ti;</text:span></text:p>
      <text:p text:style-name="P577"><text:span text:style-name="T578">36.5</text:span><text:span text:style-name="T579"><text:s/>kartu su<text:s/></text:span><text:span text:style-name="T580">bendrojo naudojimo objektų administratoriumi ar daugiabučių gyvenamųjų namų ar kitos paskirties pastatų savininkų bendrijos atstovu, ar<text:s/></text:span><text:span text:style-name="T581">jungtinės veiklos sutartimi įgaliotu asmeniu,<text:s/></text:span><text:span text:style-name="T582">surašydami geriamojo vandens tiekėjo ir nuotekų tvar</text:span><text:span text:style-name="T583">kytojo patvirtintos formos aktą, konstatuoti faktą, kad dėl techninių priežasčių neįmanoma įrengti geriamojo vandens apskaitos prietaiso.</text:span><text:s/></text:p>
      <text:p text:style-name="P584">Punkto pakeitimai:</text:p>
      <text:p text:style-name="P585"><text:span text:style-name="T586">Nr.<text:s/></text:span><text:a xlink:href="https://www.e-tar.lt/portal/legalAct.html?documentId=f7b46950757511e9b81587fcbd5a76f6" office:target-frame-name="_top" xlink:show="replace"><text:span text:style-name="T587">D1-279</text:span></text:a><text:span text:style-name="T588">, 2019-05-13, paskelbta TAR 2019-05-13, i. k. 2019-07626</text:span></text:p>
      <text:p text:style-name="Normal"/>
      <text:p text:style-name="P589"><text:span text:style-name="T590">37</text:span><text:span text:style-name="T591">. Kitos geriamojo vandens tiekėjų ir nuotekų tvarkytojų, nuotekų transportavimo paslauga</text:span><text:span text:style-name="T592">s teikiančių asmenų <text:s/>pareigos ir teisės nustatytos Lietuvos Respublikos geriamojo vandens tiekimo ir nuotekų tvarkymo įstatyme, Geriamojo vandens tiekimo ir nuotekų tvarkymo licencijavimo taisyklėse, patvirtintose Lietuvos Respublikos Vyriausybės <text:s/>2007 m.<text:s/></text:span><text:span text:style-name="T593">sausio 29 d. nutarimu Nr. 89 „Dėl Geriamojo vandens tiekimo ir nuotekų tvarkymo licencijavimo patvirtinimo”, Atsiskaitymo už patiektą geriamąjį vandenį ir suteiktas nuotekų tvarkymo paslaugas tvarkos apraše, patvirtintame Lietuvos Respublikos Vyriausybės <text:s/></text:span><text:span text:style-name="T594">2007 m. sausio 31 d. nutarimu Nr. 127 „Dėl Atsiskaitymo už patiektą geriamąjį vandenį ir suteiktas nuotekų tvarkymo paslaugas tvarkos aprašo patvirtinimo”, Geriamojo vandens tiekimo ir (arba) nuotekų tvarkymo viešosios sutarties standartinių sąlygų apraše,</text:span><text:span text:style-name="T595"><text:s/>patvirtiname Lietuvos Respublikos Vyriausybės <text:s/>2007 m. sausio 31 d. nutarimu Nr. 126 „Dėl Geriamojo vandens tiekimo ir (arba) nuotekų tvarkymo viešosios sutarties standartinių sąlygų aprašo patvirtinimo”, šiose Taisyklėse ir kituose teisės aktuose.<text:s/></text:span></text:p>
      <text:p text:style-name="P596"><text:span text:style-name="T597">38</text:span><text:span text:style-name="T598">. Abonentai ir (ar) vartotojai turi šias pareigas:</text:span></text:p>
      <text:p text:style-name="P599"><text:span text:style-name="T600">38.1</text:span><text:span text:style-name="T601">. remontuoti nuosavybės teise priklausančius ar kitaip teisėtai valdomus ir (arba) naudojamus geriamojo vandens naudojimo įrenginius, geriamajam vandeniui tiekti reikalingas komunikacijas ir <text:s/>(arba)</text:span><text:span text:style-name="T602"><text:s/>nuotekų šalinimo įrenginius, paviršinių nuotekų šalinimo įrenginius;</text:span></text:p>
      <text:p text:style-name="P603"><text:span text:style-name="T604">38.2</text:span><text:span text:style-name="T605">. užtikrinti patalpose ir (ar) žemės sklype esančio priešgaisrinio vandentiekio įvade ir geriamojo vandens apskaitos prietaiso apvedimo linijose įrengtų priešgaisrinių įrenginių<text:s/></text:span><text:span text:style-name="T606">plombų saugumą;</text:span><text:s/></text:p>
      <text:p text:style-name="P607">Punkto pakeitimai:</text:p>
      <text:p text:style-name="P608"><text:span text:style-name="T609">Nr.<text:s/></text:span><text:a xlink:href="https://www.e-tar.lt/portal/legalAct.html?documentId=f7b46950757511e9b81587fcbd5a76f6" office:target-frame-name="_top" xlink:show="replace"><text:span text:style-name="T610">D1-279</text:span></text:a><text:span text:style-name="T611">, 2019-05-13, paskelbta TAR 2019-05-13, i. k. 2019-07626</text:span></text:p>
      <text:p text:style-name="Normal"/>
      <text:p text:style-name="P612"><text:span text:style-name="T613">38.3</text:span><text:span text:style-name="T614">. planuodami išleisti arba išleisdami nuotekas į gamtinę aplinką arba į kitiems asmenims nuosavybės teise priklausančią ar kitaip valdomą ir (arba) naudojamą nuotekų tvarkymo infrastruktūrą, turi vadovautis Nuotekų tvarkymo reglamentu,<text:s/></text:span><text:span text:style-name="T615">patvirtintu<text:s/></text:span><text:span text:style-name="T616">Lietuvos</text:span><text:span text:style-name="T617"><text:s/>Respublikos aplinkos ministro 2006 m. gegužės 17 d. įsakymu Nr. D1-236 „Dėl Nuotekų tvarkymo reglamento pavirtinimo“;</text:span></text:p>
      <text:p text:style-name="P618"><text:span text:style-name="T619">38.4</text:span><text:span text:style-name="T620">. abonentas ar vartotojas, sugadinęs ar pažeidęs geriamojo vandens tiekimo ir (arba) nuotekų tvarkymo infrastruktūrą, privalo ger</text:span><text:span text:style-name="T621">iamojo vandens tiekėjui ir nuotekų tvarkytojui atlyginti padarytus nuostolius;</text:span></text:p>
      <text:p text:style-name="P622"><text:span text:style-name="T623">38.5</text:span><text:span text:style-name="T624">. individualiųjų<text:s/></text:span><text:span text:style-name="T625">nuotekų turėtojas privalo sekti nuotekų kaupimo rezervuaro prisipildymą ir laiku<text:s/></text:span><text:span text:style-name="T626">atiduoti nuotekas ir (ar) nuotekų valymo metu susidarančias atliekas<text:s/></text:span><text:span text:style-name="T627">(dumblą) geriamojo vandens tiekėjui</text:span><text:span text:style-name="T628"><text:s/>ir nuotekų tvarkytojui</text:span><text:span text:style-name="T629"><text:s/>arba geriamojo vandens tiekėjo</text:span><text:span text:style-name="T630"><text:s/>ir nuotekų tvarkytojo</text:span><text:span text:style-name="T631"><text:s/>nurodytam nuotekas transportuojančiam asmeniui</text:span><text:span text:style-name="T632"><text:s/>arba individualiųjų nuotekų valymo ir (arba) kaupimo įrenginių priežiūrą vykdančiam asmeniui, sud</text:span><text:span text:style-name="T633">ariusiam ir turinčiam galiojančią sutartį su geriamojo vandens tiekėju ir nuotekų tvarkytoju dėl nuotekų perteklinio dumblo perdavimo geriamojo vandens tiekėjui ir nuotekų tvarkytojui;</text:span><text:s/></text:p>
      <text:p text:style-name="P634">Punkto pakeitimai:</text:p>
      <text:p text:style-name="P635"><text:span text:style-name="T636">Nr.<text:s/></text:span><text:a xlink:href="https://www.e-tar.lt/portal/legalAct.html?documentId=f7b46950757511e9b81587fcbd5a76f6" office:target-frame-name="_top" xlink:show="replace"><text:span text:style-name="T637">D1-279</text:span></text:a><text:span text:style-name="T638">, 2019-05-13, paskelbta TAR 2019-05-13, i. k. 2019-07626</text:span></text:p>
      <text:p text:style-name="Normal"/>
      <text:p text:style-name="P639"><text:span text:style-name="T640">38.6</text:span><text:span text:style-name="T641">.<text:s/></text:span><text:span text:style-name="T642">abonentai (išskyrus vartotojus) privalo vykdyti išleidžiamų nuotekų ir teršalų stebėseną, tvarkyti jų apskaitą ir teikti išleistų n</text:span><text:span text:style-name="T643">uotekų ir teršalų stebėsenos duomenis vadovaudamiesi Ūkio subjektų aplinkos monitoringo nuostatais, patvirtintais Lietuvos Respublikos aplinkos ministro 2009 m. rugsėjo 16 d. įsakymu Nr. D1-546</text:span><text:span text:style-name="T644"><text:s/></text:span><text:span text:style-name="T645">“Dėl Ūkio subjektų aplinkos monitoringo nuostatų patvirtinimo”</text:span><text:span text:style-name="T646">;</text:span><text:span text:style-name="T647"><text:s/></text:span></text:p>
      <text:p text:style-name="P648"><text:span text:style-name="T649">38.7</text:span><text:span text:style-name="T650"><text:s/>abonentai (išskyrus vartotojus) turi nusistatyti avarinių situacijų likvidavimo tvarką, siekiant užkirsti kelią nevalytų nuotekų patekimui į aplinką;<text:s/></text:span></text:p>
      <text:p text:style-name="P651"><text:span text:style-name="T652">38.8</text:span><text:span text:style-name="T653">. kai geriamojo vandens ir (ar) nuotekų apskaitos prietaisas, įrengtas abonento ar va</text:span><text:span text:style-name="T654">rtotojo patalpose, dėl abonento ar vartotojo kaltės yra pažeistas ir (ar) sugadintas, savavališkai nuimtas, abonentas ar vartotojas turi atlyginti geriamojo vandens tiekėjui ir nuotekų tvarkytojui apskaitos prietaiso įsigijimo ir (ar) įrengimo sąnaudas.</text:span><text:s/></text:p>
      <text:p text:style-name="P655">Punkto pakeitimai:</text:p>
      <text:p text:style-name="P656"><text:span text:style-name="T657">Nr.<text:s/></text:span><text:a xlink:href="https://www.e-tar.lt/portal/legalAct.html?documentId=f7b46950757511e9b81587fcbd5a76f6" office:target-frame-name="_top" xlink:show="replace"><text:span text:style-name="T658">D1-279</text:span></text:a><text:span text:style-name="T659">, 2019-05-13, paskelbta TAR 2019-05-13, i. k. 2019-07626</text:span></text:p>
      <text:p text:style-name="Normal"/>
      <text:p text:style-name="P660"><text:span text:style-name="T661">39</text:span><text:span text:style-name="T662">. Abonentai ir vartotojai turi šias teises:</text:span></text:p>
      <text:p text:style-name="P663"><text:span text:style-name="T664">39.1</text:span><text:span text:style-name="T665">. Lietuvos Respublikos geriamojo vandens tiekimo ir nuotekų tvarkymo įstatyme, Lietuvos Respublikos statybos įstatyme ir<text:s/></text:span><text:span text:style-name="T666">Naujų abonentų ir vartotojų prijungimo prie geriamojo vandens tiekimo ir nuotekų tvarkymo infrastruktūros reikalavimuose, patvirtintuos</text:span><text:span text:style-name="T667">e<text:s/></text:span><text:span text:style-name="T668">Lietuvos Respublikos aplinkos ministro 2015 m. birželio 23 d. įsakymu Nr. D1-500 „Dėl Naujų abonentų ir vartotojų prijungimo prie geriamojo vandens tiekimo ir nuotekų tvarkymo infrastruktūros reikalavimų patvirtinimo“, nustatyta tvarka ir sąlygomis savo<text:s/></text:span><text:span text:style-name="T669">geriamojo vandens naudojimo įrenginius, geriamajam vandeniui tiekti reikalingas komunikacijas ir (arba) nuotekų šalinimo įrenginius prijungti prie geriamojo vandens tiekėjo ir nuotekų tvarkytojo nuosavybės teise priklausančios ir (ar) kitaip valdomos ir (a</text:span><text:span text:style-name="T670">rba) naudojamos geriamojo vandens tiekimo ir (arba) nuotekų tvarkymo infrastruktūros;</text:span></text:p>
      <text:p text:style-name="P671"><text:span text:style-name="T672">39.2</text:span><text:span text:style-name="T673">. reikalauti, kad geriamojo vandens tiekėjas ir nuotekų tvarkytojas pagal abonento ar vartotojo prašymą, pateiktą raštu ar elektroninio ryšio priemonėmis dėl geri</text:span><text:span text:style-name="T674">amojo vandens tiekimo ir (ar) nuotekų tvarkymo paslaugų teikimo nutraukimo ir (ar) sustabdymo, ne vėliau kaip per 10 kalendorinių dienų nutrauktų ar sustabdytų geriamojo vandens tiekimą ir (arba) nuotekų tvarkymo paslaugų teikimą;</text:span></text:p>
      <text:p text:style-name="P675"><text:span text:style-name="T676">39.3</text:span><text:span text:style-name="T677">. prašyti geriamo</text:span><text:span text:style-name="T678">jo vandens tiekėją ir nuotekų tvarkytoją atlikti geriamojo vandens ir (ar) nuotekų apskaitos prietaisų metrologinę neeilinę patikrą, jeigu įtaria, kad <text:s/>naudojamojo apskaitos prietaiso rodmenys neteisingi arba neatitinka jiems nustatytų reikalavimų. Nuėmus<text:s/></text:span><text:span text:style-name="T679">geriamojo vandens apskaitos prietaisą, turi būti patikrinama, ar neužterštas mechaninėmis dalelėmis apsauginis tinklelis. Jeigu atlikus neeilinę patikrą nustatoma, kad apsauginis tinklelis nebuvo užterštas ir apskaitos prietaisas atitinka jam nustatytus me</text:span><text:span text:style-name="T680">trologinius reikalavimus, neeilinei patikrai patirtas geriamojo vandens tiekėjo ir nuotekų tvarkytojo sąnaudas turi apmokėti abonentas ar vartotojas. Tuo atveju, kai neeilinės geriamojo vandens ir (ar) nuotekų apskaitos prietaisų metrologinės patikros metu</text:span><text:span text:style-name="T681"><text:s/>nustatoma, kad neteisingi apskaitos prietaiso rodmenys ar apsauginis tinklelis užterštas ir dėl to buvo išmatuotas padidintas geriamojo vandens kiekis, geriamojo vandens tiekėjas ir nuotekų tvarkytojas atlygina abonentui ar vartotojui nuostolius Civilinia</text:span><text:span text:style-name="T682">me kodekse nustatyta tvarka, o už teisinės metrologijos reikalavimų pažeidimą atsakingam asmeniui taikoma pagal Administracinių nusižengimų kodekse 140 straipsnį numatyta atsakomybė;</text:span><text:s/></text:p>
      <text:p text:style-name="P683">Punkto pakeitimai:</text:p>
      <text:p text:style-name="P684"><text:span text:style-name="T685">Nr.<text:s/></text:span><text:a xlink:href="https://www.e-tar.lt/portal/legalAct.html?documentId=0bd1b340df0d11e68503b67e3b82e8bd" office:target-frame-name="_top" xlink:show="replace"><text:span text:style-name="T686">D1-65</text:span></text:a><text:span text:style-name="T687">, 2017-01-20, paskelbta TAR 2017-01-20, i. k. 2017-01245</text:span></text:p>
      <text:p text:style-name="P688"><text:span text:style-name="T689">Nr.<text:s/></text:span><text:a xlink:href="https://www.e-tar.lt/portal/legalAct.html?documentId=f7b46950757511e9b81587fcbd5a76f6" office:target-frame-name="_top" xlink:show="replace"><text:span text:style-name="T690">D1-279</text:span></text:a><text:span text:style-name="T691">, 2019-05-13, paskelbta TAR 2019-05-1</text:span><text:span text:style-name="T692">3, i. k. 2019-07626</text:span></text:p>
      <text:p text:style-name="Normal"/>
      <text:p text:style-name="P693"><text:span text:style-name="T694">39.4</text:span><text:span text:style-name="T695">. prašyti geriamojo vandens tiekėją ir nuotekų tvarkytoją atlikti geriamojo vandens kokybės tyrimus, jeigu įtaria, kad ties geriamojo vandens tiekimo ir vartojimo riba geriamasis vanduo <text:s/>neatitinka Lietuvos higienos normos HN 2</text:span><text:span text:style-name="T696">4:2003 „Geriamojo vandens saugos ir kokybės reikalavimai“, patvirtintos Lietuvos Respublikos sveikatos apsaugos ministro 2003 m. liepos 23 d. įsakymu Nr. V-455 „Dėl Lietuvos higienos normos HN 24:2003 „Geriamojo vandens saugos ir kokybės reikalavimai“ patv</text:span><text:span text:style-name="T697">irtinimo“, ir kitų teisės aktų nustatytų geriamojo vandens kokybės reikalavimų, išskyrus Lietuvos Respublikos geriamojo vandens įstatyme numatytas išimtis, kai leidžiama tiekti geriamąjį vandenį, kurio vienas ar keli toksiniai (cheminiai) rodikliai viršija</text:span><text:span text:style-name="T698"><text:s/>teisės aktuose nustatytus toksinius (cheminius) rodiklius. Jeigu patikrinus nustatoma, kad geriamojo vandens kokybė atitinka teisės aktais nustatytus geriamojo vandens kokybės reikalavimus, neeilinei patikrai patirtas geriamojo vandens tiekėjo ir nuotekų<text:s/></text:span><text:span text:style-name="T699">tvarkytojo sąnaudas turi apmokėti abonentas ar vartotojas;</text:span></text:p>
      <text:p text:style-name="P700"><text:span text:style-name="T701">39.5</text:span><text:span text:style-name="T702">. abonentas ar vartotojas savo lėšomis turi teisę įsirengti ir eksploatuoti geriamojo vandens apskaitos prietaisą (nenaudojamą atsiskaitymui su geriamuojo vandens tiekėju ir nuotekų tvarkyt</text:span><text:span text:style-name="T703">oju), kurio paskirtis – nustatyti <text:s/>subabonento sunaudoto geriamojo vandens kiekį.</text:span></text:p>
      <text:p text:style-name="P704"><text:span text:style-name="T705">40</text:span><text:span text:style-name="T706">. Kitos abonentų ir (ar) vartotojų pareigos ir teisės nustatytos Lietuvos Respublikos geriamojo vandens tiekimo ir nuotekų tvarkymo įstatyme, Atsiskaitymo už patiektą</text:span><text:span text:style-name="T707"><text:s/>geriamąjį vandenį ir suteiktas nuotekų tvarkymo paslaugas tvarkos apraše, patvirtintame Lietuvos Respublikos Vyriausybės <text:s/>2007 m. sausio 31 d. nutarimu Nr. 127 „Dėl Atsiskaitymo už patiektą geriamąjį vandenį ir suteiktas nuotekų tvarkymo paslaugas tvarkos</text:span><text:span text:style-name="T708"><text:s/>aprašo patvirtinimo”, Geriamojo vandens tiekimo ir (arba) nuotekų tvarkymo viešosios sutarties standartinių sąlygų apraše, patvirtiname Lietuvos Respublikos Vyriausybės <text:s/>2007 m. sausio 31 d. nutarimu Nr. 126 „Dėl Geriamojo vandens tiekimo ir (arba) nuotek</text:span><text:span text:style-name="T709">ų tvarkymo viešosios sutarties standartinių sąlygų aprašo patvirtinimo”, šiose Taisyklėse ir kituose teisės aktuose.<text:s/></text:span></text:p>
      <text:p text:style-name="P710"/>
      <text:p text:style-name="P711"><text:span text:style-name="T712">IX</text:span><text:span text:style-name="T713"><text:s/>SKYRIUS</text:span></text:p>
      <text:p text:style-name="P714"><text:span text:style-name="T715">PAVIRŠINIŲ NUOTEKŲ TVARKYTOJO, ABONENTO PAREIGOS IR TEISĖS</text:span></text:p>
      <text:p text:style-name="P716"/>
      <text:p text:style-name="P717"><text:span text:style-name="T718">41</text:span><text:span text:style-name="T719">. Paviršinių nuotekų tvarkytojas, naudodamas ir<text:s/></text:span><text:span text:style-name="T720">prižiūrėdamas paviršinių nuotekų tvarkymo infrastruktūrą, turi šias pareigas:</text:span></text:p>
      <text:p text:style-name="P721"><text:span text:style-name="T722">41.1</text:span><text:span text:style-name="T723">. atlikus paviršinių nuotekų tvarkymo infrastruktūros priežiūrą, vadovaujantis paviršinių nuotekų tvarkytojo ir žemės savininko ar naudotojo surašyto apžiūros ir įvertinimo</text:span><text:span text:style-name="T724"><text:s/>aktu, sudarytu iki infrastruktūros priežiūros darbų pradžios, atlyginti žemės savininkui ar naudotojui infrastruktūros priežiūros metu padarytus nuostolius, žemės naudmenas darbų atlikimo vietoje sutvarkyti taip, kad būtų ne blogesnės būklės nei buvo prie</text:span><text:span text:style-name="T725">š paviršinių nuotekų tvarkymo infrastruktūros priežiūros vykdymą;</text:span></text:p>
      <text:p text:style-name="P726"><text:span text:style-name="T727">41.2</text:span><text:span text:style-name="T728">. Lietuvos Respublikos geriamojo vandens tiekimo ir nuotekų tvarkymo įstatyme, Lietuvos Respublikos statybos įstatyme,<text:s/></text:span><text:span text:style-name="T729">Naujų abonentų ir vartotojų prijungimo prie geriamojo vandens t</text:span><text:span text:style-name="T730">iekimo ir nuotekų tvarkymo infrastruktūros reikalavimuose, patvirtintuose<text:s/></text:span><text:span text:style-name="T731">Lietuvos Respublikos aplinkos ministro 2015 m. birželio 23 d. įsakymu Nr. D1-500 „Dėl Naujų abonentų ir vartotojų prijungimo prie geriamojo vandens tiekimo ir nuotekų tvarkymo infras</text:span><text:span text:style-name="T732">truktūros reikalavimų patvirtinimo“,</text:span><text:span text:style-name="T733"><text:s/></text:span><text:span text:style-name="T734">ir šiose Taisyklėse nustatyta tvarka ir sąlygomis prijungti naujų abonentų paviršinių nuotekų šalinimo įrenginius prie paviršinių nuotekų tvarkytojui nuosavybės teise priklausančios ar kitaip valdomos ir (arba) naudojam</text:span><text:span text:style-name="T735">os paviršinių nuotekų tvarkymo infrastruktūros;</text:span></text:p>
      <text:p text:style-name="P736"><text:span text:style-name="T737">41.3</text:span><text:span text:style-name="T738">. gavęs abonento prašymą (raštu, telefonu, elektroninėmis ryšio priemonėmis ir panašiai), per 5 darbo dienas susitarti su abonentu dėl abiem šalims tinkamo laiko dėl abonento pastatytų paviršinių nuot</text:span><text:span text:style-name="T739">ekų šalinimo įrenginių <text:s/>patikrinimo ir darbų priėmimo laiko;</text:span></text:p>
      <text:p text:style-name="P740"><text:span text:style-name="T741">41.4</text:span><text:span text:style-name="T742">. Geriamojo vandens tiekimo ir (arba) nuotekų tvarkymo viešosios sutarties standartinių sąlygų apraše, patvirtiname Lietuvos Respublikos Vyriausybės <text:s/>2007 m. sausio 31 d. nutarimu Nr. 126</text:span><text:span text:style-name="T743"><text:s/>“Dėl Geriamojo vandens tiekimo ir (arba) nuotekų tvarkymo viešosios sutarties standartinių sąlygų aprašo patvirtinimo”,<text:s/></text:span><text:span text:style-name="T744">Geriamojo vandens tiekimo ir nuotekų tvarkymo paslaugų kokybės reikalavimuose</text:span><text:span text:style-name="T745">, patvirtintuose Lietuvos Respublikos aplinkos ministro 20</text:span><text:span text:style-name="T746">06 m. gruodžio 29 <text:s/>d. įsakymu Nr. D1-639 „Dėl Geriamojo vandens tiekimo ir nuotekų tvarkymo paslaugų kokybės reikalavimų patvirtinimo”, nustatyta tvarka informuoti abonentus apie vykdomą paviršinių nuotekų tvarkymo infrastruktūros priežiūrą, gedimus, remon</text:span><text:span text:style-name="T747">tą, paviršinių nuotekų tvarkymo pertrūkius.</text:span></text:p>
      <text:p text:style-name="P748"><text:span text:style-name="T749">42</text:span><text:span text:style-name="T750">. Paviršinių nuotekų tvarkytojas, naudodamas ir prižiūrėdamas paviršinių nuotekų tvarkymo infrastruktūrą, turi šias teises:</text:span></text:p>
      <text:p text:style-name="P751"><text:span text:style-name="T752">42.1</text:span><text:span text:style-name="T753">. atliekant paviršinių nuotekų tvarkymo infrastruktūros priežiūrą, privaži</text:span><text:span text:style-name="T754">uoti automobiliais ir (ar) kita technika prie paviršinių nuotekų tvarkymo infrastruktūros, raštu, telefonu ar elektroninėmis ryšio priemonėmis įspėjęs apie tai žemės sklypo (teritorijos) savininką ar naudotoją. Baigęs šiuos darbus, paviršinių nuotekų tvark</text:span><text:span text:style-name="T755">ytojas privalo, vadovaudamasis apžiūros ir įvertinimo aktu, sudarytu iki infrastruktūros priežiūros darbų pradžios, sutvarkyti aplinką ir žemės naudmenas, kur buvo vykdomi šie darbai, taip, kad būtų ne blogesnės būklės nei buvo prieš paviršinių nuotekų tva</text:span><text:span text:style-name="T756">rkymo infrastruktūros priežiūros vykdymą;</text:span></text:p>
      <text:p text:style-name="P757"><text:span text:style-name="T758">42.2</text:span><text:span text:style-name="T759">. reikalauti, kad žemės savininkas ar naudotojas, sugadinęs ar pažeidęs paviršinių nuotekų tvarkymo infrastruktūrą, atlygintų paviršinių nuotekų tvarkytojui padarytus nuostolius;</text:span></text:p>
      <text:p text:style-name="P760"><text:span text:style-name="T761">42.3</text:span><text:span text:style-name="T762">. šiose Taisyklėse<text:s/></text:span><text:span text:style-name="T763">nustatyta tvarka atjungti savavališkai prijungtus paviršinių nuotekų šalinimo įrenginius nuo paviršinių nuotekų tvarkytojo nuosavybės teise ar kitaip valdomos ir (arba) naudojamos paviršinių nuotekų tvarkymo infrastruktūros;</text:span></text:p>
      <text:p text:style-name="P764"><text:span text:style-name="T765">42.4</text:span><text:span text:style-name="T766">. jei nustatoma, kad ge</text:span><text:span text:style-name="T767">dimas yra ne paviršinių nuotekų tvarkytojui, bet abonentui priklausančiuose paviršinių nuotekų šalinimo įrenginiuose, abonentas juos suremontuoja. Paviršinių nuotekų tvarkytojas atnaujina paviršinių nuotekų tvarkymą per vieną darbo dieną nuo raštiško ar el</text:span><text:span text:style-name="T768">ektroninėmis ryšio priemonėmis gauto abonento patvirtinimo, kad paviršinių nuotekų įrenginiai tinkamai suremontuoti.<text:s/></text:span></text:p>
      <text:p text:style-name="P769"><text:span text:style-name="T770">43</text:span><text:span text:style-name="T771">. Kitos paviršinių nuotekų tvarkytojų pareigos ir teisės nustatytos Lietuvos Respublikos geriamojo vandens tiekimo ir nuotekų tvar</text:span><text:span text:style-name="T772">kymo įstatyme, Geriamojo vandens tiekimo ir (arba) nuotekų tvarkymo viešosios sutarties standartinėse sąlygose, šiose Taisyklėse ir kituose teisės aktuose.</text:span></text:p>
      <text:p text:style-name="P773"><text:span text:style-name="T774">44</text:span><text:span text:style-name="T775">. Abonentai turi šias pareigas:</text:span></text:p>
      <text:p text:style-name="P776"><text:span text:style-name="T777">44.1</text:span><text:span text:style-name="T778">. abonentas sugadinęs ar pažeidęs paviršinių nuotekų tva</text:span><text:span text:style-name="T779">rkymo infrastruktūrą, privalo paviršinių nuotekų tvarkytojui atlyginti padarytus nuostolius;</text:span></text:p>
      <text:p text:style-name="P780"><text:span text:style-name="T781">44.2</text:span><text:span text:style-name="T782">. užtikrinti abonento patalpose ir (ar) kitaip valdomame ir (arba) naudojamame žemės sklype esančių paviršinių nuotekų šalinimo įrenginių priežiūros reikal</text:span><text:span text:style-name="T783">avimų vykdymą;</text:span></text:p>
      <text:p text:style-name="P784"><text:span text:style-name="T785">44.3</text:span><text:span text:style-name="T786"><text:s/>užtikrinti galimybę paviršinių nuotekų tvarkytojo įgaliotam atstovui paviršinių nuotekų mėginių ėmimo vietose, nustatytose sutartyje, paimti abonento išleistų tvarkyti paviršinių nuotekų mėginius.</text:span></text:p>
      <text:p text:style-name="P787"><text:span text:style-name="T788">45</text:span><text:span text:style-name="T789">. Abonentai turi teisę Liet</text:span><text:span text:style-name="T790">uvos Respublikos geriamojo vandens tiekimo ir nuotekų tvarkymo įstatyme, Lietuvos Respublikos statybos įstatyme, Naujų abonentų ir vartotojų prijungimo prie geriamojo vandens tiekimo ir nuotekų tvarkymo infrastruktūros<text:s/></text:span><text:span text:style-name="T791">reikalavimuose, patvirtintuose<text:s/></text:span><text:span text:style-name="T792">Lietuv</text:span><text:span text:style-name="T793">os Respublikos aplinkos ministro 2015 m. birželio 23 d. įsakymu Nr. D1-500 „Dėl Naujų abonentų ir vartotojų prijungimo prie geriamojo vandens tiekimo ir nuotekų tvarkymo infrastruktūros reikalavimų patvirtinimo“</text:span><text:span text:style-name="T794">,<text:s/></text:span><text:span text:style-name="T795">ir šiose Taisyklėse nustatyta tvarka ir sąl</text:span><text:span text:style-name="T796">ygomis savo paviršinių nuotekų šalinimo įrenginius prijungti prie paviršinių nuotekų tvarkytojo nuosavybės teise ir (ar) kitaip valdomos ir (arba) naudojamos paviršinių nuotekų tvarkymo infrastruktūros.</text:span></text:p>
      <text:p text:style-name="P797"><text:span text:style-name="T798">46</text:span><text:span text:style-name="T799">. Kitos abonentų pareigos ir teisės nustatytos<text:s/></text:span><text:span text:style-name="T800">Lietuvos Respublikos geriamojo vandens tiekimo ir nuotekų tvarkymo įstatyme,</text:span><text:span text:style-name="T801"><text:s/>Atsiskaitymo už patiektą geriamąjį vandenį ir suteiktas nuotekų tvarkymo paslaugas tvarkos apraše, patvirtintame Lietuvos Respublikos Vyriausybės <text:s/>2007 m. sausio 31 d. nutarimu Nr</text:span><text:span text:style-name="T802">. 127 „Dėl Atsiskaitymo už patiektą geriamąjį vandenį ir suteiktas nuotekų tvarkymo paslaugas tvarkos aprašo patvirtinimo”, Geriamojo vandens tiekimo ir (arba) nuotekų tvarkymo viešosios sutarties standartinių sąlygų apraše, patvirtiname Lietuvos Respublik</text:span><text:span text:style-name="T803">os Vyriausybės <text:s/>2007 m. sausio 31 d. nutarimu Nr. 126 „Dėl Geriamojo vandens tiekimo ir (arba) nuotekų tvarkymo viešosios sutarties standartinių sąlygų aprašo patvirtinimo”, šiose Taisyklėse ir kituose teisės aktuose.<text:s/></text:span></text:p>
      <text:p text:style-name="P804"/>
      <text:p text:style-name="P805"/>
      <text:p text:style-name="P806"><text:span text:style-name="T807">X</text:span><text:span text:style-name="T808"><text:s/>SKYRIUS</text:span></text:p>
      <text:p text:style-name="P809"><text:span text:style-name="T810">SUNAUDOTO GERIAMOJO</text:span><text:span text:style-name="T811"><text:s/>VANDENS IR PRIIMTŲ TVARKYTI NUOTEKŲ, PAVIRŠINIŲ NUOTEKŲ APSKAITA</text:span></text:p>
      <text:p text:style-name="P812"/>
      <text:p text:style-name="P813"><text:span text:style-name="T814">47</text:span><text:span text:style-name="T815">. Visi atsiskaitymui naudojami geriamojo vandens ir nuotekų apskaitos prietaisai turi turėti teisinį metrologinį patvirtinimą ir atitikti Metrologijos įstatyme, Matavimo priemonių tei</text:span><text:span text:style-name="T816">sinio metrologinio reglamentavimo taisyklėse, patvirtintose ūkio ministro 2014 m. spalio 24 d. įsakymu Nr. 4-761 „Dėl Matavimo priemonių teisinio metrologinio reglamentavimo taisyklių patvirtinimo“, ir Matavimo priemonių techniniame reglamente, patvirtinta</text:span><text:span text:style-name="T817">me<text:s/></text:span><text:span text:style-name="T818">ūkio ministro 2015 m. spalio 30 d. įsakymu Nr. 4-699 „Dėl Matavimo priemonių techninio reglamento patvirtinimo“,<text:s/></text:span><text:span text:style-name="T819">nurodytus reikalavimus.</text:span><text:s/></text:p>
      <text:p text:style-name="P820">Punkto pakeitimai:</text:p>
      <text:p text:style-name="P821"><text:span text:style-name="T822">Nr.<text:s/></text:span><text:a xlink:href="https://www.e-tar.lt/portal/legalAct.html?documentId=f7b46950757511e9b81587fcbd5a76f6" office:target-frame-name="_top" xlink:show="replace"><text:span text:style-name="T823">D1-279</text:span></text:a><text:span text:style-name="T824">, 2019-05-13, paskelbta TAR 2019-05-13, i. k. 2019-07626</text:span></text:p>
      <text:p text:style-name="Normal"/>
      <text:p text:style-name="P825"><text:span text:style-name="T826">48</text:span><text:span text:style-name="T827">. Jei geriamojo vandens ir (ar) nuotekų apskaitos mazgas yra įrengtas abonento ar vartotoj</text:span><text:span text:style-name="T828">o patalpose, jis atsako už šių mazgų ir juose esančių apskaitos prietaisų ir kitų įrenginių <text:s/>ir <text:s/>jų apsaugos plombų, apskaitos prietaisų gamintojų plombų bei metrologinės patikros plombų ir (arba) žymenų saugumą. Abonentas ar vartotojas, pastebėjęs išlaužt</text:span><text:span text:style-name="T829">as duris į apskaitos mazgų patalpas ar sugadintas spynas į šias patalpas, nedelsdamas apie tai turi pranešti telefonu, raštu arba elektroninėmis ryšio priemonėmis geriamojo vandens tiekėjui ir nuotekų tvarkytojui.</text:span><text:s/></text:p>
      <text:p text:style-name="P830">Punkto pakeitimai:</text:p>
      <text:p text:style-name="P831"><text:span text:style-name="T832">Nr.<text:s/></text:span><text:a xlink:href="https://www.e-tar.lt/portal/legalAct.html?documentId=f7b46950757511e9b81587fcbd5a76f6" office:target-frame-name="_top" xlink:show="replace"><text:span text:style-name="T833">D1-279</text:span></text:a><text:span text:style-name="T834">, 2019-05-13, paskelbta TAR 2019-05-13, i. k. 2019-07626</text:span></text:p>
      <text:p text:style-name="Normal"/>
      <text:p text:style-name="P835"><text:span text:style-name="T836">49</text:span><text:span text:style-name="T837">. Geriamojo vandens tiekėjui ir nuotekų tvarkytojui geriamojo vandens tiekimo ir nuotekų tvarkymo infrastr</text:span><text:span text:style-name="T838">uktūros priežiūros metu nustačius, kad geriamojo vandens ir (ar) nuotekų apskaitos prietaisas yra sugadintas, pažeistas, nustatyti požymiai, kad buvo naudojamos mechaninės ar kitos priemonės siekiant sumažinti apskaitos prietaiso rodmenis, abonento ar vart</text:span><text:span text:style-name="T839">otojo suvartoto geriamojo vandens ir išleistų nuotekų kiekis nustatomas skaičiuojant, kad vanduo tekėjo 0,35 (trisdešimt penkių šimtųjų) metro per sekundę greičiu vandentiekio vamzdyno skersmeniu dvidešimt keturias valandas per parą per visą nustatytą paže</text:span><text:span text:style-name="T840">idimo laikotarpį, pagal formulę:</text:span></text:p>
      <text:p text:style-name="P841"/>
      <text:p text:style-name="P842"><text:span text:style-name="T843">Q =πD</text:span><text:span text:style-name="T844">2</text:span><text:span text:style-name="T845">/4×v×l, kur<text:s/></text:span></text:p>
      <text:p text:style-name="P846"/>
      <text:p text:style-name="P847">Q – sunaudoto geriamojo vandens kiekis, kub. metrai per parą;</text:p>
      <text:p text:style-name="P848">π – pi, matematinė konstanta –3,14;</text:p>
      <text:p text:style-name="P849">D – vamzdyno diametras, metrai;</text:p>
      <text:p text:style-name="P850">v – vandens tekėjimo greitis (0,35 m/s), metrai per sekundę;</text:p>
      <text:p text:style-name="P851">l <text:s/>– pažeidimo laikotarpis, sekundės.</text:p>
      <text:p text:style-name="P852"><text:span text:style-name="T853">Jeigu pažeidimo laikotarpio neįmanoma nustatyti,</text:span><text:span text:style-name="T854"><text:s/></text:span><text:span text:style-name="T855">sunaudoto geriamojo vandens kiekis apskaičiuojamas</text:span><text:span text:style-name="T856"><text:s/></text:span><text:span text:style-name="T857">ne</text:span><text:span text:style-name="T858"><text:s/></text:span><text:span text:style-name="T859">ilgesniam</text:span><text:span text:style-name="T860"><text:s/></text:span><text:span text:style-name="T861">kaip vieno mėnesio laikotarpiui.</text:span><text:s/></text:p>
      <text:p text:style-name="P862">Punkto pakeitimai:</text:p>
      <text:p text:style-name="P863"><text:span text:style-name="T864">Nr.<text:s/></text:span><text:a xlink:href="https://www.e-tar.lt/portal/legalAct.html?documentId=f7b46950757511e9b81587fcbd5a76f6" office:target-frame-name="_top" xlink:show="replace"><text:span text:style-name="T865">D1-279</text:span></text:a><text:span text:style-name="T866">, 2019-05-13, paskelbta TAR 2019-05-13, i. k. 2019-07626</text:span></text:p>
      <text:p text:style-name="Normal"/>
      <text:p text:style-name="P867"><text:span text:style-name="T868">50</text:span><text:span text:style-name="T869">. Geriamojo vandens tiekėjui ir nuotekų tvarkytojui</text:span><text:span text:style-name="T870"><text:s/>geriamojo vandens tiekimo ir nuotekų tvarkymo infrastruktūros priežiūros</text:span><text:span text:style-name="T871"><text:s/>metu nustač</text:span><text:span text:style-name="T872">ius, kad asmuo savavališkai prijungė savo geriamojo vandens naudojimo įrenginius, geriamajam vandeniui tiekti reikalingas komunikacijas prie geriamojo vandens tiekėjo ir nuotekų tvarkytojo nuosavybės teise priklausančios ar kitaip valdomos ir (arba) naudoj</text:span><text:span text:style-name="T873">amos geriamojo vandens tiekimo infrastruktūros, asmens sunaudoto ir neapmokėto geriamojo vandens kiekis nustatomas skaičiuojant, kad vanduo tekėjo 0,35 (trisdešimt penkių šimtųjų) metro per sekundę greičiu visu įvado skersmeniu per visą savavališko prijung</text:span><text:span text:style-name="T874">imo laikotarpį, pagal formulę:</text:span></text:p>
      <text:p text:style-name="P875"/>
      <text:p text:style-name="P876"><text:span text:style-name="T877">Q =πD</text:span><text:span text:style-name="T878">2</text:span><text:span text:style-name="T879">/4×v×l, kur<text:s/></text:span></text:p>
      <text:p text:style-name="P880"/>
      <text:p text:style-name="P881">Q – sunaudoto geriamojo vandens kiekis, <text:s/>kub. metrai parą;</text:p>
      <text:p text:style-name="P882">π – pi, matematinė konstanta –3,14;</text:p>
      <text:p text:style-name="P883">D – vamzdyno diametras, metrai;</text:p>
      <text:p text:style-name="P884">v – vandens tekėjimo greitis (0,35 m/s), metrai per sekundę;</text:p>
      <text:p text:style-name="P885">l <text:s/>– pažeidimo laikotarpis, sekundės.</text:p>
      <text:p text:style-name="P886"><text:span text:style-name="T887">Jei savavališko prijungimo datos neįmanoma nustatyti, asmens sunaudoto ir neapmokėto geriamojo vandens kiekis skaičiuojamas nurodytu būdu, tačiau per ne ilgesnį kaip vieno mėnesio laikotarpį.</text:span></text:p>
      <text:p text:style-name="P888"><text:span text:style-name="T889">51</text:span><text:span text:style-name="T890">. Geriamojo vandens tiekėjui ir nuotekų tvarkytojui<text:s/></text:span><text:span text:style-name="T891"><text:s/>geriamojo vandens tiekimo ir nuotekų tvarkymo infrastruktūros priežiūros<text:s/></text:span><text:span text:style-name="T892">metu nustačius, kad asmuo savavališkai prijungė savo nuotekų šalinimo įrenginius prie geriamojo vandens tiekėjo ir nuotekų tvarkyt</text:span><text:span text:style-name="T893">ojo nuosavybės teise priklausančios ar kitaip valdomos ir (arba) naudojamos nuotekų tvarkymo infrastruktūros, asmens pašalintų nuotekų kiekis nustatomas skaičiuojant, kad nuotekos tekėjo 0,35 (trisdešimt penkių šimtųjų) metro per sekundę greičiu dvidešimt<text:s/></text:span><text:span text:style-name="T894">keturias valandas per parą, esant 0,65 (šešiasdešimt penkių šimtųjų) nuotekų tinklų skersmens užpildymui, laikotarpiu nuo savavališko prijungimo dienos iki savavališko prijungimo pašalinimo dienos, pagal formulę:</text:span></text:p>
      <text:p text:style-name="P895"><text:span text:style-name="T896">Q =πD</text:span><text:span text:style-name="T897">2</text:span><text:span text:style-name="T898">×0,65/4×v×l, kur<text:s/></text:span></text:p>
      <text:p text:style-name="P899"/>
      <text:p text:style-name="P900">Q – sunaudoto geriamojo vandens kiekis, <text:s/>kub. metrai parą;</text:p>
      <text:p text:style-name="P901">π – pi, matematinė konstanta –3,14;</text:p>
      <text:p text:style-name="P902">D – vamzdyno diametras, metrai;</text:p>
      <text:p text:style-name="P903">v – vandens tekėjimo greitis (0,35 m/s), metrai per sekundę;</text:p>
      <text:p text:style-name="P904">l <text:s/>– pažeidimo laikotarpis, sekundės.</text:p>
      <text:p text:style-name="P905"><text:span text:style-name="T906">Jei savavališko prijungimo datos neįmanoma nusta</text:span><text:span text:style-name="T907">tyti, asmens pašalintų nuotekų kiekis skaičiuojamas nurodytu būdu, tačiau ne per ilgesnį kaip vieno mėnesio laikotarpį.</text:span></text:p>
      <text:p text:style-name="P908"><text:span text:style-name="T909">52</text:span><text:span text:style-name="T910">. Paviršinių nuotekų tvarkytojui<text:s/></text:span><text:span text:style-name="T911"><text:s/></text:span><text:span text:style-name="T912">nustačius, kad asmuo savavališkai prijungė savo paviršinių nuotekų tvarkymo įrenginius prie pavi</text:span><text:span text:style-name="T913">ršinių nuotekų tvarkytojo nuosavybės teise priklausančios ar kitaip valdomos ir (arba) naudojamos paviršinių nuotekų tvarkymo infrastruktūros, asmens pašalintų paviršinių nuotekų kiekis nustatomas per paskutinius 6 mėnesius iškritusių kritulių kiekį padaug</text:span><text:span text:style-name="T914">inant iš abonento teritorijos, nuo kurios surenkamos paviršinės nuotekos, ploto.<text:s/></text:span></text:p>
      <text:p text:style-name="P915"><text:span text:style-name="T916">52</text:span><text:span text:style-name="T917">1</text:span><text:span text:style-name="T918">. Geriamojo vandens tiekėjui</text:span><text:span text:style-name="T919"><text:s/>ir</text:span><text:span text:style-name="T920"><text:s/>nuotekų tvarkytojui nustačius, kad asmuo savavališkai prijungė savo paviršinių nuotekų tvarkymo įrenginius prie geriamojo vandens tiekė</text:span><text:span text:style-name="T921">jo ir nuotekų tvarkytojo nuosavybės teise priklausančios ar kitaip valdomos ir (arba) naudojamos nuotekų tvarkymo infrastruktūros,</text:span><text:span text:style-name="T922"><text:s/>kuri neskirta paviršinių nuotekų tvarkymui, ir yra nustatytas savavališko prisijungimo laikotarpis,</text:span><text:span text:style-name="T923"><text:s/>asmens pašalintų paviršin</text:span><text:span text:style-name="T924">ių nuotekų kiekis nustatomas</text:span><text:span text:style-name="T925"><text:s/>Paviršinių nuotekų tvarkymo reglamento, patvirtinto<text:s/></text:span><text:span text:style-name="T926">aplinkos ministro 2007 m. balandžio 2 d. įsakymu Nr. D1-193 „Dėl paviršinių nuotekų tvarkymo reglamento pavirtinimo“,</text:span><text:span text:style-name="T927"><text:s/>nustatyta tvarka.</text:span><text:span text:style-name="T928"> </text:span><text:span text:style-name="T929"><text:s/>Jei savavališko prisijungimo laikotarp</text:span><text:span text:style-name="T930">io nustatyti neįmanoma, išleistų paviršinių nuotekų kiekis nustatomas Paviršinių nuotekų tvarkymo reglamento, patvirtinto<text:s/></text:span><text:span text:style-name="T931">aplinkos ministro 2007 m. balandžio 2 d. įsakymu Nr. D1-193 „Dėl paviršinių nuotekų tvarkymo reglamento pavirtinimo“,</text:span><text:span text:style-name="T932"><text:s/>nustatyta tvarka</text:span><text:span text:style-name="T933"><text:s/>per paskutiniuosius<text:s/></text:span><text:span text:style-name="T934">1 metus<text:s/></text:span><text:span text:style-name="T935">iškritusių kritulių kiekį padauginant iš</text:span><text:span text:style-name="T936"><text:s/>viso</text:span><text:span text:style-name="T937"><text:s/>asmens</text:span><text:span text:style-name="T938"><text:s/>valdomos ar kitaip naudojamos</text:span><text:span text:style-name="T939"><text:s/>teritorijos, nuo kurios surenkamos paviršinės nuotekos, ploto.</text:span><text:s/></text:p>
      <text:p text:style-name="P940">Papildyta punktu:</text:p>
      <text:p text:style-name="P941"><text:span text:style-name="T942">Nr.<text:s/></text:span><text:a xlink:href="https://www.e-tar.lt/portal/legalAct.html?documentId=f7b46950757511e9b81587fcbd5a76f6" office:target-frame-name="_top" xlink:show="replace"><text:span text:style-name="T943">D1-279</text:span></text:a><text:span text:style-name="T944">, 2019-05-13, paskelbta TAR 2019-05-13, i. k. 2019-07626</text:span></text:p>
      <text:p text:style-name="Normal"/>
      <text:p text:style-name="P945"><text:span text:style-name="T946">53</text:span><text:span text:style-name="T947">. Jeigu abonento ar vartotojo patalpose įrengtas geriamojo vandens apskaitos prietaisas ne dėl abonento ar vartotojo kaltės sugedo (įstrigo<text:s/></text:span><text:span text:style-name="T948">sparnuotė, sugedo skaičiavimo mechanizmas ar pan.) ir abonentas ar vartotojas informavo (raštu, telefonu, arba elektroninėmis ryšio priemonėmis) geriamojo vandens tiekėją ir nuotekų tvarkytoją apie šį gedimą, suvartoto geriamojo vandens ir (ar) nuotekų kie</text:span><text:span text:style-name="T949">kis, kol bus įrengtas ar pakeistas geriamojo vandens ir (ar) nuotekų apskaitos prietaisas, nustatomas vartotojams pagal vidutinį</text:span><text:span text:style-name="T950"><text:s/>savivaldybėje suvartojamo geriamojo vandens kiekį</text:span><text:span text:style-name="T951">, o abonentams – pagal paskutiniųjų dviejų mėnesių geriamojo vandens suvartoji</text:span><text:span text:style-name="T952">mo vidurkį.</text:span><text:s/></text:p>
      <text:p text:style-name="P953">Punkto pakeitimai:</text:p>
      <text:p text:style-name="P954"><text:span text:style-name="T955">Nr.<text:s/></text:span><text:a xlink:href="https://www.e-tar.lt/portal/legalAct.html?documentId=f7b46950757511e9b81587fcbd5a76f6" office:target-frame-name="_top" xlink:show="replace"><text:span text:style-name="T956">D1-279</text:span></text:a><text:span text:style-name="T957">, 2019-05-13, paskelbta TAR 2019-05-13, i. k. 2019-07626</text:span></text:p>
      <text:p text:style-name="Normal"/>
      <text:p text:style-name="P958"><text:span text:style-name="T959">54.</text:span><text:span text:style-name="T960"><text:s/>Neteko galios nuo 2019-05-14</text:span></text:p>
      <text:p text:style-name="P961">Punkto naikinimas:</text:p>
      <text:p text:style-name="P962"><text:span text:style-name="T963">Nr.<text:s/></text:span><text:a xlink:href="https://www.e-tar.lt/portal/legalAct.html?documentId=f7b46950757511e9b81587fcbd5a76f6" office:target-frame-name="_top" xlink:show="replace"><text:span text:style-name="T964">D1-279</text:span></text:a><text:span text:style-name="T965">, 2019-05-13, paskelbta TAR 2019-05-13, i. k. 2019-07626</text:span></text:p>
      <text:p text:style-name="Normal"/>
      <text:p text:style-name="P966"><text:span text:style-name="T967">55</text:span><text:span text:style-name="T968">. Geriamojo vandens tiekėjui ir nuotekų tvarkytojui priežiūros metu nustačius, kad atidaryta priešgaisrinė sklendė, nuplėšta apsaugos plomba ant apvedamosios linijos ar ventilio ir esant šiems pažeidimams buvo naudojamas geriamasis vanduo iš gaisrinio hidr</text:span><text:span text:style-name="T969">anto, abonentas atsiskaito už geriamojo vandens tiekėjo ir nuotekų tvarkytojo nustatytą sunaudoto geriamojo vandens kiekį, <text:s/>vadovaujantis Taisyklių 60 punkto nuostatomis. Šiame punkte išvardintais atvejais, kai Priešgaisrinės apsaugos ir gelbėjimo departam</text:span><text:span text:style-name="T970">entui prie Vidaus reikalų ministerijos pavaldžios įstaigos (jų struktūriniai padaliniai konkrečioje teritorijoje) raštu patvirtina, kad jie nenaudojo geriamojo vandens iš hidrantų, iš gaisrinio hidranto sunaudoto geriamojo vandens kiekis nustatomas pagal T</text:span><text:span text:style-name="T971">aisyklių 50 punktą.</text:span></text:p>
      <text:p text:style-name="P972"><text:span text:style-name="T973">56.</text:span><text:span text:style-name="T974"><text:s/>Neteko galios nuo 2019-05-14</text:span></text:p>
      <text:p text:style-name="P975">Punkto naikinimas:</text:p>
      <text:p text:style-name="P976"><text:span text:style-name="T977">Nr.<text:s/></text:span><text:a xlink:href="https://www.e-tar.lt/portal/legalAct.html?documentId=f7b46950757511e9b81587fcbd5a76f6" office:target-frame-name="_top" xlink:show="replace"><text:span text:style-name="T978">D1-279</text:span></text:a><text:span text:style-name="T979">, 2019-05-13, paskelbta TAR 2019-05-13, i. k. 2019-07626</text:span></text:p>
      <text:p text:style-name="Normal"/>
      <text:p text:style-name="P980"><text:span text:style-name="T981">57</text:span><text:span text:style-name="T982">. Atsisaki</text:span><text:span text:style-name="T983">us įleisti geriamojo vandens tiekėjo ir nuotekų tvarkytojo įgaliotą atstovą, pateikusį geriamojo vandens tiekėjo ir nuotekų tvarkytojo įgalioto asmens pasirašytą prašymą ir geriamojo vandens tiekėjo ir nuotekų tvarkytojo išduotą darbo pažymėjimą su darbuot</text:span><text:span text:style-name="T984">ojo nuotrauka, vardu, pavarde, pareigomis, darbo dienomis nuo 8 iki 20 val. į butą (patalpas) ar bendrojo naudojimo patalpas atlikti geriamojo vandens ir (arba) nuotekų apskaitos prietaisų, geriamojo vandens tiekimo ir (arba) nuotekų tvarkymo infrastruktūr</text:span><text:span text:style-name="T985">os priežiūrą (įrengti ar pakeisti geriamojo vandens ir (arba) nuotekų apskaitos prietaisus, atlikti jų metrologinę patikrą, patikrinti apskaitos prietaisų techninę būklę, eksploatavimo sąlygas, patikrinti vandentiekio įvado ir (ar) nuotekų išvado techninę<text:s/></text:span><text:span text:style-name="T986">būklę, teisės aktų nustatyta tvarka sustabdyti geriamojo vandens tiekimą įsiskolinusiam asmeniui) (toliau – atlikti tam tikrus veiksmus), nuo atsisakymo įleisti dienos (atsisakymo įleisti diena laikoma diena, kurią abonentas ar vartotojas informavo, kad at</text:span><text:span text:style-name="T987">sisako įleisti geriamojo vandens tiekėjo ir nuotekų tvarkytojo įgaliotą atstovą atlikti tam tikrus veiksmus, arba pirma kalendorinė diena pasibaigus registruotame laiške nurodytam terminui) suvartoto geriamojo vandens kiekis ir (ar) išleistų nuotekų kiekis</text:span><text:span text:style-name="T988"><text:s/>vartotojams skaičiuojamas vidutinį savivaldybėje suvartojamo geriamojo vandens kiekį (K) padauginus iš koeficiento 2, o abonentams skaičiuojant, kad vanduo tekėjo 0,35 (trisdešimt penkių šimtųjų) metro per sekundę greičiu visu vandentiekio įvado ir (ar) n</text:span><text:span text:style-name="T989">uotekų išvado skersmeniu dvidešimt keturias valandas per parą. Vartotojams ir abonentams motyvuotame rašte nurodoma, kad tokiu būdu suvartoto geriamojo vandens ir (ar) nuotekų kiekis bus skaičiuojamas, kol bus atlikti tam tikri veiksmai.</text:span><text:s/></text:p>
      <text:p text:style-name="P990">Punkto<text:s/>pakeitimai:</text:p>
      <text:p text:style-name="P991"><text:span text:style-name="T992">Nr.<text:s/></text:span><text:a xlink:href="https://www.e-tar.lt/portal/legalAct.html?documentId=f7b46950757511e9b81587fcbd5a76f6" office:target-frame-name="_top" xlink:show="replace"><text:span text:style-name="T993">D1-279</text:span></text:a><text:span text:style-name="T994">, 2019-05-13, paskelbta TAR 2019-05-13, i. k. 2019-07626</text:span></text:p>
      <text:p text:style-name="Normal"/>
      <text:p text:style-name="P995"><text:span text:style-name="T996">58</text:span><text:span text:style-name="T997">. D</text:span><text:span text:style-name="T998">augiabučių gyvenamųjų namų ar kitos paskirties pastatų savininkų bend</text:span><text:span text:style-name="T999">rijos atstovas</text:span><text:span text:style-name="T1000">, jungtinės veiklos sutartimi įgaliotas asmuo arba bendro naudojimo objektų administratorius paskirsto daugiabučio namo butų ir kitų patalpų savininkams apmokėti už daugiabučio namo bendroms reikmėms patiektą geriamąjį vandenį ir suteiktas nu</text:span><text:span text:style-name="T1001">otekų tvarkymo paslaugas vadovaudamasis Geriamojo vandens apskaitos mazgo schemoje nurodytoje vietoje įrengto bendrosioms namo reikmėms naudojamo geriamojo vandens apskaitos prietaiso rodmenimis. Už geriamojo vandens apskaitos prietaiso saugų naudojimą ir<text:s/></text:span><text:span text:style-name="T1002">taupų vandens naudojimą atsakingas<text:s/></text:span><text:span text:style-name="T1003">bendrojo naudojimo objektų administratorius ar daugiabučių gyvenamųjų namų ar kitos paskirties pastatų savininkų bendrijos atstovas ar<text:s/></text:span><text:span text:style-name="T1004">jungtinės veiklos sutartimi įgaliotas asmuo.</text:span><text:s/></text:p>
      <text:p text:style-name="P1005">Punkto pakeitimai:</text:p>
      <text:p text:style-name="P1006"><text:span text:style-name="T1007">Nr.<text:s/></text:span><text:a xlink:href="https://www.e-tar.lt/portal/legalAct.html?documentId=f7b46950757511e9b81587fcbd5a76f6" office:target-frame-name="_top" xlink:show="replace"><text:span text:style-name="T1008">D1-279</text:span></text:a><text:span text:style-name="T1009">, 2019-05-13, paskelbta TAR 2019-05-13, i. k. 2019-07626</text:span></text:p>
      <text:p text:style-name="Normal"/>
      <text:p text:style-name="P1010"><text:span text:style-name="T1011">59</text:span><text:span text:style-name="T1012">. Geriamojo vandens kiekis, sunaudotas bendrosioms daugiabučio namo, kito gyvenamojo namo, kuriame yra ke</text:span><text:span text:style-name="T1013">li savininkai, reikmėms (laiptinių plovimui, šiukšlių šalintuvų plovimui, vidaus vandens tiekimo tinklų plovimui), apskaičiuojamas pagal geriamojo vandens apskaitos prietaiso, įrengto bendrosioms namo reikmėms, rodmenis.</text:span><text:s/></text:p>
      <text:p text:style-name="P1014">Punkto pakeitimai:</text:p>
      <text:p text:style-name="P1015"><text:span text:style-name="T1016">Nr.<text:s/></text:span><text:a xlink:href="https://www.e-tar.lt/portal/legalAct.html?documentId=f7b46950757511e9b81587fcbd5a76f6" office:target-frame-name="_top" xlink:show="replace"><text:span text:style-name="T1017">D1-279</text:span></text:a><text:span text:style-name="T1018">, 2019-05-13, paskelbta TAR 2019-05-13, i. k. 2019-07626</text:span></text:p>
      <text:p text:style-name="Normal"/>
      <text:p text:style-name="P1019"><text:span text:style-name="T1020">60</text:span><text:span text:style-name="T1021">. Geriamojo vandens kiekis, sunaudotas gaisrų gesinimo metu ar gaisrinių hidrantų išbandymo metu, a</text:span><text:span text:style-name="T1022">pskaičiuojamas pagal šią formulę:</text:span></text:p>
      <text:p text:style-name="P1023"/>
      <text:p text:style-name="P1024"><text:span text:style-name="T1025">Q</text:span><text:span text:style-name="T1026">gaisr</text:span><text:span text:style-name="T1027"><text:s/>= n x q x T, kur:</text:span></text:p>
      <text:p text:style-name="P1028"/>
      <text:p text:style-name="P1029"><text:span text:style-name="T1030">Q</text:span><text:span text:style-name="T1031">gaisr<text:s/></text:span><text:span text:style-name="T1032">– geriamojo vandens kiekis, sunaudotas gaisrų gesinimo metu ar gaisrinių hidrantų išbandymo metu, litrai;</text:span></text:p>
      <text:p text:style-name="P1033">n – hidrantų skaičius, vienetai;</text:p>
      <text:p text:style-name="P1034">q – vieno gaisrinio hidranto debitas, litrai per<text:s/>sekundę;</text:p>
      <text:p text:style-name="P1035"><text:span text:style-name="T1036">T – hidranto naudojimo laikas, kurį geriamojo vandens tiekėjui ir nuotekų tvarkytojui praneša priešgaisrinės apsaugos ir gelbėjimo tarnybos, sekundės.</text:span></text:p>
      <text:p text:style-name="P1037"><text:span text:style-name="T1038">61</text:span><text:span text:style-name="T1039">. Vandenį iš gaisrinio hidranto be leidimo ir (ar) suderinimo galima naudoti<text:s/></text:span><text:span text:style-name="T1040">priešgaisrinėms gelbėjimo pajėgoms atliekant gaisrų gesinimo ir gelbėjimo darbus, o</text:span><text:span text:style-name="T1041"><text:s/>gaisrų gesinimo mokymams</text:span><text:span text:style-name="T1042"><text:s/>ir sistemų patikrinimui - gavus geriamojo vandens tiekėjo ir nuotekų tvarkytojo leidimą.</text:span></text:p>
      <text:p text:style-name="P1043"><text:span text:style-name="T1044">62</text:span><text:span text:style-name="T1045">. Nuotekų iš mobiliųjų nuotekų transportavimo priemo</text:span><text:span text:style-name="T1046">nių ar įrenginių išleidimo į geriamojo vandens tiekėjo ir nuotekų tvarkytojo nuosavybės teise ar kitaip valdomą ir (arba) naudojamą nuotekų tvarkymo infrastruktūrą, vietą ir sąlygas,<text:s/></text:span><text:span text:style-name="T1047">atsižvelgdamas į technines infrastruktūros galimybes, nustato geriamojo v</text:span><text:span text:style-name="T1048">andens tiekėjas ir nuotekų tvarkytojas sutartyje su nuotekų transportavimo paslaugas teikiančiu asmeniu.</text:span></text:p>
      <text:p text:style-name="P1049"/>
      <text:p text:style-name="P1050"><text:span text:style-name="T1051">XI</text:span><text:span text:style-name="T1052"><text:s/>SKYRIUS</text:span></text:p>
      <text:p text:style-name="P1053"><text:span text:style-name="T1054">LAIKINIeji IR SEZONINIAI ABONENTAI ir vartotojai</text:span></text:p>
      <text:p text:style-name="P1055"/>
      <text:p text:style-name="P1056"><text:span text:style-name="T1057">63</text:span><text:span text:style-name="T1058">. Laikinuoju abonentu ar vartotoju laikomas asmuo, pageidaujantis naudoti ger</text:span><text:span text:style-name="T1059">iamąjį vandenį ir (ar) išleisti nuotekas, paviršines nuotekas ribotą laiką.</text:span></text:p>
      <text:p text:style-name="P1060"><text:span text:style-name="T1061">64</text:span><text:span text:style-name="T1062">. Sezoniniu abonentu ar vartotoju laikomas asmuo, kuris per keturis mėnesius iš eilės sunaudoja geriamojo vandens ne mažiau kaip 80% (aštuoniasdešimt procentų) per metus suna</text:span><text:span text:style-name="T1063">udoto geriamojo vandens kiekio arba vandenį naudojantis tam tikrą laiką (sezoną).</text:span></text:p>
      <text:p text:style-name="P1064"><text:span text:style-name="T1065">65</text:span><text:span text:style-name="T1066">. Su <text:s/>laikinuoju ar sezoniniu abonentu ar vartotoju geriamojo vandens tiekėjas ir nuotekų tvarkytojas, paviršinių nuotekų tvarkytojas sudaro sutartį, kurioje nurodo var</text:span><text:span text:style-name="T1067">tojamo geriamojo vandens ir šalinamų nuotekų, paviršinių nuotekų kiekį ir atsiskaitymo už sunaudotą vandenį ir išleistas nuotekas, paviršines nuotekas tvarką.<text:s/></text:span><text:span text:style-name="T1068">Geriamojo vandens tiekėjo ir nuotekų tvarkytojo, paviršinių nuotekų tvarkytojo sudaromos su laiki</text:span><text:span text:style-name="T1069">nuoju ar sezoniniu abonentu ar vartotoju sutartys turi būti parengtos pagal<text:s/></text:span><text:span text:style-name="T1070">Geriamojo vandens tiekimo ir (arba) nuotekų tvarkymo viešosios sutarties standartinių sąlygų aprašą, patvirtiną Lietuvos Respublikos Vyriausybės <text:s/>2007 m. sausio 31 d. nutarimu Nr.<text:s/></text:span><text:span text:style-name="T1071">126 „Dėl Geriamojo vandens tiekimo ir (arba) nuotekų tvarkymo viešosios sutarties standartinių sąlygų aprašo patvirtinimo”.</text:span></text:p>
      <text:p text:style-name="P1072"><text:span text:style-name="T1073">66</text:span><text:span text:style-name="T1074">. Laikinasis arba sezoninis abonentas ar vartotojas turi vykdyti šių Taisyklių 38 punkte <text:s/>(paviršinių nuotekų atveju 44 punkte</text:span><text:span text:style-name="T1075">) nustatytas pareigas ir turi šių Taisyklių 39 punkte (paviršinių nuotekų atveju 45 punkte) nustatytas teises.</text:span></text:p>
      <text:p text:style-name="P1076"/>
      <text:p text:style-name="P1077"><text:span text:style-name="T1078">XII</text:span><text:span text:style-name="T1079"><text:s/>SKYRIUS</text:span></text:p>
      <text:p text:style-name="P1080"><text:span text:style-name="T1081">LAIKINAS ABONENTO ir VARTOTOJO GERIAMOJO VANDENS tiekimo IR (ARBA) NUOTEKŲ tvarkymo infrastruktūros ATJUNGIMAS</text:span></text:p>
      <text:p text:style-name="P1082"/>
      <text:p text:style-name="P1083"><text:span text:style-name="T1084">67</text:span><text:span text:style-name="T1085">. Abonen</text:span><text:span text:style-name="T1086">tas ar vartotojas, pageidaujantis, kad jam būtų sustabdytas geriamojo vandens tiekimas ir (arba) nuotekų tvarkymo paslaugų teikimas, paviršinių nuotekų tvarkymo paslaugų teikimas, geriamojo vandens tiekėjui ir nuotekų tvarkytojui, paviršinių nuotekų tvarky</text:span><text:span text:style-name="T1087">tojui ne vėliau kaip prieš 10 kalendorinų dienų pateikia prašymą raštu.</text:span></text:p>
      <text:p text:style-name="P1088"><text:span text:style-name="T1089">68</text:span><text:span text:style-name="T1090">. Geriamojo vandens tiekėjas ir nuotekų tvarkytojas, paviršinių nuotekų tvarkytojas ne vėliau kaip per 5 darbo dienas nuo abonento ar vartotojo prašymo gavimo dienos jį išnagrinė</text:span><text:span text:style-name="T1091">ja ir, jei techniškai įmanoma prašymą įvykdyti, informuoja (raštu, elektroninėmis ryšio priemonėmis) apie tai abonentą ar vartotoją ir suderina su juo abonento ar vartotojo geriamojo vandens naudojimo įrenginių, geriamajam vandeniui tiekti reikalingų komun</text:span><text:span text:style-name="T1092">ikacijų ir (arba) nuotekų šalinimo įrenginių, paviršinių nuotekų šalinimo infrastruktūros objektų atjungimo datą ir laiką. Jeigu abonento ar vartotojo geriamojo vandens naudojimo įrenginių, geriamajam vandeniui tiekti reikalingų komunikacijų ir (arba) nuot</text:span><text:span text:style-name="T1093">ekų šalinimo įrenginių, paviršinių nuotekų tvarkymo infrastruktūros objektų laikino atjungimo techniškai atlikti neįmanoma, geriamojo vandens tiekėjas ir nuotekų tvarkytojas, paviršinių nuotekų tvarkytojas, nurodydamas priežastis, apie tai raštu ar elektro</text:span><text:span text:style-name="T1094">ninėmis ryšio priemonėmis informuoja abonentą ar vartotoją.</text:span></text:p>
      <text:p text:style-name="P1095"><text:span text:style-name="T1096">69</text:span><text:span text:style-name="T1097">. Jei šių Taisyklių 68 punkte nurodytame abonento ar vartotojo prašyme buvo nurodyta jo laikinai pageidaujamų atjungti geriamojo vandens naudojimo įrenginių ir (arba) nuotekų šalinimo įrengi</text:span><text:span text:style-name="T1098">nių, paviršinių nuotekų tvarkymo infrastruktūros prijungimo data ir apmokėta už prijungimo paslaugą, geriamojo <text:s/>vandens tiekėjas ir nuotekų tvarkytojas, paviršinių nuotekų tvarkytojas šiame prašyme nurodytą dieną be atskiro abonento ar vartotojo kreipimosi</text:span><text:span text:style-name="T1099"><text:s/>prijungia laikinai atjungtus abonento ar vartotojo įrenginius prie geriamojo vandens tiekėjo ir nuotekų tvarkytojo, paviršinių nuotekų tvarkytojo naudojamos geriamojo vandens tiekimo ir (arba) nuotekų tvarkymo infrastruktūros, paviršinių nuotekų tvarkymo<text:s/></text:span><text:span text:style-name="T1100">infrastruktūros. Jei abonento ar vartotojo prašyme nebuvo nurodyta laikinai atjungtų įrenginių prijungimo data, tai pasibaigus laikino atjungimo terminui, geriamojo vandens tiekėjas ir nuotekų tvarkytojas, paviršinių nuotekų tvarkytojas su abonentu ar vart</text:span><text:span text:style-name="T1101">otoju suderina (raštu, elektroninėmis ryšio priemonėmis) laikinai atjungtų įrenginių prijungimo datą.</text:span></text:p>
      <text:p text:style-name="P1102"/>
      <text:p text:style-name="P1103"><text:span text:style-name="T1104">XIII</text:span><text:span text:style-name="T1105"><text:s/>SKYRIUS</text:span></text:p>
      <text:p text:style-name="P1106"><text:span text:style-name="T1107">BAIGIAMOSIOS NUOSTATOS</text:span></text:p>
      <text:p text:style-name="P1108"/>
      <text:p text:style-name="P1109"><text:span text:style-name="T1110">70</text:span><text:span text:style-name="T1111">. Asmenys, pažeidę Taisyklių reikalavimus, atsako Lietuvos Respublikos įstatymų nustatyta tvarka.</text:span></text:p>
      <text:p text:style-name="Normal"/>
      <text:p text:style-name="P1112"><text:span text:style-name="T1113">______________</text:span></text:p>
      <text:p text:style-name="P1114">Priedo pakeitimai:</text:p>
      <text:p text:style-name="P1115"><text:span text:style-name="T1116">Nr.<text:s/></text:span><text:a xlink:href="https://www.e-tar.lt/portal/legalAct.html?documentId=ed86f230787c11e5b7eba10a9b5a9c5f" office:target-frame-name="_top" xlink:show="replace"><text:span text:style-name="T1117">D1-744</text:span></text:a><text:span text:style-name="T1118">, 2015-10-15, paskelbta TAR 2015-10-22, i. k. 2015-16633</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aplinkos<text:s/></text:span><text:span text:style-name="T1128">ministerija, Įsakymas</text:span></text:p>
      <text:p text:style-name="P1129"><text:span text:style-name="T1130">Nr.<text:s/></text:span><text:a xlink:href="https://www.e-tar.lt/portal/legalAct.html?documentId=TAR.95757797D500" office:target-frame-name="_top" xlink:show="replace"><text:span text:style-name="T1131">D1-19</text:span></text:a><text:span text:style-name="T1132">, 2011-01-05, Žin., 2011, Nr. 5-173 (2011-01-13), i. k. 111301MISAK000D1-19</text:span></text:p>
      <text:p text:style-name="P1133"><text:span text:style-name="T1134">Dėl Lietuvos Respublikos aplinkos ministro 2006 m. gruodžio 29 d.<text:s/></text:span><text:span text:style-name="T1135">įsakymo Nr. D1-629 "Dėl Geriamojo vandens tiekimo ir nuotekų tvarkymo infrastruktūros naudojimo ir priežiūros taisyklių patvirtinimo" pakeitimo</text:span></text:p>
      <text:p text:style-name="P1136"/>
      <text:p text:style-name="P1137"><text:span text:style-name="T1138">2.</text:span></text:p>
      <text:p text:style-name="P1139"><text:span text:style-name="T1140">Lietuvos Respublikos aplinkos ministerija, Įsakymas</text:span></text:p>
      <text:p text:style-name="P1141"><text:span text:style-name="T1142">Nr.<text:s/></text:span><text:a xlink:href="https://www.e-tar.lt/portal/legalAct.html?documentId=TAR.6CDF22983BBD" office:target-frame-name="_top" xlink:show="replace"><text:span text:style-name="T1143">D1-1011</text:span></text:a><text:span text:style-name="T1144">, 2011-12-23, Žin., 2011, Nr. 161-7645 (2011-12-29), i. k. 111301MISAK0D1-1011</text:span></text:p>
      <text:p text:style-name="P1145"><text:span text:style-name="T1146">Dėl Lietuvos Respublikos aplinkos ministro 2006 m. gruodžio 29 d. įsakymo Nr. D1-629 "Dėl Geriamojo vandens tiekimo ir nuotekų tvarkymo infr</text:span><text:span text:style-name="T1147">astruktūros naudojimo ir priežiūros taisyklių patvirtinimo" pakeitimo</text:span></text:p>
      <text:p text:style-name="P1148"/>
      <text:p text:style-name="P1149"><text:span text:style-name="T1150">3.</text:span></text:p>
      <text:p text:style-name="P1151"><text:span text:style-name="T1152">Lietuvos Respublikos aplinkos ministerija, Įsakymas</text:span></text:p>
      <text:p text:style-name="P1153"><text:span text:style-name="T1154">Nr.<text:s/></text:span><text:a xlink:href="https://www.e-tar.lt/portal/legalAct.html?documentId=ed86f230787c11e5b7eba10a9b5a9c5f" office:target-frame-name="_top" xlink:show="replace"><text:span text:style-name="T1155">D1-744</text:span></text:a><text:span text:style-name="T1156">, 2015-10-15, paskelbt</text:span><text:span text:style-name="T1157">a TAR 2015-10-22, i. k. 2015-16633</text:span></text:p>
      <text:p text:style-name="P1158"><text:span text:style-name="T1159">Dėl Lietuvos Respublikos aplinkos ministro 2006 m. gruodžio 29 d. įsakymo Nr. D1-629 „Dėl Geriamojo vandens tiekimo ir nuotekų tvarkymo infrastruktūros naudojimo ir priežiūros taisyklių patvirtinimo“ pakeitimo</text:span></text:p>
      <text:p text:style-name="P1160"/>
      <text:p text:style-name="P1161"><text:span text:style-name="T1162">4.</text:span></text:p>
      <text:p text:style-name="P1163"><text:span text:style-name="T1164">Lietuvo</text:span><text:span text:style-name="T1165">s Respublikos aplinkos ministerija, Įsakymas</text:span></text:p>
      <text:p text:style-name="P1166"><text:span text:style-name="T1167">Nr.<text:s/></text:span><text:a xlink:href="https://www.e-tar.lt/portal/legalAct.html?documentId=0bd1b340df0d11e68503b67e3b82e8bd" office:target-frame-name="_top" xlink:show="replace"><text:span text:style-name="T1168">D1-65</text:span></text:a><text:span text:style-name="T1169">, 2017-01-20, paskelbta TAR 2017-01-20, i. k. 2017-01245</text:span></text:p>
      <text:p text:style-name="P1170"><text:span text:style-name="T1171">Dėl Lietuvos Respublikos aplinkos ministro 2006</text:span><text:span text:style-name="T1172"><text:s/>m. gruodžio 29 d. įsakymo Nr. D1-629 „Dėl Geriamojo vandens tiekimo ir nuotekų tvarkymo infrastruktūros naudojimo ir priežiūros taisyklių patvirtinimo“ pakeitimo</text:span></text:p>
      <text:p text:style-name="P1173"/>
      <text:p text:style-name="P1174"><text:span text:style-name="T1175">5.</text:span></text:p>
      <text:p text:style-name="P1176"><text:span text:style-name="T1177">Lietuvos Respublikos aplinkos ministerija, Įsakymas</text:span></text:p>
      <text:p text:style-name="P1178"><text:span text:style-name="T1179">Nr.<text:s/></text:span><text:a xlink:href="https://www.e-tar.lt/portal/legalAct.html?documentId=f7b46950757511e9b81587fcbd5a76f6" office:target-frame-name="_top" xlink:show="replace"><text:span text:style-name="T1180">D1-279</text:span></text:a><text:span text:style-name="T1181">, 2019-05-13, paskelbta TAR 2019-05-13, i. k. 2019-07626</text:span></text:p>
      <text:p text:style-name="P1182"><text:span text:style-name="T1183">Dėl Lietuvos Respublikos aplinkos ministro 2006 m. gruodžio 29 d. įsakymo Nr. D1-629 „Dėl Geriamo</text:span><text:span text:style-name="T1184">jo vandens tiekimo ir nuotekų tvarkymo infrastruktūros naudojimo ir priežiūros taisyklių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8T12:16:00Z</meta:creation-date>
    <dc:date>2024-01-18T12:16:00Z</dc:date>
    <meta:template xlink:href="Normal.dotm" xlink:type="simple"/>
    <meta:editing-cycles>2</meta:editing-cycles>
    <meta:editing-duration>PT0S</meta:editing-duration>
    <meta:document-statistic meta:page-count="3" meta:paragraph-count="155" meta:word-count="11620" meta:character-count="77699" meta:row-count="551" meta:non-whitespace-character-count="66234"/>
  </office:meta>
</office:document-meta>
</file>