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fo:font-size="11pt" style:font-size-asian="11pt"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size="11pt" style:font-size-asian="11pt" style:font-size-complex="12pt"/>
    </style:style>
    <style:style style:name="P29" style:parent-style-name="Normal" style:family="paragraph">
      <style:text-properties fo:font-size="11pt" style:font-size-asian="11pt"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name-asian="Andale Sans UI" style:font-name-complex="Tahoma"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1" style:parent-style-name="Normal" style:family="paragraph">
      <style:paragraph-properties fo:text-align="justify" fo:text-indent="0.2166in"/>
      <style:text-properties style:font-size-complex="12pt"/>
    </style:style>
    <style:style style:name="P52" style:parent-style-name="Normal" style:family="paragraph">
      <style:paragraph-properties fo:text-align="justify" fo:text-indent="0.2166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fo:text-indent="0.2166in"/>
      <style:text-properties fo:font-size="10pt" style:font-size-asian="10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0416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imesLT" fo:font-size="10pt" style:font-size-asian="10pt"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fo:letter-spacing="0.0006in"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font-size-complex="12pt"/>
    </style:style>
    <style:style style:name="P82" style:parent-style-name="Normal" style:family="paragraph">
      <style:paragraph-properties fo:text-align="justify" fo:text-indent="0.3937in"/>
    </style:style>
    <style:style style:name="P83" style:parent-style-name="Normal" style:family="paragraph">
      <style:paragraph-properties fo:text-align="center" fo:text-indent="0.0416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text-indent="0.0416in"/>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text-indent="0.3937in"/>
      <style:text-properties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letter-spacing="0.0034in" style:font-size-complex="12pt" style:language-asian="lt" style:country-asian="LT"/>
    </style:style>
    <style:style style:name="T91" style:parent-style-name="DefaultParagraphFont" style:family="text">
      <style:text-properties fo:letter-spacing="0.0034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name-asian="Lucida Sans Unicode" style:font-size-complex="12pt" style:language-asian="lt" style:country-asian="LT" style:language-complex="en" style:country-complex="US"/>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TimesLT" fo:color="#000000" style:font-size-complex="12pt"/>
    </style:style>
    <style:style style:name="T174" style:parent-style-name="DefaultParagraphFont" style:family="text">
      <style:text-properties style:font-name="TimesLT"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6.6%"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name-asian="Andale Sans UI" style:font-size-complex="12pt" style:language-complex="en" style:country-complex="US"/>
    </style:style>
    <style:style style:name="T204" style:parent-style-name="DefaultParagraphFont" style:family="text">
      <style:text-properties style:font-weight-complex="bold" fo:color="#000000" style:font-size-complex="12pt" fo:background-color="#FFFFFF" style:language-asian="en" style:country-asian="GB"/>
    </style:style>
    <style:style style:name="T205" style:parent-style-name="DefaultParagraphFont" style:family="text">
      <style:text-properties style:font-weight-complex="bold" fo:color="#000000" style:font-size-complex="12pt" fo:background-color="#FFFFFF" style:language-asian="en" style:country-asian="GB"/>
    </style:style>
    <style:style style:name="T206" style:parent-style-name="DefaultParagraphFont" style:family="text">
      <style:text-properties style:font-name="inherit" style:font-weight-complex="bold" fo:color="#000000" style:font-size-complex="12pt" fo:background-color="#FFFFFF" style:language-asian="en" style:country-asian="GB"/>
    </style:style>
    <style:style style:name="T207" style:parent-style-name="DefaultParagraphFont" style:family="text">
      <style:text-properties style:font-weight-complex="bold" fo:color="#000000" style:font-size-complex="12pt" fo:background-color="#FFFFFF" style:language-asian="en" style:country-asian="GB"/>
    </style:style>
    <style:style style:name="T208" style:parent-style-name="DefaultParagraphFont" style:family="text">
      <style:text-properties fo:color="#000000" style:font-size-complex="12pt" fo:background-color="#FFFFFF" style:language-asian="en" style:country-asian="GB"/>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6.6%"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6.6%"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6.6%"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per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fo:background-color="#FFFF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per 66.6%"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per 66.6%"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per 66.6%"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justify" fo:text-indent="0.3937in"/>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language-complex="en" style:country-complex="US"/>
    </style:style>
    <style:style style:name="T277" style:parent-style-name="DefaultParagraphFont" style:family="text">
      <style:text-properties style:font-weight-complex="bold" style:font-size-complex="12pt" style:language-complex="en" style:country-complex="US"/>
    </style:style>
    <style:style style:name="T278" style:parent-style-name="DefaultParagraphFont" style:family="text">
      <style:text-properties style:font-weight-complex="bold" style:font-size-complex="12pt" style:language-complex="en" style:country-complex="US"/>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center" fo:text-indent="0.0416in"/>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center"/>
      <style:text-properties fo:font-weight="bold" style:font-weight-asian="bold" style:font-weight-complex="bold" fo:text-transform="uppercase"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letter-spacing="0.0034in" style:font-size-complex="12pt"/>
    </style:style>
    <style:style style:name="T328" style:parent-style-name="DefaultParagraphFont" style:family="text">
      <style:text-properties fo:letter-spacing="0.0034in"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34in" style:font-size-complex="12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Lucida Sans Unicode" style:font-size-complex="12pt" style:language-asian="lt" style:country-asian="LT" style:language-complex="en" style:country-complex="U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Lucida Sans Unicode" style:font-size-complex="12pt" style:language-asian="lt" style:country-asian="LT" style:language-complex="en" style:country-complex="US"/>
    </style:style>
    <style:style style:name="T359" style:parent-style-name="DefaultParagraphFont" style:family="text">
      <style:text-properties style:font-name-asian="Lucida Sans Unicode" fo:color="#000000" style:font-size-complex="12pt" style:language-asian="ar" style:country-asian="SA" style:language-complex="en" style:country-complex="US"/>
    </style:style>
    <style:style style:name="T360" style:parent-style-name="DefaultParagraphFont" style:family="text">
      <style:text-properties style:font-name-asian="Lucida Sans Unicode" style:font-size-complex="12pt" style:language-asian="lt" style:country-asian="LT" style:language-complex="en" style:country-complex="US"/>
    </style:style>
    <style:style style:name="T361" style:parent-style-name="DefaultParagraphFont" style:family="text">
      <style:text-properties style:font-name-asian="Lucida Sans Unicode" style:font-size-complex="12pt" style:language-asian="lt" style:country-asian="LT" style:language-complex="en" style:country-complex="US"/>
    </style:style>
    <style:style style:name="T362"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363" style:parent-style-name="DefaultParagraphFont" style:family="text">
      <style:text-properties style:font-name-asian="Lucida Sans Unicode" style:font-size-complex="12pt" style:language-asian="lt" style:country-asian="LT" style:language-complex="en" style:country-complex="U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name-asian="Lucida Sans Unicode" style:font-size-complex="12pt" style:language-asian="lt" style:country-asian="LT" style:language-complex="en" style:country-complex="U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368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Lucida Sans Unicode" style:font-size-complex="12pt" style:language-asian="lt" style:country-asian="LT" style:language-complex="en" style:country-complex="US"/>
    </style:style>
    <style:style style:name="T373"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374" style:parent-style-name="DefaultParagraphFont" style:family="text">
      <style:text-properties style:font-name-asian="Lucida Sans Unicode" style:font-size-complex="12pt" style:language-asian="lt" style:country-asian="LT" style:language-complex="en" style:country-complex="U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name-asian="Lucida Sans Unicode" style:font-size-complex="12pt" style:language-asian="lt" style:country-asian="LT" style:language-complex="en" style:country-complex="U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text-indent="0.0416in"/>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3937in"/>
      <style:text-properties style:font-weight-complex="bold" fo:text-transform="uppercase"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fo:letter-spacing="0.0034in" style:font-size-complex="12pt"/>
    </style:style>
    <style:style style:name="T401" style:parent-style-name="DefaultParagraphFont" style:family="text">
      <style:text-properties style:font-weight-complex="bold" fo:letter-spacing="0.0034in" style:font-size-complex="12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Lucida Sans Unicode" style:font-size-complex="12pt" style:language-asian="lt" style:country-asian="LT" style:language-complex="en" style:country-complex="US"/>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center" fo:text-indent="0.0416in"/>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justify" fo:text-indent="0.3937in"/>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name="TimesLT" style:font-size-complex="12pt" fo:language="en" fo:country="US"/>
    </style:style>
    <style:style style:name="T428" style:parent-style-name="DefaultParagraphFont" style:family="text">
      <style:text-properties style:font-name="TimesLT" style:font-size-complex="12pt" fo:language="en" fo:country="U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justify" fo:text-indent="0.3937in"/>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368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style:font-size-complex="12pt"/>
    </style:style>
    <style:style style:name="T622" style:parent-style-name="DefaultParagraphFont" style:family="text">
      <style:text-properties fo:font-weight="bold" style:font-weight-asian="bold" style:font-weight-complex="bold" fo:text-transform="uppercase" style:font-size-complex="12pt"/>
    </style:style>
    <style:style style:name="P623" style:parent-style-name="Normal" style:family="paragraph">
      <style:paragraph-properties fo:text-align="center" fo:text-indent="0.0416in"/>
    </style:style>
    <style:style style:name="T624" style:parent-style-name="DefaultParagraphFont" style:family="text">
      <style:text-properties fo:font-weight="bold" style:font-weight-asian="bold" style:font-weight-complex="bold" fo:text-transform="uppercase" style:font-size-complex="12pt"/>
    </style:style>
    <style:style style:name="P625" style:parent-style-name="Normal" style:family="paragraph">
      <style:paragraph-properties fo:text-align="justify" fo:text-indent="0.3937in"/>
      <style:text-properties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Lucida Sans Unicode" style:font-size-complex="12pt" style:language-complex="en" style:country-complex="U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Lucida Sans Unicode" style:font-size-complex="12pt" style:language-complex="en" style:country-complex="U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Lucida Sans Unicode" style:font-size-complex="12pt" style:language-complex="en" style:country-complex="U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TimesLT"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Lucida Sans Unicode" fo:color="#000000" style:font-size-complex="12pt" style:language-asian="lt" style:country-asian="LT" style:language-complex="en" style:country-complex="U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name-asian="Lucida Sans Unicode" fo:color="#000000" style:font-size-complex="12pt" style:language-asian="lt" style:country-asian="LT" style:language-complex="en" style:country-complex="US"/>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TimesLT" fo:font-weight="bold" style:font-weight-asian="bold" fo:font-size="11.5pt" style:font-size-asian="11.5pt" style:font-size-complex="11.5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Lucida Sans Unicode" style:font-size-complex="12pt" style:language-asian="lt" style:country-asian="LT" style:language-complex="en" style:country-complex="US"/>
    </style:style>
    <style:style style:name="T722" style:parent-style-name="DefaultParagraphFont" style:family="text">
      <style:text-properties style:font-name-asian="Lucida Sans Unicode" style:font-size-complex="12pt" style:language-asian="lt" style:country-asian="LT" style:language-complex="en" style:country-complex="US"/>
    </style:style>
    <style:style style:name="T723" style:parent-style-name="DefaultParagraphFont" style:family="text">
      <style:text-properties style:font-name-asian="Lucida Sans Unicode" fo:color="#000000" style:font-size-complex="12pt" style:language-asian="lt" style:country-asian="LT" style:language-complex="en" style:country-complex="US"/>
    </style:style>
    <style:style style:name="T724" style:parent-style-name="DefaultParagraphFont" style:family="text">
      <style:text-properties style:font-name-asian="Lucida Sans Unicode" style:font-size-complex="12pt" style:language-asian="lt" style:country-asian="LT" style:language-complex="en" style:country-complex="US"/>
    </style:style>
    <style:style style:name="T725" style:parent-style-name="DefaultParagraphFont" style:family="text">
      <style:text-properties style:font-name-asian="Lucida Sans Unicode" style:font-size-complex="12pt" style:language-asian="lt" style:country-asian="LT" style:language-complex="en" style:country-complex="US"/>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3937in"/>
        </style:tab-stops>
      </style:paragraph-properties>
    </style:style>
    <style:style style:name="T746" style:parent-style-name="DefaultParagraphFont" style:family="text">
      <style:text-properties style:font-name-asian="Lucida Sans Unicode" fo:color="#000000" style:font-size-complex="12pt" style:language-asian="lt" style:country-asian="LT" style:language-complex="en" style:country-complex="US"/>
    </style:style>
    <style:style style:name="T747" style:parent-style-name="DefaultParagraphFont" style:family="text">
      <style:text-properties style:font-name-asian="Lucida Sans Unicode" fo:color="#000000" style:font-size-complex="12pt" style:language-asian="lt" style:country-asian="LT" style:language-complex="en" style:country-complex="US"/>
    </style:style>
    <style:style style:name="T748" style:parent-style-name="DefaultParagraphFont" style:family="text">
      <style:text-properties style:font-name-asian="Lucida Sans Unicode" fo:color="#000000" style:font-size-complex="12pt" style:language-asian="lt" style:country-asian="LT" style:language-complex="en" style:country-complex="US"/>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TimesLT"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name-asian="Lucida Sans Unicode" style:font-size-complex="12pt" style:language-asian="lt" style:country-asian="LT" style:language-complex="en" style:country-complex="US"/>
    </style:style>
    <style:style style:name="T767" style:parent-style-name="DefaultParagraphFont" style:family="text">
      <style:text-properties style:font-name-asian="Lucida Sans Unicode" style:font-size-complex="12pt" style:language-asian="lt" style:country-asian="LT" style:language-complex="en" style:country-complex="U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Lucida Sans Unicode" style:font-size-complex="12pt" style:language-asian="lt" style:country-asian="LT" style:language-complex="en" style:country-complex="US"/>
    </style:style>
    <style:style style:name="T770" style:parent-style-name="DefaultParagraphFont" style:family="text">
      <style:text-properties style:font-name-asian="Lucida Sans Unicode" style:font-size-complex="12pt" style:language-asian="lt" style:country-asian="LT" style:language-complex="en" style:country-complex="US"/>
    </style:style>
    <style:style style:name="T771" style:parent-style-name="DefaultParagraphFont" style:family="text">
      <style:text-properties style:font-name-asian="Lucida Sans Unicode" style:font-size-complex="12pt" style:language-asian="ar" style:country-asian="SA" style:language-complex="en" style:country-complex="US"/>
    </style:style>
    <style:style style:name="T772" style:parent-style-name="DefaultParagraphFont" style:family="text">
      <style:text-properties style:font-name-asian="Lucida Sans Unicode" style:font-size-complex="12pt" style:language-asian="lt" style:country-asian="LT" style:language-complex="en" style:country-complex="US"/>
    </style:style>
    <style:style style:name="T773" style:parent-style-name="DefaultParagraphFont" style:family="text">
      <style:text-properties style:font-name-asian="Lucida Sans Unicode" style:font-size-complex="12pt" style:language-asian="ar" style:country-asian="SA" style:language-complex="en" style:country-complex="US"/>
    </style:style>
    <style:style style:name="T774" style:parent-style-name="DefaultParagraphFont" style:family="text">
      <style:text-properties style:font-name-asian="Lucida Sans Unicode" style:font-size-complex="12pt" style:language-asian="lt" style:country-asian="LT" style:language-complex="en" style:country-complex="U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Lucida Sans Unicode" style:font-size-complex="12pt" style:language-complex="en" style:country-complex="US"/>
    </style:style>
    <style:style style:name="T785" style:parent-style-name="DefaultParagraphFont" style:family="text">
      <style:text-properties style:font-name-asian="Lucida Sans Unicode" style:font-size-complex="12pt" style:language-complex="en" style:country-complex="US"/>
    </style:style>
    <style:style style:name="T786" style:parent-style-name="DefaultParagraphFont" style:family="text">
      <style:text-properties fo:letter-spacing="0.0006in" style:font-size-complex="12pt"/>
    </style:style>
    <style:style style:name="T787" style:parent-style-name="DefaultParagraphFont" style:family="text">
      <style:text-properties fo:letter-spacing="0.0006in" style:font-size-complex="12pt"/>
    </style:style>
    <style:style style:name="T788" style:parent-style-name="DefaultParagraphFont" style:family="text">
      <style:text-properties style:font-name="TimesLT" fo:font-size="10pt" style:font-size-asian="10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letter-spacing="0.0006in"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Lucida Sans Unicode" style:font-size-complex="12pt" style:language-complex="en" style:country-complex="US"/>
    </style:style>
    <style:style style:name="T813" style:parent-style-name="DefaultParagraphFont" style:family="text">
      <style:text-properties style:font-name-asian="Lucida Sans Unicode" style:font-size-complex="12pt" style:language-complex="en" style:country-complex="U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text-indent="0.3937in"/>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Lucida Sans Unicode" style:font-size-complex="12pt" style:language-complex="en" style:country-complex="US"/>
    </style:style>
    <style:style style:name="T876" style:parent-style-name="DefaultParagraphFont" style:family="text">
      <style:text-properties style:font-name-asian="Lucida Sans Unicode" style:font-size-complex="12pt" style:language-complex="en" style:country-complex="U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Lucida Sans Unicode" style:font-size-complex="12pt" style:language-complex="en" style:country-complex="U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Lucida Sans Unicode" style:font-size-complex="12pt" style:language-complex="en" style:country-complex="U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Lucida Sans Unicode" style:font-size-complex="12pt" style:language-complex="en" style:country-complex="U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name="TimesLT" style:font-size-complex="12pt"/>
    </style:style>
    <style:style style:name="T945" style:parent-style-name="DefaultParagraphFont" style:family="text">
      <style:text-properties style:font-name="TimesLT" style:font-size-complex="12pt"/>
    </style:style>
    <style:style style:name="T946" style:parent-style-name="DefaultParagraphFont" style:family="text">
      <style:text-properties style:font-name="TimesLT"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ext-properties style:font-size-complex="12pt"/>
    </style:style>
    <style:style style:name="P951" style:parent-style-name="Normal" style:family="paragraph">
      <style:paragraph-properties fo:text-align="justify" fo:text-indent="0.3937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style:font-size-complex="12pt"/>
    </style:style>
    <style:style style:name="T954" style:parent-style-name="DefaultParagraphFont" style:family="text">
      <style:text-properties fo:font-weight="bold" style:font-weight-asian="bold" style:font-weight-complex="bold" fo:text-transform="uppercase" style:font-size-complex="12pt"/>
    </style:style>
    <style:style style:name="P955" style:parent-style-name="Normal" style:family="paragraph">
      <style:paragraph-properties fo:text-align="center" fo:text-indent="0.0416in"/>
    </style:style>
    <style:style style:name="T956" style:parent-style-name="DefaultParagraphFont" style:family="text">
      <style:text-properties fo:font-weight="bold" style:font-weight-asian="bold" style:font-weight-complex="bold" fo:text-transform="uppercase" style:font-size-complex="12pt"/>
    </style:style>
    <style:style style:name="T957" style:parent-style-name="DefaultParagraphFont" style:family="text">
      <style:text-properties fo:font-weight="bold" style:font-weight-asian="bold" style:font-weight-complex="bold" fo:text-transform="uppercase" style:font-size-complex="12pt"/>
    </style:style>
    <style:style style:name="P958" style:parent-style-name="Normal" style:family="paragraph">
      <style:paragraph-properties fo:text-align="justify" fo:text-indent="0.3937in"/>
      <style:text-properties style:font-size-complex="12p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T964" style:parent-style-name="DefaultParagraphFont" style:family="text">
      <style:text-properties fo:color="#000000" style:font-size-complex="12pt" fo:background-color="#FFFFFF"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ext-properties style:font-size-complex="12pt" style:language-asian="lt" style:country-asian="LT" fo:hyphenate="false"/>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ext-properties style:font-size-complex="12pt" style:language-asian="lt" style:country-asian="LT" fo:hyphenate="false"/>
    </style:style>
    <style:style style:name="P993" style:parent-style-name="Normal" style:family="paragraph">
      <style:paragraph-properties fo:text-align="justify" fo:text-indent="0.3937in"/>
      <style:text-properties style:font-size-complex="12pt" style:language-asian="lt" style:country-asian="LT" fo:hyphenate="false"/>
    </style:style>
    <style:style style:name="P994" style:parent-style-name="Normal" style:family="paragraph">
      <style:paragraph-properties fo:text-align="justify" fo:text-indent="0.3937in"/>
      <style:text-properties style:font-size-complex="12pt" style:language-asian="lt" style:country-asian="LT" fo:hyphenate="false"/>
    </style:style>
    <style:style style:name="P995" style:parent-style-name="Normal" style:family="paragraph">
      <style:paragraph-properties fo:text-align="justify" fo:text-indent="0.3937in"/>
      <style:text-properties style:font-size-complex="12pt" style:language-asian="lt" style:country-asian="LT" fo:hyphenate="false"/>
    </style:style>
    <style:style style:name="P996" style:parent-style-name="Normal" style:family="paragraph">
      <style:paragraph-properties fo:text-align="justify" fo:text-indent="0.3937in"/>
      <style:text-properties style:font-size-complex="12pt" style:language-asian="lt" style:country-asian="LT" fo:hyphenate="false"/>
    </style:style>
    <style:style style:name="P997" style:parent-style-name="Normal" style:family="paragraph">
      <style:paragraph-properties fo:text-align="justify" fo:text-indent="0.3937in"/>
      <style:text-properties style:font-size-complex="12pt" style:language-asian="lt" style:country-asian="LT" fo:hyphenate="false"/>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TimesLT"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ext-properties style:font-size-complex="12pt"/>
    </style:style>
    <style:style style:name="P1027" style:parent-style-name="Normal" style:family="paragraph">
      <style:paragraph-properties fo:text-align="justify" fo:text-indent="0.3937in"/>
      <style:text-properties style:font-size-complex="12pt"/>
    </style:style>
    <style:style style:name="P1028" style:parent-style-name="Normal" style:family="paragraph">
      <style:paragraph-properties fo:text-align="justify" fo:text-indent="0.3937in"/>
      <style:text-properties style:font-size-complex="12pt"/>
    </style:style>
    <style:style style:name="P1029" style:parent-style-name="Normal" style:family="paragraph">
      <style:paragraph-properties fo:text-align="justify" fo:text-indent="0.3937in"/>
      <style:text-properties style:font-size-complex="12pt"/>
    </style:style>
    <style:style style:name="P1030" style:parent-style-name="Normal" style:family="paragraph">
      <style:paragraph-properties fo:text-align="justify" fo:text-indent="0.3937in"/>
      <style:text-properties style:font-size-complex="12pt"/>
    </style:style>
    <style:style style:name="P1031" style:parent-style-name="Normal" style:family="paragraph">
      <style:paragraph-properties fo:text-align="justify" fo:text-indent="0.3937in"/>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text-properties fo:color="#000000"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text-position="super 66.6%"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fo:font-weight="bold" style:font-weight-asian="bold" style:font-weight-complex="bold"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3937in"/>
      <style:text-properties fo:color="#000000" style:font-size-complex="12pt"/>
    </style:style>
    <style:style style:name="P1063" style:parent-style-name="Normal" style:family="paragraph">
      <style:paragraph-properties fo:text-align="justify" fo:text-indent="0.3937in"/>
      <style:text-properties fo:color="#000000"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fo:font-weight="bold" style:font-weight-asian="bold" style:font-weight-complex="bold"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3937in"/>
      <style:text-properties fo:color="#000000"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TimesLT"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text-position="super 66.6%"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weight-complex="bold"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weight-complex="bold"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weight-complex="bold"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weight-complex="bold"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weight-complex="bold" style:font-size-complex="12pt" style:language-asian="lt" style:country-asian="LT"/>
    </style:style>
    <style:style style:name="T1102" style:parent-style-name="DefaultParagraphFont" style:family="text">
      <style:text-properties style:font-name-asian="Calibri" style:font-weight-complex="bold"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weight-complex="bold"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fo:language="en" fo:country="US" style:language-asian="lt" style:country-asian="LT"/>
    </style:style>
    <style:style style:name="T1107" style:parent-style-name="DefaultParagraphFont" style:family="text">
      <style:text-properties style:font-name-asian="Calibri" style:font-size-complex="12pt" fo:language="en" fo:country="US"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weight-complex="bold"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weight-complex="bold"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tab-stops>
          <style:tab-stop style:type="left" style:position="0.393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Lucida Sans Unicode" style:font-size-complex="12pt" style:language-asian="lt" style:country-asian="LT" style:language-complex="en" style:country-complex="US"/>
    </style:style>
    <style:style style:name="T1172" style:parent-style-name="DefaultParagraphFont" style:family="text">
      <style:text-properties style:font-name-asian="Lucida Sans Unicode" style:font-size-complex="12pt" style:language-asian="lt" style:country-asian="LT" style:language-complex="en" style:country-complex="U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Lucida Sans Unicode" style:font-size-complex="12pt" style:language-asian="lt" style:country-asian="LT" style:language-complex="en" style:country-complex="US"/>
    </style:style>
    <style:style style:name="T1177" style:parent-style-name="DefaultParagraphFont" style:family="text">
      <style:text-properties style:font-name-asian="Lucida Sans Unicode" fo:color="#000000" style:font-size-complex="12pt" style:language-asian="lt" style:country-asian="LT" style:language-complex="en" style:country-complex="US"/>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text-position="-20.8% 100%"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text-position="-20.8% 1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ext-properties style:font-size-complex="12pt"/>
    </style:style>
    <style:style style:name="P1207" style:parent-style-name="Normal" style:family="paragraph">
      <style:paragraph-properties fo:text-align="justify" fo:text-indent="0.3937in"/>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TimesLT" style:font-style-complex="italic"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TimesLT" style:font-size-complex="12pt"/>
    </style:style>
    <style:style style:name="T1221" style:parent-style-name="DefaultParagraphFont" style:family="text">
      <style:text-properties style:font-name="TimesLT" style:font-size-complex="12pt"/>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text-transform="uppercase" style:font-size-complex="12pt"/>
    </style:style>
    <style:style style:name="T1225" style:parent-style-name="DefaultParagraphFont" style:family="text">
      <style:text-properties fo:font-weight="bold" style:font-weight-asian="bold" style:font-weight-complex="bold" fo:text-transform="uppercase" style:font-size-complex="12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text-transform="uppercase" style:font-size-complex="12pt"/>
    </style:style>
    <style:style style:name="P1228" style:parent-style-name="Normal" style:family="paragraph">
      <style:paragraph-properties fo:text-align="justify" fo:text-indent="0.3937in"/>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Lucida Sans Unicode" style:font-size-complex="12pt" style:language-complex="en" style:country-complex="US"/>
    </style:style>
    <style:style style:name="T1242" style:parent-style-name="DefaultParagraphFont" style:family="text">
      <style:text-properties style:font-name-asian="Lucida Sans Unicode" style:font-size-complex="12pt" style:language-complex="en" style:country-complex="U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text-transform="uppercase" style:font-size-complex="12pt"/>
    </style:style>
    <style:style style:name="T1252" style:parent-style-name="DefaultParagraphFont" style:family="text">
      <style:text-properties fo:font-weight="bold" style:font-weight-asian="bold" style:font-weight-complex="bold" fo:text-transform="uppercase" style:font-size-complex="12pt"/>
    </style:style>
    <style:style style:name="P1253" style:parent-style-name="Normal" style:family="paragraph">
      <style:paragraph-properties fo:text-align="center" fo:text-indent="0.0416in"/>
    </style:style>
    <style:style style:name="T1254" style:parent-style-name="DefaultParagraphFont" style:family="text">
      <style:text-properties fo:font-weight="bold" style:font-weight-asian="bold" style:font-weight-complex="bold" fo:text-transform="uppercase" style:font-size-complex="12pt"/>
    </style:style>
    <style:style style:name="P1255" style:parent-style-name="Normal" style:family="paragraph">
      <style:paragraph-properties fo:text-align="justify" fo:text-indent="0.3937in"/>
      <style:text-properties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text-transform="uppercase" style:font-size-complex="12pt"/>
    </style:style>
    <style:style style:name="T1278" style:parent-style-name="DefaultParagraphFont" style:family="text">
      <style:text-properties fo:font-weight="bold" style:font-weight-asian="bold" style:font-weight-complex="bold" fo:text-transform="uppercase" style:font-size-complex="12pt"/>
    </style:style>
    <style:style style:name="P1279" style:parent-style-name="Normal" style:family="paragraph">
      <style:paragraph-properties fo:text-align="center" fo:text-indent="0.0416in"/>
    </style:style>
    <style:style style:name="T1280" style:parent-style-name="DefaultParagraphFont" style:family="text">
      <style:text-properties fo:font-weight="bold" style:font-weight-asian="bold" style:font-weight-complex="bold" fo:text-transform="uppercase" style:font-size-complex="12pt"/>
    </style:style>
    <style:style style:name="P1281" style:parent-style-name="Normal" style:family="paragraph">
      <style:paragraph-properties fo:text-align="center"/>
      <style:text-properties fo:font-weight="bold" style:font-weight-asian="bold" style:font-weight-complex="bold" fo:text-transform="uppercase"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office:automatic-styles>
  <office:body>
    <office:text text:use-soft-page-breaks="true">
      <text:p text:style-name="P1"><text:span text:style-name="T7">Suvestinė redakcija nuo 2021-12-16 iki 2024-01-17</text:span></text:p>
      <text:p text:style-name="P8"/>
      <text:p text:style-name="P9"><text:span text:style-name="T10">Įsakymas paskelbtas: Žin. 2007, Nr.<text:s/></text:span><text:a xlink:href="https://www.e-tar.lt/portal/legalAct.html?documentId=TAR.A52627168E08" office:target-frame-name="_top" xlink:show="replace"><text:span text:style-name="T11">19-742</text:span></text:a><text:span text:style-name="T12">, i. k. 106301MISAK00D1-629</text:span></text:p>
      <text:p text:style-name="P13"/>
      <text:p text:style-name="P14">Nauja redakcija nuo 2015-10-23:</text:p>
      <text:p text:style-name="Normal"><text:span text:style-name="T15">Nr.<text:s/></text:span><text:a xlink:href="https://www.e-tar.lt/portal/legalAct.html?documentId=ed86f230787c11e5b7eba10a9b5a9c5f" office:target-frame-name="_top" xlink:show="replace"><text:span text:style-name="T16">D1-744</text:span></text:a><text:span text:style-name="T17">, 2015-10-15, paskelbta TAR 2015-10-22, i. k. 2015-16633</text:span></text:p>
      <text:p text:style-name="P18"/>
      <text:p text:style-name="P19">LIETUVOS RESPUBLIKOS APLINKOS MINISTRAS</text:p>
      <text:p text:style-name="P20"/>
      <text:p text:style-name="P21">ĮSAKYMAS</text:p>
      <text:p text:style-name="P22"><text:span text:style-name="T23">DĖL GERIAMOJO VANDENS TIEKIMO IR NUOTEKŲ TVARK</text:span><text:span text:style-name="T24">YMO INFRASTRUKTŪROS NAUDOJIMO IR PRIEŽIŪROS TAISYKLIŲ PATVIRTINIMO</text:span></text:p>
      <text:p text:style-name="P25"/>
      <text:p text:style-name="P26">2006 m. gruodžio 29 d. Nr. D1-629</text:p>
      <text:p text:style-name="P27">Vilnius</text:p>
      <text:p text:style-name="P28"/>
      <text:p text:style-name="P29"/>
      <text:p text:style-name="P30"><text:span text:style-name="T31">Vadovaudamasis Lietuvos Respublikos geriamojo vandens tiekimo ir nuotekų tvarkymo įstatymo<text:s/></text:span><text:span text:style-name="T32">6 straipsnio 6 punktu,<text:s/></text:span></text:p>
      <text:p text:style-name="P33"><text:span text:style-name="T34">t v i r t i n u Geriamojo</text:span><text:span text:style-name="T35"><text:s/>vandens tiekimo ir nuotekų tvarkymo infrastruktūros naudojimo ir priežiūros taisykles (pridedam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48">Lietuvos Respublikos aplinkos ministro</text:p>
      <text:p text:style-name="P49">2006 m. gruodžio 29 d. įsakymu Nr. D1-629</text:p>
      <text:p text:style-name="P50">(2015 m. spalio 15 d. įsakymo Nr. D1-744 redakcija)</text:p>
      <text:p text:style-name="P51"/>
      <text:p text:style-name="P52"/>
      <text:p text:style-name="P53"><text:span text:style-name="T54">GERIAMOJO VANDENS TIEKIMO IR NUOTEKŲ TVARKYMO INFRASTRUKTŪROS NAUDOJIMO IR PRIEŽIŪROS T</text:span><text:span text:style-name="T55">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Geriamojo vandens tiekimo ir nuotekų tvarkymo infrastruktūros naudojimo ir priežiūros taisyklės (toliau – Taisyklės) reglamentuoja geriamojo vandens tiekimo ir nuotekų, paviršinių nuotekų tvarkymo infrastruktūros <text:s/>naudojimą ir priežiūrą, apskaitos prieta</text:span><text:span text:style-name="T66">isų įrengimą ir priežiūrą, nuėmimą, keitimą, perkėlimą į kitą vietą, geriamojo vandens apskaitos mazge ir (arba) nuotekų apskaitos mazge esančių apskaitos prietaisų geriamojo vandens tiekėjo ir nuotekų tvarkytojo apsaugos plombų (toliau – apsaugos plomba)<text:s/></text:span><text:span text:style-name="T67">nuėmimą ir uždėjimą, abonentų ir vartotojų</text:span><text:span text:style-name="T68"><text:s/></text:span><text:span text:style-name="T69">nuosavybės teise ar kitaip valdomų ir (arba) naudojamų geriamojo vandens naudojimo įrenginių, geriamajam vandeniui tiekti reikalingų komunikacijų ir (arba) nuotekų šalinimo įrenginių prijungimą prie geriamojo vand</text:span><text:span text:style-name="T70">ens tiekimo ir nuotekų tvarkymo infrastruktūros, abonentų paviršinių nuotekų tvarkymo įrenginių prijungimą prie paviršinių nuotekų tvarkymo infrastruktūros, savavališką prijungimą prie geriamojo vandens tiekimo ir nuotekų tvarkymo infrastruktūros, savavali</text:span><text:span text:style-name="T71">šką prijungimą prie paviršinių nuotekų tvarkymo infrastruktūros, geriamojo vandens tiekėjo ir nuotekų tvarkytojo, paviršinių nuotekų tvarkytojo, abonento, vartotojo pareigas ir teises, sunaudoto geriamojo vandens ir priimtų tvarkyti nuotekų, paviršinių<text:s/></text:span><text:soft-page-break/><text:span text:style-name="T72">nuo</text:span><text:span text:style-name="T73">tekų apskaitą, laikinus ir sezoninius abonentus ir vartotojus, laikiną abonento ir vartotojo geriamojo vandens naudojimo įrenginių ir (arba) nuotekų šalinimo įrenginių, paviršinių nuotekų šalinimo įrenginių atjungimą.</text:span></text:p>
      <text:p text:style-name="P74"><text:span text:style-name="T75">2</text:span><text:span text:style-name="T76">. Šiose Taisyklėse vartojamos sąv</text:span><text:span text:style-name="T77">okos<text:s/></text:span><text:span text:style-name="T78">apibrėžtos</text:span><text:span text:style-name="T79"><text:s/>Lietuvos Respublikos geriamojo vandens tiekimo ir nuotekų tvarkymo įstatyme, Lietuvos Respublikos statybos įstatyme,<text:s/></text:span><text:span text:style-name="T80">Lietuvos Respublikos vandens įstatyme, Lietuvos Respublikos metrologijos įstatyme ir šiose Taisyklėse nurodytuose teisės ak</text:span><text:span text:style-name="T81">tuose.<text:s/></text:span></text:p>
      <text:p text:style-name="P82"/>
      <text:p text:style-name="P83"><text:span text:style-name="T84">II</text:span><text:span text:style-name="T85"><text:s/>SKYRIUS</text:span></text:p>
      <text:p text:style-name="P86"><text:span text:style-name="T87">GERIAMOJO VANDENS TIEKIMO IR NUOTEKŲ TVARKYMO INFRASTRUKTŪROS NAUDOJIMAS IR PRIEŽIŪRA<text:s/></text:span></text:p>
      <text:p text:style-name="P88"/>
      <text:p text:style-name="P89"><text:span text:style-name="T90">3</text:span><text:span text:style-name="T91">.<text:s/></text:span><text:span text:style-name="T92">Geriamojo vandens tiekimo ir nuotekų tvarkymo infrastruktūra, vandentiekio įvadai ir (arba) nuotekų išvadai, vandens apskaitos mazgai įrengiami, geriamojo vandens tiekimo ir nuotekų tvarkymo, paviršinių nuotekų tvarkymo infrastruktūros statyba vykdoma vado</text:span><text:span text:style-name="T93">vaujantis Lietuvos Respublikos statybos įstatymu, Lietuvos Respublikos geriamojo vandens tiekimo ir nuotekų tvarkymo įstatymu, statybos techniniu reglamentu STR 1.01.03:2017 „Statinių klasifikavimas“, patvirtintu aplinkos ministro 2016 m. spalio<text:s/></text:span><text:span text:style-name="T94">27<text:s/></text:span><text:span text:style-name="T95">d. įsak</text:span><text:span text:style-name="T96">ymu Nr. D1-713 „</text:span><text:span text:style-name="T97">Dėl statybos techninio reglamento STR</text:span><text:span text:style-name="T98">1.01.03:2017 „Statinių klasifikavimas“</text:span><text:span text:style-name="T99"><text:s/>patvirtinimo</text:span><text:span text:style-name="T100">“, statybos techniniu reglamentu STR 1.05.01:2017 „Statybą leidžiantys dokumentai. Statybos užbaigimas. Statybos sustabdymas. Savavališkos statybos pada</text:span><text:span text:style-name="T101">rinių šalinimas. Statybos pagal neteisėtai išduotą statybą leidžiantį dokumentą padarinių šalinimas“, patvirtintu aplinkos ministro 2016 m. gruodžio 12 d. įsakymu Nr. D1-878 „Dėl statybos techninio reglamento STR1.05.01:2017 „Statybą leidžiantys dokumentai</text:span><text:span text:style-name="T102">. Statybos užbaigimas. Statybos sustabdymas. Savavališkos statybos padarinių šalinimas. Statybos pagal neteisėtai išduotą statybą leidžiantį dokumentą padarinių šalinimas“ patvirtinimo“, statybos techniniu reglamentu STR 1.06.01:2016 „Statybos darbai. Stat</text:span><text:span text:style-name="T103">inio statybos priežiūra“, patvirtintu aplinkos ministro 2016 m. gruodžio 2 d. įsakymu Nr. D1-848 „Dėl <text:s/>statybos techninio reglamento STR1.06.01:2016 „Statybos darbai. Statinio statybos priežiūra“ pavirtinimo, statybos techniniu reglamentu STR 2.02.04:2004<text:s/></text:span><text:span text:style-name="T104">„Vandens ėmimas, vandenruoša. Pagrindinės nuostatos“, patvirtintu aplinkos ministro 2004 m. kovo 31 d. įsakymu Nr. D1-156 „Dėl statybos techninio reglamento STR 2.02.04:2004 „Vandens ėmimas, vandenruoša. Pagrindinės nuostatos“ patvirtinimo“, statybos techn</text:span><text:span text:style-name="T105">iniu reglamentu STR 2.02.05:2004 „Nuotekų valyklos. Pagrindinės nuostatos“, patvirtintu aplinkos ministro 2004 m. liepos 8 d. įsakymu Nr. D1-376 „Dėl statybos techninio reglamento STR 2.02.05:2004 „Nuotekų valyklos. Pagrindinės nuostatos“ patvirtinimo“, st</text:span><text:span text:style-name="T106">atybos techniniu reglamentu STR 2.07.01:2003 „Vandentiekis ir nuotekų šalintuvas. Pastato inžinerinės sistemos. Lauko inžineriniai tinklai“, patvirtintu aplinkos ministro 2003 m. liepos 21 d. įsakymu Nr. 390 „Dėl statybos techninio reglamento STR 2.07.01:2</text:span><text:span text:style-name="T107">003 „Vandentiekis ir nuotekų šalintuvas. Pastato inžinerinės sistemos. Lauko inžineriniai tinklai“ patvirtinimo“, Nuotekų tvarkymo reglamentu, patvirtintu aplinkos ministro 2006 m. gegužės 17 d. įsakymu Nr. D1-236 „Dėl Nuotekų tvarkymo reglamento pavirtini</text:span><text:span text:style-name="T108">mo“, Paviršinių nuotekų tvarkymo reglamentu, patvirtintu aplinkos ministro 2007 m. balandžio 2 d. įsakymu Nr. D1-193 „Dėl Paviršinių nuotekų tvarkymo reglamento pavirtinimo“, Nuotekų kaupimo rezervuarų ir septikų įrengimo, eksploatavimo ir kontrolės tvarko</text:span><text:span text:style-name="T109">s aprašu, patvirtintu aplinkos ministro 2015 m. sausio 9 d. įsakymu Nr. D1-18 „Dėl Nuotekų kaupimo rezervuarų ir septikų įrengimo, eksploatavimo ir kontrolės tvarkos aprašo patvirtinimo“.</text:span><text:s/></text:p>
      <text:p text:style-name="P110">Punkto pakeitimai:</text:p>
      <text:p text:style-name="P111"><text:span text:style-name="T112">Nr.<text:s/></text:span><text:a xlink:href="https://www.e-tar.lt/portal/legalAct.html?documentId=f7b46950757511e9b81587fcbd5a76f6" office:target-frame-name="_top" xlink:show="replace"><text:span text:style-name="T113">D1-279</text:span></text:a><text:span text:style-name="T114">, 2019-05-13, paskelbta TAR 2019-05-13, i. k. 2019-07626</text:span></text:p>
      <text:p text:style-name="Normal"/>
      <text:p text:style-name="P115"><text:span text:style-name="T116">4</text:span><text:span text:style-name="T117">. Jeigu abonento ar vartotojo patalpose neįrengtas geriamojo vandens ir (arba) nuotekų apskaitos prietaisas arba jeigu geriamojo vand</text:span><text:span text:style-name="T118">ens ar nuotekų apskaitos prietaisas sugedo (įstrigo sparnuotė ar sugedo skaičiavimo mechanizmas) ir abonentas ar vartotojas informavo (raštu, telefonu arba elektroninėmis ryšio priemonėmis) geriamojo vandens tiekėją ir nuotekų tvarkytoją apie šį gedimą, ge</text:span><text:span text:style-name="T119">riamojo vandens tiekėjas ir nuotekų tvarkytojas, suderinus datą ir laiką, bet ne vėliau kaip per 5 darbo dienas nuo informavimo dienos, privalo įrengti ar pakeisti geriamojo vandens ar nuotekų apskaitos prietaisą, o abonentas ar vartotojas privalo suderint</text:span><text:span text:style-name="T120">u laiku sudaryti sąlygas geriamojo vandens tiekėjui ir nuotekų tvarkytojui patekti į butą (patalpas) ar bendrojo naudojimo patalpas įrengti ar pakeisti geriamojo vandens ir (arba) nuotekų apskaitos prietaisą.</text:span><text:s/></text:p>
      <text:p text:style-name="P121">Punkto pakeitimai:</text:p>
      <text:p text:style-name="P122"><text:span text:style-name="T123">Nr.<text:s/></text:span><text:a xlink:href="https://www.e-tar.lt/portal/legalAct.html?documentId=f7b46950757511e9b81587fcbd5a76f6" office:target-frame-name="_top" xlink:show="replace"><text:span text:style-name="T124">D1-279</text:span></text:a><text:span text:style-name="T125">, 2019-05-13, paskelbta TAR 2019-05-13, i. k. 2019-07626</text:span></text:p>
      <text:p text:style-name="Normal"/>
      <text:p text:style-name="P126"><text:span text:style-name="T127">5</text:span><text:span text:style-name="T128">. Įrengus, nuėmus, perkėlus į kitą vietą, pakeitus ar patikrinus geriamojo vandens ir (arba) nuotekų apskaitos p</text:span><text:span text:style-name="T129">rietaisą, nuėmus apskaitos prietaisų apsaugos plombas, geriamojo vandens tiekėjo ir nuotekų tvarkytojo įgaliotas atstovas surašo dviem egzemplioriais geriamojo vandens tiekėjo ir nuotekų tvarkytojo patvirtintos formos aktą, kurį pasirašo geriamojo vandens<text:s/></text:span><text:span text:style-name="T130">tiekėjo ir nuotekų tvarkytojo įgaliotas atstovas ir abonentas ar vartotojas ar jo atstovas. Vienas šio akto egzempliorius įteikiamas abonentui ar vartotojui, o kitas – geriamojo vandens tiekėjui ir nuotekų tvarkytojui. Abonentui ar vartotojui ar jo atstovu</text:span><text:span text:style-name="T131">i atsisakius dalyvauti surašant šį aktą ir (ar) jį pasirašyti, jis galioja, tačiau geriamojo vandens tiekėjo ir nuotekų tvarkytojo įgaliotas atstovas apie abonento, vartotojo ar jo atstovo atsisakymą dalyvauti surašant šį aktą ir (ar) jį pasirašyti turi pa</text:span><text:span text:style-name="T132">žymėti abiejuose akto egzemplioriuose.</text:span><text:span text:style-name="T133"><text:s/>Šiame punkte nurodytais atvejais, išskyrus, kai nustatomi Geriamojo vandens tiekimo ir nuotekų tvarkymo įstatymo 16 straipsnio 20 dalyje nurodyti pažeidimai, aktas gali būti pildomas elektronine forma ir per 3 darbo d</text:span><text:span text:style-name="T134">ienas nuo patikrinimo dienos šis aktas<text:s/></text:span><text:span text:style-name="T135">geriamojo vandens tiekimo ir (arba) nuotekų tvarkymo viešojoje<text:s/></text:span><text:span text:style-name="T136">sutartyje numatytu būdu išsiunčiamas vartotojui, abonentui ar patalpinamas geriamojo vandens tiekėjo ir nuotekų tvarkytojo interneto svetainėje sukurtoje<text:s/></text:span><text:span text:style-name="T137">vartotojo, abonento paskyroje</text:span><text:s/></text:p>
      <text:p text:style-name="P138">Punkto pakeitimai:</text:p>
      <text:p text:style-name="P139"><text:span text:style-name="T140">Nr.<text:s/></text:span><text:a xlink:href="https://www.e-tar.lt/portal/legalAct.html?documentId=f7b46950757511e9b81587fcbd5a76f6" office:target-frame-name="_top" xlink:show="replace"><text:span text:style-name="T141">D1-279</text:span></text:a><text:span text:style-name="T142">, 2019-05-13, paskelbta TAR 2019-05-13, i. k. 2019-07626</text:span></text:p>
      <text:p text:style-name="Normal"/>
      <text:p text:style-name="P143"><text:span text:style-name="T144">6</text:span><text:span text:style-name="T145">. Geriamojo vandens tiekėjas ir<text:s/></text:span><text:span text:style-name="T146">nuotekų tvarkytojas, įrengęs, perkėlęs į kitą vietą ar pakeitęs geriamojo vandens ar nuotekų apskaitos prietaisą, informuoja abonentą ir vartotoją apie apskaitos prietaiso eksploatavimo reikalavimus ir saugų jo naudojimą, apskaitos prietaiso apsaugos plomb</text:span><text:span text:style-name="T147">as, lipdukus ar kitas geriamojo vandens tiekėjo ir nuotekų tvarkytojo taikomas apskaitos prietaiso apsaugos priemones, apskaitos prietaisų gamintojo ir (arba) metrologinės patikros plombas arba žymenis ir apie tai, kad abonentas ir vartotojas buvo informuo</text:span><text:span text:style-name="T148">tas, pažymi akte, kurį pasirašo geriamojo vandens tiekėjo ir nuotekų tvarkytojo įgaliotas atstovas ir abonentas ar vartotojas ar jo atstovas.</text:span><text:s/></text:p>
      <text:p text:style-name="P149">Punkto pakeitimai:</text:p>
      <text:p text:style-name="P150"><text:span text:style-name="T151">Nr.<text:s/></text:span><text:a xlink:href="https://www.e-tar.lt/portal/legalAct.html?documentId=f7b46950757511e9b81587fcbd5a76f6" office:target-frame-name="_top" xlink:show="replace"><text:span text:style-name="T152">D1-279</text:span></text:a><text:span text:style-name="T153">, 2019-05-13, paskelbta TAR 2019-05-13, i. k. 2019-07626</text:span></text:p>
      <text:p text:style-name="Normal"/>
      <text:p text:style-name="P154"><text:span text:style-name="T155">7.</text:span><text:span text:style-name="T156"><text:s/>Neteko galios nuo 2019-05-14</text:span></text:p>
      <text:p text:style-name="P157">Punkto naikinimas:</text:p>
      <text:p text:style-name="P158"><text:span text:style-name="T159">Nr.<text:s/></text:span><text:a xlink:href="https://www.e-tar.lt/portal/legalAct.html?documentId=f7b46950757511e9b81587fcbd5a76f6" office:target-frame-name="_top" xlink:show="replace"><text:span text:style-name="T160">D1-279</text:span></text:a><text:span text:style-name="T161">, 2019-05-13, paskelbta</text:span><text:span text:style-name="T162"><text:s/>TAR 2019-05-13, i. k. 2019-07626</text:span></text:p>
      <text:p text:style-name="Normal"/>
      <text:p text:style-name="P163"><text:span text:style-name="T164">8</text:span><text:span text:style-name="T165">. Asmenys, planuojantys užstatyti teritoriją, kurioje yra geriamojo vandens tiekimo ir (arba) nuotekų tvarkymo infrastruktūra, privalo ją perkelti į kitą vietą savo lėšomis, infrastruktūros perkėlimą iš anksto raštu<text:s/></text:span><text:span text:style-name="T166">suderinę su savivaldybės administracijos įgaliotais asmenimis ir geriamojo vandens tiekėju ir nuotekų tvarkytoju. Jeigu geriamojo vandens tiekimo ir (arba) nuotekų tvarkymo infrastruktūrą planuoja perkelti geriamojo vandens tiekėjas ir nuotekų tvarkytojas,</text:span><text:span text:style-name="T167"><text:s/>perkėlimą privaloma suderinti su savivaldybės administracijos įgaliotais asmenimis. Savivaldybės administracijos įgaliotas asmuo ir geriamojo vandens tiekėjas ir nuotekų tvarkytojas, gavęs asmens prašymą derinti infrastruktūros perkėlimą į kitą vietą, tur</text:span><text:span text:style-name="T168">i pateikti atsakymą per 10 darbo dienų nuo prašymo gavimo dienos.</text:span></text:p>
      <text:p text:style-name="P169"><text:span text:style-name="T170">9</text:span><text:span text:style-name="T171">. Jeigu perkeliant geriamojo vandens tiekimo ir (arba) nuotekų tvarkymo infrastruktūrą susidaro geriamojo vandens tiekimo ir (arba) nuotekų tvarkymo paslaugų pertrūkis, geriamojo vanden</text:span><text:span text:style-name="T172">s tiekėjas ir nuotekų tvarkytojas privalo užtikrinti geriamojo vandens tiekimo ir (arba) nuotekų tvarkymo paslaugų prieinamumą vadovaujantis Geriamojo vandens tiekimo ir nuotekų tvarkymo paslaugų kokybės reikalavimais,</text:span><text:span text:style-name="T173"><text:s/>patvirtintais Lietuvos Respublikos ap</text:span><text:span text:style-name="T174">linkos ministro 2006 m. <text:s/>gruodžio 29 <text:s/>d. įsakymu Nr. D1-639 „Dėl geriamojo vandens tiekimo ir nuotekų tvarkymo paslaugų kokybės reikalavimų patvirtinimo”. Jeigu perkeliant geriamojo<text:s/></text:span><text:span text:style-name="T175">vandens tiekimo ir (arba) nuotekų tvarkymo infrastruktūrą susidaro geriamo</text:span><text:span text:style-name="T176">jo vandens tiekimo ir (arba) nuotekų tvarkymo paslaugų pertrūkis dėl asmens, planuojančio užstatyti teritoriją, kurioje yra geriamojo vandens tiekimo ir (arba) nuotekų tvarkymo infrastruktūra, kaltės, geriamojo vandens tiekėjas ir nuotekų tvarkytojas užtik</text:span><text:span text:style-name="T177">rina geriamojo vandens tiekimo ir (arba) nuotekų tvarkymo paslaugų prieinamumą, tačiau geriamojo vandens tiekėjo ir nuotekų tvarkytojo išlaidas, patirtas užtikrinant geriamojo vandens tiekimo ir (arba) nuotekų tvarkymo prieinamumą, padengia asmuo, dėl kuri</text:span><text:span text:style-name="T178">o susidarė geriamojo vandens tiekimo ir (arba) nuotekų tvarkymo paslaugų pertrūkis.</text:span></text:p>
      <text:p text:style-name="P179"><text:span text:style-name="T180">10</text:span><text:span text:style-name="T181">. Asmenys, planuojantys užstatyti teritoriją, kurioje yra paviršinių nuotekų tvarkymo infrastruktūra, privalo ją perkelti į kitą vietą savo lėšomis, infrastruktūros<text:s/></text:span><text:span text:style-name="T182">perkėlimą iš anksto suderinę su savivaldybės administracijos įgaliotais asmenimis ir paviršinių nuotekų tvarkytoju. Jeigu paviršinių nuotekų tvarkymo infrastruktūrą planuoja perkelti paviršinių nuotekų tvarkytojas, perkėlimą privaloma suderinti su savivald</text:span><text:span text:style-name="T183">ybės administracijos įgaliotais asmenimis. Savivaldybės administracijos įgaliotas asmuo ir paviršinių nuotekų tvarkytojas, gavęs asmens prašymą derinti infrastruktūros perkėlimą į kitą vietą, turi pateikti atsakymą per 10 darbo dienų nuo prašymo gavimo die</text:span><text:span text:style-name="T184">nos.</text:span></text:p>
      <text:p text:style-name="P185"><text:span text:style-name="T186">10</text:span><text:span text:style-name="T187">1</text:span><text:span text:style-name="T188">. Nuotekų perpumpavimo stočių ir valymo įrenginių avarinių išleistuvų (toliau – nuotekų avariniai išleistuvai) naudojimas ir plombavimas:</text:span></text:p>
      <text:p text:style-name="P189"><text:span text:style-name="T190">10</text:span><text:span text:style-name="T191">1</text:span><text:span text:style-name="T192">.1</text:span><text:span text:style-name="T193">. nuotekų avariniai išleistuvai turi būti uždaryti ir užplombuoti;</text:span></text:p>
      <text:p text:style-name="P194"><text:span text:style-name="T195">10</text:span><text:span text:style-name="T196">1</text:span><text:span text:style-name="T197">.2</text:span><text:span text:style-name="T198">. nuotekų avarinių išle</text:span><text:span text:style-name="T199">istuvų<text:s/></text:span><text:span text:style-name="T200">plombavimą atlieka</text:span><text:span text:style-name="T201"><text:s/>Aplinkos apsaugos departamento prie Aplinkos ministerijos (toliau – Aplinkos apsaugos departamentas)<text:s/></text:span><text:span text:style-name="T202"><text:s/>aplinkos apsaugos valstybinės kontrolės pareigūnai</text:span><text:span text:style-name="T203">.<text:s/></text:span><text:span text:style-name="T204">Kai avarinius išleistuvus reikia užplombuoti požeminiuose šuliniuose ar kitu</text:span><text:span text:style-name="T205">ose požeminiuose statiniuose, dėl darbų rizikos saugai ir sveikatai šių darbų atlikimui  galima  pasitelkti kitus</text:span><text:span text:style-name="T206"> </text:span><text:span text:style-name="T207">juridinius asmenis, turinčius reikiamas technines priemones</text:span><text:span text:style-name="T208">;</text:span></text:p>
      <text:p text:style-name="P209"><text:span text:style-name="T210">10</text:span><text:span text:style-name="T211">1</text:span><text:span text:style-name="T212">.3</text:span><text:span text:style-name="T213">. kai nuotekų avarinius išleistuvus užplombuoti nėra galimybių dėl techn</text:span><text:span text:style-name="T214">inių priežasčių, Aplinkos apsaugos departamento<text:s/></text:span><text:span text:style-name="T215">aplinkos apsaugos valstybinės kontrolės pareigūnai</text:span><text:span text:style-name="T216"><text:s/>privalomuoju nurodymu nurodo, kad fizinis ar juridinis asmuo,<text:s/></text:span><text:span text:style-name="T217">nuosavybės, nuomos, panaudos, patikėjimo teise naudojantis, valdantis arba kitu teisiniu pagrindu eksploatuojantis<text:s/></text:span><text:span text:style-name="T218">nuotekų avarinį išleistuvą (toliau – nuotekų avarinio išleistuvo savininkas ar naudotojas), iki nurodytos plombavimo datos, bet ne ilgiau kai</text:span><text:span text:style-name="T219">p per 10 kalendorinių dienų nuo privalomojo nurodymo surašymo, įrengtų reikiamas technines priemones, leidžiančias atlikti <text:s/>avarinio išleistuvo plombavimą;</text:span></text:p>
      <text:p text:style-name="P220"><text:span text:style-name="T221">10</text:span><text:span text:style-name="T222">1</text:span><text:span text:style-name="T223">.4</text:span><text:span text:style-name="T224">. plombuojant nuotekų avarinius išleistuvus turi dalyvauti nuotekų avarinio išleistuvo savi</text:span><text:span text:style-name="T225">ninkas ar naudotojas arba jo įgaliotas asmuo, gali dalyvauti kiti juridiniai asmenys;</text:span></text:p>
      <text:p text:style-name="P226"><text:span text:style-name="T227">10</text:span><text:span text:style-name="T228">1</text:span><text:span text:style-name="T229">.5</text:span><text:span text:style-name="T230">. plombavimo aktas surašomas 2 egzemplioriais, vienas iš jų įteikiamas nuotekų avarinio išleistuvo savininkui ar naudotojui, antras saugomas Aplinkos apsaugos de</text:span><text:span text:style-name="T231">partamente. Plombavimo procedūroje dalyvavusiems kitiems juridiniams asmenims pageidaujant, jiems pateikiamas plombavimo akto nuorašas;</text:span></text:p>
      <text:p text:style-name="P232"><text:span text:style-name="T233">10</text:span><text:span text:style-name="T234">1</text:span><text:span text:style-name="T235">.6</text:span><text:span text:style-name="T236">. plombavimo akte įrašoma, kad nuotekų avarinio išleistuvo savininkas ar naudotojas prieš nuimdamas plombą ir a</text:span><text:span text:style-name="T237">tidarydamas avarinį išleistuvą privalo apie tai pranešti Aplinkos apsaugos departamentui;</text:span></text:p>
      <text:p text:style-name="P238"><text:span text:style-name="T239">10</text:span><text:span text:style-name="T240">1</text:span><text:span text:style-name="T241">.7</text:span><text:span text:style-name="T242">. draudžiama per nuotekų avarinį išleistuvą išleisti nuotekas į aplinką be Aplinkos apsaugos departamento leidimo, išskyrus atvejus, kurie atitinka stichinių</text:span><text:span text:style-name="T243">, katastrofinių meteorologinių ir hidrologinių reiškinių rodiklius, patvirtintus<text:s/></text:span><text:span text:style-name="T244">Lietuvos Respublikos aplinkos ministro</text:span><text:span text:style-name="T245"><text:s/></text:span><text:span text:style-name="T246">2011 m. lapkričio 11 d. įsakymu Nr. D1-870 „Dėl<text:s/></text:span><text:span text:style-name="T247">Stichinių, katastrofinių meteorologinių ir hidrologinių reiškinių rodiklių patvirtinimo“</text:span><text:span text:style-name="T248">,<text:s/></text:span><text:span text:style-name="T249">kai sprendimą atidaryti nuotekų avarinį išleistuvą <text:s/>priima savivaldybės ekstremalių situacijų komisija;</text:span><text:span text:style-name="T250"><text:s/></text:span></text:p>
      <text:p text:style-name="P251"><text:span text:style-name="T252">10</text:span><text:span text:style-name="T253">1</text:span><text:span text:style-name="T254">.8</text:span><text:span text:style-name="T255">. nuotekų avariniai išleistuvai po atidarymo, avarijos likvidavimo, plombos pažeidimo ar nuėmimo užplombuojami Taisyklių 10</text:span><text:span text:style-name="T256">1</text:span><text:span text:style-name="T257">.1–10</text:span><text:span text:style-name="T258">1</text:span><text:span text:style-name="T259">.6 papunkč</text:span><text:span text:style-name="T260">iuose nustatyta tvarka.</text:span><text:s/></text:p>
      <text:p text:style-name="P261">Papildyta punktu:</text:p>
      <text:p text:style-name="P262"><text:span text:style-name="T263">Nr.<text:s/></text:span><text:a xlink:href="https://www.e-tar.lt/portal/legalAct.html?documentId=5e0742105d7a11eca9ac839120d251c4" office:target-frame-name="_top" xlink:show="replace"><text:span text:style-name="T264">D1-740</text:span></text:a><text:span text:style-name="T265">, 2021-12-15, paskelbta TAR 2021-12-15, i. k. 2021-25824</text:span></text:p>
      <text:p text:style-name="Normal"/>
      <text:p text:style-name="P266"><text:span text:style-name="T267">III</text:span><text:span text:style-name="T268"><text:s/>SKYRIUS</text:span></text:p>
      <text:p text:style-name="P269"><text:span text:style-name="T270">GERIAMOJO VANDENS TIEKIMO<text:s/></text:span><text:span text:style-name="T271">IR NUOTEKŲ TVARKYMO, paviršinių nuotekų tvarkymo INFRASTRUKTŪROS OBJEKTŲ PRIEŽIŪROS ORGANIZAVIMAS</text:span></text:p>
      <text:p text:style-name="P272"/>
      <text:p text:style-name="P273"><text:span text:style-name="T274">11</text:span><text:span text:style-name="T275">.<text:s/></text:span><text:span text:style-name="T276">Geriamojo vandens tiekimo ir nuotekų tvarkymo, paviršinių nuotekų tvarkymo infrastruktūros objekto savininkas yra atsakingas už geriamojo vandens tie</text:span><text:span text:style-name="T277">kimo ir nuotekų tvarkymo, paviršinių nuotekų tvarkymo infrastruktūros objekto techninę būklę, jo priežiūros organizavimą ir remontą. Geriamojo vandens tiekimo ir nuotekų tvarkymo, paviršinių nuotekų tvarkymo infrastruktūros objekto priežiūra ir remontas at</text:span><text:span text:style-name="T278">liekami infrastruktūros objekto savininko lėšomis.</text:span></text:p>
      <text:p text:style-name="P279"><text:span text:style-name="T280">12</text:span><text:span text:style-name="T281">. Geriamojo vandens tiekimo ir (arba) nuotekų tvarkymo, paviršinių nuotekų tvarkymo infrastruktūros objektų techninė priežiūra vykdoma vadovaujantis statybos techninio reglamento STR 1.07.03:2017<text:s/></text:span><text:span text:style-name="T282">„Statinių techninės ir naudojimo priežiūros tvarka. Naujų nekilnojamojo turto kadastro objektų formavimo tvarka“, patvirtinto aplinkos ministro 20</text:span><text:span text:style-name="T283">16</text:span><text:span text:style-name="T284"><text:s/>m. gruodžio 30 d. įsakymu Nr. D1-971 „Dėl statybos techninio reglamento STR 1.07.03:2017 „Statinių techninė</text:span><text:span text:style-name="T285">s ir naudojimo priežiūros tvarka. Naujų nekilnojamojo turto kadastro objektų formavimo tvarka“ patvirtinimo“,</text:span><text:span text:style-name="T286"><text:s/></text:span><text:span text:style-name="T287">ir Statybos įstatymo nuostatomis.</text:span><text:s/></text:p>
      <text:p text:style-name="P288">Punkto pakeitimai:</text:p>
      <text:p text:style-name="P289"><text:span text:style-name="T290">Nr.<text:s/></text:span><text:a xlink:href="https://www.e-tar.lt/portal/legalAct.html?documentId=f7b46950757511e9b81587fcbd5a76f6" office:target-frame-name="_top" xlink:show="replace"><text:span text:style-name="T291">D1-279</text:span></text:a><text:span text:style-name="T292">, 2019-05-13, paskelbta TAR 2019-05-13, i. k. 2019-07626</text:span></text:p>
      <text:p text:style-name="Normal"/>
      <text:p text:style-name="P293"><text:span text:style-name="T294">13</text:span><text:span text:style-name="T295">. Geriamojo vandens tiekimo ir nuotekų tvarkymo, paviršinių nuotekų tvarkymo infrastruktūros objektų remonto ir rekonstravimo darbai atliekami vadovaujantis statybos techniniu<text:s/></text:span><text:span text:style-name="T296">reglamentu STR 1.06.01:2016 „Statybos darbai. Statinio statybos priežiūra“, patvirtintu aplinkos ministro 2016 m. gruodžio 2 d. įsakymu Nr. D1-848 „Dėl <text:s/>statybos techninio reglamento STR1.06.01:2016 „Statybos darbai. Statinio statybos priežiūra“ pavirtinim</text:span><text:span text:style-name="T297">o“, statybos techninio reglamento STR 2.07.01:2003 „Vandentiekis ir nuotekų šalintuvas. Pastato inžinerinės sistemos. Lauko inžineriniai tinklai“, patvirtinto aplinkos ministro 2003 m. liepos 21 d. įsakymu Nr. 390 „Dėl statybos techninio reglamento STR 2.0</text:span><text:span text:style-name="T298">7.01:2003 „Vandentiekis ir nuotekų šalintuvas. Pastato inžinerinės sistemos. Lauko inžineriniai tinklai“ patvirtinimo“, statybos techninio reglamento STR 1.01.08:2002 „Statinio statybos rūšys“, patvirtinto aplinkos ministro 2002 m. gruodžio 5 d. įsakymu Nr</text:span><text:span text:style-name="T299">. 622 „Dėl statybos techninio reglamento STR 1.01.08:2002 „Statinio statybos rūšys“ patvirtinimo“, nustatyta tvarka ir Statybos įstatymo <text:s/>nuostatomis.</text:span><text:s/></text:p>
      <text:p text:style-name="P300">Punkto pakeitimai:</text:p>
      <text:p text:style-name="P301"><text:span text:style-name="T302">Nr.<text:s/></text:span><text:a xlink:href="https://www.e-tar.lt/portal/legalAct.html?documentId=f7b46950757511e9b81587fcbd5a76f6" office:target-frame-name="_top" xlink:show="replace"><text:span text:style-name="T303">D1-279</text:span></text:a><text:span text:style-name="T304">, 2019-05-13, paskelbta TAR 2019-05-13, i. k. 2019-07626</text:span></text:p>
      <text:p text:style-name="Normal"/>
      <text:p text:style-name="P305"><text:span text:style-name="T306">14</text:span><text:span text:style-name="T307">. Geriamojo vandens tiekėjai ir nuotekų tvarkytojai privalo užtikrinti jiems nuosavybės teise priklausančios ar kitaip valdomos ir (arba) naudojamos geriamojo vandens<text:s/></text:span><text:span text:style-name="T308">tiekimo ir nuotekų tvarkymo infrastruktūros fizinę ir informacinę apsaugą. Geriamojo vandens tiekimo ir nuotekų tvarkymo infrastruktūros fizinė ir informacinė apsauga vykdoma vadovaujantis N</text:span><text:span text:style-name="T309">acionaliniam saugumui užtikrinti svarbių vandens tiekimo ir nuotek</text:span><text:span text:style-name="T310">ų šalinimo paslaugas teikiančių įmonių fizinės ir informacinės saugos reikalavimais, patvirtintais</text:span><text:span text:style-name="T311"><text:s/>Lietuvos Respublikos<text:s/></text:span><text:span text:style-name="T312">aplinkos ministro 2004 m. spalio 19 d. įsakymu Nr. D1-543 „Dėl Nacionaliniam saugumui užtikrinti svarbių vandens tiekimo ir nuotekų šali</text:span><text:span text:style-name="T313">nimo paslaugas teikiančių įmonių fizinės ir informacinės saugos reikalavimų patvirtinimo“.<text:s/></text:span></text:p>
      <text:p text:style-name="P314"><text:span text:style-name="T315">15</text:span><text:span text:style-name="T316">. Geriamojo vandens tiekimo ir nuotekų, paviršinių nuotekų tvarkymo infrastruktūros apsaugos zonose draudžiama ir leidžiama veikla reglamentuojama Specialiosi</text:span><text:span text:style-name="T317">ose žemės ir miško naudojimo sąlygose, patvirtintose Lietuvos Respublikos Vyriausybės 1992 m. gegužės 12 d. nutarimu Nr. 343 „Dėl Specialiųjų žemės ir miško naudojimo sąlygų patvirtinimo“.</text:span></text:p>
      <text:p text:style-name="P318"/>
      <text:p text:style-name="P319"><text:span text:style-name="T320">IV</text:span><text:span text:style-name="T321"><text:s/>SKYRIUS</text:span></text:p>
      <text:p text:style-name="P322"><text:span text:style-name="T323">abonentų ir VARTOTOJų PRIJUNGIMas PRIE geriamojo<text:s/></text:span><text:span text:style-name="T324">vandens tiekimo ir nuotekų tvarkymo infrastruktūros</text:span></text:p>
      <text:p text:style-name="P325"/>
      <text:p text:style-name="P326"><text:span text:style-name="T327">16</text:span><text:span text:style-name="T328">. Už vartotojų ir (ar) abonentų<text:s/></text:span><text:span text:style-name="T329">nuosavybės teise ar kitaip valdomų ir (arba) naudojamų geriamojo vandens naudojimo įrenginių, geriamajam vandeniui tiekti reikalingų komunikacijų ir (arba) nuotekų š</text:span><text:span text:style-name="T330">alinimo įrenginių<text:s/></text:span><text:span text:style-name="T331">prijungimą prie geriamojo vandens tiekėjo ir nuotekų tvarkytojo nuosavybės teise priklausančios ar kitaip valdomos ir (arba) naudojamos infrastruktūros atsakingas geriamojo vandens tiekėjas ir nuotekų tvarkytojas.</text:span></text:p>
      <text:p text:style-name="P332"><text:span text:style-name="T333">17</text:span><text:span text:style-name="T334">. Geriamojo vanden</text:span><text:span text:style-name="T335">s tiekimo ir (arba) nuotekų tvarkymo infrastruktūros prijungimas prie geriamojo vandens tiekėjo ir nuotekų tvarkytojo nuosavybės teise priklausančios ar kitaip valdomos ir (arba) naudojamos geriamojo vandens tiekimo ir (arba) nuotekų tvarkymo infrastruktūr</text:span><text:span text:style-name="T336">os vykdomas vadovaujantis Statybos įstatymu, statybos techniniu reglamentu STR 1.01.03:2017 „Statinių klasifikavimas“, patvirtintu aplinkos ministro 2016 m. spalio 27 d. įsakymu Nr. D1-713 „</text:span><text:span text:style-name="T337">Dėl statybos techninio reglamento STR</text:span><text:span text:style-name="T338">1.01.03:2017 „Statinių klasif</text:span><text:span text:style-name="T339">ikavimas“</text:span><text:span text:style-name="T340"><text:s/>patvirtinimo</text:span><text:span text:style-name="T341">“, statybos techniniu reglamentu STR 1.05.01:2017 „Statybą leidžiantys dokumentai. Statybos užbaigimas. Statybos sustabdymas. Savavališkos statybos padarinių šalinimas. Statybos pagal neteisėtai išduotą statybą leidžiantį dokumentą pa</text:span><text:span text:style-name="T342">darinių šalinimas“, patvirtintu aplinkos ministro 2016 m. gruodžio 12 d. įsakymu Nr. D1-878 „Dėl statybos techninio reglamento STR1.05.01:2017 „Statybą leidžiantys dokumentai. Statybos užbaigimas. Statybos sustabdymas. Savavališkos statybos padarinių šalin</text:span><text:span text:style-name="T343">imas. Statybos pagal neteisėtai išduotą statybą leidžiantį dokumentą padarinių šalinimas“ patvirtinimo“, ir Naujų abonentų ir vartotojų prijungimo prie geriamojo vandens tiekimo ir nuotekų tvarkymo infrastruktūros reikalavimais,</text:span><text:span text:style-name="T344"><text:s/>patvirtintais<text:s/></text:span><text:span text:style-name="T345">aplinkos mini</text:span><text:span text:style-name="T346">stro 2015 m. birželio 23 d. įsakymu Nr. D1-500 „Dėl Naujų abonentų ir vartotojų prijungimo prie geriamojo vandens tiekimo ir nuotekų tvarkymo infrastruktūros reikalavimų patvirtinimo“.</text:span><text:s/></text:p>
      <text:p text:style-name="P347">Punkto pakeitimai:</text:p>
      <text:p text:style-name="P348"><text:span text:style-name="T349">Nr.<text:s/></text:span><text:a xlink:href="https://www.e-tar.lt/portal/legalAct.html?documentId=f7b46950757511e9b81587fcbd5a76f6" office:target-frame-name="_top" xlink:show="replace"><text:span text:style-name="T350">D1-279</text:span></text:a><text:span text:style-name="T351">, 2019-05-13, paskelbta TAR 2019-05-13, i. k. 2019-07626</text:span></text:p>
      <text:p text:style-name="Normal"/>
      <text:p text:style-name="P352"><text:span text:style-name="T353">18</text:span><text:span text:style-name="T354">. Jeigu asmuo, kuriam,<text:s/></text:span><text:span text:style-name="T355">vadovaujantis Geriamojo vandens tiekimo ir nuotekų tvarkymo įstatym</text:span><text:span text:style-name="T356">o 23 straipsnio 2 dalies 4 punktu, privaloma sudaryti sąlygas (gauti iš geriamojo vandens tiekėjo ir nuotekų tvarkytojo prisijungimo sąlygas, nutiesti geriamojo vandens tiekimo ir (arba) nuotekų išleidimo tinklus nuosavybės teise ar kitais pagrindais valdo</text:span><text:span text:style-name="T357">mame sklype) prijungti</text:span><text:span text:style-name="T358"><text:s/>jam nuosavybės teise priklausančią geriamojo vandens tiekimo ir (arba) nuotekų tvarkymo infrastruktūrą prie viešojo geriamojo vandens tiekėjo</text:span><text:span text:style-name="T359"><text:s/>ir nuotekų tvarkytojo</text:span><text:span text:style-name="T360"><text:s/>nuosavybės teise ar kitaip valdomos ir (arba) naudojamos geriamojo va</text:span><text:span text:style-name="T361">ndens tiekimo ir (arba) nuotekų tvarkymo infrastruktūros, pasibaigus savivaldybės registruotame laiške nurodytam<text:s/></text:span><text:span text:style-name="T362">9<text:s/></text:span><text:span text:style-name="T363">mėnesių laikotarpiui, nesudaro sąlygų<text:s/></text:span><text:span text:style-name="T364">prijungti jam nuosavybės teise priklausančią geriamojo vandens tiekimo ir (arba) nuotekų tvarkymo infra</text:span><text:span text:style-name="T365">struktūrą prie<text:s/></text:span><text:span text:style-name="T366">viešojo geriamojo vandens tiekėjo ir nuotekų tvarkytojo nuosavybės teise ar kitaip valdomos ir (arba) naudojamos geriamojo vandens tiekimo ir (arba) nuotekų tvarkymo infrastruktūros</text:span><text:span text:style-name="T367">, jis<text:s/></text:span><text:span text:style-name="T368">traukiamas atsakomybėn pagal Administracinių nusižengi</text:span><text:span text:style-name="T369">mų kodekso 332 straipsnį.</text:span></text:p>
      <text:p text:style-name="P370"><text:span text:style-name="T371">Geriamojo vandens tiekėjas ir nuotekų tvarkytojas, patikrinimo metu nustatęs, kad asmuo<text:s/></text:span><text:span text:style-name="T372">pasibaigus savivaldybės registruotame laiške nurodytam<text:s/></text:span><text:span text:style-name="T373">9<text:s/></text:span><text:span text:style-name="T374">mėnesių laikotarpiui nesudarė sąlygų<text:s/></text:span><text:span text:style-name="T375">prijungti jam nuosavybės teise priklausančią ger</text:span><text:span text:style-name="T376">iamojo vandens tiekimo ir (arba) nuotekų tvarkymo infrastruktūrą prie<text:s/></text:span><text:span text:style-name="T377">viešojo geriamojo vandens tiekėjo ir nuotekų tvarkytojo nuosavybės teise ar kitaip valdomos ir (arba) naudojamos geriamojo vandens tiekimo ir (arba) nuotekų tvarkymo infrastruktūros</text:span><text:span text:style-name="T378">, inf</text:span><text:span text:style-name="T379">ormuoja savivaldybių institucijas ir jų įgaliotus pareigūnus, kurie esant Administracinių nusižengimo kodekso 332 ir 589 straipsniuose nustatytiems pagrindams surašo administracinių nusižengimų protokolą pagal Administracinių nusižengimo kodekso 332 ir 589</text:span><text:span text:style-name="T380"><text:s/>straipsnius.</text:span><text:s/></text:p>
      <text:p text:style-name="P381">Punkto pakeitimai:</text:p>
      <text:p text:style-name="P382"><text:span text:style-name="T383">Nr.<text:s/></text:span><text:a xlink:href="https://www.e-tar.lt/portal/legalAct.html?documentId=f7b46950757511e9b81587fcbd5a76f6" office:target-frame-name="_top" xlink:show="replace"><text:span text:style-name="T384">D1-279</text:span></text:a><text:span text:style-name="T385">, 2019-05-13, paskelbta TAR 2019-05-13, i. k. 2019-07626</text:span></text:p>
      <text:p text:style-name="Normal"/>
      <text:p text:style-name="P386"><text:span text:style-name="T387">19</text:span><text:span text:style-name="T388">. Pastato ar jo dalies savininkas privalo<text:s/></text:span><text:span text:style-name="T389">nekliudyti kitiems to paties namo gyventojams, įsigijusiems namo dalį, prisijungti, jeigu techniškai tai galima padaryti, prie pastato geriamojo vandens tiekimo ir nuotekų tvarkymo tinklo ir vartoti geriamąjį vandenį bei naudotis nuotekų sistema.</text:span></text:p>
      <text:p text:style-name="P390"/>
      <text:p text:style-name="P391"><text:span text:style-name="T392">V</text:span><text:span text:style-name="T393"><text:s/>SKYRIUS</text:span></text:p>
      <text:p text:style-name="P394"><text:span text:style-name="T395">ABONENTŲ PRIJUNGIMAS PRIE PAVIRŠINIŲ NUOTEKŲ TVARKYMO INFRASTRUKTŪROS</text:span></text:p>
      <text:p text:style-name="P396"/>
      <text:p text:style-name="P397"><text:span text:style-name="T398">20</text:span><text:span text:style-name="T399">.<text:s/></text:span><text:span text:style-name="T400">Už abonentų paviršinių nuotekų tvarkymo įrenginių prijungimą prie paviršinių nuotekų tvarkytojo nuosavybės teise priklausančios ar kitaip valdomos ir (arba) naudojamos<text:s/></text:span><text:span text:style-name="T401">paviršinių nuotekų tvarkymo infrastruktūros atsakingas paviršinių nuotekų tvarkytojas.</text:span></text:p>
      <text:p text:style-name="P402"><text:span text:style-name="T403">21</text:span><text:span text:style-name="T404">. Paviršinių nuotekų tvarkymo infrastruktūros prijungimas prie paviršinių nuotekų tvarkytojo nuosavybės teise priklausančios ar kitaip valdomos ir (arba) naudojamo</text:span><text:span text:style-name="T405">s paviršinių nuotekų tvarkymo infrastruktūros vykdomas vadovaujantis Statybos įstatymu, statybos techniniu reglamentu STR 1.01.03:2017 „Statinių klasifikavimas“, patvirtintu aplinkos ministro 2016 m. spalio 27 d. įsakymu Nr. D1-713 „Dėl statybos techninio<text:s/></text:span><text:span text:style-name="T406">reglamento STR1.01.03:2017 „Statinių klasifikavimas“ patvirtinimo“, statybos techniniu reglamentu STR 1.05.01:2017 „Statybą leidžiantys dokumentai. Statybos užbaigimas. Statybos sustabdymas. Savavališkos statybos padarinių šalinimas. Statybos pagal neteisė</text:span><text:span text:style-name="T407">tai išduotą statybą leidžiantį dokumentą padarinių šalinimas“, patvirtintu aplinkos ministro 2016 m. gruodžio 12 d. įsakymu Nr. D1-878 „Dėl statybos techninio reglamento STR1.05.01:2017 „Statybą leidžiantys dokumentai. Statybos užbaigimas. Statybos sustabd</text:span><text:span text:style-name="T408">ymas. Savavališkos statybos padarinių šalinimas. Statybos pagal neteisėtai išduotą statybą leidžiantį dokumentą padarinių šalinimas“ patvirtinimo“,</text:span><text:span text:style-name="T409"><text:s/></text:span><text:span text:style-name="T410">ir Naujų abonentų ir vartotojų prijungimo prie geriamojo vandens tiekimo ir nuotekų tvarkymo infrastruktūros</text:span><text:span text:style-name="T411"><text:s/>reikalavimais,<text:s/></text:span><text:span text:style-name="T412">patvirtintais<text:s/></text:span><text:span text:style-name="T413">aplinkos ministro 2015 m. birželio 23 d. įsakymu Nr. D1-500 „Dėl Naujų abonentų ir vartotojų prijungimo prie geriamojo vandens tiekimo ir nuotekų tvarkymo infrastruktūros reikalavimų patvirtinimo“.</text:span><text:s/></text:p>
      <text:p text:style-name="P414">Punkto pakeitimai:</text:p>
      <text:p text:style-name="P415"><text:span text:style-name="T416">Nr.<text:s/></text:span><text:a xlink:href="https://www.e-tar.lt/portal/legalAct.html?documentId=f7b46950757511e9b81587fcbd5a76f6" office:target-frame-name="_top" xlink:show="replace"><text:span text:style-name="T417">D1-279</text:span></text:a><text:span text:style-name="T418">, 2019-05-13, paskelbta TAR 2019-05-13, i. k. 2019-07626</text:span></text:p>
      <text:p text:style-name="Normal"/>
      <text:p text:style-name="P419"><text:span text:style-name="T420">VI</text:span><text:span text:style-name="T421"><text:s/>SKYRIUS</text:span></text:p>
      <text:p text:style-name="P422"><text:span text:style-name="T423">SAVAVALIŠKAS PRIJUNGIMAS PRIE GERIAMOJO VANDENS TIEKIMO IR NUOTEKŲ TVARKYMO<text:s/></text:span><text:span text:style-name="T424">INFRASTRUKTŪROS</text:span></text:p>
      <text:p text:style-name="P425"/>
      <text:p text:style-name="P426"><text:span text:style-name="T427">22</text:span><text:span text:style-name="T428">.<text:s/></text:span><text:span text:style-name="T429">Asmenys, savavališkai prijungę nuosavybės teise ar kitaip valdomus ir (arba) naudojamus geriamojo vandens naudojimo įrenginius, geriamajam vandeniui tiekti reikalingas komunikacijas ir (arba) nuotekų šalinimo įrenginius prie geriam</text:span><text:span text:style-name="T430">ojo vandens tiekėjo ir nuotekų tvarkytojo nuosavybės teise ar kitaip valdomos ir (arba) naudojamos geriamojo vandens tiekimo ir (arba) nuotekų tvarkymo infrastruktūros, traukiami atsakomybėn pagal Lietuvos Respublikos administracinių nusižengimų <text:s/>kodekso 3</text:span><text:span text:style-name="T431">32 straipsnį.</text:span><text:s/></text:p>
      <text:p text:style-name="P432">Punkto pakeitimai:</text:p>
      <text:p text:style-name="P433"><text:span text:style-name="T434">Nr.<text:s/></text:span><text:a xlink:href="https://www.e-tar.lt/portal/legalAct.html?documentId=0bd1b340df0d11e68503b67e3b82e8bd" office:target-frame-name="_top" xlink:show="replace"><text:span text:style-name="T435">D1-65</text:span></text:a><text:span text:style-name="T436">, 2017-01-20, paskelbta TAR 2017-01-20, i. k. 2017-01245</text:span></text:p>
      <text:p text:style-name="Normal"/>
      <text:p text:style-name="P437"><text:span text:style-name="T438">23</text:span><text:span text:style-name="T439">. Savavališku prijungimu prie geriamojo vandens tie</text:span><text:span text:style-name="T440">kėjo ir nuotekų tvarkytojo nuosavybės teise ar kitaip valdomos ir (arba) naudojamos geriamojo vandens tiekimo ir (arba) nuotekų tvarkymo infrastruktūros laikomi šie atvejai:</text:span></text:p>
      <text:p text:style-name="P441"><text:span text:style-name="T442">23.1</text:span><text:span text:style-name="T443">. geriamojo vandens naudojimo įrenginių ar geriamajam vandeniui tiekti reika</text:span><text:span text:style-name="T444">lingų komunikacijų prijungimas prie geriamojo vandens tiekėjo ir nuotekų tvarkytojo nuosavybės teise ar kitaip valdomos ir (arba) naudojamos geriamojo vandens tiekimo infrastruktūros neturint geriamojo vandens tiekėjo ir nuotekų tvarkytojo išduotų prijungi</text:span><text:span text:style-name="T445">mo sąlygų ir (arba) jam nedalyvaujant;</text:span></text:p>
      <text:p text:style-name="P446"><text:span text:style-name="T447">23.2</text:span><text:span text:style-name="T448">. nuotekų šalinimo įrenginių prijungimas prie geriamojo vandens tiekėjo ir nuotekų tvarkytojo nuosavybės teise ar kitaip valdomos ir (arba) naudojamos nuotekų tvarkymo infrastruktūros neturint geriamojo vanden</text:span><text:span text:style-name="T449">s tiekėjo ir nuotekų tvarkytojo <text:s/>išduotų prijungimo sąlygų ir (arba) jam nedalyvaujant;</text:span></text:p>
      <text:p text:style-name="P450"><text:span text:style-name="T451">23.3</text:span><text:span text:style-name="T452">. jeigu asmuo nedalyvaujant geriamojo vandens tiekėjui ir nuotekų tvarkytojui nuėmė geriamojo vandens ir (arba) nuotekų apskaitos prietaisą arba jį perkėlė į ki</text:span><text:span text:style-name="T453">tą vietą, arba jį pakeitė, arba nutraukė apsaugos plombas nuo apskaitos prietaiso.</text:span><text:s/></text:p>
      <text:p text:style-name="P454">Punkto pakeitimai:</text:p>
      <text:p text:style-name="P455"><text:span text:style-name="T456">Nr.<text:s/></text:span><text:a xlink:href="https://www.e-tar.lt/portal/legalAct.html?documentId=f7b46950757511e9b81587fcbd5a76f6" office:target-frame-name="_top" xlink:show="replace"><text:span text:style-name="T457">D1-279</text:span></text:a><text:span text:style-name="T458">, 2019-05-13, paskelbta TAR 2019-05-13, i. k.</text:span><text:span text:style-name="T459"><text:s/>2019-07626</text:span></text:p>
      <text:p text:style-name="Normal"/>
      <text:p text:style-name="P460"><text:span text:style-name="T461">24</text:span><text:span text:style-name="T462">. Per savavališkai <text:s/>prijungtą vandentiekio įvadą vanduo netiekiamas ir šį įvadą geriamojo vandens tiekėjas ir nuotekų tvarkytojas atjungia. Per savavališkai prijungtą nuotekų išvadą nuotekos nepriimamos tvarkyti ir šį išvadą geriamojo vandens tiekėjas ir n</text:span><text:span text:style-name="T463">uotekų tvarkytojas atjungia. Savavališkai prijungtas vandentiekio įvadas ir nuotekų išvadas atjungiami po to, kai surašomas geriamojo vandens tiekėjo ir nuotekų tvarkytojo nustatytos formos aktas ir pateikiamas susipažinti ir pasirašyti vartotojui, abonent</text:span><text:span text:style-name="T464">ui ar asmeniui, savavališkai prijungusiam nurodytas komunikacijas ir (arba) įrenginius. Vartotojui, abonentui,<text:s/></text:span><text:span text:style-name="T465">asmeniui ar jo atstovui atsisakius dalyvauti surašant šį aktą ir (ar) jį pasirašyti, jis galioja, tačiau geriamojo vandens tiekėjo ir nuotekų tva</text:span><text:span text:style-name="T466">rkytojo įgaliotas atstovas apie atsisakymą dalyvauti surašant šį aktą ir (ar) jį pasirašyti turi pažymėti abiejuose akto egzemplioriuose, iš kurių vienas lieka geriamojo vandens tiekėjui ir nuotekų tvarkytojui, kitas egzempliorius įteikiamas vartotojui, ab</text:span><text:span text:style-name="T467">onentui, asmeniui ar jo atstovui, savavališkai prijungusiam nurodytas komunikacijas ar įrenginius.</text:span><text:span text:style-name="T468"><text:s/></text:span></text:p>
      <text:p text:style-name="P469"><text:span text:style-name="T470">25</text:span><text:span text:style-name="T471">. Savavališkai prijungto įvado ir (arba) nuotekų išvado atjungimo darbų sąnaudas apmoka savavališkai prijungtų geriamojo vandens naudojimo įrenginių,<text:s/></text:span><text:span text:style-name="T472">geriamajam vandeniui tiekti reikalingų komunikacijų ir (arba) nuotekų šalinimo įrenginių savininkas arba kitaip savavališkai prijungtą geriamojo vandens tiekimo ir (arba) nuotekų tvarkymo infrastruktūrą valdantis ir (arba) naudojantis asmuo.</text:span></text:p>
      <text:p text:style-name="P473"><text:span text:style-name="T474">26</text:span><text:span text:style-name="T475">. Geriam</text:span><text:span text:style-name="T476">ojo vandens tiekėjas ir nuotekų tvarkytojas, patikrinimo metu nustatęs, kad asmuo savavališkai prijungė jam nuosavybės teise priklausančius ar kitaip valdomus ir (arba) naudojamus geriamojo vandens naudojimo įrenginius, geriamajam vandeniui tiekti reikalin</text:span><text:span text:style-name="T477">gas komunikacijas prie geriamojo vandens tiekėjo ir nuotekų tvarkytojo nuosavybės teise priklausančios ar kitaip valdomos ir (arba) naudojamos geriamojo vandens tiekimo infrastruktūros, surašęs geriamojo vandens tiekėjo ir nuotekų tvarkytojo patvirtintos f</text:span><text:span text:style-name="T478">ormos aktą, informuoja savivaldybių institucijas ir jų įgaliotus pareigūnus, kurie esant Lietuvos Respublikos administracinių nusižengimo kodekso 332 ir 589 straipsniuose nustatytiems pagrindams surašo administracinių nusižengimų protokolą pagal Lietuvos R</text:span><text:span text:style-name="T479">espublikos administracinių nusižengimo kodekso 332 ir 589 straipsnius.</text:span><text:s/></text:p>
      <text:p text:style-name="P480">Punkto pakeitimai:</text:p>
      <text:p text:style-name="P481"><text:span text:style-name="T482">Nr.<text:s/></text:span><text:a xlink:href="https://www.e-tar.lt/portal/legalAct.html?documentId=0bd1b340df0d11e68503b67e3b82e8bd" office:target-frame-name="_top" xlink:show="replace"><text:span text:style-name="T483">D1-65</text:span></text:a><text:span text:style-name="T484">, 2017-01-20, paskelbta TAR 2017-01-20, i. k. 2017-01245</text:span></text:p>
      <text:p text:style-name="Normal"/>
      <text:p text:style-name="P485"><text:span text:style-name="T486">27</text:span><text:span text:style-name="T487">. Geriamojo vandens tiekėjas ir nuotekų tvarkytojas, patikrinimo metu nustatęs, kad asmuo savavališkai prijungė jam nuosavybės teise priklausančius ar kitaip valdomus ir (arba) naudojamus nuotekų šalinimo įrenginius prie geriamojo vandens tiekėjo ir<text:s/></text:span><text:span text:style-name="T488">nuotekų tvarkytojo nuosavybės <text:s/>teise priklausančios <text:s/>ar kitaip valdomos ir (arba) naudojamos nuotekų tvarkymo infrastruktūros, surašęs geriamojo vandens tiekėjo ir nuotekų tvarkytojo patvirtintos formos aktą, informuoja savivaldybių institucijas ir jų įgal</text:span><text:span text:style-name="T489">iotus pareigūnus, kurie esant Lietuvos Respublikos administracinių nusižengimo kodekso 332 ir 589 straipsniuose nustatytiems pagrindams surašo administracinių nusižengimų protokolą pagal Lietuvos Respublikos administracinių nusižengimo kodekso 332 ir 589 s</text:span><text:span text:style-name="T490">traipsnius.</text:span><text:s/></text:p>
      <text:p text:style-name="P491">Punkto pakeitimai:</text:p>
      <text:p text:style-name="P492"><text:span text:style-name="T493">Nr.<text:s/></text:span><text:a xlink:href="https://www.e-tar.lt/portal/legalAct.html?documentId=0bd1b340df0d11e68503b67e3b82e8bd" office:target-frame-name="_top" xlink:show="replace"><text:span text:style-name="T494">D1-65</text:span></text:a><text:span text:style-name="T495">, 2017-01-20, paskelbta TAR 2017-01-20, i. k. 2017-01245</text:span></text:p>
      <text:p text:style-name="Normal"/>
      <text:p text:style-name="P496"><text:span text:style-name="T497">28</text:span><text:span text:style-name="T498">. Geriamojo vandens tiekėjas ir nuotekų tvarkytojas,<text:s/></text:span><text:span text:style-name="T499">fiksuodamas savavališko prisijungimo faktą ir pagal Taisyklių 24 punktą atjungdamas savavališkai prijungtą geriamojo vandens tiekimo ir (arba) nuotekų tvarkymo infrastruktūrą, akte turi įrašyti savavališko prisijungimo nustatymo datą, laiką, vietą, savaval</text:span><text:span text:style-name="T500">iško prisijungimo laikotarpį (jeigu žinomas), per savavališko prisijungimo laikotarpį suvartoto geriamojo vandens ir išleistų nuotekų kiekį (jeigu nustatoma),<text:s/></text:span><text:span text:style-name="T501">vamzdyno diametrą,</text:span><text:span text:style-name="T502"><text:s/></text:span><text:span text:style-name="T503">geriamojo vandens tiekimo ir nuotekų tvarkymo infrastruktūros atjungimo datą i</text:span><text:span text:style-name="T504">r laiką. Jeigu savavališko prisijungimo laikotarpis, suvartoto geriamojo vandens ir išleistų nuotekų kiekis nežinomas ir nenustatomas, suvartoto geriamojo vandens kiekis apskaičiuojamas vadovaujantis Taisyklių 50 punktu, išleistų nuotekų kiekis – Taisyklių</text:span><text:span text:style-name="T505"><text:s/>51 punktu, išleistų paviršinių nuotekų kiekis – Taisyklių 52</text:span><text:span text:style-name="T506">1</text:span><text:span text:style-name="T507"><text:s/>punktu.</text:span><text:s/></text:p>
      <text:p text:style-name="P508">Punkto pakeitimai:</text:p>
      <text:p text:style-name="P509"><text:span text:style-name="T510">Nr.<text:s/></text:span><text:a xlink:href="https://www.e-tar.lt/portal/legalAct.html?documentId=f7b46950757511e9b81587fcbd5a76f6" office:target-frame-name="_top" xlink:show="replace"><text:span text:style-name="T511">D1-279</text:span></text:a><text:span text:style-name="T512">, 2019-05-13, paskelbta TAR 2019-05-13, i. k. 2019-07626</text:span></text:p>
      <text:p text:style-name="P513"><text:span text:style-name="T514">Nr.<text:s/></text:span><text:a xlink:href="https://www.e-tar.lt/portal/legalAct.html?documentId=5e0742105d7a11eca9ac839120d251c4" office:target-frame-name="_top" xlink:show="replace"><text:span text:style-name="T515">D1-740</text:span></text:a><text:span text:style-name="T516">, 2021-12-15, paskelbta TAR 2021-12-15, i. k. 2021-25824</text:span></text:p>
      <text:p text:style-name="Normal"/>
      <text:p text:style-name="P517"><text:span text:style-name="T518">VII</text:span><text:span text:style-name="T519"><text:s/>SKYRIUS</text:span></text:p>
      <text:p text:style-name="P520"><text:span text:style-name="T521">SAVAVALIŠKAS PRISIJUNGIMAS PRIE PAVIRŠINIŲ NUOTEKŲ TVARKYMO<text:s/></text:span><text:span text:style-name="T522">INFRASTRUKTŪROS</text:span></text:p>
      <text:p text:style-name="P523"/>
      <text:p text:style-name="P524"><text:span text:style-name="T525">29</text:span><text:span text:style-name="T526">. Asmenys ir abonentai, savavališkai prijungę nuosavybės teise ar kitaip valdomus ir (arba) naudojamus paviršinių nuotekų šalinimo įrenginius prie paviršinių nuotekų tvarkytojo nuosavybės teise ar kitaip valdomos ir (arba) naudojamos</text:span><text:span text:style-name="T527"><text:s/>paviršinių nuotekų tvarkymo infrastruktūros, traukiami atsakomybėn pagal Lietuvos Respublikos administracinių nusižengimų kodekso 332 straipsnį.</text:span><text:s/></text:p>
      <text:p text:style-name="P528">Punkto pakeitimai:</text:p>
      <text:p text:style-name="P529"><text:span text:style-name="T530">Nr.<text:s/></text:span><text:a xlink:href="https://www.e-tar.lt/portal/legalAct.html?documentId=0bd1b340df0d11e68503b67e3b82e8bd" office:target-frame-name="_top" xlink:show="replace"><text:span text:style-name="T531">D1-65</text:span></text:a><text:span text:style-name="T532">, 2017-01-20, paskelbta TAR 2017-01-20, i. k. 2017-01245</text:span></text:p>
      <text:p text:style-name="Normal"/>
      <text:p text:style-name="P533"><text:span text:style-name="T534">30</text:span><text:span text:style-name="T535">. Savavališku prisijungimu prie paviršinių nuotekų tvarkytojo nuosavybės teise priklausančios ar kitaip valdomos ir (arba) naudojamos paviršinių nuotekų tvarkymo infrastruktūr</text:span><text:span text:style-name="T536">os laikomi<text:s/></text:span><text:span text:style-name="T537">š</text:span><text:span text:style-name="T538">ie atvejai:</text:span></text:p>
      <text:p text:style-name="P539"><text:span text:style-name="T540">30.1</text:span><text:span text:style-name="T541">. kai paviršinių nuotekų šalinimo įrenginiai prijungti prie paviršinių nuotekų tvarkytojo nuosavybės teise ar kitaip valdomos ir (arba) naudojamos paviršinių nuotekų tvarkymo infrastruktūros neturint paviršinių nuotekų tvarkyt</text:span><text:span text:style-name="T542">ojo išduotų prijungimo sąlygų ir (arba) jam nedalyvaujant;</text:span></text:p>
      <text:p text:style-name="P543"><text:span text:style-name="T544">30.2</text:span><text:span text:style-name="T545">. kai nuotekų šalinimo įrenginiai prijungti prie paviršinių nuotekų tvarkytojo nuosavybės teise ar kitaip valdomos ir (arba) naudojamos paviršinių nuotekų tvarkymo infrastruktūros, neturint</text:span><text:span text:style-name="T546"><text:s/>paviršinių nuotekų tvarkytojo išduotų prijungimo sąlygų ir (arba) jam nedalyvaujant.</text:span><text:s/></text:p>
      <text:p text:style-name="P547">Punkto pakeitimai:</text:p>
      <text:p text:style-name="P548"><text:span text:style-name="T549">Nr.<text:s/></text:span><text:a xlink:href="https://www.e-tar.lt/portal/legalAct.html?documentId=5e0742105d7a11eca9ac839120d251c4" office:target-frame-name="_top" xlink:show="replace"><text:span text:style-name="T550">D1-740</text:span></text:a><text:span text:style-name="T551">, 2021-12-15, paskelbta TAR 2021-12-15,<text:s/></text:span><text:span text:style-name="T552">i. k. 2021-25824</text:span></text:p>
      <text:p text:style-name="Normal"/>
      <text:p text:style-name="P553"><text:span text:style-name="T554">31</text:span><text:span text:style-name="T555">. Per savavališkai prijungtą paviršinių nuotekų, nuotekų išvadą nuotekos nepriimamos tvarkyti ir šį išvadą paviršinių nuotekų tvarkytojas atjungia, išskyrus atvejus, jei šio įvado atjungimas pablogins kitų abonentų paviršinių nuotek</text:span><text:span text:style-name="T556">ų tvarkymą. Savavališkai prijungtas paviršinių nuotekų, nuotekų išvadas atjungiamas po to, kai surašomas paviršinių nuotekų tvarkytojo patvirtintos formos aktas ir pateikiamas susipažinti ir pasirašyti vartotojui, abonentui ar asmeniui, savavališkai prijun</text:span><text:span text:style-name="T557">gusiam paviršinių nuotekų, nuotekų šalinimo įrenginius. Vartotojui, abonentui, a</text:span><text:span text:style-name="T558">smeniui ar jo atstovui atsisakius dalyvauti surašant šį aktą ir (ar) jį pasirašyti, jis galioja, tačiau paviršinių nuotekų tvarkytojo įgaliotas atstovas apie atsisakymą dalyvau</text:span><text:span text:style-name="T559">ti surašant šį aktą ir (ar) jį pasirašyti turi pažymėti abiejuose akto egzemplioriuose, iš kurių vienas lieka paviršinių nuotekų tvarkytojui, kitas egzempliorius įteikiamas vartotojui, abonentui, asmeniui ar jo atstovui, savavališkai prijungusiam nurodytus</text:span><text:span text:style-name="T560"><text:s/>įrenginius.</text:span><text:span text:style-name="T561"><text:s/></text:span></text:p>
      <text:p text:style-name="P562">Punkto pakeitimai:</text:p>
      <text:p text:style-name="P563"><text:span text:style-name="T564">Nr.<text:s/></text:span><text:a xlink:href="https://www.e-tar.lt/portal/legalAct.html?documentId=5e0742105d7a11eca9ac839120d251c4" office:target-frame-name="_top" xlink:show="replace"><text:span text:style-name="T565">D1-740</text:span></text:a><text:span text:style-name="T566">, 2021-12-15, paskelbta TAR 2021-12-15, i. k. 2021-25824</text:span></text:p>
      <text:p text:style-name="Normal"/>
      <text:p text:style-name="P567"><text:span text:style-name="T568">32</text:span><text:span text:style-name="T569">.<text:s/></text:span><text:span text:style-name="T570">Savavališkai prijungto paviršinių nuotekų,<text:s/></text:span><text:span text:style-name="T571">nuotekų išvado atjungimo darbų sąnaudas apmoka savavališkai prijungtų paviršinių nuotekų, nuotekų šalinimo įrenginių savininkas arba kitaip savavališkai prijungtą paviršinių nuotekų, nuotekų tvarkymo infrastruktūrą valdantis ir (arba) naudojantis asmuo.</text:span><text:s/></text:p>
      <text:p text:style-name="P572">Punkto pakeitimai:</text:p>
      <text:p text:style-name="P573"><text:span text:style-name="T574">Nr.<text:s/></text:span><text:a xlink:href="https://www.e-tar.lt/portal/legalAct.html?documentId=5e0742105d7a11eca9ac839120d251c4" office:target-frame-name="_top" xlink:show="replace"><text:span text:style-name="T575">D1-740</text:span></text:a><text:span text:style-name="T576">, 2021-12-15, paskelbta TAR 2021-12-15, i. k. 2021-25824</text:span></text:p>
      <text:p text:style-name="Normal"/>
      <text:p text:style-name="P577"><text:span text:style-name="T578">33</text:span><text:span text:style-name="T579">. Paviršinių nuotekų tvarkytojas, patikrinimo metu nustatęs, kad a</text:span><text:span text:style-name="T580">smuo savavališkai prijungė jam nuosavybės teise priklausančius ar kitaip valdomus ir (arba) naudojamus paviršinių nuotekų</text:span><text:span text:style-name="T581">,<text:s/></text:span><text:span text:style-name="T582">nuotekų šalinimo įrenginius prie paviršinių nuotekų tvarkytojo nuosavybės teise ar kitaip valdomos ir (arba) naudojamos paviršinių nu</text:span><text:span text:style-name="T583">otekų tvarkymo infrastruktūros, surašęs paviršinių nuotekų tvarkytojo patvirtintos formos aktą, informuoja savivaldybių institucijas ir jų įgaliotus pareigūnus, kuriems priskirta funkcija esant Lietuvos Respublikos administracinių nusižengimų kodekso 332 i</text:span><text:span text:style-name="T584">r 589 straipsniuose nustatytiems pagrindams surašyti administracinių nusižengimų protokolą pagal Lietuvos Respublikos administracinių nusižengimo kodekso 332 ir 589 straipsnius. Jeigu paviršinių nuotekų tvarkytojas nustato, kad į paviršinių nuotekų tvarkyt</text:span><text:span text:style-name="T585">ojo nuosavybės teise ar kitaip valdomą ir (arba) naudojamą paviršinių nuotekų tvarkymo infrastruktūrą savavališkai buvo šalinamos buitinės, gamybinės arba komunalinės nuotekos, paviršinių nuotekų tvarkytojas informuoja valstybinę aplinkos apsaugos kontrolę</text:span><text:span text:style-name="T586"><text:s/>vykdančias institucijas.</text:span><text:span text:style-name="T587"><text:s/></text:span></text:p>
      <text:p text:style-name="P588">Punkto pakeitimai:</text:p>
      <text:p text:style-name="P589"><text:span text:style-name="T590">Nr.<text:s/></text:span><text:a xlink:href="https://www.e-tar.lt/portal/legalAct.html?documentId=0bd1b340df0d11e68503b67e3b82e8bd" office:target-frame-name="_top" xlink:show="replace"><text:span text:style-name="T591">D1-65</text:span></text:a><text:span text:style-name="T592">, 2017-01-20, paskelbta TAR 2017-01-20, i. k. 2017-01245</text:span></text:p>
      <text:p text:style-name="P593"><text:span text:style-name="T594">Nr.<text:s/></text:span><text:a xlink:href="https://www.e-tar.lt/portal/legalAct.html?documentId=5e0742105d7a11eca9ac839120d251c4" office:target-frame-name="_top" xlink:show="replace"><text:span text:style-name="T595">D1-740</text:span></text:a><text:span text:style-name="T596">, 2021-12-15, paskelbta TAR 2021-12-15, i. k. 2021-25824</text:span></text:p>
      <text:p text:style-name="Normal"/>
      <text:p text:style-name="P597"><text:span text:style-name="T598">34</text:span><text:span text:style-name="T599">. Paviršinių nuotekų tvarkytojas, fiksuodamas savavališko prisijungimo faktą ir pagal šių Taisyklių 31 punktą atjungdamas paviršin</text:span><text:span text:style-name="T600">ių nuotekų tvarkymo arba nuotekų tvarkymo infrastruktūrą, akte turi nurodyti savavališko prisijungimo nustatymo datą, laiką, vietą, savavališko prisijungimo laikotarpį (jeigu žinomas), per savavališko prisijungimo laikotarpį išleistų paviršinių nuotekų kie</text:span><text:span text:style-name="T601">kį</text:span><text:span text:style-name="T602">,<text:s/></text:span><text:span text:style-name="T603">nuotekų kiekį (jeigu nustatoma),</text:span><text:span text:style-name="T604"><text:s/></text:span><text:span text:style-name="T605">savavališko nuotekų tvarkymo infrastruktūros prijungimo atveju vamzdyno diametrą,</text:span><text:span text:style-name="T606"><text:s/></text:span><text:span text:style-name="T607"><text:s/>paviršinių nuotekų,</text:span><text:span text:style-name="T608"><text:s/></text:span><text:span text:style-name="T609">nuotekų tvarkymo infrastruktūros atjungimo datą ir laiką. Jeigu savavališko prisijungimo laikotarpis, išleistų pavir</text:span><text:span text:style-name="T610">šinių nuotekų kiekis nežinomas ir nenustatomas, išleistų paviršinių nuotekų kiekis apskaičiuojamas Taisyklių 52 punkte nustatyta tvarka.</text:span><text:span text:style-name="T611"><text:s/></text:span><text:span text:style-name="T612">Jeigu savavališko prisijungimo laikotarpis, išleistų nuotekų kiekis nežinomas ir nenustatomas, išleistų nuotekų kiekis<text:s/></text:span><text:span text:style-name="T613">apskaičiuojamas Taisyklių 51 punkte nustatyta tvarka, tačiau ne ilgesniam kaip vieno mėnesio laikotarpiui.</text:span><text:s/></text:p>
      <text:p text:style-name="P614">Punkto pakeitimai:</text:p>
      <text:p text:style-name="P615"><text:span text:style-name="T616">Nr.<text:s/></text:span><text:a xlink:href="https://www.e-tar.lt/portal/legalAct.html?documentId=5e0742105d7a11eca9ac839120d251c4" office:target-frame-name="_top" xlink:show="replace"><text:span text:style-name="T617">D1-740</text:span></text:a><text:span text:style-name="T618">, 2021-12-15,<text:s/></text:span><text:span text:style-name="T619">paskelbta TAR 2021-12-15, i. k. 2021-25824</text:span></text:p>
      <text:p text:style-name="Normal"/>
      <text:p text:style-name="P620"><text:span text:style-name="T621">VIII</text:span><text:span text:style-name="T622"><text:s/>SKYRIUS</text:span></text:p>
      <text:p text:style-name="P623"><text:span text:style-name="T624">GERIAMOJO VANDENS TIEKĖJO IR NUOTEKŲ TVARKYTOJO, Nuotekų transportavimo paslaugas teikiančių asmenų, ABONENTO, VARTOTOJO PAREIGOS IR TEISĖS</text:span></text:p>
      <text:p text:style-name="P625"/>
      <text:p text:style-name="P626"><text:span text:style-name="T627">35</text:span><text:span text:style-name="T628">. Geriamojo vandens tiekėjas ir nuotekų tvarky</text:span><text:span text:style-name="T629">tojas, naudodamas ir prižiūrėdamas geriamojo vandens tiekimo ir (arba) nuotekų tvarkymo infrastruktūrą, turi šias pareigas:</text:span></text:p>
      <text:p text:style-name="P630"><text:span text:style-name="T631">35.1</text:span><text:span text:style-name="T632">. atlikus geriamojo vandens tiekimo ir (arba) nuotekų tvarkymo infrastruktūros priežiūrą, vadovaujantis geriamojo vandens tiek</text:span><text:span text:style-name="T633">ėjo ir nuotekų tvarkytojo ir žemės savininko ar naudotojo surašyto apžiūros ir įvertinimo aktu, sudarytu iki infrastruktūros priežiūros darbų pradžios, atlyginti žemės savininkui ar naudotojui infrastruktūros priežiūros metu padarytus nuostolius, žemės nau</text:span><text:span text:style-name="T634">dmenas darbų atlikimo vietoje sutvarkyti taip, kad būtų ne blogesnės būklės nei buvo prieš infrastruktūros priežiūros vykdymą;</text:span></text:p>
      <text:p text:style-name="P635"><text:span text:style-name="T636">35.2</text:span><text:span text:style-name="T637">. vadovaujantis Lietuvos Respublikos geriamojo vandens tiekimo ir nuotekų tvarkymo įstatyme, Lietuvos Respublikos statybo</text:span><text:span text:style-name="T638">s įstatyme, Naujų abonentų ir vartotojų prijungimo prie geriamojo vandens tiekimo ir nuotekų tvarkymo infrastruktūros<text:s/></text:span><text:span text:style-name="T639">reikalavimuose, patvirtintuose<text:s/></text:span><text:span text:style-name="T640">Lietuvos Respublikos aplinkos ministro 2015 m. birželio 23 d. įsakymu Nr. D1-500 „Dėl Naujų abonentų ir var</text:span><text:span text:style-name="T641">totojų prijungimo prie geriamojo vandens tiekimo ir nuotekų tvarkymo infrastruktūros reikalavimų patvirtinimo“,</text:span><text:span text:style-name="T642"><text:s/></text:span><text:span text:style-name="T643">ir šiose Taisyklėse nustatyta tvarka ir sąlygomis prijungti naujų abonentų ir vartotojų geriamojo vandens naudojimo įrenginius, geriamajam vande</text:span><text:span text:style-name="T644">niui tiekti reikalingas komunikacijas ir (arba) nuotekų šalinimo įrenginius prie geriamojo vandens tiekėjui ir nuotekų tvarkytojui nuosavybės teise priklausančios ar kitaip valdomos ir (arba) naudojamos geriamojo vandens tiekimo ir (arba) nuotekų tvarkymo<text:s/></text:span><text:span text:style-name="T645">infrastruktūros;</text:span></text:p>
      <text:p text:style-name="P646"><text:span text:style-name="T647">35.3</text:span><text:span text:style-name="T648">. gavęs abonento ir (ar) vartotojo prašymą (raštu, telefonu, elektroninėmis ryšio priemonėmis ir panašiai), per 5 darbo dienas susitarti su abonentu ir (ar) vartotoju dėl abiem šalims tinkamo laiko dėl abonento ir (ar) vartotojo pa</text:span><text:span text:style-name="T649">statytų geriamojo vandens naudojimo įrenginių, geriamajam vandeniui tiekti reikalingų komunikacijų ir (arba) nuotekų šalinimo įrenginių hidraulinio (pneumatinio) bandymo ir plovimo laiko;</text:span></text:p>
      <text:p text:style-name="P650"><text:span text:style-name="T651">35.4</text:span><text:span text:style-name="T652">. Geriamojo vandens tiekimo ir (arba) nuotekų tvarkymo viešosios sutarties standartinių sąlygų apraše, patvirtiname Lietuvos Respublikos Vyriausybės <text:s/>2007 m. sausio 31 d. nutarimu Nr. 126 „Dėl Geriamojo vandens tiekimo ir (arba) nuotekų tvarkymo viešosios<text:s/></text:span><text:span text:style-name="T653">sutarties standartinių sąlygų aprašo patvirtinimo”,<text:s/></text:span><text:span text:style-name="T654">Geriamojo vandens tiekimo ir nuotekų tvarkymo paslaugų kokybės reikalavimuose,</text:span><text:span text:style-name="T655"><text:s/>patvirtintuose Lietuvos Respublikos aplinkos ministro 2006 m. gruodžio 29 <text:s/>d. įsakymu Nr. D1-639 „Dėl Geriamojo vandens tieki</text:span><text:span text:style-name="T656">mo ir nuotekų tvarkymo paslaugų kokybės reikalavimų patvirtinimo”, nustatyta tvarka <text:s/>informuoti abonentus ir vartotojus apie vykdomą geriamojo vandens tiekimo ir (arba) nuotekų tvarkymo infrastruktūros priežiūrą, gedimus, remontą, geriamojo vandens tiekimo</text:span><text:span text:style-name="T657"><text:s/>ir nuotekų tvarkymo pertrūkius;</text:span><text:span text:style-name="T658"><text:s text:c="15"/></text:span></text:p>
      <text:p text:style-name="P659"><text:span text:style-name="T660">35.5</text:span><text:span text:style-name="T661">. užtikrinti tiekiamo geriamojo vandens saugą ir kokybę iki geriamojo vandens tiekimo ir vartojimo ribos ir surenkamų nuotekų tvarkymą pagal nustatytus aplinkos apsaugos reikalavimus;</text:span></text:p>
      <text:p text:style-name="P662"><text:span text:style-name="T663">35.6</text:span><text:span text:style-name="T664"><text:s/>užtikrinti naudojamos geriamojo vandens tiekimo ir nuotekų tvarkymo infrastruktūros plėtrą, vadovaujantis geriamojo vandens tiekimo ir nuotekų tvarkymo infrastruktūros plėtros planais;</text:span></text:p>
      <text:p text:style-name="P665"><text:span text:style-name="T666">35.7</text:span><text:span text:style-name="T667">. privalo sudaryti sąlygas vartotojui atskirai deklaruoti kiek</text:span><text:span text:style-name="T668">vieno geriamojo vandens apskaitos prietaiso ir (ar) nuotekų apskaitos prietaiso rodmenis;</text:span><text:s/></text:p>
      <text:p text:style-name="P669">Punkto pakeitimai:</text:p>
      <text:p text:style-name="P670"><text:span text:style-name="T671">Nr.<text:s/></text:span><text:a xlink:href="https://www.e-tar.lt/portal/legalAct.html?documentId=f7b46950757511e9b81587fcbd5a76f6" office:target-frame-name="_top" xlink:show="replace"><text:span text:style-name="T672">D1-279</text:span></text:a><text:span text:style-name="T673">, 2019-05-13, paskelbta TAR 2019-05-13</text:span><text:span text:style-name="T674">, i. k. 2019-07626</text:span></text:p>
      <text:p text:style-name="Normal"/>
      <text:p text:style-name="P675"><text:span text:style-name="T676">35.8</text:span><text:span text:style-name="T677">. keisti geriamojo vandens apskaitos prietaisus ir nuotekų apskaitos prietaisus, kurių metrologinė patikra yra pasibaigusi, naujais metrologiškai tvarkingais, pateikti metrologinei patikrai</text:span><text:span text:style-name="T678"><text:s/></text:span><text:span text:style-name="T679">Teisinio metrologinio reglamentavimo s</text:span><text:span text:style-name="T680">ritims priskirtų matavimo priemonių grupių ir laiko intervalų tarp periodinių matavimo priemonių patikrų sąraše, patvirtintame ūkio ministro<text:s/></text:span><text:span text:style-name="T681">2014 m. rugpjūčio 1 d.<text:s/></text:span><text:span text:style-name="T682">įsakymu</text:span><text:span text:style-name="T683"><text:s/>Nr. 4-523<text:s/></text:span><text:span text:style-name="T684">„Dėl teisinio metrologinio reglamentavimo sritims priskirtų matavimo priem</text:span><text:span text:style-name="T685">onių grupių ir laiko intervalų tarp periodinių matavimo priemonių patikrų sąrašo patvirtinimo“, nurodytu<text:s/></text:span><text:span text:style-name="T686">periodiškumu.</text:span><text:s/></text:p>
      <text:p text:style-name="P687">Punkto pakeitimai:</text:p>
      <text:p text:style-name="P688"><text:span text:style-name="T689">Nr.<text:s/></text:span><text:a xlink:href="https://www.e-tar.lt/portal/legalAct.html?documentId=f7b46950757511e9b81587fcbd5a76f6" office:target-frame-name="_top" xlink:show="replace"><text:span text:style-name="T690">D1-279</text:span></text:a><text:span text:style-name="T691">, 2019-05</text:span><text:span text:style-name="T692">-13, paskelbta TAR 2019-05-13, i. k. 2019-07626</text:span></text:p>
      <text:p text:style-name="Normal"/>
      <text:p text:style-name="P693"><text:span text:style-name="T694">36</text:span><text:span text:style-name="T695">. Geriamojo vandens tiekėjas ir nuotekų tvarkytojas, naudodamas ir prižiūrėdamas geriamojo vandens tiekimo ir (arba) nuotekų tvarkymo infrastruktūrą, turi šias teises:</text:span></text:p>
      <text:p text:style-name="P696"><text:span text:style-name="T697">36.1</text:span><text:span text:style-name="T698">. privažiuoti automobilia</text:span><text:span text:style-name="T699">is ir (ar) kita technika prie geriamojo vandens tiekimo ir (arba) nuotekų tvarkymo infrastruktūros ir atlikti jos priežiūrą, raštu, telefonu ar elektroninėmis ryšio priemonėmis įspėjęs apie tai žemės sklypo (teritorijos) savininką ar naudotoją. Baigęs šiuo</text:span><text:span text:style-name="T700">s darbus, geriamojo vandens tiekėjas ir nuotekų tvarkytojas privalo vadovaudamasis <text:s/>apžiūros ir įvertinimo aktu, sudarytu iki infrastruktūros priežiūros darbų pradžios, <text:s/>sutvarkyti aplinką ir žemės naudmenas, kur buvo vykdomi šie darbai, taip, kad būtų ne<text:s/></text:span><text:span text:style-name="T701">blogesnės būklės nei buvo prieš infrastruktūros priežiūros vykdymą;</text:span></text:p>
      <text:p text:style-name="P702"><text:span text:style-name="T703">36.2</text:span><text:span text:style-name="T704">. reikalauti, kad žemės savininkas ar naudotojas, sugadinęs ar pažeidęs geriamojo vandens tiekimo ir (arba) nuotekų tvarkymo infrastruktūrą, atlygintų geriamojo vandens tiekėjui ir</text:span><text:span text:style-name="T705"><text:s/>nuotekų tvarkytojui padarytus nuostolius;</text:span></text:p>
      <text:p text:style-name="P706"><text:span text:style-name="T707">36.3</text:span><text:span text:style-name="T708">. šiose Taisyklėse nustatyta tvarka atjungti savavališkai prijungtus geriamojo vandens naudojimo įrenginius, geriamajam vandeniui tiekti reikalingas komunikacijas ir (arba) nuotekų šalinimo įrenginius nuo<text:s/></text:span><text:span text:style-name="T709">geriamojo vandens tiekėjo ir nuotekų tvarkytojo nuosavybės teise ar kitaip valdomos ir (arba) naudojamos geriamojo vandens tiekimo ir (arba) nuotekų tvarkymo infrastruktūros;</text:span></text:p>
      <text:p text:style-name="P710"><text:span text:style-name="T711">36.4</text:span><text:span text:style-name="T712">. jei nustatoma, kad geriamojo vandens tiekimo ir nuotekų tvarkymo infras</text:span><text:span text:style-name="T713">truktūros gedimas yra ne geriamojo vandens tiekėjui ir nuotekų tvarkytojui, bet abonentui ar vartotojui <text:s/>nuosavybės teise ar kitais teisėtais pagrindais valdomuose geriamojo vandens naudojimo įrenginiuose, geriamajam vandeniui tiekti reikalingose komunikac</text:span><text:span text:style-name="T714">ijose ir (arba) nuotekų šalinimo įrenginiuose, geriamojo vandens tiekėjas ir nuotekų tvarkytojas</text:span><text:span text:style-name="T715"><text:s/></text:span><text:span text:style-name="T716">nedelsiant, bet ne vėliau kaip per 6 valandas, sustabdo geriamojo vandens tiekimą. Geriamojo vandens tiekėjas ir nuotekų tvarkytojas atnaujina <text:s/>geriamojo vande</text:span><text:span text:style-name="T717">ns tiekimą per vieną darbo dieną nuo raštiško ar elektroninėmis ryšio priemonėmis gauto abonento ar vartotojo patvirtinimo, kad komunikacijos ir (arba) įrenginiai tinkamai suremontuoti;</text:span></text:p>
      <text:p text:style-name="P718"><text:span text:style-name="T719">36.5</text:span><text:span text:style-name="T720"><text:s/>kartu su<text:s/></text:span><text:span text:style-name="T721">bendrojo naudojimo objektų administratoriumi ar daug</text:span><text:span text:style-name="T722">iabučių gyvenamųjų namų ar kitos paskirties pastatų savininkų bendrijos atstovu, ar<text:s/></text:span><text:span text:style-name="T723">jungtinės veiklos sutartimi įgaliotu asmeniu,<text:s/></text:span><text:span text:style-name="T724">surašydami geriamojo vandens tiekėjo ir nuotekų tvarkytojo patvirtintos formos aktą, konstatuoti faktą, kad dėl techninių prie</text:span><text:span text:style-name="T725">žasčių neįmanoma įrengti geriamojo vandens apskaitos prietaiso.</text:span><text:s/></text:p>
      <text:p text:style-name="P726">Punkto pakeitimai:</text:p>
      <text:p text:style-name="P727"><text:span text:style-name="T728">Nr.<text:s/></text:span><text:a xlink:href="https://www.e-tar.lt/portal/legalAct.html?documentId=f7b46950757511e9b81587fcbd5a76f6" office:target-frame-name="_top" xlink:show="replace"><text:span text:style-name="T729">D1-279</text:span></text:a><text:span text:style-name="T730">, 2019-05-13, paskelbta TAR 2019-05-13, i. k. 2019-07626</text:span></text:p>
      <text:p text:style-name="Normal"/>
      <text:p text:style-name="P731"><text:span text:style-name="T732">37</text:span><text:span text:style-name="T733">. Kitos geriamojo vandens tiekėjų ir nuotekų tvarkytojų, nuotekų transportavimo paslaugas teikiančių asmenų <text:s/>pareigos ir teisės nustatytos Lietuvos Respublikos geriamojo vandens tiekimo ir nuotekų tvarkymo įstatyme, Geriamojo vandens tiekimo ir nuotekų t</text:span><text:span text:style-name="T734">varkymo licencijavimo taisyklėse, patvirtintose Lietuvos Respublikos Vyriausybės <text:s/>2007 m. sausio 29 d. nutarimu Nr. 89 „Dėl Geriamojo vandens tiekimo ir nuotekų tvarkymo licencijavimo patvirtinimo”, Atsiskaitymo už patiektą geriamąjį vandenį ir suteiktas n</text:span><text:span text:style-name="T735">uotekų tvarkymo paslaugas tvarkos apraše, patvirtintame Lietuvos Respublikos Vyriausybės <text:s/>2007 m. sausio 31 d. nutarimu Nr. 127 „Dėl Atsiskaitymo už patiektą geriamąjį vandenį ir suteiktas nuotekų tvarkymo paslaugas tvarkos aprašo patvirtinimo”, Geriamojo<text:s/></text:span><text:span text:style-name="T736">vandens tiekimo ir (arba) nuotekų tvarkymo viešosios sutarties standartinių sąlygų apraše, patvirtiname Lietuvos Respublikos Vyriausybės <text:s/>2007 m. sausio 31 d. nutarimu Nr. 126 „Dėl Geriamojo vandens tiekimo ir (arba) nuotekų tvarkymo viešosios sutarties st</text:span><text:span text:style-name="T737">andartinių sąlygų aprašo patvirtinimo”, šiose Taisyklėse ir kituose teisės aktuose.<text:s/></text:span></text:p>
      <text:p text:style-name="P738"><text:span text:style-name="T739">38</text:span><text:span text:style-name="T740">. Abonentai ir (ar) vartotojai turi šias pareigas:</text:span></text:p>
      <text:p text:style-name="P741"><text:span text:style-name="T742">38.1</text:span><text:span text:style-name="T743">. remontuoti nuosavybės teise priklausančius ar kitaip teisėtai valdomus ir (arba) naudojamus geriamojo vand</text:span><text:span text:style-name="T744">ens naudojimo įrenginius, geriamajam vandeniui tiekti reikalingas komunikacijas ir <text:s/>(arba) nuotekų šalinimo įrenginius, paviršinių nuotekų šalinimo įrenginius;</text:span></text:p>
      <text:p text:style-name="P745"><text:span text:style-name="T746">38.2</text:span><text:span text:style-name="T747">. užtikrinti patalpose ir (ar) žemės sklype esančio priešgaisrinio vandentiekio įvade ir</text:span><text:span text:style-name="T748"><text:s/>geriamojo vandens apskaitos prietaiso apvedimo linijose įrengtų priešgaisrinių įrenginių plombų saugumą;</text:span><text:s/></text:p>
      <text:p text:style-name="P749">Punkto pakeitimai:</text:p>
      <text:p text:style-name="P750"><text:span text:style-name="T751">Nr.<text:s/></text:span><text:a xlink:href="https://www.e-tar.lt/portal/legalAct.html?documentId=f7b46950757511e9b81587fcbd5a76f6" office:target-frame-name="_top" xlink:show="replace"><text:span text:style-name="T752">D1-279</text:span></text:a><text:span text:style-name="T753">, 2019-05-13,<text:s/></text:span><text:span text:style-name="T754">paskelbta TAR 2019-05-13, i. k. 2019-07626</text:span></text:p>
      <text:p text:style-name="Normal"/>
      <text:p text:style-name="P755"><text:span text:style-name="T756">38.3</text:span><text:span text:style-name="T757">. planuodami išleisti arba išleisdami nuotekas į gamtinę aplinką arba į kitiems asmenims nuosavybės teise priklausančią ar kitaip valdomą ir (arba) naudojamą nuotekų tvarkymo infrastruktūrą, turi vadovaut</text:span><text:span text:style-name="T758">is Nuotekų tvarkymo reglamentu,<text:s/></text:span><text:span text:style-name="T759">patvirtintu<text:s/></text:span><text:span text:style-name="T760">Lietuvos Respublikos aplinkos ministro 2006 m. gegužės 17 d. įsakymu Nr. D1-236 „Dėl Nuotekų tvarkymo reglamento pavirtinimo“;</text:span></text:p>
      <text:p text:style-name="P761"><text:span text:style-name="T762">38.4</text:span><text:span text:style-name="T763">. abonentas ar vartotojas, sugadinęs ar pažeidęs geriamojo vandens tiekimo ir</text:span><text:span text:style-name="T764"><text:s/>(arba) nuotekų tvarkymo infrastruktūrą, privalo geriamojo vandens tiekėjui ir nuotekų tvarkytojui atlyginti padarytus nuostolius;</text:span></text:p>
      <text:p text:style-name="P765"><text:span text:style-name="T766">38.5</text:span><text:span text:style-name="T767">. individualiųjų<text:s/></text:span><text:span text:style-name="T768">nuotekų turėtojas privalo sekti nuotekų kaupimo rezervuaro prisipildymą ir laiku<text:s/></text:span><text:span text:style-name="T769">atiduoti nuotekas i</text:span><text:span text:style-name="T770">r (ar) nuotekų valymo metu susidarančias atliekas (dumblą) geriamojo vandens tiekėjui</text:span><text:span text:style-name="T771"><text:s/>ir nuotekų tvarkytojui</text:span><text:span text:style-name="T772"><text:s/>arba geriamojo vandens tiekėjo</text:span><text:span text:style-name="T773"><text:s/>ir nuotekų tvarkytojo</text:span><text:span text:style-name="T774"><text:s/>nurodytam nuotekas transportuojančiam asmeniui</text:span><text:span text:style-name="T775"><text:s/>arba individualiųjų nuotekų valymo ir (arba) ka</text:span><text:span text:style-name="T776">upimo įrenginių priežiūrą vykdančiam asmeniui, sudariusiam ir turinčiam galiojančią sutartį su geriamojo vandens tiekėju ir nuotekų tvarkytoju dėl nuotekų perteklinio dumblo perdavimo geriamojo vandens tiekėjui ir nuotekų tvarkytojui;</text:span><text:s/></text:p>
      <text:p text:style-name="P777">Punkto pakeitimai:</text:p>
      <text:p text:style-name="P778"><text:span text:style-name="T779">N</text:span><text:span text:style-name="T780">r.<text:s/></text:span><text:a xlink:href="https://www.e-tar.lt/portal/legalAct.html?documentId=f7b46950757511e9b81587fcbd5a76f6" office:target-frame-name="_top" xlink:show="replace"><text:span text:style-name="T781">D1-279</text:span></text:a><text:span text:style-name="T782">, 2019-05-13, paskelbta TAR 2019-05-13, i. k. 2019-07626</text:span></text:p>
      <text:p text:style-name="Normal"/>
      <text:p text:style-name="P783"><text:span text:style-name="T784">38.6</text:span><text:span text:style-name="T785">.<text:s/></text:span><text:span text:style-name="T786">abonentai (išskyrus vartotojus) privalo vykdyti išleidžiamų nuotekų ir teršalų st</text:span><text:span text:style-name="T787">ebėseną, tvarkyti jų apskaitą ir teikti išleistų nuotekų ir teršalų stebėsenos duomenis vadovaudamiesi Ūkio subjektų aplinkos monitoringo nuostatais, patvirtintais Lietuvos Respublikos aplinkos ministro 2009 m. rugsėjo 16 d. įsakymu Nr. D1-546</text:span><text:span text:style-name="T788"><text:s/></text:span><text:span text:style-name="T789">“Dėl Ūkio<text:s/></text:span><text:span text:style-name="T790">subjektų aplinkos monitoringo nuostatų patvirtinimo”;</text:span><text:span text:style-name="T791"><text:s/></text:span></text:p>
      <text:p text:style-name="P792"><text:span text:style-name="T793">38.7</text:span><text:span text:style-name="T794"><text:s/>abonentai (išskyrus vartotojus) turi nusistatyti avarinių situacijų likvidavimo tvarką, siekiant užkirsti kelią nevalytų nuotekų patekimui į aplinką;<text:s/></text:span></text:p>
      <text:p text:style-name="P795"><text:span text:style-name="T796">38.8</text:span><text:span text:style-name="T797">. kai geriamojo vandens ir (ar) n</text:span><text:span text:style-name="T798">uotekų apskaitos prietaisas, įrengtas abonento ar vartotojo patalpose, dėl abonento ar vartotojo kaltės yra pažeistas ir (ar) sugadintas, savavališkai nuimtas, abonentas ar vartotojas turi atlyginti geriamojo vandens tiekėjui ir nuotekų tvarkytojui apskait</text:span><text:span text:style-name="T799">os prietaiso įsigijimo ir (ar) įrengimo sąnaudas.</text:span><text:s/></text:p>
      <text:p text:style-name="P800">Punkto pakeitimai:</text:p>
      <text:p text:style-name="P801"><text:span text:style-name="T802">Nr.<text:s/></text:span><text:a xlink:href="https://www.e-tar.lt/portal/legalAct.html?documentId=f7b46950757511e9b81587fcbd5a76f6" office:target-frame-name="_top" xlink:show="replace"><text:span text:style-name="T803">D1-279</text:span></text:a><text:span text:style-name="T804">, 2019-05-13, paskelbta TAR 2019-05-13, i. k. 2019-07626</text:span></text:p>
      <text:p text:style-name="Normal"/>
      <text:p text:style-name="P805"><text:span text:style-name="T806">39</text:span><text:span text:style-name="T807">. Abonentai<text:s/></text:span><text:span text:style-name="T808">ir vartotojai turi šias teises:</text:span></text:p>
      <text:p text:style-name="P809"><text:span text:style-name="T810">39.1</text:span><text:span text:style-name="T811">. Lietuvos Respublikos geriamojo vandens tiekimo ir nuotekų tvarkymo įstatyme, Lietuvos Respublikos statybos įstatyme ir<text:s/></text:span><text:span text:style-name="T812">Naujų abonentų ir vartotojų prijungimo prie geriamojo vandens tiekimo ir nuotekų tvarkymo infrast</text:span><text:span text:style-name="T813">ruktūros reikalavimuose, patvirtintuose<text:s/></text:span><text:span text:style-name="T814">Lietuvos Respublikos aplinkos ministro 2015 m. birželio 23 d. įsakymu Nr. D1-500 „Dėl Naujų abonentų ir vartotojų prijungimo prie geriamojo vandens tiekimo ir nuotekų tvarkymo infrastruktūros reikalavimų patvirtinimo</text:span><text:span text:style-name="T815">“, nustatyta tvarka ir sąlygomis savo geriamojo vandens naudojimo įrenginius, geriamajam vandeniui tiekti reikalingas komunikacijas ir (arba) nuotekų šalinimo įrenginius prijungti prie geriamojo vandens tiekėjo ir nuotekų tvarkytojo nuosavybės teise prikla</text:span><text:span text:style-name="T816">usančios ir (ar) kitaip valdomos ir (arba) naudojamos geriamojo vandens tiekimo ir (arba) nuotekų tvarkymo infrastruktūros;</text:span></text:p>
      <text:p text:style-name="P817"><text:span text:style-name="T818">39.2</text:span><text:span text:style-name="T819">. reikalauti, kad geriamojo vandens tiekėjas ir nuotekų tvarkytojas pagal abonento ar vartotojo prašymą, pateiktą raštu ar e</text:span><text:span text:style-name="T820">lektroninio ryšio priemonėmis dėl geriamojo vandens tiekimo ir (ar) nuotekų tvarkymo paslaugų teikimo nutraukimo ir (ar) sustabdymo, ne vėliau kaip per 10 kalendorinių dienų nutrauktų ar sustabdytų geriamojo vandens tiekimą ir (arba) nuotekų tvarkymo pasla</text:span><text:span text:style-name="T821">ugų teikimą;</text:span></text:p>
      <text:p text:style-name="P822"><text:span text:style-name="T823">39.3</text:span><text:span text:style-name="T824">. prašyti geriamojo vandens tiekėją ir nuotekų tvarkytoją atlikti geriamojo vandens ir (ar) nuotekų apskaitos prietaisų metrologinę neeilinę patikrą, jeigu įtaria, kad <text:s/>naudojamojo apskaitos prietaiso rodmenys neteisingi arba neatitink</text:span><text:span text:style-name="T825">a jiems nustatytų reikalavimų. Nuėmus geriamojo vandens apskaitos prietaisą, turi būti patikrinama, ar neužterštas mechaninėmis dalelėmis apsauginis tinklelis. Jeigu atlikus neeilinę patikrą nustatoma, kad apsauginis tinklelis nebuvo užterštas ir apskaitos</text:span><text:span text:style-name="T826"><text:s/>prietaisas atitinka jam nustatytus metrologinius reikalavimus, neeilinei patikrai patirtas geriamojo vandens tiekėjo ir nuotekų tvarkytojo sąnaudas turi apmokėti abonentas ar vartotojas. Tuo atveju, kai neeilinės geriamojo vandens ir (ar) nuotekų apskaito</text:span><text:span text:style-name="T827">s prietaisų metrologinės patikros metu nustatoma, kad neteisingi apskaitos prietaiso rodmenys ar apsauginis tinklelis užterštas ir dėl to buvo išmatuotas padidintas geriamojo vandens kiekis, geriamojo vandens tiekėjas ir nuotekų tvarkytojas atlygina abonen</text:span><text:span text:style-name="T828">tui ar vartotojui nuostolius Civiliniame kodekse nustatyta tvarka, o už teisinės metrologijos reikalavimų pažeidimą atsakingam asmeniui taikoma pagal Administracinių nusižengimų kodekse 140 straipsnį numatyta atsakomybė;</text:span><text:s/></text:p>
      <text:p text:style-name="P829">Punkto pakeitimai:</text:p>
      <text:p text:style-name="P830"><text:span text:style-name="T831">Nr.<text:s/></text:span><text:a xlink:href="https://www.e-tar.lt/portal/legalAct.html?documentId=0bd1b340df0d11e68503b67e3b82e8bd" office:target-frame-name="_top" xlink:show="replace"><text:span text:style-name="T832">D1-65</text:span></text:a><text:span text:style-name="T833">, 2017-01-20, paskelbta TAR 2017-01-20, i. k. 2017-01245</text:span></text:p>
      <text:p text:style-name="P834"><text:span text:style-name="T835">Nr.<text:s/></text:span><text:a xlink:href="https://www.e-tar.lt/portal/legalAct.html?documentId=f7b46950757511e9b81587fcbd5a76f6" office:target-frame-name="_top" xlink:show="replace"><text:span text:style-name="T836">D1-27</text:span><text:span text:style-name="T837">9</text:span></text:a><text:span text:style-name="T838">, 2019-05-13, paskelbta TAR 2019-05-13, i. k. 2019-07626</text:span></text:p>
      <text:p text:style-name="Normal"/>
      <text:p text:style-name="P839"><text:span text:style-name="T840">39.4</text:span><text:span text:style-name="T841">. prašyti geriamojo vandens tiekėją ir nuotekų tvarkytoją atlikti geriamojo vandens kokybės tyrimus, jeigu įtaria, kad ties geriamojo vandens tiekimo ir vartojimo riba geriamasis vanduo <text:s/>neatitinka Lietuvos higienos normos HN 24:2003 „Geriamojo vandens sau</text:span><text:span text:style-name="T842">gos ir kokybės reikalavimai“, patvirtintos Lietuvos Respublikos sveikatos apsaugos ministro 2003 m. liepos 23 d. įsakymu Nr. V-455 „Dėl Lietuvos higienos normos HN 24:2003 „Geriamojo vandens saugos ir kokybės reikalavimai“ patvirtinimo“, ir kitų teisės akt</text:span><text:span text:style-name="T843">ų nustatytų geriamojo vandens kokybės reikalavimų, išskyrus Lietuvos Respublikos geriamojo vandens įstatyme numatytas išimtis, kai leidžiama tiekti geriamąjį vandenį, kurio vienas ar keli toksiniai (cheminiai) rodikliai viršija teisės aktuose nustatytus to</text:span><text:span text:style-name="T844">ksinius (cheminius) rodiklius. Jeigu patikrinus nustatoma, kad geriamojo vandens kokybė atitinka teisės aktais nustatytus geriamojo vandens kokybės reikalavimus, neeilinei patikrai patirtas geriamojo vandens tiekėjo ir nuotekų tvarkytojo sąnaudas turi apmo</text:span><text:span text:style-name="T845">kėti abonentas ar vartotojas;</text:span></text:p>
      <text:p text:style-name="P846"><text:span text:style-name="T847">39.5</text:span><text:span text:style-name="T848">. abonentas ar vartotojas savo lėšomis turi teisę įsirengti ir eksploatuoti geriamojo vandens apskaitos prietaisą (nenaudojamą atsiskaitymui su geriamuojo vandens tiekėju ir nuotekų tvarkytoju), kurio paskirtis – nusta</text:span><text:span text:style-name="T849">tyti <text:s/>subabonento sunaudoto geriamojo vandens kiekį.</text:span></text:p>
      <text:p text:style-name="P850"><text:span text:style-name="T851">40</text:span><text:span text:style-name="T852">. Kitos abonentų ir (ar) vartotojų pareigos ir teisės nustatytos Lietuvos Respublikos geriamojo vandens tiekimo ir nuotekų tvarkymo įstatyme, Atsiskaitymo už patiektą geriamąjį vandenį ir suteikt</text:span><text:span text:style-name="T853">as nuotekų tvarkymo paslaugas tvarkos apraše, patvirtintame Lietuvos Respublikos Vyriausybės <text:s/>2007 m. sausio 31 d. nutarimu Nr. 127 „Dėl Atsiskaitymo už patiektą geriamąjį vandenį ir suteiktas nuotekų tvarkymo paslaugas tvarkos aprašo patvirtinimo”, Geriam</text:span><text:span text:style-name="T854">ojo vandens tiekimo ir (arba) nuotekų tvarkymo viešosios sutarties standartinių sąlygų apraše, patvirtiname Lietuvos Respublikos Vyriausybės <text:s/>2007 m. sausio 31 d. nutarimu Nr. 126 „Dėl Geriamojo vandens tiekimo ir (arba) nuotekų tvarkymo viešosios sutartie</text:span><text:span text:style-name="T855">s standartinių sąlygų aprašo patvirtinimo”, šiose Taisyklėse ir kituose teisės aktuose.<text:s/></text:span></text:p>
      <text:p text:style-name="P856"/>
      <text:p text:style-name="P857"><text:span text:style-name="T858">IX</text:span><text:span text:style-name="T859"><text:s/>SKYRIUS</text:span></text:p>
      <text:p text:style-name="P860"><text:span text:style-name="T861">PAVIRŠINIŲ NUOTEKŲ TVARKYTOJO, ABONENTO PAREIGOS IR TEISĖS</text:span></text:p>
      <text:p text:style-name="P862"/>
      <text:p text:style-name="P863"><text:span text:style-name="T864">41</text:span><text:span text:style-name="T865">. Paviršinių nuotekų tvarkytojas, naudodamas ir prižiūrėdamas paviršinių nuotekų<text:s/></text:span><text:span text:style-name="T866">tvarkymo infrastruktūrą, turi šias pareigas:</text:span></text:p>
      <text:p text:style-name="P867"><text:span text:style-name="T868">41.1</text:span><text:span text:style-name="T869">. atlikus paviršinių nuotekų tvarkymo infrastruktūros priežiūrą, vadovaujantis paviršinių nuotekų tvarkytojo ir žemės savininko ar naudotojo surašyto apžiūros ir įvertinimo aktu, sudarytu iki infrastruktūr</text:span><text:span text:style-name="T870">os priežiūros darbų pradžios, atlyginti žemės savininkui ar naudotojui infrastruktūros priežiūros metu padarytus nuostolius, žemės naudmenas darbų atlikimo vietoje sutvarkyti taip, kad būtų ne blogesnės būklės nei buvo prieš paviršinių nuotekų tvarkymo inf</text:span><text:span text:style-name="T871">rastruktūros priežiūros vykdymą;</text:span></text:p>
      <text:p text:style-name="P872"><text:span text:style-name="T873">41.2</text:span><text:span text:style-name="T874">. Lietuvos Respublikos geriamojo vandens tiekimo ir nuotekų tvarkymo įstatyme, Lietuvos Respublikos statybos įstatyme,<text:s/></text:span><text:span text:style-name="T875">Naujų abonentų ir vartotojų prijungimo prie geriamojo vandens tiekimo ir nuotekų tvarkymo infras</text:span><text:span text:style-name="T876">truktūros reikalavimuose, patvirtintuose<text:s/></text:span><text:span text:style-name="T877">Lietuvos Respublikos aplinkos ministro 2015 m. birželio 23 d. įsakymu Nr. D1-500 „Dėl Naujų abonentų ir vartotojų prijungimo prie geriamojo vandens tiekimo ir nuotekų tvarkymo infrastruktūros reikalavimų patvirtinim</text:span><text:span text:style-name="T878">o“,</text:span><text:span text:style-name="T879"><text:s/></text:span><text:span text:style-name="T880">ir šiose Taisyklėse nustatyta tvarka ir sąlygomis prijungti naujų abonentų paviršinių nuotekų šalinimo įrenginius prie paviršinių nuotekų tvarkytojui nuosavybės teise priklausančios ar kitaip valdomos ir (arba) naudojamos paviršinių nuotekų tvarkymo in</text:span><text:span text:style-name="T881">frastruktūros;</text:span></text:p>
      <text:p text:style-name="P882"><text:span text:style-name="T883">41.3</text:span><text:span text:style-name="T884">. gavęs abonento prašymą (raštu, telefonu, elektroninėmis ryšio priemonėmis ir panašiai), per 5 darbo dienas susitarti su abonentu dėl abiem šalims tinkamo laiko dėl abonento pastatytų paviršinių nuotekų šalinimo įrenginių <text:s/>patikrini</text:span><text:span text:style-name="T885">mo ir darbų priėmimo laiko;</text:span></text:p>
      <text:p text:style-name="P886"><text:span text:style-name="T887">41.4</text:span><text:span text:style-name="T888">. Geriamojo vandens tiekimo ir (arba) nuotekų tvarkymo viešosios sutarties standartinių sąlygų apraše, patvirtiname Lietuvos Respublikos Vyriausybės <text:s/>2007 m. sausio 31 d. nutarimu Nr. 126 “Dėl Geriamojo vandens tiekimo i</text:span><text:span text:style-name="T889">r (arba) nuotekų tvarkymo viešosios sutarties standartinių sąlygų aprašo patvirtinimo”,<text:s/></text:span><text:span text:style-name="T890">Geriamojo vandens tiekimo ir nuotekų tvarkymo paslaugų kokybės reikalavimuose</text:span><text:span text:style-name="T891">, patvirtintuose Lietuvos Respublikos aplinkos ministro 2006 m. gruodžio 29 <text:s/>d. įsakymu Nr.</text:span><text:span text:style-name="T892"><text:s/>D1-639 „Dėl Geriamojo vandens tiekimo ir nuotekų tvarkymo paslaugų kokybės reikalavimų patvirtinimo”, nustatyta tvarka informuoti abonentus apie vykdomą paviršinių nuotekų tvarkymo infrastruktūros priežiūrą, gedimus, remontą, paviršinių nuotekų tvarkymo p</text:span><text:span text:style-name="T893">ertrūkius.</text:span></text:p>
      <text:p text:style-name="P894"><text:span text:style-name="T895">42</text:span><text:span text:style-name="T896">. Paviršinių nuotekų tvarkytojas, naudodamas ir prižiūrėdamas paviršinių nuotekų tvarkymo infrastruktūrą, turi šias teises:</text:span></text:p>
      <text:p text:style-name="P897"><text:span text:style-name="T898">42.1</text:span><text:span text:style-name="T899">. atliekant paviršinių nuotekų tvarkymo infrastruktūros priežiūrą, privažiuoti automobiliais ir (ar) kita t</text:span><text:span text:style-name="T900">echnika prie paviršinių nuotekų tvarkymo infrastruktūros, raštu, telefonu ar elektroninėmis ryšio priemonėmis įspėjęs apie tai žemės sklypo (teritorijos) savininką ar naudotoją. Baigęs šiuos darbus, paviršinių nuotekų tvarkytojas privalo, vadovaudamasis ap</text:span><text:span text:style-name="T901">žiūros ir įvertinimo aktu, sudarytu iki infrastruktūros priežiūros darbų pradžios, sutvarkyti aplinką ir žemės naudmenas, kur buvo vykdomi šie darbai, taip, kad būtų ne blogesnės būklės nei buvo prieš paviršinių nuotekų tvarkymo infrastruktūros priežiūros<text:s/></text:span><text:span text:style-name="T902">vykdymą;</text:span></text:p>
      <text:p text:style-name="P903"><text:span text:style-name="T904">42.2</text:span><text:span text:style-name="T905">. reikalauti, kad žemės savininkas ar naudotojas, sugadinęs ar pažeidęs paviršinių nuotekų tvarkymo infrastruktūrą, atlygintų paviršinių nuotekų tvarkytojui padarytus nuostolius;</text:span></text:p>
      <text:p text:style-name="P906"><text:span text:style-name="T907">42.3</text:span><text:span text:style-name="T908">. šiose Taisyklėse nustatyta tvarka atjungti<text:s/></text:span><text:span text:style-name="T909">savavališkai prijungtus paviršinių nuotekų šalinimo įrenginius nuo paviršinių nuotekų tvarkytojo nuosavybės teise ar kitaip valdomos ir (arba) naudojamos paviršinių nuotekų tvarkymo infrastruktūros;</text:span></text:p>
      <text:p text:style-name="P910"><text:span text:style-name="T911">42.4</text:span><text:span text:style-name="T912">. jei nustatoma, kad gedimas yra ne paviršinių nu</text:span><text:span text:style-name="T913">otekų tvarkytojui, bet abonentui priklausančiuose paviršinių nuotekų šalinimo įrenginiuose, abonentas juos suremontuoja. Paviršinių nuotekų tvarkytojas atnaujina paviršinių nuotekų tvarkymą per vieną darbo dieną nuo raštiško ar elektroninėmis ryšio priemon</text:span><text:span text:style-name="T914">ėmis gauto abonento patvirtinimo, kad paviršinių nuotekų įrenginiai tinkamai suremontuoti.<text:s/></text:span></text:p>
      <text:p text:style-name="P915"><text:span text:style-name="T916">43</text:span><text:span text:style-name="T917">. Kitos paviršinių nuotekų tvarkytojų pareigos ir teisės nustatytos Lietuvos Respublikos geriamojo vandens tiekimo ir nuotekų tvarkymo įstatyme, Geriamojo v</text:span><text:span text:style-name="T918">andens tiekimo ir (arba) nuotekų tvarkymo viešosios sutarties standartinėse sąlygose, šiose Taisyklėse ir kituose teisės aktuose.</text:span></text:p>
      <text:p text:style-name="P919"><text:span text:style-name="T920">44</text:span><text:span text:style-name="T921">. Abonentai turi šias pareigas:</text:span></text:p>
      <text:p text:style-name="P922"><text:span text:style-name="T923">44.1</text:span><text:span text:style-name="T924">. abonentas sugadinęs ar pažeidęs paviršinių nuotekų tvarkymo infrastruktūrą, priv</text:span><text:span text:style-name="T925">alo paviršinių nuotekų tvarkytojui atlyginti padarytus nuostolius;</text:span></text:p>
      <text:p text:style-name="P926"><text:span text:style-name="T927">44.2</text:span><text:span text:style-name="T928">. užtikrinti abonento patalpose ir (ar) kitaip valdomame ir (arba) naudojamame žemės sklype esančių paviršinių nuotekų šalinimo įrenginių priežiūros reikalavimų vykdymą;</text:span></text:p>
      <text:p text:style-name="P929"><text:span text:style-name="T930">44.3</text:span><text:span text:style-name="T931"><text:s/>už</text:span><text:span text:style-name="T932">tikrinti galimybę paviršinių nuotekų tvarkytojo įgaliotam atstovui paviršinių nuotekų mėginių ėmimo vietose, nustatytose sutartyje, paimti abonento išleistų tvarkyti paviršinių nuotekų mėginius.</text:span></text:p>
      <text:p text:style-name="P933"><text:span text:style-name="T934">45</text:span><text:span text:style-name="T935">. Abonentai turi teisę Lietuvos Respublikos geriamojo</text:span><text:span text:style-name="T936"><text:s/>vandens tiekimo ir nuotekų tvarkymo įstatyme, Lietuvos Respublikos statybos įstatyme, Naujų abonentų ir vartotojų prijungimo prie geriamojo vandens tiekimo ir nuotekų tvarkymo infrastruktūros<text:s/></text:span><text:span text:style-name="T937">reikalavimuose, patvirtintuose<text:s/></text:span><text:span text:style-name="T938">Lietuvos Respublikos aplinkos mi</text:span><text:span text:style-name="T939">nistro 2015 m. birželio 23 d. įsakymu Nr. D1-500 „Dėl Naujų abonentų ir vartotojų prijungimo prie geriamojo vandens tiekimo ir nuotekų tvarkymo infrastruktūros reikalavimų patvirtinimo“</text:span><text:span text:style-name="T940">,<text:s/></text:span><text:span text:style-name="T941">ir šiose Taisyklėse nustatyta tvarka ir sąlygomis savo paviršinių nuo</text:span><text:span text:style-name="T942">tekų šalinimo įrenginius prijungti prie paviršinių nuotekų tvarkytojo nuosavybės teise ir (ar) kitaip valdomos ir (arba) naudojamos paviršinių nuotekų tvarkymo infrastruktūros.</text:span></text:p>
      <text:p text:style-name="P943"><text:span text:style-name="T944">46</text:span><text:span text:style-name="T945">. Kitos abonentų pareigos ir teisės nustatytos Lietuvos Respublikos geria</text:span><text:span text:style-name="T946">mojo vandens tiekimo ir nuotekų tvarkymo įstatyme,</text:span><text:span text:style-name="T947"><text:s/>Atsiskaitymo už patiektą geriamąjį vandenį ir suteiktas nuotekų tvarkymo paslaugas tvarkos apraše, patvirtintame Lietuvos Respublikos Vyriausybės <text:s/>2007 m. sausio 31 d. nutarimu Nr. 127 „Dėl Atsiskaitymo už</text:span><text:span text:style-name="T948"><text:s/>patiektą geriamąjį vandenį ir suteiktas nuotekų tvarkymo paslaugas tvarkos aprašo patvirtinimo”, Geriamojo vandens tiekimo ir (arba) nuotekų tvarkymo viešosios sutarties standartinių sąlygų apraše, patvirtiname Lietuvos Respublikos Vyriausybės <text:s/>2007 m. sa</text:span><text:span text:style-name="T949">usio 31 d. nutarimu Nr. 126 „Dėl Geriamojo vandens tiekimo ir (arba) nuotekų tvarkymo viešosios sutarties standartinių sąlygų aprašo patvirtinimo”, šiose Taisyklėse ir kituose teisės aktuose.<text:s/></text:span></text:p>
      <text:p text:style-name="P950"/>
      <text:p text:style-name="P951"/>
      <text:p text:style-name="P952"><text:span text:style-name="T953">X</text:span><text:span text:style-name="T954"><text:s/>SKYRIUS</text:span></text:p>
      <text:p text:style-name="P955"><text:span text:style-name="T956">SUNAUDOTO GERIAMOJO VANDENS IR PRIIMTŲ TVARKY</text:span><text:span text:style-name="T957">TI NUOTEKŲ, PAVIRŠINIŲ NUOTEKŲ APSKAITA</text:span></text:p>
      <text:p text:style-name="P958"/>
      <text:p text:style-name="P959"><text:span text:style-name="T960">47</text:span><text:span text:style-name="T961">. Visi atsiskaitymui naudojami geriamojo vandens ir nuotekų apskaitos prietaisai turi turėti teisinį metrologinį patvirtinimą ir atitikti Metrologijos įstatyme, Matavimo priemonių teisinio metrologinio reglamentavimo taisyklėse, patvirtintose ūkio ministro</text:span><text:span text:style-name="T962"><text:s/>2014 m. spalio 24 d. įsakymu Nr. 4-761 „Dėl Matavimo priemonių teisinio metrologinio reglamentavimo taisyklių patvirtinimo“, ir Matavimo priemonių techniniame reglamente, patvirtintame<text:s/></text:span><text:span text:style-name="T963">ūkio ministro 2015 m. spalio 30 d. įsakymu Nr. 4-699 „Dėl Matavimo pri</text:span><text:span text:style-name="T964">emonių techninio reglamento patvirtinimo“,<text:s/></text:span><text:span text:style-name="T965">nurodytus reikalavimus.</text:span><text:s/></text:p>
      <text:p text:style-name="P966">Punkto pakeitimai:</text:p>
      <text:p text:style-name="P967"><text:span text:style-name="T968">Nr.<text:s/></text:span><text:a xlink:href="https://www.e-tar.lt/portal/legalAct.html?documentId=f7b46950757511e9b81587fcbd5a76f6" office:target-frame-name="_top" xlink:show="replace"><text:span text:style-name="T969">D1-279</text:span></text:a><text:span text:style-name="T970">, 2019-05-13, paskelbta TAR 2019-05-13, i. k. 2019-07626</text:span></text:p>
      <text:p text:style-name="Normal"/>
      <text:p text:style-name="P971"><text:span text:style-name="T972">48</text:span><text:span text:style-name="T973">. Jei geriamojo vandens ir (ar) nuotekų apskaitos mazgas yra įrengtas abonento ar vartotojo patalpose, jis atsako už šių mazgų ir juose esančių apskaitos prietaisų ir kitų įrenginių <text:s/>ir <text:s/>jų apsaugos plombų, apskaitos prietaisų gamintojų plombų bei metr</text:span><text:span text:style-name="T974">ologinės patikros plombų ir (arba) žymenų saugumą. Abonentas ar vartotojas, pastebėjęs išlaužtas duris į apskaitos mazgų patalpas ar sugadintas spynas į šias patalpas, nedelsdamas apie tai turi pranešti telefonu, raštu arba elektroninėmis ryšio priemonėmis</text:span><text:span text:style-name="T975"><text:s/>geriamojo vandens tiekėjui ir nuotekų tvarkytojui.</text:span><text:s/></text:p>
      <text:p text:style-name="P976">Punkto pakeitimai:</text:p>
      <text:p text:style-name="P977"><text:span text:style-name="T978">Nr.<text:s/></text:span><text:a xlink:href="https://www.e-tar.lt/portal/legalAct.html?documentId=f7b46950757511e9b81587fcbd5a76f6" office:target-frame-name="_top" xlink:show="replace"><text:span text:style-name="T979">D1-279</text:span></text:a><text:span text:style-name="T980">, 2019-05-13, paskelbta TAR 2019-05-13, i. k. 2019-07626</text:span></text:p>
      <text:p text:style-name="Normal"/>
      <text:p text:style-name="P981"><text:span text:style-name="T982">49</text:span><text:span text:style-name="T983">. Geriamojo<text:s/></text:span><text:span text:style-name="T984">vandens tiekėjui ir nuotekų tvarkytojui geriamojo vandens tiekimo ir nuotekų tvarkymo infrastruktūros priežiūros metu nustačius, kad geriamojo vandens ir (ar) nuotekų apskaitos prietaisas yra sugadintas, pažeistas, nustatyti požymiai, kad buvo naudojamos m</text:span><text:span text:style-name="T985">echaninės ar kitos priemonės siekiant sumažinti apskaitos prietaiso rodmenis, abonento ar vartotojo suvartoto geriamojo vandens ir išleistų nuotekų kiekis nustatomas skaičiuojant, kad vanduo tekėjo 0,35 (trisdešimt penkių šimtųjų) metro per sekundę greičiu</text:span><text:span text:style-name="T986"><text:s/>vandentiekio vamzdyno skersmeniu dvidešimt keturias valandas per parą per visą nustatytą pažeidimo laikotarpį, pagal formulę:</text:span></text:p>
      <text:p text:style-name="P987"/>
      <text:p text:style-name="P988"><text:span text:style-name="T989">Q =πD</text:span><text:span text:style-name="T990">2</text:span><text:span text:style-name="T991">/4×v×l, kur<text:s/></text:span></text:p>
      <text:p text:style-name="P992"/>
      <text:p text:style-name="P993">Q – sunaudoto geriamojo vandens kiekis, kub. metrai per parą;</text:p>
      <text:p text:style-name="P994">π – pi, matematinė konstanta –3,14;</text:p>
      <text:p text:style-name="P995">D – vamzdyno diametras, metrai;</text:p>
      <text:p text:style-name="P996">v – vandens tekėjimo greitis (0,35 m/s), metrai per sekundę;</text:p>
      <text:p text:style-name="P997">l <text:s/>– pažeidimo laikotarpis, sekundės.</text:p>
      <text:p text:style-name="P998"><text:span text:style-name="T999">Jeigu pažeidimo laikotarpio neįmanoma nustatyti,</text:span><text:span text:style-name="T1000"><text:s/></text:span><text:span text:style-name="T1001">sunaudoto geriamojo vandens kiekis apskaičiuojamas</text:span><text:span text:style-name="T1002"><text:s/></text:span><text:span text:style-name="T1003">ne</text:span><text:span text:style-name="T1004"><text:s/></text:span><text:span text:style-name="T1005">ilgesniam</text:span><text:span text:style-name="T1006"><text:s/></text:span><text:span text:style-name="T1007">kaip vieno mėnesio lai</text:span><text:span text:style-name="T1008">kotarpiui.</text:span><text:s/></text:p>
      <text:p text:style-name="P1009">Punkto pakeitimai:</text:p>
      <text:p text:style-name="P1010"><text:span text:style-name="T1011">Nr.<text:s/></text:span><text:a xlink:href="https://www.e-tar.lt/portal/legalAct.html?documentId=f7b46950757511e9b81587fcbd5a76f6" office:target-frame-name="_top" xlink:show="replace"><text:span text:style-name="T1012">D1-279</text:span></text:a><text:span text:style-name="T1013">, 2019-05-13, paskelbta TAR 2019-05-13, i. k. 2019-07626</text:span></text:p>
      <text:p text:style-name="Normal"/>
      <text:p text:style-name="P1014"><text:span text:style-name="T1015">50</text:span><text:span text:style-name="T1016">. Geriamojo vandens tiekėjui ir nuotekų tvarkytojui</text:span><text:span text:style-name="T1017"><text:s/>geriamojo vandens tiekimo ir nuotekų tvarkymo infrastruktūros priežiūros</text:span><text:span text:style-name="T1018"><text:s/>metu nustačius, kad asmuo savavališkai prijungė savo geriamojo vandens naudojimo įrenginius, geriamajam vandeniui tiekti reikalingas komunikacijas prie geriamojo vandens tiekėjo ir n</text:span><text:span text:style-name="T1019">uotekų tvarkytojo nuosavybės teise priklausančios ar kitaip valdomos ir (arba) naudojamos geriamojo vandens tiekimo infrastruktūros, asmens sunaudoto ir neapmokėto geriamojo vandens kiekis nustatomas skaičiuojant, kad vanduo tekėjo 0,35 (trisdešimt penkių<text:s/></text:span><text:span text:style-name="T1020">šimtųjų) metro per sekundę greičiu visu įvado skersmeniu per visą savavališko prijungimo laikotarpį, pagal formulę:</text:span></text:p>
      <text:p text:style-name="P1021"/>
      <text:p text:style-name="P1022"><text:span text:style-name="T1023">Q =πD</text:span><text:span text:style-name="T1024">2</text:span><text:span text:style-name="T1025">/4×v×l, kur<text:s/></text:span></text:p>
      <text:p text:style-name="P1026"/>
      <text:p text:style-name="P1027">Q – sunaudoto geriamojo vandens kiekis, <text:s/>kub. metrai parą;</text:p>
      <text:p text:style-name="P1028">π – pi, matematinė konstanta –3,14;</text:p>
      <text:p text:style-name="P1029">D – vamzdyno diametras,<text:s/>metrai;</text:p>
      <text:p text:style-name="P1030">v – vandens tekėjimo greitis (0,35 m/s), metrai per sekundę;</text:p>
      <text:p text:style-name="P1031">l <text:s/>– pažeidimo laikotarpis, sekundės.</text:p>
      <text:p text:style-name="P1032"><text:span text:style-name="T1033">Jei savavališko prijungimo datos neįmanoma nustatyti, asmens sunaudoto ir neapmokėto geriamojo vandens kiekis skaičiuojamas nurodytu būdu, tačiau per</text:span><text:span text:style-name="T1034"><text:s/>ne ilgesnį kaip vieno mėnesio laikotarpį.</text:span></text:p>
      <text:p text:style-name="P1035"><text:span text:style-name="T1036">51</text:span><text:span text:style-name="T1037">. Geriamojo vandens tiekėjui ir nuotekų tvarkytojui,<text:s/></text:span><text:span text:style-name="T1038">paviršinių nuotekų tvarkytojui<text:s/></text:span><text:span text:style-name="T1039">geriamojo vandens tiekimo ir nuotekų tvarkymo infrastruktūros</text:span><text:span text:style-name="T1040">, paviršinių nuotekų tvarkymo infrastruktūros<text:s/></text:span><text:span text:style-name="T1041">priežiūros metu<text:s/></text:span><text:span text:style-name="T1042">nustačius, kad asmuo savavališkai prijungė savo nuotekų šalinimo įrenginius prie geriamojo vandens tiekėjo ir nuotekų tvarkytojo</text:span><text:span text:style-name="T1043">, paviršinių nuotekų tvarkytojo<text:s/></text:span><text:span text:style-name="T1044">nuosavybės teise priklausančios ar kitaip valdomos ir (arba) naudojamos nuotekų tvarkymo infrast</text:span><text:span text:style-name="T1045">ruktūros</text:span><text:span text:style-name="T1046">, paviršinių nuotekų tvarkymo infrastruktūros<text:s/></text:span><text:span text:style-name="T1047">asmens pašalintų nuotekų<text:s/></text:span><text:span text:style-name="T1048">(išskyrus paviršines nuotekas)<text:s/></text:span><text:span text:style-name="T1049">kiekis nustatomas skaičiuojant, kad nuotekos tekėjo 0,35 (trisdešimt penkių šimtųjų) metro per sekundę greičiu dvidešimt keturias valandas per par</text:span><text:span text:style-name="T1050">ą, esant 0,65 (šešiasdešimt penkių šimtųjų) nuotekų tinklų skersmens užpildymui, laikotarpiu nuo savavališko prijungimo dienos iki savavališko prijungimo pašalinimo dienos, pagal formulę:<text:s/></text:span></text:p>
      <text:p text:style-name="P1051"/>
      <text:p text:style-name="P1052"><text:span text:style-name="T1053">Q =πD</text:span><text:span text:style-name="T1054">2</text:span><text:span text:style-name="T1055">×0,65/4×v×l, kur<text:s/></text:span></text:p>
      <text:p text:style-name="P1056"><text:span text:style-name="T1057">Q –<text:s/></text:span><text:span text:style-name="T1058">pašalintų nuotekų</text:span><text:span text:style-name="T1059"><text:s/></text:span><text:span text:style-name="T1060">kiekis, kub. metrai<text:s/></text:span><text:span text:style-name="T1061">parą;<text:s/></text:span></text:p>
      <text:p text:style-name="P1062">π – pi, matematinė konstanta –3,14;<text:s/></text:p>
      <text:p text:style-name="P1063">D – vamzdyno diametras, metrai;<text:s/></text:p>
      <text:p text:style-name="P1064"><text:span text:style-name="T1065">v –<text:s/></text:span><text:span text:style-name="T1066">nuotekų</text:span><text:span text:style-name="T1067"><text:s/></text:span><text:span text:style-name="T1068">tekėjimo greitis (0,35 m/s), metrai per sekundę;<text:s/></text:span></text:p>
      <text:p text:style-name="P1069">l – pažeidimo laikotarpis, sekundės.<text:s/></text:p>
      <text:p text:style-name="P1070"><text:span text:style-name="T1071">Jei savavališko prijungimo datos neįmanoma nustatyti, asmens pašalintų nuotekų<text:s/></text:span><text:span text:style-name="T1072">(išskyrus paviršines nuotekas)</text:span><text:span text:style-name="T1073"><text:s/></text:span><text:span text:style-name="T1074">kiekis skaičiuojamas nurodytu būdu, tačiau ne ilgesniam kaip vieno mėnesio laikotarpiui.</text:span><text:s/></text:p>
      <text:p text:style-name="P1075">Punkto pakeitimai:</text:p>
      <text:p text:style-name="P1076"><text:span text:style-name="T1077">Nr.<text:s/></text:span><text:a xlink:href="https://www.e-tar.lt/portal/legalAct.html?documentId=5e0742105d7a11eca9ac839120d251c4" office:target-frame-name="_top" xlink:show="replace"><text:span text:style-name="T1078">D1-740</text:span></text:a><text:span text:style-name="T1079">, 2021-1</text:span><text:span text:style-name="T1080">2-15, paskelbta TAR 2021-12-15, i. k. 2021-25824</text:span></text:p>
      <text:p text:style-name="Normal"/>
      <text:p text:style-name="P1081"><text:span text:style-name="T1082">52</text:span><text:span text:style-name="T1083">. Paviršinių nuotekų tvarkytojui<text:s/></text:span><text:span text:style-name="T1084"><text:s/></text:span><text:span text:style-name="T1085">nustačius, kad asmuo savavališkai prijungė savo paviršinių nuotekų tvarkymo įrenginius prie paviršinių nuotekų tvarkytojo nuosavybės teise priklausančios ar kitaip va</text:span><text:span text:style-name="T1086">ldomos ir (arba) naudojamos paviršinių nuotekų tvarkymo infrastruktūros, asmens pašalintų paviršinių nuotekų kiekis nustatomas per paskutinius 6 mėnesius iškritusių kritulių kiekį padauginant iš abonento teritorijos, nuo kurios surenkamos paviršinės nuotek</text:span><text:span text:style-name="T1087">os, ploto.<text:s/></text:span></text:p>
      <text:p text:style-name="P1088"><text:span text:style-name="T1089">52</text:span><text:span text:style-name="T1090">1</text:span><text:span text:style-name="T1091">. Geriamojo vandens tiekėjui</text:span><text:span text:style-name="T1092"><text:s/>ir</text:span><text:span text:style-name="T1093"><text:s/>nuotekų tvarkytojui nustačius, kad asmuo savavališkai prijungė savo paviršinių nuotekų tvarkymo įrenginius prie geriamojo vandens tiekėjo ir nuotekų tvarkytojo nuosavybės teise priklausančios ar kitaip val</text:span><text:span text:style-name="T1094">domos ir (arba) naudojamos nuotekų tvarkymo infrastruktūros,</text:span><text:span text:style-name="T1095"><text:s/>kuri neskirta paviršinių nuotekų tvarkymui, ir yra nustatytas savavališko prisijungimo laikotarpis,</text:span><text:span text:style-name="T1096"><text:s/>asmens pašalintų paviršinių nuotekų kiekis nustatomas</text:span><text:span text:style-name="T1097"><text:s/>Paviršinių nuotekų tvarkymo reglamento, patvirtinto<text:s/></text:span><text:span text:style-name="T1098">aplinkos ministro 2007 m. balandžio 2 d. įsakymu Nr. D1-193 „Dėl paviršinių nuotekų tvarkymo reglamento pavirtinimo“,</text:span><text:span text:style-name="T1099"><text:s/>nustatyta tvarka.</text:span><text:span text:style-name="T1100"> </text:span><text:span text:style-name="T1101"><text:s/>Jei savavališko prisijungimo laikotarpio nustatyti neįmanoma, išle</text:span><text:span text:style-name="T1102">istų paviršinių nuotekų kiekis nustatomas Paviršinių nuotekų tvarkymo reglamento, patvirtinto<text:s/></text:span><text:span text:style-name="T1103">aplinkos ministro 2007 m. balandžio 2 d. įsakymu Nr. D1-193 „Dėl paviršinių nuotekų tvarkymo reglamento pavirtinimo“,</text:span><text:span text:style-name="T1104"><text:s/>nustatyta tvarka</text:span><text:span text:style-name="T1105"><text:s/>per paskutiniuosius<text:s/></text:span><text:span text:style-name="T1106">1 metus</text:span><text:span text:style-name="T1107"><text:s/></text:span><text:span text:style-name="T1108">iškritusių kritulių kiekį padauginant iš</text:span><text:span text:style-name="T1109"><text:s/>viso</text:span><text:span text:style-name="T1110"><text:s/>asmens</text:span><text:span text:style-name="T1111"><text:s/>valdomos ar kitaip naudojamos</text:span><text:span text:style-name="T1112"><text:s/>teritorijos, nuo kurios surenkamos paviršinės nuotekos, ploto.</text:span><text:s/></text:p>
      <text:p text:style-name="P1113">Papildyta punktu:</text:p>
      <text:p text:style-name="P1114"><text:span text:style-name="T1115">Nr.<text:s/></text:span><text:a xlink:href="https://www.e-tar.lt/portal/legalAct.html?documentId=f7b46950757511e9b81587fcbd5a76f6" office:target-frame-name="_top" xlink:show="replace"><text:span text:style-name="T1116">D1-279</text:span></text:a><text:span text:style-name="T1117">, 2019-05-13, paskelbta TAR 2019-05-13, i. k. 2019-07626</text:span></text:p>
      <text:p text:style-name="Normal"/>
      <text:p text:style-name="P1118"><text:span text:style-name="T1119">53</text:span><text:span text:style-name="T1120">. Jeigu abonento ar vartotojo patalpose įrengtas geriamojo vandens apskaitos prietaisas ne dėl abonento ar vartotojo kaltės sugedo (įstrigo sparnuotė, sugedo skaičiavimo mech</text:span><text:span text:style-name="T1121">anizmas ar pan.) ir abonentas ar vartotojas informavo (raštu, telefonu, arba elektroninėmis ryšio priemonėmis) geriamojo vandens tiekėją ir nuotekų tvarkytoją apie šį gedimą, suvartoto geriamojo vandens ir (ar) nuotekų kiekis, kol bus įrengtas ar pakeistas</text:span><text:span text:style-name="T1122"><text:s/>geriamojo vandens ir (ar) nuotekų apskaitos prietaisas, nustatomas vartotojams pagal vidutinį</text:span><text:span text:style-name="T1123"><text:s/>savivaldybėje suvartojamo geriamojo vandens kiekį</text:span><text:span text:style-name="T1124">, o abonentams – pagal paskutiniųjų dviejų mėnesių geriamojo vandens suvartojimo vidurkį.</text:span><text:s/></text:p>
      <text:p text:style-name="P1125">Punkto pakeitimai:</text:p>
      <text:p text:style-name="P1126"><text:span text:style-name="T1127">Nr</text:span><text:span text:style-name="T1128">.<text:s/></text:span><text:a xlink:href="https://www.e-tar.lt/portal/legalAct.html?documentId=f7b46950757511e9b81587fcbd5a76f6" office:target-frame-name="_top" xlink:show="replace"><text:span text:style-name="T1129">D1-279</text:span></text:a><text:span text:style-name="T1130">, 2019-05-13, paskelbta TAR 2019-05-13, i. k. 2019-07626</text:span></text:p>
      <text:p text:style-name="Normal"/>
      <text:p text:style-name="P1131"><text:span text:style-name="T1132">54.</text:span><text:span text:style-name="T1133"><text:s/>Neteko galios nuo 2019-05-14</text:span></text:p>
      <text:p text:style-name="P1134">Punkto naikinimas:</text:p>
      <text:p text:style-name="P1135"><text:span text:style-name="T1136">Nr.<text:s/></text:span><text:a xlink:href="https://www.e-tar.lt/portal/legalAct.html?documentId=f7b46950757511e9b81587fcbd5a76f6" office:target-frame-name="_top" xlink:show="replace"><text:span text:style-name="T1137">D1-279</text:span></text:a><text:span text:style-name="T1138">, 2019-05-13, paskelbta TAR 2019-05-13, i. k. 2019-07626</text:span></text:p>
      <text:p text:style-name="Normal"/>
      <text:p text:style-name="P1139"><text:span text:style-name="T1140">55</text:span><text:span text:style-name="T1141">. Geriamojo vandens tiekėjui ir nuotekų tvarkytojui priežiūros metu nustačius, kad atidaryta priešgaisrinė sklendė, nuplėšta apsaugos plomba ant apvedamosios linijos ar ventilio ir esant šiems pažeidimams buvo naudojamas geriamasis vanduo iš gaisrinio hidr</text:span><text:span text:style-name="T1142">anto, abonentas atsiskaito už geriamojo vandens tiekėjo ir nuotekų tvarkytojo nustatytą sunaudoto geriamojo vandens kiekį, <text:s/>vadovaujantis Taisyklių 60 punkto nuostatomis. Šiame punkte išvardintais atvejais, kai Priešgaisrinės apsaugos ir gelbėjimo departam</text:span><text:span text:style-name="T1143">entui prie Vidaus reikalų ministerijos pavaldžios įstaigos (jų struktūriniai padaliniai konkrečioje teritorijoje) raštu patvirtina, kad jie nenaudojo geriamojo vandens iš hidrantų, iš gaisrinio hidranto sunaudoto geriamojo vandens kiekis nustatomas pagal T</text:span><text:span text:style-name="T1144">aisyklių 50 punktą.</text:span></text:p>
      <text:p text:style-name="P1145"><text:span text:style-name="T1146">56.</text:span><text:span text:style-name="T1147"><text:s/>Neteko galios nuo 2019-05-14</text:span></text:p>
      <text:p text:style-name="P1148">Punkto naikinimas:</text:p>
      <text:p text:style-name="P1149"><text:span text:style-name="T1150">Nr.<text:s/></text:span><text:a xlink:href="https://www.e-tar.lt/portal/legalAct.html?documentId=f7b46950757511e9b81587fcbd5a76f6" office:target-frame-name="_top" xlink:show="replace"><text:span text:style-name="T1151">D1-279</text:span></text:a><text:span text:style-name="T1152">, 2019-05-13, paskelbta TAR 2019-05-13, i. k. 2019-07626</text:span></text:p>
      <text:p text:style-name="Normal"/>
      <text:p text:style-name="P1153"><text:span text:style-name="T1154">57</text:span><text:span text:style-name="T1155">. Atsisaki</text:span><text:span text:style-name="T1156">us įleisti geriamojo vandens tiekėjo ir nuotekų tvarkytojo įgaliotą atstovą, pateikusį geriamojo vandens tiekėjo ir nuotekų tvarkytojo įgalioto asmens pasirašytą prašymą ir geriamojo vandens tiekėjo ir nuotekų tvarkytojo išduotą darbo pažymėjimą su darbuot</text:span><text:span text:style-name="T1157">ojo nuotrauka, vardu, pavarde, pareigomis, darbo dienomis nuo 8 iki 20 val. į butą (patalpas) ar bendrojo naudojimo patalpas atlikti geriamojo vandens ir (arba) nuotekų apskaitos prietaisų, geriamojo vandens tiekimo ir (arba) nuotekų tvarkymo infrastruktūr</text:span><text:span text:style-name="T1158">os priežiūrą (įrengti ar pakeisti geriamojo vandens ir (arba) nuotekų apskaitos prietaisus, atlikti jų metrologinę patikrą, patikrinti apskaitos prietaisų techninę būklę, eksploatavimo sąlygas, patikrinti vandentiekio įvado ir (ar) nuotekų išvado techninę<text:s/></text:span><text:span text:style-name="T1159">būklę, teisės aktų nustatyta tvarka sustabdyti geriamojo vandens tiekimą įsiskolinusiam asmeniui) (toliau – atlikti tam tikrus veiksmus), nuo atsisakymo įleisti dienos (atsisakymo įleisti diena laikoma diena, kurią abonentas ar vartotojas informavo, kad at</text:span><text:span text:style-name="T1160">sisako įleisti geriamojo vandens tiekėjo ir nuotekų tvarkytojo įgaliotą atstovą atlikti tam tikrus veiksmus, arba pirma kalendorinė diena pasibaigus registruotame laiške nurodytam terminui) suvartoto geriamojo vandens kiekis ir (ar) išleistų nuotekų kiekis</text:span><text:span text:style-name="T1161"><text:s/>vartotojams skaičiuojamas vidutinį savivaldybėje suvartojamo geriamojo vandens kiekį (K) padauginus iš koeficiento 2, o abonentams skaičiuojant, kad vanduo tekėjo 0,35 (trisdešimt penkių šimtųjų) metro per sekundę greičiu visu vandentiekio įvado ir (ar) n</text:span><text:span text:style-name="T1162">uotekų išvado skersmeniu dvidešimt keturias valandas per parą. Vartotojams ir abonentams motyvuotame rašte nurodoma, kad tokiu būdu suvartoto geriamojo vandens ir (ar) nuotekų kiekis bus skaičiuojamas, kol bus atlikti tam tikri veiksmai.</text:span><text:s/></text:p>
      <text:p text:style-name="P1163">Punkto pakeitimai:</text:p>
      <text:p text:style-name="P1164"><text:span text:style-name="T1165">Nr.<text:s/></text:span><text:a xlink:href="https://www.e-tar.lt/portal/legalAct.html?documentId=f7b46950757511e9b81587fcbd5a76f6" office:target-frame-name="_top" xlink:show="replace"><text:span text:style-name="T1166">D1-279</text:span></text:a><text:span text:style-name="T1167">, 2019-05-13, paskelbta TAR 2019-05-13, i. k. 2019-07626</text:span></text:p>
      <text:p text:style-name="Normal"/>
      <text:p text:style-name="P1168"><text:span text:style-name="T1169">58</text:span><text:span text:style-name="T1170">. D</text:span><text:span text:style-name="T1171">augiabučių gyvenamųjų namų ar kitos paskirties pastatų savininkų bendrijos atst</text:span><text:span text:style-name="T1172">ovas</text:span><text:span text:style-name="T1173">, jungtinės veiklos sutartimi įgaliotas asmuo arba bendro naudojimo objektų administratorius paskirsto daugiabučio namo butų ir kitų patalpų savininkams apmokėti už daugiabučio namo bendroms reikmėms patiektą geriamąjį vandenį ir suteiktas nuotekų tvar</text:span><text:span text:style-name="T1174">kymo paslaugas vadovaudamasis Geriamojo vandens apskaitos mazgo schemoje nurodytoje vietoje įrengto bendrosioms namo reikmėms naudojamo geriamojo vandens apskaitos prietaiso rodmenimis. Už geriamojo vandens apskaitos prietaiso saugų naudojimą ir taupų vand</text:span><text:span text:style-name="T1175">ens naudojimą atsakingas<text:s/></text:span><text:span text:style-name="T1176">bendrojo naudojimo objektų administratorius ar daugiabučių gyvenamųjų namų ar kitos paskirties pastatų savininkų bendrijos atstovas ar<text:s/></text:span><text:span text:style-name="T1177">jungtinės veiklos sutartimi įgaliotas asmuo.</text:span><text:s/></text:p>
      <text:p text:style-name="P1178">Punkto pakeitimai:</text:p>
      <text:p text:style-name="P1179"><text:span text:style-name="T1180">Nr.<text:s/></text:span><text:a xlink:href="https://www.e-tar.lt/portal/legalAct.html?documentId=f7b46950757511e9b81587fcbd5a76f6" office:target-frame-name="_top" xlink:show="replace"><text:span text:style-name="T1181">D1-279</text:span></text:a><text:span text:style-name="T1182">, 2019-05-13, paskelbta TAR 2019-05-13, i. k. 2019-07626</text:span></text:p>
      <text:p text:style-name="Normal"/>
      <text:p text:style-name="P1183"><text:span text:style-name="T1184">59</text:span><text:span text:style-name="T1185">. Geriamojo vandens kiekis, sunaudotas bendrosioms daugiabučio namo, kito gyvenamojo namo,</text:span><text:span text:style-name="T1186"><text:s/>kuriame yra keli savininkai, reikmėms (laiptinių plovimui, šiukšlių šalintuvų plovimui, vidaus vandens tiekimo tinklų plovimui), apskaičiuojamas pagal geriamojo vandens apskaitos prietaiso, įrengto bendrosioms namo reikmėms, rodmenis.</text:span><text:s/></text:p>
      <text:p text:style-name="P1187">Punkto pakeitimai:</text:p>
      <text:p text:style-name="P1188"><text:span text:style-name="T1189">Nr.<text:s/></text:span><text:a xlink:href="https://www.e-tar.lt/portal/legalAct.html?documentId=f7b46950757511e9b81587fcbd5a76f6" office:target-frame-name="_top" xlink:show="replace"><text:span text:style-name="T1190">D1-279</text:span></text:a><text:span text:style-name="T1191">, 2019-05-13, paskelbta TAR 2019-05-13, i. k. 2019-07626</text:span></text:p>
      <text:p text:style-name="Normal"/>
      <text:p text:style-name="P1192"><text:span text:style-name="T1193">60</text:span><text:span text:style-name="T1194">. Geriamojo vandens kiekis, sunaudotas gaisrų gesinimo metu ar gaisrinių hidrantų iš</text:span><text:span text:style-name="T1195">bandymo metu, apskaičiuojamas pagal šią formulę:</text:span></text:p>
      <text:p text:style-name="P1196"/>
      <text:p text:style-name="P1197"><text:span text:style-name="T1198">Q</text:span><text:span text:style-name="T1199">gaisr</text:span><text:span text:style-name="T1200"><text:s/>= n x q x T, kur:</text:span></text:p>
      <text:p text:style-name="P1201"/>
      <text:p text:style-name="P1202"><text:span text:style-name="T1203">Q</text:span><text:span text:style-name="T1204">gaisr<text:s/></text:span><text:span text:style-name="T1205">– geriamojo vandens kiekis, sunaudotas gaisrų gesinimo metu ar gaisrinių hidrantų išbandymo metu, litrai;</text:span></text:p>
      <text:p text:style-name="P1206">n – hidrantų skaičius, vienetai;</text:p>
      <text:p text:style-name="P1207">q – vieno gaisrinio hidranto<text:s/>debitas, litrai per sekundę;</text:p>
      <text:p text:style-name="P1208"><text:span text:style-name="T1209">T – hidranto naudojimo laikas, kurį geriamojo vandens tiekėjui ir nuotekų tvarkytojui praneša priešgaisrinės apsaugos ir gelbėjimo tarnybos, sekundės.</text:span></text:p>
      <text:p text:style-name="P1210"><text:span text:style-name="T1211">61</text:span><text:span text:style-name="T1212">. Vandenį iš gaisrinio hidranto be leidimo ir (ar) suderinimo galima n</text:span><text:span text:style-name="T1213">audoti priešgaisrinėms gelbėjimo pajėgoms atliekant gaisrų gesinimo ir gelbėjimo darbus, o</text:span><text:span text:style-name="T1214"><text:s/>gaisrų gesinimo mokymams</text:span><text:span text:style-name="T1215"><text:s/>ir sistemų patikrinimui - gavus geriamojo vandens tiekėjo ir nuotekų tvarkytojo leidimą.</text:span></text:p>
      <text:p text:style-name="P1216"><text:span text:style-name="T1217">62</text:span><text:span text:style-name="T1218">. Nuotekų iš mobiliųjų nuotekų transportavimo</text:span><text:span text:style-name="T1219"><text:s/>priemonių ar įrenginių išleidimo į geriamojo vandens tiekėjo ir nuotekų tvarkytojo nuosavybės teise ar kitaip valdomą ir (arba) naudojamą nuotekų tvarkymo infrastruktūrą, vietą ir sąlygas,<text:s/></text:span><text:span text:style-name="T1220">atsižvelgdamas į technines infrastruktūros galimybes, nustato geri</text:span><text:span text:style-name="T1221">amojo vandens tiekėjas ir nuotekų tvarkytojas sutartyje su nuotekų transportavimo paslaugas teikiančiu asmeniu.</text:span></text:p>
      <text:p text:style-name="P1222"/>
      <text:p text:style-name="P1223"><text:span text:style-name="T1224">XI</text:span><text:span text:style-name="T1225"><text:s/>SKYRIUS</text:span></text:p>
      <text:p text:style-name="P1226"><text:span text:style-name="T1227">LAIKINIeji IR SEZONINIAI ABONENTAI ir vartotojai</text:span></text:p>
      <text:p text:style-name="P1228"/>
      <text:p text:style-name="P1229"><text:span text:style-name="T1230">63</text:span><text:span text:style-name="T1231">. Laikinuoju abonentu ar vartotoju laikomas asmuo, pageidaujantis<text:s/></text:span><text:span text:style-name="T1232">naudoti geriamąjį vandenį ir (ar) išleisti nuotekas, paviršines nuotekas ribotą laiką.</text:span></text:p>
      <text:p text:style-name="P1233"><text:span text:style-name="T1234">64</text:span><text:span text:style-name="T1235">. Sezoniniu abonentu ar vartotoju laikomas asmuo, kuris per keturis mėnesius iš eilės sunaudoja geriamojo vandens ne mažiau kaip 80% (aštuoniasdešimt procentų) per</text:span><text:span text:style-name="T1236"><text:s/>metus sunaudoto geriamojo vandens kiekio arba vandenį naudojantis tam tikrą laiką (sezoną).</text:span></text:p>
      <text:p text:style-name="P1237"><text:span text:style-name="T1238">65</text:span><text:span text:style-name="T1239">. Su <text:s/>laikinuoju ar sezoniniu abonentu ar vartotoju geriamojo vandens tiekėjas ir nuotekų tvarkytojas, paviršinių nuotekų tvarkytojas sudaro sutartį, kurioje</text:span><text:span text:style-name="T1240"><text:s/>nurodo vartojamo geriamojo vandens ir šalinamų nuotekų, paviršinių nuotekų kiekį ir atsiskaitymo už sunaudotą vandenį ir išleistas nuotekas, paviršines nuotekas tvarką.<text:s/></text:span><text:span text:style-name="T1241">Geriamojo vandens tiekėjo ir nuotekų tvarkytojo, paviršinių nuotekų tvarkytojo sudarom</text:span><text:span text:style-name="T1242">os su laikinuoju ar sezoniniu abonentu ar vartotoju sutartys turi būti parengtos pagal<text:s/></text:span><text:span text:style-name="T1243">Geriamojo vandens tiekimo ir (arba) nuotekų tvarkymo viešosios sutarties standartinių sąlygų aprašą, patvirtiną Lietuvos Respublikos Vyriausybės <text:s/>2007 m. sausio 31 d. nu</text:span><text:span text:style-name="T1244">tarimu Nr. 126 „Dėl Geriamojo vandens tiekimo ir (arba) nuotekų tvarkymo viešosios sutarties standartinių sąlygų aprašo patvirtinimo”.</text:span></text:p>
      <text:p text:style-name="P1245"><text:span text:style-name="T1246">66</text:span><text:span text:style-name="T1247">. Laikinasis arba sezoninis abonentas ar vartotojas turi vykdyti šių Taisyklių 38 punkte <text:s/>(paviršinių nuotekų atvej</text:span><text:span text:style-name="T1248">u 44 punkte) nustatytas pareigas ir turi šių Taisyklių 39 punkte (paviršinių nuotekų atveju 45 punkte) nustatytas teises.</text:span></text:p>
      <text:p text:style-name="P1249"/>
      <text:p text:style-name="P1250"><text:span text:style-name="T1251">XII</text:span><text:span text:style-name="T1252"><text:s/>SKYRIUS</text:span></text:p>
      <text:p text:style-name="P1253"><text:span text:style-name="T1254">LAIKINAS ABONENTO ir VARTOTOJO GERIAMOJO VANDENS tiekimo IR (ARBA) NUOTEKŲ tvarkymo infrastruktūros ATJUNGIMAS</text:span></text:p>
      <text:p text:style-name="P1255"/>
      <text:p text:style-name="P1256"><text:span text:style-name="T1257">6</text:span><text:span text:style-name="T1258">7</text:span><text:span text:style-name="T1259">. Abonentas ar vartotojas, pageidaujantis, kad jam būtų sustabdytas geriamojo vandens tiekimas ir (arba) nuotekų tvarkymo paslaugų teikimas, paviršinių nuotekų tvarkymo paslaugų teikimas, geriamojo vandens tiekėjui ir nuotekų tvarkytojui, paviršinių nuo</text:span><text:span text:style-name="T1260">tekų tvarkytojui ne vėliau kaip prieš 10 kalendorinų dienų pateikia prašymą raštu.</text:span></text:p>
      <text:p text:style-name="P1261"><text:span text:style-name="T1262">68</text:span><text:span text:style-name="T1263">. Geriamojo vandens tiekėjas ir nuotekų tvarkytojas, paviršinių nuotekų tvarkytojas ne vėliau kaip per 5 darbo dienas nuo abonento ar vartotojo prašymo gavimo dienos j</text:span><text:span text:style-name="T1264">į išnagrinėja ir, jei techniškai įmanoma prašymą įvykdyti, informuoja (raštu, elektroninėmis ryšio priemonėmis) apie tai abonentą ar vartotoją ir suderina su juo abonento ar vartotojo geriamojo vandens naudojimo įrenginių, geriamajam vandeniui tiekti reika</text:span><text:span text:style-name="T1265">lingų komunikacijų ir (arba) nuotekų šalinimo įrenginių, paviršinių nuotekų šalinimo infrastruktūros objektų atjungimo datą ir laiką. Jeigu abonento ar vartotojo geriamojo vandens naudojimo įrenginių, geriamajam vandeniui tiekti reikalingų komunikacijų ir<text:s/></text:span><text:span text:style-name="T1266">(arba) nuotekų šalinimo įrenginių, paviršinių nuotekų tvarkymo infrastruktūros objektų laikino atjungimo techniškai atlikti neįmanoma, geriamojo vandens tiekėjas ir nuotekų tvarkytojas, paviršinių nuotekų tvarkytojas, nurodydamas priežastis, apie tai raštu</text:span><text:span text:style-name="T1267"><text:s/>ar elektroninėmis ryšio priemonėmis informuoja abonentą ar vartotoją.</text:span></text:p>
      <text:p text:style-name="P1268"><text:span text:style-name="T1269">69</text:span><text:span text:style-name="T1270">. Jei šių Taisyklių 68 punkte nurodytame abonento ar vartotojo prašyme buvo nurodyta jo laikinai pageidaujamų atjungti geriamojo vandens naudojimo įrenginių ir (arba) nuotekų šali</text:span><text:span text:style-name="T1271">nimo įrenginių, paviršinių nuotekų tvarkymo infrastruktūros prijungimo data ir apmokėta už prijungimo paslaugą, geriamojo <text:s/>vandens tiekėjas ir nuotekų tvarkytojas, paviršinių nuotekų tvarkytojas šiame prašyme nurodytą dieną be atskiro abonento ar vartotojo</text:span><text:span text:style-name="T1272"><text:s/>kreipimosi prijungia laikinai atjungtus abonento ar vartotojo įrenginius prie geriamojo vandens tiekėjo ir nuotekų tvarkytojo, paviršinių nuotekų tvarkytojo naudojamos geriamojo vandens tiekimo ir (arba) nuotekų tvarkymo infrastruktūros, paviršinių nuotek</text:span><text:span text:style-name="T1273">ų tvarkymo infrastruktūros. Jei abonento ar vartotojo prašyme nebuvo nurodyta laikinai atjungtų įrenginių prijungimo data, tai pasibaigus laikino atjungimo terminui, geriamojo vandens tiekėjas ir nuotekų tvarkytojas, paviršinių nuotekų tvarkytojas su abone</text:span><text:span text:style-name="T1274">ntu ar vartotoju suderina (raštu, elektroninėmis ryšio priemonėmis) laikinai atjungtų įrenginių prijungimo datą.</text:span></text:p>
      <text:p text:style-name="P1275"/>
      <text:p text:style-name="P1276"><text:span text:style-name="T1277">XIII</text:span><text:span text:style-name="T1278"><text:s/>SKYRIUS</text:span></text:p>
      <text:p text:style-name="P1279"><text:span text:style-name="T1280">BAIGIAMOSIOS NUOSTATOS</text:span></text:p>
      <text:p text:style-name="P1281"/>
      <text:p text:style-name="P1282"><text:span text:style-name="T1283">70</text:span><text:span text:style-name="T1284">. Asmenys, pažeidę Taisyklių reikalavimus, atsako Lietuvos Respublikos įstatymų nustatyta<text:s/></text:span><text:span text:style-name="T1285">tvarka.</text:span></text:p>
      <text:p text:style-name="Normal"/>
      <text:p text:style-name="P1286"><text:span text:style-name="T1287">______________</text:span></text:p>
      <text:p text:style-name="P1288">Priedo pakeitimai:</text:p>
      <text:p text:style-name="P1289"><text:span text:style-name="T1290">Nr.<text:s/></text:span><text:a xlink:href="https://www.e-tar.lt/portal/legalAct.html?documentId=ed86f230787c11e5b7eba10a9b5a9c5f" office:target-frame-name="_top" xlink:show="replace"><text:span text:style-name="T1291">D1-744</text:span></text:a><text:span text:style-name="T1292">, 2015-10-15, paskelbta TAR 2015-10-22, i. k. 2015-16633</text:span></text:p>
      <text:p text:style-name="Normal"/>
      <text:p text:style-name="P1293"/>
      <text:p text:style-name="P1294"/>
      <text:p text:style-name="P1295"><text:span text:style-name="T1296">Pakeitimai:</text:span></text:p>
      <text:p text:style-name="P1297"/>
      <text:p text:style-name="P1298"><text:span text:style-name="T1299">1.</text:span></text:p>
      <text:p text:style-name="P1300"><text:span text:style-name="T1301">Lietuvos Respublikos<text:s/></text:span><text:span text:style-name="T1302">aplinkos ministerija, Įsakymas</text:span></text:p>
      <text:p text:style-name="P1303"><text:span text:style-name="T1304">Nr.<text:s/></text:span><text:a xlink:href="https://www.e-tar.lt/portal/legalAct.html?documentId=TAR.95757797D500" office:target-frame-name="_top" xlink:show="replace"><text:span text:style-name="T1305">D1-19</text:span></text:a><text:span text:style-name="T1306">, 2011-01-05, Žin., 2011, Nr. 5-173 (2011-01-13), i. k. 111301MISAK000D1-19</text:span></text:p>
      <text:p text:style-name="P1307"><text:span text:style-name="T1308">Dėl Lietuvos Respublikos aplinkos ministro 2006 m. gruodži</text:span><text:span text:style-name="T1309">o 29 d. įsakymo Nr. D1-629 "Dėl Geriamojo vandens tiekimo ir nuotekų tvarkymo infrastruktūros naudojimo ir priežiūros taisyklių patvirtinimo" pakeitimo</text:span></text:p>
      <text:p text:style-name="P1310"/>
      <text:p text:style-name="P1311"><text:span text:style-name="T1312">2.</text:span></text:p>
      <text:p text:style-name="P1313"><text:span text:style-name="T1314">Lietuvos Respublikos aplinkos ministerija, Įsakymas</text:span></text:p>
      <text:p text:style-name="P1315"><text:span text:style-name="T1316">Nr.<text:s/></text:span><text:a xlink:href="https://www.e-tar.lt/portal/legalAct.html?documentId=TAR.6CDF22983BBD" office:target-frame-name="_top" xlink:show="replace"><text:span text:style-name="T1317">D1-1011</text:span></text:a><text:span text:style-name="T1318">, 2011-12-23, Žin., 2011, Nr. 161-7645 (2011-12-29), i. k. 111301MISAK0D1-1011</text:span></text:p>
      <text:p text:style-name="P1319"><text:span text:style-name="T1320">Dėl Lietuvos Respublikos aplinkos ministro 2006 m. gruodžio 29 d. įsakymo Nr. D1-629 "Dėl Geriamojo vandens tiekimo ir nuotekų tvark</text:span><text:span text:style-name="T1321">ymo infrastruktūros naudojimo ir priežiūros taisyklių patvirtinimo" pakeitimo</text:span></text:p>
      <text:p text:style-name="P1322"/>
      <text:p text:style-name="P1323"><text:span text:style-name="T1324">3.</text:span></text:p>
      <text:p text:style-name="P1325"><text:span text:style-name="T1326">Lietuvos Respublikos aplinkos ministerija, Įsakymas</text:span></text:p>
      <text:p text:style-name="P1327"><text:span text:style-name="T1328">Nr.<text:s/></text:span><text:a xlink:href="https://www.e-tar.lt/portal/legalAct.html?documentId=ed86f230787c11e5b7eba10a9b5a9c5f" office:target-frame-name="_top" xlink:show="replace"><text:span text:style-name="T1329">D1-744</text:span></text:a><text:span text:style-name="T1330">, 2015-10-15,<text:s/></text:span><text:span text:style-name="T1331">paskelbta TAR 2015-10-22, i. k. 2015-16633</text:span></text:p>
      <text:p text:style-name="P1332"><text:span text:style-name="T1333">Dėl Lietuvos Respublikos aplinkos ministro 2006 m. gruodžio 29 d. įsakymo Nr. D1-629 „Dėl Geriamojo vandens tiekimo ir nuotekų tvarkymo infrastruktūros naudojimo ir priežiūros taisyklių patvirtinimo“ pakeitimo</text:span></text:p>
      <text:p text:style-name="P1334"/>
      <text:p text:style-name="P1335"><text:span text:style-name="T1336">4.</text:span></text:p>
      <text:p text:style-name="P1337"><text:span text:style-name="T1338">Lietuvos Respublikos aplinkos ministerija, Įsakymas</text:span></text:p>
      <text:p text:style-name="P1339"><text:span text:style-name="T1340">Nr.<text:s/></text:span><text:a xlink:href="https://www.e-tar.lt/portal/legalAct.html?documentId=0bd1b340df0d11e68503b67e3b82e8bd" office:target-frame-name="_top" xlink:show="replace"><text:span text:style-name="T1341">D1-65</text:span></text:a><text:span text:style-name="T1342">, 2017-01-20, paskelbta TAR 2017-01-20, i. k. 2017-01245</text:span></text:p>
      <text:p text:style-name="P1343"><text:span text:style-name="T1344">Dėl Lietuvos Respublikos aplinkos<text:s/></text:span><text:span text:style-name="T1345">ministro 2006 m. gruodžio 29 d. įsakymo Nr. D1-629 „Dėl Geriamojo vandens tiekimo ir nuotekų tvarkymo infrastruktūros naudojimo ir priežiūros taisyklių patvirtinimo“ pakeitimo</text:span></text:p>
      <text:p text:style-name="P1346"/>
      <text:p text:style-name="P1347"><text:span text:style-name="T1348">5.</text:span></text:p>
      <text:p text:style-name="P1349"><text:span text:style-name="T1350">Lietuvos Respublikos aplinkos ministerija, Įsakymas</text:span></text:p>
      <text:p text:style-name="P1351"><text:span text:style-name="T1352">Nr.<text:s/></text:span><text:a xlink:href="https://www.e-tar.lt/portal/legalAct.html?documentId=f7b46950757511e9b81587fcbd5a76f6" office:target-frame-name="_top" xlink:show="replace"><text:span text:style-name="T1353">D1-279</text:span></text:a><text:span text:style-name="T1354">, 2019-05-13, paskelbta TAR 2019-05-13, i. k. 2019-07626</text:span></text:p>
      <text:p text:style-name="P1355"><text:span text:style-name="T1356">Dėl Lietuvos Respublikos aplinkos ministro 2006 m. gruodžio 29 d. įsakymo Nr. D1-629 „Dėl Geriamojo vandens tiekimo</text:span><text:span text:style-name="T1357"><text:s/>ir nuotekų tvarkymo infrastruktūros naudojimo ir priežiūros taisyklių patvirtinimo“ pakeitimo</text:span></text:p>
      <text:p text:style-name="P1358"/>
      <text:p text:style-name="P1359"><text:span text:style-name="T1360">6.</text:span></text:p>
      <text:p text:style-name="P1361"><text:span text:style-name="T1362">Lietuvos Respublikos aplinkos ministerija, Įsakymas</text:span></text:p>
      <text:p text:style-name="P1363"><text:span text:style-name="T1364">Nr.<text:s/></text:span><text:a xlink:href="https://www.e-tar.lt/portal/legalAct.html?documentId=5e0742105d7a11eca9ac839120d251c4" office:target-frame-name="_top" xlink:show="replace"><text:span text:style-name="T1365">D1-</text:span><text:span text:style-name="T1366">740</text:span></text:a><text:span text:style-name="T1367">, 2021-12-15, paskelbta TAR 2021-12-15, i. k. 2021-25824</text:span></text:p>
      <text:p text:style-name="P1368"><text:span text:style-name="T1369">Dėl Lietuvos Respublikos aplinkos ministro 2006 m. gruodžio 29 d. įsakymo Nr. D1-629 „Dėl Geriamojo vandens tiekimo ir nuotekų tvarkymo infrastruktūros naudojimo ir priežiūros taisyklių patvirtini</text:span><text:span text:style-name="T1370">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1-18T12:16:00Z</meta:creation-date>
    <dc:date>2024-01-18T12:16:00Z</dc:date>
    <meta:template xlink:href="Normal.dotm" xlink:type="simple"/>
    <meta:editing-cycles>2</meta:editing-cycles>
    <meta:editing-duration>PT0S</meta:editing-duration>
    <meta:document-statistic meta:page-count="3" meta:paragraph-count="356" meta:word-count="10109" meta:character-count="83049" meta:row-count="1437" meta:non-whitespace-character-count="73296"/>
  </office:meta>
</office:document-meta>
</file>