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ab-stops>
          <style:tab-stop style:type="left" style:position="0.3402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ab-stops>
          <style:tab-stop style:type="left" style:position="0.3666in"/>
        </style:tab-stops>
      </style:paragraph-properties>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597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666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3333in" fo:text-indent="-0.9395in">
        <style:tab-stops>
          <style:tab-stop style:type="left" style:position="-0.99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3333in" fo:text-indent="-0.9395in">
        <style:tab-stops>
          <style:tab-stop style:type="left" style:position="-0.99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tab-stops>
          <style:tab-stop style:type="left" style:position="0.406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margin-left="1.4166in" fo:text-indent="-1.0229in">
        <style:tab-stops>
          <style:tab-stop style:type="left" style:position="-1.0097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tab-stops>
          <style:tab-stop style:type="left" style:position="0.3534in"/>
        </style:tab-stops>
      </style:paragraph-properties>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ab-stops>
          <style:tab-stop style:type="left" style:position="0.4069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6.6%"/>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ab-stops>
          <style:tab-stop style:type="left" style:position="0.3534in"/>
        </style:tab-stops>
      </style:paragraph-properties>
    </style:style>
    <style:style style:name="P340" style:parent-style-name="Normal" style:family="paragraph">
      <style:paragraph-properties fo:widows="0" fo:orphans="0" fo:text-align="justify" fo:text-indent="0.3937in">
        <style:tab-stops>
          <style:tab-stop style:type="left" style:position="0.3534in"/>
        </style:tab-stops>
      </style:paragraph-properties>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margin-left="1.6736in" fo:text-indent="-1.279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text-position="super 66.6%"/>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ab-stops>
          <style:tab-stop style:type="left" style:position="0.409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ab-stops>
          <style:tab-stop style:type="left" style:position="0.4097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tab-stops>
          <style:tab-stop style:type="left" style:position="0.3798in"/>
        </style:tab-stops>
      </style:paragraph-properties>
    </style:style>
    <style:style style:name="P394" style:parent-style-name="Normal" style:family="paragraph">
      <style:paragraph-properties fo:widows="0" fo:orphans="0" fo:text-align="justify" fo:text-indent="0.3937in">
        <style:tab-stops>
          <style:tab-stop style:type="left" style:position="0.3798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keep-with-next="always" fo:text-align="justify" fo:text-indent="0.3937in">
        <style:tab-stops>
          <style:tab-stop style:type="left" style:position="0.4097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text-align="justify" fo:text-indent="0.3937in">
        <style:tab-stops>
          <style:tab-stop style:type="left" style:position="0.3534in"/>
        </style:tab-stops>
      </style:paragraph-properties>
    </style:style>
    <style:style style:name="P401" style:parent-style-name="Normal" style:family="paragraph">
      <style:paragraph-properties fo:widows="0" fo:orphans="0" fo:text-align="justify" fo:text-indent="0.3937in">
        <style:tab-stops>
          <style:tab-stop style:type="left" style:position="0.3868in"/>
        </style:tab-stops>
      </style:paragraph-properties>
    </style:style>
    <style:style style:name="P402" style:parent-style-name="Normal" style:family="paragraph">
      <style:paragraph-properties fo:widows="0" fo:orphans="0" fo:text-align="justify" fo:text-indent="0.3937in">
        <style:tab-stops>
          <style:tab-stop style:type="left" style:position="0.3868in"/>
        </style:tab-stops>
      </style:paragraph-properties>
    </style:style>
    <style:style style:name="P403" style:parent-style-name="Normal" style:family="paragraph">
      <style:paragraph-properties fo:widows="0" fo:orphans="0" fo:text-align="justify" fo:text-indent="0.3937in">
        <style:tab-stops>
          <style:tab-stop style:type="left" style:position="0.3534in"/>
        </style:tab-stops>
      </style:paragraph-properties>
    </style:style>
    <style:style style:name="P404" style:parent-style-name="Normal" style:family="paragraph">
      <style:paragraph-properties fo:widows="0" fo:orphans="0" fo:text-align="justify" fo:text-indent="0.3937in">
        <style:tab-stops>
          <style:tab-stop style:type="left" style:position="0.3534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ab-stops>
          <style:tab-stop style:type="left" style:position="0.4097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tab-stops>
          <style:tab-stop style:type="left" style:position="0.3631in"/>
        </style:tab-stops>
      </style:paragraph-properties>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ab-stops>
          <style:tab-stop style:type="left" style:position="0.3631in"/>
        </style:tab-stops>
      </style:paragraph-properties>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margin-left="1.6666in" fo:text-indent="-1.2729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justify" fo:text-indent="0.3937in"/>
    </style:style>
    <style:style style:name="P578" style:parent-style-name="Normal" style:family="paragraph">
      <style:paragraph-properties fo:keep-with-next="always" fo:text-align="justify" fo:text-indent="0.3937in">
        <style:tab-stops>
          <style:tab-stop style:type="left" style:position="0.403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ab-stops>
          <style:tab-stop style:type="left" style:position="0.3534in"/>
        </style:tab-stops>
      </style:paragraph-properties>
    </style:style>
    <style:style style:name="P584" style:parent-style-name="Normal" style:family="paragraph">
      <style:paragraph-properties fo:widows="0" fo:orphans="0" fo:text-align="justify" fo:text-indent="0.3937in">
        <style:tab-stops>
          <style:tab-stop style:type="left" style:position="0.3701in"/>
        </style:tab-stops>
      </style:paragraph-properties>
    </style:style>
    <style:style style:name="P585" style:parent-style-name="Normal" style:family="paragraph">
      <style:paragraph-properties fo:widows="0" fo:orphans="0" fo:text-align="justify" fo:text-indent="0.3937in">
        <style:tab-stops>
          <style:tab-stop style:type="left" style:position="0.3701in"/>
        </style:tab-stops>
      </style:paragraph-properties>
    </style:style>
    <style:style style:name="P586" style:parent-style-name="Normal" style:family="paragraph">
      <style:paragraph-properties fo:widows="0" fo:orphans="0" fo:text-align="justify" fo:text-indent="0.3937in">
        <style:tab-stops>
          <style:tab-stop style:type="left" style:position="0.3701in"/>
        </style:tab-stops>
      </style:paragraph-properties>
    </style:style>
    <style:style style:name="P587" style:parent-style-name="Normal" style:family="paragraph">
      <style:paragraph-properties fo:widows="0" fo:orphans="0" fo:text-align="justify" fo:text-indent="0.3937in">
        <style:tab-stops>
          <style:tab-stop style:type="left" style:position="0.3701in"/>
        </style:tab-stops>
      </style:paragraph-properties>
    </style:style>
    <style:style style:name="P588" style:parent-style-name="Normal" style:family="paragraph">
      <style:paragraph-properties fo:widows="0" fo:orphans="0" fo:text-align="justify" fo:text-indent="0.3937in">
        <style:tab-stops>
          <style:tab-stop style:type="left" style:position="0.3534in"/>
        </style:tab-stops>
      </style:paragraph-properties>
    </style:style>
    <style:style style:name="P589" style:parent-style-name="Normal" style:family="paragraph">
      <style:paragraph-properties fo:widows="0" fo:orphans="0" fo:text-align="justify" fo:text-indent="0.3937in">
        <style:tab-stops>
          <style:tab-stop style:type="left" style:position="0.3763in"/>
        </style:tab-stops>
      </style:paragraph-properties>
    </style:style>
    <style:style style:name="P590" style:parent-style-name="Normal" style:family="paragraph">
      <style:paragraph-properties fo:widows="0" fo:orphans="0" fo:text-align="justify" fo:text-indent="0.3937in">
        <style:tab-stops>
          <style:tab-stop style:type="left" style:position="0.3763in"/>
        </style:tab-stops>
      </style:paragraph-properties>
    </style:style>
    <style:style style:name="P591" style:parent-style-name="Normal" style:family="paragraph">
      <style:paragraph-properties fo:widows="0" fo:orphans="0" fo:text-align="justify" fo:text-indent="0.3937in">
        <style:tab-stops>
          <style:tab-stop style:type="left" style:position="0.3763in"/>
        </style:tab-stops>
      </style:paragraph-properties>
    </style:style>
    <style:style style:name="P592" style:parent-style-name="Normal" style:family="paragraph">
      <style:paragraph-properties fo:widows="0" fo:orphans="0" fo:text-align="justify" fo:text-indent="0.3937in">
        <style:tab-stops>
          <style:tab-stop style:type="left" style:position="0.3763in"/>
        </style:tab-stops>
      </style:paragraph-properties>
    </style:style>
    <style:style style:name="P593" style:parent-style-name="Normal" style:family="paragraph">
      <style:paragraph-properties fo:widows="0" fo:orphans="0" fo:text-align="justify" fo:text-indent="0.3937in">
        <style:tab-stops>
          <style:tab-stop style:type="left" style:position="0.3763in"/>
        </style:tab-stops>
      </style:paragraph-properties>
    </style:style>
    <style:style style:name="P594" style:parent-style-name="Normal" style:family="paragraph">
      <style:paragraph-properties fo:widows="0" fo:orphans="0" fo:text-align="justify" fo:text-indent="0.3937in">
        <style:tab-stops>
          <style:tab-stop style:type="left" style:position="0.3534in"/>
        </style:tab-stops>
      </style:paragraph-properties>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tab-stops>
          <style:tab-stop style:type="left" style:position="0.4034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tab-stops>
          <style:tab-stop style:type="left" style:position="0.3465in"/>
        </style:tab-stops>
      </style:paragraph-propertie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ab-stops>
          <style:tab-stop style:type="left" style:position="0.3763in"/>
        </style:tab-stops>
      </style:paragraph-properties>
    </style:style>
    <style:style style:name="P613" style:parent-style-name="Normal" style:family="paragraph">
      <style:paragraph-properties fo:widows="0" fo:orphans="0" fo:text-align="justify" fo:text-indent="0.3937in">
        <style:tab-stops>
          <style:tab-stop style:type="left" style:position="0.3763in"/>
        </style:tab-stops>
      </style:paragraph-properties>
    </style:style>
    <style:style style:name="P614" style:parent-style-name="Normal" style:family="paragraph">
      <style:paragraph-properties fo:widows="0" fo:orphans="0" fo:text-align="justify" fo:text-indent="0.3937in">
        <style:tab-stops>
          <style:tab-stop style:type="left" style:position="0.3465in"/>
        </style:tab-stops>
      </style:paragraph-propertie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3701in"/>
        </style:tab-stops>
      </style:paragraph-properties>
    </style:style>
    <style:style style:name="P629" style:parent-style-name="Normal" style:family="paragraph">
      <style:paragraph-properties fo:widows="0" fo:orphans="0" fo:text-align="justify" fo:text-indent="0.3937in">
        <style:tab-stops>
          <style:tab-stop style:type="left" style:position="0.3701in"/>
        </style:tab-stops>
      </style:paragraph-properties>
    </style:style>
    <style:style style:name="P630" style:parent-style-name="Normal" style:family="paragraph">
      <style:paragraph-properties fo:widows="0" fo:orphans="0" fo:text-align="justify" fo:text-indent="0.3937in">
        <style:tab-stops>
          <style:tab-stop style:type="left" style:position="0.3465in"/>
        </style:tab-stops>
      </style:paragraph-propertie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indent="0.3937in">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3597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margin-left="1.4166in" fo:text-indent="-1.0229in">
        <style:tab-stops>
          <style:tab-stop style:type="left" style:position="-1.0131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left" style:position="0.3465in"/>
        </style:tab-stops>
      </style:paragraph-properties>
    </style:style>
    <style:style style:name="P679" style:parent-style-name="Normal" style:family="paragraph">
      <style:paragraph-properties fo:widows="0" fo:orphans="0" fo:text-align="justify" fo:text-indent="0.3937in">
        <style:tab-stops>
          <style:tab-stop style:type="left" style:position="0.3465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465in"/>
        </style:tab-stops>
      </style:paragraph-properties>
    </style:style>
    <style:style style:name="P685" style:parent-style-name="Normal" style:family="paragraph">
      <style:paragraph-properties fo:widows="0" fo:orphans="0" fo:text-align="justify" fo:text-indent="0.3937in">
        <style:tab-stops>
          <style:tab-stop style:type="left" style:position="0.3465in"/>
        </style:tab-stops>
      </style:paragraph-properties>
    </style:style>
    <style:style style:name="P686" style:parent-style-name="Normal" style:family="paragraph">
      <style:paragraph-properties fo:widows="0" fo:orphans="0" fo:text-align="justify" fo:text-indent="0.3937in">
        <style:tab-stops>
          <style:tab-stop style:type="left" style:position="0.3465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margin-left="1.4166in" fo:text-indent="-1.0229in">
        <style:tab-stops>
          <style:tab-stop style:type="left" style:position="-1.0097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tab-stops>
          <style:tab-stop style:type="left" style:position="0.3569in"/>
        </style:tab-stops>
      </style:paragraph-propertie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3569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69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tab-stops>
          <style:tab-stop style:type="left" style:position="0.3534in"/>
        </style:tab-stops>
      </style:paragraph-properties>
    </style:style>
    <style:style style:name="P721" style:parent-style-name="Normal" style:family="paragraph">
      <style:paragraph-properties fo:widows="0" fo:orphans="0" fo:text-align="justify" fo:text-indent="0.3937in">
        <style:tab-stops>
          <style:tab-stop style:type="left" style:position="0.3868in"/>
        </style:tab-stops>
      </style:paragraph-properties>
    </style:style>
    <style:style style:name="P722" style:parent-style-name="Normal" style:family="paragraph">
      <style:paragraph-properties fo:widows="0" fo:orphans="0" fo:text-align="justify" fo:text-indent="0.3937in">
        <style:tab-stops>
          <style:tab-stop style:type="left" style:position="0.3868in"/>
        </style:tab-stops>
      </style:paragraph-properties>
    </style:style>
    <style:style style:name="P723" style:parent-style-name="Normal" style:family="paragraph">
      <style:paragraph-properties fo:widows="0" fo:orphans="0" fo:text-align="justify" fo:text-indent="0.3937in">
        <style:tab-stops>
          <style:tab-stop style:type="left" style:position="0.3868in"/>
        </style:tab-stops>
      </style:paragraph-properties>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534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margin-left="1.4166in" fo:text-indent="-1.0229in">
        <style:tab-stops>
          <style:tab-stop style:type="left" style:position="-1.0097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343in"/>
        </style:tab-stops>
      </style:paragraph-properties>
    </style:style>
    <style:style style:name="P745" style:parent-style-name="Normal" style:family="paragraph">
      <style:paragraph-properties fo:widows="0" fo:orphans="0" fo:text-align="justify" fo:text-indent="0.3937in">
        <style:tab-stops>
          <style:tab-stop style:type="left" style:position="0.343in"/>
        </style:tab-stops>
      </style:paragraph-properties>
    </style:style>
    <style:style style:name="P746" style:parent-style-name="Normal" style:family="paragraph">
      <style:paragraph-properties fo:widows="0" fo:orphans="0" fo:text-align="justify" fo:text-indent="0.3937in">
        <style:tab-stops>
          <style:tab-stop style:type="left" style:position="0.343in"/>
        </style:tab-stops>
      </style:paragraph-properties>
    </style:style>
    <style:style style:name="P747" style:parent-style-name="Normal" style:family="paragraph">
      <style:paragraph-properties fo:widows="0" fo:orphans="0" fo:text-align="justify" fo:text-indent="0.3937in">
        <style:tab-stops>
          <style:tab-stop style:type="left" style:position="0.343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tab-stops>
          <style:tab-stop style:type="left" style:position="0.3534in"/>
        </style:tab-stops>
      </style:paragraph-properties>
    </style:style>
    <style:style style:name="P760" style:parent-style-name="Normal" style:family="paragraph">
      <style:paragraph-properties fo:widows="0" fo:orphans="0" fo:text-align="justify" fo:text-indent="0.3937in">
        <style:tab-stops>
          <style:tab-stop style:type="left" style:position="0.3534in"/>
        </style:tab-stops>
      </style:paragraph-properties>
    </style:style>
    <style:style style:name="P761" style:parent-style-name="Normal" style:family="paragraph">
      <style:paragraph-properties fo:widows="0" fo:orphans="0" fo:text-align="justify" fo:text-indent="0.3937in">
        <style:tab-stops>
          <style:tab-stop style:type="left" style:position="0.3534in"/>
        </style:tab-stops>
      </style:paragraph-properties>
    </style:style>
    <style:style style:name="P762" style:parent-style-name="Normal" style:family="paragraph">
      <style:paragraph-properties fo:widows="0" fo:orphans="0" fo:text-align="justify" fo:text-indent="0.3937in">
        <style:tab-stops>
          <style:tab-stop style:type="left" style:position="0.3534in"/>
        </style:tab-stops>
      </style:paragraph-properties>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069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3833in"/>
        </style:tab-stops>
      </style:paragraph-properties>
    </style:style>
    <style:style style:name="P780" style:parent-style-name="Normal" style:family="paragraph">
      <style:paragraph-properties fo:widows="0" fo:orphans="0" fo:text-align="justify" fo:text-indent="0.3937in">
        <style:tab-stops>
          <style:tab-stop style:type="left" style:position="0.3833in"/>
        </style:tab-stops>
      </style:paragraph-properties>
    </style:style>
    <style:style style:name="P781" style:parent-style-name="Normal" style:family="paragraph">
      <style:paragraph-properties fo:widows="0" fo:orphans="0" fo:text-align="justify" fo:text-indent="0.3937in">
        <style:tab-stops>
          <style:tab-stop style:type="left" style:position="0.3833in"/>
        </style:tab-stops>
      </style:paragraph-properties>
    </style:style>
    <style:style style:name="P782" style:parent-style-name="Normal" style:family="paragraph">
      <style:paragraph-properties fo:widows="0" fo:orphans="0" fo:text-align="justify" fo:text-indent="0.3937in">
        <style:tab-stops>
          <style:tab-stop style:type="left" style:position="0.3833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ab-stops>
          <style:tab-stop style:type="left" style:position="0.4069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ab-stops>
          <style:tab-stop style:type="left" style:position="0.3534in"/>
        </style:tab-stops>
      </style:paragraph-properties>
    </style:style>
    <style:style style:name="P789" style:parent-style-name="Normal" style:family="paragraph">
      <style:paragraph-properties fo:widows="0" fo:orphans="0" fo:text-align="justify" fo:text-indent="0.3937in">
        <style:tab-stops>
          <style:tab-stop style:type="left" style:position="0.3534in"/>
        </style:tab-stops>
      </style:paragraph-properties>
    </style:style>
    <style:style style:name="P790" style:parent-style-name="Normal" style:family="paragraph">
      <style:paragraph-properties fo:widows="0" fo:orphans="0" fo:text-align="justify" fo:text-indent="0.3937in">
        <style:tab-stops>
          <style:tab-stop style:type="left" style:position="0.3736in"/>
        </style:tab-stops>
      </style:paragraph-properties>
    </style:style>
    <style:style style:name="P791" style:parent-style-name="Normal" style:family="paragraph">
      <style:paragraph-properties fo:widows="0" fo:orphans="0" fo:text-align="justify" fo:text-indent="0.3937in">
        <style:tab-stops>
          <style:tab-stop style:type="left" style:position="0.3736in"/>
        </style:tab-stops>
      </style:paragraph-properties>
    </style:style>
    <style:style style:name="P792" style:parent-style-name="Normal" style:family="paragraph">
      <style:paragraph-properties fo:widows="0" fo:orphans="0" fo:text-align="justify" fo:text-indent="0.3937in">
        <style:tab-stops>
          <style:tab-stop style:type="left" style:position="0.3736in"/>
        </style:tab-stops>
      </style:paragraph-properties>
    </style:style>
    <style:style style:name="P793" style:parent-style-name="Normal" style:family="paragraph">
      <style:paragraph-properties fo:widows="0" fo:orphans="0" fo:text-align="justify" fo:text-indent="0.3937in">
        <style:tab-stops>
          <style:tab-stop style:type="left" style:position="0.3736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868in"/>
        </style:tab-stops>
      </style:paragraph-properties>
    </style:style>
    <style:style style:name="P797" style:parent-style-name="Normal" style:family="paragraph">
      <style:paragraph-properties fo:widows="0" fo:orphans="0" fo:text-align="justify" fo:text-indent="0.3937in">
        <style:tab-stops>
          <style:tab-stop style:type="left" style:position="0.3868in"/>
        </style:tab-stops>
      </style:paragraph-properties>
    </style:style>
    <style:style style:name="P798" style:parent-style-name="Normal" style:family="paragraph">
      <style:paragraph-properties fo:widows="0" fo:orphans="0" fo:text-align="justify" fo:text-indent="0.3937in">
        <style:tab-stops>
          <style:tab-stop style:type="left" style:position="0.3868in"/>
        </style:tab-stops>
      </style:paragraph-properties>
    </style:style>
    <style:style style:name="P799" style:parent-style-name="Normal" style:family="paragraph">
      <style:paragraph-properties fo:widows="0" fo:orphans="0" fo:text-align="justify" fo:text-indent="0.3937in">
        <style:tab-stops>
          <style:tab-stop style:type="left" style:position="0.4701in"/>
        </style:tab-stops>
      </style:paragraph-properties>
    </style:style>
    <style:style style:name="P800" style:parent-style-name="Normal" style:family="paragraph">
      <style:paragraph-properties fo:widows="0" fo:orphans="0" fo:text-align="justify" fo:text-indent="0.3937in">
        <style:tab-stops>
          <style:tab-stop style:type="left" style:position="0.3534in"/>
        </style:tab-stops>
      </style:paragraph-properties>
    </style:style>
    <style:style style:name="P801" style:parent-style-name="Normal" style:family="paragraph">
      <style:paragraph-properties fo:widows="0" fo:orphans="0" fo:text-align="justify" fo:text-indent="0.3937in">
        <style:tab-stops>
          <style:tab-stop style:type="left" style:position="0.3534in"/>
        </style:tab-stops>
      </style:paragraph-properties>
    </style:style>
    <style:style style:name="P802" style:parent-style-name="Normal" style:family="paragraph">
      <style:paragraph-properties fo:widows="0" fo:orphans="0" fo:text-align="justify" fo:text-indent="0.3937in">
        <style:tab-stops>
          <style:tab-stop style:type="left" style:position="0.3534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ab-stops>
          <style:tab-stop style:type="left" style:position="0.4069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style:tab-stops>
          <style:tab-stop style:type="left" style:position="0.3701in"/>
        </style:tab-stops>
      </style:paragraph-properties>
    </style:style>
    <style:style style:name="P809" style:parent-style-name="Normal" style:family="paragraph">
      <style:paragraph-properties fo:widows="0" fo:orphans="0" fo:text-align="justify" fo:text-indent="0.3937in">
        <style:tab-stops>
          <style:tab-stop style:type="left" style:position="0.3763in"/>
        </style:tab-stops>
      </style:paragraph-properties>
    </style:style>
    <style:style style:name="P810" style:parent-style-name="Normal" style:family="paragraph">
      <style:paragraph-properties fo:widows="0" fo:orphans="0" fo:text-align="justify" fo:text-indent="0.3937in">
        <style:tab-stops>
          <style:tab-stop style:type="left" style:position="0.3763in"/>
        </style:tab-stops>
      </style:paragraph-properties>
    </style:style>
    <style:style style:name="P811" style:parent-style-name="Normal" style:family="paragraph">
      <style:paragraph-properties fo:widows="0" fo:orphans="0" fo:text-align="justify" fo:text-indent="0.3937in">
        <style:tab-stops>
          <style:tab-stop style:type="left" style:position="0.3763in"/>
        </style:tab-stops>
      </style:paragraph-propertie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0.3701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tab-stops>
          <style:tab-stop style:type="left" style:position="0.4069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tab-stops>
          <style:tab-stop style:type="left" style:position="0.3701in"/>
        </style:tab-stops>
      </style:paragraph-properties>
    </style:style>
    <style:style style:name="P828" style:parent-style-name="Normal" style:family="paragraph">
      <style:paragraph-properties fo:widows="0" fo:orphans="0" fo:text-align="justify" fo:text-indent="0.3937in">
        <style:tab-stops>
          <style:tab-stop style:type="left" style:position="0.3701in"/>
        </style:tab-stops>
      </style:paragraph-properties>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margin-left="1.4166in" fo:text-indent="-1.0229in">
        <style:tab-stops>
          <style:tab-stop style:type="left" style:position="-1.0097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tab-stops>
          <style:tab-stop style:type="left" style:position="0.3763in"/>
        </style:tab-stops>
      </style:paragraph-properties>
    </style:style>
    <style:style style:name="P841" style:parent-style-name="Normal" style:family="paragraph">
      <style:paragraph-properties fo:widows="0" fo:orphans="0" fo:text-align="justify" fo:text-indent="0.3937in">
        <style:tab-stops>
          <style:tab-stop style:type="left" style:position="0.3763in"/>
        </style:tab-stops>
      </style:paragraph-properties>
    </style:style>
    <style:style style:name="P842" style:parent-style-name="Normal" style:family="paragraph">
      <style:paragraph-properties fo:widows="0" fo:orphans="0" fo:text-align="justify" fo:text-indent="0.3937in">
        <style:tab-stops>
          <style:tab-stop style:type="left" style:position="0.3763in"/>
        </style:tab-stops>
      </style:paragraph-properties>
    </style:style>
    <style:style style:name="P843" style:parent-style-name="Normal" style:family="paragraph">
      <style:paragraph-properties fo:widows="0" fo:orphans="0" fo:text-align="justify" fo:text-indent="0.3937in">
        <style:tab-stops>
          <style:tab-stop style:type="left" style:position="0.3763in"/>
        </style:tab-stops>
      </style:paragraph-properties>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98in"/>
        </style:tab-stops>
      </style:paragraph-properties>
    </style:style>
    <style:style style:name="P846" style:parent-style-name="Normal" style:family="paragraph">
      <style:paragraph-properties fo:widows="0" fo:orphans="0" fo:text-align="justify" fo:text-indent="0.3937in">
        <style:tab-stops>
          <style:tab-stop style:type="left" style:position="0.3798in"/>
        </style:tab-stops>
      </style:paragraph-properties>
    </style:style>
    <style:style style:name="P847" style:parent-style-name="Normal" style:family="paragraph">
      <style:paragraph-properties fo:widows="0" fo:orphans="0" fo:text-align="justify" fo:text-indent="0.3937in">
        <style:tab-stops>
          <style:tab-stop style:type="left" style:position="0.3798in"/>
        </style:tab-stops>
      </style:paragraph-properties>
    </style:style>
    <style:style style:name="P848" style:parent-style-name="Normal" style:family="paragraph">
      <style:paragraph-properties fo:widows="0" fo:orphans="0" fo:text-align="justify" fo:text-indent="0.3937in">
        <style:tab-stops>
          <style:tab-stop style:type="left" style:position="0.3798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margin-left="1.6666in" fo:text-indent="-1.27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text-position="super 66.6%"/>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margin-left="1.4166in" fo:text-indent="-1.0229in">
        <style:tab-stops>
          <style:tab-stop style:type="left" style:position="-1.0097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ab-stops>
          <style:tab-stop style:type="left" style:position="0.3569in"/>
        </style:tab-stops>
      </style:paragraph-properties>
    </style:style>
    <style:style style:name="P918" style:parent-style-name="Normal" style:family="paragraph">
      <style:paragraph-properties fo:widows="0" fo:orphans="0" fo:text-align="justify" fo:text-indent="0.3937in">
        <style:tab-stops>
          <style:tab-stop style:type="left" style:position="0.3569in"/>
        </style:tab-stops>
      </style:paragraph-properties>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margin-left="1.4166in" fo:text-indent="-1.0229in">
        <style:tab-stops>
          <style:tab-stop style:type="left" style:position="-1.0097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style:tab-stops>
          <style:tab-stop style:type="left" style:position="0.3569in"/>
        </style:tab-stops>
      </style:paragraph-properties>
    </style:style>
    <style:style style:name="P933" style:parent-style-name="Normal" style:family="paragraph">
      <style:paragraph-properties fo:widows="0" fo:orphans="0" fo:text-align="justify" fo:text-indent="0.3937in">
        <style:tab-stops>
          <style:tab-stop style:type="left" style:position="0.3569in"/>
        </style:tab-stops>
      </style:paragraph-properties>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margin-left="1.4166in" fo:text-indent="-1.0229in">
        <style:tab-stops>
          <style:tab-stop style:type="left" style:position="-1.0131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style:tab-stops>
          <style:tab-stop style:type="left" style:position="0.35in"/>
        </style:tab-stops>
      </style:paragraph-properties>
    </style:style>
    <style:style style:name="P962" style:parent-style-name="Normal" style:family="paragraph">
      <style:paragraph-properties fo:widows="0" fo:orphans="0" fo:text-align="justify" fo:text-indent="0.3937in">
        <style:tab-stops>
          <style:tab-stop style:type="left" style:position="0.35in"/>
        </style:tab-stops>
      </style:paragraph-properties>
    </style:style>
    <style:style style:name="P963" style:parent-style-name="Normal" style:family="paragraph">
      <style:paragraph-properties fo:widows="0" fo:orphans="0" fo:text-align="justify" fo:text-indent="0.3937in">
        <style:tab-stops>
          <style:tab-stop style:type="left" style:position="0.35in"/>
        </style:tab-stops>
      </style:paragraph-properties>
    </style:style>
    <style:style style:name="P964" style:parent-style-name="Normal" style:family="paragraph">
      <style:paragraph-properties fo:text-align="justify" fo:text-indent="0.3937in"/>
    </style:style>
    <style:style style:name="P965" style:parent-style-name="Normal" style:family="paragraph">
      <style:paragraph-properties fo:widows="0" fo:orphans="0" fo:text-align="justify" fo:text-indent="0.3937in">
        <style:tab-stops>
          <style:tab-stop style:type="left" style:position="0.4034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tab-stops>
          <style:tab-stop style:type="left" style:position="0.3763in"/>
        </style:tab-stops>
      </style:paragraph-properties>
    </style:style>
    <style:style style:name="P971" style:parent-style-name="Normal" style:family="paragraph">
      <style:paragraph-properties fo:widows="0" fo:orphans="0" fo:text-align="justify" fo:text-indent="0.3937in">
        <style:tab-stops>
          <style:tab-stop style:type="left" style:position="0.3763in"/>
        </style:tab-stops>
      </style:paragraph-properties>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ab-stops>
          <style:tab-stop style:type="left" style:position="0.3763in"/>
        </style:tab-stops>
      </style:paragraph-properties>
    </style:style>
    <style:style style:name="P991" style:parent-style-name="Normal" style:family="paragraph">
      <style:paragraph-properties fo:widows="0" fo:orphans="0" fo:text-align="justify" fo:text-indent="0.3937in">
        <style:tab-stops>
          <style:tab-stop style:type="left" style:position="0.3763in"/>
        </style:tab-stops>
      </style:paragraph-properties>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ab-stops>
          <style:tab-stop style:type="left" style:position="0.3763in"/>
        </style:tab-stops>
      </style:paragraph-properties>
    </style:style>
    <style:style style:name="P1002" style:parent-style-name="Normal" style:family="paragraph">
      <style:paragraph-properties fo:widows="0" fo:orphans="0" fo:text-align="justify" fo:text-indent="0.3937in">
        <style:tab-stops>
          <style:tab-stop style:type="left" style:position="0.3763in"/>
        </style:tab-stops>
      </style:paragraph-properties>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443in"/>
        </style:tab-stops>
      </style:paragraph-properties>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ab-stops>
          <style:tab-stop style:type="left" style:position="0.443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ab-stops>
          <style:tab-stop style:type="left" style:position="0.4034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tab-stops>
          <style:tab-stop style:type="left" style:position="0.3736in"/>
        </style:tab-stops>
      </style:paragraph-properties>
    </style:style>
    <style:style style:name="P1064" style:parent-style-name="Normal" style:family="paragraph">
      <style:paragraph-properties fo:widows="0" fo:orphans="0" fo:text-align="justify" fo:text-indent="0.3937in">
        <style:tab-stops>
          <style:tab-stop style:type="left" style:position="0.3736in"/>
        </style:tab-stops>
      </style:paragraph-properties>
    </style:style>
    <style:style style:name="P1065" style:parent-style-name="Normal" style:family="paragraph">
      <style:paragraph-properties fo:widows="0" fo:orphans="0" fo:text-align="justify" fo:text-indent="0.3937in">
        <style:tab-stops>
          <style:tab-stop style:type="left" style:position="0.3631in"/>
        </style:tab-stops>
      </style:paragraph-properties>
    </style:style>
    <style:style style:name="P1066" style:parent-style-name="Normal" style:family="paragraph">
      <style:paragraph-properties fo:widows="0" fo:orphans="0" fo:text-align="justify" fo:text-indent="0.3937in">
        <style:tab-stops>
          <style:tab-stop style:type="left" style:position="0.3631in"/>
        </style:tab-stops>
      </style:paragraph-properties>
    </style:style>
    <style:style style:name="P1067" style:parent-style-name="Normal" style:family="paragraph">
      <style:paragraph-properties fo:widows="0" fo:orphans="0" fo:text-align="justify" fo:text-indent="0.3937in">
        <style:tab-stops>
          <style:tab-stop style:type="left" style:position="0.3631in"/>
        </style:tab-stops>
      </style:paragraph-properties>
    </style:style>
    <style:style style:name="P1068" style:parent-style-name="Normal" style:family="paragraph">
      <style:paragraph-properties fo:text-align="justify" fo:text-indent="0.3937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weight="bold" style:font-weight-asian="bold"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ab-stops>
          <style:tab-stop style:type="left" style:position="0.3631in"/>
        </style:tab-stops>
      </style:paragraph-properties>
    </style:style>
    <style:style style:name="P1080" style:parent-style-name="Normal" style:family="paragraph">
      <style:paragraph-properties fo:widows="0" fo:orphans="0" fo:text-align="justify" fo:text-indent="0.3937in">
        <style:tab-stops>
          <style:tab-stop style:type="left" style:position="0.3631in"/>
        </style:tab-stops>
      </style:paragraph-properties>
    </style:style>
    <style:style style:name="P1081" style:parent-style-name="Normal" style:family="paragraph">
      <style:paragraph-properties fo:widows="0" fo:orphans="0" fo:text-align="justify" fo:text-indent="0.3937in">
        <style:tab-stops>
          <style:tab-stop style:type="left" style:position="0.3631in"/>
        </style:tab-stops>
      </style:paragraph-properties>
    </style:style>
    <style:style style:name="P1082" style:parent-style-name="Normal" style:family="paragraph">
      <style:paragraph-properties fo:widows="0" fo:orphans="0" fo:text-align="justify" fo:text-indent="0.3937in">
        <style:tab-stops>
          <style:tab-stop style:type="left" style:position="0.4465in"/>
        </style:tab-stops>
      </style:paragraph-properties>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justify" fo:margin-left="1.6666in" fo:text-indent="-1.2729in">
        <style:tab-stops/>
      </style:paragraph-properties>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text-position="super 66.6%"/>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text-align="justify" fo:text-indent="0.3937in">
        <style:tab-stops>
          <style:tab-stop style:type="left" style:position="0.4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widows="0" fo:orphans="0" fo:text-align="justify" fo:text-indent="0.3937in">
        <style:tab-stops>
          <style:tab-stop style:type="left" style:position="0.3597in"/>
        </style:tab-stops>
      </style:paragraph-properties>
    </style:style>
    <style:style style:name="P1134" style:parent-style-name="Normal" style:family="paragraph">
      <style:paragraph-properties fo:widows="0" fo:orphans="0" fo:text-align="justify" fo:text-indent="0.3937in">
        <style:tab-stops>
          <style:tab-stop style:type="left" style:position="0.3597in"/>
        </style:tab-stops>
      </style:paragraph-properties>
    </style:style>
    <style:style style:name="P1135" style:parent-style-name="Normal" style:family="paragraph">
      <style:paragraph-properties fo:widows="0" fo:orphans="0" fo:text-align="justify" fo:text-indent="0.3937in">
        <style:tab-stops>
          <style:tab-stop style:type="left" style:position="0.3597in"/>
        </style:tab-stops>
      </style:paragraph-properties>
    </style:style>
    <style:style style:name="P1136" style:parent-style-name="Normal" style:family="paragraph">
      <style:paragraph-properties fo:widows="0" fo:orphans="0" fo:text-align="justify" fo:text-indent="0.3937in">
        <style:tab-stops>
          <style:tab-stop style:type="left" style:position="0.3597in"/>
        </style:tab-stops>
      </style:paragraph-properties>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justify" fo:text-indent="0.3937in">
        <style:tab-stops>
          <style:tab-stop style:type="left" style:position="0.4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text-indent="0.3937in">
        <style:tab-stops>
          <style:tab-stop style:type="left" style:position="0.3597in"/>
        </style:tab-stops>
      </style:paragraph-properties>
    </style:style>
    <style:style style:name="P1143" style:parent-style-name="Normal" style:family="paragraph">
      <style:paragraph-properties fo:widows="0" fo:orphans="0" fo:text-align="justify" fo:text-indent="0.3937in">
        <style:tab-stops>
          <style:tab-stop style:type="left" style:position="0.3701in"/>
        </style:tab-stops>
      </style:paragraph-properties>
    </style:style>
    <style:style style:name="P1144" style:parent-style-name="Normal" style:family="paragraph">
      <style:paragraph-properties fo:widows="0" fo:orphans="0" fo:text-align="justify" fo:text-indent="0.3937in">
        <style:tab-stops>
          <style:tab-stop style:type="left" style:position="0.3701in"/>
        </style:tab-stops>
      </style:paragraph-properties>
    </style:style>
    <style:style style:name="P1145" style:parent-style-name="Normal" style:family="paragraph">
      <style:paragraph-properties fo:widows="0" fo:orphans="0" fo:text-align="justify" fo:text-indent="0.3937in">
        <style:tab-stops>
          <style:tab-stop style:type="left" style:position="0.3701in"/>
        </style:tab-stops>
      </style:paragraph-properties>
    </style:style>
    <style:style style:name="P1146" style:parent-style-name="Normal" style:family="paragraph">
      <style:paragraph-properties fo:widows="0" fo:orphans="0" fo:text-align="justify" fo:text-indent="0.3937in">
        <style:tab-stops>
          <style:tab-stop style:type="left" style:position="0.3701in"/>
        </style:tab-stops>
      </style:paragraph-properties>
    </style:style>
    <style:style style:name="P1147" style:parent-style-name="Normal" style:family="paragraph">
      <style:paragraph-properties fo:widows="0" fo:orphans="0" fo:text-align="justify" fo:text-indent="0.3937in">
        <style:tab-stops>
          <style:tab-stop style:type="left" style:position="0.3701in"/>
        </style:tab-stops>
      </style:paragraph-properties>
    </style:style>
    <style:style style:name="P1148" style:parent-style-name="Normal" style:family="paragraph">
      <style:paragraph-properties fo:widows="0" fo:orphans="0" fo:text-align="justify" fo:text-indent="0.3937in">
        <style:tab-stops>
          <style:tab-stop style:type="left" style:position="0.3701in"/>
        </style:tab-stops>
      </style:paragraph-properties>
    </style:style>
    <style:style style:name="P1149" style:parent-style-name="Normal" style:family="paragraph">
      <style:paragraph-properties fo:widows="0" fo:orphans="0" fo:text-align="justify" fo:text-indent="0.3937in">
        <style:tab-stops>
          <style:tab-stop style:type="left" style:position="0.3597in"/>
        </style:tab-stops>
      </style:paragraph-properties>
    </style:style>
    <style:style style:name="P1150" style:parent-style-name="Normal" style:family="paragraph">
      <style:paragraph-properties fo:widows="0" fo:orphans="0" fo:text-align="justify" fo:text-indent="0.3937in">
        <style:tab-stops>
          <style:tab-stop style:type="left" style:position="0.3597in"/>
        </style:tab-stops>
      </style:paragraph-properties>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justify" fo:text-indent="0.3937in">
        <style:tab-stops>
          <style:tab-stop style:type="left" style:position="0.4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align="justify" fo:text-indent="0.3937in">
        <style:tab-stops>
          <style:tab-stop style:type="left" style:position="0.4in"/>
        </style:tab-stops>
      </style:paragraph-properties>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widows="0" fo:orphans="0" fo:text-align="justify" fo:text-indent="0.3937in">
        <style:tab-stops>
          <style:tab-stop style:type="left" style:position="0.3597in"/>
        </style:tab-stops>
      </style:paragraph-properties>
    </style:style>
    <style:style style:name="P1163" style:parent-style-name="Normal" style:family="paragraph">
      <style:paragraph-properties fo:widows="0" fo:orphans="0" fo:text-align="justify" fo:text-indent="0.3937in">
        <style:tab-stops>
          <style:tab-stop style:type="left" style:position="0.3798in"/>
        </style:tab-stops>
      </style:paragraph-properties>
    </style:style>
    <style:style style:name="P1164" style:parent-style-name="Normal" style:family="paragraph">
      <style:paragraph-properties fo:widows="0" fo:orphans="0" fo:text-align="justify" fo:text-indent="0.3937in">
        <style:tab-stops>
          <style:tab-stop style:type="left" style:position="0.3798in"/>
        </style:tab-stops>
      </style:paragraph-properties>
    </style:style>
    <style:style style:name="P1165" style:parent-style-name="Normal" style:family="paragraph">
      <style:paragraph-properties fo:widows="0" fo:orphans="0" fo:text-align="justify" fo:text-indent="0.3937in">
        <style:tab-stops>
          <style:tab-stop style:type="left" style:position="0.3798in"/>
        </style:tab-stops>
      </style:paragraph-properties>
    </style:style>
    <style:style style:name="P1166" style:parent-style-name="Normal" style:family="paragraph">
      <style:paragraph-properties fo:widows="0" fo:orphans="0" fo:text-align="justify" fo:text-indent="0.3937in">
        <style:tab-stops>
          <style:tab-stop style:type="left" style:position="0.3798in"/>
        </style:tab-stops>
      </style:paragraph-properties>
    </style:style>
    <style:style style:name="P1167" style:parent-style-name="Normal" style:family="paragraph">
      <style:paragraph-properties fo:widows="0" fo:orphans="0" fo:text-align="justify" fo:text-indent="0.3937in">
        <style:tab-stops>
          <style:tab-stop style:type="left" style:position="0.3798in"/>
        </style:tab-stops>
      </style:paragraph-properties>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ab-stops>
          <style:tab-stop style:type="left" style:position="0.3597in"/>
        </style:tab-stops>
      </style:paragraph-properties>
    </style:style>
    <style:style style:name="P1178" style:parent-style-name="Normal" style:family="paragraph">
      <style:paragraph-properties fo:widows="0" fo:orphans="0" fo:text-align="justify" fo:text-indent="0.3937in">
        <style:tab-stops>
          <style:tab-stop style:type="left" style:position="0.3597in"/>
        </style:tab-stops>
      </style:paragraph-properties>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justify" fo:text-indent="0.3937in">
        <style:tab-stops>
          <style:tab-stop style:type="left" style:position="0.3965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fo:text-align="justify" fo:text-indent="0.3937in">
        <style:tab-stops>
          <style:tab-stop style:type="left" style:position="0.3736in"/>
        </style:tab-stops>
      </style:paragraph-properties>
    </style:style>
    <style:style style:name="P1186" style:parent-style-name="Normal" style:family="paragraph">
      <style:paragraph-properties fo:widows="0" fo:orphans="0" fo:text-align="justify" fo:text-indent="0.3937in">
        <style:tab-stops>
          <style:tab-stop style:type="left" style:position="0.3736in"/>
        </style:tab-stops>
      </style:paragraph-properties>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justify" fo:text-indent="0.3937in">
        <style:tab-stops>
          <style:tab-stop style:type="left" style:position="0.3965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align="justify" fo:text-indent="0.3937in">
        <style:tab-stops>
          <style:tab-stop style:type="left" style:position="0.343in"/>
        </style:tab-stops>
      </style:paragraph-properties>
    </style:style>
    <style:style style:name="P1193" style:parent-style-name="Normal" style:family="paragraph">
      <style:paragraph-properties fo:widows="0" fo:orphans="0" fo:text-align="justify" fo:text-indent="0.3937in">
        <style:tab-stops>
          <style:tab-stop style:type="left" style:position="0.343in"/>
        </style:tab-stops>
      </style:paragraph-properties>
    </style:style>
    <style:style style:name="P1194" style:parent-style-name="Normal" style:family="paragraph">
      <style:paragraph-properties fo:widows="0" fo:orphans="0" fo:text-align="justify" fo:text-indent="0.3937in">
        <style:tab-stops>
          <style:tab-stop style:type="left" style:position="0.343in"/>
        </style:tab-stops>
      </style:paragraph-properties>
    </style:style>
    <style:style style:name="P1195" style:parent-style-name="Normal" style:family="paragraph">
      <style:paragraph-properties fo:text-align="justify" fo:text-indent="0.3937in"/>
    </style:style>
    <style:style style:name="P1196" style:parent-style-name="Normal" style:family="paragraph">
      <style:paragraph-properties fo:widows="0" fo:orphans="0" fo:text-align="justify" fo:text-indent="0.3937in">
        <style:tab-stops>
          <style:tab-stop style:type="left" style:position="0.3965in"/>
        </style:tab-stops>
      </style:paragraph-properties>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align="justify" fo:text-indent="0.3937in">
        <style:tab-stops>
          <style:tab-stop style:type="left" style:position="0.3965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margin-left="1.4166in" fo:text-indent="-1.0229in">
        <style:tab-stops>
          <style:tab-stop style:type="left" style:position="-1.0201in"/>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widows="0" fo:orphans="0" fo:margin-left="1.4166in" fo:text-indent="-1.0229in">
        <style:tab-stops>
          <style:tab-stop style:type="left" style:position="-1.0201in"/>
        </style:tab-stops>
      </style:paragraph-properties>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justify" fo:text-indent="0.3937in">
        <style:tab-stops>
          <style:tab-stop style:type="left" style:position="0.3569in"/>
        </style:tab-stops>
      </style:paragraph-properties>
    </style:style>
    <style:style style:name="P1220" style:parent-style-name="Normal" style:family="paragraph">
      <style:paragraph-properties fo:widows="0" fo:orphans="0" fo:text-align="justify" fo:text-indent="0.3937in">
        <style:tab-stops>
          <style:tab-stop style:type="left" style:position="0.3763in"/>
        </style:tab-stops>
      </style:paragraph-properties>
    </style:style>
    <style:style style:name="P1221" style:parent-style-name="Normal" style:family="paragraph">
      <style:paragraph-properties fo:widows="0" fo:orphans="0" fo:text-align="justify" fo:text-indent="0.3937in">
        <style:tab-stops>
          <style:tab-stop style:type="left" style:position="0.3763in"/>
        </style:tab-stops>
      </style:paragraph-properties>
    </style:style>
    <style:style style:name="P1222" style:parent-style-name="Normal" style:family="paragraph">
      <style:paragraph-properties fo:widows="0" fo:orphans="0" fo:text-align="justify" fo:text-indent="0.3937in">
        <style:tab-stops>
          <style:tab-stop style:type="left" style:position="0.3763in"/>
        </style:tab-stops>
      </style:paragraph-properties>
    </style:style>
    <style:style style:name="P1223" style:parent-style-name="Normal" style:family="paragraph">
      <style:paragraph-properties fo:widows="0" fo:orphans="0" fo:text-align="justify" fo:text-indent="0.3937in">
        <style:tab-stops>
          <style:tab-stop style:type="left" style:position="0.3569in"/>
        </style:tab-stops>
      </style:paragraph-properties>
    </style:style>
    <style:style style:name="P1224" style:parent-style-name="Normal" style:family="paragraph">
      <style:paragraph-properties fo:widows="0" fo:orphans="0" fo:text-align="justify" fo:text-indent="0.3937in">
        <style:tab-stops>
          <style:tab-stop style:type="left" style:position="0.3569in"/>
        </style:tab-stops>
      </style:paragraph-properties>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margin-left="1.4166in" fo:text-indent="-1.0229in">
        <style:tab-stops>
          <style:tab-stop style:type="left" style:position="-1.0201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ab-stops>
          <style:tab-stop style:type="left" style:position="0.3965in"/>
        </style:tab-stops>
      </style:paragraph-properties>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3937in">
        <style:tab-stops>
          <style:tab-stop style:type="left" style:position="0.3569in"/>
        </style:tab-stops>
      </style:paragraph-properties>
    </style:style>
    <style:style style:name="P1256" style:parent-style-name="Normal" style:family="paragraph">
      <style:paragraph-properties fo:widows="0" fo:orphans="0" fo:text-align="justify" fo:text-indent="0.3937in">
        <style:tab-stops>
          <style:tab-stop style:type="left" style:position="0.3569in"/>
        </style:tab-stops>
      </style:paragraph-properties>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text-properties fo:font-style="italic" style:font-style-asian="italic" fo:color="#000000"/>
    </style:style>
    <style:style style:name="P1260" style:parent-style-name="Normal" style:family="paragraph">
      <style:paragraph-properties>
        <style:tab-stops>
          <style:tab-stop style:type="right" style:position="6.6937in"/>
        </style:tab-stops>
      </style:paragraph-properties>
    </style:style>
    <style:style style:name="P1261" style:parent-style-name="Normal" style:family="paragraph">
      <style:paragraph-properties fo:text-align="center"/>
    </style:style>
    <style:style style:name="P1262" style:parent-style-name="Normal" style:family="paragraph">
      <style:paragraph-properties fo:widows="0" fo:orphans="0" fo:margin-left="3.1493in">
        <style:tab-stops/>
      </style:paragraph-properties>
    </style:style>
    <style:style style:name="P1263" style:parent-style-name="Normal" style:family="paragraph">
      <style:paragraph-properties fo:widows="0" fo:orphans="0" fo:margin-left="3.1493in">
        <style:tab-stops/>
      </style:paragraph-properties>
    </style:style>
    <style:style style:name="P1264" style:parent-style-name="Normal" style:family="paragraph">
      <style:paragraph-properties fo:text-align="center"/>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6">Suvestinė redakcija nuo 2017-01-01 iki 2018-07-15</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text:s/><text:soft-page-break/>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soft-page-break/>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 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 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 tvarkomi automatiniu būdu ir taikomos tinkamos duomenų saugumą užtikrinančios priemonės, teikiant asmens duomenis pagal duomenų valdytojo ir duomenų gavėjo sudarytą asmens duomenų teikimo sutartį, prioritetas turi būti teikiamas auto</text:span><text:span text:style-name="T242">matiniam duomenų teikimui, o teikiant asmens duomenis pagal duomenų gavėjo prašymą, – duomenų teikimui elektroninių ryšių priemonėmis.</text:span><text:s/></text:p>
      <text:p text:style-name="P243">Straipsnio pakeitimai:</text:p>
      <text:p text:style-name="P244"><text:span text:style-name="T245">Nr.<text:s/></text:span><text:a xlink:href="https://www.e-tar.lt/portal/legalAct.html?documentId=TAR.EF92C250258A" office:target-frame-name="_top" xlink:show="replace"><text:span text:style-name="T246">XI-1372</text:span></text:a><text:span text:style-name="T247">,<text:s/></text:span><text:span text:style-name="T248">2011-05-12, Žin., 2011, Nr. 65-3046 (2011-05-28), i. k. 1111010ISTA0XI-1372</text:span></text:p>
      <text:p text:style-name="Normal"/>
      <text:p text:style-name="P249"><text:span text:style-name="T250">7</text:span><text:span text:style-name="T251"><text:s/>straipsnis.<text:s/></text:span><text:span text:style-name="T252">Asmens kodo naudojimas</text:span></text:p>
      <text:p text:style-name="P253">1. Asmens kodas – unikali skaitmenų seka. Asmens kodas asmeniui suteikiamas Gyventojų registro įstatymo nustatyta tvarka.</text:p>
      <text:p text:style-name="P254">2.<text:s/>Naudoti asmens kodą, kai tvarkomi asmens duomenys, galima tik gavus duomenų subjekto sutikimą, išskyrus atvejus, nurodytus šio straipsnio 4 ir 5 dalyse, kai asmens kodą naudoti draudžiama.</text:p>
      <text:p text:style-name="P255">3. Be duomenų subjekto sutikimo asmens kodą galima naudoti tik:</text:p>
      <text:p text:style-name="P256">1) jeigu tokia teisė yra nustatyta šiame ir kituose įstatymuose;</text:p>
      <text:p text:style-name="P257">2) atliekant mokslinį arba statistinį tyrimą šio įstatymo 12 ir 13 straipsniuose nustatytais atvejais;</text:p>
      <text:p text:style-name="P258">3) valstybės, žinybiniuose registruose, jeigu jie yra įteisinti Valstybės registrų įstatymo nustatyta tvarka, ir informacinėse sistemose, jeigu jos yra įteisintos teisės aktų nustatyta tvarka;</text:p>
      <text:p text:style-name="P259">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0">5) įstatymų nustatytais atvejais tvarkant įslaptintus duomenis.</text:p>
      <text:p text:style-name="P261">4. Draudžiama asmens kodą skelbti viešai.</text:p>
      <text:p text:style-name="P262">5. Draudžiama rinkti ir naudoti asmens kodą tiesioginės rinkodaros tikslais.</text:p>
      <text:p text:style-name="P263"/>
      <text:p text:style-name="P264"><text:span text:style-name="T265">8</text:span><text:span text:style-name="T266"><text:s/>straipsnis.<text:s/></text:span><text:span text:style-name="T267">Asmens duomenų tvarkymas ir visuomenės informavimo laisvės derinimas</text:span></text:p>
      <text:p text:style-name="P26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69"/>
      <text:p text:style-name="P270"><text:span text:style-name="T271">9</text:span><text:span text:style-name="T272"><text:s/>straipsnis.<text:s/></text:span><text:span text:style-name="T273">Asmens duomenų tvarkymas socialinio draudimo ir socialinės paramos tikslais</text:span></text:p>
      <text:p text:style-name="P274">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5"/>
      <text:p text:style-name="P276"><text:span text:style-name="T277">10</text:span><text:span text:style-name="T278"><text:s/>straipsnis.<text:s/></text:span><text:span text:style-name="T279">Asmens duomenų tvarkymas sveikatos apsaugos tikslais</text:span></text:p>
      <text:p text:style-name="P280">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1">2. Asmens duomenys mokslinio medicininio tyrimo tikslais tvarkomi vadovaujantis šiuo ir kitais įstatymais.</text:p>
      <text:p text:style-name="P282">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3"/>
      <text:p text:style-name="P284"><text:span text:style-name="T285">11</text:span><text:span text:style-name="T286"><text:s/>straipsnis.<text:s/></text:span><text:span text:style-name="T287">Asmens duomenų tvarkymas rinkimų, referendumo, piliečių įstatymų leidybos iniciatyvos tikslais</text:span></text:p>
      <text:p text:style-name="P288">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89">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0"/>
      <text:p text:style-name="P291"><text:span text:style-name="T292">12</text:span><text:span text:style-name="T293"><text:s/>straipsnis.<text:s/></text:span><text:span text:style-name="T294">Asmens duomenų tvarkymas mokslinio tyrimo tikslais</text:span></text:p>
      <text:p text:style-name="P295">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6">2. Moksliniam tyrimui panaudoti asmens duomenys turi būti nedelsiant pakeisti taip, kad nebūtų galima nustatyti duomenų subjekto tapatybės.</text:p>
      <text:p text:style-name="P297">3. Moksliniam tyrimui surinkti ir saugomi asmens duomenys negali būti naudojami kitais tikslais.</text:p>
      <text:p text:style-name="P298">4. Tais atvejais, kai atliekamiems tyrimams nėra būtini asmens tapatybę nustatantys duomenys, duomenų valdytojas teikia duomenų gavėjui tokius asmens duomenis, iš kurių negalima nustatyti asmens tapatybės.</text:p>
      <text:p text:style-name="P299">5. Tyrimo rezultatai skelbiami kartu su asmens duomenimis, jeigu duomenų subjektas duoda sutikimą, kad jo asmens duomenys būtų paskelbti.</text:p>
      <text:p text:style-name="P300"/>
      <text:p text:style-name="P301"><text:span text:style-name="T302">13</text:span><text:span text:style-name="T303"><text:s/>straipsnis.<text:s/></text:span><text:span text:style-name="T304">Asmens duomenų tvarkymas statistikos tikslais</text:span></text:p>
      <text:p text:style-name="P305">1. Asmens duomenų tvarkymas statistikos tikslais yra statistinių tyrimų vykdymas, jų rezultatų teikimas ir saugojimas.</text:p>
      <text:p text:style-name="P306">2. Asmens duomenys, surinkti ne statistikos tikslais, įstatymų nustatytais atvejais gali būti naudojami oficialiosios statistikos informacijai rengti.</text:p>
      <text:p text:style-name="P307">3. Asmens duomenys, surinkti statistikos tikslais, gali būti teikiami ir naudojami ne statistikos<text:s/>tikslais Statistikos įstatymo nustatyta tvarka ir atvejais.</text:p>
      <text:p text:style-name="P308">4. Asmens duomenys, surinkti skirtingiems statistikos tikslams, lyginami ir jungiami tik tuo atveju, jeigu užtikrinama asmens duomenų apsauga nuo neteisėto naudojimo ne statistikos tikslais.</text:p>
      <text:p text:style-name="P309">5. Ypatingi asmens duomenys statistikos tikslais renkami tik tokia forma, kuri neleistų tiesiogiai ar netiesiogiai nustatyti duomenų subjekto tapatybę, išskyrus įstatymų nustatytus atvejus.</text:p>
      <text:p text:style-name="P310"/>
      <text:p text:style-name="P311"><text:span text:style-name="T312">13</text:span><text:span text:style-name="T313">1</text:span><text:span text:style-name="T314"><text:s/></text:span><text:span text:style-name="T315">straipsnis.<text:s/></text:span><text:span text:style-name="T316">Asmens duomenų tvarkymas socialinio ir v</text:span><text:span text:style-name="T317">iešosios nuomonės tyrimo tikslais</text:span></text:p>
      <text:p text:style-name="P318"><text:span text:style-name="T319">1</text:span><text:span text:style-name="T320">. Atliekant socialinį ir viešosios nuomonės tyrimą, asmens duomenys gali būti tvarkomi tik duomenų subjekto sutikimu. Duomenų subjekto kontaktiniai duomenys (adresas, telefono ryšio numeris) gali būti tvarkomi be<text:s/></text:span><text:span text:style-name="T321">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2">kontakto su tyrėju metu arba rašytine ar jai prilyginta forma. Jeigu duomenų subjektas nesutinka dėl jo asmens duomenų tvarkymo, šie asmens duomenys turi būti nedelsiant sunaikinti.</text:span></text:p>
      <text:p text:style-name="P323"><text:span text:style-name="T324">2</text:span><text:span text:style-name="T325">. Socialinio ir viešosios nuomonės tyrimo tikslais privalo būti renka</text:span><text:span text:style-name="T326">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327"><text:span text:style-name="T328">3</text:span><text:span text:style-name="T329">. Draudžiama socialinio ir viešosios nuomonės tyrimo tikslais surinktus ir tvarkomus asmens duomenis naudoti kitais tikslais (reklamai, tiesioginei rinkodarai, komercinei veiklai ir pan.).</text:span><text:s/></text:p>
      <text:p text:style-name="P330">Papildyta straipsniu:</text:p>
      <text:p text:style-name="P331"><text:span text:style-name="T332">Nr.<text:s/></text:span><text:a xlink:href="https://www.e-tar.lt/portal/legalAct.html?documentId=TAR.EF92C250258A" office:target-frame-name="_top" xlink:show="replace"><text:span text:style-name="T333">XI-1372</text:span></text:a><text:span text:style-name="T334">, 2011-05-12, Žin., 2011, Nr. 65-3046 (2011-05-28), i. k. 1111010ISTA0XI-1372</text:span></text:p>
      <text:p text:style-name="Normal"/>
      <text:p text:style-name="P335"><text:span text:style-name="T336">14</text:span><text:span text:style-name="T337"><text:s/>straipsnis.<text:s/></text:span><text:span text:style-name="T338">Asmens duomenų tvarkymas tiesioginės rinkodaros tikslais</text:span></text:p>
      <text:p text:style-name="P339">1. Asmens duomenys gali būti tvarkomi tiesioginės rinkodaros tikslais tik po to, kai duomenų subjektas duoda sutikimą.</text:p>
      <text:p text:style-name="P340">2. Asmens duomenys gali būti tvarkomi tiesioginės rinkodaros tikslais, jeigu juos renkant yra nustatoma asmens duomenų saugojimo trukmė.</text:p>
      <text:p text:style-name="P341">3. Duomenų valdytojas privalo sudaryti aiškią, nemokamą ir lengvai įgyvendinamą galimybę duomenų subjektui išreikšti sutikimą ar nesutikimą dėl jo asmens duomenų tvarkymo tiesioginės rinkodaros tikslais.</text:p>
      <text:p text:style-name="P34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3"/>
      <text:p text:style-name="P344"><text:span text:style-name="T345">15</text:span><text:span text:style-name="T346"><text:s/>straipsnis.</text:span><text:span text:style-name="T347"><text:s/></text:span><text:span text:style-name="T348">Asmens duomenų tvarkymas elektroninių ryšių ir kibernetinio saugumo srityse</text:span></text:p>
      <text:p text:style-name="P349"><text:span text:style-name="T350">Asmens duomenys elektroninių ryšių ir kibernetinio saugumo srityse tvarkomi vadovaujantis Elektroninių ryšių įstatymu, Kibernetinio saugumo įstatymu</text:span><text:span text:style-name="T351"><text:s/>ir šiuo įstatymu.</text:span><text:s/></text:p>
      <text:p text:style-name="P352">Straipsnio pakeitimai:</text:p>
      <text:p text:style-name="P353"><text:span text:style-name="T354">Nr.<text:s/></text:span><text:a xlink:href="https://www.e-tar.lt/portal/legalAct.html?documentId=d8f8074089ef11e4a98a9f2247652cf4" office:target-frame-name="_top" xlink:show="replace"><text:span text:style-name="T355">XII-1430</text:span></text:a><text:span text:style-name="T356">, 2014-12-11, paskelbta TAR 2014-12-23, i. k. 2014-20555</text:span></text:p>
      <text:p text:style-name="Normal"/>
      <text:p text:style-name="P357"><text:span text:style-name="T358">15</text:span><text:span text:style-name="T359">1</text:span><text:span text:style-name="T360"><text:s/>straipsnis.<text:s/></text:span><text:span text:style-name="T361">Asmens duomenų<text:s/></text:span><text:span text:style-name="T362">tvarkymas vykdant policijos ir teisminį bendradarbiavimą baudžiamosiose bylose, numatytą Sutarties dėl Europos Sąjungos veikimo trečiosios dalies V antraštinėjedalyje</text:span></text:p>
      <text:p text:style-name="P363"><text:span text:style-name="T364">Asmens duomenys vykdant policijos ir teisminį bendradarbiavimą baudžiamosiose bylose, n</text:span><text:span text:style-name="T365">umatytą Sutarties 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6">Papildyta straipsniu:</text:p>
      <text:p text:style-name="P367"><text:span text:style-name="T368">Nr.<text:s/></text:span><text:a xlink:href="https://www.e-tar.lt/portal/legalAct.html?documentId=TAR.EF92C250258A" office:target-frame-name="_top" xlink:show="replace"><text:span text:style-name="T369">XI-1372</text:span></text:a><text:span text:style-name="T370">, 2011-05-12, Žin., 2011, Nr. 65-3046 (2011-05-28), i. k. 1111010ISTA0XI-1372</text:span></text:p>
      <text:p text:style-name="Normal"/>
      <text:p text:style-name="P371"><text:span text:style-name="T372">TREČIASIS</text:span><text:span text:style-name="T373"><text:s/>SKIRSNIS<text:s/></text:span></text:p>
      <text:p text:style-name="P374"><text:span text:style-name="T375">VAIZDO STEBĖJIMAS</text:span></text:p>
      <text:p text:style-name="P376"/>
      <text:p text:style-name="P377"><text:span text:style-name="T378">16</text:span><text:span text:style-name="T379"><text:s/>straipsnis.<text:s/></text:span><text:span text:style-name="T380">Vaizdo stebėjimo sąlygos</text:span></text:p>
      <text:p text:style-name="P381">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382"/>
      <text:p text:style-name="P383"><text:span text:style-name="T384">17</text:span><text:span text:style-name="T385"><text:s/>straipsnis.<text:s/></text:span><text:span text:style-name="T386">Vaizdo stebėjimas darbo vietoje</text:span></text:p>
      <text:p text:style-name="P387">Vaizdo stebėjimas darbo vietoje gali būti vykdomas, kai dėl darbo specifikos būtina<text:s/>užtikrinti asmenų, turto ar visuomenės saugumą ir kitais atvejais, kai kiti būdai ar priemonės yra nepakankamos ir (arba) netinkamos siekiant išvardytų tikslų.</text:p>
      <text:p text:style-name="P388"/>
      <text:p text:style-name="P389"><text:span text:style-name="T390">18</text:span><text:span text:style-name="T391"><text:s/>straipsnis.<text:s/></text:span><text:span text:style-name="T392">Vaizdo stebėjimo reikalavimai</text:span></text:p>
      <text:p text:style-name="P393">1. Vaizdo duomenų tvarkymas turi būti<text:s/>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4">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5"/>
      <text:p text:style-name="P396"><text:span text:style-name="T397">19</text:span><text:span text:style-name="T398"><text:s/>straipsnis.<text:s/></text:span><text:span text:style-name="T399">Vaizdo stebėjimo priemonių įrengimas</text:span></text:p>
      <text:p text:style-name="P400">1. Vaizdo stebėjimo priemonės turi būti įrengiamos taip, kad atsižvelgiant į nustatytą vaizdo stebėjimo tikslą:</text:p>
      <text:p text:style-name="P401">1) vaizdo stebėjimas būtų vykdomas ne didesnėje patalpos ar teritorijos dalyje, negu tai yra būtina;</text:p>
      <text:p text:style-name="P402">2) būtų renkama ne daugiau vaizdo duomenų, negu tai yra būtina.</text:p>
      <text:p text:style-name="P403">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404">3. Draudžiama vykdyti vaizdo stebėjimą patalpose, kuriose duomenų subjektas pagrįstai tikisi absoliučios privatumo apsaugos ir kur toks stebėjimas žemintų žmogaus orumą (pvz., tualetuose, persirengimo kambariuose ir pan.).</text:p>
      <text:p text:style-name="P405"/>
      <text:p text:style-name="P406"><text:span text:style-name="T407">20</text:span><text:span text:style-name="T408"><text:s/>straipsnis.<text:s/></text:span><text:span text:style-name="T409">Duomenų subjekto informavimas vykdant</text:span><text:span text:style-name="T410"><text:s/>vaizdo stebėjimą</text:span></text:p>
      <text:p text:style-name="P411">1. Duomenų valdytojas užtikrina, kad prieš patenkant į patalpas ar teritoriją, kurioje vykdomas vaizdo stebėjimas, būtų aiškiai ir tinkamai pateikiama ši informacija:</text:p>
      <text:p text:style-name="P412">1) apie vykdomą vaizdo stebėjimą;</text:p>
      <text:p text:style-name="P413"><text:span text:style-name="T414">2</text:span><text:span text:style-name="T415">) duomenų valdytojo<text:s/></text:span><text:span text:style-name="T416">juridinio asmens pavadinimas ir kodas, duomenų valdytojo fizinio asmens vardas ir pavardė, jų kontaktinė informacija (adresas arba telefono ryšio numeris).</text:span><text:s/></text:p>
      <text:p text:style-name="P417">Straipsnio punkto pakeitimai:</text:p>
      <text:p text:style-name="P418"><text:span text:style-name="T419">Nr.<text:s/></text:span><text:a xlink:href="https://www.e-tar.lt/portal/legalAct.html?documentId=TAR.EF92C250258A" office:target-frame-name="_top" xlink:show="replace"><text:span text:style-name="T420">XI-1372</text:span></text:a><text:span text:style-name="T421">, 2011-05-12, Žin., 2011, Nr. 65-3046 (2011-05-28), i. k. 1111010ISTA0XI-1372</text:span></text:p>
      <text:p text:style-name="Normal"/>
      <text:p text:style-name="P422">2. Duomenų valdytojas gali pateikti ir kitą papildomą informaciją, kad būtų užtikrintas teisėtas vaizdo duomenų tvarkymas nepažeidžiant duomenų<text:s/>subjekto teisių (pvz., vaizdo stebėjimo tikslas).</text:p>
      <text:p text:style-name="P423"><text:span text:style-name="T424">3</text:span><text:span text:style-name="T425">. Vykdant vaizdo stebėjimą darbo vietoje ir duomenų valdytojo patalpose ar teritorijose, kuriose dirba jo darbuotojai, šie darbuotojai apie tokį jų vaizdo duomenų tvarkymą turi būti pasirašytinai infor</text:span><text:span text:style-name="T426">muojami šio įstatymo 24 straipsnio 1 dalyje nustatyta tvarka.</text:span><text:s/></text:p>
      <text:p text:style-name="P427">Straipsnio dalies pakeitimai:</text:p>
      <text:p text:style-name="P428"><text:span text:style-name="T429">Nr.<text:s/></text:span><text:a xlink:href="https://www.e-tar.lt/portal/legalAct.html?documentId=TAR.EF92C250258A" office:target-frame-name="_top" xlink:show="replace"><text:span text:style-name="T430">XI-1372</text:span></text:a><text:span text:style-name="T431">, 2011-05-12, Žin., 2011, Nr. 65-3046 (2011-05-28), i. k. 1111010ISTA0</text:span><text:span text:style-name="T432">XI-1372</text:span></text:p>
      <text:p text:style-name="Normal"/>
      <text:p text:style-name="P433"><text:span text:style-name="T434">KETVIRTASIS</text:span><text:span text:style-name="T435"><text:s/>SKIRSNIS<text:s/></text:span></text:p>
      <text:p text:style-name="P436"><text:span text:style-name="T437">ASMENS DUOMENŲ APIE MOKUMO IR FINANSINĖS RIZIKOS VERTINIMĄ IR ĮSISKOLINIMO VALDYMĄ TVARKYMAS<text:s/></text:span></text:p>
      <text:p text:style-name="P438">Pakeistas skirsnio pavadinimas:</text:p>
      <text:p text:style-name="P439"><text:span text:style-name="T440">Nr.<text:s/></text:span><text:a xlink:href="https://www.e-tar.lt/portal/legalAct.html?documentId=TAR.EF92C250258A" office:target-frame-name="_top" xlink:show="replace"><text:span text:style-name="T441">XI-</text:span><text:span text:style-name="T442">1372</text:span></text:a><text:span text:style-name="T443">, 2011-05-12, Žin., 2011, Nr. 65-3046 (2011-05-28), i. k. 1111010ISTA0XI-1372</text:span></text:p>
      <text:p text:style-name="Normal"/>
      <text:p text:style-name="P444"><text:span text:style-name="T445">21</text:span><text:span text:style-name="T446"><text:s/>straipsnis.<text:s/></text:span><text:span text:style-name="T447">Asmens duomenų tvarkymas asmens mokumui įvertinti ir įsiskolinimui valdyti<text:s/></text:span></text:p>
      <text:p text:style-name="P448"><text:span text:style-name="T449">1</text:span><text:span text:style-name="T450">. Duomenų valdytojas turi teisę tvarkyti ir teikti teisėtą interesą turinti</text:span><text:span text:style-name="T451">ems tretiesiems asmenims laiku ir tinkamai finansinių ir (arba) turtinių įsipareigojimų jam neįvykdžiusių duomenų subjektų (toliau – skolininkai) duomenis, taip pat ir asmens kodus, kad būtų galima įvertinti asmens mokumą ir valdyti įsiskolinimą, jeigu tin</text:span><text:span text:style-name="T452">kamai įgyvendinami šiame įstatyme ir kituose teisės aktuose nustatyti duomenų apsaugos reikalavimai.<text:s/></text:span></text:p>
      <text:p text:style-name="P453"><text:span text:style-name="T454">2</text:span><text:span text:style-name="T455">. Duomenų valdytojas turi teisę skolininkų duomenis, taip pat ir asmens kodus, teikti duomenų valdytojams, tvarkantiems jungtines skolininkų duomenų<text:s/></text:span><text:span text:style-name="T456">rinkmenas (toliau – jungtinės skolininkų rinkmenos). Duomenų valdytojas gali tvarkyti jungtines skolininkų</text:span><text:span text:style-name="T457"><text:s/></text:span><text:span text:style-name="T458">rinkmenas, turėdamas tikslą teikti tokius duomenis teisėtą interesą turintiems tretiesiems asmenims, kad šie galėtų įvertinti duomenų subjekto mokumą</text:span><text:span text:style-name="T459"><text:s/>ir valdyti įsiskolinimą, tik šio įstatymo 33 straipsnio nustatyta tvarka pranešęs Valstybinei duomenų apsaugos inspekcijai, kuri privalo atlikti išankstinę patikrą.</text:span></text:p>
      <text:p text:style-name="P460"><text:span text:style-name="T461">3</text:span><text:span text:style-name="T462">. Duomenų valdytojas gali teikti skolininkų duomenis tik tuo atveju, jeigu jis duomenų subjektui paštu arba elektroninių ryšių priemonėmis pateikė rašytinį priminimą apie įsipareigojimų neįvykdymą ir per 30 kalendorinių dienų nuo dienos, kurią duomenų vald</text:span><text:span text:style-name="T463">ytojas išsiuntė (pateikė) duomenų subjektui priminimą:<text:s/></text:span></text:p>
      <text:p text:style-name="P464"><text:span text:style-name="T465">1</text:span><text:span text:style-name="T466">) skola liko nepadengta ir (arba) mokėjimo terminas nebuvo atidėtas arba</text:span></text:p>
      <text:p text:style-name="P467"><text:span text:style-name="T468">2</text:span><text:span text:style-name="T469">) duomenų subjektas pagrįstai neginčijo skolos.<text:s/></text:span></text:p>
      <text:p text:style-name="P470"><text:span text:style-name="T471">4</text:span><text:span text:style-name="T472">. Duomenų valdytojas negali tvarkyti ypatingų asmens duomenų.</text:span></text:p>
      <text:p text:style-name="P473"><text:span text:style-name="T474">5</text:span><text:span text:style-name="T475">. Jungtinės skolininkų rinkmenos negali būti jungiamos su asmens duomenimis iš kitų asmens duomenų rinkmenų, kurios buvo sudarytos ir yra tvarkomos kitais negu mokumo vertinimo ir įsiskolinimo valdymo tikslais.<text:s/></text:span></text:p>
      <text:p text:style-name="P476"><text:span text:style-name="T477">6</text:span><text:span text:style-name="T478">. Duomenų valdytojas, tvarkantis ju</text:span><text:span text:style-name="T479">ngtines skolininkų rinkmenas, gavęs iš šio straipsnio 2 dalyje nurodyto duomenų valdytojo skolininkų duomenis, privalo kiekvienam duomenų subjektui nurodyti (išskyrus atvejus, kai duomenų subjektas tokią informaciją jau turi):<text:s/></text:span></text:p>
      <text:p text:style-name="P480"><text:span text:style-name="T481">1</text:span><text:span text:style-name="T482">) savo (duomenų valdytojo</text:span><text:span text:style-name="T483">) ir savo atstovo, jeigu šis yra, pavadinimą, juridinio</text:span><text:span text:style-name="T484"><text:s/></text:span><text:span text:style-name="T485">asmens kodą ir buveinę;</text:span></text:p>
      <text:p text:style-name="P486"><text:span text:style-name="T487">2</text:span><text:span text:style-name="T488">) kokiais tikslais tvarkomi duomenų subjekto asmens duomenys;</text:span></text:p>
      <text:p text:style-name="P489"><text:span text:style-name="T490">3</text:span><text:span text:style-name="T491">) iš kokių šaltinių ir kokie duomenų subjekto duomenys surinkti, kam ir kokiais tikslais teikiami, apie<text:s/></text:span><text:span text:style-name="T492">duomenų subjekto teisę susipažinti su savo asmens duomenimis ir teisę reikalauti ištaisyti neteisingus, neišsamius, netikslius savo asmens duomenis.</text:span></text:p>
      <text:p text:style-name="P493"><text:span text:style-name="T494">7</text:span><text:span text:style-name="T495">. Duomenys apie faktą, kad duomenų subjektas laiku ir tinkamai neįvykdė savo finansinių ir (arba) tu</text:span><text:span text:style-name="T496">rtinių įsipareigojimų, negali būti tvarkomi ilgiau negu 10 metų</text:span><text:span text:style-name="T497"><text:s/></text:span><text:span text:style-name="T498">nuo skolos padengimo dienos. Kai duomenų subjektas skolą padengia, duomenų valdytojai privalo užtikrinti, kad tvarkant duomenis apie duomenų subjekto tinkamai ir laiku neįvykdytus finansinius<text:s/></text:span><text:span text:style-name="T499">ir (arba) turtinius įsipareigojimus būtų nurodoma:</text:span></text:p>
      <text:p text:style-name="P500"><text:span text:style-name="T501">1</text:span><text:span text:style-name="T502">) kad duomenų subjektas skolą padengė;</text:span></text:p>
      <text:p text:style-name="P503"><text:span text:style-name="T504">2</text:span><text:span text:style-name="T505">) skolos padengimo data.</text:span><text:s/></text:p>
      <text:p text:style-name="P506">Straipsnio pakeitimai:</text:p>
      <text:p text:style-name="P507"><text:span text:style-name="T508">Nr.<text:s/></text:span><text:a xlink:href="https://www.e-tar.lt/portal/legalAct.html?documentId=TAR.EF92C250258A" office:target-frame-name="_top" xlink:show="replace"><text:span text:style-name="T509">XI-1372</text:span></text:a><text:span text:style-name="T510">,<text:s/></text:span><text:span text:style-name="T511">2011-05-12, Žin., 2011, Nr. 65-3046 (2011-05-28), i. k. 1111010ISTA0XI-1372</text:span></text:p>
      <text:p text:style-name="Normal"/>
      <text:p text:style-name="P512"><text:span text:style-name="T513">22</text:span><text:span text:style-name="T514"><text:s/>straipsnis.<text:s/></text:span><text:span text:style-name="T515">Asmens duomenų apie suteiktas finansines paslaugas, susijusias su rizikos prisiėmimu ar kreditingumo vertinimu, tvarkymas asmens mokumo ir finansinės rizikos ve</text:span><text:span text:style-name="T516">rtinimo bei įsiskolinimo valdymo tikslais</text:span></text:p>
      <text:p text:style-name="P517"><text:span text:style-name="T518">1</text:span><text:span text:style-name="T519">. Kredito įstaigos ir finansų įmonės, kurios teikia finansines paslaugas, susijusias su rizikos prisiėmimu ar kreditingumo vertinimu (toliau – finansinės paslaugos), (toliau – finansų įstaigos) turi teisę tvar</text:span><text:span text:style-name="T520">kyti ir gauti viena iš kitos duomenų subjektų, kuriems yra suteikusios ar ketina suteikti finansinių paslaugų, ir jų įsipareigojimus minėtoms įstaigoms užtikrinančių duomenų subjektų asmens duomenis (vardą, pavardę, asmens kodą (jeigu asmens kodas nesuteik</text:span><text:span text:style-name="T521">tas, – asmens dokumento duomenis), adresą, telefono ryšio numerį, pageidautų finansinių ir (arba) turtinių įsipareigojimų, dėl kurių buvo priimtas teigiamas ar neigiamas sprendimas, rūšis ir sumas, esamų finansinių ir (arba) turtinių įsipareigojimų rūšis i</text:span><text:span text:style-name="T522">r sumas, vykdymo terminus, duomenis apie šių įsipareigojimų vykdymą, duomenis apie buvusius finansinius ir (arba) turtinius įsipareigojimus ir jų vykdymą, įskaitant jungtinėse skolininkų rinkmenose esančius duomenų subjektų duomenis, taip pat duomenis apie</text:span><text:span text:style-name="T523"><text:s/>duomenų subjektų pajamas, pajamų rūšis ir jų šaltinius, duomenis apie duomenų subjektų turtą, šeiminę padėtį, einamas pareigas (darbą) ir išsilavinimą) asmens mokumo ir finansinės rizikos vertinimo ir įsiskolinimo valdymo tikslais, jeigu šie duomenų subje</text:span><text:span text:style-name="T524">ktai duoda sutikimą.<text:s/></text:span></text:p>
      <text:p text:style-name="P525"><text:span text:style-name="T526">2</text:span><text:span text:style-name="T527">. Jeigu duomenų subjektas duoda sutikimą, šio straipsnio 1 dalyje nurodyti duomenys asmenų mokumo ir finansinės rizikos vertinimo ir įsiskolinimo valdymo tikslais gali būti tvarkomi ir nuolat atnaujinami jungtinėse finansinės riz</text:span><text:span text:style-name="T528">ikos duomenų rinkmenose (toliau – jungtinės finansinės rizikos rinkmenos) pagal su finansų įstaigomis sudarytas duomenų teikimo sutartis. Jungtinių finansinės rizikos rinkmenų valdytojais gali būti finansų įstaigos, tik šio įstatymo 33 straipsnio nustatyta</text:span><text:span text:style-name="T529"><text:s/>tvarka pranešusios Valstybinei duomenų apsaugos inspekcijai, kuri privalo atlikti išankstinę patikrą.<text:s/></text:span></text:p>
      <text:p text:style-name="P530"><text:span text:style-name="T531">3</text:span><text:span text:style-name="T532">. Finansų įstaigos gali gauti asmens duomenis šio straipsnio 1 ir 6 dalyse nurodytomis sąlygomis ir apimtimi tik tais atvejais, kai duomenų subjekt</text:span><text:span text:style-name="T533">as:</text:span></text:p>
      <text:p text:style-name="P534"><text:span text:style-name="T535">1</text:span><text:span text:style-name="T536">) kreipiasi į šias įstaigas dėl finansinių paslaugų gavimo ar dėl finansinių ir (arba) turtinių įsipareigojimų užtikrinimo ir (arba);</text:span></text:p>
      <text:p text:style-name="P537"><text:span text:style-name="T538">2</text:span><text:span text:style-name="T539">) yra gavęs iš šių įstaigų finansinių paslaugų ar yra užtikrinęs finansinius ir (arba) turtinius įsipareigojim</text:span><text:span text:style-name="T540">us ir yra būtina nustatyti, ar nekyla grėsmė tinkamam prisiimtų įsipareigojimų vykdymui.<text:s/></text:span></text:p>
      <text:p text:style-name="P541"><text:span text:style-name="T542">4</text:span><text:span text:style-name="T543">. Finansų įstaigos užtikrina, kad gauti duomenų subjektų duomenys nebūtų:</text:span></text:p>
      <text:p text:style-name="P544"><text:span text:style-name="T545">1</text:span><text:span text:style-name="T546">) tvarkomi tikslais, kurie nėra suderinami su nustatytaisiais prieš renkant asmens</text:span><text:span text:style-name="T547"><text:s/>duomenis;</text:span></text:p>
      <text:p text:style-name="P548"><text:span text:style-name="T549">2</text:span><text:span text:style-name="T550">) saugomi ilgiau negu 12 mėnesių, jeigu buvo priimtas sprendimas atsisakyti suteikti finansinę paslaugą.</text:span></text:p>
      <text:p text:style-name="P551"><text:span text:style-name="T552">5</text:span><text:span text:style-name="T553">. Finansų įstaigos užtikrina, kad duomenys apie jų suteiktas finansines paslaugas nebūtų saugomi ilgiau negu 10 metų nuo šių pas</text:span><text:span text:style-name="T554">laugų suteikimo ir įsipareigojimų įvykdymo dienos, jeigu įstatymai ar jų pagrindu priimti teisės aktai nenustato kitaip.<text:s/></text:span></text:p>
      <text:p text:style-name="P555"><text:span text:style-name="T556">6</text:span><text:span text:style-name="T557">. Visi asmens duomenys iš jungtinių finansinės rizikos rinkmenų gali būti teikiami tik finansų įstaigoms. Kitiems asmenims, kurie</text:span><text:span text:style-name="T558"><text:s/>teikia paslaugas, susijusias su finansinės rizikos prisiėmimu, asmens mokumo ir finansinės rizikos vertinimo ir įsiskolinimo valdymo tikslais iš jungtinių finansinės rizikos rinkmenų teikiami tik šie apibendrinti duomenys: asmens vardas, pavardė, asmens k</text:span><text:span text:style-name="T559">odas (jeigu asmens kodas nesuteiktas, – asmens dokumento duomenys) ir asmens kreditingumo reitingas.<text:s/></text:span></text:p>
      <text:p text:style-name="P560"><text:span text:style-name="T561">7</text:span><text:span text:style-name="T562">. Draudžiama iš jungtinių finansinės rizikos rinkmenų teikti asmens duomenis ir asmens kreditingumo reitingą kitais negu asmens mokumo ir finansinės<text:s/></text:span><text:span text:style-name="T563">rizikos vertinimo ir įsiskolinimo valdymo tikslais.<text:s/></text:span></text:p>
      <text:p text:style-name="P564"><text:span text:style-name="T565">8</text:span><text:span text:style-name="T566">. Duomenų subjektas turi teisę pareikšti jungtinės finansinės rizikos rinkmenos valdytojui savo nuomonę dėl asmens kreditingumo reitingo nustatymo šio įstatymo 28 straipsnyje nustatyta tvarka.</text:span><text:s/></text:p>
      <text:p text:style-name="P567">Straipsnio pakeitimai:</text:p>
      <text:p text:style-name="P568"><text:span text:style-name="T569">Nr.<text:s/></text:span><text:a xlink:href="https://www.e-tar.lt/portal/legalAct.html?documentId=TAR.EF92C250258A" office:target-frame-name="_top" xlink:show="replace"><text:span text:style-name="T570">XI-1372</text:span></text:a><text:span text:style-name="T571">, 2011-05-12, Žin., 2011, Nr. 65-3046 (2011-05-28), i. k. 1111010ISTA0XI-1372</text:span></text:p>
      <text:p text:style-name="Normal"/>
      <text:p text:style-name="P572"><text:span text:style-name="T573">PENKTASIS</text:span><text:span text:style-name="T574"><text:s/>SKIRSNIS<text:s/></text:span></text:p>
      <text:p text:style-name="P575"><text:span text:style-name="T576">DUOMENŲ SUBJEKTO TEISĖS</text:span></text:p>
      <text:p text:style-name="P577"/>
      <text:p text:style-name="P578"><text:span text:style-name="T579">23</text:span><text:span text:style-name="T580"><text:s/>str</text:span><text:span text:style-name="T581">aipsnis.<text:s/></text:span><text:span text:style-name="T582">Duomenų subjekto teisės</text:span></text:p>
      <text:p text:style-name="P583">1. Duomenų subjektas šio įstatymo nustatyta tvarka turi teisę:</text:p>
      <text:p text:style-name="P584">1) žinoti (būti informuotas) apie savo asmens duomenų tvarkymą;</text:p>
      <text:p text:style-name="P585">2) susipažinti su savo asmens duomenimis ir kaip jie yra tvarkomi;</text:p>
      <text:p text:style-name="P586">3) reikalauti ištaisyti, sunaikinti savo asmens duomenis arba sustabdyti, išskyrus saugojimą, savo asmens duomenų tvarkymo veiksmus, kai duomenys tvarkomi nesilaikant šio ir kitų įstatymų nuostatų;</text:p>
      <text:p text:style-name="P587">4) nesutikti, kad būtų tvarkomi jo asmens duomenys.</text:p>
      <text:p text:style-name="P588">2. Duomenų<text:s/>valdytojas privalo sudaryti sąlygas duomenų subjektui įgyvendinti šiame straipsnyje nustatytas teises, išskyrus įstatymų nustatytus atvejus, kai reikia užtikrinti:</text:p>
      <text:p text:style-name="P589">1) valstybės saugumą ar gynybą;</text:p>
      <text:p text:style-name="P590">2) viešąją tvarką, nusikalstamų veikų prevenciją, tyrimą, nustatymą ar baudžiamąjį persekiojimą;</text:p>
      <text:p text:style-name="P591">3) svarbius valstybės ekonominius ar finansinius interesus;</text:p>
      <text:p text:style-name="P592">4) tarnybinės ar profesinės etikos pažeidimų prevenciją, tyrimą ir nustatymą;</text:p>
      <text:p text:style-name="P593">5) duomenų subjekto ar kitų asmenų teisių ir laisvių apsaugą.</text:p>
      <text:p text:style-name="P594">3. Duomenų valdytojas turi motyvuotai pagrįsti atsisakymą vykdyti duomenų subjekto prašymą įgyvendinti šio įstatymo nustatytas duomenų subjekto teises. Duomenų valdytojas, gavęs duomenų subjekto prašymą, ne vėliau kaip per 30 kalendorinių dienų nuo<text:s/>duomenų subjekto kreipimosi dienos turi pateikti jam atsakymą. Jeigu duomenų subjekto prašymas išreikštas rašytine forma, duomenų valdytojas turi pateikti jam atsakymą raštu.</text:p>
      <text:p text:style-name="P595">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596"/>
      <text:p text:style-name="P597"><text:span text:style-name="T598">24</text:span><text:span text:style-name="T599"><text:s/>straipsnis.<text:s/></text:span><text:span text:style-name="T600">Duomenų subjekto informavimas apie jo duomenų tvarkymą</text:span></text:p>
      <text:p text:style-name="P601">1. Duomenų valdytojas privalo suteikti duomenų subjektui, kurio asmens duomenis renka tiesiogiai iš jo, šią informaciją (išskyrus atvejus, kai duomenų subjektas tokią informaciją jau turi):</text:p>
      <text:p text:style-name="P602"><text:span text:style-name="T603">1</text:span><text:span text:style-name="T604">) savo (duomenų valdytojo) ir savo atstovo, jeigu šis yra, tapatybę ir nuolatinę gyvenamąją vietą (jeigu duomenų valdytojas ar jo atstovas yra fizinis asmu</text:span><text:span text:style-name="T605">o) arba nurodyti pavadinimą, juridinio asmens kodą ir buveinę (jeigu duomenų valdytojas ar jo atstovas yra juridinis asmuo);</text:span><text:s/></text:p>
      <text:p text:style-name="P606">Straipsnio punkto pakeitimai:</text:p>
      <text:p text:style-name="P607"><text:span text:style-name="T608">Nr.<text:s/></text:span><text:a xlink:href="https://www.e-tar.lt/portal/legalAct.html?documentId=TAR.EF92C250258A" office:target-frame-name="_top" xlink:show="replace"><text:span text:style-name="T609">XI-1372</text:span></text:a><text:span text:style-name="T610">, 2011-</text:span><text:span text:style-name="T611">05-12, Žin., 2011, Nr. 65-3046 (2011-05-28), i. k. 1111010ISTA0XI-1372</text:span></text:p>
      <text:p text:style-name="Normal"/>
      <text:p text:style-name="P612">2) kokiais tikslais ketinami tvarkyti duomenų subjekto asmens duomenys;</text:p>
      <text:p text:style-name="P613">3) kitą papildomą informaciją (kam ir kokiais tikslais teikiami duomenų subjekto asmens duomenys; kokius<text:s/>savo asmens duomenis duomenų subjektas privalo pateikti ir kokios yra duomenų nepateikimo pasekmės, apie duomenų subjekto teisę susipažinti su savo asmens duomenimis ir teisę reikalauti ištaisyti neteisingus, neišsamius, netikslius savo asmens duomenis),<text:s/>kiek jos reikia, kad būtų užtikrintas teisingas asmens duomenų tvarkymas nepažeidžiant duomenų subjekto teisių.</text:p>
      <text:p text:style-name="P614">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615"><text:span text:style-name="T616">1</text:span><text:span text:style-name="T617">) savo (duomenų valdytojo) ir savo atstovo, jeigu</text:span><text:span text:style-name="T618"><text:s/>šis yra, tapatybę ir nuolatinę gyvenamąją vietą (jeigu duomenų valdytojas ar jo atstovas yra fizinis asmuo) arba nurodyti pavadinimą,</text:span><text:span text:style-name="T619"><text:s/></text:span><text:span text:style-name="T620">juridinio</text:span><text:span text:style-name="T621"><text:s/></text:span><text:span text:style-name="T622">asmens kodą ir buveinę (jeigu duomenų valdytojas ar jo atstovas yra juridinis asmuo);</text:span><text:s/></text:p>
      <text:p text:style-name="P623">Straipsnio punkto pakeitimai:</text:p>
      <text:p text:style-name="P624"><text:span text:style-name="T625">Nr.<text:s/></text:span><text:a xlink:href="https://www.e-tar.lt/portal/legalAct.html?documentId=TAR.EF92C250258A" office:target-frame-name="_top" xlink:show="replace"><text:span text:style-name="T626">XI-1372</text:span></text:a><text:span text:style-name="T627">, 2011-05-12, Žin., 2011, Nr. 65-3046 (2011-05-28), i. k. 1111010ISTA0XI-1372</text:span></text:p>
      <text:p text:style-name="Normal"/>
      <text:p text:style-name="P628">2) kokiais tikslais tvarkomi ar ketinami tvarkyti duomenų subjekto asmens<text:s/>duomenys;</text:p>
      <text:p text:style-name="P629">3) kitą papildomą informaciją (iš kokių šaltinių ir kokie duomenų subjekto asmens duomenys renkami ar ketinami rinkti; kam ir kokiais tikslais teikiami duomenų subjekto asmens duomenys; apie duomenų subjekto teisę susipažinti su savo asmens<text:s/>duomenimis ir teisę reikalauti ištaisyti neteisingus, neišsamius, netikslius savo asmens duomenis), kiek jos reikia, kad būtų užtikrintas teisingas asmens duomenų tvarkymas nepažeidžiant duomenų subjekto teisių.</text:p>
      <text:p text:style-name="P630">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631"><text:span text:style-name="T632">4</text:span><text:span text:style-name="T633">. Šio straipsnio 2 dalis netaikoma tvarkant asmens duomenis statistikos, istoriniais ar mokslinio tyrimo tikslais, kai tokios informacijos pateikti neįmanoma ar pernelyg</text:span><text:span text:style-name="T634"><text:s/></text:span><text:span text:style-name="T635">sunku (dėl didelio duomenų subjektų skaičiaus, duomenų senumo, nepagrįstai didelių</text:span><text:span text:style-name="T636"><text:s/>sąnaudų) arba kai duomenų rinkimo ir teikimo tvarką nustato įstatymai, taip pat tvarkant duomenų subjekto kontaktinius duomenis (adresą, telefono ryšio numerį) socialinio ir viešosios nuomonės tyrimo tikslais iki pirmojo tiesioginio kontakto su duomenų su</text:span><text:span text:style-name="T637">bjektu.</text:span><text:span text:style-name="T638"><text:s/></text:span><text:span text:style-name="T639">Tokiu atveju</text:span><text:span text:style-name="T640"><text:s/></text:span><text:span text:style-name="T641">duomenų valdytojas privalo pranešti Valstybinei duomenų apsaugos inspekcijai šio įstatymo 33 straipsnyje nustatyta tvarka. Valstybinė duomenų apsaugos inspekcija privalo atlikti išankstinę patikrą.</text:span><text:s/></text:p>
      <text:p text:style-name="P642">Straipsnio dalies pakeitimai:</text:p>
      <text:p text:style-name="P643"><text:span text:style-name="T644">Nr.<text:s/></text:span><text:a xlink:href="https://www.e-tar.lt/portal/legalAct.html?documentId=TAR.EF92C250258A" office:target-frame-name="_top" xlink:show="replace"><text:span text:style-name="T645">XI-1372</text:span></text:a><text:span text:style-name="T646">, 2011-05-12, Žin., 2011, Nr. 65-3046 (2011-05-28), i. k. 1111010ISTA0XI-1372</text:span></text:p>
      <text:p text:style-name="Normal"/>
      <text:p text:style-name="P647"><text:span text:style-name="T648">25</text:span><text:span text:style-name="T649"><text:s/>straipsnis.<text:s/></text:span><text:span text:style-name="T650">Duomenų subjekto teisė susipažinti su savo asmens duomenimis</text:span></text:p>
      <text:p text:style-name="P651"><text:span text:style-name="T652">1</text:span><text:span text:style-name="T653">. D</text:span><text:span text:style-name="T654">uomenų subjektas, pateikęs duomenų valdytojui ar duomenų tvarkytojui asmens tapatybę patvirtinantį dokumentą arba teisės aktų nustatyta tvarka ar elektroninių ryšių priemonėmis, kurios leidžia tinkamai identifikuoti asmenį, patvirtinęs savo asmens tapatybę</text:span><text:span text:style-name="T655">, turi teisę gauti informaciją, iš kokių šaltinių ir kokie jo asmens duomenys surinkti, kokiu tikslu jie tvarkomi, kokiems duomenų gavėjams teikiami ir buvo teikti bent per paskutinius 1 metus.</text:span><text:s/></text:p>
      <text:p text:style-name="P656">Straipsnio dalies pakeitimai:</text:p>
      <text:p text:style-name="P657"><text:span text:style-name="T658">Nr.<text:s/></text:span><text:a xlink:href="https://www.e-tar.lt/portal/legalAct.html?documentId=TAR.EF92C250258A" office:target-frame-name="_top" xlink:show="replace"><text:span text:style-name="T659">XI-1372</text:span></text:a><text:span text:style-name="T660">, 2011-05-12, Žin., 2011, Nr. 65-3046 (2011-05-28), i. k. 1111010ISTA0XI-1372</text:span></text:p>
      <text:p text:style-name="Normal"/>
      <text:p text:style-name="P661">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662"/>
      <text:p text:style-name="P663"><text:span text:style-name="T664">26</text:span><text:span text:style-name="T665"><text:s/>straipsnis.<text:s/></text:span><text:span text:style-name="T666">Duomenų subjekto teisė reikalauti ištaisyti, sunaikinti ar sustabdyti savo asmens duomenų tvarkymo veiksmus</text:span></text:p>
      <text:p text:style-name="P667"><text:span text:style-name="T668">1</text:span><text:span text:style-name="T669">. Jeigu duomenų subjektas, susipažinęs su savo asmens duomenimis, nustato, kad jo asmens duomenys yra neteisingi, neišsamūs ar netikslūs, ir kr</text:span><text:span text:style-name="T670">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1">mens duomenis ir (arba) sustabdyti tokių asmens duomenų tvarkymo veiksmus, išskyrus saugojimą.</text:span><text:s/></text:p>
      <text:p text:style-name="P672">Straipsnio dalies pakeitimai:</text:p>
      <text:p text:style-name="P673"><text:span text:style-name="T674">Nr.<text:s/></text:span><text:a xlink:href="https://www.e-tar.lt/portal/legalAct.html?documentId=TAR.EF92C250258A" office:target-frame-name="_top" xlink:show="replace"><text:span text:style-name="T675">XI-1372</text:span></text:a><text:span text:style-name="T676">, 2011-05-12, Žin., 2011, Nr. 65-3046</text:span><text:span text:style-name="T677"><text:s/>(2011-05-28), i. k. 1111010ISTA0XI-1372</text:span></text:p>
      <text:p text:style-name="Normal"/>
      <text:p text:style-name="P678">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0">1) turint tikslą įrodyti aplinkybes, dėl kurių duomenų tvarkymo veiksmai buvo sustabdyti;</text:p>
      <text:p text:style-name="P681">2) jei duomenų subjektas duoda sutikimą toliau tvarkyti<text:s/>savo asmens duomenis;</text:p>
      <text:p text:style-name="P682">3) jei reikia apsaugoti trečiųjų asmenų teises ar teisėtus interesus.</text:p>
      <text:p text:style-name="P683">4. Duomenų valdytojas privalo nedelsdamas pranešti duomenų subjektui apie jo prašymu atliktą ar neatliktą asmens duomenų ištaisymą, sunaikinimą ar asmens<text:s/>duomenų tvarkymo veiksmų sustabdymą.</text:p>
      <text:p text:style-name="P684">5. Asmens duomenys taisomi ir naikinami arba jų tvarkymo veiksmai sustabdomi pagal duomenų subjekto tapatybę ir jo asmens duomenis patvirtinančius dokumentus, gavus duomenų subjekto prašymą.</text:p>
      <text:p text:style-name="P6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86">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87"/>
      <text:p text:style-name="P688"><text:span text:style-name="T689">27</text:span><text:span text:style-name="T690"><text:s/>straipsnis.<text:s/></text:span><text:span text:style-name="T691">Duomenų subjekto teisė nesutikti, kad būtų tvarkomi jo asm</text:span><text:span text:style-name="T692">ens duomenys</text:span></text:p>
      <text:p text:style-name="P693">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4"><text:span text:style-name="T695">2</text:span><text:span text:style-name="T696">. Duomenų subjektas šio įstatymo 5 straipsnio 1 dalies 5 ir 6 punktuose nurodytais atvejais turi teisę nesutikti, kad būtų tvarkomi jo asmens duomenys. Duomenų subjektas rašytinį pranešimą apie nesutikimą dėl<text:s/></text:span><text:span text:style-name="T697">asmens duomenų tvarkymo pateikia duomenų valdytojui asmeniškai, paštu ar elektroninių ryšių priemonėmis. Jeigu duomenų subjekto nesutikimas yra teisiškai pagrįstas, duomenų valdytojas privalo nedelsdamas neatlygintinai nutraukti asmens duomenų tvarkymo vei</text:span><text:span text:style-name="T698">ksmus, išskyrus įstatymų nustatytus atvejus, ir informuoti duomenų gavėjus.</text:span><text:s/></text:p>
      <text:p text:style-name="P699">Straipsnio dalies pakeitimai:</text:p>
      <text:p text:style-name="P700"><text:span text:style-name="T701">Nr.<text:s/></text:span><text:a xlink:href="https://www.e-tar.lt/portal/legalAct.html?documentId=TAR.EF92C250258A" office:target-frame-name="_top" xlink:show="replace"><text:span text:style-name="T702">XI-1372</text:span></text:a><text:span text:style-name="T703">, 2011-05-12, Žin., 2011, Nr. 65-3046 (2011-05-28), i. k</text:span><text:span text:style-name="T704">. 1111010ISTA0XI-1372</text:span></text:p>
      <text:p text:style-name="Normal"/>
      <text:p text:style-name="P705"><text:span text:style-name="T706">3</text:span><text:span text:style-name="T707">. Duomenų subjektas turi teisę nesutikti, kad būtų tvarkomi jo asmens duomenys, nenurodydamas nesutikimo motyvų, kai duomenys tvarkomi ar ketinami tvarkyti tiesioginės rinkodaros arba socialinio ir viešosios nuomonės tyrimo tiks</text:span><text:span text:style-name="T708">lais. Šiuo atveju duomenų valdytojas privalo nedelsdamas ir nemokamai nutraukti asmens duomenų tvarkymo veiksmus, išskyrus įstatymų nustatytus atvejus, ir informuoti duomenų gavėjus.</text:span><text:s/></text:p>
      <text:p text:style-name="P709">Straipsnio dalies pakeitimai:</text:p>
      <text:p text:style-name="P710"><text:span text:style-name="T711">Nr.<text:s/></text:span><text:a xlink:href="https://www.e-tar.lt/portal/legalAct.html?documentId=TAR.EF92C250258A" office:target-frame-name="_top" xlink:show="replace"><text:span text:style-name="T712">XI-1372</text:span></text:a><text:span text:style-name="T713">, 2011-05-12, Žin., 2011, Nr. 65-3046 (2011-05-28), i. k. 1111010ISTA0XI-1372</text:span></text:p>
      <text:p text:style-name="Normal"/>
      <text:p text:style-name="P714">4. Duomenų subjekto prašymu duomenų valdytojas privalo pranešti duomenų subjektui apie jo asmens duomenų tvarkymo veiksmų<text:s/>nutraukimą ar atsisakymą nutraukti duomenų tvarkymo veiksmus.</text:p>
      <text:p text:style-name="P715"/>
      <text:p text:style-name="P716"><text:span text:style-name="T717">28</text:span><text:span text:style-name="T718"><text:s/>straipsnis.<text:s/></text:span><text:span text:style-name="T719">Asmens savybių įvertinimas automatiniu būdu</text:span></text:p>
      <text:p text:style-name="P720">1. Negali būti priimamas sprendimas dėl duomenų subjekto savybių (kreditingumo, patikimumo, darbingumo ir kt.), jeigu tokios<text:s/>savybės buvo įvertintos tik automatiniu būdu, kai toks sprendimas gali sukelti duomenų subjektui teisinių pasekmių ar kitaip jį paveikti, išskyrus šiuos atvejus:</text:p>
      <text:p text:style-name="P721">1) sprendimas yra priimamas įstatymų nustatyta tvarka, kai įstatymai numato duomenų subjekto teisėtų interesų apsaugos priemones;</text:p>
      <text:p text:style-name="P722">2) sprendimas yra priimamas sudarant arba vykdant sutartį tuo atveju, kai duomenų subjekto prašymas sudaryti ar vykdyti sutartį yra patenkintas;</text:p>
      <text:p text:style-name="P723">3) sprendimas yra priimamas sudarant arba vykdant sutartį, jeigu<text:s/>įgyvendintos tinkamos priemonės duomenų subjekto teisėtiems interesams apsaugoti, pavyzdžiui, yra nustatyta tvarka, leidžianti duomenų subjektui pareikšti savo nuomonę.</text:p>
      <text:p text:style-name="P724">2. Duomenų valdytojas, prieš pradėdamas duomenų subjekto savybių vertinimą automatiniu būdu, privalo sudaryti sąlygas duomenų subjektui susipažinti su duomenų valdytojo nustatytais vertinimo kriterijais ir principais.</text:p>
      <text:p text:style-name="P725">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26"/>
      <text:p text:style-name="P727"><text:span text:style-name="T728">29</text:span><text:span text:style-name="T729"><text:s/>straipsnis.<text:s/></text:span><text:span text:style-name="T730">Paslauga duomenų subjektui<text:s/></text:span><text:span text:style-name="T731">įgyvendinant duomenų subjekto teisę susipažinti su savo asmens duomenimis</text:span></text:p>
      <text:p text:style-name="P732">1. Valstybinė duomenų apsaugos inspekcija padeda duomenų subjektui įgyvendinti jo teisę susipažinti su savo asmens duomenimis.</text:p>
      <text:p text:style-name="P733"><text:span text:style-name="T734">2</text:span><text:span text:style-name="T735">. Duomenų subjektas, Valstybinei duomenų apsau</text:span><text:span text:style-name="T736">gos inspekcijai pateikęs rašytinį prašymą ir asmens tapatybę patvirtinantį dokumentą arba pateikęs prašymą elektroninių ryšių priemonėmis ir Valstybinės duomenų apsaugos inspekcijos nustatyta tvarka patvirtinęs savo asmens tapatybę, turi teisę prašyti duom</text:span><text:span text:style-name="T737">enų priežiūros instituciją surinkti iš registruotų duomenų valdytojų jo asmens duomenis ar informaciją apie jo asmens duomenų tvarkymą ir jį supažindinti su surinktais duomenimis ar informacija. Atsakymas į šį prašymą asmeniui turi būti pateikiamas asmeniš</text:span><text:span text:style-name="T738">kai, paštu, automatiniu būdu arba elektroninių ryšių priemonėmis ne vėliau kaip per 30 kalendorinių dienų nuo prašymo pateikimo ir asmens tapatybės patvirtinimo.</text:span><text:s/></text:p>
      <text:p text:style-name="P739">Straipsnio dalies pakeitimai:</text:p>
      <text:p text:style-name="P740"><text:span text:style-name="T741">Nr.<text:s/></text:span><text:a xlink:href="https://www.e-tar.lt/portal/legalAct.html?documentId=TAR.EF92C250258A" office:target-frame-name="_top" xlink:show="replace"><text:span text:style-name="T742">XI-1372</text:span></text:a><text:span text:style-name="T743">, 2011-05-12, Žin., 2011, Nr. 65-3046 (2011-05-28), i. k. 1111010ISTA0XI-1372</text:span></text:p>
      <text:p text:style-name="Normal"/>
      <text:p text:style-name="P744">3. Atlikdama šio straipsnio 2 dalyje nurodytą paslaugą duomenų subjektui, Valstybinė duomenų apsaugos inspekcija neturi teisės rinkti Valstybės<text:s/>ir tarnybos paslapčių įstatyme nustatytų duomenų, kurie yra įslaptinta informacija.</text:p>
      <text:p text:style-name="P745">4. Už šio straipsnio 2 dalyje nustatytą paslaugą duomenų subjektui imama Vyriausybės nustatyto dydžio valstybės rinkliava.</text:p>
      <text:p text:style-name="P746">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text:s/>duomenų apsaugos inspekcijai atsakymą jos nustatyta tvarka (duomenų subjekto prašomus asmens duomenis ar informaciją apie jo asmens duomenų tvarkymą arba nurodyti, kad duomenų subjekto duomenų netvarko).</text:p>
      <text:p text:style-name="P747">6. Duomenų valdytojai privalo užtikrinti iš Valstybinės duomenų apsaugos inspekcijos gautų ir Valstybinei duomenų apsaugos inspekcijai teikiamų duomenų subjekto duomenų saugumą, konfidencialumą, vientisumą ir prieinamumą.</text:p>
      <text:p text:style-name="P748"/>
      <text:p text:style-name="P749"><text:span text:style-name="T750">ŠEŠTASIS</text:span><text:span text:style-name="T751"><text:s/>SKIRSNIS<text:s/></text:span></text:p>
      <text:p text:style-name="P752"><text:span text:style-name="T753">DUOMENŲ SAUGUMAS</text:span></text:p>
      <text:p text:style-name="P754"/>
      <text:p text:style-name="P755"><text:span text:style-name="T756">30</text:span><text:span text:style-name="T757"><text:s/>straipsnis.<text:s/></text:span><text:span text:style-name="T758">Duomenų saugumas</text:span></text:p>
      <text:p text:style-name="P759">1. Duomenų valdytojas ir duomenų tvarkytojas privalo įgyvendinti tinkamas organizacines ir technines priemones, skirtas apsaugoti asmens duomenims nuo atsitiktinio ar neteisėto sunaikinimo, pakeitimo, atskleidimo, taip pat nuo bet kokio kito neteisėto<text:s/>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0">2. Valstybinė duomenų apsaugos inspekcija nustato bendruosius reikalavimus organizacinėms ir techninėms duomenų saugumo priemonėms.</text:p>
      <text:p text:style-name="P761">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text:s/>ir užtikrintų, kad tokių priemonių būtų laikomasi.</text:p>
      <text:p text:style-name="P762">4. Duomenų valdytojas, įgaliodamas duomenų tvarkytoją tvarkyti asmens duomenis, nustato, kad duomenys turi būti tvarkomi tik pagal duomenų valdytojo nurodymus.</text:p>
      <text:p text:style-name="P763">5. Duomenų valdytojo ir duomenų<text:s/>tvarkytojo, kuris nėra duomenų valdytojas, santykiai turi būti nustatomi rašytinėje sutartyje, išskyrus atvejus, kai tokius santykius nustato įstatymai ar kiti teisės aktai.</text:p>
      <text:p text:style-name="P764">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5">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text:s/>duomenys, įskaitant, tačiau neapsiribojant, duomenis apie asmens vardą ir pavardę, gyvenamąją vietą, sumokėtus ar nesumokėtus mokesčius, mokėtojo kodą ar numerį, atsiskaitomosios knygelės numerį, privalo būti pateikiami uždaru pavidalu, ant kurio gali būti<text:s/>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66">8. Už šio straipsnio 7 dalyje nurodytų reikalavimų tinkamą vykdymą yra atsakingi duomenų valdytojai ir asmenys, kurių užsakymu siunčiami šio straipsnio 7 dalyje nurodyti rašytiniai informacinio pobūdžio pranešimai.</text:p>
      <text:p text:style-name="P767"/>
      <text:p text:style-name="P768"><text:span text:style-name="T769">SEPTINTASIS</text:span><text:span text:style-name="T770"><text:s/>SKIRSNIS<text:s/></text:span></text:p>
      <text:p text:style-name="P771"><text:span text:style-name="T772">DUOMENŲ VALDYTOJŲ REGISTRAVIMAS</text:span></text:p>
      <text:p text:style-name="P773"/>
      <text:p text:style-name="P774"><text:span text:style-name="T775">31</text:span><text:span text:style-name="T776"><text:s/>straipsnis.<text:s/></text:span><text:span text:style-name="T777">Pranešimas apie duomenų tvarkymą</text:span></text:p>
      <text:p text:style-name="P778">Asmens duomenys gali būti tvarkomi automatiniu būdu<text:s/>tik tuo atveju, kai duomenų valdytojas arba jo atstovas (pagal šio įstatymo 1 straipsnio 3 dalies 3 punktą) Vyriausybės nustatyta tvarka praneša Valstybinei duomenų apsaugos inspekcijai, išskyrus atvejus, kai asmens duomenys tvarkomi:</text:p>
      <text:p text:style-name="P779">1) vidaus administravimo tikslais;</text:p>
      <text:p text:style-name="P780">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1">3) šio įstatymo 8 straipsnyje nustatytais atvejais;</text:p>
      <text:p text:style-name="P782">4) Valstybės ir tarnybos paslapčių įstatymo nustatyta tvarka.</text:p>
      <text:p text:style-name="P783"/>
      <text:p text:style-name="P784"><text:span text:style-name="T785">32</text:span><text:span text:style-name="T786"><text:s/>straipsnis.<text:s/></text:span><text:span text:style-name="T787">Už duomenų apsaugą atsakingas asmuo ar padalinys</text:span></text:p>
      <text:p text:style-name="P788">1. Duomenų valdytojas turi teisę paskirti už duomenų apsaugą atsakingą asmenį ar padalinį.</text:p>
      <text:p text:style-name="P789">2. Už duomenų apsaugą atsakingas asmuo ar padalinys:</text:p>
      <text:p text:style-name="P790">1) viešai skelbia apie duomenų valdytojo atliekamus duomenų tvarkymo veiksmus Vyriausybės nustatyta tvarka;</text:p>
      <text:p text:style-name="P791">2) prižiūri, kad asmens duomenys būtų tvarkomi laikantis šio įstatymo ir kitų teisės aktų, reglamentuojančių duomenų apsaugą, nuostatų;</text:p>
      <text:p text:style-name="P792">3) inicijuoja pranešimų Valstybinei duomenų apsaugos inspekcijai apie aplinkybes, nurodytas šio įstatymo 33 straipsnio 1 dalyje, rengimą;</text:p>
      <text:p text:style-name="P793">4) kontroliuoja, kaip duomenų valdytojo darbuotojai tvarko asmens duomenis;</text:p>
      <text:p text:style-name="P794">5) teikia siūlymus, išvadas duomenų valdytojui dėl duomenų apsaugos ir<text:s/>duomenų tvarkymo priemonių nustatymo, prižiūri, kaip šios priemonės įgyvendinamos ir naudojamos;</text:p>
      <text:p text:style-name="P795">6) nedelsdamas imasi priemonių pašalinti asmens duomenų tvarkymo pažeidimus;</text:p>
      <text:p text:style-name="P796">7) supažindina darbuotojus, įgaliotus tvarkyti asmens duomenis, su šio įstatymo ir kitų teisės aktų, reglamentuojančių asmens duomenų apsaugą, nuostatomis;</text:p>
      <text:p text:style-name="P797">8) inicijuoja kreipimųsi į Valstybinę duomenų apsaugos inspekciją asmens duomenų tvarkymo ir apsaugos klausimais rengimą;</text:p>
      <text:p text:style-name="P798">9) padeda duomenų subjektams įgyvendinti jų<text:s/>teises;</text:p>
      <text:p text:style-name="P799">10) raštu informuoja Valstybinę duomenų apsaugos inspekciją, jeigu nustato, kad duomenų valdytojas tvarko asmens duomenis pažeisdamas šio įstatymo ir kitų teisės aktų, reglamentuojančių duomenų apsaugą, nuostatas, ir jeigu atsisako pašalinti<text:s/>šiuos pažeidimus.</text:p>
      <text:p text:style-name="P800">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1">4. Duomenų valdytojas privalo sudaryti sąlygas už duomenų apsaugą atsakingam asmeniui ar padaliniui savarankiškai atlikti šiame straipsnyje numatytas jo funkcijas.</text:p>
      <text:p text:style-name="P802">5. Duomenų valdytojas per 30 kalendorinių dienų nuo už duomenų apsaugą atsakingo asmens ar padalinio paskyrimo ar atšaukimo dienos turi pranešti apie tai Valstybinei duomenų apsaugos inspekcijai.</text:p>
      <text:p text:style-name="P803"/>
      <text:p text:style-name="P804"><text:span text:style-name="T805">33</text:span><text:span text:style-name="T806"><text:s/>straipsnis.<text:s/></text:span><text:span text:style-name="T807">Išankstinė patikra</text:span></text:p>
      <text:p text:style-name="P808">1. Valstybinė duomenų apsaugos<text:s/>inspekcija atlieka išankstinę patikrą šiais atvejais:</text:p>
      <text:p text:style-name="P809">1) kai duomenų valdytojas automatiniu būdu ketina tvarkyti ypatingus asmens duomenis, išskyrus šių duomenų tvarkymą vidaus administravimo tikslais arba šio įstatymo 5 straipsnio 2 dalies 6 ir 7 punktuose nustatytais atvejais;</text:p>
      <text:p text:style-name="P810">2) kai duomenų valdytojas automatiniu būdu ketina tvarkyti viešas duomenų rinkmenas, jeigu įstatymuose ar kituose teisės aktuose neapibrėžta duomenų teikimo tvarka;</text:p>
      <text:p text:style-name="P811">3) kai valstybės ar žinybinių registrų arba valstybės ir<text:s/>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2"><text:span text:style-name="T813">4</text:span><text:span text:style-name="T814">) šio įstatymo 10 straipsnio 3 dalyje, 12 straipsnio 1 dalyje, 21 straipsnio 2 dalyje, 22 straipsnio 2 dalyje, 24 straipsnio 4 dalyje ir kitų įsta</text:span><text:span text:style-name="T815">tymų nustatytais atvejais.</text:span><text:s/></text:p>
      <text:p text:style-name="P816">Straipsnio punkto pakeitimai:</text:p>
      <text:p text:style-name="P817"><text:span text:style-name="T818">Nr.<text:s/></text:span><text:a xlink:href="https://www.e-tar.lt/portal/legalAct.html?documentId=TAR.EF92C250258A" office:target-frame-name="_top" xlink:show="replace"><text:span text:style-name="T819">XI-1372</text:span></text:a><text:span text:style-name="T820">, 2011-05-12, Žin., 2011, Nr. 65-3046 (2011-05-28), i. k. 1111010ISTA0XI-1372</text:span></text:p>
      <text:p text:style-name="Normal"/>
      <text:p text:style-name="P821">2. Duomenų<text:s/>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2"/>
      <text:p text:style-name="P823"><text:span text:style-name="T824">34</text:span><text:span text:style-name="T825"><text:s/>straipsnis.<text:s/></text:span><text:span text:style-name="T826">Duomenų valdytojų registravimas</text:span></text:p>
      <text:p text:style-name="P827">1. Duomenų valdytojai registruojami Asmens duomenų valdytojų valstybės registre.</text:p>
      <text:p text:style-name="P828">2. Asmens duomenų valdytojų valstybės registrą tvarko Valstybinė duomenų apsaugos inspekcija.</text:p>
      <text:p text:style-name="P829"/>
      <text:p text:style-name="P830"><text:span text:style-name="T831">AŠTUNTASIS</text:span><text:span text:style-name="T832"><text:s/>SKIRSNIS<text:s/></text:span></text:p>
      <text:p text:style-name="P833"><text:span text:style-name="T834">ASMENS DUOMENŲ TEIKIMAS DUOMENŲ GAVĖJAMS, ESANTIEMS UŽSIENIO VALSTYBĖSE</text:span></text:p>
      <text:p text:style-name="P835"/>
      <text:p text:style-name="P836"><text:span text:style-name="T837">35</text:span><text:span text:style-name="T838"><text:s/>straipsnis.<text:s/></text:span><text:span text:style-name="T839">Asmens duomenų teikimas duomenų gavėjams, esantiems užsienio valstybėse</text:span></text:p>
      <text:p text:style-name="P840">1. Asmens duomenys duomenų gavėjams, esantiems Europos Sąjungos<text:s/>valstybėse narėse ir kitose Europos ekonominės erdvės valstybėse, teikiami tomis pačiomis sąlygomis ir tvarka kaip ir duomenų gavėjams, esantiems Lietuvos Respublikoje.</text:p>
      <text:p text:style-name="P841">2. Asmens duomenys teikiami duomenų gavėjams trečiosiose valstybėse gavus Valstybinės duomenų apsaugos inspekcijos leidimą, išskyrus šio straipsnio 5 dalyje nustatytus atvejus.</text:p>
      <text:p text:style-name="P842">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843">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844">5. Be Valstybinės duomenų apsaugos inspekcijos leidimo asmens duomenys teikiami į trečiąją valstybę arba tarptautinei teisėsaugos organizacijai tik tuo atveju, jeigu:</text:p>
      <text:p text:style-name="P845">1) duomenų subjektas davė sutikimą teikti asmens duomenis;</text:p>
      <text:p text:style-name="P846">2) asmens duomenis teikti būtina, kad būtų sudaryta ar įvykdyta sutartis tarp duomenų valdytojo ir trečiojo asmens duomenų subjekto interesais;</text:p>
      <text:p text:style-name="P847">3) asmens duomenis teikti būtina, kad būtų įvykdyta sutartis tarp duomenų<text:s/>valdytojo ir duomenų subjekto arba būtų įgyvendintos priemonės, kurių prieš sudarant sutartį imamasi duomenų subjekto prašymu;</text:p>
      <text:p text:style-name="P848">4) asmens duomenis teikti būtina (arba įstatymų nustatyta) dėl svarbių visuomenės interesų arba jie yra reikalingi bylai teisme nagrinėti;</text:p>
      <text:p text:style-name="P849">5) siekiama apsaugoti duomenų subjekto gyvybinius interesus;</text:p>
      <text:p text:style-name="P850">6) būtina užkirsti kelią nusikalstamoms veikoms arba būtina jas tirti;</text:p>
      <text:p text:style-name="P851"><text:span text:style-name="T852">7</text:span><text:span text:style-name="T853">) asmens duomenys įstatymų ir kitų teisės aktų nustatyta tvarka teikiami iš viešos</text:span><text:span text:style-name="T854"><text:s/></text:span><text:span text:style-name="T855">duomenų rinkme</text:span><text:span text:style-name="T856">nos.</text:span><text:s/></text:p>
      <text:p text:style-name="P857">Straipsnio punkto pakeitimai:</text:p>
      <text:p text:style-name="P858"><text:span text:style-name="T859">Nr.<text:s/></text:span><text:a xlink:href="https://www.e-tar.lt/portal/legalAct.html?documentId=TAR.EF92C250258A" office:target-frame-name="_top" xlink:show="replace"><text:span text:style-name="T860">XI-1372</text:span></text:a><text:span text:style-name="T861">, 2011-05-12, Žin., 2011, Nr. 65-3046 (2011-05-28), i. k. 1111010ISTA0XI-1372</text:span></text:p>
      <text:p text:style-name="Normal"/>
      <text:p text:style-name="P862"><text:span text:style-name="T863">DEVINTASIS</text:span><text:span text:style-name="T864"><text:s/>SKIRSNIS<text:s/></text:span></text:p>
      <text:p text:style-name="P865"><text:span text:style-name="T866">VALSTYBĖS POLITIKOS ASMENS DUOMENŲ APSAUGOS SRITYJE FORMAVIMAS IR ŠIO ĮSTATYMO VYKDYMO PRIEŽIŪRA<text:s/></text:span></text:p>
      <text:p text:style-name="P867">Pakeistas skirsnio pavadinimas:</text:p>
      <text:p text:style-name="P868"><text:span text:style-name="T869">Nr.<text:s/></text:span><text:a xlink:href="https://www.e-tar.lt/portal/legalAct.html?documentId=TAR.EF92C250258A" office:target-frame-name="_top" xlink:show="replace"><text:span text:style-name="T870">XI-1372</text:span></text:a><text:span text:style-name="T871">, 2011-05-12, Žin., 2011, Nr. 6</text:span><text:span text:style-name="T872">5-3046 (2011-05-28), i. k. 1111010ISTA0XI-1372</text:span></text:p>
      <text:p text:style-name="Normal"/>
      <text:p text:style-name="P873"><text:span text:style-name="T874">35</text:span><text:span text:style-name="T875">1</text:span><text:span text:style-name="T876"><text:s/>straipsnis.<text:s/></text:span><text:span text:style-name="T877">Teisingumo ministerijos funkcijos asmens duomenų apsaugos srityje</text:span></text:p>
      <text:p text:style-name="P878"><text:span text:style-name="T879">Teisingumo ministerija:</text:span></text:p>
      <text:p text:style-name="P880"><text:span text:style-name="T881">1</text:span><text:span text:style-name="T882">) formuoja valstybės politiką asmens duomenų apsaugos srityje;</text:span></text:p>
      <text:p text:style-name="P883"><text:span text:style-name="T884">2</text:span><text:span text:style-name="T885">) formuoja Lietuvos<text:s/></text:span><text:span text:style-name="T886">politiką Europos Sąjungos asmens duomenų apsaugos srityje;</text:span></text:p>
      <text:p text:style-name="P887"><text:span text:style-name="T888">3</text:span><text:span text:style-name="T889">) rengia įstatymų, reglamentuojančių asmens duomenų apsaugą, projektus;</text:span></text:p>
      <text:p text:style-name="P890"><text:span text:style-name="T891">4</text:span><text:span text:style-name="T892">) atlieka kituose teisės aktuose nustatytas funkcijas asmens duomenų apsaugos srityje.</text:span><text:s/></text:p>
      <text:p text:style-name="P893">Papildyta straipsniu:</text:p>
      <text:p text:style-name="P894"><text:span text:style-name="T895">N</text:span><text:span text:style-name="T896">r.<text:s/></text:span><text:a xlink:href="https://www.e-tar.lt/portal/legalAct.html?documentId=TAR.EF92C250258A" office:target-frame-name="_top" xlink:show="replace"><text:span text:style-name="T897">XI-1372</text:span></text:a><text:span text:style-name="T898">, 2011-05-12, Žin., 2011, Nr. 65-3046 (2011-05-28), i. k. 1111010ISTA0XI-1372</text:span></text:p>
      <text:p text:style-name="Normal"/>
      <text:p text:style-name="P899"><text:span text:style-name="T900">36</text:span><text:span text:style-name="T901"><text:s/>straipsnis.<text:s/></text:span><text:span text:style-name="T902">Šio įstatymo vykdymo priežiūros institucija ir jos teisinis status</text:span><text:span text:style-name="T903">as</text:span></text:p>
      <text:p text:style-name="P904"><text:span text:style-name="T905">1</text:span><text:span text:style-name="T906">. Kaip vykdomas šis įstatymas, išskyrus 8 ir 35</text:span><text:span text:style-name="T907">1</text:span><text:span text:style-name="T908"><text:s/>straipsnius, prižiūri ir kontroliuoja Valstybinė duomenų apsaugos inspekcija. Valstybinė duomenų apsaugos inspekcija yra Vyriausybės įstaiga, finansuojama iš valstybės biudžeto. Jos administracijos s</text:span><text:span text:style-name="T909">truktūrą tvirtina Vyriausybė arba paveda tvirtinti Valstybinės duomenų apsaugos inspekcijos vadovui.</text:span><text:span text:style-name="T910"><text:s/></text:span><text:span text:style-name="T911">Valstybinės duomenų apsaugos inspekcijos nuostatus tvirtina Vyriausybė.</text:span><text:s/></text:p>
      <text:p text:style-name="P912">Straipsnio dalies pakeitimai:</text:p>
      <text:p text:style-name="P913"><text:span text:style-name="T914">Nr.<text:s/></text:span><text:a xlink:href="https://www.e-tar.lt/portal/legalAct.html?documentId=TAR.EF92C250258A" office:target-frame-name="_top" xlink:show="replace"><text:span text:style-name="T915">XI-1372</text:span></text:a><text:span text:style-name="T916">, 2011-05-12, Žin., 2011, Nr. 65-3046 (2011-05-28), i. k. 1111010ISTA0XI-1372</text:span></text:p>
      <text:p text:style-name="Normal"/>
      <text:p text:style-name="P917">2. Valstybinė duomenų apsaugos inspekcija yra viešasis juridinis asmuo, turintis atsiskaitomąją sąskaitą banke ir antspaudą su<text:s/>Lietuvos valstybės herbu bei savo pavadinimu.</text:p>
      <text:p text:style-name="P918">3. Svarbiausi Valstybinės duomenų apsaugos inspekcijos veiklos tikslai yra prižiūrėti duomenų valdytojų veiklą tvarkant asmens duomenis, kontroliuoti asmens duomenų tvarkymo teisėtumą, užkirsti kelią<text:s/>duomenų tvarkymo pažeidimams, užtikrinti duomenų subjekto teisių apsaugą.</text:p>
      <text:p text:style-name="P919"><text:span text:style-name="T920">4</text:span><text:span text:style-name="T921">. Valstybinė duomenų apsaugos inspekcija neturi teisės kontroliuoti asmens duomenų tvarkymo, kurį atlieka teismai, vykdydami teisingumą.</text:span></text:p>
      <text:p text:style-name="P922">Straipsnio dalies pakeitimai:</text:p>
      <text:p text:style-name="P923"><text:span text:style-name="T924">Nr.<text:s/></text:span><text:a xlink:href="https://www.e-tar.lt/portal/legalAct.html?documentId=03360f109e6811e58fd1fc0b9bba68a7" office:target-frame-name="_top" xlink:show="replace"><text:span text:style-name="T925">XII-2103</text:span></text:a><text:span text:style-name="T926">, 2015-12-01, paskelbta TAR 2015-12-09, i. k. 2015-19490</text:span></text:p>
      <text:p text:style-name="Normal"/>
      <text:p text:style-name="P927"><text:span text:style-name="T928">37</text:span><text:span text:style-name="T929"><text:s/>straipsnis.<text:s/></text:span><text:span text:style-name="T930">Valstybinės duomenų apsaugos inspekcijos veiklos teisiniai pagrindai ir princ</text:span><text:span text:style-name="T931">ipai</text:span></text:p>
      <text:p text:style-name="P932">1. Valstybinė duomenų apsaugos inspekcija savo veikloje vadovaujasi Lietuvos Respublikos Konstitucija, Lietuvos Respublikos tarptautinėmis sutartimis, šiuo ir kitais įstatymais bei kitais teisės aktais.</text:p>
      <text:p text:style-name="P933">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934">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text:s/>Kišimasis į Valstybinės duomenų apsaugos inspekcijos veiklą užtraukia įstatymų nustatytą atsakomybę.</text:p>
      <text:p text:style-name="P935"/>
      <text:p text:style-name="P936"><text:span text:style-name="T937">38</text:span><text:span text:style-name="T938"><text:s/>straipsnis.<text:s/></text:span><text:span text:style-name="T939">Valstybinės duomenų apsaugos inspekcijos vadovo statusas</text:span></text:p>
      <text:p text:style-name="P940"><text:span text:style-name="T941">1</text:span><text:span text:style-name="T942">. Valstybinei duomenų apsaugos inspekcijai vadovauja Valstybinės duomen</text:span><text:span text:style-name="T943">ų apsaugos inspekcijos direktorius. Jis yra valstybės biudžeto asignavimų valdytojas.</text:span></text:p>
      <text:p text:style-name="P944"><text:span text:style-name="T945">2</text:span><text:span text:style-name="T946">. Valstybinės duomenų apsaugos inspekcijos direktorius yra valstybės pareigūnas – įstaigos vadovas, kurį į pareigas 5 metų kadencijai priima ir iš jų atleidžia Vyria</text:span><text:span text:style-name="T947">usybė Vyriausybės įstatymo nustatyta tvarka. Valstybinės duomenų apsaugos inspekcijos direktorius yra atskaitingas Vyriausybei ir teisingumo ministrui. Valstybinės duomenų apsaugos inspekcijos direktoriumi asmuo gali būti skiriamas ne daugiau kaip dvi kade</text:span><text:span text:style-name="T948">ncijas iš eilės.</text:span></text:p>
      <text:p text:style-name="P949"><text:span text:style-name="T950">3</text:span><text:span text:style-name="T951">. Valstybinės duomenų apsaugos inspekcijos direktorius savo kadencijos laikotarpiu turi sustabdyti narystę politinėje partijoje.</text:span><text:s/></text:p>
      <text:p text:style-name="P952">Straipsnio pakeitimai:</text:p>
      <text:p text:style-name="P953"><text:span text:style-name="T954">Nr.<text:s/></text:span><text:a xlink:href="https://www.e-tar.lt/portal/legalAct.html?documentId=TAR.EF92C250258A" office:target-frame-name="_top" xlink:show="replace"><text:span text:style-name="T955">XI-1372</text:span></text:a><text:span text:style-name="T956">, 2011-05-12, Žin., 2011, Nr. 65-3046 (2011-05-28), i. k. 1111010ISTA0XI-1372</text:span></text:p>
      <text:p text:style-name="Normal"/>
      <text:p text:style-name="P957"><text:span text:style-name="T958">39</text:span><text:span text:style-name="T959"><text:s/>straipsnis.<text:s/></text:span><text:span text:style-name="T960">Valstybinės duomenų apsaugos inspekcijos direktoriaus pavaduotojai</text:span></text:p>
      <text:p text:style-name="P961">1. Valstybinės duomenų apsaugos inspekcijos direktorius turi pavaduotojų.</text:p>
      <text:p text:style-name="P962">2. Pavaduotojus į pareigas priima Valstybinės duomenų apsaugos inspekcijos direktorius Valstybės tarnybos įstatymo nustatyta tvarka.</text:p>
      <text:p text:style-name="P963">3. Jeigu Valstybinės duomenų apsaugos inspekcijos direktoriaus nėra, jį laikinai pavaduoja vienas iš pavaduotojų, laikinai atliekantis direktoriaus funkcijas.</text:p>
      <text:p text:style-name="P964"/>
      <text:p text:style-name="P965"><text:span text:style-name="T966">40</text:span><text:span text:style-name="T967"><text:s/>straipsnis.<text:s/></text:span><text:span text:style-name="T968">Valstybinės duomenų apsaugos inspekcijos funkcijos</text:span></text:p>
      <text:p text:style-name="P969">Valstybinė duomenų apsaugos inspekcija:</text:p>
      <text:p text:style-name="P970">1) tvarko Asmens duomenų valdytojų valstybės registrą, viešai skelbia jo duomenis ir prižiūri duomenų valdytojų veiklą, susijusią su asmens duomenų tvarkymu;</text:p>
      <text:p text:style-name="P971">2) nagrinėja asmenų prašymus Viešojo administravimo įstatymo nustatyta tvarka;</text:p>
      <text:p text:style-name="P972"><text:span text:style-name="T973">3</text:span><text:span text:style-name="T974">) šio įstatymo nustatyta tvarka</text:span><text:span text:style-name="T975"><text:s/>nagrinėja asmenų skundus ir pranešimus (toliau – skundai), pagal juos tikrina asmens duomenų tvarkymo teisėtumą ir priima sprendimus dėl asmens duomenų tvarkymo pažeidimų;</text:span><text:s/></text:p>
      <text:p text:style-name="P976">Straipsnio punkto pakeitimai:</text:p>
      <text:p text:style-name="P977"><text:span text:style-name="T978">Nr.<text:s/></text:span><text:a xlink:href="https://www.e-tar.lt/portal/legalAct.html?documentId=TAR.EF92C250258A" office:target-frame-name="_top" xlink:show="replace"><text:span text:style-name="T979">XI-1372</text:span></text:a><text:span text:style-name="T980">, 2011-05-12, Žin., 2011, Nr. 65-3046 (2011-05-28), i. k. 1111010ISTA0XI-1372</text:span></text:p>
      <text:p text:style-name="Normal"/>
      <text:p text:style-name="P981"><text:span text:style-name="T982">4</text:span><text:span text:style-name="T983">) Valstybinės duomenų apsaugos inspekcijos direktoriaus nustatyta tvarka tikrina asmens duomenų tvarkymo teisėtumą ir priima sprend</text:span><text:span text:style-name="T984">imus dėl asmens duomenų tvarkymo pažeidimų;</text:span><text:s/></text:p>
      <text:p text:style-name="P985">Straipsnio punkto pakeitimai:</text:p>
      <text:p text:style-name="P986"><text:span text:style-name="T987">Nr.<text:s/></text:span><text:a xlink:href="https://www.e-tar.lt/portal/legalAct.html?documentId=TAR.EF92C250258A" office:target-frame-name="_top" xlink:show="replace"><text:span text:style-name="T988">XI-1372</text:span></text:a><text:span text:style-name="T989">, 2011-05-12, Žin., 2011, Nr. 65-3046 (2011-05-28), i. k. 1111010ISTA0XI-1372</text:span></text:p>
      <text:p text:style-name="Normal"/>
      <text:p text:style-name="P990">5)<text:s/>išduoda leidimus duomenų valdytojams teikti asmens duomenis trečiųjų valstybių duomenų gavėjams;</text:p>
      <text:p text:style-name="P991">6) rengia ir viešai skelbia savo veiklos metines ataskaitas;</text:p>
      <text:p text:style-name="P992"><text:span text:style-name="T993">7</text:span><text:span text:style-name="T994">) teikia konsultacijas duomenų subjektams, duomenų valdytojams ir tvarkytojams, kitiems a</text:span><text:span text:style-name="T995">smenims dėl asmens duomenų ir privatumo apsaugos, taip pat rengia metodines rekomendacijas dėl asmens duomenų apsaugos ir jas viešai skelbia internete;</text:span><text:s/></text:p>
      <text:p text:style-name="P996">Straipsnio punkto pakeitimai:</text:p>
      <text:p text:style-name="P997"><text:span text:style-name="T998">Nr.<text:s/></text:span><text:a xlink:href="https://www.e-tar.lt/portal/legalAct.html?documentId=TAR.EF92C250258A" office:target-frame-name="_top" xlink:show="replace"><text:span text:style-name="T999">XI-1372</text:span></text:a><text:span text:style-name="T1000">, 2011-05-12, Žin., 2011, Nr. 65-3046 (2011-05-28), i. k. 1111010ISTA0XI-1372</text:span></text:p>
      <text:p text:style-name="Normal"/>
      <text:p text:style-name="P1001">8) įstatymų nustatyta tvarka teikia pagalbą užsienyje gyvenantiems duomenų subjektams;</text:p>
      <text:p text:style-name="P1002">9) įstatymų nustatytais atvejais teikia informaciją kitoms valstybėms apie Lietuvos Respublikos duomenų apsaugą reglamentuojančius teisės aktus ir jų administravimo praktiką;</text:p>
      <text:p text:style-name="P1003"><text:span text:style-name="T1004">10</text:span><text:span text:style-name="T1005">) šio ir kitų įstatymų nustatytais atvejais atlieka išankstinę patikrą</text:span><text:span text:style-name="T1006"><text:s/>ir teikia išvadas duomenų valdytojui apie numatomą duomenų tvarkymą;</text:span><text:s/></text:p>
      <text:p text:style-name="P1007">Straipsnio punkto pakeitimai:</text:p>
      <text:p text:style-name="P1008"><text:span text:style-name="T1009">Nr.<text:s/></text:span><text:a xlink:href="https://www.e-tar.lt/portal/legalAct.html?documentId=TAR.EF92C250258A" office:target-frame-name="_top" xlink:show="replace"><text:span text:style-name="T1010">XI-1372</text:span></text:a><text:span text:style-name="T1011">, 2011-05-12, Žin., 2011, Nr. 65-3046 (2011-05-28), i. k. 1111</text:span><text:span text:style-name="T1012">010ISTA0XI-1372</text:span></text:p>
      <text:p text:style-name="Normal"/>
      <text:p text:style-name="P1013">11) bendradarbiauja su užsienio šalių asmens duomenų apsaugos institucijomis, Europos Sąjungos institucijomis, įstaigomis ir tarptautinėmis organizacijomis ir dalyvauja jų veikloje;</text:p>
      <text:p text:style-name="P1014"><text:span text:style-name="T1015">12</text:span><text:span text:style-name="T1016">) dalyvauja formuojant valstybės politiką asmen</text:span><text:span text:style-name="T1017">s duomenų apsaugos srityje ir ją įgyvendina, taip pat įgyvendina Lietuvos politiką Europos Sąjungos asmens duomenų apsaugos srityje ir Konvencijos dėl asmenų apsaugos ryšium su asmens duomenų automatizuotu tvarkymu (ETS Nr. 108) nuostatas;</text:span><text:s/></text:p>
      <text:p text:style-name="P1018">Straipsnio punkto pakeitimai:</text:p>
      <text:p text:style-name="P1019"><text:span text:style-name="T1020">Nr.<text:s/></text:span><text:a xlink:href="https://www.e-tar.lt/portal/legalAct.html?documentId=TAR.EF92C250258A" office:target-frame-name="_top" xlink:show="replace"><text:span text:style-name="T1021">XI-1372</text:span></text:a><text:span text:style-name="T1022">, 2011-05-12, Žin., 2011, Nr. 65-3046 (2011-05-28), i. k. 1111010ISTA0XI-1372</text:span></text:p>
      <text:p text:style-name="Normal"/>
      <text:p text:style-name="P1023"><text:span text:style-name="T1024">13</text:span><text:span text:style-name="T1025">) dalyvauja rengiant įstatymų projektus, rengia kitų teisės<text:s/></text:span><text:span text:style-name="T1026">aktų, reglamentuojančių asmens duomenų apsaugą, projektus, derina teisės aktų projektus ir teikia pasiūlymus Seimui, Vyriausybei, kitoms valstybės ir savivaldybių institucijoms ir įstaigoms dėl įstatymų ar kitų teisės aktų rengimo, keitimo, pripažinimo net</text:span><text:span text:style-name="T1027">ekusiais galios, jeigu įstatymų ar kitų teisės aktų nuostatos yra susijusios su Valstybinės duomenų apsaugos inspekcijos kompetencijai priskirtais klausimais;</text:span><text:s/></text:p>
      <text:p text:style-name="P1028">Straipsnio punkto pakeitimai:</text:p>
      <text:p text:style-name="P1029"><text:span text:style-name="T1030">Nr.<text:s/></text:span><text:a xlink:href="https://www.e-tar.lt/portal/legalAct.html?documentId=TAR.EF92C250258A" office:target-frame-name="_top" xlink:show="replace"><text:span text:style-name="T1031">XI-1372</text:span></text:a><text:span text:style-name="T1032">, 2011-05-12, Žin., 2011, Nr. 65-3046 (2011-05-28), i. k. 1111010ISTA0XI-1372</text:span></text:p>
      <text:p text:style-name="Normal"/>
      <text:p text:style-name="P1033"><text:span text:style-name="T1034">14</text:span><text:span text:style-name="T1035">) teikia pasiūlymus Teisingumo ministerijai dėl valstybės politikos asmens duomenų apsaugos srityje formavimo ir dėl Lietuvos politikos Europos<text:s/></text:span><text:span text:style-name="T1036">Sąjungos asmens duomenų apsaugos srityje formavimo;</text:span><text:s/></text:p>
      <text:p text:style-name="P1037">Papildyta straipsnio punktu:</text:p>
      <text:p text:style-name="P1038"><text:span text:style-name="T1039">Nr.<text:s/></text:span><text:a xlink:href="https://www.e-tar.lt/portal/legalAct.html?documentId=TAR.EF92C250258A" office:target-frame-name="_top" xlink:show="replace"><text:span text:style-name="T1040">XI-1372</text:span></text:a><text:span text:style-name="T1041">, 2011-05-12, Žin., 2011, Nr. 65-3046 (2011-05-28), i. k. 1111010ISTA0XI-1372</text:span></text:p>
      <text:p text:style-name="Normal"/>
      <text:p text:style-name="P1042">15) vertina duomenų valdytojų pateiktas asmens duomenų tvarkymo taisykles;</text:p>
      <text:p text:style-name="P1043">Straipsnio punkto numeracijos pakeitimas:</text:p>
      <text:p text:style-name="P1044"><text:span text:style-name="T1045">Nr.<text:s/></text:span><text:a xlink:href="https://www.e-tar.lt/portal/legalAct.html?documentId=TAR.EF92C250258A" office:target-frame-name="_top" xlink:show="replace"><text:span text:style-name="T1046">XI-1372</text:span></text:a><text:span text:style-name="T1047">, 2011-05-12, Žin., 2011, Nr. 65-3046 (2011-</text:span><text:span text:style-name="T1048">05-28), i. k. 1111010ISTA0XI-1372</text:span></text:p>
      <text:p text:style-name="Normal"/>
      <text:p text:style-name="P1049"><text:span text:style-name="T1050">16</text:span><text:span text:style-name="T1051">) atlieka kitas šiame įstatyme ir kituose teisės aktuose nustatytas funkcijas.</text:span><text:s/></text:p>
      <text:p text:style-name="P1052">Straipsnio punkto pakeitimai:</text:p>
      <text:p text:style-name="P1053"><text:span text:style-name="T1054">Nr.<text:s/></text:span><text:a xlink:href="https://www.e-tar.lt/portal/legalAct.html?documentId=TAR.EF92C250258A" office:target-frame-name="_top" xlink:show="replace"><text:span text:style-name="T1055">XI-1372</text:span></text:a><text:span text:style-name="T1056">,<text:s/></text:span><text:span text:style-name="T1057">2011-05-12, Žin., 2011, Nr. 65-3046 (2011-05-28), i. k. 1111010ISTA0XI-1372</text:span></text:p>
      <text:p text:style-name="Normal"/>
      <text:p text:style-name="P1058"><text:span text:style-name="T1059">41</text:span><text:span text:style-name="T1060"><text:s/>straipsnis.<text:s/></text:span><text:span text:style-name="T1061">Valstybinės duomenų apsaugos inspekcijos teisės</text:span></text:p>
      <text:p text:style-name="P1062">Valstybinė duomenų apsaugos inspekcija turi teisę:</text:p>
      <text:p text:style-name="P1063">1) nemokamai gauti iš valstybės ir savivaldybių<text:s/>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1064">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1065">3) dalyvauti Seimo, Vyriausybės, kitų valstybės institucijų posėdžiuose, kai svarstomi klausimai, susiję su duomenų apsauga;</text:p>
      <text:p text:style-name="P1066">4) kviesti ekspertus (konsultantus), sudaryti darbo grupes dėl duomenų tvarkymo ar apsaugos ekspertizės, duomenų apsaugos dokumentų<text:s/>rengimo, taip pat kitiems Valstybinės duomenų apsaugos inspekcijos kompetencijos klausimams spręsti;</text:p>
      <text:p text:style-name="P1067">5) duoti duomenų valdytojui rekomendacijas ir nurodymus dėl asmens duomenų tvarkymo ir apsaugos;</text:p>
      <text:p text:style-name="P1068"><text:span text:style-name="T1069">6</text:span><text:span text:style-name="T1070">) įstatymų nustatyta tvarka surašyti administrac</text:span><text:span text:style-name="T1071">inių nusižengimų</text:span><text:span text:style-name="T1072"><text:s/></text:span><text:span text:style-name="T1073">protokolus;</text:span></text:p>
      <text:p text:style-name="P1074">Straipsnio punkto pakeitimai:</text:p>
      <text:p text:style-name="P1075"><text:span text:style-name="T1076">Nr.<text:s/></text:span><text:a xlink:href="https://www.e-tar.lt/portal/legalAct.html?documentId=7de81270a67e11e69ad4c8713b612d0f" office:target-frame-name="_top" xlink:show="replace"><text:span text:style-name="T1077">XII-2709</text:span></text:a><text:span text:style-name="T1078">, 2016-11-03, paskelbta TAR 2016-11-09, i. k. 2016-26494</text:span></text:p>
      <text:p text:style-name="Normal"/>
      <text:p text:style-name="P1079">7) keistis informacija su<text:s/>kitų valstybių asmens duomenų priežiūros institucijomis ir tarptautinėmis organizacijomis tiek, kiek to reikia jų pareigoms atlikti;</text:p>
      <text:p text:style-name="P1080">8) dalyvauti teisme nagrinėjant bylas dėl tarptautinės ir nacionalinės teisės nuostatų asmens duomenų apsaugos klausimais pažeidimų;</text:p>
      <text:p text:style-name="P1081">9) asmens duomenų tvarkymo teisėtumo patikrinimo metu renkant įrodymus naudoti fotografavimo, filmavimo ir garso įrašymo įrangą;</text:p>
      <text:p text:style-name="P1082">10) kitas įstatymų ir kitų teisės aktų nustatytas teises.</text:p>
      <text:p text:style-name="P1083"/>
      <text:p text:style-name="P1084"><text:span text:style-name="T1085">41</text:span><text:span text:style-name="T1086">1</text:span><text:span text:style-name="T1087"><text:s/>straipsnis.<text:s/></text:span><text:span text:style-name="T1088">Teismo leidimų įeiti<text:s/></text:span><text:span text:style-name="T1089">į fizinių asmenų gyvenamąsias patalpas išdavimo tvarka</text:span></text:p>
      <text:p text:style-name="P1090"><text:span text:style-name="T1091">1</text:span><text:span text:style-name="T1092">. Valstybinei duomenų apsaugos inspekcijai priėmus nutarimą atlikti patikrinimą fizinio asmens gyvenamosiose patalpose (iš jų ir nuomojamose ar naudojamose kitu pagrindu), Vilniaus apygardos admin</text:span><text:span text:style-name="T1093">istraciniam teismui pateikiamas prašymas dėl teismo leidimo įeiti į fizinio asmens gyvenamąsias patalpas.<text:s/></text:span></text:p>
      <text:p text:style-name="P1094"><text:span text:style-name="T1095">2</text:span><text:span text:style-name="T1096">. Prašyme dėl teismo leidimo įeiti į fizinio asmens gyvenamąsias patalpas turi būti nurodytas tikrinamo fizinio asmens vardas, pavardė, gyvenamų</text:span><text:span text:style-name="T1097">jų patalpų adresas, įtariamų pažeidimų pobūdis.<text:s/></text:span></text:p>
      <text:p text:style-name="P1098"><text:span text:style-name="T1099">3</text:span><text:span text:style-name="T1100">. Prašymą dėl teismo leidimo įeiti į tikrinamo fizinio asmens gyvenamąsias patalpas išnagrinėja Vilniaus apygardos administracinio teismo teisėjas ir priima motyvuotą nutartį prašymą patenkinti arba atm</text:span><text:span text:style-name="T1101">esti.</text:span></text:p>
      <text:p text:style-name="P1102"><text:span text:style-name="T1103">4</text:span><text:span text:style-name="T1104">. Prašymas dėl teismo leidimo įeiti į tikrinamo fizinio asmens gyvenamąsias patalpas turi būti išnagrinėtas ir nutartis priimta ne vėliau kaip per 72 valandas nuo prašymo pateikimo momento.</text:span></text:p>
      <text:p text:style-name="P1105"><text:span text:style-name="T1106">5</text:span><text:span text:style-name="T1107">. Jeigu Valstybinė duomenų apsaugos inspekcija nes</text:span><text:span text:style-name="T1108">utinka su Vilniaus apygardos administracinio teismo teisėjo nutartimi atmesti prašymą, ji turi teisę per 7 kalendorines dienas nuo šios nutarties priėmimo ją apskųsti Lietuvos vyriausiajam administraciniam teismui.</text:span></text:p>
      <text:p text:style-name="P1109"><text:span text:style-name="T1110">6</text:span><text:span text:style-name="T1111">. Lietuvos vyriausiasis administraci</text:span><text:span text:style-name="T1112">nis teismas turi išnagrinėti Valstybinės duomenų apsaugos inspekcijos skundą dėl Vilniaus apygardos administracinio teismo teisėjo nutarties ne vėliau kaip per 7 kalendorines dienas nuo šio skundo pateikimo. Valstybinės duomenų apsaugos inspekcijos atstova</text:span><text:span text:style-name="T1113">s turi teisę dalyvauti nagrinėjant skundą.</text:span></text:p>
      <text:p text:style-name="P1114"><text:span text:style-name="T1115">7</text:span><text:span text:style-name="T1116">. Lietuvos vyriausiojo administracinio teismo priimta nutartis yra galutinė ir neskundžiama.</text:span><text:s/></text:p>
      <text:p text:style-name="P1117">Papildyta straipsniu:</text:p>
      <text:p text:style-name="P1118"><text:span text:style-name="T1119">Nr.<text:s/></text:span><text:a xlink:href="https://www.e-tar.lt/portal/legalAct.html?documentId=TAR.EF92C250258A" office:target-frame-name="_top" xlink:show="replace"><text:span text:style-name="T1120">XI-1</text:span><text:span text:style-name="T1121">372</text:span></text:a><text:span text:style-name="T1122">, 2011-05-12, Žin., 2011, Nr. 65-3046 (2011-05-28), i. k. 1111010ISTA0XI-1372</text:span></text:p>
      <text:p text:style-name="Normal"/>
      <text:p text:style-name="P1123"><text:span text:style-name="T1124">DEŠIMTASIS</text:span><text:span text:style-name="T1125"><text:s/>SKIRSNIS<text:s/></text:span></text:p>
      <text:p text:style-name="P1126"><text:span text:style-name="T1127">SKUNDŲ PRIĖMIMAS IR TYRIMAS</text:span></text:p>
      <text:p text:style-name="P1128"/>
      <text:p text:style-name="P1129"><text:span text:style-name="T1130">42</text:span><text:span text:style-name="T1131"><text:s/>straipsnis.<text:s/></text:span><text:span text:style-name="T1132">Skundų pateikimas</text:span></text:p>
      <text:p text:style-name="P1133">1. Asmuo turi teisę pateikti Valstybinei duomenų apsaugos inspekcijai skundą<text:s/>dėl duomenų valdytojo veiksmų (neveikimo), kuriais pažeidžiamos šio įstatymo nuostatos.</text:p>
      <text:p text:style-name="P1134">2. Valstybinė duomenų apsaugos inspekcija tiria ir kitų institucijų jai persiųstus asmenų skundus.</text:p>
      <text:p text:style-name="P1135">3. Skundai paprastai paduodami raštu, įskaitant elektroninę<text:s/>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36">4. Skundais nelaikomi asmenų kreipimaisi žodžiu ar raštu, kuriuose neskundžiami duomenų valdytojų veiksmai (neveikimas), o prašoma paaiškinti, suteikti kitą informaciją ar pageidaujamus dokumentus.</text:p>
      <text:p text:style-name="P1137"/>
      <text:p text:style-name="P1138"><text:span text:style-name="T1139">43</text:span><text:span text:style-name="T1140"><text:s/>straipsnis.<text:s/></text:span><text:span text:style-name="T1141">Reikalavimai skundui</text:span></text:p>
      <text:p text:style-name="P1142">1. Skunde nurodoma:</text:p>
      <text:p text:style-name="P1143">1) adresatas – Valstybinė duomenų apsaugos inspekcija;</text:p>
      <text:p text:style-name="P1144">2) pareiškėjo vardas, pavardė, adresas ir pareiškėjo pageidavimu – jo telefono ryšio numeris ar elektroninio pašto adresas;</text:p>
      <text:p text:style-name="P1145">3) skundžiamo duomenų valdytojo pavadinimas arba vardas, pavardė, buveinės, gyvenamosios arba duomenų tvarkymo vietos adresas;</text:p>
      <text:p text:style-name="P1146">4) skundžiamų veiksmų (neveikimo) apibūdinimas, jų padarymo laikas ir aplinkybės;</text:p>
      <text:p text:style-name="P1147">5) pareiškėjo prašymas Valstybinei duomenų apsaugos inspekcijai;</text:p>
      <text:p text:style-name="P1148">6) skundo surašymo data ir pareiškėjo parašas.</text:p>
      <text:p text:style-name="P1149">2. Prie skundo gali būti pridedami turimi įrodymai ar jų aprašymas.</text:p>
      <text:p text:style-name="P1150">3. Šio straipsnio 1 dalyje nurodytos skundo formos nesilaikymas ar rekvizitų nenurodymas negali būti pagrindas atsisakyti nagrinėti skundą.</text:p>
      <text:p text:style-name="P1151"/>
      <text:p text:style-name="P1152"><text:span text:style-name="T1153">44</text:span><text:span text:style-name="T1154"><text:s/>straipsnis.<text:s/></text:span><text:span text:style-name="T1155">Anoniminiai skundai</text:span></text:p>
      <text:p text:style-name="P1156">Anoniminiai skundai nenagrinėjami, jeigu Valstybinės duomenų apsaugos inspekcijos direktorius nenusprendžia kitaip.</text:p>
      <text:p text:style-name="P1157"/>
      <text:p text:style-name="P1158"><text:span text:style-name="T1159">45</text:span><text:span text:style-name="T1160"><text:s/>straipsnis.<text:s/></text:span><text:span text:style-name="T1161">Atsisakymas nagrinėti skundą</text:span></text:p>
      <text:p text:style-name="P1162">1.<text:s/>Valstybinė duomenų apsaugos inspekcija ne vėliau kaip per 5 darbo dienas nuo skundo gavimo dienos priima sprendimą atsisakyti nagrinėti skundą, apie tai informuodama pareiškėją, jeigu:</text:p>
      <text:p text:style-name="P1163">1) skunde nurodytų aplinkybių tyrimas nepriklauso Valstybinės duomenų<text:s/>apsaugos inspekcijos kompetencijai;</text:p>
      <text:p text:style-name="P1164">2) skundas tuo pačiu klausimu buvo išnagrinėtas Valstybinėje duomenų apsaugos inspekcijoje, išskyrus atvejus, kai nurodoma naujų aplinkybių ar pateikiama naujų faktų;</text:p>
      <text:p text:style-name="P1165">3) skundas tuo pačiu klausimu buvo išnagrinėtas arba yra nagrinėjamas teisme;</text:p>
      <text:p text:style-name="P1166">4) dėl skundo dalyko yra priimtas procesinis sprendimas pradėti ikiteisminį tyrimą;</text:p>
      <text:p text:style-name="P1167">5) skundo tekstas yra neįskaitomas;</text:p>
      <text:p text:style-name="P1168"><text:span text:style-name="T1169">6</text:span><text:span text:style-name="T1170">) nuo skunde nurodytų pažeidimų padarymo iki skundo padavimo yra praėję daugiau kaip 1 me</text:span><text:span text:style-name="T1171">tai.</text:span><text:s/></text:p>
      <text:p text:style-name="P1172">Papildyta straipsnio punktu:</text:p>
      <text:p text:style-name="P1173"><text:span text:style-name="T1174">Nr.<text:s/></text:span><text:a xlink:href="https://www.e-tar.lt/portal/legalAct.html?documentId=TAR.EF92C250258A" office:target-frame-name="_top" xlink:show="replace"><text:span text:style-name="T1175">XI-1372</text:span></text:a><text:span text:style-name="T1176">, 2011-05-12, Žin., 2011, Nr. 65-3046 (2011-05-28), i. k. 1111010ISTA0XI-1372</text:span></text:p>
      <text:p text:style-name="Normal"/>
      <text:p text:style-name="P1177">2. Jeigu priimamas sprendimas atsisakyti nagrinėti skundą, turi būti nurodyti atsisakymo jį nagrinėti pagrindai.</text:p>
      <text:p text:style-name="P1178">3. Tais atvejais, kai skundas nepriskirtas Valstybinės duomenų apsaugos inspekcijos kompetencijai, Valstybinė duomenų apsaugos inspekcija per šio straipsnio 1 dalyje nurodytą terminą<text:s/>perduoda skundą institucijai, kuri turi reikiamą kompetenciją, ir apie tai praneša pareiškėjui. Kai kompetentinga institucija yra teismas, skundas grąžinamas pareiškėjui pateikiant reikalingą informaciją.</text:p>
      <text:p text:style-name="P1179"/>
      <text:p text:style-name="P1180"><text:span text:style-name="T1181">46</text:span><text:span text:style-name="T1182"><text:s/>straipsnis.<text:s/></text:span><text:span text:style-name="T1183">Skundo nagrinėjimo nutraukim</text:span><text:span text:style-name="T1184">as</text:span></text:p>
      <text:p text:style-name="P1185">1. Jeigu gaunamas pareiškėjo prašymas nenagrinėti skundo, Valstybinė duomenų apsaugos inspekcija tyrimą nutraukia. Valstybinė duomenų apsaugos inspekcija gali pradėti tyrimą savo iniciatyva.</text:p>
      <text:p text:style-name="P1186">2. Skundo tyrimas nutraukiamas, jeigu tyrimo metu paaiškėja šio įstatymo 45 straipsnio 1 dalyje nurodytos aplinkybės arba kitais šio įstatymo nustatytais atvejais.</text:p>
      <text:p text:style-name="P1187"/>
      <text:p text:style-name="P1188"><text:span text:style-name="T1189">47</text:span><text:span text:style-name="T1190"><text:s/>straipsnis.<text:s/></text:span><text:span text:style-name="T1191">Papildomos informacijos iš pareiškėjo prašymas</text:span></text:p>
      <text:p text:style-name="P1192">1. Dokumentų ir informacijos, reikalingų skundo tyrimui, reikalavimas iš<text:s/>pareiškėjo turi būti teisėtas ir motyvuotas.</text:p>
      <text:p text:style-name="P1193">2. Pareiškėjas Valstybinės duomenų apsaugos inspekcijos prašymu privalo pateikti dokumentus ir informaciją per prašyme nurodytą terminą. Pakartotinai reikalauti dokumentų ir informacijos iš pareiškėjo galima<text:s/>tik išimtiniais atvejais ir tinkamai motyvuojant šių dokumentų ir informacijos būtinumą.</text:p>
      <text:p text:style-name="P1194">3. Jeigu pareiškėjas nepateikia Valstybinės duomenų apsaugos inspekcijos prašomų dokumentų ir informacijos, be kurių neįmanomas skundo tyrimas, skundas netiriamas.</text:p>
      <text:p text:style-name="P1195"/>
      <text:p text:style-name="P1196"><text:span text:style-name="T1197">48</text:span><text:span text:style-name="T1198"><text:s/>straipsnis.<text:s/></text:span><text:span text:style-name="T1199">Skundo priėmimas</text:span></text:p>
      <text:p text:style-name="P1200">Skundo priėmimo faktas patvirtinamas Valstybinės duomenų apsaugos inspekcijos raštu. Rašte nurodoma skundo priėmimo data, skundą nagrinėjančio Valstybinės duomenų apsaugos inspekcijos valstybės tarnautojo vardas,<text:s/>pavardė, telefono ryšio numeris, skundo registracijos numeris. Skundo priėmimo faktą patvirtinantis dokumentas pareiškėjui įteikiamas arba siunčiamas paštu ar elektroniniu paštu ne vėliau kaip per 3 darbo dienas.</text:p>
      <text:p text:style-name="P1201"/>
      <text:p text:style-name="P1202"><text:span text:style-name="T1203">49</text:span><text:span text:style-name="T1204"><text:s/>straipsnis.<text:s/></text:span><text:span text:style-name="T1205">Skundo ištyrimo termi</text:span><text:span text:style-name="T1206">nai</text:span></text:p>
      <text:p text:style-name="P1207">Skundas turi būti ištirtas ir pareiškėjui atsakyta per 2 mėnesius nuo skundo gavimo dienos, išskyrus atvejus, kai dėl skunde nurodytų aplinkybių sudėtingumo, informacijos apimties ar skundžiamų veiksmų tęstinio pobūdžio būtina skundo tyrimą pratęsti.<text:s/>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1208"/>
      <text:p text:style-name="P1209"><text:span text:style-name="T1210">50</text:span><text:span text:style-name="T1211"><text:s/>straipsnis.<text:s/></text:span><text:span text:style-name="T1212">Valstybinės duomenų apsaugos inspekcijos reikalavimų privalomumas</text:span></text:p>
      <text:p text:style-name="P1213">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214"/>
      <text:p text:style-name="P1215"><text:span text:style-name="T1216">51</text:span><text:span text:style-name="T1217"><text:s/>straipsnis.<text:s/></text:span><text:span text:style-name="T1218">Skundo tyrimas ir Valstybinės duomenų apsaugos inspekcijos priimami sprendimai</text:span></text:p>
      <text:p text:style-name="P1219">1. Valstybinė duomenų apsaugos inspekcija, atlikusi tyrimą, priima motyvuotą sprendimą:</text:p>
      <text:p text:style-name="P1220">1) pripažinti skundą pagrįstu;</text:p>
      <text:p text:style-name="P1221">2) atmesti skundą;</text:p>
      <text:p text:style-name="P1222">3) nutraukti skundo tyrimą.</text:p>
      <text:p text:style-name="P1223">2. Sprendimą pasirašo Valstybinės duomenų apsaugos inspekcijos direktorius.</text:p>
      <text:p text:style-name="P1224">3. Valstybinės duomenų apsaugos inspekcijos sprendimai įstatymų nustatyta tvarka gali būti skundžiami teismui.</text:p>
      <text:p text:style-name="P1225"/>
      <text:p text:style-name="P1226"><text:span text:style-name="T1227">52</text:span><text:span text:style-name="T1228"><text:s/>straipsnis.<text:s/></text:span><text:span text:style-name="T1229">Pareiga saugoti Lietuvos Respublikos įstatymų saugomas paslaptis ar duomenis</text:span></text:p>
      <text:p text:style-name="P1230">Valstybinės duomenų apsaugos inspekcijos direktorius, valstybės tarnautojai ir darbuotojai, dirbantys pagal darbo sutartis, privalo išsaugoti valstybės,<text:s/>tarnybos, profesines, komercines (gamybines), banko ir kitas įstatymų saugomas paslaptis ir įstatymų saugomus asmens duomenis, kuriuos sužinojo eidami pareigas.</text:p>
      <text:p text:style-name="P1231"/>
      <text:p text:style-name="P1232"><text:span text:style-name="T1233">VIENUOLIKTASIS</text:span><text:span text:style-name="T1234"><text:s/>SKIRSNIS<text:s/></text:span></text:p>
      <text:p text:style-name="P1235"><text:span text:style-name="T1236">ATSAKOMYBĖ</text:span></text:p>
      <text:p text:style-name="P1237"/>
      <text:p text:style-name="P1238"><text:span text:style-name="T1239">53</text:span><text:span text:style-name="T1240"><text:s/>straipsnis.<text:s/></text:span><text:span text:style-name="T1241">Atsakomybė už šio įstatymo<text:s/></text:span><text:span text:style-name="T1242">pažeidimus</text:span></text:p>
      <text:p text:style-name="P1243"><text:span text:style-name="T1244">Asmenys, pažeidę šį įstatymą, atsako įstatymų nustatyta tvarka.</text:span><text:s/></text:p>
      <text:p text:style-name="P1245">Straipsnio pakeitimai:</text:p>
      <text:p text:style-name="P1246"><text:span text:style-name="T1247">Nr.<text:s/></text:span><text:a xlink:href="https://www.e-tar.lt/portal/legalAct.html?documentId=TAR.EF92C250258A" office:target-frame-name="_top" xlink:show="replace"><text:span text:style-name="T1248">XI-1372</text:span></text:a><text:span text:style-name="T1249">, 2011-05-12, Žin., 2011, Nr. 65-3046 (2011-05-28), i. k. 11</text:span><text:span text:style-name="T1250">11010ISTA0XI-1372</text:span></text:p>
      <text:p text:style-name="Normal"/>
      <text:p text:style-name="P1251"><text:span text:style-name="T1252">54</text:span><text:span text:style-name="T1253"><text:s/>straipsnis.<text:s/></text:span><text:span text:style-name="T1254">Turtinės ir neturtinės žalos atlyginimas</text:span></text:p>
      <text:p text:style-name="P1255">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56">2. Turtinės ir neturtinės žalos dydį nustato teismas.</text:p>
      <text:p text:style-name="P1257"/>
      <text:p text:style-name="P1258"/>
      <text:p text:style-name="P1259">Skelbiu šį Lietuvos Respublikos Seimo priimtą įstatymą.</text:p>
      <text:p text:style-name="Normal"/>
      <text:p text:style-name="Normal"/>
      <text:p text:style-name="Normal"/>
      <text:p text:style-name="P1260">RESPUBLIKOS PREZIDENTAS<text:tab/>ALGIRDAS<text:s/>BRAZAUSKAS</text:p>
      <text:p text:style-name="P1261"/>
      <text:p text:style-name="Normal"/>
      <text:p text:style-name="P1262">Lietuvos Respublikos asmens duomenų teisinės apsaugos įstatymo<text:s/></text:p>
      <text:p text:style-name="P1263">priedas</text:p>
      <text:p text:style-name="P1264"/>
      <text:p text:style-name="P1265"><text:span text:style-name="T1266">ĮGYVENDINAMI EUROPOS SĄJUNGOS TEISĖS AKTAI</text:span></text:p>
      <text:p text:style-name="P1267"/>
      <text:p text:style-name="P1268">1995 m. spalio 24 d. Europos Parlamento ir Tarybos direktyva 95/46/EB dėl asmenų apsaugos tvarkant asmens duomenis ir dėl laisvo tokių duomenų judėjimo (OL<text:s/><text:span text:style-name="T1269">2004 m. specialusis leidimas,<text:s/></text:span>13 skyrius, 15 tomas, p. 355).</text:p>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text:span><text:span text:style-name="T1279">s Seimas, Įstatymas</text:span></text:p>
      <text:p text:style-name="P1280"><text:span text:style-name="T1281">Nr.<text:s/></text:span><text:a xlink:href="https://www.e-tar.lt/portal/legalAct.html?documentId=TAR.CD76C4951440" office:target-frame-name="_top" xlink:show="replace"><text:span text:style-name="T1282">VIII-662</text:span></text:a><text:span text:style-name="T1283">, 1998-03-12, Žin., 1998, Nr. 31-819 (1998-04-01), i. k. 0981010ISTAVIII-662</text:span></text:p>
      <text:p text:style-name="P1284"><text:span text:style-name="T1285">Lietuvos Respublikos asmens duomenų teisinės apsaugos įstatymo 1,</text:span><text:span text:style-name="T1286"><text:s/>2, 3, 5, 6, 7, 8, 9, 14 straipsnių pakeitimo ir papildymo įstatymas</text:span></text:p>
      <text:p text:style-name="P1287"/>
      <text:p text:style-name="P1288"><text:span text:style-name="T1289">2.</text:span></text:p>
      <text:p text:style-name="P1290"><text:span text:style-name="T1291">Lietuvos Respublikos Seimas, Įstatymas</text:span></text:p>
      <text:p text:style-name="P1292"><text:span text:style-name="T1293">Nr.<text:s/></text:span><text:a xlink:href="https://www.e-tar.lt/portal/legalAct.html?documentId=TAR.199366D1EF9E" office:target-frame-name="_top" xlink:show="replace"><text:span text:style-name="T1294">VIII-1852</text:span></text:a><text:span text:style-name="T1295">, 2000-07-17, Žin., 2000, Nr. 64-1924 (2000-07-31</text:span><text:span text:style-name="T1296">), i. k. 1001010ISTAIII-1852</text:span></text:p>
      <text:p text:style-name="P1297"><text:span text:style-name="T1298">Lietuvos Respublikos asmens duomenų teisinės apsaugos įstatymo pakeitimo įstatymas</text:span></text:p>
      <text:p text:style-name="P1299"/>
      <text:p text:style-name="P1300"><text:span text:style-name="T1301">3.</text:span></text:p>
      <text:p text:style-name="P1302"><text:span text:style-name="T1303">Lietuvos Respublikos Seimas, Įstatymas</text:span></text:p>
      <text:p text:style-name="P1304"><text:span text:style-name="T1305">Nr.<text:s/></text:span><text:a xlink:href="https://www.e-tar.lt/portal/legalAct.html?documentId=TAR.9BD13E3BC63B" office:target-frame-name="_top" xlink:show="replace"><text:span text:style-name="T1306">IX-719</text:span></text:a><text:span text:style-name="T1307">,<text:s/></text:span><text:span text:style-name="T1308">2002-01-22, Žin., 2002, Nr. 13-473 (2002-02-06), i. k. 1021010ISTA00IX-719</text:span></text:p>
      <text:p text:style-name="P1309"><text:span text:style-name="T1310">Lietuvos Respublikos asmens duomenų teisinės apsaugos įstatymo 1, 2, 3, 5, 7, 14, 15, 16, 18, 20, 22, 24, 26 straipsnių pakeitimo ir papildymo įstatymas</text:span></text:p>
      <text:p text:style-name="P1311"/>
      <text:p text:style-name="P1312"><text:span text:style-name="T1313">4.</text:span></text:p>
      <text:p text:style-name="P1314"><text:span text:style-name="T1315">Lietuvos Respublikos Sei</text:span><text:span text:style-name="T1316">mas, Įstatymas</text:span></text:p>
      <text:p text:style-name="P1317"><text:span text:style-name="T1318">Nr.<text:s/></text:span><text:a xlink:href="https://www.e-tar.lt/portal/legalAct.html?documentId=TAR.DE41FB20BBBE" office:target-frame-name="_top" xlink:show="replace"><text:span text:style-name="T1319">IX-970</text:span></text:a><text:span text:style-name="T1320">, 2002-06-20, Žin., 2002, Nr. 68-2769 (2002-07-03), i. k. 1021010ISTA00IX-970</text:span></text:p>
      <text:p text:style-name="P1321"><text:span text:style-name="T1322">Lietuvos Respublikos asmens duomenų teisinės apsaugos įstatymo papildym</text:span><text:span text:style-name="T1323">o 10(1) straipsniu ir 15, 17 straipsnių pakeitimo įstatymas</text:span></text:p>
      <text:p text:style-name="P1324"/>
      <text:p text:style-name="P1325"><text:span text:style-name="T1326">5.</text:span></text:p>
      <text:p text:style-name="P1327"><text:span text:style-name="T1328">Lietuvos Respublikos Seimas, Įstatymas</text:span></text:p>
      <text:p text:style-name="P1329"><text:span text:style-name="T1330">Nr.<text:s/></text:span><text:a xlink:href="https://www.e-tar.lt/portal/legalAct.html?documentId=TAR.A5D68BD2EAFF" office:target-frame-name="_top" xlink:show="replace"><text:span text:style-name="T1331">IX-1296</text:span></text:a><text:span text:style-name="T1332">, 2003-01-21, Žin., 2003, Nr. 15-597 (2003-02-12), i. k.<text:s/></text:span><text:span text:style-name="T1333">1031010ISTA0IX-1296</text:span></text:p>
      <text:p text:style-name="P1334"><text:span text:style-name="T1335">Lietuvos Respublikos asmens duomenų teisinės apsaugos įstatymo pakeitimo įstatymas</text:span></text:p>
      <text:p text:style-name="P1336"/>
      <text:p text:style-name="P1337"><text:span text:style-name="T1338">6.</text:span></text:p>
      <text:p text:style-name="P1339"><text:span text:style-name="T1340">Lietuvos Respublikos Seimas, Įstatymas</text:span></text:p>
      <text:p text:style-name="P1341"><text:span text:style-name="T1342">Nr.<text:s/></text:span><text:a xlink:href="https://www.e-tar.lt/portal/legalAct.html?documentId=TAR.87B435C11E2B" office:target-frame-name="_top" xlink:show="replace"><text:span text:style-name="T1343">IX-2111</text:span></text:a><text:span text:style-name="T1344">, 2004-04-13, Žin</text:span><text:span text:style-name="T1345">., 2004, Nr. 60-2120 (2004-04-24), i. k. 1041010ISTA0IX-2111</text:span></text:p>
      <text:p text:style-name="P1346"><text:span text:style-name="T1347">Lietuvos Respublikos asmens duomenų teisinės apsaugos įstatymo 23 ir 26 straipsnių pakeitimo įstatymas</text:span></text:p>
      <text:p text:style-name="P1348"/>
      <text:p text:style-name="P1349"><text:span text:style-name="T1350">7.</text:span></text:p>
      <text:p text:style-name="P1351"><text:span text:style-name="T1352">Lietuvos Respublikos Seimas, Įstatymas</text:span></text:p>
      <text:p text:style-name="P1353"><text:span text:style-name="T1354">Nr.<text:s/></text:span><text:a xlink:href="https://www.e-tar.lt/portal/legalAct.html?documentId=TAR.C90729CAD468" office:target-frame-name="_top" xlink:show="replace"><text:span text:style-name="T1355">X-1444</text:span></text:a><text:span text:style-name="T1356">, 2008-02-01, Žin., 2008, Nr. 22-804 (2008-02-23), i. k. 1081010ISTA00X-1444</text:span></text:p>
      <text:p text:style-name="P1357"><text:span text:style-name="T1358">Lietuvos Respublikos asmens duomenų teisinės apsaugos įstatymo pakeitimo įstatymas</text:span></text:p>
      <text:p text:style-name="P1359"/>
      <text:p text:style-name="P1360"><text:span text:style-name="T1361">8.</text:span></text:p>
      <text:p text:style-name="P1362"><text:span text:style-name="T1363">Lietuvos Respublikos Seimas, Įstatymas</text:span></text:p>
      <text:p text:style-name="P1364"><text:span text:style-name="T1365">Nr.<text:s/></text:span><text:a xlink:href="https://www.e-tar.lt/portal/legalAct.html?documentId=TAR.EF92C250258A" office:target-frame-name="_top" xlink:show="replace"><text:span text:style-name="T1366">XI-1372</text:span></text:a><text:span text:style-name="T1367">, 2011-05-12, Žin., 2011, Nr. 65-3046 (2011-05-28), i. k. 1111010ISTA0XI-1372</text:span></text:p>
      <text:p text:style-name="P1368"><text:span text:style-name="T1369">Lietuvos Respublikos asmens duomenų teisinės apsaugos įstatymo 1, 2, 3, 6, 20, 21, 22, 24,<text:s/></text:span><text:span text:style-name="T1370">25, 26, 27, 29, 33, 35, 36, 38, 40, 45, 53 straipsnių, ketvirtojo ir devintojo skirsnių pavadinimų pakeitimo ir papildymo ir Įstatymo papildymo 13-1, 15-1, 35-1, 41-1 straipsniais įstatymas</text:span></text:p>
      <text:p text:style-name="P1371"/>
      <text:p text:style-name="P1372"><text:span text:style-name="T1373">9.</text:span></text:p>
      <text:p text:style-name="P1374"><text:span text:style-name="T1375">Lietuvos Respublikos Seimas, Įstatymas</text:span></text:p>
      <text:p text:style-name="P1376"><text:span text:style-name="T1377">Nr.<text:s/></text:span><text:a xlink:href="https://www.e-tar.lt/portal/legalAct.html?documentId=d8f8074089ef11e4a98a9f2247652cf4" office:target-frame-name="_top" xlink:show="replace"><text:span text:style-name="T1378">XII-1430</text:span></text:a><text:span text:style-name="T1379">, 2014-12-11, paskelbta TAR 2014-12-23, i. k. 2014-20555</text:span></text:p>
      <text:p text:style-name="P1380"><text:span text:style-name="T1381">Lietuvos Respublikos asmens duomenų teisinės apsaugos įstatymo Nr. I-1374 15 straipsnio pakeitimo įstatymas</text:span></text:p>
      <text:p text:style-name="P1382"/>
      <text:p text:style-name="P1383"><text:span text:style-name="T1384">10.</text:span></text:p>
      <text:p text:style-name="P1385"><text:span text:style-name="T1386">Lietuvos Respublikos Seimas, Įstatymas</text:span></text:p>
      <text:p text:style-name="P1387"><text:span text:style-name="T1388">Nr.<text:s/></text:span><text:a xlink:href="https://www.e-tar.lt/portal/legalAct.html?documentId=03360f109e6811e58fd1fc0b9bba68a7" office:target-frame-name="_top" xlink:show="replace"><text:span text:style-name="T1389">XII-2103</text:span></text:a><text:span text:style-name="T1390">, 2015-12-01, paskelbta TAR 2015-12-09, i. k. 2015-19490</text:span></text:p>
      <text:p text:style-name="P1391"><text:span text:style-name="T1392">Lietuvos Respublikos asmens duomenų teisinės<text:s/></text:span><text:span text:style-name="T1393">apsaugos įstatymo Nr. I-1374 36 straipsnio pakeitimo įstatymas</text:span></text:p>
      <text:p text:style-name="P1394"/>
      <text:p text:style-name="P1395"><text:span text:style-name="T1396">11.</text:span></text:p>
      <text:p text:style-name="P1397"><text:span text:style-name="T1398">Lietuvos Respublikos Seimas, Įstatymas</text:span></text:p>
      <text:p text:style-name="P1399"><text:span text:style-name="T1400">Nr.<text:s/></text:span><text:a xlink:href="https://www.e-tar.lt/portal/legalAct.html?documentId=7de81270a67e11e69ad4c8713b612d0f" office:target-frame-name="_top" xlink:show="replace"><text:span text:style-name="T1401">XII-2709</text:span></text:a><text:span text:style-name="T1402">, 2016-11-03, paskelbta TAR 2016-11-09,</text:span><text:span text:style-name="T1403"><text:s/>i. k. 2016-26494</text:span></text:p>
      <text:p text:style-name="P1404"><text:span text:style-name="T1405">Lietuvos Respublikos asmens duomenų teisinės apsaugos įstatymo Nr. I-1374 41 straipsnio pakeiti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828" meta:word-count="11395" meta:character-count="91132" meta:row-count="2441" meta:non-whitespace-character-count="80565"/>
  </office:meta>
</office:document-meta>
</file>