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font-style="italic" style:font-style-asian="italic" fo:color="#000000"/>
    </style:style>
    <style:style style:name="P496" style:parent-style-name="Normal" style:family="paragraph">
      <style:paragraph-properties>
        <style:tab-stops>
          <style:tab-stop style:type="right" style:position="6.6937in"/>
        </style:tab-stops>
      </style:paragraph-properties>
    </style:style>
    <style:style style:name="P497" style:parent-style-name="Normal" style:family="paragraph">
      <style:paragraph-properties fo:text-align="center"/>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6">Suvestinė redakcija nuo 1998-04-01 iki 2000-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
      <text:p text:style-name="P14"><text:span text:style-name="T15"/><text:span text:style-name="T16">LIETUVOS RESPUBLIKOS</text:span><text:span text:style-name="T17"><text:line-break/>ASMENS DUOMENŲ TEISINĖS APSAUGOS</text:span><text:span text:style-name="T18"><text:line-break/>ĮSTATYMAS</text:span></text:p>
      <text:p text:style-name="P19"/>
      <text:p text:style-name="P20">1996 m. birželio 11 d. Nr. I-1374</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reguliuojami santykiai ir įstatymo tikslas</text:span></text:p>
      <text:p text:style-name="P33"><text:span text:style-name="T34">1</text:span><text:span text:style-name="T35">. Šis įstatymas reguliuoja santykius, atsirandančius renkant, kaupiant, apdorojant, saugant, naudojant ir teikiant duomenis apie fizinius asmenis informacinėms sistemoms</text:span><text:span text:style-name="T36"><text:s/></text:span><text:span text:style-name="T37">arba kitokiam su tuo susijusiam arba galimam susieti duomenų tvarkymui (toliau – i</text:span><text:span text:style-name="T38">nformacinėms sistemoms). Įstatymo tikslas – nustatyti duomenų subjektų teises ir šių teisių apsaugos tvarką, teisių į duomenis bei duomenų apsaugos garantijas tvarkant asmens duomenis informacinėse sistemose.</text:span></text:p>
      <text:p text:style-name="P39"><text:span text:style-name="T40">2</text:span><text:span text:style-name="T41">. Šis įstatymas saugo asmens duomenis, tar</text:span><text:span text:style-name="T42">p jų ir ypatingus asmens duomenis, kurių tvarkymas ar teikimas gali padaryti žalos pačiam duomenų subjektui ar su juo susijusiems asmenims.</text:span><text:s/></text:p>
      <text:p text:style-name="P43">Straipsnio pakeitimai:</text:p>
      <text:p text:style-name="P44"><text:span text:style-name="T45">Nr.<text:s/></text:span><text:a xlink:href="https://www.e-tar.lt/portal/legalAct.html?documentId=TAR.CD76C4951440" office:target-frame-name="_top" xlink:show="replace"><text:span text:style-name="T46">VIII-662</text:span></text:a><text:span text:style-name="T47">, 1998-03-12, Žin., 1998, Nr. 31-819 (1998-04-01), i. k. 0981010ISTAVIII-662</text:span></text:p>
      <text:p text:style-name="Normal"/>
      <text:p text:style-name="P48"><text:span text:style-name="T49">2</text:span><text:span text:style-name="T50"><text:s/>straipsnis.<text:s/></text:span><text:span text:style-name="T51">Įstatyme vartojamos pagrindinės sąvokos</text:span></text:p>
      <text:p text:style-name="P52"><text:span text:style-name="T53">1</text:span><text:span text:style-name="T54">.<text:s/></text:span><text:span text:style-name="T55">Asmens duomenys<text:s/></text:span><text:span text:style-name="T56">– duomenys apie konkretų arba iš duomenų nustatomą fizinį asmenį, jo dalykinius santykius</text:span><text:span text:style-name="T57"><text:s/>ir išvados apie asmenį, padarytos remiantis šiais duomenimis.</text:span></text:p>
      <text:p text:style-name="P58"><text:span text:style-name="T59">2</text:span><text:span text:style-name="T60">.<text:s/></text:span><text:span text:style-name="T61">Duomenų apdorojimas<text:s/></text:span><text:span text:style-name="T62">– duomenų papildymas, keitimas, ištrynimas, taisymas, klasifikavimas.</text:span></text:p>
      <text:p text:style-name="P63"><text:span text:style-name="T64">3</text:span><text:span text:style-name="T65">.<text:s/></text:span><text:span text:style-name="T66">Duomenų gavėjas</text:span><text:span text:style-name="T67"><text:s/>– fizinis arba juridinis asmuo, kuriam teikiami duomenys, išskyrus atveju</text:span><text:span text:style-name="T68">s, kai duomenys gaunami pagal užklausas apie konkretų duomenų subjektą.</text:span><text:s/></text:p>
      <text:p text:style-name="P69">Straipsnio dalies pakeitimai:</text:p>
      <text:p text:style-name="P70"><text:span text:style-name="T71">Nr.<text:s/></text:span><text:a xlink:href="https://www.e-tar.lt/portal/legalAct.html?documentId=TAR.CD76C4951440" office:target-frame-name="_top" xlink:show="replace"><text:span text:style-name="T72">VIII-662</text:span></text:a><text:span text:style-name="T73">, 1998-03-12, Žin., 1998, Nr. 31-819 (1998-04-01), i. k.<text:s/></text:span><text:span text:style-name="T74">0981010ISTAVIII-662</text:span></text:p>
      <text:p text:style-name="Normal"/>
      <text:p text:style-name="P75"><text:span text:style-name="T76">4</text:span><text:span text:style-name="T77">.<text:s/></text:span><text:span text:style-name="T78">Duomenų įra</text:span><text:span text:style-name="T79">šas – vientisas automatizuotai tvarkomas duomenų apie fizinį asmenį rinkinys.</text:span></text:p>
      <text:p text:style-name="P80"><text:span text:style-name="T81">5</text:span><text:span text:style-name="T82">.<text:s/></text:span><text:span text:style-name="T83">Duomenų subjektas</text:span><text:span text:style-name="T84"><text:s/>– fizinis asmuo, kurio duomenis saugo šis įstatymas.</text:span><text:s/></text:p>
      <text:p text:style-name="P85">Straipsnio dalies pakeitimai:</text:p>
      <text:p text:style-name="P86"><text:span text:style-name="T87">Nr.<text:s/></text:span><text:a xlink:href="https://www.e-tar.lt/portal/legalAct.html?documentId=TAR.CD76C4951440" office:target-frame-name="_top" xlink:show="replace"><text:span text:style-name="T88">VIII-662</text:span></text:a><text:span text:style-name="T89">, 1998-03-12, Žin., 1998, Nr. 31-819 (1998-04-01), i. k. 0981010ISTAVIII-662</text:span></text:p>
      <text:p text:style-name="Normal"/>
      <text:p text:style-name="P90"><text:span text:style-name="T91">6</text:span><text:span text:style-name="T92">.<text:s/></text:span><text:span text:style-name="T93">Duomenų tvarkymas<text:s/></text:span><text:span text:style-name="T94">– duomenų rinkimas, kaupimas, apdorojimas, saugojimas, teikimas.</text:span></text:p>
      <text:p text:style-name="P95"><text:span text:style-name="T96">7</text:span><text:span text:style-name="T97">. Duomenų teikimas<text:s/></text:span><text:span text:style-name="T98">– duomenų perdavimas (pranešimas kitam asmeniui) bei paskelbimas (sąlygų susipažinti su asmens duomenimis sudarymas).</text:span></text:p>
      <text:p text:style-name="P99"><text:span text:style-name="T100">8</text:span><text:span text:style-name="T101">.<text:s/></text:span><text:span text:style-name="T102">Duomenų valdytojas</text:span><text:span text:style-name="T103"><text:s/>– fizinis arba juridinis asmuo, kuris Lietuvos Respublikos įstatymų ir kitų teisės aktų<text:s/></text:span><text:span text:style-name="T104">nustatyta tvarka tvarko asmens duomenis, vadovauja duomenų tvarkymo įstaigoms ir suteikia teisę duomenų tvarkymo įstaigoms naudoti duomenis, gautus pagal asmens duomenų teikimo sutartį. Duomenų valdytojas ir duomenų tvarkymo įstaiga gali būti tas pats fizi</text:span><text:span text:style-name="T105">nis arba juridinis asmuo.</text:span><text:s/></text:p>
      <text:p text:style-name="P106">Straipsnio dalies pakeitimai:</text:p>
      <text:soft-page-break/>
      <text:p text:style-name="P107"><text:span text:style-name="T108">Nr.<text:s/></text:span><text:a xlink:href="https://www.e-tar.lt/portal/legalAct.html?documentId=TAR.CD76C4951440" office:target-frame-name="_top" xlink:show="replace"><text:span text:style-name="T109">VIII-662</text:span></text:a><text:span text:style-name="T110">, 1998-03-12, Žin., 1998, Nr. 31-819 (1998-04-01), i. k. 0981010ISTAVIII-662</text:span></text:p>
      <text:p text:style-name="Normal"/>
      <text:p text:style-name="P111"><text:span text:style-name="T112">9</text:span><text:span text:style-name="T113">.<text:s/></text:span><text:span text:style-name="T114">Informacinės sistemo</text:span><text:span text:style-name="T115">s nuostatai</text:span><text:span text:style-name="T116"><text:s/>– dokumentas, kuriame nustatyta kompiuterizuotosios informacinės sistemos arba kitokio asmens duomenų tvarkymo ir apdorojimo tvarka. Nuostatuose turi būti nurodytas duomenų valdytojas ir duomenų tvarkymo įstaiga, nustatytas duomenų tvarkymo obj</text:span><text:span text:style-name="T117">ektas ir tikslai, duomenų sąrašas, kiekis, rinkimo ir teikimo tvarka, duomenų rinkėjai, duomenų apsaugos priemonių reikalavimai.</text:span><text:s/></text:p>
      <text:p text:style-name="P118">Straipsnio dalies pakeitimai:</text:p>
      <text:p text:style-name="P119"><text:span text:style-name="T120">Nr.<text:s/></text:span><text:a xlink:href="https://www.e-tar.lt/portal/legalAct.html?documentId=TAR.CD76C4951440" office:target-frame-name="_top" xlink:show="replace"><text:span text:style-name="T121">VIII-662</text:span></text:a><text:span text:style-name="T122">,<text:s/></text:span><text:span text:style-name="T123">1998-03-12, Žin., 1998, Nr. 31-819 (1998-04-01), i. k. 0981010ISTAVIII-662</text:span></text:p>
      <text:p text:style-name="Normal"/>
      <text:p text:style-name="P124"><text:span text:style-name="T125">10</text:span><text:span text:style-name="T126">.<text:s/></text:span><text:span text:style-name="T127">Ypatingi asmens duomenys</text:span><text:span text:style-name="T128"><text:s/>– asmens duomenys apie jo rasinę kilmę, tautinį ir etninį priklausomumą, politinius, religinius ir kitus įsitikinimus, partiškumą, teistumą, sveika</text:span><text:span text:style-name="T129">tą, patologinius defektus ir intymų gyvenimą (privatų asmens gyvenimą).</text:span></text:p>
      <text:p text:style-name="P130"><text:span text:style-name="T131">11</text:span><text:span text:style-name="T132">.<text:s/></text:span><text:span text:style-name="T133">Informacinė sistema</text:span><text:span text:style-name="T134"><text:s/>– institucijos tam tikrai veiklai reikalingų dokumentų ir (arba) duomenų tvarkymo bei paieškos sistema, kuri veikia taikydama informacijos technologiją: kompiuterius, jų programas, duomenų bazes, duomenų perdavimo tinklus bei jų naudojimą reglamentuojanči</text:span><text:span text:style-name="T135">us norminius aktus.</text:span><text:s/></text:p>
      <text:p text:style-name="P136">Straipsnio dalies pakeitimai:</text:p>
      <text:p text:style-name="P137"><text:span text:style-name="T138">Nr.<text:s/></text:span><text:a xlink:href="https://www.e-tar.lt/portal/legalAct.html?documentId=TAR.CD76C4951440" office:target-frame-name="_top" xlink:show="replace"><text:span text:style-name="T139">VIII-662</text:span></text:a><text:span text:style-name="T140">, 1998-03-12, Žin., 1998, Nr. 31-819 (1998-04-01), i. k. 0981010ISTAVIII-662</text:span></text:p>
      <text:p text:style-name="Normal"/>
      <text:p text:style-name="P141"><text:span text:style-name="T142">12</text:span><text:span text:style-name="T143">.<text:s/></text:span><text:span text:style-name="T144">Valstybinė duomenų apsaug</text:span><text:span text:style-name="T145">os inspekcija</text:span><text:span text:style-name="T146"><text:s/>– institucija, kontroliuojanti informacinių sistemų duomenų apsaugą bei duomenų teikimo ir naudojimo teisėtumą.</text:span></text:p>
      <text:p text:style-name="P147"><text:span text:style-name="T148">13</text:span><text:span text:style-name="T149">.<text:s/></text:span><text:span text:style-name="T150">Trečioji šalis</text:span><text:span text:style-name="T151"><text:s/>– kiekvienas fizinis ar juridinis asmuo, kuris nėra duomenų subjektas, duomenų valdytojas, duomenų tvarkymo</text:span><text:span text:style-name="T152"><text:s/>įstaiga ir kuris nėra duomenų valdytojo ar duomenų tvarkymo įstaigos įgaliotas apdoroti ar tvarkyti asmens duomenis.</text:span><text:s/></text:p>
      <text:p text:style-name="P153">Papildyta straipsnio dalimi:</text:p>
      <text:soft-page-break/>
      <text:p text:style-name="P154"><text:span text:style-name="T155">Nr.<text:s/></text:span><text:a xlink:href="https://www.e-tar.lt/portal/legalAct.html?documentId=TAR.CD76C4951440" office:target-frame-name="_top" xlink:show="replace"><text:span text:style-name="T156">VIII-662</text:span></text:a><text:span text:style-name="T157">, 1998-03-12,<text:s/></text:span><text:span text:style-name="T158">Žin., 1998, Nr. 31-819 (1998-04-01), i. k. 0981010ISTAVIII-662</text:span></text:p>
      <text:p text:style-name="Normal"/>
      <text:p text:style-name="P159"><text:span text:style-name="T160">3</text:span><text:span text:style-name="T161"><text:s/>straipsnis.<text:s/></text:span><text:span text:style-name="T162">Asmens duomenų teisėto tvarkymo kriterijai</text:span></text:p>
      <text:p text:style-name="P163"><text:span text:style-name="T164">1</text:span><text:span text:style-name="T165">. Asmens duomenys gali būti tvarkomi, jei:</text:span></text:p>
      <text:p text:style-name="P166"><text:span text:style-name="T167">1</text:span><text:span text:style-name="T168">) duomenų subjektas duoda raštišką sutikimą tvarkyti jo duomenis;</text:span></text:p>
      <text:p text:style-name="P169"><text:span text:style-name="T170">2</text:span><text:span text:style-name="T171">)<text:s/></text:span><text:span text:style-name="T172">reikia vykdyti duomenų subjekto ir duomenų tvarkytojo sudarytą sutartį;</text:span></text:p>
      <text:p text:style-name="P173"><text:span text:style-name="T174">3</text:span><text:span text:style-name="T175">) pagal įstatymą duomenų valdytojas privalo tvarkyti asmens duomenis;</text:span></text:p>
      <text:p text:style-name="P176"><text:span text:style-name="T177">4</text:span><text:span text:style-name="T178">) siekiama užtikrinti duomenų subjekto gyvybinius ar visuomenės teisėtus interesus, nepažeidžiant<text:s/></text:span><text:span text:style-name="T179">duomenų subjekto pagrindinių teisių ir laisvių.</text:span></text:p>
      <text:p text:style-name="P180"><text:span text:style-name="T181">2</text:span><text:span text:style-name="T182">. Draudžiama tvarkyti ypatingus asmens duomenis, išskyrus, kai:</text:span></text:p>
      <text:p text:style-name="P183"><text:span text:style-name="T184">1</text:span><text:span text:style-name="T185">) duomenų subjektas duoda raštišką sutikimą tvarkyti jo duomenis;</text:span></text:p>
      <text:p text:style-name="P186"><text:span text:style-name="T187">2</text:span><text:span text:style-name="T188">) teisė tvarkyti šiuos duomenis duomenų valdytojui yra suteikta</text:span><text:span text:style-name="T189"><text:s/>įstatymo ir yra susijusi su darbo santykiais;</text:span></text:p>
      <text:p text:style-name="P190"><text:span text:style-name="T191">3</text:span><text:span text:style-name="T192">) reikia apsaugoti duomenų subjektų gyvybinius interesus. Šie duomenys gali būti renkami tik motyvuotu teismo sprendimu ir tik pagal įstatymą;</text:span></text:p>
      <text:p text:style-name="P193"><text:span text:style-name="T194">4</text:span><text:span text:style-name="T195">) duomenis tvarko viešoji įstaiga (fondas, asociacija ir</text:span><text:span text:style-name="T196"><text:s/>kt.) politiniais, religiniais ar su profesinėmis sąjungomis susijusiais tikslais, su sąlyga, jei tvarkomi duomenys yra susiję su šios įstaigos nariais arba su asmenimis, kurie reguliariai palaiko ryšius su šia įstaiga dėl jos siekiamų tikslų. Šie duomenys</text:span><text:span text:style-name="T197"><text:s/>negali būti atskleidžiami trečiajai šaliai be duomenų subjekto sutikimo;</text:span></text:p>
      <text:p text:style-name="P198"><text:span text:style-name="T199">5</text:span><text:span text:style-name="T200">) duomenis duomenų subjektas paskelbė viešai, jei šie duomenys reikalingi teisiniams ginčams nagrinėti.</text:span><text:s/></text:p>
      <text:p text:style-name="P201">Straipsnio pakeitimai:</text:p>
      <text:p text:style-name="P202"><text:span text:style-name="T203">Nr.<text:s/></text:span><text:a xlink:href="https://www.e-tar.lt/portal/legalAct.html?documentId=TAR.CD76C4951440" office:target-frame-name="_top" xlink:show="replace"><text:span text:style-name="T204">VIII-662</text:span></text:a><text:span text:style-name="T205">, 1998-03-12, Žin., 1998, Nr. 31-819 (1998-04-01), i. k. 0981010ISTAVIII-662</text:span></text:p>
      <text:p text:style-name="Normal"/>
      <text:p text:style-name="P206"><text:span text:style-name="T207">4</text:span><text:span text:style-name="T208"><text:s/>straipsnis.<text:s/></text:span><text:span text:style-name="T209">Asmens duomenų teisinės apsaugos ir jų saugojimo laikas</text:span></text:p>
      <text:p text:style-name="P210"><text:span text:style-name="T211">1</text:span><text:span text:style-name="T212">. Asmens duomenų teisinė apsauga galioja visą fizi</text:span><text:span text:style-name="T213">nio asmens gyvenimą, o jam mirus, – 75 metus po paskutinio įrašo. Teisinės apsaugos laikas skaičiuojamas nuo sausio 1 dienos po tų metų, kai buvo padarytas paskutinis įrašas.</text:span></text:p>
      <text:p text:style-name="P214"><text:span text:style-name="T215">2</text:span><text:span text:style-name="T216">. Asmens duomenų saugojimo terminus nustato Lietuvos archyvų departamentas,<text:s/></text:span><text:span text:style-name="T217">o kontroliuoja Valstybinė duomenų apsaugos inspekcija.</text:span></text:p>
      <text:p text:style-name="P218"><text:span text:style-name="T219">3</text:span><text:span text:style-name="T220">. Pasibaigus asmens duomenų saugojimo laikui, asmens duomenų teisinė apsauga išlieka pagal šio įstatymo 4 straipsnio 1 dalies reikalavimus.</text:span></text:p>
      <text:p text:style-name="Normal"/>
      <text:p text:style-name="P221"><text:span text:style-name="T222">ANTRASIS</text:span><text:span text:style-name="T223"><text:s/>SKIRSNIS</text:span></text:p>
      <text:p text:style-name="P224"><text:span text:style-name="T225">ASMENS DUOMENŲ TVARKYMAS</text:span></text:p>
      <text:p text:style-name="P226"/>
      <text:p text:style-name="P227"><text:span text:style-name="T228">5</text:span><text:span text:style-name="T229"><text:s/>straipsnis.<text:s/></text:span><text:span text:style-name="T230">Asmens duomenų įrašai ir duomenų valdytojas</text:span></text:p>
      <text:p text:style-name="P231"><text:span text:style-name="T232">1</text:span><text:span text:style-name="T233">. Asmens duomenys yra kaupiami ir saugomi duomenų įrašuose, už kurių apsaugą ir tvarkymą yra atsakingas duomenų valdytojas. Duomenų tvarkymą reglamentuoja informacinės sistemos, kurios objekta</text:span><text:span text:style-name="T234">s yra asmens duomenys, nuostatai. Asmens duomenys tvarkomi tik pagal asmens duomenų teisėto tvarkymo kriterijus.</text:span></text:p>
      <text:p text:style-name="P235"><text:span text:style-name="T236">2</text:span><text:span text:style-name="T237">. Duomenų įrašai saugomi tik konkrečiam tikslui. Neturi būti renkami, kaupiami, apdorojami duomenys, kurie nėra skirti saugoti arba naudot</text:span><text:span text:style-name="T238">i. Duomenys renkami, kaupiami, apdorojami, saugomi ir naudojami tik pagal įstatymo nustatytą duomenų įrašo paskirtį arba su duomenų subjekto leidimu, o jei duomenų subjektas neveiksnus, - su jo tėvų (įtėvių) arba globėjų leidimu. Duomenų valdytojai užtikri</text:span><text:span text:style-name="T239">na duomenų subjektų teisę duoti sutikimą šioje dalyje numatytiems veiksmams atlikti.</text:span></text:p>
      <text:p text:style-name="P240"><text:span text:style-name="T241">3</text:span><text:span text:style-name="T242">. Duomenų valdytojai, išskyrus tuos, kurie tvarko savo surinktus duomenis tik vidaus administraciniams tikslams arba kurių tvarkomi duomenys sudaro valstybės ar tarny</text:span><text:span text:style-name="T243">binę paslaptį, privalo registruotis Valstybinėje duomenų apsaugos inspekcijoje.</text:span><text:s/></text:p>
      <text:soft-page-break/>
      <text:p text:style-name="P244">Straipsnio pakeitimai:</text:p>
      <text:p text:style-name="P245"><text:span text:style-name="T246">Nr.<text:s/></text:span><text:a xlink:href="https://www.e-tar.lt/portal/legalAct.html?documentId=TAR.CD76C4951440" office:target-frame-name="_top" xlink:show="replace"><text:span text:style-name="T247">VIII-662</text:span></text:a><text:span text:style-name="T248">, 1998-03-12, Žin., 1998, Nr. 31-819 (1998-04-01), i. k.</text:span><text:span text:style-name="T249"><text:s/>0981010ISTAVIII-662</text:span></text:p>
      <text:p text:style-name="Normal"/>
      <text:p text:style-name="P250"><text:span text:style-name="T251">6</text:span><text:span text:style-name="T252"><text:s/>straipsnis.<text:s/></text:span><text:span text:style-name="T253">Duomenų subjektų teisė susipažinti su savo duomenimis</text:span></text:p>
      <text:p text:style-name="P254"><text:span text:style-name="T255">1</text:span><text:span text:style-name="T256">. Duomenų subjektai turi teisę susipažinti su savo duomenimis ir juos patikslinti. Jie taip pat turi teisę gauti informaciją, iš kokių šaltinių gauti duomeny</text:span><text:span text:style-name="T257">s, kokiu tikslu ir kada jie buvo panaudoti, yra naudojami arba gali būti panaudoti.</text:span></text:p>
      <text:p text:style-name="P258"><text:span text:style-name="T259">2</text:span><text:span text:style-name="T260">. Duomenų valdytojas, gavęs motyvuotą prašymą, privalo šias žinias pateikti duomenų subjektui nemokamai ne vėliau kaip per 10 dienų nuo kreipimosi dienos. Jo prašymu š</text:span><text:span text:style-name="T261">ios žinios pateikiamos raštu.</text:span></text:p>
      <text:p text:style-name="P262"><text:span text:style-name="T263">3</text:span><text:span text:style-name="T264">. Duomenų subjektui duomenys susipažinti nepateikiami, jeigu:</text:span></text:p>
      <text:p text:style-name="P265"><text:span text:style-name="T266">1</text:span><text:span text:style-name="T267">) tai gali pakenkti Lietuvos Respublikos saugumui, viešajai tvarkai ar kitu būdu gali padaryti žalos Lietuvos Respublikos interesams įstatymų nustatytais at</text:span><text:span text:style-name="T268">vejais;</text:span></text:p>
      <text:p text:style-name="P269"><text:span text:style-name="T270">2</text:span><text:span text:style-name="T271">) duomenys yra glaudžiai susiję su trečiojo asmens interesais ir jų paskelbimas ar perdavimas gali padaryti žalos pastarajam, todėl duomenys turi būti laikomi paslaptyje, jeigu tai neprieštarauja įstatymams;</text:span></text:p>
      <text:p text:style-name="P272"><text:span text:style-name="T273">3</text:span><text:span text:style-name="T274">) duomenys gali pakenkti<text:s/></text:span><text:span text:style-name="T275">paties subjekto interesams.</text:span></text:p>
      <text:p text:style-name="P276"><text:span text:style-name="T277">4</text:span><text:span text:style-name="T278">. Šio įstatymo nustatyti teisės susipažinti su asmens duomenimis apribojimai bei duomenų teikimo tvarka nurodoma informacinės sistemos nuostatuose.</text:span><text:s/></text:p>
      <text:p text:style-name="P279">Straipsnio dalies pakeitimai:</text:p>
      <text:p text:style-name="P280"><text:span text:style-name="T281">Nr.<text:s/></text:span><text:a xlink:href="https://www.e-tar.lt/portal/legalAct.html?documentId=TAR.CD76C4951440" office:target-frame-name="_top" xlink:show="replace"><text:span text:style-name="T282">VIII-662</text:span></text:a><text:span text:style-name="T283">, 1998-03-12, Žin., 1998, Nr. 31-819 (1998-04-01), i. k. 0981010ISTAVIII-662</text:span></text:p>
      <text:p text:style-name="Normal"/>
      <text:p text:style-name="P284"><text:span text:style-name="T285">5</text:span><text:span text:style-name="T286">. Atsisakymas suteikti prašomus duomenis turi būti pagrįstas konkrečiais motyvais ir duodamas raštu. Atsisakymą per 30 ka</text:span><text:span text:style-name="T287">lendorinių dienų galima apskųsti Valstybinei duomenų apsaugos inspekcijai, o Valstybinės duomenų apsaugos inspekcijos atsakymą – teismui įstatymų nustatyta tvarka.</text:span></text:p>
      <text:p text:style-name="Normal"/>
      <text:p text:style-name="P288"><text:span text:style-name="T289">7</text:span><text:span text:style-name="T290"><text:s/>straipsnis.<text:s/></text:span><text:span text:style-name="T291">Asmens duomenų taisymas, sunaikinimas, apribojimas</text:span></text:p>
      <text:p text:style-name="P292"><text:span text:style-name="T293">1</text:span><text:span text:style-name="T294">. Jei nustatoma</text:span><text:span text:style-name="T295">, kad asmens duomenys yra neteisingi, ginčytinas jų teisingumas ar abejojama jų teisingumu, duomenų valdytojas gali duomenis taisyti, sunaikinti, paženklinti arba atskirti nuo teisingų duomenų apribodamas jų tolesnį tvarkymą. Kai ginčijamas duomenų teising</text:span><text:span text:style-name="T296">umas, duomenys dokumentuose, duomenų įrašai ar kiti šaltiniai paženklinami užrašu „ginčijamas duomuo“.</text:span></text:p>
      <text:p text:style-name="P297"><text:span text:style-name="T298">2</text:span><text:span text:style-name="T299">. Asmens duomenys sunaikinami, jeigu:</text:span></text:p>
      <text:p text:style-name="P300"><text:span text:style-name="T301">1</text:span><text:span text:style-name="T302">) jie yra neteisingi ir tai neprieštarauja nustatytai duomenų kaupimo tvarkai;</text:span></text:p>
      <text:p text:style-name="P303"><text:span text:style-name="T304">2</text:span><text:span text:style-name="T305">) jų kaupti neleidžiama</text:span><text:span text:style-name="T306">;</text:span></text:p>
      <text:p text:style-name="P307"><text:span text:style-name="T308">3</text:span><text:span text:style-name="T309">) jie nereikalingi duomenų valdytojui pagal jo atliekamas funkcijas, jie neturi būti perduoti saugoti į valstybinius archyvus ir tai atitinka informacinės sistemos, kurioje tie duomenys buvo naudojami, nuostatus.</text:span></text:p>
      <text:p text:style-name="P310"><text:span text:style-name="T311">3</text:span><text:span text:style-name="T312">. Duomenys gali būti sunaikin</text:span><text:span text:style-name="T313">ami tik su Valstybinės duomenų apsaugos inspekcijos ir Lietuvos archyvų departamento leidimu, išskyrus 7 straipsnio 2 dalies 1 ir 2 punktuose numatytus atvejus.</text:span><text:s/></text:p>
      <text:p text:style-name="P314">Straipsnio dalies pakeitimai:</text:p>
      <text:p text:style-name="P315"><text:span text:style-name="T316">Nr.<text:s/></text:span><text:a xlink:href="https://www.e-tar.lt/portal/legalAct.html?documentId=TAR.CD76C4951440" office:target-frame-name="_top" xlink:show="replace"><text:span text:style-name="T317">VIII-662</text:span></text:a><text:span text:style-name="T318">, 1998-03-12, Žin., 1998, Nr. 31-819 (1998-04-01), i. k. 0981010ISTAVIII-662</text:span></text:p>
      <text:p text:style-name="Normal"/>
      <text:p text:style-name="P319"><text:span text:style-name="T320">4</text:span><text:span text:style-name="T321">. Apie duomenų taisymą ir sunaikinimą reikia informuoti asmens duomenų subjektą ir ki</text:span><text:span text:style-name="T322">tus suinteresuotus asmenis, kuriems tie duomenys buvo teikiami. Informuoti nebūtina tada, kai tuo nepažeidžiami atitinkamų asmenų interesai.</text:span></text:p>
      <text:p text:style-name="P323"><text:span text:style-name="T324">5</text:span><text:span text:style-name="T325">. Vietoje sunaikinimo galima taikyti duomenų tvarkymo apribojimą, jeigu:</text:span></text:p>
      <text:p text:style-name="P326"><text:span text:style-name="T327">1</text:span><text:span text:style-name="T328">) nepraėjo nustatytas duomenų<text:s/></text:span><text:span text:style-name="T329">saugojimo laikas;</text:span></text:p>
      <text:p text:style-name="P330"><text:span text:style-name="T331">2</text:span><text:span text:style-name="T332">) sunaikinus duomenis, gali būti pažeisti atitinkamų asmenų interesai;</text:span></text:p>
      <text:p text:style-name="P333"><text:span text:style-name="T334">3</text:span><text:span text:style-name="T335">) neįmanoma sunaikinti duomenų dėl ypatingo jų kaupimo būdo arba sunaikinimas susijęs su didelėmis išlaidomis;</text:span></text:p>
      <text:p text:style-name="P336"><text:span text:style-name="T337">4</text:span><text:span text:style-name="T338">) užginčijus duomenis, neįmanoma nustatyt</text:span><text:span text:style-name="T339">i jų neteisingumo.</text:span></text:p>
      <text:p text:style-name="P340"><text:span text:style-name="T341">6</text:span><text:span text:style-name="T342">. Duomenis, kurių tvarkymas apribotas, galima panaudoti nustatyta tvarka be jų subjekto sutikimo tada, kai tai būtina mokslinio tyrimo darbui ir kai tai nepadarys žalos duomenų subjektui arba tretiesiems asmenims. Tokiu atveju duo</text:span><text:span text:style-name="T343">menys perduodami nenurodant jų subjekto (nepateikiant duomenų, kurie leistų identifikuoti konkretų asmenį).</text:span></text:p>
      <text:p text:style-name="Normal"/>
      <text:p text:style-name="P344"><text:span text:style-name="T345">8</text:span><text:span text:style-name="T346"><text:s/>straipsnis.<text:s/></text:span><text:span text:style-name="T347">Asmens duomenų paslapties išsaugojimas</text:span></text:p>
      <text:p text:style-name="P348"><text:span text:style-name="T349">1</text:span><text:span text:style-name="T350">. Duomenų valdytojas ir duomenų gavėjas privalo turėti visas reikalingas priemones<text:s/></text:span><text:span text:style-name="T351">asmens duomenų paslapčiai išsaugoti. Duomenys turi būti apsaugoti nuo neteisėto kaupimo, keitimo, perdavimo, paskelbimo, sunaikinimo. Įstatymų numatyta užklausa gauti duomenis turi būti fiksuojama Informacinės sistemos nuostatuose nustatyta tvarka. Asmenys</text:span><text:span text:style-name="T352">, atliekantys tarnybines funkcijas, susijusias su asmens duomenų tvarkymu ir gavimu, raštu įsipareigoja saugoti asmens duomenų paslaptį. Asmens duomenų paslaptį jie privalo saugoti ir pasibaigus darbo santykiams visą asmens duomenų teisinės apsaugos laiką,</text:span><text:span text:style-name="T353"><text:s/>jeigu įstatymas nenumato ko kita.</text:span></text:p>
      <text:p text:style-name="P354"><text:span text:style-name="T355">2</text:span><text:span text:style-name="T356">. Be duomenų subjekto sutikimo asmens duomenys gali būti teikiami, jei to reikalauja:</text:span></text:p>
      <text:p text:style-name="P357"><text:span text:style-name="T358">1</text:span><text:span text:style-name="T359">) Operatyvinės veiklos įstatymo nustatyti operatyvinės veiklos subjektai;</text:span></text:p>
      <text:p text:style-name="P360"><text:span text:style-name="T361">2</text:span><text:span text:style-name="T362">) Valstybės kontrolė;</text:span></text:p>
      <text:p text:style-name="P363"><text:span text:style-name="T364">3</text:span><text:span text:style-name="T365">) prokuratūros,<text:s/></text:span><text:span text:style-name="T366">teismo institucijos bei konsulinės įstaigos ir jas koordinuojančios institucijos;</text:span></text:p>
      <text:p text:style-name="P367"><text:span text:style-name="T368">4</text:span><text:span text:style-name="T369">) socialinio draudimo ir sveikatos apsaugos institucijos. Asmens duomenys šioms institucijoms teikiami, tik jeigu jos turi tinkamas duomenų apsaugos priemones;</text:span></text:p>
      <text:p text:style-name="P370"><text:span text:style-name="T371">5</text:span><text:span text:style-name="T372">) in</text:span><text:span text:style-name="T373">stitucijos, kurios apibendrintai, nenurodydamos asmens duomenų subjektų atlieka mokslinio tyrimo, ūkinio ir socialinio planavimo, valdymo tobulinimo užduotis. Šioms institucijoms teikiami tik anonimiški duomenys;</text:span></text:p>
      <text:p text:style-name="P374"><text:span text:style-name="T375">6</text:span><text:span text:style-name="T376">) Seimo Ekonominių nusikaltimų tyrimo<text:s/></text:span><text:span text:style-name="T377">komisija ir kitos institucijos įstatymų nustatytiems tikslams šio įstatymo nustatyta tvarka.</text:span><text:s/></text:p>
      <text:p text:style-name="P378">Straipsnio pakeitimai:</text:p>
      <text:p text:style-name="P379"><text:span text:style-name="T380">Nr.<text:s/></text:span><text:a xlink:href="https://www.e-tar.lt/portal/legalAct.html?documentId=TAR.CD76C4951440" office:target-frame-name="_top" xlink:show="replace"><text:span text:style-name="T381">VIII-662</text:span></text:a><text:span text:style-name="T382">, 1998-03-12, Žin., 1998, Nr. 31-819 (199</text:span><text:span text:style-name="T383">8-04-01), i. k. 0981010ISTAVIII-662</text:span></text:p>
      <text:p text:style-name="Normal"/>
      <text:p text:style-name="P384"><text:span text:style-name="T385">9</text:span><text:span text:style-name="T386"><text:s/>straipsnis.<text:s/></text:span><text:span text:style-name="T387">Asmens duomenų teikimas</text:span></text:p>
      <text:p text:style-name="P388"><text:span text:style-name="T389">1</text:span><text:span text:style-name="T390">. Asmens duomenys teikiami pagal duomenų valdytojo ir duomenų gavėjo asmens duomenų teikimo sutartį, kurios formą nustato Valstybinė duomenų apsaugos inspekcija. Sutartyje<text:s/></text:span><text:span text:style-name="T391">turi būti nurodyta asmens duomenų teikimo tikslas, sąlygos ir tvarka.</text:span></text:p>
      <text:p text:style-name="P392"><text:span text:style-name="T393">2</text:span><text:span text:style-name="T394">. Asmens duomenys gali būti teikiami kitiems duomenų valdytojams ir gavėjams tik gavus duomenų subjekto raštišką sutikimą, o jeigu duomenų subjektas neveiksnus, – gavus jo tėvų (įtė</text:span><text:span text:style-name="T395">vių) arba globėjų sutikimą, išskyrus 8 straipsnio 2 dalyje numatytus atvejus ir tuos atvejus, kai teikimas atitinka asmens duomenų teisėto tvarkymo kriterijus.</text:span></text:p>
      <text:p text:style-name="P396"><text:span text:style-name="T397">3</text:span><text:span text:style-name="T398">. Už asmens duomenų teisingumą ir teikimo teisėtumą atsako duomenų valdytojas.</text:span></text:p>
      <text:p text:style-name="P399"><text:span text:style-name="T400">4</text:span><text:span text:style-name="T401">. Duome</text:span><text:span text:style-name="T402">nų gavėjas pagal asmens duomenų teikimo sutartį gautus duomenis gali panaudoti tik sutartyje numatytam tikslui. Kitam tikslui gautus asmens duomenis galima panaudoti tik su Valstybinės duomenų apsaugos inspekcijos leidimu, kuris išduodamas pagal duomenų ga</text:span><text:span text:style-name="T403">vėjo prašymą ir asmens duomenų teikimo sutartį. Valstybinė duomenų apsaugos inspekcija leidimą panaudoti asmens duomenis išduoda tik įstatymų nustatytais atvejais, jeigu tai būtinai reikalinga arba sutinka duomenų subjektas.</text:span></text:p>
      <text:p text:style-name="P404"><text:span text:style-name="T405">5</text:span><text:span text:style-name="T406">. Už gautų asmens duomenų<text:s/></text:span><text:span text:style-name="T407">naudojimo teisėtumą atsako juos gavęs duomenų gavėjas.</text:span><text:s/></text:p>
      <text:p text:style-name="P408">Straipsnio pakeitimai:</text:p>
      <text:p text:style-name="P409"><text:span text:style-name="T410">Nr.<text:s/></text:span><text:a xlink:href="https://www.e-tar.lt/portal/legalAct.html?documentId=TAR.CD76C4951440" office:target-frame-name="_top" xlink:show="replace"><text:span text:style-name="T411">VIII-662</text:span></text:a><text:span text:style-name="T412">, 1998-03-12, Žin., 1998, Nr. 31-819 (1998-04-01), i. k. 0981010ISTAVIII-662</text:span></text:p>
      <text:p text:style-name="Normal"/>
      <text:p text:style-name="P413"><text:span text:style-name="T414">10</text:span><text:span text:style-name="T415"><text:s/>straipsnis.<text:s/></text:span><text:span text:style-name="T416">Asmens duomenų perdavimas valstybiniams archyvams</text:span></text:p>
      <text:p text:style-name="P417"><text:span text:style-name="T418">Kai asmens duomenys netenka savo praktinės reikšmės ar likviduojamas duomenų valdytojas, pastarasis privalo pranešti apie tai Valstybinei duomenų apsaugos inspekcijai ir Lietuvos archyvų<text:s/></text:span><text:span text:style-name="T419">departamentui. Lietuvos archyvų departamentas priima sprendimą dėl tolesnio duomenų saugojimo valstybiniuose archyvuose arba jų sunaikinimo.</text:span></text:p>
      <text:p text:style-name="Normal"/>
      <text:p text:style-name="P420"><text:span text:style-name="T421">11</text:span><text:span text:style-name="T422"><text:s/>straipsnis.<text:s/></text:span><text:span text:style-name="T423">Asmens duomenų perdavimas į užsienio valstybes</text:span></text:p>
      <text:p text:style-name="P424"><text:span text:style-name="T425">1</text:span><text:span text:style-name="T426">. Asmens duomenis teisės aktų nustatyta t</text:span><text:span text:style-name="T427">varka galima perduoti į užsienio valstybes tik gavus Valstybinės duomenų apsaugos inspekcijos leidimą ir jeigu tai nepažeidžia duomenų subjekto teisių, taip pat jeigu šalyje, į kurią perduodami duomenys, garantuojama tinkama asmens duomenų teisinė apsauga.</text:span></text:p>
      <text:p text:style-name="P428"><text:span text:style-name="T429">2</text:span><text:span text:style-name="T430">. Be Valstybinės duomenų apsaugos inspekcijos leidimo asmens duomenis, laikantis šio straipsnio 1 dalyje nustatytų garantijų, galima perduoti į užsienio valstybes pagal Lietuvos Respublikos tarptautines sutartis.</text:span></text:p>
      <text:p text:style-name="Normal"/>
      <text:p text:style-name="P431"><text:span text:style-name="T432">TREČIASIS</text:span><text:span text:style-name="T433"><text:s/>SKIRSNIS</text:span></text:p>
      <text:p text:style-name="P434"><text:span text:style-name="T435">ATSAKOMYB</text:span><text:span text:style-name="T436">Ė</text:span></text:p>
      <text:p text:style-name="P437"/>
      <text:p text:style-name="P438"><text:span text:style-name="T439">12</text:span><text:span text:style-name="T440"><text:s/>straipsnis.<text:s/></text:span><text:span text:style-name="T441">Duomenų valdytojų ir asmenų atsakomybė</text:span></text:p>
      <text:p text:style-name="P442"><text:span text:style-name="T443">Duomenų valdytojai ir kiti asmenys, pažeidę šio įstatymo reikalavimus, traukiami teisinėn atsakomybėn pagal įstatymus.</text:span></text:p>
      <text:p text:style-name="P444"/>
      <text:p text:style-name="P445"><text:span text:style-name="T446">13</text:span><text:span text:style-name="T447"><text:s/>straipsnis.<text:s/></text:span><text:span text:style-name="T448">Turtinės ir moralinės žalos atlyginimas</text:span></text:p>
      <text:p text:style-name="P449"><text:span text:style-name="T450">1</text:span><text:span text:style-name="T451">.<text:s/></text:span><text:span text:style-name="T452">Duomenų subjektas turi teisę reikalauti atlyginti turtinę žalą, padarytą netinkamai saugant, neteisėtai pakeitus ar kitaip iškraipius, perdavus, paskelbus asmens duomenis arba jeigu asmens<text:s/></text:span><text:soft-page-break/><text:span text:style-name="T453">duomenys pasidarė neteisingi dėl duomenų valdytojo kaltės. Duomenų<text:s/></text:span><text:span text:style-name="T454">subjektas taip pat turi teisę reikalauti, kad jam būtų atlyginta tokių veiksmų padaryta moralinė žala.</text:span></text:p>
      <text:p text:style-name="P455"><text:span text:style-name="T456">2</text:span><text:span text:style-name="T457">. Turtinės ir moralinės žalos dydį nustato teismas.</text:span></text:p>
      <text:p text:style-name="Normal"/>
      <text:p text:style-name="P458"><text:span text:style-name="T459">KETVIRTASIS</text:span><text:span text:style-name="T460"><text:s/>SKIRSNIS</text:span></text:p>
      <text:p text:style-name="P461"><text:span text:style-name="T462">BAIGIAMOSIOS NUOSTATOS</text:span></text:p>
      <text:p text:style-name="P463"/>
      <text:p text:style-name="P464"><text:span text:style-name="T465">14</text:span><text:span text:style-name="T466"><text:s/>straipsnis.<text:s/></text:span><text:span text:style-name="T467">Įstatymo įgyvendinimas</text:span></text:p>
      <text:p text:style-name="P468"><text:span text:style-name="T469">1</text:span><text:span text:style-name="T470">. Lietuvos Respublikos Vyriausybė ar jos įgaliotos institucijos per pusę metų nuo šio įstatymo priėmimo priima šio įstatymo normoms įgyvendinti reikalingus teisės aktus arba pateikia Seimui tokių teisės aktų projektus</text:span></text:p>
      <text:p text:style-name="P471">Straipsnio dalies pakeitimai:</text:p>
      <text:p text:style-name="P472"><text:span text:style-name="T473">Nr.</text:span><text:span text:style-name="T474"><text:s/></text:span><text:a xlink:href="https://www.e-tar.lt/portal/legalAct.html?documentId=TAR.CD76C4951440" office:target-frame-name="_top" xlink:show="replace"><text:span text:style-name="T475">VIII-662</text:span></text:a><text:span text:style-name="T476">, 1998-03-12, Žin., 1998, Nr. 31-819 (1998-04-01), i. k. 0981010ISTAVIII-662</text:span></text:p>
      <text:p text:style-name="Normal"/>
      <text:p text:style-name="P477"><text:span text:style-name="T478">2</text:span><text:span text:style-name="T479">. Lietuvos Respublikos Vyriausybė ar jos įgaliotos institucijos iki 1998 m. liepos</text:span><text:span text:style-name="T480"><text:s/>1 d. nustato duomenų subjektų sutikimų gavimo tvarką</text:span></text:p>
      <text:p text:style-name="P481">Papildyta straipsnio dalimi:</text:p>
      <text:p text:style-name="P482"><text:span text:style-name="T483">Nr.<text:s/></text:span><text:a xlink:href="https://www.e-tar.lt/portal/legalAct.html?documentId=TAR.CD76C4951440" office:target-frame-name="_top" xlink:show="replace"><text:span text:style-name="T484">VIII-662</text:span></text:a><text:span text:style-name="T485">, 1998-03-12, Žin., 1998, Nr. 31-819 (1998-04-01), i. k. 0981010ISTAVIII-662</text:span></text:p>
      <text:p text:style-name="Normal"/>
      <text:p text:style-name="P486"><text:span text:style-name="T487">3</text:span><text:span text:style-name="T488">. Lietuvos Respublikos Vyriausybė ar jos įgaliotos institucijos iki 1998 m. birželio 1 d. nustato valstybės ir vietos savivaldos asmens duomenų valdytojų informacinių sistemų įteisinimo tvarką ir planą.</text:span><text:s/></text:p>
      <text:p text:style-name="P489">Papildyta straipsnio dalimi:</text:p>
      <text:p text:style-name="P490"><text:span text:style-name="T491">Nr.<text:s/></text:span><text:a xlink:href="https://www.e-tar.lt/portal/legalAct.html?documentId=TAR.CD76C4951440" office:target-frame-name="_top" xlink:show="replace"><text:span text:style-name="T492">VIII-662</text:span></text:a><text:span text:style-name="T493">, 1998-03-12, Žin., 1998, Nr. 31-819 (1998-04-01), i. k. 0981010ISTAVIII-662</text:span></text:p>
      <text:p text:style-name="Normal"/>
      <text:p text:style-name="P494"><text:span text:style-name="T495">Skelbiu šį Lietuvos Respublikos Seimo priimtą įstatymą.</text:span></text:p>
      <text:p text:style-name="Normal"/>
      <text:p text:style-name="Normal"/>
      <text:p text:style-name="P496">RESPUBLIKOS PREZIDENTAS<text:tab/>ALGIRDAS BRAZAUSKAS</text:p>
      <text:p text:style-name="P497"/>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Seimas, Įstatymas</text:span></text:p>
      <text:p text:style-name="P507"><text:span text:style-name="T508">Nr.<text:s/></text:span><text:a xlink:href="https://www.e-tar.lt/portal/legalAct.html?documentId=TAR.CD76C4951440" office:target-frame-name="_top" xlink:show="replace"><text:span text:style-name="T509">VIII-662</text:span></text:a><text:span text:style-name="T510">, 1998-03-12, Žin., 1998, Nr. 31-819 (1998-04-01), i. k. 0981010ISTAVIII-662</text:span></text:p>
      <text:p text:style-name="P511"><text:span text:style-name="T512">Lietuvo</text:span><text:span text:style-name="T513">s Respublikos asmens duomenų teisinės apsaugos įstatymo 1, 2, 3, 5, 6, 7, 8, 9, 14 straipsnių pakeitimo ir papildymo įstatymas</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12" meta:paragraph-count="80" meta:word-count="2329" meta:character-count="19135" meta:row-count="392" meta:non-whitespace-character-count="16886"/>
  </office:meta>
</office:document-meta>
</file>