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fo:font-weight="bold" style:font-weight-asian="bold" fo:font-style="italic" style:font-style-asian="italic" fo:font-size="10pt" style:font-size-asian="10pt" style:language-asian="lt" style:country-asian="LT"/>
    </style:style>
    <style:style style:name="T30" style:parent-style-name="DefaultParagraphFont" style:family="text">
      <style:text-properties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style:font-size-complex="12pt" fo:hyphenate="false"/>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style:font-size-complex="12pt" fo:hyphenate="false"/>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style:font-size-complex="12pt" style:language-asian="lt" style:country-asian="LT" fo:hyphenate="false"/>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margin-left="1.477in" fo:text-indent="-0.977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style:font-size-complex="12pt" style:language-asian="lt" style:country-asian="LT" fo:hyphenate="false"/>
    </style:style>
    <style:style style:name="P175" style:parent-style-name="Normal" style:family="paragraph">
      <style:paragraph-properties fo:text-align="justify" style:vertical-align="baseline" fo:text-indent="0.5in"/>
      <style:text-properties fo:hyphenate="false"/>
    </style:style>
    <style:style style:name="P176" style:parent-style-name="Normal" style:family="paragraph">
      <style:paragraph-properties fo:text-align="justify" style:vertical-align="baseline" fo:margin-left="1.477in" fo:text-indent="-0.977in">
        <style:tab-stops/>
      </style:paragraph-properties>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ext-properties style:font-size-complex="12pt" fo:hyphenate="false"/>
    </style:style>
    <style:style style:name="P184" style:parent-style-name="Normal" style:family="paragraph">
      <style:paragraph-properties fo:text-align="justify" style:vertical-align="baseline" fo:text-indent="0.5in"/>
      <style:text-properties style:font-size-complex="12pt" fo:hyphenate="false"/>
    </style:style>
    <style:style style:name="P185" style:parent-style-name="Normal" style:family="paragraph">
      <style:paragraph-properties fo:text-align="justify" style:vertical-align="baseline" fo:text-indent="0.5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baseline" fo:text-indent="0.5in"/>
      <style:text-properties style:font-size-complex="12pt" fo:hyphenate="false"/>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in"/>
      <style:text-properties fo:hyphenate="false"/>
    </style:style>
    <style:style style:name="P298" style:parent-style-name="Normal" style:family="paragraph">
      <style:paragraph-properties fo:text-align="justify" style:vertical-align="baseline" fo:margin-left="1.477in" fo:text-indent="-0.977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ext-properties fo:hyphenate="false"/>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center" style:vertical-align="baseline" fo:text-indent="0.5in"/>
      <style:text-properties fo:hyphenate="false"/>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62" style:parent-style-name="Normal" style:family="paragraph">
      <style:paragraph-properties fo:text-align="justify" style:vertical-align="baseline" fo:margin-left="1.575in" fo:text-indent="-1.075in">
        <style:tab-stops/>
      </style:paragraph-properties>
      <style:text-properties fo:hyphenate="fals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vertical-align="baseline" fo:text-indent="0.5in"/>
      <style:text-properties fo:hyphenate="false"/>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vertical-align="baseline" fo:text-indent="0.5in"/>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15" style:parent-style-name="Normal" style:family="paragraph">
      <style:paragraph-properties fo:text-align="justify" style:vertical-align="baseline" fo:margin-left="1.6736in" fo:text-indent="-1.1736in">
        <style:tab-stops/>
      </style:paragraph-properties>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in"/>
      <style:text-properties fo:hyphenate="false"/>
    </style:style>
    <style:style style:name="P594" style:parent-style-name="Normal" style:family="paragraph">
      <style:paragraph-properties fo:text-align="justify" style:vertical-align="baseline" fo:margin-left="1.6736in" fo:text-indent="-1.1736in">
        <style:tab-stops/>
      </style:paragraph-properties>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vertical-align="baseline" fo:text-indent="0.5in"/>
      <style:text-properties fo:hyphenate="false"/>
    </style:style>
    <style:style style:name="P608" style:parent-style-name="Normal" style:family="paragraph">
      <style:paragraph-properties fo:text-align="center" style:vertical-align="baseline"/>
      <style:text-properties fo:hyphenate="false"/>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15" style:parent-style-name="Normal" style:family="paragraph">
      <style:paragraph-properties fo:text-align="justify" style:vertical-align="baseline" fo:margin-left="1.575in" fo:text-indent="-1.075in">
        <style:tab-stops/>
      </style:paragraph-properties>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vertical-align="baseline" fo:text-indent="0.5in"/>
      <style:text-properties fo:hyphenate="false"/>
    </style:style>
    <style:style style:name="P642" style:parent-style-name="Normal" style:family="paragraph">
      <style:paragraph-properties fo:text-align="justify" style:vertical-align="baseline" fo:margin-left="1.575in" fo:text-indent="-1.075in">
        <style:tab-stops/>
      </style:paragraph-properties>
      <style:text-properties fo:hyphenate="false"/>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in"/>
      <style:text-properties fo:hyphenate="false"/>
    </style:style>
    <style:style style:name="P665" style:parent-style-name="Normal" style:family="paragraph">
      <style:paragraph-properties fo:text-align="justify" style:vertical-align="baseline" fo:margin-left="1.575in" fo:text-indent="-1.075in">
        <style:tab-stops/>
      </style:paragraph-properties>
      <style:text-properties fo:hyphenate="false"/>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vertical-align="baseline" fo:text-indent="0.5in"/>
      <style:text-properties style:font-size-complex="12pt" fo:hyphenate="false"/>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in"/>
      <style:text-properties fo:hyphenate="false"/>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fo:background-color="#FFFFFF"/>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baseline" fo:text-indent="0.5in"/>
      <style:text-properties fo:hyphenate="false"/>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fo:text-indent="0.5in"/>
      <style:text-properties fo:hyphenate="false"/>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5in"/>
      <style:text-properties fo:hyphenate="false"/>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baseline" fo:text-indent="0.5in"/>
      <style:text-properties fo:hyphenate="false"/>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5in"/>
      <style:text-properties fo:hyphenate="false"/>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vertical-align="baseline" fo:text-indent="0.5in"/>
      <style:text-properties fo:hyphenate="false"/>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style:vertical-align="baseline" fo:text-indent="0.5in"/>
      <style:text-properties style:font-size-complex="12pt" fo:hyphenate="false"/>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P97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in"/>
      <style:text-properties fo:hyphenate="false"/>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fo:text-indent="0.5in"/>
      <style:text-properties fo:hyphenate="false"/>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text-properties fo:font-style="italic" style:font-style-asian="italic" fo:color="#000000"/>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paragraph-properties fo:text-align="center"/>
    </style:style>
    <style:style style:name="P1129" style:parent-style-name="Normal" style:family="paragraph">
      <style:paragraph-properties fo:text-align="justify" style:vertical-align="baseline" fo:text-indent="4in"/>
      <style:text-properties fo:hyphenate="false"/>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text-indent="4in"/>
      <style:text-properties style:font-size-complex="12pt" fo:hyphenate="false"/>
    </style:style>
    <style:style style:name="P1132" style:parent-style-name="Normal" style:family="paragraph">
      <style:paragraph-properties fo:text-align="justify" style:vertical-align="baseline" fo:text-indent="4in"/>
      <style:text-properties style:font-size-complex="12pt" fo:hyphenate="false"/>
    </style:style>
    <style:style style:name="P1133" style:parent-style-name="Normal" style:family="paragraph">
      <style:paragraph-properties fo:text-align="justify" style:vertical-align="baseline" fo:text-indent="4in"/>
      <style:text-properties fo:hyphenate="false"/>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baseline" fo:text-indent="0.5in"/>
      <style:text-properties style:font-size-complex="12pt" fo:hyphenate="false"/>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style:vertical-align="baseline" fo:text-indent="0.5in"/>
      <style:text-properties style:font-size-complex="12pt" fo:hyphenate="false"/>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6">Suvestinė redakcija nuo 2018-07-16 iki 2018-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18-07-16:</text:p>
      <text:p text:style-name="Normal"><text:span text:style-name="T14">Nr.<text:s/></text:span><text:a xlink:href="https://www.e-tar.lt/portal/legalAct.html?documentId=43cddd8084cc11e8ae2bfd1913d66d57" office:target-frame-name="_top" xlink:show="replace"><text:span text:style-name="T15">XIII-1426</text:span></text:a><text:span text:style-name="T16">, 2018-06-30, paskelbta TAR 2018-07-11, i. k. 2018-11733</text:span></text:p>
      <text:p text:style-name="P17"/>
      <text:p text:style-name="P18"><text:span text:style-name="T19">LIETUVOS RESPUBLIKOS</text:span><text:span text:style-name="T20"><text:line-break/>ASMENS DUOMENŲ TEISINĖS APSAUGOS</text:span><text:span text:style-name="T21"><text:line-break/></text:span><text:span text:style-name="T22">ĮSTATYMAS</text:span></text:p>
      <text:p text:style-name="P23"/>
      <text:p text:style-name="P24">1996 m. birželio 11 d. Nr. I-1374</text:p>
      <text:p text:style-name="P25">Vilnius</text:p>
      <text:p text:style-name="P26"/>
      <text:p text:style-name="P27"/>
      <text:p text:style-name="P28"><text:span text:style-name="T29">TAR pastaba.<text:s/></text:span><text:span text:style-name="T30">Nuo įstatymo Nr. XIII-1426 įsigaliojimo (2018-07-16) Lietuvos Respublikos įstatymuose ir kituose teisės aktuose pateiktos nuorodos į Lietuvos Respublikos asmens duomenų teisinės apsaugos įstatymą yra laikomos nuorodomis į 2016<text:s/></text:span><text:span text:style-name="T31">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2">Reglamentas (ES) 2016/679) ir, kai taikoma, Asmens duomenų teisinės apsaugos įstatymą.</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text:span><text:span text:style-name="T44">statymo paskirtis ir taikymas</text:span></text:p>
      <text:p text:style-name="P45"><text:span text:style-name="T46">1</text:span><text:span text:style-name="T47">. Šio įstatymo paskirtis – saugoti žmogaus pagrindines teises ir laisves, visų<text:s/></text:span><text:span text:style-name="T48">pirma žmogaus teisę į asmens duomenų apsaugą, ir užtikrinti aukštą asmens duomenų apsaugos lygį</text:span><text:span text:style-name="T49">.</text:span></text:p>
      <text:p text:style-name="P50"><text:span text:style-name="T51">2</text:span><text:span text:style-name="T52">. Šis įstatymas nustato asmens duomenų tvarkymo ypatumus, Valstybinės duomenų apsaugos inspekcijos teisinį statusą</text:span><text:span text:style-name="T53"><text:s/>ir įgaliojimus, žurnalistų etikos inspe</text:span><text:span text:style-name="T54">ktoriaus</text:span><text:span text:style-name="T55"><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6">toliau – pažeidimai) nagrinėjimo ir administracinių baudų skyrimo tvarką.</text:span></text:p>
      <text:p text:style-name="P57"><text:span text:style-name="T58">3</text:span><text:span text:style-name="T59">. Šis įstatymas taikomas kartu su Reglamentu (ES) 2016/679 ir jo įgyvendinamaisiais teisės aktais.</text:span></text:p>
      <text:p text:style-name="P60"><text:span text:style-name="T61">4</text:span><text:span text:style-name="T62">. Šis įstatymas taikomas, kai:</text:span></text:p>
      <text:p text:style-name="P63"><text:span text:style-name="T64">1</text:span><text:span text:style-name="T65">)<text:s/></text:span><text:span text:style-name="T66">asmens duomenis tvarko duomenų valdyt</text:span><text:span text:style-name="T67">ojas arba duomenų tvarkytojas, kurio buveinė yra Lietuvos Respublikoje, vykdydamas savo veiklą, neatsižvelgiant į tai, ar duomenys tvarkomi Europos Sąjungoje, ar ne;</text:span></text:p>
      <text:p text:style-name="P68"><text:span text:style-name="T69">2</text:span><text:span text:style-name="T70">)<text:s/></text:span><text:span text:style-name="T71">asmens duomenis tvarko ne Lietuvos Respublikoje įsteigtas duomenų valdytojas,<text:s/></text:span><text:span text:style-name="T72">kuriam taikomi Lietuvos Respublikos įstatymai pagal tarptautinę viešąją teisę (įskaitant Lietuvos Respublikos diplomatines atstovybes, konsulines įstaigas);</text:span></text:p>
      <text:p text:style-name="P73"><text:span text:style-name="T74">3</text:span><text:span text:style-name="T75">) Europos Sąjungoje</text:span><text:span text:style-name="T76"><text:s/>esančių duomenų subjektų asmens duomenis tvarko Europos Sąjungoje neįsiste</text:span><text:span text:style-name="T77">igęs duomenų valdytojas arba duomenų tvarkytojas, kuris</text:span><text:span text:style-name="T78"><text:s/>pagal Reglamento (ES) 2016/679 27 straipsnį yra<text:s/></text:span><text:span text:style-name="T79">paskyręs atstovą, įsisteigusį Lietuvos Respublikoje, ir duomenų tvarkymo veikla yra susijusi su prekių arba paslaugų siūlymu šiems duomenų subjektams Eu</text:span><text:span text:style-name="T80">ropos Sąjungoje, nepaisant to, ar už šias prekes arba paslaugas duomenų subjektui reikia mokėti, ar ne, arba su elgesio, kai šie duomenų subjektai veikia Europos Sąjungoje, stebėsena.</text:span></text:p>
      <text:p text:style-name="P81"><text:span text:style-name="T82">5</text:span><text:span text:style-name="T83">. Šiuo įstatymu įgyvendinami Europos Sąjungos teisės aktai, nurod</text:span><text:span text:style-name="T84">yti šio įstatymo priede.</text:span></text:p>
      <text:p text:style-name="P85"/>
      <text:p text:style-name="P86"><text:span text:style-name="T87">2</text:span><text:span text:style-name="T88"><text:s/>straipsnis.<text:s/></text:span><text:span text:style-name="T89">Pagrindinės š</text:span><text:span text:style-name="T90">io įstatymo sąvokos</text:span></text:p>
      <text:p text:style-name="P91"><text:span text:style-name="T92">1</text:span><text:span text:style-name="T93">.</text:span><text:span text:style-name="T94"><text:s/></text:span><text:span text:style-name="T95">Tiesioginė rinkodara</text:span><text:span text:style-name="T96"><text:s/>– veikla, kurios tikslas paštu, telefonu arba kitokiu tiesioginiu būdu siūlyti asmenims prekes ar paslaugas ir (arba) teirautis jų nuomonės dėl siūlomų prekių ar paslaugų.</text:span></text:p>
      <text:p text:style-name="P97"><text:span text:style-name="T98">2</text:span><text:span text:style-name="T99">.<text:s/></text:span><text:span text:style-name="T100">Valdžios institucijos ir įstaigos</text:span><text:span text:style-name="T101"><text:s/>– v</text:span><text:span text:style-name="T102">alstybės ir savivaldybių institucijos i</text:span><text:span text:style-name="T103">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4">nims viešąsias ar administracines paslaugas</text:span><text:span text:style-name="T105"><text:s/></text:span><text:span text:style-name="T106">ar vykdančios kitas viešąsias funkcijas.</text:span></text:p>
      <text:p text:style-name="P107"><text:span text:style-name="T108">3</text:span><text:span text:style-name="T109">.</text:span><text:span text:style-name="T110"><text:s/></text:span><text:span text:style-name="T111">Kitos šiame įstatyme vartojamos sąvokos suprantamos taip, kaip jos apibrėžtos Reglamente (ES) 2016/679.</text:span></text:p>
      <text:p text:style-name="P112"/>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straipsnis.<text:s/></text:span><text:span text:style-name="T123">Asmens kodo tvarkymo ypatumai</text:span></text:p>
      <text:p text:style-name="P124"><text:span text:style-name="T125">1</text:span><text:span text:style-name="T126">. Asmens kodas gali būti tvarkomas, kai yra nors viena iš Reglamento (ES) 2016/679 6 straipsnio 1 dalyje nurodytų asmens duomenų tvarkymo teisėtumo sąlygų.</text:span></text:p>
      <text:p text:style-name="P127"><text:span text:style-name="T128">2</text:span><text:span text:style-name="T129">. Draudžiama asmens kodą skelbti viešai.</text:span></text:p>
      <text:p text:style-name="P130"><text:span text:style-name="T131">3</text:span><text:span text:style-name="T132">.</text:span><text:span text:style-name="T133"><text:s/>Draudžiama tvarkyti asmens kodą tiesioginės rinkodaros tikslais.</text:span></text:p>
      <text:p text:style-name="P134"/>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text:span><text:span text:style-name="T142">is,<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
      <text:p text:style-name="P149"><text:span text:style-name="T150">5</text:span><text:span text:style-name="T151"><text:s/>straipsnis.<text:s/></text:span><text:span text:style-name="T152">Asmens duomenų tvarkymo su darbo santykiais susijusiais atvejais ypatumai</text:span></text:p>
      <text:p text:style-name="P153"><text:span text:style-name="T154">1</text:span><text:span text:style-name="T155">.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6">smuo atitinka įstatymuose ir<text:s/></text:span><text:span text:style-name="T157">įgyvendinamuosiuose teisės aktuose</text:span><text:span text:style-name="T158"><text:s/>nustatytus reikalavimus pareigoms eiti arba darbo funkcijoms atlikti.</text:span></text:p>
      <text:p text:style-name="P159"><text:span text:style-name="T160">2</text:span><text:span text:style-name="T161">. Duomenų valdytojas gali rinkti kandidato, pretenduojančio eiti pareigas arba atlikti darbo funkcijas, asmens duomen</text:span><text:span text:style-name="T162">is, susijusius su kvalifikacija, profesiniais gebėjimais ir dalykinėmis savybėmis, iš buvusio darbdavio prieš tai informavęs kandidatą, o iš esamo darbdavio – tik kandidato sutikimu.</text:span></text:p>
      <text:p text:style-name="P163"><text:span text:style-name="T164">3</text:span><text:span text:style-name="T165">. Tvarkant vaizdo ir (ar) garso duomenis darbo vietoje ir duomenų va</text:span><text:span text:style-name="T166">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7">itu informavimo faktą įrodančiu būdu</text:span><text:span text:style-name="T168"><text:s/></text:span><text:span text:style-name="T169">pateikiant Reglamento (ES) 2016/679 13 straipsnio 1 ir 2 dalyse nurodytą informaciją.</text:span></text:p>
      <text:p text:style-name="P170"><text:span text:style-name="T171">4</text:span><text:span text:style-name="T172">. Šio straipsnio nuostatos taip pat taikomos tvarkant asmenų, dirbančių Lietuvos Respublikos užimtumo įstatyme nurodytais darbo<text:s/></text:span><text:span text:style-name="T173">santykiams prilygintų teisinių santykių pagrindais, ir kandidatų, pretenduojančių dirbti šiais pagrindais, asmens duomenis.</text:span></text:p>
      <text:p text:style-name="P174"/>
      <text:p text:style-name="P175"/>
      <text:p text:style-name="P176"><text:span text:style-name="T177">6</text:span><text:span text:style-name="T178"><text:s/>straipsnis.<text:s/></text:span><text:span text:style-name="T179">Vaiko, kuriam siūlomos informacinės visuomenės paslaugos, amžius sutikimui duoti</text:span></text:p>
      <text:p text:style-name="P180"><text:span text:style-name="T181">Kai vaikui tiesiogiai siūlo</text:span><text:span text:style-name="T182">mos informacinės visuomenės paslaugos, vaiko asmens duomenų tvarkymas yra teisėtas, jei sutikimą pagal Reglamento (ES) 2016/679 6 straipsnio 1 dalies a punktą duoda ne jaunesnis negu 14 metų vaikas.</text:span></text:p>
      <text:p text:style-name="P183"/>
      <text:p text:style-name="P184"/>
      <text:p text:style-name="P185"/>
      <text:p text:style-name="P186"><text:span text:style-name="T187">III</text:span><text:span text:style-name="T188"><text:s/>SKYRIUS</text:span></text:p>
      <text:p text:style-name="P189"><text:span text:style-name="T190">PRIEŽIŪROS INSTITUCIJOS</text:span></text:p>
      <text:p text:style-name="P191"/>
      <text:p text:style-name="P192"><text:span text:style-name="T193">7</text:span><text:span text:style-name="T194"><text:s/>str</text:span><text:span text:style-name="T195">aipsnis.<text:s/></text:span><text:span text:style-name="T196">Reglamento<text:s/></text:span><text:span text:style-name="T197">(ES) 2016/679</text:span><text:span text:style-name="T198"><text:s/>ir šio įstatymo taikymo priežiūra<text:s/></text:span></text:p>
      <text:p text:style-name="P199"><text:span text:style-name="T200">1</text:span><text:span text:style-name="T201">.<text:s/></text:span><text:span text:style-name="T202">Valstybinė duomenų apsaugos inspekcija stebi, kaip taikomas Reglamentas (ES) 2016/679 ir šis įstatymas, ir užtikrina, kad šie teisės aktai būtų taikomi, išskyrus šio įstatymo strai</text:span><text:span text:style-name="T203">psnius, kurių taikymas pagal šio straipsnio 2 dalį yra žurnalistų etikos inspektoriaus kompetencija.</text:span></text:p>
      <text:p text:style-name="P204"><text:span text:style-name="T205">2</text:span><text:span text:style-name="T206">.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7">ais. Žurnalistų etikos inspektorius<text:s/></text:span><text:span text:style-name="T208">atlieka Reglamente (ES) 2016/679 nustatytas priežiūros institucijos užduotis ir<text:s/></text:span><text:span text:style-name="T209">turi Reglamente (ES) 2016/679 nustatytus<text:s/></text:span><text:span text:style-name="T210">priežiūros institucijos</text:span><text:span text:style-name="T211"><text:s/>įgaliojimus</text:span><text:span text:style-name="T212">.<text:s/></text:span><text:span text:style-name="T213">Žurnalistų etikos inspektoriui netaikomi Reglamento (ES) 2016/</text:span><text:span text:style-name="T214">679 57 straipsnio 1 dalies j–l ir n–t punktai, 58 straipsnio 1 dalies b ir c punktai, <text:s/>2 dalies e, g, h ir j punktai, 3 dalies a, c ir e–j punktai.</text:span></text:p>
      <text:p text:style-name="P215"><text:span text:style-name="T216">3</text:span><text:span text:style-name="T217">. Valstybinė duomenų apsaugos inspekcija atstovauja<text:s/></text:span><text:span text:style-name="T218">Reglamento<text:s/></text:span><text:span text:style-name="T219">(ES) 2016/679</text:span><text:span text:style-name="T220"><text:s/>taikymo priežiūros institu</text:span><text:span text:style-name="T221">cijoms pagal Reglamentą<text:s/></text:span><text:span text:style-name="T222">(ES) 2016/679 įsteigtoje Europos duomenų apsaugos valdyboje.</text:span></text:p>
      <text:p text:style-name="P223"><text:span text:style-name="T224">4</text:span><text:span text:style-name="T225">. Siekdamos užtikrinti, kad būtų laikomasi Reglamento (ES) 2016/679 63 straipsnyje nurodyto nuoseklumo užtikrinimo mechanizmo, priežiūros institucijos bendradarbiauja</text:span><text:span text:style-name="T226"><text:s/>tarpusavyje, kai sprendžiami pagal šio straipsnio 2 dalį žurnalistų etikos inspektoriaus kompetencijai priklausantys klausimai.<text:s/></text:span></text:p>
      <text:p text:style-name="P227"/>
      <text:p text:style-name="P228"><text:span text:style-name="T229">8</text:span><text:span text:style-name="T230"><text:s/>straipsnis.<text:s/></text:span><text:span text:style-name="T231">Valstybinės duomenų apsaugos inspekcijos statusas ir veiklos principai</text:span></text:p>
      <text:p text:style-name="P232"><text:span text:style-name="T233">1</text:span><text:span text:style-name="T234">. Valstybinė duomenų apsaugos</text:span><text:span text:style-name="T235"><text:s/>inspekcija yra Lietuvos Respublikos Vyriausybės įstaiga. Jos administracijos struktūrą tvirtina Valstybinės duomenų apsaugos inspekcijos direktorius.<text:s/></text:span></text:p>
      <text:p text:style-name="P236"><text:span text:style-name="T237">2</text:span><text:span text:style-name="T238">.<text:s/></text:span><text:span text:style-name="T239">Valstybinės duomenų apsaugos inspekcijos veikla grindžiama teisėtumo, nešališkumo, viešumo, profe</text:span><text:span text:style-name="T240">sionalumo atliekant savo funkcijas principais. Valstybinė duomenų apsaugos inspekcija, atlikdama Reglamente (ES) 2016/679 nustatytas priežiūros institucijos užduotis ir šiame įstatyme jai nustatytas funkcijas bei priimdama sprendimus dėl jų atlikimo, yra n</text:span><text:span text:style-name="T241">epriklausoma. Jos teisės gali būti suvaržytos tik įstatymų.</text:span></text:p>
      <text:p text:style-name="P242"><text:span text:style-name="T243">3</text:span><text:span text:style-name="T244">. Valstybės ir savivaldybių institucijos ir įstaigos, Lietuvos Respublikos Seimo nariai ir kiti pareigūnai, politinės partijos ir politinės organizacijos, asociacijos, kiti juridiniai ir fizi</text:span><text:span text:style-name="T245">niai asmenys neturi teisės<text:s/></text:span><text:span text:style-name="T246">Valstybinei duomenų apsaugos inspekcijai, jos vadovui</text:span><text:span text:style-name="T247">, valstybės tarnautojams ir darbuotojams, dirbantiems pagal darbo sutartis, daryti jokio politinio, ekonominio, psichologinio, socialinio spaudimo ar kitokio neteisėto poveikio</text:span><text:span text:style-name="T248">. Kišimasis į Valstybinės duomenų apsaugos inspekcijos veiklą užtraukia įstatymų nustatytą atsakomybę.</text:span></text:p>
      <text:p text:style-name="P249"/>
      <text:p text:style-name="P250"><text:span text:style-name="T251">9</text:span><text:span text:style-name="T252"><text:s/>straipsnis.<text:s/></text:span><text:span text:style-name="T253">Valstybinės duomenų apsaugos inspekcijos vadovas<text:s/></text:span></text:p>
      <text:p text:style-name="P254"><text:span text:style-name="T255">1</text:span><text:span text:style-name="T256">. Valstybinei duomenų apsaugos inspekcijai vadovauja Valstybinės duomenų apsaugos inspekcijos direktorius.<text:s/></text:span></text:p>
      <text:p text:style-name="P257"><text:span text:style-name="T258">2</text:span><text:span text:style-name="T259">. Valstybinės duomenų apsaugos inspekcijos direktoriumi<text:s/></text:span><text:span text:style-name="T260">gali būti skiriamas nepriekaištingos reputacijos Lietuvos Respublikos pilietis, turinti</text:span><text:span text:style-name="T261">s teisės bakalauro ir teisės magistro arba teisininko profesinį kvalifikacinį laipsnį (vienpakopį teisinį universitetinį išsilavinimą) ir ne mažesnį kaip 10 metų teisinio arba teisinio pedagoginio darbo stažą<text:s/></text:span><text:span text:style-name="T262">ir atitinkantis</text:span><text:span text:style-name="T263"><text:s/>Reglamento (ES) 2016/679</text:span><text:span text:style-name="T264"><text:s/>53 str</text:span><text:span text:style-name="T265">aipsnio 2 dalyje nustatytus reikalavimus</text:span><text:span text:style-name="T266">.</text:span><text:span text:style-name="T267"><text:s/></text:span><text:span text:style-name="T268">Nepriekaištingos reputacijos reikalavimai</text:span><text:span text:style-name="T269"><text:s/>taikomi tokie, kokie valstybės tarnautojams nustatyti Lietuvos Respublikos valstybės tarnybos įstatyme.</text:span></text:p>
      <text:p text:style-name="P270"><text:span text:style-name="T271">3</text:span><text:span text:style-name="T272">. Valstybinės duomenų apsaugos inspekcijos direktorius yra vals</text:span><text:span text:style-name="T273">tybės pareigūnas – įstaigos vadovas, kurį į pareigas 4 metų kadencijai priima ir iš pareigų atleidžia Vyriausybė Lietuvos Respublikos</text:span><text:span text:style-name="T274"><text:s/></text:span><text:span text:style-name="T275">Vyriausybės įstatymo nustatyta tvarka. Valstybinės duomenų apsaugos inspekcijos direktorius yra atskaitingas Vyriausybei i</text:span><text:span text:style-name="T276">r Lietuvos Respublikos teisingumo ministrui.<text:s/></text:span></text:p>
      <text:p text:style-name="P277"><text:span text:style-name="T278">4</text:span><text:span text:style-name="T279">. Valstybinės duomenų apsaugos inspekcijos direktorius savo kadencijos laikotarpiu turi sustabdyti narystę politinėje partijoje.</text:span></text:p>
      <text:p text:style-name="P280"><text:span text:style-name="T281">5</text:span><text:span text:style-name="T282">. Valstybinės duomenų apsaugos inspekcijos direktorius<text:s/></text:span><text:span text:style-name="T283">atleidžiamas iš<text:s/></text:span><text:span text:style-name="T284">pareigų:</text:span></text:p>
      <text:p text:style-name="P285"><text:span text:style-name="T286">1</text:span><text:span text:style-name="T287">) savo noru;</text:span></text:p>
      <text:p text:style-name="P288"><text:span text:style-name="T289">2</text:span><text:span text:style-name="T290">) pasibaigus kadencijai;</text:span></text:p>
      <text:p text:style-name="P291"><text:span text:style-name="T292">3</text:span><text:span text:style-name="T293">) kai nustatoma, kad jis padarė sunkų nusižengimą;</text:span></text:p>
      <text:p text:style-name="P294"><text:span text:style-name="T295">4</text:span><text:span text:style-name="T296">) nebeatitinka šio straipsnio 2 ir 4 dalyse nustatytų reikalavimų.<text:s/></text:span></text:p>
      <text:p text:style-name="P297"/>
      <text:p text:style-name="P298"><text:span text:style-name="T299">10</text:span><text:span text:style-name="T300"><text:s/>straipsnis.<text:s/></text:span><text:span text:style-name="T301">Valstybinės duomenų apsaugos inspekcijos direkto</text:span><text:span text:style-name="T302">riaus pavaduotojas (pavaduotojai)</text:span></text:p>
      <text:p text:style-name="P303"><text:span text:style-name="T304">1</text:span><text:span text:style-name="T305">. Valstybinės duomenų apsaugos inspekcijos direktorius turi pavaduotoją (pavaduotojų).</text:span></text:p>
      <text:p text:style-name="P306"><text:span text:style-name="T307">2</text:span><text:span text:style-name="T308">. Valstybinės duomenų apsaugos inspekcijos direktoriaus pavaduotojas (pavaduotojai) turi atitikti Valstybinės duomenų apsaugo</text:span><text:span text:style-name="T309">s inspekcijos direktoriui šio įstatymo 9 straipsnio 2 ir 4 dalyse keliamus reikalavimus.</text:span></text:p>
      <text:p text:style-name="P310"><text:span text:style-name="T311">3</text:span><text:span text:style-name="T312">. Valstybinės duomenų apsaugos inspekcijos direktoriaus pavaduotoją į pareigas priima ir iš pareigų atleidžia Valstybinės duomenų apsaugos inspekcijos direktorius</text:span><text:span text:style-name="T313"><text:s/>Valstybės tarnybos įstatymo nustatyta tvarka.</text:span></text:p>
      <text:p text:style-name="P314"/>
      <text:p text:style-name="P315"><text:span text:style-name="T316">11</text:span><text:span text:style-name="T317"><text:s/>straipsnis.<text:s/></text:span><text:span text:style-name="T318">Valstybinės duomenų apsaugos inspekcijos užduotys ir funkcijos</text:span></text:p>
      <text:p text:style-name="P319"><text:span text:style-name="T320">1</text:span><text:span text:style-name="T321">. Valstybinė duomenų apsaugos inspekcija atlieka Reglamente (ES) 2016/679 nustatytas priežiūros institucijos užduotis.</text:span></text:p>
      <text:p text:style-name="P322"><text:span text:style-name="T323">2</text:span><text:span text:style-name="T324">. Valstybinė duomenų apsaugos inspekcija taip pat atlieka šias funkcijas:</text:span></text:p>
      <text:p text:style-name="P325"><text:span text:style-name="T326">1</text:span><text:span text:style-name="T327">) teikia duomenų subjektams, duomenų valdytojams ir duomenų tvarkytojams konsultacijas dėl asmens duomenų ir privatumo apsaugos, taip pat rengia metodines rekomendacijas dėl<text:s/></text:span><text:span text:style-name="T328">asmens duomenų apsaugos ir jas viešai skelbia savo interneto svetainėje;<text:s/></text:span></text:p>
      <text:p text:style-name="P329"><text:span text:style-name="T330">2</text:span><text:span text:style-name="T331">) vadovaudamasi Konvencija dėl asmenų apsaugos ryšium su asmens duomenų automatizuotu tvarkymu (ETS Nr. 108), teikia pagalbą užsienyje gyvenantiems duomenų subjektams;</text:span></text:p>
      <text:p text:style-name="P332"><text:span text:style-name="T333">3</text:span><text:span text:style-name="T334">)<text:s/></text:span><text:span text:style-name="T335">bendradarbiauja su kitų valstybių asmens duomenų apsaugos priežiūros</text:span><text:span text:style-name="T336"><text:s/></text:span><text:span text:style-name="T337">institucijomis, Europos Sąjungos institucijomis, įstaigomis ir tarptautinėmis organizacijomis ir dalyvauja jų veikloje;</text:span></text:p>
      <text:p text:style-name="P338"><text:span text:style-name="T339">4</text:span><text:span text:style-name="T340">) dalyvauja formuojant valstybės politiką asmens duomenų apsau</text:span><text:span text:style-name="T341">gos srityje ir ją įgyvendina;</text:span></text:p>
      <text:p text:style-name="P342"><text:span text:style-name="T343">5</text:span><text:span text:style-name="T344">) įgyvendina Konvencijos dėl asmenų apsaugos ryšium su asmens duomenų automatizuotu tvarkymu (ETS Nr. 108) nuostatas;</text:span></text:p>
      <text:p text:style-name="P345"><text:span text:style-name="T346">6</text:span><text:span text:style-name="T347">) kitas šiame įstatyme ir kituose teisės aktuose nustatytas funkcijas.</text:span></text:p>
      <text:p text:style-name="P348"/>
      <text:p text:style-name="P349"><text:span text:style-name="T350">12</text:span><text:span text:style-name="T351"><text:s/>straipsnis.<text:s/></text:span><text:span text:style-name="T352">Valstybinės duomenų apsaugos inspekcijos įgaliojimai ir teisės</text:span></text:p>
      <text:p text:style-name="P353"><text:span text:style-name="T354">1</text:span><text:span text:style-name="T355">. Valstybinė duomenų apsaugos inspekcija turi Reglamente (ES) 2016/679 nustatytus<text:s/></text:span><text:span text:style-name="T356">priežiūros institucijos</text:span><text:span text:style-name="T357"><text:s/>įgaliojimus.<text:s/></text:span></text:p>
      <text:p text:style-name="P358"><text:span text:style-name="T359">2</text:span><text:span text:style-name="T360">. Valstybinė duomenų apsaugos inspekcija taip pat turi teisę:</text:span></text:p>
      <text:p text:style-name="P361"><text:span text:style-name="T362">1</text:span><text:span text:style-name="T363">) neatlygintinai gauti iš duomenų valdytojų ir duomenų tvarkytojų, valstybės ir savivaldybių institucijų ir įstaigų, kitų juridinių ir fizinių asmenų visą reikalingą informaciją, dokumentų kopijas ir nuorašus, duomenų kopijas, taip pat susipažinti su vis</text:span><text:span text:style-name="T364">ais duomenimis ir dokumentais, reikalingais atliekant priežiūros institucijos užduotis ir</text:span><text:span text:style-name="T365"><text:s/></text:span><text:span text:style-name="T366">funkcijas;</text:span></text:p>
      <text:p text:style-name="P367"><text:span text:style-name="T368">2</text:span><text:span text:style-name="T369">) pažeidimų nagrinėjimo metu be išankstinio įspėjimo įeiti į tikrinamo asmens, skundžiamo asmens ar su jais susijusių asmenų patalpas (tarp jų ir nuom</text:span><text:span text:style-name="T370">ojamas ar naudojamas kitais pagrindais) arba teritoriją, kur yra dokumentai ir (ar) įranga, susiję su asmens duomenų tvarkymu. Įeiti į juridinio asmens teritoriją, pastatus, patalpas (tarp jų ir nuomojamus ar naudojamus kitais pagrindais) galima tik juridi</text:span><text:span text:style-name="T371">nio asmens darbo laiku, pateikus valstybės tarnautojo pažymėjimą. Įeiti į fizinio asmens gyvenamąsias patalpas (tarp jų ir nuomojamas ar naudojamas kitais pagrindais), kur yra dokumentų ir (ar) įrangos, susijusios su asmens duomenų tvarkymu, galima tik pat</text:span><text:span text:style-name="T372">eikus teismo nutartį dėl leidimo įeiti į fizinio asmens gyvenamąsias patalpas;</text:span></text:p>
      <text:p text:style-name="P373"><text:span text:style-name="T374">3</text:span><text:span text:style-name="T375">) dalyvauti Seimo, Vyriausybės, kitų valstybės institucijų posėdžiuose, kai svarstomi klausimai, susiję su asmens duomenų ir (ar) privatumo apsauga;</text:span></text:p>
      <text:p text:style-name="P376"><text:span text:style-name="T377">4</text:span><text:span text:style-name="T378">) kviesti ekspertu</text:span><text:span text:style-name="T379">s (konsultantus), sudaryti darbo grupes dėl asmens duomenų tvarkymo ar apsaugos ekspertizės, asmens duomenų apsaugos dokumentų rengimo, taip pat kitiems Valstybinės duomenų apsaugos inspekcijos kompetencijos klausimams spręsti;</text:span></text:p>
      <text:p text:style-name="P380"><text:span text:style-name="T381">5</text:span><text:span text:style-name="T382">) teikti duomenų valdyt</text:span><text:span text:style-name="T383">ojams, duomenų tvarkytojams ir kitiems juridiniams ar fiziniams asmenims rekomendacijas ir nurodymus dėl asmens duomenų tvarkymo ir (ar) privatumo apsaugos;</text:span></text:p>
      <text:p text:style-name="P384"><text:span text:style-name="T385">6</text:span><text:span text:style-name="T386">)<text:s/></text:span><text:span text:style-name="T387">keistis informacija su kitų valstybių asmens duomenų apsaugos priežiūros institucijomis ir t</text:span><text:span text:style-name="T388">arptautinėmis organizacijomis tiek, kiek to reikia jų funkcijoms atlikti;<text:s/></text:span></text:p>
      <text:p text:style-name="P389"><text:span text:style-name="T390">7</text:span><text:span text:style-name="T391">) dalyvauti teisme nagrinėjant bylas dėl tarptautinės, Europos Sąjungos ir nacionalinės teisės nuostatų asmens duomenų apsaugos klausimais pažeidimų;</text:span></text:p>
      <text:p text:style-name="P392"><text:span text:style-name="T393">8</text:span><text:span text:style-name="T394">) pažeidimų<text:s/></text:span><text:span text:style-name="T395">nagrinėjimo metu naudoti technines priemones;</text:span></text:p>
      <text:p text:style-name="P396"><text:span text:style-name="T397">9</text:span><text:span text:style-name="T398">) pažeidimų nagrinėjimo metu gauti žodinius ir rašytinius paaiškinimus iš juridinių ir fizinių asmenų ir reikalauti, kad jie atvyktų į Valstybinės duomenų apsaugos inspekcijos patalpas duoti paaiškinimų;</text:span></text:p>
      <text:p text:style-name="P399"><text:span text:style-name="T400">10</text:span><text:span text:style-name="T401">) naudoti turimą informaciją (įskaitant asmens duomenis), gautą pažeidimų nagrinėjimo metu ar atliekant kitas funkcijas;</text:span></text:p>
      <text:p text:style-name="P402"><text:span text:style-name="T403">11</text:span><text:span text:style-name="T404">) pasitelkti policijos pareigūnus viešajai tvarkai palaikyti ir galimam prievartos panaudojimui užtikrinti;</text:span></text:p>
      <text:p text:style-name="P405"><text:span text:style-name="T406">12</text:span><text:span text:style-name="T407">) kitas įs</text:span><text:span text:style-name="T408">tatymų ir kitų teisės aktų nustatytas teises.</text:span></text:p>
      <text:p text:style-name="P409"><text:span text:style-name="T410">3</text:span><text:span text:style-name="T411">. Jei Valstybinė duomenų apsaugos inspekcija, nagrinėdama skundą, turi pagrindą manyti, kad Europos Komisijos sprendimas dėl tinkamumo, dėl standartinių duomenų apsaugos sąlygų priėmimo ar dėl patvirtint</text:span><text:span text:style-name="T412">ų elgesio kodeksų visuotinio galiojimo yra neteisėtas, ir nuo šio Europos Komisijos sprendimo galiojimo priklauso Valstybinės duomenų apsaugos inspekcijos sprendimas, ji sustabdo skundo nagrinėjimą ir<text:s/></text:span><text:span text:style-name="T413">Lietuvos Respublikos administracinių bylų teisenos įsta</text:span><text:span text:style-name="T414">tymo nustatyta tvarka</text:span><text:span text:style-name="T415"><text:s/>kreipiasi į Lietuvos vyriausiąjį administracinį teismą su<text:s/></text:span><text:span text:style-name="T416">prašymu<text:s/></text:span><text:span text:style-name="T417">kreiptis į kompetentingą Europos Sąjungos teisminę instituciją dėl Europos Komisijos sprendimo dėl tinkamumo, dėl standartinių duomenų apsaugos sąlygų priėmimo ar dėl p</text:span><text:span text:style-name="T418">atvirtintų elgesio kodeksų visuotinio galiojimo. Jei Lietuvos vyriausiasis administracinis teismas, nagrinėdamas Valstybinės duomenų apsaugos inspekcijos prašymą, turi pagrindą manyti, kad Europos Komisijos sprendimas dėl tinkamumo, dėl standartinių duomen</text:span><text:span text:style-name="T419">ų apsaugos sąlygų priėmimo ar dėl patvirtintų elgesio kodeksų visuotinio galiojimo yra neteisėtas, jis priima sprendimą kreiptis į kompetentingą Europos Sąjungos teisminę instituciją su prašymu priimti prejudicinį sprendimą pagal Sutarties dėl Europos Sąju</text:span><text:span text:style-name="T420">ngos veikimo (OL 2016 C 202, p. 47) 267 straipsnį.<text:s/></text:span></text:p>
      <text:p text:style-name="P421"><text:span text:style-name="T422">4</text:span><text:span text:style-name="T423">. Valstybinė duomenų apsaugos inspekcija, atlikdama tyrimus ir (ar) patikrinimus savo iniciatyva bei nagrinėdama skundus, taip pat turi Lietuvos Respublikos administracinių nusižengimų kodekse nustat</text:span><text:span text:style-name="T424">ytas Valstybinės duomenų apsaugos inspekcijos teises ir įgaliojimus.</text:span></text:p>
      <text:p text:style-name="P425"/>
      <text:p text:style-name="P426"><text:span text:style-name="T427">13</text:span><text:span text:style-name="T428"><text:s/>straipsnis.<text:s/></text:span><text:span text:style-name="T429">Pareiga saugoti paslaptis ir konfidencialią informaciją</text:span><text:span text:style-name="T430"> </text:span></text:p>
      <text:p text:style-name="P431"><text:span text:style-name="T432">Valstybinės duomenų apsaugos inspekcijos direktorius, žurnalistų etikos inspektorius, šių priežiūros insti</text:span><text:span text:style-name="T433">tucijų valstybės tarnautojai ir darbuotojai, dirbantys pagal darbo sutartis, privalo</text:span><text:span text:style-name="T434"><text:s/>saugoti<text:s/></text:span><text:span text:style-name="T435">valstybės, tarnybos, profesinę, komercinę ar kitą įstatymų saugomą paslaptį sudarančią informaciją</text:span><text:span text:style-name="T436">, taip pat bet kokią kitą konfidencialią informaciją, kurią jie s</text:span><text:span text:style-name="T437">užinojo atlikdami savo užduotis arba naudodamiesi savo įgaliojimais,<text:s/></text:span><text:span text:style-name="T438">tiek<text:s/></text:span><text:span text:style-name="T439">eidami pareigas</text:span><text:span text:style-name="T440">, tiek ir<text:s/></text:span><text:span text:style-name="T441">pasibaigus jų tarnybos (darbo) santykiams</text:span><text:span text:style-name="T442">.</text:span></text:p>
      <text:p text:style-name="P443"/>
      <text:p text:style-name="P444"><text:span text:style-name="T445">14</text:span><text:span text:style-name="T446"><text:s/>straipsnis.<text:s/></text:span><text:span text:style-name="T447">Priežiūros institucijos</text:span><text:span text:style-name="T448"> </text:span><text:span text:style-name="T449">reikalavimų privalomumas</text:span></text:p>
      <text:p text:style-name="P450"><text:span text:style-name="T451">Juridiniai ir fiziniai asmenys privalo vykdyti priežiūros institucijos reikalavimus (įskaitant <text:s/>reikalavimą atvykti į priežiūros institucijos patalpas duoti paaiškinimų, bet tuo neapsiribojant), nedelsdami pateikti informaciją ir (ar) paaiškinimus, dokumen</text:span><text:span text:style-name="T452">tų kopijas ir nuorašus, duomenų kopijas, sudaryti sąlygas susipažinti su visais duomenimis ir (ar) įranga, susijusiais su asmens duomenų tvarkymu, ir dokumentais, reikalingais priežiūros institucijos funkcijoms atlikti</text:span><text:span text:style-name="T453">.</text:span></text:p>
      <text:p text:style-name="P454"/>
      <text:p text:style-name="P455"><text:span text:style-name="T456">IV</text:span><text:span text:style-name="T457"><text:s/>SKYRIUS</text:span></text:p>
      <text:p text:style-name="P458"><text:span text:style-name="T459">VALSTYBINĖS DUOMENŲ APSAUGOS INSPEKCIJOS LEIDIMŲ PERDUOTI ASMENS DUOMENIS Į TREČIĄSIAS VALSTYBES AR TARPTAUTINĖMS ORGANIZACIJOMS IŠDAVIMAS IR<text:s/></text:span><text:span text:style-name="T460">SERTIFIKAVIMO ĮSTAIGŲ AKREDITAVIMAS</text:span></text:p>
      <text:p text:style-name="P461"/>
      <text:p text:style-name="P462"><text:span text:style-name="T463">15</text:span><text:span text:style-name="T464"><text:s/>straipsnis.<text:s/></text:span><text:span text:style-name="T465">Valstybinės duomenų apsaugos inspekcijos leidimų perduoti<text:s/></text:span><text:span text:style-name="T466">asmens duomenis į trečiąsias valstybes ar tarptautinėms organizacijoms pagal Reglamento (ES) 2016/679 46 straipsnio 3 dalį išdavimas<text:s/></text:span></text:p>
      <text:p text:style-name="P467"><text:span text:style-name="T468">1</text:span><text:span text:style-name="T469">. Valstybinė duomenų apsaugos inspekcija pagal Reglamento (ES) 2016/679 46 straipsnio 3 dalį leidimą perduoti asmens<text:s/></text:span><text:span text:style-name="T470">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71"><text:s/>inspekcija gauna visus leidimui gauti reikalingus dokumentus ir informaciją.<text:s/></text:span></text:p>
      <text:p text:style-name="P472"><text:span text:style-name="T473">2</text:span><text:span text:style-name="T474">. Dėl aplinkybių sudėtingumo, informacijos apimties ar kitų svarbių objektyvių aplinkybių šio straipsnio 1 dalyje nustatytas leidimo perduoti asmens duomenis į trečiąją val</text:span><text:span text:style-name="T475">stybę ar tarptautinei organizacijai išdavimo terminas gali būti vieną kartą pratęstas iki 10 darbo dienų. Valstybinė duomenų apsaugos inspekcija, priėmusi sprendimą pratęsti šio straipsnio 1 dalyje nurodytą terminą, privalo nedelsdama, bet ne vėliau kaip i</text:span><text:span text:style-name="T476">ki šio straipsnio 1 dalyje nurodyto termino pabaigos, pranešti duomenų valdytojui apie leidimo išdavimo termino pratęsimą ir priežastis, dėl kurių terminas pratęstas.</text:span></text:p>
      <text:p text:style-name="P477"><text:span text:style-name="T478">3</text:span><text:span text:style-name="T479">. Leidimų perduoti asmens duomenis į trečiąsias valstybes ar tarptautinėms organizac</text:span><text:span text:style-name="T480">ijoms išdavimo tvarką nustato Valstybinė duomenų apsaugos inspekcija.</text:span></text:p>
      <text:p text:style-name="P481"/>
      <text:p text:style-name="P482"><text:span text:style-name="T483">16</text:span><text:span text:style-name="T484"><text:s/>straipsnis.<text:s/></text:span><text:span text:style-name="T485">Sertifikavimo įstaigų akreditavimas</text:span></text:p>
      <text:p text:style-name="P486"><text:span text:style-name="T487">1</text:span><text:span text:style-name="T488">. Sertifikavimo įstaigas pagal<text:s/></text:span><text:span text:style-name="T489">Reglamento (ES) 2016/679<text:s/></text:span><text:span text:style-name="T490">43 straipsnį</text:span><text:span text:style-name="T491"><text:s/></text:span><text:span text:style-name="T492">akredituoja,</text:span><text:span text:style-name="T493"><text:s/>taip pat <text:s/></text:span><text:span text:style-name="T494">akreditavimo ir akreditavimo pa</text:span><text:span text:style-name="T495">žymėjimų išdavimo<text:s/></text:span><text:span text:style-name="T496">tvarką nustato Valstybinė duomenų apsaugos inspekcija</text:span><text:span text:style-name="T497">.<text:s/></text:span></text:p>
      <text:p text:style-name="P498"><text:span text:style-name="T499">2</text:span><text:span text:style-name="T500">. Sertifikavimo įstaigos, pageidaujančios būti akredituotos, akreditavimo išlaidas apmoka pagal Vyriausybės nustatyta tvarka patvirtintus įkainius.</text:span></text:p>
      <text:p text:style-name="P501"/>
      <text:p text:style-name="P502"><text:span text:style-name="T503">V</text:span><text:span text:style-name="T504"><text:s/>SKYRIUS</text:span></text:p>
      <text:p text:style-name="P505"><text:span text:style-name="T506">PRIEŽIŪROS</text:span><text:span text:style-name="T507"><text:s/>INSTITUCIJŲ ATLIEKAMAS PAŽEIDIMŲ NAGRINĖJIMAS</text:span></text:p>
      <text:p text:style-name="P508"/>
      <text:p text:style-name="P509"><text:span text:style-name="T510">PIRMASIS</text:span><text:span text:style-name="T511"><text:s/>SKIRSNIS</text:span></text:p>
      <text:p text:style-name="P512"><text:span text:style-name="T513">BENDROSIOS NUOSTATOS</text:span></text:p>
      <text:p text:style-name="P514"/>
      <text:p text:style-name="P515"><text:span text:style-name="T516">17</text:span><text:span text:style-name="T517"><text:s/>straipsnis.<text:s/></text:span><text:span text:style-name="T518">Tikrinamo asmens, pareiškėjo, skundžiamo asmens ir pažeidimo padarymu įtariamo asmens teisės ir pareigos</text:span></text:p>
      <text:p text:style-name="P519"><text:span text:style-name="T520">1</text:span><text:span text:style-name="T521">.</text:span><text:span text:style-name="T522"><text:s/>Tikrinamas asmuo, kai Valstybinė<text:s/></text:span><text:span text:style-name="T523">duomenų apsaugos inspekcija savo iniciatyva atlieka tyrimą ir (ar) patikrinimą, pareiškėjas ir skundžiamas asmuo, kai priežiūros institucija nagrinėja skundą, taip pat administracinės baudos skyrimo procedūros metu pažeidimo padarymu įtariamas asmuo turi R</text:span><text:span text:style-name="T524">eglamente (ES) 2016/679 ir<text:s/></text:span><text:span text:style-name="T525">šiame įstatyme</text:span><text:span text:style-name="T526"><text:s/></text:span><text:span text:style-name="T527">nurodytas<text:s/></text:span><text:span text:style-name="T528">t</text:span><text:span text:style-name="T529">eis</text:span><text:span text:style-name="T530">es ir pareigas.<text:s/></text:span></text:p>
      <text:p text:style-name="P531"><text:span text:style-name="T532">2</text:span><text:span text:style-name="T533">. Tikrinamas asmuo, pareiškėjas, skundžiamas asmuo ir pažeidimo padarymu įtariamas asmuo taip pat turi teisę:</text:span></text:p>
      <text:p text:style-name="P534"><text:span text:style-name="T535">1</text:span><text:span text:style-name="T536">) gauti paaiškinimus apie tyrimo ir (ar) patikrinimo arba skundo<text:s/></text:span><text:span text:style-name="T537">nagrinėjimo dalyką ir pagrindą;</text:span></text:p>
      <text:p text:style-name="P538"><text:span text:style-name="T539">2</text:span><text:span text:style-name="T540">) savo iniciatyva pateikti papildomus paaiškinimus ir (ar) informaciją, susijusią su tyrimo ir (ar) patikrinimo atlikimu arba skundo nagrinėjimu;</text:span></text:p>
      <text:p text:style-name="P541"><text:span text:style-name="T542">3</text:span><text:span text:style-name="T543">) apskųsti priežiūros institucijos veiksmus ar neveikimą;</text:span></text:p>
      <text:p text:style-name="P544"><text:span text:style-name="T545">4</text:span><text:span text:style-name="T546">) sus</text:span><text:span text:style-name="T547">ipažinti su tyrimo ir (ar) patikrinimo atlikimo, skundo nagrinėjimo ir administracinės baudos skyrimo medžiaga, išskyrus valstybės, tarnybos, profesinę, komercinę ar kitą įstatymų saugomą paslaptį sudarančią informaciją.</text:span></text:p>
      <text:p text:style-name="P548"><text:span text:style-name="T549">3</text:span><text:span text:style-name="T550">. Laikoma, kad šio straipsni</text:span><text:span text:style-name="T551">o 1 dalyje nurodyti asmenys yra tinkamai informuoti ir jiems tinkamai pranešta, jei priežiūros institucija šiame skyriuje nurodytais atvejais sprendimus, pranešimus, kitus dokumentus ir informaciją šiems asmenims siunčia<text:s/></text:span><text:span text:style-name="T552">Lietuvos Respublikos juridinių asme</text:span><text:span text:style-name="T553">nų registre nurodytu buveinės adresu arba Lietuvos Respublikos gyventojų registre nurodytu gyvenamosios vietos adresu, išskyrus atvejus, kai asmuo nurodo kitą korespondencijos įteikimo adresą, arba Juridinių asmenų registre arba Gyventojų registre nurodytu</text:span><text:span text:style-name="T554"><text:s/>asmens elektroninių siuntų pristatymo adresu.</text:span><text:span text:style-name="T555"><text:s/></text:span></text:p>
      <text:p text:style-name="P556"/>
      <text:p text:style-name="P557"><text:span text:style-name="T558">18</text:span><text:span text:style-name="T559"><text:s/>straipsnis.<text:s/></text:span><text:span text:style-name="T560">Teismo leidimų įeiti į fizinių asmenų gyvenamąsias patalpas išdavimas</text:span></text:p>
      <text:p text:style-name="P561"><text:span text:style-name="T562">1</text:span><text:span text:style-name="T563">. Priežiūros institucija, nagrinėdama pažeidimą nusprendusi</text:span><text:span text:style-name="T564"><text:s/></text:span><text:span text:style-name="T565">įeiti į fizinio asmens gyvenamąsias patalpas (tarp<text:s/></text:span><text:span text:style-name="T566">jų ir nuomojamas ar naudojamas kitais pagrindais), Vilniaus apygardos administraciniam teismui pateikia prašymą išduoti teismo leidimą įeiti į fizinio asmens gyvenamąsias patalpas.</text:span></text:p>
      <text:p text:style-name="P567"><text:span text:style-name="T568">2</text:span><text:span text:style-name="T569">. Prašyme išduoti teismo leidimą įeiti į fizinio asmens gyvenamąsias p</text:span><text:span text:style-name="T570">atalpas turi būti nurodytas fizinio asmens vardas, pavardė, gyvenamųjų patalpų adresas, įtariamo pažeidimo pobūdis ir numatomi atlikti veiksmai.</text:span></text:p>
      <text:p text:style-name="P571"><text:span text:style-name="T572">3</text:span><text:span text:style-name="T573">. Išnagrinėjęs prašymą išduoti teismo leidimą įeiti į fizinio asmens gyvenamąsias patalpas, Vilniaus apyga</text:span><text:span text:style-name="T574">rdos administracinis teismas priima motyvuotą nutartį prašymą patenkinti arba atmesti.</text:span></text:p>
      <text:p text:style-name="P575"><text:span text:style-name="T576">4</text:span><text:span text:style-name="T577">. Prašymas išduoti teismo leidimą įeiti į fizinio asmens gyvenamąsias patalpas turi būti išnagrinėtas ir nutartis priimta ne vėliau kaip per 72 valandas nuo prašymo</text:span><text:span text:style-name="T578"><text:s/>pateikimo momento.</text:span></text:p>
      <text:p text:style-name="P579"><text:span text:style-name="T580">5</text:span><text:span text:style-name="T581">. Jeigu priežiūros institucija nesutinka su Vilniaus apygardos administracinio teismo nutartimi atmesti prašymą išduoti teismo leidimą įeiti į fizinio asmens gyvenamąsias patalpas, ji turi teisę per 7 kalendorines dienas nuo šios n</text:span><text:span text:style-name="T582">utarties priėmimo dienos šią nutartį apskųsti Lietuvos vyriausiajam administraciniam teismui.</text:span></text:p>
      <text:p text:style-name="P583"><text:span text:style-name="T584">6</text:span><text:span text:style-name="T585">. Lietuvos vyriausiasis administracinis teismas turi priežiūros institucijos skundą dėl Vilniaus apygardos administracinio teismo nutarties išnagrinėti ne vė</text:span><text:span text:style-name="T586">liau kaip per 7 kalendorines dienas nuo šio skundo</text:span><text:span text:style-name="T587"><text:s/></text:span><text:span text:style-name="T588">gavimo dienos. Priežiūros institucijos atstovas turi teisę dalyvauti nagrinėjant skundą.</text:span></text:p>
      <text:p text:style-name="P589"><text:span text:style-name="T590">7</text:span><text:span text:style-name="T591">. Lietuvos vyriausiojo administracinio teismo priimta nutartis dėl priežiūros institucijos skundo dėl Vilniaus<text:s/></text:span><text:span text:style-name="T592">apygardos administracinio teismo nutarties yra galutinė ir neskundžiama.</text:span></text:p>
      <text:p text:style-name="P593"/>
      <text:p text:style-name="P594"><text:span text:style-name="T595">19</text:span><text:span text:style-name="T596"><text:s/>straipsnis.<text:s/></text:span><text:span text:style-name="T597">Informacijos apie priežiūros institucijos atliekamą pažeidimo nagrinėjimą teikimas</text:span></text:p>
      <text:p text:style-name="P598"><text:span text:style-name="T599">Priežiūros institucija informacijos apie atliekamą pažeidimo nagrinėjimą vis</text:span><text:span text:style-name="T600">uomenės informavimo priemonėms, kitiems su tyrimo ir (ar) patikrinimo atlikimu arba skundo nagrinėjimu nesusijusiems asmenims neteikia tol, kol tyrimas ir (ar) patikrinimas arba skundo nagrinėjimas nėra baigtas</text:span><text:span text:style-name="T601">, išskyrus<text:s/></text:span><text:span text:style-name="T602">atvejus, kai<text:s/></text:span><text:span text:style-name="T603">priežiūros institucija</text:span><text:span text:style-name="T604"><text:s/>gali</text:span><text:span text:style-name="T605"><text:s/>teikti informaciją</text:span><text:span text:style-name="T606"><text:s/>apie atliekamo tyrimo ir (ar) patikrinimo arba skundo nagrinėjimo faktą, kai informacija teikiama ne priežiūros institucijos iniciatyva.</text:span></text:p>
      <text:p text:style-name="P607"/>
      <text:p text:style-name="P608"><text:span text:style-name="T609">ANTRASIS</text:span><text:span text:style-name="T610"><text:s/>SKIRSNIS</text:span></text:p>
      <text:p text:style-name="P611"><text:span text:style-name="T612">TYRIMŲ IR (AR) PATIKRINIMŲ VALSTYBINĖS DUOMENŲ APSAUGOS INSPEKCIJOS</text:span><text:span text:style-name="T613"><text:s/>INICIATYVA ATLIKIMAS</text:span></text:p>
      <text:p text:style-name="P614"/>
      <text:p text:style-name="P615"><text:span text:style-name="T616">20</text:span><text:span text:style-name="T617"><text:s/>straipsnis.<text:s/></text:span><text:span text:style-name="T618">Tyrimai ir (ar) patikrinimai, atliekami Valstybinės duomenų apsaugos inspekcijos iniciatyva, ir jų atlikimo tvarka</text:span></text:p>
      <text:p text:style-name="P619"><text:span text:style-name="T620">1</text:span><text:span text:style-name="T621">.<text:s/></text:span><text:span text:style-name="T622">Valstybinė duomenų apsaugos inspekcija gali savo iniciatyva pradėti tyrimą ir (ar) patikrinimą bet kokiu klausimu, susijusiu su<text:s/></text:span><text:span text:style-name="T623">Reglamento (ES) 2016/679, šio įstatymo ir kitų įstatymų, reglamentuojančių asmens duomenų ir (ar) privatumo apsaugą,<text:s/></text:span><text:span text:style-name="T624">galimu paže</text:span><text:span text:style-name="T625">idimu.</text:span></text:p>
      <text:p text:style-name="P626"><text:span text:style-name="T627">2</text:span><text:span text:style-name="T628">. Pagrindas pradėti tyrimą ir (ar) patikrinimą Valstybinės duomenų apsaugos inspekcijos iniciatyva gali būti visuomenės, valdžios institucijų ir įstaigų,<text:s/></text:span><text:span text:style-name="T629">kitų valstybių asmens duomenų apsaugos priežiūros institucijų,<text:s/></text:span><text:span text:style-name="T630">tarptautinių organizacijų,<text:s/></text:span><text:span text:style-name="T631">nacionalinių ir tarptautinių nevyriausybinių organizacijų ar kitų šaltinių, taip pat visuomenės informavimo priemonėse pateikta informacija asmens duomenų ir (ar) privatumo apsaugos klausimais. Valstybinė duomenų apsaugos inspekcija gali savo iniciatyva pr</text:span><text:span text:style-name="T632">adėti tyrimą ir (ar) patikrinimą ir nesiremdama kitų šaltinių pateikta informacija.</text:span></text:p>
      <text:p text:style-name="P633"><text:span text:style-name="T634">3</text:span><text:span text:style-name="T635">. Valstybinė duomenų apsaugos inspekcija savo iniciatyva atlieka tyrimus ir (ar) patikrinimus dėl Reglamento (ES) 2016/679, šio įstatymo ir kitų įstatymų, reglamentuoj</text:span><text:span text:style-name="T636">ančių asmens duomenų ir (ar) privatumo apsaugą, galimo pažeidimo šių teisės aktų ir Valstybinės duomenų apsaugos inspekcijos nustatyta tvarka.<text:s/></text:span></text:p>
      <text:p text:style-name="P637"><text:span text:style-name="T638">4</text:span><text:span text:style-name="T639">. Kai atliekant tyrimus ir (ar) patikrinimus Valstybinės duomenų apsaugos inspekcijos iniciatyva vadovaujam</text:span><text:span text:style-name="T640">asi Reglamento (ES) 2016/679 60 straipsniu, netaikomas šio įstatymo 21 straipsnis.</text:span></text:p>
      <text:p text:style-name="P641"/>
      <text:p text:style-name="P642"><text:span text:style-name="T643">21</text:span><text:span text:style-name="T644"><text:s/>straipsnis.<text:s/></text:span><text:span text:style-name="T645">Tyrimo ir (ar) patikrinimo Valstybinės duomenų apsaugos inspekcijos iniciatyva atlikimo terminai</text:span></text:p>
      <text:p text:style-name="P646"><text:span text:style-name="T647">1</text:span><text:span text:style-name="T648">. Tyrimas ir (ar) patikrinimas Valstybinės duomen</text:span><text:span text:style-name="T649">ų apsaugos inspekcijos iniciatyva atliekamas ne ilgiau kaip 4 mėnesius nuo sprendimo atlikti šį tyrimą ir (ar) patikrinimą priėmimo.<text:s/></text:span></text:p>
      <text:p text:style-name="P650"><text:span text:style-name="T651">2</text:span><text:span text:style-name="T652">. Atsižvelgiant į tyrimo ir (ar) patikrinimo sudėtingumą, tikrinamo asmens veiklos pobūdį, tyrimo ir (ar) patikrinimo</text:span><text:span text:style-name="T653"><text:s/>mastą,<text:s/></text:span><text:span text:style-name="T654">tikrinamo asmens ir kitų juridinių ar fizinių asmenų vengimą vykdyti Valstybinės duomenų apsaugos inspekcijos reikalavimus</text:span><text:span text:style-name="T655">, tyrimo ir (ar) patikrinimo metu paaiškėjusias naujas aplinkybes<text:s/></text:span><text:span text:style-name="T656">arba kitas objektyvias priežastis,</text:span><text:span text:style-name="T657"><text:s/></text:span><text:span text:style-name="T658">šio straipsnio 1 dalyje n</text:span><text:span text:style-name="T659">ustatytas terminas Valstybinės duomenų apsaugos inspekcijos sprendimu gali būti pratęstas, bet ne ilgiau kaip 2 mėnesiams. Bendras tyrimo ir (ar) patikrinimo Valstybinės duomenų apsaugos inspekcijos iniciatyva atlikimo terminas negali būti ilgesnis negu 6<text:s/></text:span><text:span text:style-name="T660">mėnesiai<text:s/></text:span><text:span text:style-name="T661">nuo sprendimo atlikti tyrimą ir (ar) patikrinimą priėmimo</text:span><text:span text:style-name="T662">. Apie tyrimo ir (ar) patikrinimo termino pratęsimą ir priežastis, dėl kurių šis terminas pratęstas, Valstybinė duomenų apsaugos inspekcija privalo nedelsdama, bet ne vėliau kaip iki šio str</text:span><text:span text:style-name="T663">aipsnio 1 dalyje nurodyto termino pabaigos, pranešti tikrinamam asmeniui.</text:span></text:p>
      <text:p text:style-name="P664"/>
      <text:p text:style-name="P665"><text:span text:style-name="T666">22</text:span><text:span text:style-name="T667"><text:s/>straipsnis.<text:s/></text:span><text:span text:style-name="T668">Valstybinės duomenų apsaugos inspekcijos sprendimai atlikus tyrimą ir (ar) patikrinimą savo iniciatyva</text:span></text:p>
      <text:p text:style-name="P669"><text:span text:style-name="T670">1</text:span><text:span text:style-name="T671">. Valstybinė duomenų apsaugos inspekcija, baigusi ty</text:span><text:span text:style-name="T672">rimą ir (ar) patikrinimą savo iniciatyva, motyvuotai nusprendžia:</text:span></text:p>
      <text:p text:style-name="P673"><text:span text:style-name="T674">1</text:span><text:span text:style-name="T675">) konstatuoti, kad pažeidimų nenustatyta;</text:span></text:p>
      <text:p text:style-name="P676"><text:span text:style-name="T677">2</text:span><text:span text:style-name="T678">) teikti duomenų valdytojui ir (ar) duomenų tvarkytojui nurodymus, rekomendacijas ir (ar) taikyti kitas Reglamento (ES) 2016/679<text:s/></text:span><text:span text:style-name="T679">58 straipsnio 2 dalyje, šio įstatymo 33 straipsnyje ir kituose įstatymuose, reglamentuojančiuose asmens duomenų ir (ar) privatumo apsaugą, nurodytas priemones. Jei ketinama skirti administracinę baudą, atliekami šio skyriaus ketvirtajame skirsnyje nurodyti</text:span><text:span text:style-name="T680"><text:s/>veiksmai;</text:span></text:p>
      <text:p text:style-name="P681"><text:span text:style-name="T682">3</text:span><text:span text:style-name="T683">) surašyti administracinio nusižengimo protokolą pažeidimą padariusiam asmeniui.</text:span></text:p>
      <text:p text:style-name="P684"><text:span text:style-name="T685">2</text:span><text:span text:style-name="T686">. Apie priimtą sprendimą Valstybinė duomenų apsaugos inspekcija ne vėliau kaip per 3 darbo dienas nuo sprendimo priėmimo dienos raštu praneša tikrinamam</text:span><text:span text:style-name="T687"><text:s/>asmeniui, išskyrus šio straipsnio 1 dalies 2 punkte nurodytą atvejį, kai ketinama skirti administracinę baudą.</text:span></text:p>
      <text:p text:style-name="P688"><text:span text:style-name="T689">3</text:span><text:span text:style-name="T690">. Valstybinės duomenų apsaugos inspekcijos sprendimai gali būti skundžiami teismui Administracinių bylų teisenos įstatymo nustatyta tvarka.</text:span></text:p>
      <text:p text:style-name="P691"/>
      <text:p text:style-name="P692"><text:span text:style-name="T693">TREČIASIS</text:span><text:span text:style-name="T694"><text:s/>SKIRSNIS</text:span></text:p>
      <text:p text:style-name="P695"><text:span text:style-name="T696">SKUNDŲ NAGRINĖJIMAS</text:span></text:p>
      <text:p text:style-name="P697"/>
      <text:p text:style-name="P698"><text:span text:style-name="T699">23</text:span><text:span text:style-name="T700"><text:s/>straipsnis.<text:s/></text:span><text:span text:style-name="T701">Skundų nagrinėjimo tvarka</text:span></text:p>
      <text:p text:style-name="P702"><text:span text:style-name="T703">1</text:span><text:span text:style-name="T704">. Priežiūros institucija nagrinėja skundus dėl Reglamento (ES) 2016/679, šio įstatymo ir kitų įstatymų, reglamentuojančių asmens duomenų ir (ar) privatumo<text:s/></text:span><text:span text:style-name="T705">apsaugą, pažeidimų šių teisės aktų ir priežiūros institucijos nustatyta tvarka.</text:span></text:p>
      <text:p text:style-name="P706"><text:span text:style-name="T707">2</text:span><text:span text:style-name="T708">. Kai nagrinėjant skundą vadovaujamasi Reglamento (ES) 2016/679 60 straipsniu, netaikoma šio įstatymo 30 straipsnio 2 dalis.</text:span></text:p>
      <text:p text:style-name="P709"/>
      <text:p text:style-name="P710"><text:span text:style-name="T711">24</text:span><text:span text:style-name="T712"><text:s/>straipsnis.<text:s/></text:span><text:span text:style-name="T713">Skundo pateikimas ir jo<text:s/></text:span><text:span text:style-name="T714">turinys</text:span></text:p>
      <text:p text:style-name="P715"><text:span text:style-name="T716">1</text:span><text:span text:style-name="T717">. Skundą Valstybinei duomenų apsaugos inspekcijai turi teisę pateikti šie pareiškėjai:</text:span></text:p>
      <text:p text:style-name="P718"><text:span text:style-name="T719">1</text:span><text:span text:style-name="T720">) duomenų subjektas, nurodytas Reglamento (ES) 2016/679 77 straipsnio 1 dalyje, – dėl Reglamento (ES) 2016/679 pažeidimų;</text:span></text:p>
      <text:p text:style-name="P721"><text:span text:style-name="T722">2</text:span><text:span text:style-name="T723">) duomenų subjektas – dėl<text:s/></text:span><text:span text:style-name="T724">šio ir kitų<text:s/></text:span><text:span text:style-name="T725">įstatymų, reglamentuojančių asmens duomenų ir (ar) privatumo apsaugą, pažeidimų;</text:span></text:p>
      <text:p text:style-name="P726"><text:span text:style-name="T727">3</text:span><text:span text:style-name="T728">) fizinis ar juridinis asmuo – dėl Lietuvos Respublikos elektroninių ryšių įstatymo devintojo skirsnio, išskyrus 61 straipsnio 5 dalį, 64 straipsnio 7 dalį ir</text:span><text:span text:style-name="T729"><text:s/>68 straipsnio 2 dalį, pažeidimų.</text:span></text:p>
      <text:p text:style-name="P730"><text:span text:style-name="T731">2</text:span><text:span text:style-name="T732">. Skundą žurnalistų etikos inspektoriui turi teisę pateikti duomenų subjektas, nurodytas Reglamento (ES) 2016/679 77 straipsnio 1 dalyje, dėl Reglamento (ES) 2016/679 pažeidimų.</text:span></text:p>
      <text:p text:style-name="P733"><text:span text:style-name="T734">3</text:span><text:span text:style-name="T735">. Skundą raštu galima pateikti t</text:span><text:span text:style-name="T736">iesiogiai atvykus į priežiūros instituciją, atsiunčiant paštu arba elektroninėmis priemonėmis.<text:s/></text:span></text:p>
      <text:p text:style-name="P737"><text:span text:style-name="T738">4</text:span><text:span text:style-name="T739">. Prie skundo, kurį pateikia pareiškėjo atstovas, t</text:span><text:span text:style-name="T740">uri būti pridėtas pareiškėjo atstovo įgaliojimus patvirtinantis dokumentas. Prie skundo, kurį šio straip</text:span><text:span text:style-name="T741">snio 1 dalies 1,</text:span><text:span text:style-name="T742"><text:s/></text:span><text:span text:style-name="T743">2 punktuose arba 2 dalyje nurodyto pareiškėjo vardu pateikia<text:s/></text:span><text:span text:style-name="T744">pelno nesiekianti įstaiga, organizacija ar asociacija pagal Reglamento (ES) 2016/679 80 straipsnio 1 dalį ar<text:s/></text:span><text:span text:style-name="T745">įstatymus, reglamentuojančius asmens duomenų ir (ar) privatumo apsaug</text:span><text:span text:style-name="T746">ą</text:span><text:span text:style-name="T747">, papildomai turi būti pridėti dokumentai, patvirtinantys, kad ji veikia asmens duomenų apsaugos srityje. <text:s/></text:span></text:p>
      <text:p text:style-name="P748"><text:span text:style-name="T749">5</text:span><text:span text:style-name="T750">.<text:s/></text:span><text:span text:style-name="T751">Skunde nurodoma:</text:span></text:p>
      <text:p text:style-name="P752"><text:span text:style-name="T753">1</text:span><text:span text:style-name="T754">) adresatas – priežiūros institucija;</text:span></text:p>
      <text:p text:style-name="P755"><text:span text:style-name="T756">2</text:span><text:span text:style-name="T757">) skundo surašymo data;</text:span></text:p>
      <text:p text:style-name="P758"><text:span text:style-name="T759">3</text:span><text:span text:style-name="T760">) pareiškėjo ir jo atstovo, jeigu jis yra, duome</text:span><text:span text:style-name="T761">nys:<text:s/></text:span></text:p>
      <text:p text:style-name="P762"><text:span text:style-name="T763">a</text:span><text:span text:style-name="T764">) fizinio asmens vardas, pavardė, kontaktiniai duomenys;</text:span></text:p>
      <text:p text:style-name="P765"><text:span text:style-name="T766">b</text:span><text:span text:style-name="T767">) juridinio asmens pavadinimas, kodas ir kontaktiniai duomenys;</text:span></text:p>
      <text:p text:style-name="P768"><text:span text:style-name="T769">c</text:span><text:span text:style-name="T770">) atstovavimo pagrindas, kai skundą pateikia pareiškėjo atstovas;</text:span></text:p>
      <text:p text:style-name="P771"><text:span text:style-name="T772">4</text:span><text:span text:style-name="T773">) skundžiamo asmens tapatybė (juridinio asm</text:span><text:span text:style-name="T774">ens pavadinimas ir kodas, fizinio asmens vardas ir pavardė), kontaktiniai duomenys, jeigu jie žinomi;</text:span></text:p>
      <text:p text:style-name="P775"><text:span text:style-name="T776">5</text:span><text:span text:style-name="T777">) skundžiamų veiksmų (neveikimo) apibūdinimas, jų padarymo laikas ir aplinkybės;</text:span></text:p>
      <text:p text:style-name="P778"><text:span text:style-name="T779">6</text:span><text:span text:style-name="T780">) pareiškėjo prašymas priežiūros institucijai;</text:span></text:p>
      <text:p text:style-name="P781"><text:span text:style-name="T782">7</text:span><text:span text:style-name="T783">) pareiškėjo<text:s/></text:span><text:span text:style-name="T784">ar jo atstovo, jeigu jis yra,</text:span><text:span text:style-name="T785"><text:s/>parašas; skundas, kuris pateikiamas elektroninėmis priemonėmis, <text:s/>turi būti pasirašytas pareiškėjo<text:s/></text:span><text:span text:style-name="T786">ar jo atstovo, jeigu jis yra,<text:s/></text:span><text:span text:style-name="T787">kvalifikuotu elektroniniu parašu arba suformuotas elektroninėmis priemonėmis, kurios<text:s/></text:span><text:span text:style-name="T788">leidžia užtikrinti teksto vientisumą ir nepakeičiamumą</text:span><text:span text:style-name="T789">.</text:span></text:p>
      <text:p text:style-name="P790"><text:span text:style-name="T791">6</text:span><text:span text:style-name="T792">. Prie skundo turi būti pridėti turimi dokumentai, reikalingi skundui nagrinėti, ar jų aprašymas.</text:span></text:p>
      <text:p text:style-name="P793"/>
      <text:p text:style-name="P794"><text:span text:style-name="T795">25</text:span><text:span text:style-name="T796"><text:s/>straipsnis.<text:s/></text:span><text:span text:style-name="T797">Anoniminiai skundai</text:span></text:p>
      <text:p text:style-name="P798"><text:span text:style-name="T799">Anoniminiai skundai nenagrinėjami, jeigu Valstybinė</text:span><text:span text:style-name="T800">s duomenų apsaugos inspekcijos direktorius arba žurnalistų etikos inspektorius nenusprendžia kitaip.</text:span></text:p>
      <text:p text:style-name="P801"/>
      <text:p text:style-name="P802"><text:span text:style-name="T803">26</text:span><text:span text:style-name="T804"><text:s/>straipsnis.<text:s/></text:span><text:span text:style-name="T805">Skundo priėmimas</text:span></text:p>
      <text:p text:style-name="P806"><text:span text:style-name="T807">Skundo ar jo dalies priėmimo faktas patvirtinamas priežiūros institucijos raštu. Šiame rašte nurodoma skundo priėm</text:span><text:span text:style-name="T808">imo data, skundą ar jo dalį nagrinėjančio priežiūros institucijos atstovo vardas, pavardė, telefono ryšio numeris, skundo registracijos numeris ir<text:s/></text:span><text:span text:style-name="T809">galimybė<text:s/></text:span><text:span text:style-name="T810">pareiškėjo</text:span><text:span text:style-name="T811"><text:s/>teises ginti teisme</text:span><text:span text:style-name="T812">. Skundo ar jo dalies priėmimo faktą patvirtinantis dokumentas pareišk</text:span><text:span text:style-name="T813">ėjui įteikiamas, išsiunčiamas paštu ar elektroninėmis priemonėmis ne vėliau kaip per 3 darbo dienas nuo skundo gavimo priežiūros institucijoje dienos.<text:s/></text:span></text:p>
      <text:p text:style-name="P814"/>
      <text:p text:style-name="P815"><text:span text:style-name="T816">27</text:span><text:span text:style-name="T817"><text:s/>straipsnis.<text:s/></text:span><text:span text:style-name="T818">Atsisakymas nagrinėti skundą</text:span></text:p>
      <text:p text:style-name="P819"><text:span text:style-name="T820">1</text:span><text:span text:style-name="T821">. Priežiūros institucija<text:s/></text:span><text:span text:style-name="T822">priima sprendimą atsisa</text:span><text:span text:style-name="T823">kyti nagrinėti skundą ar jo dalį ir apie tai<text:s/></text:span><text:span text:style-name="T824">ne vėliau kaip per 5 darbo dienas nuo skundo gavimo priežiūros institucijoje dienos praneša pareiškėjui, nurodydama atsisakymo nagrinėti skundą ar jo dalį pagrindą (pagrindus), jeigu:</text:span></text:p>
      <text:p text:style-name="P825"><text:span text:style-name="T826">1</text:span><text:span text:style-name="T827">) skundas ar jo dalis ne</text:span><text:span text:style-name="T828">atitinka šio įstatymo 24 straipsnio 5 dalyje nurodytų reikalavimų, taikomų skundo turiniui. Šio įstatymo 24 straipsnio 5 dalyje nurodytos informacijos nenurodymas skunde negali būti pagrindas atsisakyti nagrinėti skundą, jei skundas be šios informacijos ga</text:span><text:span text:style-name="T829">li būti nagrinėjamas;</text:span></text:p>
      <text:p text:style-name="P830"><text:span text:style-name="T831">2</text:span><text:span text:style-name="T832">) skunde nurodytų aplinkybių ar dalies jų tyrimas nepriklauso priežiūros institucijos kompetencijai;</text:span></text:p>
      <text:p text:style-name="P833"><text:span text:style-name="T834">3</text:span><text:span text:style-name="T835">) skundas ar jo dalis tuo pačiu klausimu buvo išnagrinėta priežiūros institucijoje, išskyrus atvejus, kai nurodoma naujų<text:s/></text:span><text:span text:style-name="T836">aplinkybių ar pateikiama naujų faktų;</text:span></text:p>
      <text:p text:style-name="P837"><text:span text:style-name="T838">4</text:span><text:span text:style-name="T839">) skundas ar jo dalis tuo pačiu klausimu buvo išnagrinėta arba yra nagrinėjama Lietuvos Respublikos ar kitos Europos Sąjungos valstybės narės teisme;</text:span></text:p>
      <text:p text:style-name="P840"><text:span text:style-name="T841">5</text:span><text:span text:style-name="T842">) skundas ar jo dalis tuo pačiu klausimu buvo išnagrinėta<text:s/></text:span><text:span text:style-name="T843">kitos Europos Sąjungos valstybės narės priežiūros institucijoje;</text:span></text:p>
      <text:p text:style-name="P844"><text:span text:style-name="T845">6</text:span><text:span text:style-name="T846">) dėl skundo ar jo dalies dalyko yra<text:s/></text:span><text:span text:style-name="T847">pradėtas ikiteisminis tyrimas</text:span><text:span text:style-name="T848">;</text:span></text:p>
      <text:p text:style-name="P849"><text:span text:style-name="T850">7</text:span><text:span text:style-name="T851">) skundo tekstas neįskaitomas, neaiškiai suformuluotas pareiškėjo prašymas ar skundo turinys nesuprantamas;</text:span></text:p>
      <text:p text:style-name="P852"><text:span text:style-name="T853">8</text:span><text:span text:style-name="T854">) nuo skunde ar jo dalyje nurodytų pažeidimų padarymo iki skundo padavimo praėjo daugiau kaip 2 metai</text:span><text:span text:style-name="T855">.<text:s/></text:span></text:p>
      <text:p text:style-name="P856"><text:span text:style-name="T857">2</text:span><text:span text:style-name="T858">. Kai skunde nurodytų aplinkybių ar dalies jų tyrimas nepriklauso priežiūros institucijos kompetencijai, priežiūros institucija per šio straipsni</text:span><text:span text:style-name="T859">o 1 dalyje nurodytą terminą perduoda skundą ar jo dalį kompetentingai institucijai ir apie tai praneša pareiškėjui. Kai kompetentinga institucija yra teismas, skundas ar jo dalis grąžinamas pareiškėjui pateikiant informaciją, kur jam reikėtų kreiptis.</text:span></text:p>
      <text:p text:style-name="P860"/>
      <text:p text:style-name="P861"><text:span text:style-name="T862">28</text:span><text:span text:style-name="T863"><text:s/>straipsnis.<text:s/></text:span><text:span text:style-name="T864">Papildomų dokumentų ir (ar) informacijos reikalavimas iš pareiškėjo</text:span></text:p>
      <text:p text:style-name="P865"><text:span text:style-name="T866">1</text:span><text:span text:style-name="T867">. Priežiūros institucijos reikalavimas iš pareiškėjo pateikti papildomus dokumentus ir (ar) informaciją, reikalingus skundui ar jo daliai nagrinėti, turi būti motyvu</text:span><text:span text:style-name="T868">otas. Pareiškėjui pranešama apie papildomų dokumentų ir (ar) informacijos nepateikimo padarinius.</text:span></text:p>
      <text:p text:style-name="P869"><text:span text:style-name="T870">2</text:span><text:span text:style-name="T871">. Pareiškėjas priežiūros institucijos reikalavimu privalo pateikti skundui ar jo daliai nagrinėti reikalingus papildomus dokumentus ir informaciją per pr</text:span><text:span text:style-name="T872">iežiūros institucijos nurodytą terminą, bet ne vėliau kaip per 10 darbo dienų<text:s/></text:span><text:span text:style-name="T873">nuo priežiūros institucijos reikalavimo gavimo dienos</text:span><text:span text:style-name="T874">.<text:s/></text:span></text:p>
      <text:p text:style-name="P875"/>
      <text:p text:style-name="P876"><text:span text:style-name="T877">29</text:span><text:span text:style-name="T878"><text:s/>straipsnis.<text:s/></text:span><text:span text:style-name="T879">Skundo nagrinėjimo nutraukimas</text:span></text:p>
      <text:p text:style-name="P880"><text:span text:style-name="T881">1</text:span><text:span text:style-name="T882">. Priežiūros institucija priima sprendimą nutraukti skundo ar jo</text:span><text:span text:style-name="T883"><text:s/>dalies nagrinėjimą, jeigu nagrinėjant skundą ar jo dalį:</text:span></text:p>
      <text:p text:style-name="P884"><text:span text:style-name="T885">1</text:span><text:span text:style-name="T886">) gaunamas pareiškėjo prašymas nenagrinėti skundo ar jo dalies;</text:span></text:p>
      <text:p text:style-name="P887"><text:span text:style-name="T888">2</text:span><text:span text:style-name="T889">) paaiškėja, kad yra šio įstatymo 27 straipsnio 1 dalies 2–6, 8 punktuose nurodytas pagrindas (nurodyti pagrindai) atsisakyti<text:s/></text:span><text:span text:style-name="T890">nagrinėti skundą ar jo dalį;</text:span></text:p>
      <text:p text:style-name="P891"><text:span text:style-name="T892">3</text:span><text:span text:style-name="T893">) pareiškėjas priežiūros institucijos reikalavimu nepateikia papildomų dokumentų ir (ar) informacijos, be kurių neįmanoma išnagrinėti skundo ar jo dalies;</text:span></text:p>
      <text:p text:style-name="P894"><text:span text:style-name="T895">4</text:span><text:span text:style-name="T896">) paaiškėja, kad negalima skundo ar jo dalies išnagrinėti dėl<text:s/></text:span><text:span text:style-name="T897">informacijos trūkumo ar kitų reikšmingų aplinkybių;</text:span></text:p>
      <text:p text:style-name="P898"><text:span text:style-name="T899">5</text:span><text:span text:style-name="T900">) paaiškėja, kad pareiškėjas mirė.</text:span></text:p>
      <text:p text:style-name="P901"><text:span text:style-name="T902">2</text:span><text:span text:style-name="T903">.<text:s/></text:span><text:span text:style-name="T904">Apie skundo ar jo dalies nagrinėjimo nutraukimą ne vėliau kaip per 3 darbo dienas nuo šio straipsnio 1 dalyje nurodyto sprendimo priėmimo dienos pranešama<text:s/></text:span><text:span text:style-name="T905">pareiškėjui</text:span><text:span text:style-name="T906">, išskyrus šio straipsnio 1 dalies 5 punkte nurodytą atvejį</text:span><text:span text:style-name="T907">.</text:span></text:p>
      <text:p text:style-name="P908"/>
      <text:p text:style-name="P909"><text:span text:style-name="T910">30</text:span><text:span text:style-name="T911"><text:s/>straipsnis.<text:s/></text:span><text:span text:style-name="T912">Pareiškėjo informavimo ir skundo nagrinėjimo terminai</text:span></text:p>
      <text:p text:style-name="P913"><text:span text:style-name="T914">1</text:span><text:span text:style-name="T915">. Priežiūros institucija <text:s/>praneša pareiškėjui apie skundo nagrinėjimo pažangą,<text:s/></text:span><text:span text:style-name="T916">jei skundas ar jo dalis<text:s/></text:span><text:span text:style-name="T917">neišnagrinėta,<text:s/></text:span><text:span text:style-name="T918">ar rezultatus ne vėliau kaip per 3 mėnesius nuo skundo gavimo priežiūros institucijoje dienos.</text:span></text:p>
      <text:p text:style-name="P919"><text:span text:style-name="T920">2</text:span><text:span text:style-name="T921">. Skundas ar jo dalis turi būti išnagrinėta ir pareiškėjui atsakyta per 4 mėnesius nuo skundo gavimo priežiūros institucijoje dienos, išskyru</text:span><text:span text:style-name="T922">s atvejus, kai dėl skunde ar jo dalyje nurodytų ar nagrinėjimo metu paaiškėjusių aplinkybių sudėtingumo, informacijos apimties, skundžiamo asmens ir kitų juridinių ar fizinių asmenų vengimo vykdyti priežiūros institucijos reikalavimus, skundžiamų veiksmų t</text:span><text:span text:style-name="T923">ęstinio pobūdžio arba kitų objektyvių priežasčių būtina skundo ar jo dalies nagrinėjimą pratęsti. Šiais atvejais skundo ar jo dalies nagrinėjimo terminas pratęsiamas, bet ne ilgiau kaip 2 mėnesiams. Bendras skundo ar jo dalies nagrinėjimo terminas negali b</text:span><text:span text:style-name="T924">ūti ilgesnis negu 6 mėnesiai nuo skundo gavimo priežiūros institucijoje dienos. Apie skundo ar jo dalies nagrinėjimo termino pratęsimą ir pratęsimo priežastis pranešama pareiškėjui. Skundas ar jo dalis turi būti išnagrinėta per įmanomai trumpiausią laiką.</text:span></text:p>
      <text:p text:style-name="P925"/>
      <text:p text:style-name="P926"><text:span text:style-name="T927">31</text:span><text:span text:style-name="T928"><text:s/>straipsnis.<text:s/></text:span><text:span text:style-name="T929">Priežiūros institucijos sprendimai išnagrinėjus skundą</text:span></text:p>
      <text:p text:style-name="P930"><text:span text:style-name="T931">1</text:span><text:span text:style-name="T932">. Priežiūros institucija, baigusi skundo ar jo dalies nagrinėjimą, motyvuotai nusprendžia:</text:span></text:p>
      <text:p text:style-name="P933"><text:span text:style-name="T934">1</text:span><text:span text:style-name="T935">) pripažinti skundą ar jo dalį pagrįsta;</text:span></text:p>
      <text:p text:style-name="P936"><text:span text:style-name="T937">2</text:span><text:span text:style-name="T938">) atmesti skundą ar jo dalį.</text:span></text:p>
      <text:p text:style-name="P939"><text:span text:style-name="T940">2</text:span><text:span text:style-name="T941">. Kai skundas ar jo dalis pripažįstama pagrįsta, Valstybinė duomenų apsaugos inspekcija motyvuotai:</text:span></text:p>
      <text:p text:style-name="P942"><text:span text:style-name="T943">1</text:span><text:span text:style-name="T944">) teikia duomenų valdytojui ir (ar) duomenų tvarkytojui nurodymus, rekomendacijas ir (ar) taiko kitas Reglamento (ES) 2016/679 58 straipsnio 2 dalyje,<text:s/></text:span><text:span text:style-name="T945">šio įstatymo 33 straipsnyje ir kituose įstatymuose, reglamentuojančiuose asmens duomenų ir (ar) privatumo apsaugą, nurodytas priemones. Jei ketinama skirti administracinę baudą, atliekami šio skyriaus ketvirtajame skirsnyje nurodyti veiksmai;</text:span></text:p>
      <text:p text:style-name="P946"><text:span text:style-name="T947">2</text:span><text:span text:style-name="T948">) surašo</text:span><text:span text:style-name="T949"><text:s/>administracinio nusižengimo protokolą pažeidimą padariusiam asmeniui.</text:span></text:p>
      <text:p text:style-name="P950"><text:span text:style-name="T951">3</text:span><text:span text:style-name="T952">.<text:s/></text:span><text:span text:style-name="T953">Kai skundas ar jo dalis pripažįstama pagrįsta, žurnalistų etikos inspektorius motyvuotai<text:s/></text:span><text:span text:style-name="T954">teikia duomenų valdytojui ir (ar) duomenų tvarkytojui nurodymus, rekomendacijas ir (ar)</text:span><text:span text:style-name="T955"><text:s/>taiko kitas Reglamento (ES) 2016/679 58 straipsnio 2 dalyje ir šio įstatymo 33 straipsnyje nurodytas priemones. Jei ketinama skirti administracinę baudą, atliekami šio skyriaus ketvirtajame skirsnyje nurodyti veiksmai.</text:span></text:p>
      <text:p text:style-name="P956"><text:span text:style-name="T957">4</text:span><text:span text:style-name="T958">. Apie priimtą sprendimą prieži</text:span><text:span text:style-name="T959">ūros institucija ne vėliau kaip per 3 darbo dienas nuo jo priėmimo dienos raštu praneša<text:s/></text:span><text:span text:style-name="T960">pareiškėjui ir skundžiamam asmeniui</text:span><text:span text:style-name="T961">, išskyrus šio straipsnio 2 dalies 1 punkte ir 3 dalyje nurodytus atvejus, kai ketinama skirti administracinę baudą.</text:span></text:p>
      <text:p text:style-name="P962"><text:span text:style-name="T963">5</text:span><text:span text:style-name="T964">. Priežiūro</text:span><text:span text:style-name="T965">s institucijos sprendimas gali būti skundžiamas teismui Administracinių bylų teisenos įstatymo nustatyta tvarka.<text:s/></text:span></text:p>
      <text:p text:style-name="P966"/>
      <text:p text:style-name="P967"><text:span text:style-name="T968">KETVIRTASIS</text:span><text:span text:style-name="T969"><text:s/>SKIRSNIS</text:span></text:p>
      <text:p text:style-name="P970"><text:span text:style-name="T971">ADMINISTRACINĖS BAUDOS<text:s/></text:span></text:p>
      <text:p text:style-name="P972"/>
      <text:p text:style-name="P973"><text:span text:style-name="T974">32</text:span><text:span text:style-name="T975"><text:s/>straipsnis.<text:s/></text:span><text:span text:style-name="T976">Administracinių baudų skyrimo tvarka</text:span></text:p>
      <text:p text:style-name="P977"><text:span text:style-name="T978">1</text:span><text:span text:style-name="T979">. Priežiūros institucija už<text:s/></text:span><text:span text:style-name="T980">Reglamento (ES) 2016/679 ir šio įstatymo pažeidimus</text:span><text:span text:style-name="T981"><text:s/>administracines baudas skiria vadovaudamasi Reglamentu (ES) 2016/679 ir šiuo įstatymu.</text:span></text:p>
      <text:p text:style-name="P982"><text:span text:style-name="T983">2</text:span><text:span text:style-name="T984">. Administracines baudas pagal kompetenciją skiria Valstybinės duomenų apsaugos insp</text:span><text:span text:style-name="T985">ekcijos direktorius<text:s/></text:span><text:span text:style-name="T986">arba žurnalistų etikos inspektorius<text:s/></text:span><text:span text:style-name="T987">ar jų įgaliotas asmuo.</text:span></text:p>
      <text:p text:style-name="P988"><text:span text:style-name="T989">3</text:span><text:span text:style-name="T990">. Sprendimas dėl administracinės baudos skyrimo gali būti priimtas, jeigu praėjo ne daugiau kaip 2 metai nuo pažeidimo padarymo dienos, o kai pažeidimas trunkamasis, – nuo<text:s/></text:span><text:span text:style-name="T991">jo paaiškėjimo dienos.</text:span></text:p>
      <text:p text:style-name="P992"/>
      <text:p text:style-name="P993"><text:span text:style-name="T994">33</text:span><text:span text:style-name="T995"><text:s/>straipsnis.<text:s/></text:span><text:span text:style-name="T996">V</text:span><text:span text:style-name="T997">aldžios institucijoms ar įstaigoms</text:span><text:span text:style-name="T998"><text:s/>skiriamos administracinės baudos</text:span></text:p>
      <text:p text:style-name="P999"><text:span text:style-name="T1000">1</text:span><text:span text:style-name="T1001">. Valdžios institucijai ar įstaigai, pažeidusiai Reglamento (ES) 2016/679 83 straipsnio 4 dalies a, b ir c punktų nuostatas, priežiūros i</text:span><text:span text:style-name="T1002">nstitucija turi teisę skirti administracinę baudą iki 0,5 procento valdžios institucijos ar įstaigos einamųjų metų biudžeto ir kitų praėjusiais metais gautų bendrųjų metinių pajamų dydžio, bet ne didesnę negu trisdešimt tūkstančių eurų.<text:s/></text:span></text:p>
      <text:p text:style-name="P1003"><text:span text:style-name="T1004">2</text:span><text:span text:style-name="T1005">. Valdžios in</text:span><text:span text:style-name="T1006">stitucijai ar įstaigai, pažeidusiai Reglamento (ES) 2016/679 83 straipsnio 5 dalies a–e punktų nuostatas ir (ar) Reglamento (ES) 2016/679 83 straipsnio 6 dalį, priežiūros institucija turi teisę skirti administracinę baudą iki 1 procento valdžios institucij</text:span><text:span text:style-name="T1007">os ar įstaigos einamųjų metų biudžeto ir kitų praėjusiais metais gautų bendrųjų metinių pajamų dydžio, bet ne didesnę negu šešiasdešimt tūkstančių eurų.<text:s/></text:span></text:p>
      <text:p text:style-name="P1008"><text:span text:style-name="T1009">3</text:span><text:span text:style-name="T1010">. Valdžios institucijai ar įstaigai, kuri vykdo ūkinę komercinę veiklą, už Reglamento (ES) 2016/6</text:span><text:span text:style-name="T1011">79 nuostatų pažeidimą priežiūros institucija turi teisę skirti administracinę baudą, nurodytą Reglamento (ES) 2016/679 83 straipsnio 4, 5 ir 6 dalyse.</text:span></text:p>
      <text:p text:style-name="P1012"/>
      <text:p text:style-name="P1013"><text:span text:style-name="T1014">34</text:span><text:span text:style-name="T1015"><text:s/>straipsnis.<text:s/></text:span><text:span text:style-name="T1016">Administracinių baudų skyrimo procedūra<text:s/></text:span></text:p>
      <text:p text:style-name="P1017"><text:span text:style-name="T1018">1</text:span><text:span text:style-name="T1019">. Priežiūros institucija pažeidimo pa</text:span><text:span text:style-name="T1020">darymu įtariamam asmeniui išsiunčia dokumentą, kuriame išdėstytas siūlymas skirti administracinę baudą. Pažeidimo padarymu įtariamam asmeniui pasiūloma per priežiūros institucijos nustatytą terminą</text:span><text:span text:style-name="T1021">, kuris negali būti trumpesnis negu 10 darbo dienų<text:s/></text:span><text:span text:style-name="T1022">nuo šio<text:s/></text:span><text:span text:style-name="T1023">priežiūros institucijos dokumento gavimo dienos, raštu pateikti savo paaiškinimus dėl šiame dokumente išdėstytų aplinkybių, išskyrus atvejus, kai šie paaiškinimai jau buvo gauti atliekant tyrimą ir (ar) patikrinimą ar nagrinėjant skundą, suteikti informaci</text:span><text:span text:style-name="T1024">jos, reikšmingos skiriant administracinę baudą ir pareikšti nuomonę dėl bylos nagrinėjimo žodinės procedūros tvarka. Paaiškinimų ir kitos informacijos nepateikimas per šioje dalyje nurodytą terminą netrukdo spręsti klausimą dėl administracinės baudos skyri</text:span><text:span text:style-name="T1025">mo.</text:span></text:p>
      <text:p text:style-name="P1026"><text:span text:style-name="T1027">2</text:span><text:span text:style-name="T1028">. Priežiūros institucija, pasirengusi nagrinėti bylą, ją paprastai nagrinėja rašytinės procedūros tvarka pagal jai pateiktus paaiškinimus. Bylą nagrinėjant rašytinės procedūros tvarka, posėdis nerengiamas.<text:s/></text:span></text:p>
      <text:p text:style-name="P1029"><text:span text:style-name="T1030">3</text:span><text:span text:style-name="T1031">. Priežiūros institucija pažeidimo<text:s/></text:span><text:span text:style-name="T1032">padarymu įtariamo asmens prašymu arba savo iniciatyva dėl aplinkybių sudėtingumo ar kitų svarbių aplinkybių gali nuspręsti bylą nagrinėti žodinės procedūros tvarka, kai būtina išklausyti žodinius pažeidimo padarymu įtariamo asmens paaiškinimus ar kitais at</text:span><text:span text:style-name="T1033">vejais, kai byla gali būti geriau išnagrinėta žodinės procedūros tvarka. Nagrinėjant bylą žodinės procedūros tvarka, pažeidimo padarymu įtariamam asmeniui, pareiškėjui ir kitiems suinteresuotiems asmenims turi būti pranešta apie posėdžio, kuriame nagrinėja</text:span><text:span text:style-name="T1034">ma byla, vietą, datą ir laiką ne vėliau kaip prieš 10 darbo dienų iki posėdžio dienos.</text:span></text:p>
      <text:p text:style-name="P1035"><text:span text:style-name="T1036">4</text:span><text:span text:style-name="T1037">. Posėdyje, kuriame nagrinėjama byla, gali dalyvauti ir pateikti paaiškinimus pažeidimo padarymu įtariamas asmuo ir kiti asmenys, kurių dalyvavimas reikalingas<text:s/></text:span><text:span text:style-name="T1038">bylai tinkamai išnagrinėti</text:span><text:span text:style-name="T1039">.<text:s/></text:span></text:p>
      <text:p text:style-name="P1040"><text:span text:style-name="T1041">5</text:span><text:span text:style-name="T1042">.<text:s/></text:span><text:span text:style-name="T1043">Pažeidimo padarymu įtariamo asmens ar jo atstovo neatvykimas netrukdo nagrinėti bylą, jeigu pažeidimo padarymu įtariamam asmeniui apie posėdį dėl bylos nagrinėjimo buvo tinkamai pranešta ir jis nepateikė įrodymų, kad neg</text:span><text:span text:style-name="T1044">ali atvykti dėl svarbių priežasčių.<text:s/></text:span></text:p>
      <text:p text:style-name="P1045"><text:span text:style-name="T1046">6</text:span><text:span text:style-name="T1047">. Posėdis, kuriame nagrinėjama byla, yra viešas, išskyrus atvejus, kai priežiūros institucija</text:span><text:span text:style-name="T1048"><text:s/>savo iniciatyva arba<text:s/></text:span><text:span text:style-name="T1049">pažeidimo padarymu įtariamo asmens ir (ar) pareiškėjo prašymu<text:s/></text:span><text:span text:style-name="T1050">nusprendžia bylą nagrinėti uždarame p</text:span><text:span text:style-name="T1051">osėdyje siekdama apsaugoti valstybės, tarnybos, profesines, komercines paslaptis ar kitas įstatymų saugomas paslaptis arba užtikrinti asmens teises į privataus gyvenimo<text:s/></text:span><text:span text:style-name="T1052">neliečiamumą ir (ar) asmens duomenų apsaugą.</text:span></text:p>
      <text:p text:style-name="P1053"><text:span text:style-name="T1054">7</text:span><text:span text:style-name="T1055">. Posėdis, kuriame nagrinėjama byla,<text:s/></text:span><text:span text:style-name="T1056">vyksta lietuvių kalba.</text:span></text:p>
      <text:p text:style-name="P1057"><text:span text:style-name="T1058">8</text:span><text:span text:style-name="T1059">. Posėdžio, kuriame nagrinėjama byla, metu daromas posėdžio garso įrašas. Jis laikomas posėdžio protokolu.</text:span></text:p>
      <text:p text:style-name="P1060"><text:span text:style-name="T1061">9</text:span><text:span text:style-name="T1062">. Kai byla nagrinėjama rašytinės procedūros tvarka, priežiūros institucija sprendimą dėl administracinės baudos skyr</text:span><text:span text:style-name="T1063">imo priima per 20 darbo dienų nuo šio straipsnio 1 dalyje nurodytame dokumente priežiūros institucijos nustatyto termino pabaigos. Jei byla nagrinėjama žodinės procedūros tvarka posėdyje, priežiūros institucija sprendimą dėl administracinės baudos skyrimo<text:s/></text:span><text:span text:style-name="T1064">priima per 20 darbo dienų nuo posėdžio dienos.<text:s/></text:span><text:span text:style-name="T1065">Priežiūros institucija sprendimą dėl administracinės baudos skyrimo ne vėliau kaip per 3 darbo dienas nuo priėmimo dienos išsiunčia<text:s/></text:span><text:span text:style-name="T1066">asmeniui, dėl kurio šis sprendimas priimtas,</text:span><text:span text:style-name="T1067"><text:s/>ir<text:s/></text:span><text:span text:style-name="T1068">pareiškėjui</text:span><text:span text:style-name="T1069">.<text:s/></text:span></text:p>
      <text:p text:style-name="P1070"><text:span text:style-name="T1071">10</text:span><text:span text:style-name="T1072">. Priežiū</text:span><text:span text:style-name="T1073">ros institucijos sprendimas dėl administracinės baudos skyrimo turi būti motyvuotas. Jame turi būti nurodyta:<text:s/></text:span></text:p>
      <text:p text:style-name="P1074"><text:span text:style-name="T1075">1</text:span><text:span text:style-name="T1076">) sprendimą priėmusios institucijos pavadinimas;<text:s/></text:span></text:p>
      <text:p text:style-name="P1077"><text:span text:style-name="T1078">2</text:span><text:span text:style-name="T1079">)<text:s/></text:span><text:span text:style-name="T1080">bylos nagrinėjimo data ir vieta;<text:s/></text:span></text:p>
      <text:p text:style-name="P1081"><text:span text:style-name="T1082">3</text:span><text:span text:style-name="T1083">) duomenys apie asmenį, dėl kurio priimtas sprendimas;<text:s/></text:span></text:p>
      <text:p text:style-name="P1084"><text:span text:style-name="T1085">4</text:span><text:span text:style-name="T1086">)<text:s/></text:span><text:span text:style-name="T1087">sprendimo priėmimo teisinis pagrindas; </text:span></text:p>
      <text:p text:style-name="P1088"><text:span text:style-name="T1089">5</text:span><text:span text:style-name="T1090">) pažeidimai, jei jie nustatyti, ir jų aplinkybės;<text:s/></text:span></text:p>
      <text:p text:style-name="P1091"><text:span text:style-name="T1092">6</text:span><text:span text:style-name="T1093">) surinkti įrodymai ir jų vertinimas;<text:s/></text:span></text:p>
      <text:p text:style-name="P1094"><text:span text:style-name="T1095">7</text:span><text:span text:style-name="T1096">) pažeidimo padarymu įtariamo asmens<text:s/></text:span><text:span text:style-name="T1097">ir kitų asmenų paaiškinimai (jeigu jie pateikti), jų vertinimas;<text:s/></text:span></text:p>
      <text:p text:style-name="P1098"><text:span text:style-name="T1099">8</text:span><text:span text:style-name="T1100">) priimtas sprendimas – skirti administracinę baudą arba jos neskirti;</text:span></text:p>
      <text:p text:style-name="P1101"><text:span text:style-name="T1102">9</text:span><text:span text:style-name="T1103">) sprendimo</text:span><text:span text:style-name="T1104"><text:s/>apskundimo terminai ir tvarka.<text:s/></text:span></text:p>
      <text:p text:style-name="P1105"><text:span text:style-name="T1106">11</text:span><text:span text:style-name="T1107">. Priežiūros institucijos sprendimas dėl administracinės<text:s/></text:span><text:span text:style-name="T1108">baudos skyrimo gali būti skundžiamas teismui Administracinių bylų teisenos įstatymo nustatyta tvarka.</text:span></text:p>
      <text:p text:style-name="P1109"/>
      <text:p text:style-name="P1110"><text:span text:style-name="T1111">35</text:span><text:span text:style-name="T1112"><text:s/>straipsnis.<text:s/></text:span><text:span text:style-name="T1113">Sprendimo dėl administracinės baudos skyrimo vykdymas</text:span></text:p>
      <text:p text:style-name="P1114"><text:span text:style-name="T1115">1</text:span><text:span text:style-name="T1116">. Priežiūros institucijos sprendimas dėl administracinės baudos skyrimo t</text:span><text:span text:style-name="T1117">uri būti įvykdytas ne vėliau kaip per 3 mėnesius nuo dienos, kurią jis buvo išsiųstas ar įteiktas asmeniui, kuriam administracinė bauda paskirta. Apskundus priežiūros institucijos sprendimą dėl administracinės baudos skyrimo, jis turi būti įvykdytas ne vėl</text:span><text:span text:style-name="T1118">iau kaip per 3 mėnesius nuo teismo sprendimo įsiteisėjimo dienos. Administracinė bauda turi būti sumokėta į valstybės biudžetą.<text:s/></text:span></text:p>
      <text:p text:style-name="P1119"><text:span text:style-name="T1120">2</text:span><text:span text:style-name="T1121">. Priežiūros institucijos sprendimas dėl administracinės baudos skyrimo yra vykdomasis dokumentas, vykdomas Lietuvos Respu</text:span><text:span text:style-name="T1122">blikos civilinio proceso kodekso nustatyta tvarka. Jis gali būti pateiktas vykdyti ne vėliau kaip per 3 metus nuo jo priėmimo dienos.</text:span></text:p>
      <text:p text:style-name="P1123"/>
      <text:p text:style-name="P1124"/>
      <text:p text:style-name="P1125"/>
      <text:p text:style-name="P1126">Skelbiu šį Lietuvos Respublikos Seimo priimtą įstatymą.</text:p>
      <text:p text:style-name="Normal"/>
      <text:p text:style-name="Normal"/>
      <text:p text:style-name="Normal"/>
      <text:p text:style-name="P1127">RESPUBLIKOS PREZIDENTAS<text:tab/>ALGIRDAS BRAZAUSKAS</text:p>
      <text:p text:style-name="P1128"/>
      <text:p text:style-name="Normal"/>
      <text:p text:style-name="P1129"><text:span text:style-name="T1130">Lietuvos Respublikos<text:s/></text:span></text:p>
      <text:p text:style-name="P1131">asmens duomenų teisinės apsaugos</text:p>
      <text:p text:style-name="P1132">įstatymo</text:p>
      <text:p text:style-name="P1133"><text:span text:style-name="T1134">priedas</text:span></text:p>
      <text:p text:style-name="P1135"/>
      <text:p text:style-name="P1136"><text:span text:style-name="T1137">ĮGYVENDINAMI EUROPOS SĄJUNGOS TEISĖS AKTAI</text:span></text:p>
      <text:p text:style-name="P1138"/>
      <text:p text:style-name="P1139"><text:span text:style-name="T1140">1</text:span><text:span text:style-name="T1141">. 2016 m. balandžio 27 d. Europos Parlamento ir Tarybos reglamentas (ES) 2016/679 dėl fizinių asmenų apsaugos tvarkant asmens duomenis</text:span><text:span text:style-name="T1142"><text:s/>ir dėl laisvo tokių duomenų judėjimo ir kuriuo panaikinama Direktyva 95/46/EB (Bendrasis duomenų apsaugos reglamentas) (OL 2016 L 119, p. 1).</text:span></text:p>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Seimas, Įstatymas</text:span></text:p>
      <text:p text:style-name="P1152"><text:span text:style-name="T1153">Nr.<text:s/></text:span><text:a xlink:href="https://www.e-tar.lt/portal/legalAct.html?documentId=TAR.CD76C4951440" office:target-frame-name="_top" xlink:show="replace"><text:span text:style-name="T1154">VIII-662</text:span></text:a><text:span text:style-name="T1155">, 1998-03-12, Žin., 1998, Nr. 31-819 (1998-04-01), i. k. 0981010ISTAVIII-662</text:span></text:p>
      <text:p text:style-name="P1156"><text:span text:style-name="T1157">Lietuvos Respublikos asmens duomenų teisinės apsaugos įstatymo 1, 2, 3, 5, 6, 7, 8, 9, 14 straipsnių pakeitimo ir papildymo įstatymas</text:span></text:p>
      <text:p text:style-name="P1158"/>
      <text:p text:style-name="P1159"><text:span text:style-name="T1160">2.</text:span></text:p>
      <text:p text:style-name="P1161"><text:span text:style-name="T1162">L</text:span><text:span text:style-name="T1163">ietuvos Respublikos Seimas, Įstatymas</text:span></text:p>
      <text:p text:style-name="P1164"><text:span text:style-name="T1165">Nr.<text:s/></text:span><text:a xlink:href="https://www.e-tar.lt/portal/legalAct.html?documentId=TAR.199366D1EF9E" office:target-frame-name="_top" xlink:show="replace"><text:span text:style-name="T1166">VIII-1852</text:span></text:a><text:span text:style-name="T1167">, 2000-07-17, Žin., 2000, Nr. 64-1924 (2000-07-31), i. k. 1001010ISTAIII-1852</text:span></text:p>
      <text:p text:style-name="P1168"><text:span text:style-name="T1169">Lietuvos Respublikos asmens duomenų teisinės<text:s/></text:span><text:span text:style-name="T1170">apsaugos įstatymo pakeitimo įstatymas</text:span></text:p>
      <text:p text:style-name="P1171"/>
      <text:p text:style-name="P1172"><text:span text:style-name="T1173">3.</text:span></text:p>
      <text:p text:style-name="P1174"><text:span text:style-name="T1175">Lietuvos Respublikos Seimas, Įstatymas</text:span></text:p>
      <text:p text:style-name="P1176"><text:span text:style-name="T1177">Nr.<text:s/></text:span><text:a xlink:href="https://www.e-tar.lt/portal/legalAct.html?documentId=TAR.9BD13E3BC63B" office:target-frame-name="_top" xlink:show="replace"><text:span text:style-name="T1178">IX-719</text:span></text:a><text:span text:style-name="T1179">, 2002-01-22, Žin., 2002, Nr. 13-473 (2002-02-06), i. k. 1021010ISTA00IX-719</text:span></text:p>
      <text:p text:style-name="P1180"><text:span text:style-name="T1181">Lietuvos Respublikos asmens duomenų teisinės apsaugos įstatymo 1, 2, 3, 5, 7, 14, 15, 16, 18, 20, 22, 24, 26 straipsnių pakeitimo ir papildymo įstatymas</text:span></text:p>
      <text:p text:style-name="P1182"/>
      <text:p text:style-name="P1183"><text:span text:style-name="T1184">4.</text:span></text:p>
      <text:p text:style-name="P1185"><text:span text:style-name="T1186">Lietuvos Respublikos Seimas, Įstatymas</text:span></text:p>
      <text:p text:style-name="P1187"><text:span text:style-name="T1188">Nr.<text:s/></text:span><text:a xlink:href="https://www.e-tar.lt/portal/legalAct.html?documentId=TAR.DE41FB20BBBE" office:target-frame-name="_top" xlink:show="replace"><text:span text:style-name="T1189">IX-970</text:span></text:a><text:span text:style-name="T1190">, 2002-06-20, Žin., 2002, Nr. 68-2769 (2002-07-03), i. k. 1021010ISTA00IX-970</text:span></text:p>
      <text:p text:style-name="P1191"><text:span text:style-name="T1192">Lietuvos Respublikos asmens duomenų teisinės apsaugos įstatymo papildymo 10(1) straipsniu ir</text:span><text:span text:style-name="T1193"><text:s/>15, 17 straipsnių pakeitimo įstatymas</text:span></text:p>
      <text:p text:style-name="P1194"/>
      <text:p text:style-name="P1195"><text:span text:style-name="T1196">5.</text:span></text:p>
      <text:p text:style-name="P1197"><text:span text:style-name="T1198">Lietuvos Respublikos Seimas, Įstatymas</text:span></text:p>
      <text:p text:style-name="P1199"><text:span text:style-name="T1200">Nr.<text:s/></text:span><text:a xlink:href="https://www.e-tar.lt/portal/legalAct.html?documentId=TAR.A5D68BD2EAFF" office:target-frame-name="_top" xlink:show="replace"><text:span text:style-name="T1201">IX-1296</text:span></text:a><text:span text:style-name="T1202">, 2003-01-21, Žin., 2003, Nr. 15-597 (2003-02-12), i. k. 1031010ISTA0IX-1296</text:span></text:p>
      <text:p text:style-name="P1203"><text:span text:style-name="T1204">Liet</text:span><text:span text:style-name="T1205">uvos Respublikos asmens duomenų teisinės apsaugos įstatymo pakeitimo įstatymas</text:span></text:p>
      <text:p text:style-name="P1206"/>
      <text:p text:style-name="P1207"><text:span text:style-name="T1208">6.</text:span></text:p>
      <text:p text:style-name="P1209"><text:span text:style-name="T1210">Lietuvos Respublikos Seimas, Įstatymas</text:span></text:p>
      <text:p text:style-name="P1211"><text:span text:style-name="T1212">Nr.<text:s/></text:span><text:a xlink:href="https://www.e-tar.lt/portal/legalAct.html?documentId=TAR.87B435C11E2B" office:target-frame-name="_top" xlink:show="replace"><text:span text:style-name="T1213">IX-2111</text:span></text:a><text:span text:style-name="T1214">, 2004-04-13, Žin., 2004, Nr. 60-2120 (20</text:span><text:span text:style-name="T1215">04-04-24), i. k. 1041010ISTA0IX-2111</text:span></text:p>
      <text:p text:style-name="P1216"><text:span text:style-name="T1217">Lietuvos Respublikos asmens duomenų teisinės apsaugos įstatymo 23 ir 26 straipsnių pakeitimo įstatymas</text:span></text:p>
      <text:p text:style-name="P1218"/>
      <text:p text:style-name="P1219"><text:span text:style-name="T1220">7.</text:span></text:p>
      <text:p text:style-name="P1221"><text:span text:style-name="T1222">Lietuvos Respublikos Seimas, Įstatymas</text:span></text:p>
      <text:p text:style-name="P1223"><text:span text:style-name="T1224">Nr.<text:s/></text:span><text:a xlink:href="https://www.e-tar.lt/portal/legalAct.html?documentId=TAR.C90729CAD468" office:target-frame-name="_top" xlink:show="replace"><text:span text:style-name="T1225">X-1444</text:span></text:a><text:span text:style-name="T1226">, 2008-02-01, Žin., 2008, Nr. 22-804 (2008-02-23), i. k. 1081010ISTA00X-1444</text:span></text:p>
      <text:p text:style-name="P1227"><text:span text:style-name="T1228">Lietuvos Respublikos asmens duomenų teisinės apsaugos įstatymo pakeitimo įstatymas</text:span></text:p>
      <text:p text:style-name="P1229"/>
      <text:p text:style-name="P1230"><text:span text:style-name="T1231">8.</text:span></text:p>
      <text:p text:style-name="P1232"><text:span text:style-name="T1233">Lietuvos Respublikos Seimas, Įstatymas</text:span></text:p>
      <text:p text:style-name="P1234"><text:span text:style-name="T1235">Nr.<text:s/></text:span><text:a xlink:href="https://www.e-tar.lt/portal/legalAct.html?documentId=TAR.EF92C250258A" office:target-frame-name="_top" xlink:show="replace"><text:span text:style-name="T1236">XI-1372</text:span></text:a><text:span text:style-name="T1237">, 2011-05-12, Žin., 2011, Nr. 65-3046 (2011-05-28), i. k. 1111010ISTA0XI-1372</text:span></text:p>
      <text:p text:style-name="P1238"><text:span text:style-name="T1239">Lietuvos Respublikos asmens duomenų teisinės apsaugos įstatymo 1, 2, 3, 6, 20, 21, 22, 24, 25, 26, 27, 29, 33, 35, 36,<text:s/></text:span><text:span text:style-name="T1240">38, 40, 45, 53 straipsnių, ketvirtojo ir devintojo skirsnių pavadinimų pakeitimo ir papildymo ir Įstatymo papildymo 13-1, 15-1, 35-1, 41-1 straipsniais įstatymas</text:span></text:p>
      <text:p text:style-name="P1241"/>
      <text:p text:style-name="P1242"><text:span text:style-name="T1243">9.</text:span></text:p>
      <text:p text:style-name="P1244"><text:span text:style-name="T1245">Lietuvos Respublikos Seimas, Įstatymas</text:span></text:p>
      <text:p text:style-name="P1246"><text:span text:style-name="T1247">Nr.<text:s/></text:span><text:a xlink:href="https://www.e-tar.lt/portal/legalAct.html?documentId=d8f8074089ef11e4a98a9f2247652cf4" office:target-frame-name="_top" xlink:show="replace"><text:span text:style-name="T1248">XII-1430</text:span></text:a><text:span text:style-name="T1249">, 2014-12-11, paskelbta TAR 2014-12-23, i. k. 2014-20555</text:span></text:p>
      <text:p text:style-name="P1250"><text:span text:style-name="T1251">Lietuvos Respublikos asmens duomenų teisinės apsaugos įstatymo Nr. I-1374 15 straipsnio<text:s/></text:span><text:span text:style-name="T1252">pakeitimo įstatymas</text:span></text:p>
      <text:p text:style-name="P1253"/>
      <text:p text:style-name="P1254"><text:span text:style-name="T1255">10.</text:span></text:p>
      <text:p text:style-name="P1256"><text:span text:style-name="T1257">Lietuvos Respublikos Seimas, Įstatymas</text:span></text:p>
      <text:p text:style-name="P1258"><text:span text:style-name="T1259">Nr.<text:s/></text:span><text:a xlink:href="https://www.e-tar.lt/portal/legalAct.html?documentId=03360f109e6811e58fd1fc0b9bba68a7" office:target-frame-name="_top" xlink:show="replace"><text:span text:style-name="T1260">XII-2103</text:span></text:a><text:span text:style-name="T1261">, 2015-12-01, paskelbta TAR 2015-12-09, i. k. 2015-19490</text:span></text:p>
      <text:p text:style-name="P1262"><text:span text:style-name="T1263">Lietuvos Respublikos asme</text:span><text:span text:style-name="T1264">ns duomenų teisinės apsaugos įstatymo Nr. I-1374 36 straipsnio pakeitimo įstatymas</text:span></text:p>
      <text:p text:style-name="P1265"/>
      <text:p text:style-name="P1266"><text:span text:style-name="T1267">11.</text:span></text:p>
      <text:p text:style-name="P1268"><text:span text:style-name="T1269">Lietuvos Respublikos Seimas, Įstatymas</text:span></text:p>
      <text:p text:style-name="P1270"><text:span text:style-name="T1271">Nr.<text:s/></text:span><text:a xlink:href="https://www.e-tar.lt/portal/legalAct.html?documentId=7de81270a67e11e69ad4c8713b612d0f" office:target-frame-name="_top" xlink:show="replace"><text:span text:style-name="T1272">XII-2709</text:span></text:a><text:span text:style-name="T1273">, 2016-11-03, paske</text:span><text:span text:style-name="T1274">lbta TAR 2016-11-09, i. k. 2016-26494</text:span></text:p>
      <text:p text:style-name="P1275"><text:span text:style-name="T1276">Lietuvos Respublikos asmens duomenų teisinės apsaugos įstatymo Nr. I-1374 41 straipsnio pakeitimo įstatymas</text:span></text:p>
      <text:p text:style-name="P1277"/>
      <text:p text:style-name="P1278"><text:span text:style-name="T1279">12.</text:span></text:p>
      <text:p text:style-name="P1280"><text:span text:style-name="T1281">Lietuvos Respublikos Seimas, Įstatymas</text:span></text:p>
      <text:p text:style-name="P1282"><text:span text:style-name="T1283">Nr.<text:s/></text:span><text:a xlink:href="https://www.e-tar.lt/portal/legalAct.html?documentId=43cddd8084cc11e8ae2bfd1913d66d57" office:target-frame-name="_top" xlink:show="replace"><text:span text:style-name="T1284">XIII-1426</text:span></text:a><text:span text:style-name="T1285">, 2018-06-30, paskelbta TAR 2018-07-11, i. k. 2018-11733</text:span></text:p>
      <text:p text:style-name="P1286"><text:span text:style-name="T1287">Lietuvos Respublikos asmens duomenų teisinės apsaugos įstatymo Nr. I-1374 pakeitimo įstatymas</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10" meta:paragraph-count="495" meta:word-count="6262" meta:character-count="49545" meta:row-count="1287" meta:non-whitespace-character-count="43778"/>
  </office:meta>
</office:document-meta>
</file>