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with-next="always" fo:text-align="center"/>
      <style:text-properties fo:font-weight="bold" style:font-weight-asian="bold" fo:color="#000000"/>
    </style:style>
    <style:style style:name="P19" style:parent-style-name="Normal" style:family="paragraph">
      <style:paragraph-properties fo:keep-with-next="always" fo:text-align="center"/>
      <style:text-properties fo:font-weight="bold" style:font-weight-asian="bold" fo:color="#000000"/>
    </style:style>
    <style:style style:name="P20" style:parent-style-name="Normal" style:family="paragraph">
      <style:paragraph-properties fo:keep-with-next="always" fo:text-align="center"/>
      <style:text-properties fo:color="#000000"/>
    </style:style>
    <style:style style:name="P21" style:parent-style-name="Normal" style:family="paragraph">
      <style:paragraph-properties fo:keep-with-next="always" fo:text-align="center"/>
    </style:style>
    <style:style style:name="T22" style:parent-style-name="DefaultParagraphFont" style:family="text">
      <style:text-properties fo:color="#000000"/>
    </style:style>
    <style:style style:name="P23" style:parent-style-name="Normal" style:family="paragraph">
      <style:text-properties fo:color="#000000"/>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indent="0.4916in"/>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style:style>
    <style:style style:name="T65" style:parent-style-name="DefaultParagraphFont" style:family="text">
      <style:text-properties fo:font-weight="bold" style:font-weight-asian="bold" fo:font-style="italic" style:font-style-asian="italic" fo:color="#000000" fo:font-size="10pt" style:font-size-asian="10pt"/>
    </style:style>
    <style:style style:name="T66" style:parent-style-name="DefaultParagraphFont" style:family="text">
      <style:text-properties fo:font-style="italic" style:font-style-asian="italic" fo:color="#000000" fo:font-size="10pt" style:font-size-asian="10pt"/>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center"/>
      <style:text-properties fo:font-weight="bold" style:font-weight-asian="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16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P324" style:parent-style-name="Normal" style:family="paragraph">
      <style:paragraph-properties fo:text-align="justify" fo:text-indent="0.4916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P332" style:parent-style-name="Normal" style:family="paragraph">
      <style:paragraph-properties fo:text-align="justify" fo:text-indent="0.4916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margin-left="1.6736in" fo:text-indent="-1.1812in">
        <style:tab-stops/>
      </style:paragraph-properties>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P377" style:parent-style-name="Normal" style:family="paragraph">
      <style:paragraph-properties fo:text-align="justify" fo:text-indent="0.4916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font-style="italic" style:font-style-asian="italic"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P407" style:parent-style-name="Normal" style:family="paragraph">
      <style:paragraph-properties fo:text-align="justify" fo:text-indent="0.4916in"/>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P430" style:parent-style-name="Normal" style:family="paragraph">
      <style:paragraph-properties fo:text-align="justify" fo:text-indent="0.4916in"/>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P453" style:parent-style-name="Normal" style:family="paragraph">
      <style:paragraph-properties fo:text-align="justify" fo:text-indent="0.4916in"/>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P466" style:parent-style-name="Normal" style:family="paragraph">
      <style:paragraph-properties fo:text-align="justify" fo:text-indent="0.4916in"/>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center"/>
      <style:text-properties fo:font-weight="bold" style:font-weight-asian="bold" fo:color="#000000"/>
    </style:style>
    <style:style style:name="P517" style:parent-style-name="Normal" style:family="paragraph">
      <style:paragraph-properties fo:text-indent="0.4916in"/>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P572" style:parent-style-name="Normal" style:family="paragraph">
      <style:paragraph-properties fo:text-align="justify" fo:text-indent="0.4916in"/>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P602" style:parent-style-name="Normal" style:family="paragraph">
      <style:paragraph-properties fo:text-align="justify" fo:text-indent="0.4916in"/>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P621" style:parent-style-name="Normal" style:family="paragraph">
      <style:paragraph-properties fo:text-align="justify" fo:margin-left="1.6736in" fo:text-indent="-1.1812in">
        <style:tab-stops/>
      </style:paragraph-properties>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P661" style:parent-style-name="Normal" style:family="paragraph">
      <style:paragraph-properties fo:text-align="justify" fo:text-indent="0.4916in"/>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P692" style:parent-style-name="Normal" style:family="paragraph">
      <style:paragraph-properties fo:text-align="justify" fo:text-indent="0.4916in"/>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keep-with-next="always"/>
    </style:style>
    <style:style style:name="T718" style:parent-style-name="DefaultParagraphFont" style:family="text">
      <style:text-properties fo:font-weight="bold" style:font-weight-asian="bold" fo:font-style="italic" style:font-style-asian="italic" fo:color="#000000" fo:font-size="10pt" style:font-size-asian="10pt"/>
    </style:style>
    <style:style style:name="T719" style:parent-style-name="DefaultParagraphFont" style:family="text">
      <style:text-properties fo:font-style="italic" style:font-style-asian="italic" fo:color="#000000" fo:font-size="10pt" style:font-size-asian="10pt"/>
    </style:style>
    <style:style style:name="P720" style:parent-style-name="Normal" style:family="paragraph">
      <style:paragraph-properties fo:keep-with-next="always"/>
    </style:style>
    <style:style style:name="P721" style:parent-style-name="Normal" style:family="paragraph">
      <style:paragraph-properties fo:keep-with-next="always" fo:text-align="center"/>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align="justify" fo:text-indent="0.4916in"/>
      <style:text-properties fo:font-weight="bold" style:font-weight-asian="bold" fo:color="#000000"/>
    </style:style>
    <style:style style:name="P727" style:parent-style-name="Normal" style:family="paragraph">
      <style:paragraph-properties fo:text-align="justify" fo:text-indent="0.4916in"/>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align="center"/>
      <style:text-properties fo:font-weight="bold" style:font-weight-asian="bold" fo:color="#000000"/>
    </style:style>
    <style:style style:name="P758" style:parent-style-name="Normal" style:family="paragraph">
      <style:paragraph-properties fo:text-align="justify" fo:text-indent="0.4916in"/>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indent="0.4916in"/>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fo:color="#000000"/>
    </style:style>
    <style:style style:name="P802" style:parent-style-name="Normal" style:family="paragraph">
      <style:paragraph-properties fo:text-align="justify" fo:text-indent="0.4916in"/>
      <style:text-properties fo:font-weight="bold" style:font-weight-asian="bold" fo:color="#000000"/>
    </style:style>
    <style:style style:name="P803" style:parent-style-name="Normal" style:family="paragraph">
      <style:paragraph-properties fo:text-align="justify" fo:margin-left="1.6736in" fo:text-indent="-1.1812in">
        <style:tab-stops/>
      </style:paragraph-properties>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font-weight="bold" style:font-weight-asian="bold"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style:style>
    <style:style style:name="T859" style:parent-style-name="DefaultParagraphFont" style:family="text">
      <style:text-properties fo:font-weight="bold" style:font-weight-asian="bold" fo:font-style="italic" style:font-style-asian="italic" fo:color="#000000" fo:font-size="10pt" style:font-size-asian="10pt"/>
    </style:style>
    <style:style style:name="T860" style:parent-style-name="DefaultParagraphFont" style:family="text">
      <style:text-properties fo:font-style="italic" style:font-style-asian="italic" fo:color="#000000" fo:font-size="10pt" style:font-size-asian="10pt"/>
    </style:style>
    <style:style style:name="P861" style:parent-style-name="Normal" style:family="paragraph">
      <style:paragraph-properties fo:text-align="justify"/>
    </style:style>
    <style:style style:name="P862" style:parent-style-name="Normal" style:family="paragraph">
      <style:paragraph-properties fo:keep-with-next="always" fo:text-align="center"/>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P868" style:parent-style-name="Normal" style:family="paragraph">
      <style:paragraph-properties fo:text-align="center"/>
      <style:text-properties fo:font-weight="bold" style:font-weight-asian="bold" fo:color="#000000"/>
    </style:style>
    <style:style style:name="P869" style:parent-style-name="Normal" style:family="paragraph">
      <style:paragraph-properties fo:text-indent="0.4916in"/>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P883" style:parent-style-name="Normal" style:family="paragraph">
      <style:paragraph-properties fo:text-align="justify" fo:text-indent="0.4916in"/>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16in"/>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P976" style:parent-style-name="Normal" style:family="paragraph">
      <style:paragraph-properties fo:keep-with-next="always" fo:text-align="center"/>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color="#000000"/>
    </style:style>
    <style:style style:name="P981" style:parent-style-name="Normal" style:family="paragraph">
      <style:paragraph-properties fo:text-align="center"/>
      <style:text-properties fo:font-weight="bold" style:font-weight-asian="bold" fo:color="#000000"/>
    </style:style>
    <style:style style:name="P982" style:parent-style-name="Normal" style:family="paragraph">
      <style:paragraph-properties fo:text-align="justify" fo:text-indent="0.4916in"/>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P990" style:parent-style-name="Normal" style:family="paragraph">
      <style:paragraph-properties fo:text-align="justify" fo:text-indent="0.4916in"/>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font-style="italic" style:font-style-asian="italic"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P1010" style:parent-style-name="Normal" style:family="paragraph">
      <style:paragraph-properties fo:text-align="justify" fo:text-indent="0.4916in"/>
    </style:style>
    <style:style style:name="P1011" style:parent-style-name="Normal" style:family="paragraph">
      <style:paragraph-properties fo:text-align="justify" fo:text-indent="0.4916in"/>
      <style:text-properties fo:font-style="italic" style:font-style-asian="italic" fo:color="#000000"/>
    </style:style>
    <style:style style:name="P1012" style:parent-style-name="Normal" style:family="paragraph">
      <style:paragraph-properties>
        <style:tab-stops>
          <style:tab-stop style:type="right" style:position="6.6937in"/>
        </style:tab-stops>
      </style:paragraph-properties>
    </style:style>
    <style:style style:name="P1013" style:parent-style-name="Normal" style:family="paragraph">
      <style:paragraph-properties fo:text-align="center"/>
    </style:style>
    <style:style style:name="P1014" style:parent-style-name="Normal" style:family="paragraph">
      <style:paragraph-properties fo:text-align="justify"/>
      <style:text-properties fo:font-weight="bold" style:font-weight-asian="bold" fo:font-size="10pt" style:font-size-asian="10pt"/>
    </style:style>
    <style:style style:name="P1015" style:parent-style-name="Normal" style:family="paragraph">
      <style:paragraph-properties fo:text-align="justify"/>
      <style:text-properties fo:font-weight="bold" style:font-weight-asian="bold"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weight="bold" style:font-weight-asian="bold"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widows="0" fo:orphans="0"/>
    </style:style>
  </office:automatic-styles>
  <office:body>
    <office:text text:use-soft-page-breaks="true">
      <text:p text:style-name="P1"><text:span text:style-name="T6">Suvestinė redakcija nuo 2002-02-06 iki 2002-07-02</text:span></text:p>
      <text:p text:style-name="P7"/>
      <text:p text:style-name="P8"><text:span text:style-name="T9">Įstatymas paskelbtas: Žin. 1996, Nr.<text:s/></text:span><text:a xlink:href="https://www.e-tar.lt/portal/legalAct.html?documentId=TAR.5368B592234C" office:target-frame-name="_top" xlink:show="replace"><text:span text:style-name="T10">63-1479</text:span></text:a><text:span text:style-name="T11">, i. k. 0961010ISTA00I-1374</text:span></text:p>
      <text:p text:style-name="P12"/>
      <text:p text:style-name="P13">Nauja redakcija nuo 2001-01-01:</text:p>
      <text:p text:style-name="Normal"><text:span text:style-name="T14">Nr.<text:s/></text:span><text:a xlink:href="https://www.e-tar.lt/portal/legalAct.html?documentId=TAR.199366D1EF9E" office:target-frame-name="_top" xlink:show="replace"><text:span text:style-name="T15">VIII-1852</text:span></text:a><text:span text:style-name="T16">, 2000-07-17, Žin. 2000, Nr. 64-1924 (2000-07-31), i. k. 1001010ISTAIII-1852</text:span></text:p>
      <text:p text:style-name="P17"/>
      <text:h text:style-name="P18" text:outline-level="2">LIETUVOS RESPUBLIKOS<text:line-break/>ASMENS DUOMENŲ TEISINĖS APSAUGOS<text:line-break/>ĮSTATYMAS</text:h>
      <text:h text:style-name="P19" text:outline-level="2"/>
      <text:h text:style-name="P20" text:outline-level="2">1996 m. birželio 11 d. Nr. I-1374</text:h>
      <text:h text:style-name="P21" text:outline-level="2"><text:span text:style-name="T22">Vilnius</text:span></text:h>
      <text:p text:style-name="P23"/>
      <text:h text:style-name="P24" text:outline-level="2"><text:span text:style-name="T25">PIRMASIS</text:span><text:span text:style-name="T26"><text:s/>SKIRSNIS</text:span></text:h>
      <text:h text:style-name="P27" text:outline-level="3"><text:span text:style-name="T28">BENDROSIOS NUOSTATOS</text:span></text:h>
      <text:p text:style-name="P29"/>
      <text:p text:style-name="P30"><text:span text:style-name="T31">1</text:span><text:span text:style-name="T32"><text:s/>straipsnis.<text:s/></text:span><text:span text:style-name="T33">Įstatymo tikslas, paskirtis ir taikymo sritis<text:s/></text:span></text:p>
      <text:p text:style-name="P34"><text:span text:style-name="T35">1</text:span><text:span text:style-name="T36">. Šio įstatymo tikslas – ginti žmogaus privataus gyvenimo neliečiamumo teisę ryšium su asmens duomenų tvarkymu ir sudaryti są</text:span><text:span text:style-name="T37">lygas laisvam asmens duomenų judėjimui.</text:span></text:p>
      <text:p text:style-name="P38"><text:span text:style-name="T39">2</text:span><text:span text:style-name="T40">. Šis įstatymas reglamentuoja santykius, kurie atsiranda tvarkant asmens duomenis automatiniu būdu, taip pat neautomatiniu būdu tvarkant asmens duomenų susistemintas rinkmenas: sąrašus, kartotekas, bylas,<text:s/></text:span><text:span text:style-name="T41">sąvadus. Įstatymas nustato fizinių asmenų, kaip duomenų subjektų, teises, šių teisių apsaugos tvarką, juridinių ir fizinių asmenų teises, pareigas ir atsakomybę tvarkant asmens duomenis.</text:span><text:s/></text:p>
      <text:p text:style-name="P42">Straipsnio dalies pakeitimai:</text:p>
      <text:p text:style-name="P43"><text:span text:style-name="T44">Nr.<text:s/></text:span><text:a xlink:href="https://www.e-tar.lt/portal/legalAct.html?documentId=TAR.9BD13E3BC63B" office:target-frame-name="_top" xlink:show="replace"><text:span text:style-name="T45">IX-719</text:span></text:a><text:span text:style-name="T46">, 2002-01-22, Žin., 2002, Nr. 13-473 (2002-02-06), i. k. 1021010ISTA00IX-719</text:span></text:p>
      <text:p text:style-name="Normal"/>
      <text:p text:style-name="P47"><text:span text:style-name="T48">3</text:span><text:span text:style-name="T49">. Šis įstatymas taikomas:</text:span></text:p>
      <text:p text:style-name="P50"><text:span text:style-name="T51">1</text:span><text:span text:style-name="T52">) juridiniams ir fiziniams asmenims, kurie tvarko asmens duomenis Lietuvos Respublikos ter</text:span><text:span text:style-name="T53">itorijoje;<text:s/></text:span></text:p>
      <text:p text:style-name="P54">Straipsnio punkto pakeitimai:</text:p>
      <text:p text:style-name="P55"><text:span text:style-name="T56">Nr.<text:s/></text:span><text:a xlink:href="https://www.e-tar.lt/portal/legalAct.html?documentId=TAR.9BD13E3BC63B" office:target-frame-name="_top" xlink:show="replace"><text:span text:style-name="T57">IX-719</text:span></text:a><text:span text:style-name="T58">, 2002-01-22, Žin., 2002, Nr. 13-473 (2002-02-06), i. k. 1021010ISTA00IX-719</text:span></text:p>
      <text:p text:style-name="Normal"/>
      <text:p text:style-name="P59"><text:span text:style-name="T60">2</text:span><text:span text:style-name="T61">) duomenų valdytojo atstovui Lietuvos<text:s/></text:span><text:span text:style-name="T62">Respublikoje, jei duomenų valdytojas, veikdamas valstybėje, kuri nėra Europos Sąjungos narė, naudoja Lietuvos Respublikoje įrengtas automatines asmens duomenų tvarkymo priemones, išskyrus, kai tokios priemonės naudojamos tik duomenims persiųsti tranzitu pe</text:span><text:span text:style-name="T63">r Europos Sąjungos teritoriją; tokiu atveju atstovui taikomos šio įstatymo nuostatos, skirtos duomenų valdytojui.</text:span></text:p>
      <text:p text:style-name="P64"><text:span text:style-name="T65">TAR pastaba</text:span><text:span text:style-name="T66">. 1 straipsnio 3 dalies 2 punktas įsigalioja Lietuvai tapus Europos Sąjungos nare.</text:span></text:p>
      <text:p text:style-name="P67"><text:span text:style-name="T68">4</text:span><text:span text:style-name="T69">. Šis įstatymas netaikomas, jeigu asmens<text:s/></text:span><text:span text:style-name="T70">duomenis tvarko fizinis asmuo ir tik savo asmeninėje veikloje.</text:span><text:s/></text:p>
      <text:p text:style-name="P71">Straipsnio dalies pakeitimai:</text:p>
      <text:p text:style-name="P72"><text:span text:style-name="T73">Nr.<text:s/></text:span><text:a xlink:href="https://www.e-tar.lt/portal/legalAct.html?documentId=TAR.9BD13E3BC63B" office:target-frame-name="_top" xlink:show="replace"><text:span text:style-name="T74">IX-719</text:span></text:a><text:span text:style-name="T75">, 2002-01-22, Žin., 2002, Nr. 13-473 (2002-02-06), i. k. 1021010ISTA00</text:span><text:span text:style-name="T76">IX-719</text:span></text:p>
      <text:p text:style-name="Normal"/>
      <text:p text:style-name="P77"><text:span text:style-name="T78">5</text:span><text:span text:style-name="T79">. Tvarkant asmens duomenis valstybės saugumo, gynybos tikslais, šis įstatymas taikomas tiek, kiek kiti įstatymai nenustato kitaip.</text:span><text:span text:style-name="T80"><text:s/></text:span></text:p>
      <text:p text:style-name="P81">Papildyta straipsnio dalimi:</text:p>
      <text:p text:style-name="P82"><text:span text:style-name="T83">Nr.<text:s/></text:span><text:a xlink:href="https://www.e-tar.lt/portal/legalAct.html?documentId=TAR.9BD13E3BC63B" office:target-frame-name="_top" xlink:show="replace"><text:span text:style-name="T84">IX-719</text:span></text:a><text:span text:style-name="T85">, 2002-01-22, Žin., 2002, Nr. 13-473 (2002-02-06), i. k. 1021010ISTA00IX-719</text:span></text:p>
      <text:p text:style-name="Normal"/>
      <text:p text:style-name="P86"><text:span text:style-name="T87">2</text:span><text:span text:style-name="T88"><text:s/>straipsnis.<text:s/></text:span><text:span text:style-name="T89">Pagrindinės šio įstatymo sąvokos</text:span></text:p>
      <text:p text:style-name="P90"><text:span text:style-name="T91">1</text:span><text:span text:style-name="T92">.<text:s/></text:span><text:span text:style-name="T93">Asmens duomenys</text:span><text:span text:style-name="T94"><text:s/>– bet kuri infor</text:span><text:span text:style-name="T95">macija, susijusi su fiziniu asmeniu – duomenų subjektu, kurio tapatybė yra žinoma arba gali būti tiesiogiai ar netiesiogiai nustatyta pasinaudojant<text:s/></text:span><text:soft-page-break/><text:span text:style-name="T96">tokiais duomenimis kaip asmens kodas, vienas arba keli asmeniui būdingi fizinio, fiziologinio, psichologinio</text:span><text:span text:style-name="T97">, ekonominio, kultūrinio ar socialinio pobūdžio požymiai.<text:s/></text:span></text:p>
      <text:p text:style-name="P98"><text:span text:style-name="T99">2</text:span><text:span text:style-name="T100">.<text:s/></text:span><text:span text:style-name="T101">Ypatingi asmens duomenys</text:span><text:span text:style-name="T102"><text:s/>– duomenys apie fizinio asmens rasinę ir etninę kilmę, politinius, religinius, filosofinius ar kitus įsitikinimus, narystę profesinėse sąjungose ir politinėse partij</text:span><text:span text:style-name="T103">ose, sveikatą, lytinį gyvenimą, teistumą.<text:s/></text:span></text:p>
      <text:p text:style-name="P104"><text:span text:style-name="T105">3</text:span><text:span text:style-name="T106">.<text:s/></text:span><text:span text:style-name="T107">Duomenų valdytojas</text:span><text:span text:style-name="T108"><text:s/>– juridinis ar fizinis asmuo, kurie vieni arba drauge su kitais nustato asmens duomenų tvarkymo tikslus ir priemones, tvarko asmens duomenis.</text:span><text:s/></text:p>
      <text:p text:style-name="P109">Straipsnio dalies pakeitimai:</text:p>
      <text:p text:style-name="P110"><text:span text:style-name="T111">Nr.<text:s/></text:span><text:a xlink:href="https://www.e-tar.lt/portal/legalAct.html?documentId=TAR.9BD13E3BC63B" office:target-frame-name="_top" xlink:show="replace"><text:span text:style-name="T112">IX-719</text:span></text:a><text:span text:style-name="T113">, 2002-01-22, Žin., 2002, Nr. 13-473 (2002-02-06), i. k. 1021010ISTA00IX-719</text:span></text:p>
      <text:p text:style-name="Normal"/>
      <text:p text:style-name="P114"><text:span text:style-name="T115">4</text:span><text:span text:style-name="T116">.<text:s/></text:span><text:span text:style-name="T117">Duomenų tvarkytojas</text:span><text:span text:style-name="T118"><text:s/>– juridinis ar fizinis asmuo, kurie yra duomenų valdytojo įgalioti tvarky</text:span><text:span text:style-name="T119">ti asmens duomenis.</text:span><text:s/></text:p>
      <text:p text:style-name="P120">Straipsnio dalies pakeitimai:</text:p>
      <text:p text:style-name="P121"><text:span text:style-name="T122">Nr.<text:s/></text:span><text:a xlink:href="https://www.e-tar.lt/portal/legalAct.html?documentId=TAR.9BD13E3BC63B" office:target-frame-name="_top" xlink:show="replace"><text:span text:style-name="T123">IX-719</text:span></text:a><text:span text:style-name="T124">, 2002-01-22, Žin., 2002, Nr. 13-473 (2002-02-06), i. k. 1021010ISTA00IX-719</text:span></text:p>
      <text:p text:style-name="Normal"/>
      <text:p text:style-name="P125"><text:span text:style-name="T126">5</text:span><text:span text:style-name="T127">.<text:s/></text:span><text:span text:style-name="T128">Duomenų gavėjas</text:span><text:span text:style-name="T129"><text:s/>– juridinis ar fizinis asmuo, kuriems teikiami asmens duomenys. Šio įstatymo vykdymo priežiūros institucijos, nurodytos 8 ir 25 straipsniuose, taip pat 14 straipsnyje nurodyta Ryšių reguliavimo tarnyba nėra duomenų gavėjai, kai šios institucijos gauna asm</text:span><text:span text:style-name="T130">ens duomenis jų tvarkymo kontrolės tikslu.</text:span><text:s/></text:p>
      <text:p text:style-name="P131">Straipsnio dalies pakeitimai:</text:p>
      <text:p text:style-name="P132"><text:span text:style-name="T133">Nr.<text:s/></text:span><text:a xlink:href="https://www.e-tar.lt/portal/legalAct.html?documentId=TAR.9BD13E3BC63B" office:target-frame-name="_top" xlink:show="replace"><text:span text:style-name="T134">IX-719</text:span></text:a><text:span text:style-name="T135">, 2002-01-22, Žin., 2002, Nr. 13-473 (2002-02-06), i. k. 1021010ISTA00IX-719</text:span></text:p>
      <text:p text:style-name="Normal"/>
      <text:p text:style-name="P136"><text:span text:style-name="T137">6</text:span><text:span text:style-name="T138">.<text:s/></text:span><text:span text:style-name="T139">Sutik</text:span><text:span text:style-name="T140">imas</text:span><text:span text:style-name="T141"><text:s/>– savanoriškas duomenų subjekto leidimas tvarkyti jo asmens duomenis jam žinomu tikslu. Dėl ypatingų asmens duomenų sutikimas išreiškiamas rašytine forma, dėl kitų asmens duomenų – bet kokia forma.<text:s/></text:span></text:p>
      <text:p text:style-name="P142"><text:span text:style-name="T143">7</text:span><text:span text:style-name="T144">.<text:s/></text:span><text:span text:style-name="T145">Trečiasis asmuo</text:span><text:span text:style-name="T146"><text:s/>– juridinis ar fizinis asmuo, išskyrus duomenų subjektą, duomenų valdytoją, duomenų tvarkytoją.</text:span><text:s/></text:p>
      <text:p text:style-name="P147">Straipsnio dalies pakeitimai:</text:p>
      <text:p text:style-name="P148"><text:span text:style-name="T149">Nr.<text:s/></text:span><text:a xlink:href="https://www.e-tar.lt/portal/legalAct.html?documentId=TAR.9BD13E3BC63B" office:target-frame-name="_top" xlink:show="replace"><text:span text:style-name="T150">IX-719</text:span></text:a><text:span text:style-name="T151">, 2002-01-22, Žin., 2002, Nr. 13-473</text:span><text:span text:style-name="T152"><text:s/>(2002-02-06), i. k. 1021010ISTA00IX-719</text:span></text:p>
      <text:p text:style-name="Normal"/>
      <text:p text:style-name="P153"><text:span text:style-name="T154">8</text:span><text:span text:style-name="T155">.<text:s/></text:span><text:span text:style-name="T156">Duomenų tvarkymas</text:span><text:span text:style-name="T157"><text:s/>– bet kuris su asmens duomenimis atliekamas veiksmas: rinkimas, užrašymas, kaupimas, saugojimas, klasifikavimas, grupavimas, jungimas, keitimas (papildymas ar taisymas), teikimas, paskelbim</text:span><text:span text:style-name="T158">as, naudojimas, laikymas, loginės ir (arba) aritmetinės operacijos, paieška, skleidimas, naikinimas ar kitoks veiksmas arba veiksmų rinkinys.</text:span><text:s/></text:p>
      <text:p text:style-name="P159">Straipsnio dalies pakeitimai:</text:p>
      <text:p text:style-name="P160"><text:span text:style-name="T161">Nr.<text:s/></text:span><text:a xlink:href="https://www.e-tar.lt/portal/legalAct.html?documentId=TAR.9BD13E3BC63B" office:target-frame-name="_top" xlink:show="replace"><text:span text:style-name="T162">IX-719</text:span></text:a><text:span text:style-name="T163">, 2002-01-22, Žin., 2002, Nr. 13-473 (2002-02-06), i. k. 1021010ISTA00IX-719</text:span></text:p>
      <text:p text:style-name="Normal"/>
      <text:p text:style-name="P164"><text:span text:style-name="T165">9</text:span><text:span text:style-name="T166">.<text:s/></text:span><text:span text:style-name="T167">Duomenų teikimas</text:span><text:span text:style-name="T168"><text:s/>– asmens duomenų atskleidimas, perdavimas, sąlygų susipažinti su jais sudarymas įvairiomis priemonėmis.<text:s/></text:span></text:p>
      <text:p text:style-name="P169"><text:span text:style-name="T170">10</text:span><text:span text:style-name="T171">.<text:s/></text:span><text:span text:style-name="T172">Susisteminta rinkmena</text:span><text:span text:style-name="T173"><text:s/>– rinkmena asmens duomenų, sistemiškai išdėstytų pagal tam tikrus su asmeniu susijusius kriterijus, leidžiančius lengviau surasti asmens duomenis rinkmenoje.</text:span></text:p>
      <text:p text:style-name="P174"><text:span text:style-name="T175">11</text:span><text:span text:style-name="T176">.<text:s/></text:span><text:span text:style-name="T177">Vidaus administravimas</text:span><text:span text:style-name="T178"><text:s/>– veikla, kuria užtikrinamas duomenų valdytojo savarankiškas funkc</text:span><text:span text:style-name="T179">ionavimas (struktūros tvarkymas, personalo valdymas, turimų materialinių–finansinių išteklių valdymas ir naudojimas, raštvedybos tvarkymas).</text:span></text:p>
      <text:p text:style-name="P180"><text:span text:style-name="T181">12</text:span><text:span text:style-name="T182">.<text:s/></text:span><text:span text:style-name="T183">Išankstinė patikra</text:span><text:span text:style-name="T184"><text:s/>– procedūrų, numatomų naudoti tvarkant asmens duomenis, išankstinis patikrinimas siekian</text:span><text:span text:style-name="T185">t nustatyti jų veiksmingumą ir teisingumą.</text:span></text:p>
      <text:p text:style-name="P186"><text:span text:style-name="T187">13</text:span><text:span text:style-name="T188">.<text:s/></text:span><text:span text:style-name="T189">Tiesioginė rinkodara<text:s/></text:span><text:span text:style-name="T190">– veikla, kuri skirta paštu, telefonu arba kitokiu tiesioginiu būdu siūlyti asmenims prekes ar paslaugas ir teirautis jų nuomonės dėl siūlomų prekių ar paslaugų.<text:s/></text:span></text:p>
      <text:p text:style-name="P191"/>
      <text:p text:style-name="P192"><text:span text:style-name="T193">ANTRASIS</text:span><text:span text:style-name="T194"><text:s/>SKI</text:span><text:span text:style-name="T195">RSNIS</text:span></text:p>
      <text:p text:style-name="P196"><text:span text:style-name="T197">ASMENS DUOMENŲ TVARKYMAS</text:span></text:p>
      <text:p text:style-name="P198"/>
      <text:p text:style-name="P199"><text:span text:style-name="T200">3</text:span><text:span text:style-name="T201"><text:s/>straipsnis.<text:s/></text:span><text:span text:style-name="T202">Duomenų valdytojo pareigos</text:span></text:p>
      <text:p text:style-name="P203"><text:span text:style-name="T204">Duomenų valdytojo pareiga yra užtikrinti, kad asmens duomenys būtų:</text:span></text:p>
      <text:p text:style-name="P205"><text:span text:style-name="T206">1</text:span><text:span text:style-name="T207">) renkami apibrėžtais ir teisėtais tikslais, nustatytais prieš renkant asmens duomenis, ir po to tvarkomi<text:s/></text:span><text:span text:style-name="T208">su šiais tikslais suderintais būdais;</text:span></text:p>
      <text:p text:style-name="P209"><text:span text:style-name="T210">2</text:span><text:span text:style-name="T211">) tvarkomi tiksliai, sąžiningai ir teisėtai;</text:span><text:s/></text:p>
      <text:p text:style-name="P212">Straipsnio punkto pakeitimai:</text:p>
      <text:p text:style-name="P213"><text:span text:style-name="T214">Nr.<text:s/></text:span><text:a xlink:href="https://www.e-tar.lt/portal/legalAct.html?documentId=TAR.9BD13E3BC63B" office:target-frame-name="_top" xlink:show="replace"><text:span text:style-name="T215">IX-719</text:span></text:a><text:span text:style-name="T216">, 2002-01-22, Žin., 2002, Nr. 13-473<text:s/></text:span><text:span text:style-name="T217">(2002-02-06), i. k. 1021010ISTA00IX-719</text:span></text:p>
      <text:p text:style-name="Normal"/>
      <text:p text:style-name="P218"><text:span text:style-name="T219">3</text:span><text:span text:style-name="T220">) tikslūs ir, jei reikia dėl asmens duomenų tvarkymo, nuolat atnaujinami;</text:span></text:p>
      <text:p text:style-name="P221"><text:span text:style-name="T222">4</text:span><text:span text:style-name="T223">) tokios apimties, kuri būtina asmens duomenims tvarkyti;</text:span></text:p>
      <text:p text:style-name="P224"><text:span text:style-name="T225">5</text:span><text:span text:style-name="T226">) laikomi tokia forma, kad duomenų subjektų tapatybę būtų galima nus</text:span><text:span text:style-name="T227">tatyti ne vėliau, negu to reikia tiems tikslams, dėl kurių šie duomenys buvo surinkti ir tvarkomi.</text:span><text:span text:style-name="T228"><text:s/></text:span></text:p>
      <text:p text:style-name="P229">Papildyta straipsnio punktu:</text:p>
      <text:p text:style-name="P230"><text:span text:style-name="T231">Nr.<text:s/></text:span><text:a xlink:href="https://www.e-tar.lt/portal/legalAct.html?documentId=TAR.9BD13E3BC63B" office:target-frame-name="_top" xlink:show="replace"><text:span text:style-name="T232">IX-719</text:span></text:a><text:span text:style-name="T233">, 2002-01-22, Žin., 2002, Nr.<text:s/></text:span><text:span text:style-name="T234">13-473 (2002-02-06), i. k. 1021010ISTA00IX-719</text:span></text:p>
      <text:p text:style-name="Normal"/>
      <text:p text:style-name="P235"><text:span text:style-name="T236">4</text:span><text:span text:style-name="T237"><text:s/>straipsnis.<text:s/></text:span><text:span text:style-name="T238">Asmens duomenų saugojimas ir sunaikinimas</text:span></text:p>
      <text:p text:style-name="P239"><text:span text:style-name="T240">1</text:span><text:span text:style-name="T241">. Asmens duomenys saugomi ne ilgiau, nei to reikalauja duomenų tvarkymo tikslai. Kai asmens duomenys nebereikalingi jų tvarkymo tikslams, j</text:span><text:span text:style-name="T242">ie sunaikinami, išskyrus tuos, kurie įstatymų nustatytais atvejais turi būti perduoti valstybiniams archyvams.</text:span></text:p>
      <text:p text:style-name="P243"><text:span text:style-name="T244">2</text:span><text:span text:style-name="T245">. Asmens duomenų perdavimo valstybiniams archyvams tvarką nustato Lietuvos archyvų departamentas.</text:span></text:p>
      <text:p text:style-name="P246"/>
      <text:p text:style-name="P247"><text:span text:style-name="T248">5</text:span><text:span text:style-name="T249"><text:s/>straipsnis.<text:s/></text:span><text:span text:style-name="T250">Asmens duomenų teisėt</text:span><text:span text:style-name="T251">o tvarkymo kriterijai</text:span></text:p>
      <text:p text:style-name="P252"><text:span text:style-name="T253">1</text:span><text:span text:style-name="T254">. Asmens duomenys gali būti tvarkomi, jeigu:</text:span></text:p>
      <text:p text:style-name="P255"><text:span text:style-name="T256">1</text:span><text:span text:style-name="T257">) duomenų subjektas duoda sutikimą tvarkyti savo asmens duomenis;<text:s/></text:span></text:p>
      <text:p text:style-name="P258"><text:span text:style-name="T259">2</text:span><text:span text:style-name="T260">) sudaroma arba vykdoma sutartis, kai viena iš šalių yra duomenų subjektas;</text:span></text:p>
      <text:p text:style-name="P261"><text:span text:style-name="T262">3</text:span><text:span text:style-name="T263">) pagal įstatymus duomenų<text:s/></text:span><text:span text:style-name="T264">valdytojas yra įpareigotas tvarkyti asmens duomenis;</text:span></text:p>
      <text:p text:style-name="P265"><text:span text:style-name="T266">4</text:span><text:span text:style-name="T267">) siekiama apsaugoti duomenų subjekto gyvybę ir kai duomenų subjektas nepajėgia duoti sutikimo;</text:span></text:p>
      <text:p text:style-name="P268"><text:span text:style-name="T269">5</text:span><text:span text:style-name="T270">) įgyvendinami valstybės valdžios ir valdymo bei savivaldybių įstaigų įgaliojimai, suteikti duome</text:span><text:span text:style-name="T271">nų valdytojui arba trečiajam asmeniui, kuriam teikiami asmens duomenys;<text:s/></text:span></text:p>
      <text:p text:style-name="P272"><text:span text:style-name="T273">6</text:span><text:span text:style-name="T274">) reikia tvarkyti dėl teisėto intereso, kurio siekia duomenų valdytojas arba trečiasis asmuo, kuriam teikiami asmens duomenys, ir jei duomenų subjekto interesai nėra svarbesni.</text:span><text:span text:style-name="T275"><text:s/></text:span></text:p>
      <text:p text:style-name="P276"><text:span text:style-name="T277">2</text:span><text:span text:style-name="T278">. Ypatingi asmens duomenys gali būti tvarkomi tik tais atvejais, kai:</text:span></text:p>
      <text:p text:style-name="P279"><text:span text:style-name="T280">1</text:span><text:span text:style-name="T281">) duomenų subjektas duoda raštišką sutikimą;</text:span></text:p>
      <text:p text:style-name="P282"><text:span text:style-name="T283">2</text:span><text:span text:style-name="T284">) tai yra būtina darbo ar valstybės tarnybos tikslu duomenų valdytojo teisėms ir prievolėms darbo teisės srityje įgyvendinti į</text:span><text:span text:style-name="T285">statymų ir kitų teisės aktų nustatytais atvejais;<text:s/></text:span></text:p>
      <text:p text:style-name="P286"><text:span text:style-name="T287">3</text:span><text:span text:style-name="T288">) reikia apsaugoti duomenų subjekto arba kito asmens gyvybę, kai duomenų subjektas nepajėgia duoti sutikimo arba yra teismo pripažintas neveiksniu;</text:span></text:p>
      <text:p text:style-name="P289"><text:span text:style-name="T290">4</text:span><text:span text:style-name="T291">) asmens duomenis tvarko fondas, asociacija, pr</text:span><text:span text:style-name="T292">ofesinė sąjunga, politinė partija ar kita ne pelno organizacija savo veiklos tikslu, jei tvarkomi asmens duomenys yra susiję su šios organizacijos nariais arba su asmenimis, kurie nuolat kitaip dalyvauja jos veikloje. Šie asmens duomenys negali būti teikia</text:span><text:span text:style-name="T293">mi trečiajam asmeniui be duomenų subjekto sutikimo;<text:s/></text:span></text:p>
      <text:p text:style-name="P294"><text:span text:style-name="T295">5</text:span><text:span text:style-name="T296">) duomenų subjektas asmens duomenis paskelbė viešai;</text:span></text:p>
      <text:p text:style-name="P297"><text:span text:style-name="T298">6</text:span><text:span text:style-name="T299">) įstatymų nustatytais atvejais būtina užkirsti kelią nusikalstamoms veikoms ar būtina jas tirti;</text:span><text:s/></text:p>
      <text:p text:style-name="P300">Papildyta straipsnio punktu:</text:p>
      <text:p text:style-name="P301"><text:span text:style-name="T302">Nr.<text:s/></text:span><text:a xlink:href="https://www.e-tar.lt/portal/legalAct.html?documentId=TAR.9BD13E3BC63B" office:target-frame-name="_top" xlink:show="replace"><text:span text:style-name="T303">IX-719</text:span></text:a><text:span text:style-name="T304">, 2002-01-22, Žin., 2002, Nr. 13-473 (2002-02-06), i. k. 1021010ISTA00IX-719</text:span></text:p>
      <text:p text:style-name="Normal"/>
      <text:p text:style-name="P305"><text:span text:style-name="T306">7</text:span><text:span text:style-name="T307">) jie yra reikalingi bylai</text:span><text:span text:style-name="T308"><text:s/></text:span><text:span text:style-name="T309">nagrinėti teisme.</text:span></text:p>
      <text:p text:style-name="P310">Straipsnio punkto numeracijos pakeitimas:</text:p>
      <text:p text:style-name="P311"><text:span text:style-name="T312">Nr.<text:s/></text:span><text:a xlink:href="https://www.e-tar.lt/portal/legalAct.html?documentId=TAR.9BD13E3BC63B" office:target-frame-name="_top" xlink:show="replace"><text:span text:style-name="T313">IX-719</text:span></text:a><text:span text:style-name="T314">, 2002-01-22, Žin., 2002, Nr. 13-473 (2002-02-06), i. k. 1021010ISTA00IX-719</text:span></text:p>
      <text:p text:style-name="Normal"/>
      <text:p text:style-name="P315"><text:span text:style-name="T316">3</text:span><text:span text:style-name="T317">. Duomenys apie asmens sveikatą (jos būklę, diagnozę, prognozę ir gydymą) taip pat ga</text:span><text:span text:style-name="T318">li būti tvarkomi šio įstatymo 10 straipsnyje ir sveikatos sritį reglamentuojančių įstatymų nustatytais tikslais ir tvarka.</text:span></text:p>
      <text:p text:style-name="P319"><text:span text:style-name="T320">4</text:span><text:span text:style-name="T321">. Asmens duomenys, surinkti kitais tikslais, gali būti tvarkomi istoriniais ar mokslinio tyrimo tikslais, jeigu yra nustatytos t</text:span><text:span text:style-name="T322">inkamos asmens duomenų apsaugos priemonės.<text:s/></text:span></text:p>
      <text:p text:style-name="P323"/>
      <text:p text:style-name="P324"><text:span text:style-name="T325">6</text:span><text:span text:style-name="T326"><text:s/>straipsnis.<text:s/></text:span><text:span text:style-name="T327">Asmens duomenų teikimo formos</text:span></text:p>
      <text:p text:style-name="P328"><text:span text:style-name="T329">Asmens duomenys šio įstatymo nustatytais atvejais teikiami pagal duomenų valdytojo ir duomenų gavėjo sudarytą asmens duomenų teikimo sutartį (daugkartinio teik</text:span><text:span text:style-name="T330">imo atveju) arba duomenų gavėjo prašymą (vienkartinio teikimo atveju). Sutartyje turi būti nurodyta asmens duomenų naudojimo tikslas, sąlygos ir tvarka. Prašyme turi būti nurodytas duomenų naudojimo tikslas.</text:span></text:p>
      <text:p text:style-name="P331"/>
      <text:p text:style-name="P332"><text:span text:style-name="T333">7</text:span><text:span text:style-name="T334"><text:s/>straipsnis.<text:s/></text:span><text:span text:style-name="T335">Asmens kodo naudojimas</text:span></text:p>
      <text:p text:style-name="P336"><text:span text:style-name="T337">1</text:span><text:span text:style-name="T338">. Asmens kodas – unikali skaitmenų seka, kuri asmeniui suteikiama Gyventojų registro įstatyme nustatyta tvarka. Jo naudojimui taikomos tik šio straipsnio nuostatos.</text:span></text:p>
      <text:p text:style-name="P339"><text:span text:style-name="T340">2</text:span><text:span text:style-name="T341">. Asmens kodą be duomenų subjekto sutikimo galima naudoti tik:</text:span></text:p>
      <text:p text:style-name="P342"><text:span text:style-name="T343">1</text:span><text:span text:style-name="T344">) jei tokia teisė y</text:span><text:span text:style-name="T345">ra nustatyta įstatymuose ar kituose teisės aktuose;<text:s/></text:span></text:p>
      <text:p text:style-name="P346"><text:span text:style-name="T347">2</text:span><text:span text:style-name="T348">) atliekant mokslinį arba statistinį tyrimą. Šiuo atveju taikomos atitinkamai 11 ir 12 straipsnių nuostatos;</text:span></text:p>
      <text:p text:style-name="P349"><text:span text:style-name="T350">3</text:span><text:span text:style-name="T351">) institucijose, įstaigose ir įmonėse, kurių veikla susijusi su paskolų suteikimu ir</text:span><text:span text:style-name="T352"><text:s/>skolų išieškojimu, draudimu ar nuomos verslu, sveikatos apsaugos ir socialinio draudimo bei kitų socialinės globos institucijų ir švietimo įstaigų, mokslo ir studijų institucijų veikloje, taip pat įstatymų nustatytais atvejais tvarkant įslaptintus duomeni</text:span><text:span text:style-name="T353">s.</text:span></text:p>
      <text:p text:style-name="P354">Straipsnio punkto pakeitimai:</text:p>
      <text:p text:style-name="P355"><text:span text:style-name="T356">Nr.<text:s/></text:span><text:a xlink:href="https://www.e-tar.lt/portal/legalAct.html?documentId=TAR.9BD13E3BC63B" office:target-frame-name="_top" xlink:show="replace"><text:span text:style-name="T357">IX-719</text:span></text:a><text:span text:style-name="T358">, 2002-01-22, Žin., 2002, Nr. 13-473 (2002-02-06), i. k. 1021010ISTA00IX-719</text:span></text:p>
      <text:p text:style-name="Normal"/>
      <text:p text:style-name="P359"><text:span text:style-name="T360">8</text:span><text:span text:style-name="T361"><text:s/>straipsnis.<text:s/></text:span><text:span text:style-name="T362">Asmens duomenų tvarkymas ir visuomenės informavimo laisvės derinimas<text:s/></text:span></text:p>
      <text:p text:style-name="P363"><text:span text:style-name="T364">Asmens duomenų tvarkymą žurnalistikos, meninės ir literatūrinės raiškos bei kitais visuomenės informavimo tikslais prižiūri institucijos, numatytos Visuomenės informavimo įstatyme. Šia</text:span><text:span text:style-name="T365">is atvejais asmens duomenų tvarkymui taikomos tik šio įstatymo 1,</text:span><text:span text:style-name="T366"><text:s/></text:span><text:span text:style-name="T367">2, 3, 4, 7, 21, 28 ir 29 straipsnių nuostatos.</text:span></text:p>
      <text:p text:style-name="P368"/>
      <text:p text:style-name="P369"><text:span text:style-name="T370">9</text:span><text:span text:style-name="T371"><text:s/>straipsnis.<text:s/></text:span><text:span text:style-name="T372">Asmens duomenų tvarkymas socialinės globos tikslais</text:span></text:p>
      <text:p text:style-name="P373"><text:span text:style-name="T374">Socialinių paslaugų teikėjai, atlikdami savo funkcijas socialinio dr</text:span><text:span text:style-name="T375">audimo ir kitais socialinės globos tikslais, asmens duomenis vieni kitiems teikia be duomenų subjekto sutikimo.</text:span></text:p>
      <text:p text:style-name="P376"/>
      <text:p text:style-name="P377"><text:span text:style-name="T378">10</text:span><text:span text:style-name="T379"><text:s/>straipsnis.<text:s/></text:span><text:span text:style-name="T380">Asmens duomenų tvarkymas sveikatos apsaugos</text:span><text:span text:style-name="T381"><text:s/></text:span><text:span text:style-name="T382">tikslais</text:span></text:p>
      <text:p text:style-name="P383"><text:span text:style-name="T384">1</text:span><text:span text:style-name="T385">. Asmens duomenis apie asmens sveikatą (jos būklę, diagnozę, pro</text:span><text:span text:style-name="T386">gnozę ir gydymą) gali tvarkyti sveikatos apsaugos sistemos darbuotojas. Pagal sveikatos sistemą ar pacientų teises reglamentuojančius įstatymus, Vyriausybės nutarimus bei Sveikatos apsaugos ministerijos teisės aktus šis darbuotojas privalo saugoti asmens s</text:span><text:span text:style-name="T387">veikatos paslaptį.</text:span></text:p>
      <text:p text:style-name="P388"><text:span text:style-name="T389">2</text:span><text:span text:style-name="T390">. Asmens duomenys apie asmens sveikatą (jos būklę, diagnozę, prognozę ir gydymą) gali būti tvarkomi tokiais tikslais:</text:span></text:p>
      <text:p text:style-name="P391"><text:span text:style-name="T392">1</text:span><text:span text:style-name="T393">) prevencinės (profilaktinės) medicinos;</text:span></text:p>
      <text:p text:style-name="P394"><text:span text:style-name="T395">2</text:span><text:span text:style-name="T396">) medicininės diagnostikos;</text:span></text:p>
      <text:p text:style-name="P397"><text:span text:style-name="T398">3</text:span><text:span text:style-name="T399">) sveikatos priežiūros ir gydymo;<text:s/></text:span></text:p>
      <text:p text:style-name="P400"><text:span text:style-name="T401">4</text:span><text:span text:style-name="T402">) sveikatos apsaugos sistemos valdymo.</text:span></text:p>
      <text:p text:style-name="P403"><text:span text:style-name="T404">3</text:span><text:span text:style-name="T405">. Asmens duomenys mokslinio medicininio tyrimo tikslu tvarkomi vadovaujantis Biomedicininių tyrimų etikos įstatymu.</text:span></text:p>
      <text:p text:style-name="P406"/>
      <text:p text:style-name="P407"><text:span text:style-name="T408">11</text:span><text:span text:style-name="T409"><text:s/>straipsnis.<text:s/></text:span><text:span text:style-name="T410">Asmens duomenų tvarkymas mokslin</text:span><text:span text:style-name="T411">io tyrimo tikslais</text:span></text:p>
      <text:p text:style-name="P412"><text:span text:style-name="T413">1</text:span><text:span text:style-name="T414">. Atliekant mokslinį tyrimą, asmens duomenys be duomenų subjekto sutikimo tvarkomi tik tuomet, jeigu tyrimo negalima atlikti nenustačius asmens tapatybės. Tokiu atveju tyrimo programą turi patvirtinti Vyriausybė ar jos įgaliota inst</text:span><text:span text:style-name="T415">itucija.<text:s/></text:span></text:p>
      <text:p text:style-name="P416"><text:span text:style-name="T417">2</text:span><text:span text:style-name="T418">. Moksliniam tyrimui panaudoti asmens duomenys turi būti nedelsiant pakeisti taip, kad nebūtų galima nustatyti duomenų subjekto tapatybės.</text:span></text:p>
      <text:p text:style-name="P419"><text:span text:style-name="T420">3</text:span><text:span text:style-name="T421">. Moksliniam tyrimui surinkti ir saugomi asmens duomenys negali būti naudojami kitais tikslais.</text:span></text:p>
      <text:p text:style-name="P422"><text:span text:style-name="T423">4</text:span><text:span text:style-name="T424">. Tais atvejais, kai atliekamiems tyrimams nėra būtini asmens tapatybę nustatantys duomenys, duomenų valdytojas teikia duomenų gavėjui tokius asmens duomenis, iš kurių negalima nustatyti asmens tapatybės.</text:span></text:p>
      <text:p text:style-name="P425"><text:span text:style-name="T426">5</text:span><text:span text:style-name="T427">. Tyrimo rezultatai skelbiami kartu su asm</text:span><text:span text:style-name="T428">ens duomenimis, jeigu duomenų subjektas duoda sutikimą.</text:span></text:p>
      <text:p text:style-name="P429"/>
      <text:p text:style-name="P430"><text:span text:style-name="T431">12</text:span><text:span text:style-name="T432"><text:s/>straipsnis.<text:s/></text:span><text:span text:style-name="T433">Asmens duomenų tvarkymas statistikos tikslais</text:span></text:p>
      <text:p text:style-name="P434"><text:span text:style-name="T435">1</text:span><text:span text:style-name="T436">. Asmens duomenų tvarkymas statistikos tikslais yra statistinių tyrimų vykdymas, jų rezultatų teikimas bei saugojimas.</text:span></text:p>
      <text:p text:style-name="P437"><text:span text:style-name="T438">2</text:span><text:span text:style-name="T439">. A</text:span><text:span text:style-name="T440">smens duomenys, surinkti ne statistikos tikslais, gali būti naudojami oficialiosios statistikos informacijai rengti, jeigu šiame ir kituose įstatymuose nenustatyta kitaip.<text:s/></text:span></text:p>
      <text:p text:style-name="P441"><text:span text:style-name="T442">3</text:span><text:span text:style-name="T443">. Asmens duomenys, surinkti statistikos tikslais, gali būti teikiami ir naudoj</text:span><text:span text:style-name="T444">ami ne statistikos tikslais Statistikos įstatyme nustatyta tvarka ir atvejais.</text:span></text:p>
      <text:p text:style-name="P445"><text:span text:style-name="T446">4</text:span><text:span text:style-name="T447">. Asmens duomenys, surinkti skirtingiems statistikos tikslams, lyginami ir jungiami tik tuo atveju, jeigu užtikrinama asmens duomenų apsauga nuo neteisėto naudojimo ne stat</text:span><text:span text:style-name="T448">istikos tikslais.<text:s/></text:span></text:p>
      <text:p text:style-name="P449"><text:span text:style-name="T450">5</text:span><text:span text:style-name="T451">. Ypatingi asmens duomenys statistikos tikslais renkami tik tokia forma, kuri neleistų tiesiogiai ar netiesiogiai nustatyti duomenų subjekto tapatybę, išskyrus įstatymų nustatytus atvejus.<text:s/></text:span></text:p>
      <text:p text:style-name="P452"/>
      <text:p text:style-name="P453"><text:span text:style-name="T454">13</text:span><text:span text:style-name="T455"><text:s/>straipsnis.<text:s/></text:span><text:span text:style-name="T456">Asmens duomenų tvark</text:span><text:span text:style-name="T457">ymas tiesioginės rinkodaros tikslais</text:span></text:p>
      <text:p text:style-name="P458"><text:span text:style-name="T459">1</text:span><text:span text:style-name="T460">. Asmens duomenys gali būti tvarkomi tiesioginės rinkodaros tikslais, jeigu juos renkant yra nustatoma asmens duomenų saugojimo trukmė.<text:s/></text:span></text:p>
      <text:p text:style-name="P461"><text:span text:style-name="T462">2</text:span><text:span text:style-name="T463">. Asmens duomenys negali būti tvarkomi tiesioginės rinkodaros tikslais,<text:s/></text:span><text:span text:style-name="T464">jeigu duomenų subjektas nesutinka dėl savo asmens duomenų tvarkymo. Duomenų subjektas turi būti supažindintas su savo teise nesutikti dėl savo asmens duomenų tvarkymo.</text:span></text:p>
      <text:p text:style-name="P465"/>
      <text:p text:style-name="P466"><text:span text:style-name="T467">14</text:span><text:span text:style-name="T468"><text:s/>straipsnis.<text:s/></text:span><text:span text:style-name="T469">Asmens duomenų tvarkymas telekomunikacijų srityje</text:span></text:p>
      <text:p text:style-name="P470"><text:span text:style-name="T471">1</text:span><text:span text:style-name="T472">. Asmens du</text:span><text:span text:style-name="T473">omenų tvarkymas telekomunikacijų srityje yra asmens duomenų tvarkymas, susijęs su bendrųjų telekomunikacijų paslaugų teikimu bendraisiais telekomunikacijų tinklais, ypač skaitmeniniu visuminių paslaugų tinklu ir bendraisiais judriaisiais skaitmeniniais tin</text:span><text:span text:style-name="T474">klais.</text:span></text:p>
      <text:p text:style-name="P475"><text:span text:style-name="T476">2</text:span><text:span text:style-name="T477">. Asmens duomenys negali būti tvarkomi viešuose abonentų sąrašuose, jeigu duomenų subjektas nesutinka dėl savo asmens duomenų tvarkymo. Duomenų valdytojas arba duomenų tvarkytojas privalo supažindinti duomenų subjektą su jo teise nesutikti dėl<text:s/></text:span><text:span text:style-name="T478">jo asmens duomenų tvarkymo.<text:s/></text:span></text:p>
      <text:p text:style-name="P479"><text:span text:style-name="T480">3</text:span><text:span text:style-name="T481">. Abonento (duomenų subjekto) sutikimu viešuose spausdintuose ar elektroniniuose abonentų sąrašuose pateikiami tik abonento vardas, pavardė, telefono numeris ir adresas. Jeigu abonentas nesutinka, duomenų valdytojai (telek</text:span><text:span text:style-name="T482">omunikacijų paslaugų teikėjas ir telekomunikacijų operatorius) privalo neteikti jo asmens duomenų. Viešuose elektroniniuose abonentų sąrašuose neturi būti leidžiama asmens duomenų paieška pagal abonento telefono numerį. Draudžiama pagal abonento telefono n</text:span><text:span text:style-name="T483">umerį teikti jo asmens duomenis tretiesiems asmenims, jeigu Lietuvos Respublikos įstatymai nenustato kitaip.<text:s/></text:span></text:p>
      <text:p text:style-name="P484"><text:span text:style-name="T485">4</text:span><text:span text:style-name="T486">. Abonentui detali sąskaita už jam suteiktas telekomunikacijų paslaugas išduodama, kai jis pateikia prašymą. Telekomunikacijų paslaugų<text:s/></text:span><text:span text:style-name="T487">teikėjas ar telekomunikacijų tinklų operatorius detalioje sąskaitoje pateikia abonento, kuriam buvo skambinama, numerį, vykusių pokalbių ar paslaugų rūšį, pradžią (datą ir laiką), trukmę ir kainą.</text:span></text:p>
      <text:p text:style-name="P488"><text:span text:style-name="T489">5</text:span><text:span text:style-name="T490">. Su bendrųjų telekomunikacijų paslaugų abonentu susij</text:span><text:span text:style-name="T491">ę srauto duomenys (abonento numeris, adresas, abonento, kuriam buvo skambinama, numeris, vykusių pokalbių ar paslaugų rūšis, pradžia, trukmė) yra laikomi tiek, kiek reikia tiems tikslams, dėl kurių jie buvo surinkti ir tvarkomi, ir, jeigu kiti įstatymai ne</text:span><text:span text:style-name="T492">numato kitaip, jie turėtų būti sunaikinti ne vėliau kaip praėjus 3 metams nuo ryšio pabaigos arba pakeisti taip, kad pagal juos nebūtų galima tiesiogiai ar netiesiogiai nustatyti asmens tapatybės.<text:s/></text:span></text:p>
      <text:p text:style-name="P493">Straipsnio dalies pakeitimai:</text:p>
      <text:p text:style-name="P494"><text:span text:style-name="T495">Nr.<text:s/></text:span><text:a xlink:href="https://www.e-tar.lt/portal/legalAct.html?documentId=TAR.9BD13E3BC63B" office:target-frame-name="_top" xlink:show="replace"><text:span text:style-name="T496">IX-719</text:span></text:a><text:span text:style-name="T497">, 2002-01-22, Žin., 2002, Nr. 13-473 (2002-02-06), i. k. 1021010ISTA00IX-719</text:span></text:p>
      <text:p text:style-name="Normal"/>
      <text:p text:style-name="P498"><text:span text:style-name="T499">6</text:span><text:span text:style-name="T500">. Telekomunikacijų paslaugas teikiančių įmonių darbuotojams leidžiama tvarkyti šio straipsnio 4 ir 5 dalyse n</text:span><text:span text:style-name="T501">urodytus srauto ir sąskaitų duomenis tik tiek, kiek yra būtina atliekant tarnybines pareigas.</text:span></text:p>
      <text:p text:style-name="P502"><text:span text:style-name="T503">7</text:span><text:span text:style-name="T504">. Ryšių reguliavimo tarnyba turi teisę gauti šio straipsnio 4 dalyje nurodytus srauto duomenis ginčams tarp bendrųjų telekomunikacijų paslaugų teikėjų ir jų<text:s/></text:span><text:span text:style-name="T505">abonentų spręsti.<text:s/></text:span></text:p>
      <text:p text:style-name="P506"><text:span text:style-name="T507">8</text:span><text:span text:style-name="T508">. Duomenų valdytojai (telekomunikacijų paslaugų teikėjas ir telekomunikacijų operatorius) privalo užtikrinti telekomunikacijų tinklo saugumą šio įstatymo 21 straipsnio nustatyta tvarka. Iškilus telekomunikacijų tinklo ar jo dalies p</text:span><text:span text:style-name="T509">ažeidimo grėsmei, bendrųjų telekomunikacijų paslaugų teikėjas privalo informuoti abonentus, kurie naudojasi to tinklo ar jo dalies teikiamomis paslaugomis, apie galimą tinklo saugumo pažeidimo grėsmę.</text:span></text:p>
      <text:p text:style-name="P510"/>
      <text:p text:style-name="P511"><text:span text:style-name="T512">TREČIASIS</text:span><text:span text:style-name="T513"><text:s/>SKIRSNIS</text:span></text:p>
      <text:p text:style-name="P514"><text:span text:style-name="T515">DUOMENŲ SUBJEKTO TEISĖS</text:span></text:p>
      <text:p text:style-name="P516"/>
      <text:p text:style-name="P517"><text:span text:style-name="T518">15</text:span><text:span text:style-name="T519"><text:s/>straipsnis.<text:s/></text:span><text:span text:style-name="T520">Duomenų subjekto teisės</text:span></text:p>
      <text:p text:style-name="P521"><text:span text:style-name="T522">1</text:span><text:span text:style-name="T523">. Duomenų subjektas įstatymų nustatyta tvarka turi teisę:</text:span></text:p>
      <text:p text:style-name="P524"><text:span text:style-name="T525">1</text:span><text:span text:style-name="T526">) žinoti (būti informuotas) apie savo asmens duomenų tvarkymą;</text:span></text:p>
      <text:p text:style-name="P527"><text:span text:style-name="T528">2</text:span><text:span text:style-name="T529">) susipažinti su savo asmens duomenimis ir kaip jie yra tvarkomi;</text:span></text:p>
      <text:p text:style-name="P530"><text:span text:style-name="T531">3</text:span><text:span text:style-name="T532">) reikalau</text:span><text:span text:style-name="T533">ti ištaisyti ar sunaikinti savo asmens duomenis 18 straipsnio 1 dalyje nustatytais atvejais;</text:span></text:p>
      <text:p text:style-name="P534"><text:span text:style-name="T535">4</text:span><text:span text:style-name="T536">) nesutikti dėl savo asmens duomenų tvarkymo.</text:span></text:p>
      <text:p text:style-name="P537"><text:span text:style-name="T538">2</text:span><text:span text:style-name="T539">. Duomenų valdytojas privalo sudaryti sąlygas duomenų subjektui įgyvendinti šiame straipsnyje nustatytas<text:s/></text:span><text:span text:style-name="T540">teises, išskyrus įstatymų nustatytus atvejus, kai reikia užtikrinti:</text:span></text:p>
      <text:p text:style-name="P541"><text:span text:style-name="T542">1</text:span><text:span text:style-name="T543">) valstybės saugumą ar gynybą;</text:span></text:p>
      <text:p text:style-name="P544"><text:span text:style-name="T545">2</text:span><text:span text:style-name="T546">) viešąją tvarką, nusikaltimų prevenciją, tyrimą, nustatymą ar baudžiamąjį persekiojimą;</text:span></text:p>
      <text:p text:style-name="P547"><text:span text:style-name="T548">3</text:span><text:span text:style-name="T549">) svarbius valstybės ekonominius ar finansinius intere</text:span><text:span text:style-name="T550">sus;</text:span></text:p>
      <text:p text:style-name="P551"><text:span text:style-name="T552">4</text:span><text:span text:style-name="T553">) tarnybinės ar profesinės etikos pažeidimų nustatymą;</text:span></text:p>
      <text:p text:style-name="P554"><text:span text:style-name="T555">5</text:span><text:span text:style-name="T556">) duomenų subjekto ar kitų asmenų teisių ir laisvių apsaugą.</text:span><text:s/></text:p>
      <text:p text:style-name="P557">Papildyta straipsnio punktu:</text:p>
      <text:p text:style-name="P558"><text:span text:style-name="T559">Nr.<text:s/></text:span><text:a xlink:href="https://www.e-tar.lt/portal/legalAct.html?documentId=TAR.9BD13E3BC63B" office:target-frame-name="_top" xlink:show="replace"><text:span text:style-name="T560">IX-719</text:span></text:a><text:span text:style-name="T561">,<text:s/></text:span><text:span text:style-name="T562">2002-01-22, Žin., 2002, Nr. 13-473 (2002-02-06), i. k. 1021010ISTA00IX-719</text:span></text:p>
      <text:p text:style-name="Normal"/>
      <text:p text:style-name="P563"><text:span text:style-name="T564">3</text:span><text:span text:style-name="T565">. Duomenų valdytojas turi konkrečiais motyvais pagrįsti atsisakymą vykdyti duomenų subjekto prašymą, išreikštą rašytine forma, ir pateikti jam atsakymą raštu. Duomenų<text:s/></text:span><text:span text:style-name="T566">subjektas gali skųsti duomenų valdytojo atsisakymą Vyriausybės įgaliotai institucijai per 30 kalendorinių dienų nuo atsakymo gavimo, o Vyriausybės įgaliotos institucijos atsakymą – teismui įstatymų nustatyta tvarka.</text:span></text:p>
      <text:p text:style-name="P567"><text:span text:style-name="T568">4</text:span><text:span text:style-name="T569">. Šio skirsnio nuostatos taikomos t</text:span><text:span text:style-name="T570">varkant asmens duomenis automatiniu būdu. Tvarkant asmens duomenų susistemintas rinkmenas neautomatiniu būdu, šio skirsnio nuostatos taikomos tiek, kiek neprieštarauja kitiems įstatymams.</text:span></text:p>
      <text:p text:style-name="P571"/>
      <text:p text:style-name="P572"><text:span text:style-name="T573">16</text:span><text:span text:style-name="T574"><text:s/>straipsnis.<text:s/></text:span><text:span text:style-name="T575">Duomenų subjekto informavimas apie jo duomenų<text:s/></text:span><text:span text:style-name="T576">tvarkymą</text:span></text:p>
      <text:p text:style-name="P577"><text:span text:style-name="T578">1</text:span><text:span text:style-name="T579">. Duomenų valdytojas privalo informuoti duomenų subjektą, kurio asmens duomenis jis renka tiesiogiai iš jo, apie savo (duomenų valdytojo) ir savo atstovo, jei šis yra, tapatybę ir nuolatinę gyvenamąją vietą ar buveinę, kokiu tikslu tvarkomi d</text:span><text:span text:style-name="T580">uomenų subjekto asmens duomenys ir kam jie teikiami, išskyrus atvejus, kai duomenų subjektas tokią informaciją turi.</text:span><text:s/></text:p>
      <text:p text:style-name="P581">Straipsnio dalies pakeitimai:</text:p>
      <text:p text:style-name="P582"><text:span text:style-name="T583">Nr.<text:s/></text:span><text:a xlink:href="https://www.e-tar.lt/portal/legalAct.html?documentId=TAR.9BD13E3BC63B" office:target-frame-name="_top" xlink:show="replace"><text:span text:style-name="T584">IX-719</text:span></text:a><text:span text:style-name="T585">, 2002-01-22, Ži</text:span><text:span text:style-name="T586">n., 2002, Nr. 13-473 (2002-02-06), i. k. 1021010ISTA00IX-719</text:span></text:p>
      <text:p text:style-name="Normal"/>
      <text:p text:style-name="P587"><text:span text:style-name="T588">2</text:span><text:span text:style-name="T589">. Duomenų valdytojas, kuris asmens duomenis apie duomenų subjektą renka ne iš duomenų subjekto, privalo apie tai informuoti duomenų subjektą iki asmens duomenų tvarkymo pradžios, jeigu įsta</text:span><text:span text:style-name="T590">tymai ar kiti teisės aktai neapibrėžia tokių duomenų rinkimo ir teikimo tvarkos. Šiuo atveju duomenų valdytojas privalo duomenų subjektui suteikti informaciją apie savo (duomenų valdytojo) ir savo atstovo, jei šis yra, tapatybę ir nuolatinę gyvenamąją viet</text:span><text:span text:style-name="T591">ą ar buveinę, taip pat iš kokių šaltinių ir kokie duomenų subjekto asmens duomenys renkami ar ketinami rinkti, kokiu tikslu jie tvarkomi ar ketinami tvarkyti, kam teikiami ar ketinami teikti, išskyrus atvejus, kai duomenų subjektas tokią informaciją turi.</text:span><text:s/></text:p>
      <text:p text:style-name="P592">Straipsnio dalies pakeitimai:</text:p>
      <text:p text:style-name="P593"><text:span text:style-name="T594">Nr.<text:s/></text:span><text:a xlink:href="https://www.e-tar.lt/portal/legalAct.html?documentId=TAR.9BD13E3BC63B" office:target-frame-name="_top" xlink:show="replace"><text:span text:style-name="T595">IX-719</text:span></text:a><text:span text:style-name="T596">, 2002-01-22, Žin., 2002, Nr. 13-473 (2002-02-06), i. k. 1021010ISTA00IX-719</text:span></text:p>
      <text:p text:style-name="Normal"/>
      <text:p text:style-name="P597"><text:span text:style-name="T598">3</text:span><text:span text:style-name="T599">. Kai duomenų valdytojas renka ar ketina rinkti as</text:span><text:span text:style-name="T600">mens duomenis iš duomenų subjekto ir juos tvarko ar ketina tvarkyti tiesioginės rinkodaros tikslais, jis privalo informuoti duomenų subjektą prieš teikdamas duomenų subjekto duomenis tretiesiems asmenims pirmą kartą.<text:s/></text:span></text:p>
      <text:p text:style-name="P601"/>
      <text:p text:style-name="P602"><text:span text:style-name="T603">17</text:span><text:span text:style-name="T604"><text:s/>straipsnis.<text:s/></text:span><text:span text:style-name="T605">Duomenų subjekto</text:span><text:span text:style-name="T606"><text:s/>teisė susipažinti su savo asmens duomenimis<text:s/></text:span></text:p>
      <text:p text:style-name="P607"><text:span text:style-name="T608">1</text:span><text:span text:style-name="T609">. Duomenų subjektas, pateikdamas duomenų valdytojui ar duomenų tvarkytojui asmens tapatybę patvirtinantį dokumentą, turi teisę gauti informaciją, iš kokių šaltinių ir kokie jo asmens duomenys surinkti, kokiu tikslu jie tvarkomi, kam teikiami.<text:s/></text:span></text:p>
      <text:p text:style-name="P610"><text:span text:style-name="T611">2</text:span><text:span text:style-name="T612">. Duome</text:span><text:span text:style-name="T613">nų valdytojas, gavęs duomenų subjekto paklausimą dėl jo asmens duomenų tvarkymo, privalo atsakyti, ar su juo susiję asmens duomenys yra tvarkomi, ir pateikti duomenų subjektui prašomus duomenis ne vėliau kaip per 30 kalendorinių dienų nuo duomenų subjekto<text:s/></text:span><text:span text:style-name="T614">kreipimosi dienos. Duomenų subjekto prašymu tokie duomenys turi būti pateikiami raštu. Neatlygintinai tokius duomenis duomenų valdytojas teikia duomenų subjektui kartą per kalendorinius metus. Teikiant duomenis atlygintinai, atlyginimo dydis neturi viršyti</text:span><text:span text:style-name="T615"><text:s/>duomenų teikimo sąnaudų. Duomenų teikimo atlyginimo tvarką nustato Vyriausybė ar jos įgaliota institucija.</text:span></text:p>
      <text:p text:style-name="P616"><text:span text:style-name="T617">3</text:span><text:span text:style-name="T618">. Duomenų subjekto teisė susipažinti su savo asmens duomenimis, tvarkomais neautomatiniu būdu valstybės ir savivaldybių įstaigose, įgyvendinama</text:span><text:span text:style-name="T619"><text:s/>pagal Teisės gauti informaciją iš valstybės ir savivaldybių įstaigų įstatymą.<text:s/></text:span></text:p>
      <text:p text:style-name="P620"/>
      <text:p text:style-name="P621"><text:span text:style-name="T622">18</text:span><text:span text:style-name="T623"><text:s/>straipsnis.<text:s/></text:span><text:span text:style-name="T624">Duomenų subjekto teisė reikalauti ištaisyti ar sunaikinti savo asmens duomenis</text:span></text:p>
      <text:p text:style-name="P625"><text:span text:style-name="T626">1</text:span><text:span text:style-name="T627">.</text:span><text:span text:style-name="T628"><text:s/></text:span><text:span text:style-name="T629">Jei duomenų subjektas</text:span><text:span text:style-name="T630"><text:s/></text:span><text:span text:style-name="T631">mano, kad jo asmens duomenys yra neteisingi, n</text:span><text:span text:style-name="T632">eišsamūs ar netikslūs, ir kreipiasi į duomenų valdytoją, duomenų valdytojas privalo asmens duomenis patikrinti ir ištaisyti. Jei duomenų subjektas mano, kad jo asmens duomenys yra tvarkomi neteisėtai, nesąžiningai, ir kreipiasi į duomenų valdytoją, duomenų</text:span><text:span text:style-name="T633"><text:s/>valdytojas privalo neatlygintinai patikrinti asmens duomenų tvarkymo teisėtumą, sąžiningumą ir duomenų subjekto prašymu sunaikinti neteisėtai ir nesąžiningai sukauptus asmens duomenis.</text:span><text:s/></text:p>
      <text:p text:style-name="P634">Straipsnio dalies pakeitimai:</text:p>
      <text:p text:style-name="P635"><text:span text:style-name="T636">Nr.<text:s/></text:span><text:a xlink:href="https://www.e-tar.lt/portal/legalAct.html?documentId=TAR.9BD13E3BC63B" office:target-frame-name="_top" xlink:show="replace"><text:span text:style-name="T637">IX-719</text:span></text:a><text:span text:style-name="T638">, 2002-01-22, Žin., 2002, Nr. 13-473 (2002-02-06), i. k. 1021010ISTA00IX-719</text:span></text:p>
      <text:p text:style-name="Normal"/>
      <text:p text:style-name="P639"><text:span text:style-name="T640">2</text:span><text:span text:style-name="T641">.</text:span><text:span text:style-name="T642"><text:s/></text:span><text:span text:style-name="T643">Duomenų valdytojas privalo nedelsdamas duomenų subjektui pranešti apie jo prašymu (reikalavimu) atliktą ar neatliktą a</text:span><text:span text:style-name="T644">smens duomenų ištaisymą ar sunaikinimą.</text:span></text:p>
      <text:p text:style-name="P645"><text:span text:style-name="T646">3</text:span><text:span text:style-name="T647">. Asmens duomenys taisomi ir naikinami pagal duomenų subjekto prašymą (reikalavimą) ir jo tapatybę bei jo asmens duomenis patvirtinančius dokumentus.<text:s/></text:span></text:p>
      <text:p text:style-name="P648"><text:span text:style-name="T649">4</text:span><text:span text:style-name="T650">. Jei duomenų valdytojas abejoja duomenų subjekto<text:s/></text:span><text:span text:style-name="T651">pateiktų asmens duomenų teisingumu, jis privalo apriboti tokių asmens duomenų tolesnį tvarkymą, juos patikrinti ir patikslinti. Tokie asmens duomenys gali būti naudojami tik jų teisingumui patikrinti.</text:span></text:p>
      <text:p text:style-name="P652"><text:span text:style-name="T653">5</text:span><text:span text:style-name="T654">. Duomenų valdytojas privalo informuoti duomenų<text:s/></text:span><text:span text:style-name="T655">gavėjus apie duomenų subjekto prašymu ištaisytus ar sunaikintus asmens duomenis.</text:span></text:p>
      <text:p text:style-name="P656"><text:span text:style-name="T657">6</text:span><text:span text:style-name="T658">. Duomenų valdytojas privalo ne mažiau kaip 3 metus saugoti visus duomenų subjekto reikalavimu taisomus asmens duomenis tokiu būdu, kad prireikus juos būtų galima atkurti</text:span><text:span text:style-name="T659">.<text:s/></text:span></text:p>
      <text:p text:style-name="P660"/>
      <text:p text:style-name="P661"><text:span text:style-name="T662">19</text:span><text:span text:style-name="T663"><text:s/>straipsnis.<text:s/></text:span><text:span text:style-name="T664">Duomenų subjekto teisė nesutikti dėl savo asmens duomenų tvarkymo</text:span></text:p>
      <text:p text:style-name="P665"><text:span text:style-name="T666">1</text:span><text:span text:style-name="T667">. Duomenų valdytojas šio įstatymo 5 straipsnio 1 dalies 1, 2, 5 ir 6 punktuose bei 2 dalies 1 ir 4 punktuose nustatytais atvejais, taip pat kai duomenys tvarkom</text:span><text:span text:style-name="T668">i ar ketinami tvarkyti tiesioginės rinkodaros tikslu, privalo supažindinti duomenų subjektą su jo teise nesutikti (taip pat anuliuoti duotą sutikimą) dėl jo asmens duomenų tvarkymo, nereikalaudamas atlyginimo už veiksmų atlikimą.<text:s/></text:span></text:p>
      <text:p text:style-name="P669"><text:span text:style-name="T670">2</text:span><text:span text:style-name="T671">. Duomenų subjektas<text:s/></text:span><text:span text:style-name="T672">turi teisę pasirinkti duoti sutikimą ar neduoti sutikimo, ar panaikinti duotą sutikimą dėl savo asmens duomenų tvarkymo veiksmo tais atvejais, kai duomenų tvarkymo veiksmas atliekamas duomenų valdytojo iniciatyva. Nesutikimas ir prašymas panaikinti duotą s</text:span><text:span text:style-name="T673">utikimą išdėstomas raštu.</text:span></text:p>
      <text:p text:style-name="P674"><text:span text:style-name="T675">3</text:span><text:span text:style-name="T676">. Jei duomenų valdytojas įvertina duomenų subjekto asmenines savybes automatiniu būdu ir duomenų subjektas nesutinka su tokiu įvertinimu, duomenų valdytojas privalo sudaryti sąlygas duomenų subjektui susipažinti su duomenų va</text:span><text:span text:style-name="T677">ldytojo nustatytu</text:span><text:span text:style-name="T678"><text:s/></text:span><text:span text:style-name="T679">vertinimo metodu. Duomenų subjektas turi teisę pareikšti savo nuomonę dėl duomenų įvertinimo ir vertinimo metodo, duomenų valdytojas turi atsižvelgti į duomenų subjekto nuomonę ir prireikus vertinimą pakartoti.</text:span></text:p>
      <text:p text:style-name="P680"><text:span text:style-name="T681">4</text:span><text:span text:style-name="T682">. Jei duomenų subjekta</text:span><text:span text:style-name="T683">s nesutinka dėl jo asmens duomenų tvarkymo, duomenų valdytojas privalo nedelsdamas nutraukti asmens duomenų tvarkymą, išskyrus įstatymų numatytus atvejus, ir informuoti duomenų gavėjus.</text:span></text:p>
      <text:p text:style-name="P684"><text:span text:style-name="T685">5</text:span><text:span text:style-name="T686">. Duomenų subjekto prašymu duomenų valdytojas privalo pranešti du</text:span><text:span text:style-name="T687">omenų subjektui apie jo asmens duomenų tvarkymo nutraukimą ar atsisakymą nutraukti duomenų tvarkymą.</text:span></text:p>
      <text:p text:style-name="P688"><text:span text:style-name="T689">6</text:span><text:span text:style-name="T690">. Duomenų subjekto prašymu duomenų valdytojas privalo išsaugoti visus nutrauktus tvarkyti duomenų subjekto asmens duomenis.<text:s/></text:span></text:p>
      <text:p text:style-name="P691"/>
      <text:p text:style-name="P692"><text:span text:style-name="T693">20</text:span><text:span text:style-name="T694"><text:s/>straipsnis.<text:s/></text:span><text:span text:style-name="T695">Pas</text:span><text:span text:style-name="T696">lauga duomenų subjektui<text:s/></text:span></text:p>
      <text:p text:style-name="P697"><text:span text:style-name="T698">1</text:span><text:span text:style-name="T699">. Vyriausybės įgaliota institucija padeda duomenų subjektui įgyvendinti jo teisę, nustatytą šio įstatymo 17 straipsnyje.<text:s/></text:span></text:p>
      <text:p text:style-name="P700"><text:span text:style-name="T701">2</text:span><text:span text:style-name="T702">. Vykdydama šio straipsnio 2 dalyje nurodytą paslaugą duomenų subjektui, Vyriausybės įgaliota insti</text:span><text:span text:style-name="T703">tucija neturi teisės rinkti Valstybės ir tarnybos paslapčių įstatyme nustatytų duomenų, kurie yra įslaptinta informacija.</text:span><text:s/></text:p>
      <text:p text:style-name="P704">Straipsnio dalies pakeitimai:</text:p>
      <text:p text:style-name="P705"><text:span text:style-name="T706">Nr.<text:s/></text:span><text:a xlink:href="https://www.e-tar.lt/portal/legalAct.html?documentId=TAR.9BD13E3BC63B" office:target-frame-name="_top" xlink:show="replace"><text:span text:style-name="T707">IX-719</text:span></text:a><text:span text:style-name="T708">,<text:s/></text:span><text:span text:style-name="T709">2002-01-22, Žin., 2002, Nr. 13-473 (2002-02-06), i. k. 1021010ISTA00IX-719</text:span></text:p>
      <text:p text:style-name="Normal"/>
      <text:p text:style-name="P710"><text:span text:style-name="T711">3</text:span><text:span text:style-name="T712">. Vykdydama šio straipsnio 2 dalyje nurodytą paslaugą duomenų subjektui, Vyriausybės įgaliota institucija neturi teisės rinkti ypatingų asmens duomenų, jei įstatymai nenustato</text:span><text:span text:style-name="T713"><text:s/>kitaip.</text:span></text:p>
      <text:p text:style-name="P714"><text:span text:style-name="T715">4</text:span><text:span text:style-name="T716">. Šio straipsnio 2 dalyje nustatyta paslauga duomenų subjektui teikiama atlygintinai. Atlyginimo dydis neturi viršyti duomenų rinkimo ir teikimo paslaugos sąnaudų. Atlyginimo už paslaugą tvarką nustato Vyriausybė ar jos įgaliota institucija.<text:s/></text:span></text:p>
      <text:h text:style-name="P717" text:outline-level="2"><text:span text:style-name="T718">TAR pastaba.</text:span><text:span text:style-name="T719"><text:s/>20 straipsnis įsigalioja 2003 m. sausio 1 d.</text:span></text:h>
      <text:h text:style-name="P720" text:outline-level="2"/>
      <text:h text:style-name="P721" text:outline-level="2"><text:span text:style-name="T722">KETVIRTASIS</text:span><text:span text:style-name="T723"><text:s/>SKIRSNIS</text:span></text:h>
      <text:p text:style-name="P724"><text:span text:style-name="T725">DUOMENŲ SAUGUMAS</text:span></text:p>
      <text:p text:style-name="P726"/>
      <text:p text:style-name="P727"><text:span text:style-name="T728">21</text:span><text:span text:style-name="T729"><text:s/>straipsnis.<text:s/></text:span><text:span text:style-name="T730">Duomenų saugumas</text:span></text:p>
      <text:p text:style-name="P731"><text:span text:style-name="T732">1</text:span><text:span text:style-name="T733">. Duomenų valdytojas ir duomenų tvarkytojas privalo įgyvendinti tinkamas organizacines ir technines<text:s/></text:span><text:span text:style-name="T734">priemones, skirtas asmens duomenims nuo atsitiktinio ar neteisėto sunaikinimo, pakeitimo, atskleidimo, taip pat nuo bet kokio kito neteisėto tvarkymo apsaugoti. Minėtos priemonės turi užtikrinti tokį saugumo lygį, kuris atitiktų saugotinų asmens duomenų po</text:span><text:span text:style-name="T735">būdį ir jų tvarkymo keliamą riziką.</text:span></text:p>
      <text:p text:style-name="P736"><text:span text:style-name="T737">2</text:span><text:span text:style-name="T738">. Jei duomenų valdytojas įgalioja duomenų tvarkytoją tvarkyti asmens duomenis, jis privalo parinkti tokį duomenų tvarkytoją, kuris garantuotų reikiamas technines ir organizacines duomenų apsaugos priemones ir užtikr</text:span><text:span text:style-name="T739">intų tokių priemonių laikymąsi.<text:s/></text:span></text:p>
      <text:p text:style-name="P740"><text:span text:style-name="T741">3</text:span><text:span text:style-name="T742">. Duomenų valdytojas, įgaliodamas duomenų tvarkytoją tvarkyti asmens duomenis, nustato, kad duomenys turi būti tvarkomi tik pagal duomenų valdytojo nurodymus.<text:s/></text:span></text:p>
      <text:p text:style-name="P743"><text:span text:style-name="T744">4</text:span><text:span text:style-name="T745">. Teisę tvarkyti asmens duomenis turi tik duomenų val</text:span><text:span text:style-name="T746">dytojo arba duomenų tvarkytojo įgalioti darbuotojai.</text:span></text:p>
      <text:p text:style-name="P747"><text:span text:style-name="T748">5</text:span><text:span text:style-name="T749">. Asmens duomenis tvarkantys darbuotojai, įsidarbindami ir dirbdami, turi raštu įsipareigoti saugoti asmens duomenų paslaptį, jei šie asmens duomenys neskirti viešam skelbimui. Šis įsipareigojimas g</text:span><text:span text:style-name="T750">alioja pasitraukus iš valstybės tarnybos, perėjus dirbti į kitas pareigas arba pasibaigus darbo santykiams.</text:span></text:p>
      <text:p text:style-name="P751"/>
      <text:p text:style-name="P752"><text:span text:style-name="T753">PENKTASIS</text:span><text:span text:style-name="T754"><text:s/>SKIRSNIS</text:span></text:p>
      <text:p text:style-name="P755"><text:span text:style-name="T756">DUOMENŲ VALDYTOJŲ REGISTRAVIMAS</text:span></text:p>
      <text:p text:style-name="P757"/>
      <text:p text:style-name="P758"><text:span text:style-name="T759">22</text:span><text:span text:style-name="T760"><text:s/>straipsnis.<text:s/></text:span><text:span text:style-name="T761">Pranešimas apie duomenų tvarkymą</text:span></text:p>
      <text:p text:style-name="P762"><text:span text:style-name="T763">Duomenų valdytojas automatiniu<text:s/></text:span><text:span text:style-name="T764">būdu gali tvarkyti asmens duomenis tik Vyriausybės nustatyta tvarka pranešęs Vyriausybės įgaliotai institucijai, išskyrus, jeigu asmens duomenys tvarkomi:</text:span></text:p>
      <text:p text:style-name="P765"><text:span text:style-name="T766">1</text:span><text:span text:style-name="T767">) vidaus administravimo tikslais;</text:span></text:p>
      <text:p text:style-name="P768"><text:span text:style-name="T769">2</text:span><text:span text:style-name="T770">) 5 straipsnio 2 dalies 4 punkte nustatytais atvejais;<text:s/></text:span></text:p>
      <text:p text:style-name="P771"><text:span text:style-name="T772">3</text:span><text:span text:style-name="T773">) 8 straipsnyje nustatytais atvejais;</text:span></text:p>
      <text:p text:style-name="P774"><text:span text:style-name="T775">4</text:span><text:span text:style-name="T776">) 10 straipsnyje nustatytais atvejais;</text:span></text:p>
      <text:p text:style-name="P777"><text:span text:style-name="T778">5</text:span><text:span text:style-name="T779">) Valstybės ir tarnybos paslapčių įstatymo nustatyta tvarka.</text:span><text:s/></text:p>
      <text:p text:style-name="P780">Papildyta straipsnio punktu:</text:p>
      <text:p text:style-name="P781"><text:span text:style-name="T782">Nr.<text:s/></text:span><text:a xlink:href="https://www.e-tar.lt/portal/legalAct.html?documentId=TAR.9BD13E3BC63B" office:target-frame-name="_top" xlink:show="replace"><text:span text:style-name="T783">IX-719</text:span></text:a><text:span text:style-name="T784">, 2002-01-22, Žin., 2002, Nr. 13-473 (2002-02-06), i. k. 1021010ISTA00IX-719</text:span></text:p>
      <text:p text:style-name="Normal"/>
      <text:p text:style-name="P785"><text:span text:style-name="T786">23</text:span><text:span text:style-name="T787"><text:s/>straipsnis.<text:s/></text:span><text:span text:style-name="T788">Duomenų valdytojų registravimas</text:span></text:p>
      <text:p text:style-name="P789"><text:span text:style-name="T790">1</text:span><text:span text:style-name="T791">. Duomenų valdytojai registruojami Asmens duomenų valdytojų valstybės registre, kurį steigia ir jo nuo</text:span><text:span text:style-name="T792">status tvirtina Vyriausybė.<text:s/></text:span></text:p>
      <text:p text:style-name="P793"><text:span text:style-name="T794">2</text:span><text:span text:style-name="T795">. Asmens duomenų valdytojų valstybės registrą tvarko Vyriausybės įgaliota institucija.</text:span></text:p>
      <text:p text:style-name="P796"/>
      <text:p text:style-name="P797"><text:span text:style-name="T798">ŠEŠTASIS</text:span><text:span text:style-name="T799"><text:s/>SKIRSNIS</text:span></text:p>
      <text:p text:style-name="P800"><text:span text:style-name="T801">ASMENS DUOMENŲ TEIKIMAS DUOMENŲ GAVĖJAMS, ESANTIEMS UŽSIENIO VALSTYBĖSE</text:span></text:p>
      <text:p text:style-name="P802"/>
      <text:p text:style-name="P803"><text:span text:style-name="T804">24</text:span><text:span text:style-name="T805"><text:s/>straipsnis.<text:s/></text:span><text:span text:style-name="T806">Asmens duomenų<text:s/></text:span><text:span text:style-name="T807">teikimas duomenų gavėjams, esantiems užsienio valstybėse</text:span></text:p>
      <text:p text:style-name="P808"><text:span text:style-name="T809">1</text:span><text:span text:style-name="T810">. Asmens duomenys teikiami duomenų gavėjams užsienio valstybėse, gavus Vyriausybės įgaliotos institucijos leidimą, išskyrus šio straipsnio 4 ir 5 dalyje numatytus atvejus.</text:span><text:span text:style-name="T811"><text:s/></text:span></text:p>
      <text:p text:style-name="P812"><text:span text:style-name="T813">2</text:span><text:span text:style-name="T814">. Vyriausybės įg</text:span><text:span text:style-name="T815">aliota institucija išduoda leidimą teikti asmens duomenis į užsienio valstybes, jei šiose valstybėse yra tinkamas asmens duomenų saugumo lygis. Vyriausybės įgaliota institucija vertina duomenų saugumo lygį, atsižvelgdama į užsienio šalies, į kurią teikiami</text:span><text:span text:style-name="T816"><text:s/>asmens duomenys, galiojančius įstatymus bei kitus teisės aktus, užtikrinančius asmens duomenų teisinę apsaugą pagal teikiamų duomenų pobūdį, duomenų tvarkymo būdus, tikslus ir trukmę.</text:span></text:p>
      <text:p text:style-name="P817"><text:span text:style-name="T818">3</text:span><text:span text:style-name="T819">. Vyriausybės įgaliota institucija gali išduoti leidimą teikti asm</text:span><text:span text:style-name="T820">ens duomenis į užsienio valstybę, kuri negali užtikrinti tinkamos asmens duomenų teisinės apsaugos, jeigu reikalavimus duomenų gavėjui dėl duomenų apsaugos priemonių sutartyje</text:span><text:span text:style-name="T821"><text:s/></text:span><text:span text:style-name="T822">išdėsto duomenų valdytojas, teikiantis asmens duomenis.<text:s/></text:span></text:p>
      <text:p text:style-name="P823"><text:span text:style-name="T824">4</text:span><text:span text:style-name="T825">. Be Vyriausybės į</text:span><text:span text:style-name="T826">galiotos institucijos leidimo asmens duomenys teikiami į užsienio valstybę arba tarptautinei teisėsaugos organizacijai tik tuo atveju, jeigu:</text:span></text:p>
      <text:p text:style-name="P827"><text:span text:style-name="T828">1</text:span><text:span text:style-name="T829">) duomenų subjektas davė sutikimą teikti duomenis;</text:span></text:p>
      <text:p text:style-name="P830"><text:span text:style-name="T831">2</text:span><text:span text:style-name="T832">) asmens duomenis teikti būtina, kad duomenų subjekto p</text:span><text:span text:style-name="T833">rašymu būtų sudaryta ar įvykdyta sutartis tarp duomenų valdytojo ir trečiojo asmens;</text:span></text:p>
      <text:p text:style-name="P834"><text:span text:style-name="T835">3</text:span><text:span text:style-name="T836">) asmens duomenys reikalingi vykdyti sutartį, kurią duomenų subjektas yra sudaręs kaip viena iš šalių;</text:span></text:p>
      <text:p text:style-name="P837"><text:span text:style-name="T838">4</text:span><text:span text:style-name="T839">) asmens duomenis teikti būtina dėl valstybės interesų;</text:span></text:p>
      <text:p text:style-name="P840"><text:span text:style-name="T841">5</text:span><text:span text:style-name="T842">) jie yra reikalingi bylai teisme nagrinėti;</text:span></text:p>
      <text:p text:style-name="P843"><text:span text:style-name="T844">6</text:span><text:span text:style-name="T845">) siekiama apsaugoti duomenų subjekto gyvybę;</text:span></text:p>
      <text:p text:style-name="P846"><text:span text:style-name="T847">7</text:span><text:span text:style-name="T848">) būtina užkirsti kelią nusikalstamoms veikoms ar būtina jas tirti.</text:span><text:s/></text:p>
      <text:p text:style-name="P849">Straipsnio dalies pakeitimai:</text:p>
      <text:p text:style-name="P850"><text:span text:style-name="T851">Nr.<text:s/></text:span><text:a xlink:href="https://www.e-tar.lt/portal/legalAct.html?documentId=TAR.9BD13E3BC63B" office:target-frame-name="_top" xlink:show="replace"><text:span text:style-name="T852">IX-719</text:span></text:a><text:span text:style-name="T853">, 2002-01-22, Žin., 2002, Nr. 13-473 (2002-02-06), i. k. 1021010ISTA00IX-719</text:span></text:p>
      <text:p text:style-name="Normal"/>
      <text:p text:style-name="P854"><text:span text:style-name="T855">5</text:span><text:span text:style-name="T856">. Taip pat be Vyriausybės įgaliotos institucijos leidimo asmens duomenis galima teikti<text:s/></text:span><text:span text:style-name="T857">į užsienio valstybes pagal Lietuvos Respublikos tarptautines sutartis.<text:s/></text:span></text:p>
      <text:p text:style-name="P858"><text:span text:style-name="T859">TAR pastaba.<text:s/></text:span><text:span text:style-name="T860">24 straipsnis, Lietuvai tapus Europos Sąjungos nare, taikomas tik asmens duomenų teikimui į valstybes, nesančias Europos Sąjungos narėmis.</text:span></text:p>
      <text:p text:style-name="P861"/>
      <text:h text:style-name="P862" text:outline-level="2"><text:span text:style-name="T863">SEPTINTASIS</text:span><text:span text:style-name="T864"><text:s/>SKIRSNIS</text:span></text:h>
      <text:p text:style-name="P865"><text:span text:style-name="T866">ĮS</text:span><text:span text:style-name="T867">TATYMO VYKDYMO PRIEŽIŪRA</text:span></text:p>
      <text:p text:style-name="P868"/>
      <text:p text:style-name="P869"><text:span text:style-name="T870">25</text:span><text:span text:style-name="T871"><text:s/>straipsnis.<text:s/></text:span><text:span text:style-name="T872">Įstatymo vykdymo priežiūros institucija</text:span></text:p>
      <text:p text:style-name="P873"><text:span text:style-name="T874">1</text:span><text:span text:style-name="T875">. Asmens duomenų teisinės apsaugos įstatymo, išskyrus 8 straipsnį, vykdymą prižiūri ir kontroliuoja Vyriausybės įgaliota institucija. Vyriausybės įgaliota institucija</text:span><text:span text:style-name="T876"><text:s/>yra Vyriausybės įstaiga, finansuojama iš valstybės biudžeto. Ji yra atskaitinga Vyriausybei. Vyriausybės įgaliotos institucijos nuostatus tvirtina Vyriausybė.</text:span></text:p>
      <text:p text:style-name="P877"><text:span text:style-name="T878">2</text:span><text:span text:style-name="T879">. Vyriausybės įgaliota institucija vadovaujasi Lietuvos Respublikos Konstitucija, įstatymai</text:span><text:span text:style-name="T880">s, Lietuvos Respublikos tarptautinėmis sutartimis ir, atlikdama šiame įstatyme jai nustatytas funkcijas bei priimdama sprendimus, susijusius su šiame įstatyme jai nustatytų funkcijų atlikimu, yra nepriklausoma – jos teisės gali būti suvaržytos tik įstatymo</text:span><text:span text:style-name="T881">. Vyriausybės įgaliotos institucijos tarnautojų veiksmai, susiję su šiame įstatyme šiai institucijai nustatytų funkcijų atlikimu, skundžiami tik įstatymų nustatyta tvarka.<text:s/></text:span></text:p>
      <text:p text:style-name="P882"/>
      <text:p text:style-name="P883"><text:span text:style-name="T884">26</text:span><text:span text:style-name="T885"><text:s/>straipsnis.<text:s/></text:span><text:span text:style-name="T886">Įstatymo vykdymo priežiūros institucijos funkcijos</text:span></text:p>
      <text:p text:style-name="P887"><text:span text:style-name="T888">Vyriausy</text:span><text:span text:style-name="T889">bės įgaliota institucija:</text:span></text:p>
      <text:p text:style-name="P890"><text:span text:style-name="T891">1</text:span><text:span text:style-name="T892">) tvarko Asmens duomenų valdytojų valstybės registrą, viešai skelbia jo duomenis ir vykdo registruotų duomenų valdytojų veiklos, susijusios su asmens duomenų tvarkymu, priežiūrą;<text:s/></text:span></text:p>
      <text:p text:style-name="P893"><text:span text:style-name="T894">2</text:span><text:span text:style-name="T895">) nagrinėja asmenų prašymus ir skundus šio</text:span><text:span text:style-name="T896"><text:s/>įstatymo nustatytais atvejais Viešojo administravimo įstatymo nustatyta tvarka;</text:span></text:p>
      <text:p text:style-name="P897"><text:span text:style-name="T898">3</text:span><text:span text:style-name="T899">) tikrina asmens duomenų tvarkymo teisėtumą ir priima sprendimus dėl asmens duomenų tvarkymo pažeidimų;</text:span></text:p>
      <text:p text:style-name="P900"><text:span text:style-name="T901">4</text:span><text:span text:style-name="T902">) išduoda leidimus duomenų valdytojams teikti asmens duomenis</text:span><text:span text:style-name="T903"><text:s/>užsienio valstybių duomenų gavėjams;</text:span></text:p>
      <text:p text:style-name="P904"><text:span text:style-name="T905">5</text:span><text:span text:style-name="T906">) rengia ir viešai skelbia savo veiklos metines ataskaitas;</text:span></text:p>
      <text:p text:style-name="P907"><text:span text:style-name="T908">6</text:span><text:span text:style-name="T909">) rengia metodines rekomendacijas dėl asmens duomenų apsaugos ir teikia duomenų valdytojams;</text:span></text:p>
      <text:p text:style-name="P910"><text:span text:style-name="T911">7</text:span><text:span text:style-name="T912">) įstatymų nustatyta tvarka teikia pagalbą užsieny</text:span><text:span text:style-name="T913">je gyvenantiems duomenų subjektams;</text:span><text:s/></text:p>
      <text:p text:style-name="P914">Papildyta straipsnio punktu:</text:p>
      <text:p text:style-name="P915"><text:span text:style-name="T916">Nr.<text:s/></text:span><text:a xlink:href="https://www.e-tar.lt/portal/legalAct.html?documentId=TAR.9BD13E3BC63B" office:target-frame-name="_top" xlink:show="replace"><text:span text:style-name="T917">IX-719</text:span></text:a><text:span text:style-name="T918">, 2002-01-22, Žin., 2002, Nr. 13-473 (2002-02-06), i. k. 1021010ISTA00IX-719</text:span></text:p>
      <text:p text:style-name="Normal"/>
      <text:p text:style-name="P919"><text:span text:style-name="T920">8</text:span><text:span text:style-name="T921">) įstatymų nust</text:span><text:span text:style-name="T922">atytais atvejais teikia informaciją kitoms valstybėms apie Lietuvos Respublikos duomenų apsaugą reglamentuojančius teisės aktus ir jų administravimo praktiką.</text:span><text:s/></text:p>
      <text:p text:style-name="P923">Papildyta straipsnio punktu:</text:p>
      <text:p text:style-name="P924"><text:span text:style-name="T925">Nr.<text:s/></text:span><text:a xlink:href="https://www.e-tar.lt/portal/legalAct.html?documentId=TAR.9BD13E3BC63B" office:target-frame-name="_top" xlink:show="replace"><text:span text:style-name="T926">IX-719</text:span></text:a><text:span text:style-name="T927">, 2002-01-22, Žin., 2002, Nr. 13-473 (2002-02-06), i. k. 1021010ISTA00IX-719</text:span></text:p>
      <text:p text:style-name="Normal"/>
      <text:p text:style-name="P928"><text:span text:style-name="T929">27</text:span><text:span text:style-name="T930"><text:s/>straipsnis.<text:s/></text:span><text:span text:style-name="T931">Įstatymo vykdymo priežiūros institucijos teisės</text:span></text:p>
      <text:p text:style-name="P932"><text:span text:style-name="T933">1</text:span><text:span text:style-name="T934">. Vyriausybės įgaliota institucija turi teisę:</text:span></text:p>
      <text:p text:style-name="P935"><text:span text:style-name="T936">1</text:span><text:span text:style-name="T937">) nemokamai gauti visą<text:s/></text:span><text:span text:style-name="T938">reikiamą informaciją apie asmens duomenų tvarkymą iš duomenų valdytojų, susipažinti su tvarkomais asmens duomenimis ir atlikti patikrinimus šio įstatymo nustatytais atvejais asmens duomenų tvarkymo vietose;</text:span></text:p>
      <text:p text:style-name="P939"><text:span text:style-name="T940">2</text:span><text:span text:style-name="T941">) duoti nurodymus duomenų valdytojams dėl as</text:span><text:span text:style-name="T942">mens duomenų tvarkymo ir apsaugos;</text:span></text:p>
      <text:p text:style-name="P943"><text:span text:style-name="T944">3</text:span><text:span text:style-name="T945">) surašyti administracinių teisės pažeidimų protokolus Administracinių teisės pažeidimų kodekso nustatyta tvarka;</text:span></text:p>
      <text:p text:style-name="P946"><text:span text:style-name="T947">4</text:span><text:span text:style-name="T948">) keistis informacija su kitų valstybių asmens duomenų priežiūros institucijomis tiek, kiek tai r</text:span><text:span text:style-name="T949">eikalinga jų pareigoms vykdyti;</text:span></text:p>
      <text:p text:style-name="P950"><text:span text:style-name="T951">5</text:span><text:span text:style-name="T952">) kviesti ekspertus (konsultantus) dėl duomenų tvarkymo ar apsaugos ekspertizės, taip pat dėl duomenų apsaugos dokumentų rengimo;</text:span></text:p>
      <text:p text:style-name="P953"><text:span text:style-name="T954">6</text:span><text:span text:style-name="T955">) dalyvauti teisme nagrinėjant bylas dėl tarptautinės ir nacionalinės teisės nuostat</text:span><text:span text:style-name="T956">ų asmens duomenų apsaugos klausimais pažeidimų.<text:s/></text:span></text:p>
      <text:p text:style-name="P957"><text:span text:style-name="T958">2</text:span><text:span text:style-name="T959">. Vyriausybės įgaliota institucija neturi teisės kontroliuoti asmens duomenų tvarkymo teismuose.</text:span></text:p>
      <text:p text:style-name="P960"><text:span text:style-name="T961">3</text:span><text:span text:style-name="T962">. Vyriausybės įgaliotos institucijos tarnautojai privalo saugoti asmens duomenų paslaptį dėl jų gaunamos viešai neskelbtinos informacijos ir ją saugoti perėję dirbti į kitas pareigas, pasitraukę iš valstybės tarnybos ar pasibaigus darbo santykiams.<text:s/></text:span></text:p>
      <text:p text:style-name="P963"><text:span text:style-name="T964">4</text:span><text:span text:style-name="T965">.</text:span><text:span text:style-name="T966"><text:s/>Duomenų valdytojai ar kiti asmenys, rengdami asmens duomenų tvarkymo taisykles (kodeksus), turi jas pateikti įvertinti Vyriausybės įgaliotai institucijai.</text:span></text:p>
      <text:p text:style-name="P967"><text:span text:style-name="T968">5</text:span><text:span text:style-name="T969">. Vyriausybės įgaliotai institucijai turi būti pranešama, jei manoma, kad ketinamas asmens duom</text:span><text:span text:style-name="T970">enų tvarkymas gali sukelti pavojų duomenų subjekto teisėms ar turėti didelį duomenų pažeidimo poveikį (dėl duomenų pobūdžio ar apimties, dėl duomenų subjektų skaičiaus, dėl duomenų tvarkymo tikslų, dėl teikiamų duomenų apimties ar dažnumo).</text:span></text:p>
      <text:p text:style-name="P971"><text:span text:style-name="T972">6</text:span><text:span text:style-name="T973">. Šio stra</text:span><text:span text:style-name="T974">ipsnio 5 dalyje nustatytais atvejais Vyriausybės įgaliota institucija atlieka išankstinę patikrą ir teikia išvadas dėl numatomo asmens duomenų tvarkymo.<text:s/></text:span></text:p>
      <text:p text:style-name="P975"/>
      <text:h text:style-name="P976" text:outline-level="2"><text:span text:style-name="T977">AŠTUNTASIS</text:span><text:span text:style-name="T978"><text:s/>SKIRSNIS</text:span></text:h>
      <text:p text:style-name="P979"><text:span text:style-name="T980">ATSAKOMYBĖ<text:s/></text:span></text:p>
      <text:p text:style-name="P981"/>
      <text:p text:style-name="P982"><text:span text:style-name="T983">28</text:span><text:span text:style-name="T984"><text:s/>straipsnis.<text:s/></text:span><text:span text:style-name="T985">Atsakomybė už šio įstatymo pažeidimą</text:span></text:p>
      <text:p text:style-name="P986"><text:span text:style-name="T987">Du</text:span><text:span text:style-name="T988">omenų valdytojams, duomenų tvarkytojams ir kitiems asmenims, pažeidusiems šį įstatymą, taikoma Lietuvos Respublikos įstatymų nustatyta atsakomybė.</text:span></text:p>
      <text:p text:style-name="P989"/>
      <text:p text:style-name="P990"><text:span text:style-name="T991">29</text:span><text:span text:style-name="T992"><text:s/>straipsnis.<text:s/></text:span><text:span text:style-name="T993">Turtinės ir neturtinės žalos atlyginimas</text:span></text:p>
      <text:p text:style-name="P994"><text:span text:style-name="T995">1</text:span><text:span text:style-name="T996">. Asmuo,</text:span><text:span text:style-name="T997"><text:s/></text:span><text:span text:style-name="T998">patyręs žalą dėl neteisėto<text:s/></text:span><text:span text:style-name="T999">asmens duomenų tvarkymo arba kitų duomenų valdytojo ar duomenų tvarkytojo veiksmų ar neveikimo, turi teisę reikalauti atlyginti jam padarytą turtinę ir neturtinę žalą.</text:span></text:p>
      <text:p text:style-name="P1000"><text:span text:style-name="T1001">2</text:span><text:span text:style-name="T1002">. Turtinės ir neturtinės žalos dydį nustato teismas.</text:span></text:p>
      <text:p text:style-name="P1003"><text:span text:style-name="T1004">3</text:span><text:span text:style-name="T1005">.</text:span><text:span text:style-name="T1006"><text:s/></text:span><text:span text:style-name="T1007">Duomenų valdytojas, duo</text:span><text:span text:style-name="T1008">menų tvarkytojas arba kitas asmuo, atlyginę asmeniui padarytą žalą, patirtą nuostolį išreikalauja įstatymų nustatyta tvarka iš asmens duomenis tvarkančio darbuotojo, dėl kurio kaltės atsirado ši žala.</text:span></text:p>
      <text:p text:style-name="P1009"/>
      <text:p text:style-name="P1010"/>
      <text:p text:style-name="P1011">Skelbiu šį Lietuvos Respublikos Seimo priimtą įstatymą.</text:p>
      <text:p text:style-name="Normal"/>
      <text:p text:style-name="Normal"/>
      <text:p text:style-name="P1012">RESPUBLIKOS PREZIDENTAS<text:tab/>ALGIRDAS BRAZAUSKAS</text:p>
      <text:p text:style-name="P1013"/>
      <text:p text:style-name="Normal"/>
      <text:p text:style-name="P1014"/>
      <text:p text:style-name="P1015"/>
      <text:p text:style-name="P1016"><text:span text:style-name="T1017">Pakeitimai:</text:span></text:p>
      <text:p text:style-name="P1018"/>
      <text:p text:style-name="P1019"><text:span text:style-name="T1020">1.</text:span></text:p>
      <text:p text:style-name="P1021"><text:span text:style-name="T1022">Lietuvos Respublikos Seimas, Įstatymas</text:span></text:p>
      <text:p text:style-name="P1023"><text:span text:style-name="T1024">Nr.<text:s/></text:span><text:a xlink:href="https://www.e-tar.lt/portal/legalAct.html?documentId=TAR.CD76C4951440" office:target-frame-name="_top" xlink:show="replace"><text:span text:style-name="T1025">VIII-662</text:span></text:a><text:span text:style-name="T1026">, 1998-03-12, Žin., 1998, Nr. 31-819<text:s/></text:span><text:span text:style-name="T1027">(1998-04-01), i. k. 0981010ISTAVIII-662</text:span></text:p>
      <text:p text:style-name="P1028"><text:span text:style-name="T1029">Lietuvos Respublikos asmens duomenų teisinės apsaugos įstatymo 1, 2, 3, 5, 6, 7, 8, 9, 14 straipsnių pakeitimo ir papildymo įstatymas</text:span></text:p>
      <text:p text:style-name="P1030"/>
      <text:p text:style-name="P1031"><text:span text:style-name="T1032">2.</text:span></text:p>
      <text:p text:style-name="P1033"><text:span text:style-name="T1034">Lietuvos Respublikos Seimas, Įstatymas</text:span></text:p>
      <text:p text:style-name="P1035"><text:span text:style-name="T1036">Nr.<text:s/></text:span><text:a xlink:href="https://www.e-tar.lt/portal/legalAct.html?documentId=TAR.199366D1EF9E" office:target-frame-name="_top" xlink:show="replace"><text:span text:style-name="T1037">VIII-1852</text:span></text:a><text:span text:style-name="T1038">, 2000-07-17, Žin., 2000, Nr. 64-1924 (2000-07-31), i. k. 1001010ISTAIII-1852</text:span></text:p>
      <text:p text:style-name="P1039"><text:span text:style-name="T1040">Lietuvos Respublikos asmens duomenų teisinės apsaugos įstatymo pakeitimo įstatymas</text:span></text:p>
      <text:p text:style-name="P1041"/>
      <text:p text:style-name="P1042"><text:span text:style-name="T1043">3.</text:span></text:p>
      <text:p text:style-name="P1044"><text:span text:style-name="T1045">Lietuvos Respublikos Seimas,<text:s/></text:span><text:span text:style-name="T1046">Įstatymas</text:span></text:p>
      <text:p text:style-name="P1047"><text:span text:style-name="T1048">Nr.<text:s/></text:span><text:a xlink:href="https://www.e-tar.lt/portal/legalAct.html?documentId=TAR.9BD13E3BC63B" office:target-frame-name="_top" xlink:show="replace"><text:span text:style-name="T1049">IX-719</text:span></text:a><text:span text:style-name="T1050">, 2002-01-22, Žin., 2002, Nr. 13-473 (2002-02-06), i. k. 1021010ISTA00IX-719</text:span></text:p>
      <text:p text:style-name="P1051"><text:span text:style-name="T1052">Lietuvos Respublikos asmens duomenų teisinės apsaugos įstatymo 1, 2, 3, 5, 7,</text:span><text:span text:style-name="T1053"><text:s/>14, 15, 16, 18, 20, 22, 24, 26 straipsnių pakeitimo ir papildymo įstatymas</text:span></text:p>
      <text:p text:style-name="P1054"/>
      <text:p text:style-name="P10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24T10:46:00Z</meta:creation-date>
    <dc:date>2024-05-24T10:46:00Z</dc:date>
    <meta:template xlink:href="Normal.dotm" xlink:type="simple"/>
    <meta:editing-cycles>2</meta:editing-cycles>
    <meta:editing-duration>PT0S</meta:editing-duration>
    <meta:document-statistic meta:page-count="3" meta:paragraph-count="528" meta:word-count="4862" meta:character-count="39105" meta:row-count="2483" meta:non-whitespace-character-count="34771"/>
  </office:meta>
</office:document-meta>
</file>