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fo:font-weight="bold" style:font-weight-asian="bold" fo:font-style="italic" style:font-style-asian="italic" fo:font-size="10pt" style:font-size-asian="10pt" style:language-asian="lt" style:country-asian="LT"/>
    </style:style>
    <style:style style:name="T26" style:parent-style-name="DefaultParagraphFont" style:family="text">
      <style:text-properties fo:font-style="italic" style:font-style-asian="italic" fo:font-size="10pt" style:font-size-asian="10pt" style:language-asian="lt" style:country-asian="LT"/>
    </style:style>
    <style:style style:name="T27" style:parent-style-name="DefaultParagraphFont" style:family="text">
      <style:text-properties fo:font-style="italic" style:font-style-asian="italic" fo:font-size="10pt" style:font-size-asian="10pt" style:language-asian="lt" style:country-asian="LT"/>
    </style:style>
    <style:style style:name="T28" style:parent-style-name="DefaultParagraphFont" style:family="text">
      <style:text-properties fo:font-style="italic" style:font-style-asian="italic" fo:font-size="10pt" style:font-size-asian="10pt" style:language-asian="lt" style:country-asian="LT"/>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ourier New"/>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style:font-weight-complex="bold" fo:color="#000000" style:font-size-complex="12pt" style:language-asian="lt" style:country-asian="LT" fo:hyphenate="false"/>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fo:text-indent="0.5in"/>
      <style:text-properties style:font-size-complex="12pt" style:language-asian="lt" style:country-asian="LT"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justify" style:vertical-align="baseline" fo:margin-left="1.477in" fo:text-indent="-0.977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style:font-size-complex="12pt" style:language-asian="lt" style:country-asian="LT" fo:hyphenate="false"/>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margin-left="1.477in" fo:text-indent="-0.977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baseline" fo:text-indent="0.5in"/>
      <style:text-properties style:font-size-complex="12pt" fo:hyphenate="false"/>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name-asian="Courier New" fo:font-weight="bold" style:font-weight-asian="bold" style:font-size-complex="12pt" style:language-asian="fr" style:country-asian="FR"/>
    </style:style>
    <style:style style:name="T317" style:parent-style-name="DefaultParagraphFont" style:family="text">
      <style:text-properties style:font-name-asian="Courier New" fo:font-weight="bold" style:font-weight-asian="bold" style:text-position="super 66.6%" style:font-size-complex="12pt" style:language-asian="fr" style:country-asian="FR"/>
    </style:style>
    <style:style style:name="T318" style:parent-style-name="DefaultParagraphFont" style:family="text">
      <style:text-properties style:font-name-asian="Courier New" fo:font-weight="bold" style:font-weight-asian="bold" style:font-size-complex="12pt" style:language-asian="fr" style:country-asian="F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3.557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margin-left="1.477in" fo:text-indent="-0.977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vertical-align="baseli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baseline" fo:text-indent="0.5in"/>
      <style:text-properties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6.6%" style:font-size-complex="12pt" style:language-asian="lt" style:country-asian="LT"/>
    </style:style>
    <style:style style:name="T601" style:parent-style-name="DefaultParagraphFont" style:family="text">
      <style:text-properties fo:font-weight="bold" style:font-weight-asian="bold" style:text-position="super 66.6%"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weight-complex="bold" style:font-size-complex="12pt" fo:background-color="#FFFFFF" style:language-asian="lt" style:country-asian="LT"/>
    </style:style>
    <style:style style:name="T611" style:parent-style-name="DefaultParagraphFont" style:family="text">
      <style:text-properties style:font-weight-complex="bold" style:font-size-complex="12pt" fo:background-color="#FFFFFF" style:language-asian="lt" style:country-asian="LT"/>
    </style:style>
    <style:style style:name="T61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weight-complex="bold" style:font-size-complex="12pt" fo:background-color="#FFFFFF"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5" style:parent-style-name="Normal" style:family="paragraph">
      <style:paragraph-properties fo:text-align="justify" style:vertical-align="baseline" fo:margin-left="1.575in" fo:text-indent="-1.075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vertical-align="baseline" fo:text-indent="0.5in"/>
      <style:text-properties fo:hyphenate="false"/>
    </style:style>
    <style:style style:name="P654" style:parent-style-name="Normal" style:family="paragraph">
      <style:paragraph-properties fo:text-align="justify" style:vertical-align="baseline" fo:text-indent="0.5in"/>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92" style:parent-style-name="Normal" style:family="paragraph">
      <style:paragraph-properties fo:text-align="justify" style:vertical-align="baseline" fo:margin-left="1.6736in" fo:text-indent="-1.1736in">
        <style:tab-stops/>
      </style:paragraph-properties>
      <style:text-properties fo:hyphenate="fals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style>
    <style:style style:name="P74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margin-left="1.6736in" fo:text-indent="-1.1736in">
        <style:tab-stops/>
      </style:paragraph-properties>
      <style:text-properties fo:hyphenate="fals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vertical-align="baseline" fo:text-indent="0.5in"/>
      <style:text-properties fo:hyphenate="false"/>
    </style:style>
    <style:style style:name="P851" style:parent-style-name="Normal" style:family="paragraph">
      <style:paragraph-properties fo:text-align="justify" fo:margin-left="1.7722in" fo:text-indent="-1.2722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text-position="super 66.6%"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text-align="justify" fo:text-indent="0.5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style:font-weight-complex="bold" fo:background-color="#FFFFFF"/>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style:text-position="super 65%"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text-position="super 66.6%" style:font-size-complex="12pt" style:language-asian="lt" style:country-asian="LT"/>
    </style:style>
    <style:style style:name="T882" style:parent-style-name="DefaultParagraphFont" style:family="text">
      <style:text-properties fo:font-weight="bold" style:font-weight-asian="bold" style:text-position="super 66.6%"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900" style:parent-style-name="Normal" style:family="paragraph">
      <style:paragraph-properties fo:text-align="justify" style:vertical-align="baseline" fo:margin-left="1.575in" fo:text-indent="-1.075in">
        <style:tab-stops/>
      </style:paragraph-properties>
      <style:text-properties fo:hyphenate="false"/>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margin-left="1.575in" fo:text-indent="-1.075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in"/>
      <style:text-properties fo:hyphenate="false"/>
    </style:style>
    <style:style style:name="P972" style:parent-style-name="Normal" style:family="paragraph">
      <style:paragraph-properties fo:text-align="justify" style:vertical-align="baseline" fo:margin-left="1.575in" fo:text-indent="-1.075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center" style:vertical-align="baseline" fo:text-indent="0.5in"/>
      <style:text-properties style:font-size-complex="12pt" fo:hyphenate="false"/>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fo:background-color="#FFFFFF" style:language-asian="lt" style:country-asian="LT"/>
    </style:style>
    <style:style style:name="T102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weight-complex="bold" style:font-size-complex="12pt" fo:background-color="#FFFFFF" style:language-asian="lt" style:country-asian="LT"/>
    </style:style>
    <style:style style:name="T1024" style:parent-style-name="DefaultParagraphFont" style:family="text">
      <style:text-properties style:font-weight-complex="bold" style:font-size-complex="12pt" fo:background-color="#FFFFFF" style:language-asian="lt" style:country-asian="LT"/>
    </style:style>
    <style:style style:name="T1025" style:parent-style-name="DefaultParagraphFont" style:family="text">
      <style:text-properties style:font-weight-complex="bold" style:font-size-complex="12pt" fo:background-color="#FFFFFF" style:language-asian="lt" style:country-asian="LT"/>
    </style:style>
    <style:style style:name="T10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weight-complex="bold" style:font-size-complex="12pt" fo:background-color="#FFFFFF" style:language-asian="lt" style:country-asian="LT"/>
    </style:style>
    <style:style style:name="T1028" style:parent-style-name="DefaultParagraphFont" style:family="text">
      <style:text-properties style:font-weight-complex="bold" style:font-size-complex="12pt" fo:background-color="#FFFFFF" style:language-asian="lt" style:country-asian="LT"/>
    </style:style>
    <style:style style:name="T1029" style:parent-style-name="DefaultParagraphFont" style:family="text">
      <style:text-properties style:font-weight-complex="bold" style:font-size-complex="12pt" fo:background-color="#FFFFFF" style:language-asian="lt" style:country-asian="LT"/>
    </style:style>
    <style:style style:name="T1030" style:parent-style-name="DefaultParagraphFont" style:family="text">
      <style:text-properties style:font-weight-complex="bold" style:font-size-complex="12pt" fo:background-color="#FFFFFF"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fo:background-color="#FFFFFF" style:language-asian="lt" style:country-asian="LT"/>
    </style:style>
    <style:style style:name="T1033" style:parent-style-name="DefaultParagraphFont" style:family="text">
      <style:text-properties style:font-weight-complex="bold" style:font-size-complex="12pt" fo:background-color="#FFFFFF"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fo:background-color="#FFFFFF" style:language-asian="lt" style:country-asian="LT"/>
    </style:style>
    <style:style style:name="T1036" style:parent-style-name="DefaultParagraphFont" style:family="text">
      <style:text-properties style:font-weight-complex="bold" style:font-size-complex="12pt" fo:background-color="#FFFFFF" style:language-asian="lt" style:country-asian="LT"/>
    </style:style>
    <style:style style:name="T1037" style:parent-style-name="DefaultParagraphFont" style:family="text">
      <style:text-properties style:font-weight-complex="bold" style:font-size-complex="12pt" fo:background-color="#FFFFFF"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fo:background-color="#FFFFFF" style:language-asian="lt" style:country-asian="LT"/>
    </style:style>
    <style:style style:name="T1040" style:parent-style-name="DefaultParagraphFont" style:family="text">
      <style:text-properties style:font-weight-complex="bold" style:font-size-complex="12pt" fo:background-color="#FFFFFF"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fo:background-color="#FFFFFF" style:language-asian="lt" style:country-asian="LT"/>
    </style:style>
    <style:style style:name="T1043" style:parent-style-name="DefaultParagraphFont" style:family="text">
      <style:text-properties style:font-weight-complex="bold" style:font-size-complex="12pt" fo:background-color="#FFFFFF"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fo:background-color="#FFFFFF" style:language-asian="lt" style:country-asian="LT"/>
    </style:style>
    <style:style style:name="T1046" style:parent-style-name="DefaultParagraphFont" style:family="text">
      <style:text-properties style:font-weight-complex="bold" style:font-size-complex="12pt" fo:background-color="#FFFFFF" style:language-asian="lt" style:country-asian="LT"/>
    </style:style>
    <style:style style:name="T1047" style:parent-style-name="DefaultParagraphFont" style:family="text">
      <style:text-properties style:font-weight-complex="bold" style:font-size-complex="12pt" fo:background-color="#FFFFFF"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fo:background-color="#FFFFFF" style:language-asian="lt" style:country-asian="LT"/>
    </style:style>
    <style:style style:name="T1050" style:parent-style-name="DefaultParagraphFont" style:family="text">
      <style:text-properties style:font-weight-complex="bold" style:font-size-complex="12pt" fo:background-color="#FFFFFF" style:language-asian="lt" style:country-asian="LT"/>
    </style:style>
    <style:style style:name="T105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weight-complex="bold" style:font-size-complex="12pt" fo:background-color="#FFFFFF"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fo:background-color="#FFFFFF" style:language-asian="lt" style:country-asian="LT"/>
    </style:style>
    <style:style style:name="T1055" style:parent-style-name="DefaultParagraphFont" style:family="text">
      <style:text-properties style:font-weight-complex="bold" style:font-size-complex="12pt" fo:background-color="#FFFFFF" style:language-asian="lt" style:country-asian="LT"/>
    </style:style>
    <style:style style:name="P10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weight-complex="bold" style:font-size-complex="12pt" fo:background-color="#FFFFFF"/>
    </style:style>
    <style:style style:name="T1156" style:parent-style-name="DefaultParagraphFont" style:family="text">
      <style:text-properties style:font-size-complex="12pt" fo:background-color="#FFFFFF"/>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fo:font-weight="bold" style:font-weight-asian="bold" style:font-weight-complex="bold"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weight-complex="bold" style:font-size-complex="12pt" fo:background-color="#FFFFFF"/>
    </style:style>
    <style:style style:name="T1174" style:parent-style-name="DefaultParagraphFont" style:family="text">
      <style:text-properties style:font-weight-complex="bold"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fo:background-color="#FFFFFF"/>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fo:background-color="#FFFFFF"/>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3937in"/>
    </style:style>
    <style:style style:name="T1254" style:parent-style-name="DefaultParagraphFont" style:family="text">
      <style:text-properties style:font-name="Arial" fo:font-weight="bold" style:font-weight-asian="bold" fo:font-size="11pt" style:font-size-asian="11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style:vertical-align="baselin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weight-complex="bold" style:font-size-complex="12pt" fo:background-color="#FFFFFF"/>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weight-complex="bold" style:font-size-complex="12pt" fo:background-color="#FFFFFF"/>
    </style:style>
    <style:style style:name="T1282" style:parent-style-name="DefaultParagraphFont" style:family="text">
      <style:text-properties style:font-size-complex="12pt" fo:background-color="#FFFFFF"/>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style:vertical-align="baseline" fo:text-indent="0.5in"/>
      <style:text-properties fo:hyphenate="false"/>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style:vertical-align="baseline" fo:text-indent="0.5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text-indent="0.5in"/>
      <style:text-properties fo:hyphenate="false"/>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5in"/>
      <style:text-properties fo:hyphenate="false"/>
    </style:style>
    <style:style style:name="P1377" style:parent-style-name="Normal" style:family="paragraph">
      <style:paragraph-properties fo:text-align="justify" style:vertical-align="baseline" fo:text-indent="0.5in"/>
      <style:text-properties fo:hyphenate="fals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style:vertical-align="baseline"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justify" style:vertical-align="baseline" fo:text-indent="0.5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baseline" fo:text-indent="0.5in"/>
      <style:text-properties fo:hyphenate="false"/>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justify" style:vertical-align="baseline"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style:vertical-align="baseline" fo:text-indent="0.5in"/>
      <style:text-properties fo:hyphenate="false"/>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fo:font-weight="bold" style:font-weight-asian="bold"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color="#0000FF"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color="#0000FF" style:text-underline-type="single" style:text-underline-style="solid" style:text-underline-width="auto" style:text-underline-mode="continuou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margin-left="1.575in" fo:text-indent="-1.075in">
        <style:tab-stops/>
      </style:paragraph-properties>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text-position="super 66.6%"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style:vertical-align="baseline" fo:text-indent="0.5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FF" style:font-size-complex="12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color="#0000FF" style:font-size-complex="12pt" style:text-underline-type="single" style:text-underline-style="solid" style:text-underline-width="auto" style:text-underline-mode="continuou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in"/>
      <style:text-properties fo:hyphenate="false"/>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language-asian="lt" style:country-asian="LT"/>
    </style:style>
    <style:style style:name="P168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text-indent="0.4916in"/>
      <style:text-properties fo:font-style="italic" style:font-style-asian="italic" fo:color="#000000"/>
    </style:style>
    <style:style style:name="P1691" style:parent-style-name="Normal" style:family="paragraph">
      <style:paragraph-properties>
        <style:tab-stops>
          <style:tab-stop style:type="right" style:position="6.6937in"/>
        </style:tab-stops>
      </style:paragraph-properties>
    </style:style>
    <style:style style:name="P1692" style:parent-style-name="Normal" style:family="paragraph">
      <style:paragraph-properties fo:text-align="center"/>
    </style:style>
    <style:style style:name="P1693" style:parent-style-name="Normal" style:family="paragraph">
      <style:paragraph-properties fo:text-align="justify" style:vertical-align="baseline" fo:text-indent="3.9375in"/>
      <style:text-properties fo:hyphenate="false"/>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3.9375in"/>
      <style:text-properties style:font-size-complex="12pt" fo:hyphenate="false"/>
    </style:style>
    <style:style style:name="P1696" style:parent-style-name="Normal" style:family="paragraph">
      <style:paragraph-properties fo:text-align="justify" style:vertical-align="baseline" fo:text-indent="3.9375in"/>
      <style:text-properties style:font-size-complex="12pt" fo:hyphenate="false"/>
    </style:style>
    <style:style style:name="P1697" style:parent-style-name="Normal" style:family="paragraph">
      <style:paragraph-properties fo:text-align="justify" style:vertical-align="baseline" fo:text-indent="3.9375in"/>
      <style:text-properties style:font-size-complex="12pt" fo:hyphenate="false"/>
    </style:style>
    <style:style style:name="P1698" style:parent-style-name="Normal" style:family="paragraph">
      <style:paragraph-properties fo:text-align="justify" style:vertical-align="baseline" fo:line-height="150%" fo:text-indent="0.5in"/>
      <style:text-properties style:font-size-complex="12pt" fo:hyphenate="false"/>
    </style:style>
    <style:style style:name="P1699" style:parent-style-name="Normal" style:family="paragraph">
      <style:paragraph-properties fo:text-align="center" style:vertical-align="baseline" fo:line-height="150%"/>
      <style:text-properties fo:hyphenate="false"/>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style:vertical-align="baseline" fo:line-height="150%" fo:text-indent="0.5in"/>
      <style:text-properties style:font-weight-complex="bold" style:font-size-complex="12pt" fo:hyphenate="false"/>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fo:color="#0000FF"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text-align="center" style:vertical-align="baseline" fo:line-height="150%"/>
      <style:text-properties fo:hyphenate="false"/>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style:font-name="Arial" fo:font-weight="bold" style:font-weight-asian="bold" fo:font-size="10pt" style:font-size-asian="10pt"/>
    </style:style>
    <style:style style:name="P1716" style:parent-style-name="Normal" style:family="paragraph">
      <style:paragraph-properties fo:text-align="justify"/>
      <style:text-properties style:font-name="Arial"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weight="bold" style:font-weight-asian="bold"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6, Nr.<text:s/></text:span><text:a xlink:href="https://www.e-tar.lt/portal/legalAct.html?documentId=TAR.5368B592234C" office:target-frame-name="_top" xlink:show="replace"><text:span text:style-name="T6">63-1479</text:span></text:a><text:span text:style-name="T7">, i. k. 0961010ISTA00I-1374</text:span></text:p>
      <text:p text:style-name="P8"/>
      <text:p text:style-name="P9">Nauja redakcija nuo 2018-07-16:</text:p>
      <text:p text:style-name="Normal"><text:span text:style-name="T10">Nr.<text:s/></text:span><text:a xlink:href="https://www.e-tar.lt/portal/legalAct.html?documentId=43cddd8084cc11e8ae2bfd1913d66d57" office:target-frame-name="_top" xlink:show="replace"><text:span text:style-name="T11">XIII-1426</text:span></text:a><text:span text:style-name="T12">, 2018-06-30, paskelbta TAR 2018-07-11, i. k. 2018-11733</text:span></text:p>
      <text:p text:style-name="P13"/>
      <text:p text:style-name="P14"><text:span text:style-name="T15">LIETUVOS RESPUBLIKOS</text:span><text:span text:style-name="T16"><text:line-break/>ASMENS DUOMENŲ TEISINĖS APSAUGOS</text:span><text:span text:style-name="T17"><text:line-break/></text:span><text:span text:style-name="T18">ĮSTATYMAS</text:span></text:p>
      <text:p text:style-name="P19"/>
      <text:p text:style-name="P20">1996 m. birželio 11 d. Nr. I-1374</text:p>
      <text:p text:style-name="P21">Vilnius</text:p>
      <text:p text:style-name="P22"/>
      <text:p text:style-name="P23"/>
      <text:p text:style-name="P24"><text:span text:style-name="T25">TAR pastaba.<text:s/></text:span><text:span text:style-name="T26">Nuo įstatymo Nr. XIII-1426 įsigaliojimo (2018-07-16) Lietuvos Respublikos įstatymuose ir kituose teisės aktuose pateiktos nuorodos į Lietuvos Respublikos asmens duomenų teisinės apsaugos įstatymą yra laikomos nuorodomis į 2016<text:s/></text:span><text:span text:style-name="T27">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28">Reglamentas (ES) 2016/679) ir, kai taikoma, Asmens duomenų teisinės apsaugos įstatymą.</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text:span><text:span text:style-name="T40">statymo paskirtis ir taikymas</text:span></text:p>
      <text:p text:style-name="P41"><text:span text:style-name="T42">1</text:span><text:span text:style-name="T43">. Šio įstatymo paskirtis – saugoti žmogaus pagrindines teises ir laisves, visų<text:s/></text:span><text:span text:style-name="T44">pirma žmogaus teisę į asmens duomenų apsaugą, ir užtikrinti aukštą asmens duomenų apsaugos lygį</text:span><text:span text:style-name="T45">.</text:span></text:p>
      <text:p text:style-name="P46"><text:span text:style-name="T47">2</text:span><text:span text:style-name="T48">. Šis įstatymas nustato asmens duomenų tvarkymo ypatumus, Valstybinės duomenų apsaugos inspekcijos teisinį statusą</text:span><text:span text:style-name="T49"><text:s/>ir įgaliojimus, žurnalistų etikos inspe</text:span><text:span text:style-name="T50">ktoriaus</text:span><text:span text:style-name="T51"><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2">toliau – pažeidimai) nagrinėjimo ir administracinių baudų skyrimo tvarką.</text:span></text:p>
      <text:p text:style-name="P53"><text:span text:style-name="T54">3</text:span><text:span text:style-name="T55">.<text:s/></text:span><text:span text:style-name="T56">Šis įstatymas taikomas kartu su Reglamentu<text:s/></text:span><text:a xlink:href="http://eur-lex.europa.eu/legal-content/LIT/TXT/?uri=CELEX:32016R0679&amp;locale=lt" office:target-frame-name="_blank" xlink:show="new"><text:span text:style-name="T57">(ES) 2016/679</text:span></text:a><text:span text:style-name="T58"><text:s/>ir jo įgyve</text:span><text:span text:style-name="T59">ndinamaisiais teisės aktais bei kitais tiesiogiai taikomais Europos Sąjungos teisės aktais, kuriuose pateikiama nuoroda į Reglamentą<text:s/></text:span><text:a xlink:href="http://eur-lex.europa.eu/legal-content/LIT/TXT/?uri=CELEX:32016R0679&amp;locale=lt" office:target-frame-name="_blank" xlink:show="new"><text:span text:style-name="T60">(ES) 2016/679</text:span></text:a><text:span text:style-name="T61">, (</text:span><text:span text:style-name="T62">toliau – kiti tiesiogiai taikomi Europos Sąjungos teisės aktai).</text:span><text:s/></text:p>
      <text:p text:style-name="P63">Straipsnio dalies pakeitimai:</text:p>
      <text:p text:style-name="P64"><text:span text:style-name="T65">Nr.<text:s/></text:span><text:a xlink:href="https://www.e-tar.lt/portal/legalAct.html?documentId=66824d50177611efbcbfb318996800a8" office:target-frame-name="_top" xlink:show="replace"><text:span text:style-name="T66">XIV-2626</text:span></text:a><text:span text:style-name="T67">, 2024-05-14, paskelbta TAR 2024-05-21, i. k.<text:s/></text:span><text:span text:style-name="T68">2024-09142</text:span></text:p>
      <text:p text:style-name="Normal"/>
      <text:p text:style-name="P69"><text:span text:style-name="T70">4</text:span><text:span text:style-name="T71">. Šis įstatymas taikomas, kai:</text:span></text:p>
      <text:p text:style-name="P72"><text:span text:style-name="T73">1</text:span><text:span text:style-name="T74">)<text:s/></text:span><text:span text:style-name="T75">asmens duomenis tvarko duomenų valdytojas arba duomenų tvarkytojas, kurio buveinė yra Lietuvos Respublikoje, vykdydamas savo veiklą, neatsižvelgiant į tai, ar duomenys tvarkomi Europos Sąjungoje, ar ne;</text:span></text:p>
      <text:p text:style-name="P76"><text:span text:style-name="T77">2</text:span><text:span text:style-name="T78">)<text:s/></text:span><text:span text:style-name="T79">asmens duomenis tvarko ne Lietuvos Respublikoje įsteigtas duomenų valdytojas, kuriam taikomi Lietuvos Respublikos įstatymai pagal tarptautinę viešąją teisę (įskaitant Lietuvos Respublikos diplomatines atstovybes, konsulines įstaigas);</text:span></text:p>
      <text:p text:style-name="P80"><text:span text:style-name="T81">3</text:span><text:span text:style-name="T82">) Europos</text:span><text:span text:style-name="T83"><text:s/>Sąjungoje</text:span><text:span text:style-name="T84"><text:s/>esančių duomenų subjektų asmens duomenis tvarko Europos Sąjungoje neįsisteigęs duomenų valdytojas arba duomenų tvarkytojas, kuris</text:span><text:span text:style-name="T85"><text:s/>pagal Reglamento (ES) 2016/679 27 straipsnį yra<text:s/></text:span><text:span text:style-name="T86">paskyręs atstovą, įsisteigusį Lietuvos Respublikoje, ir duomenų tva</text:span><text:span text:style-name="T87">rkymo veikla yra susijusi su prekių arba paslaugų siūlymu šiems duomenų subjektams Europos Sąjungoje, nepaisant to, ar už šias prekes arba paslaugas duomenų subjektui reikia mokėti, ar ne, arba su elgesio, kai šie duomenų subjektai veikia Europos Sąjungoje</text:span><text:span text:style-name="T88">, stebėsena.</text:span></text:p>
      <text:p text:style-name="P89"><text:span text:style-name="T90">5</text:span><text:span text:style-name="T91">. Šis įstatymas netaikomas Lietuvos Respublikos kompetentingų institucijų, kaip jos apibrėžiamos Lietuvos Respublikos asmens duomenų, tvarkomų nusikalstamų veikų prevencijos, tyrimo, atskleidimo ar baudžiamojo persekiojimo už jas, bausm</text:span><text:span text:style-name="T92">ių vykdymo arba nacionalinio saugumo ar gynybos tikslais, teisinės apsaugos įstatyme, atliekamam asmens duomenų tvarkymui, kai šie duomenys tvarkomi nusikalstamų veikų prevencijos, tyrimo, atskleidimo ar baudžiamojo persekiojimo už jas, bausmių vykdymo, ap</text:span><text:span text:style-name="T93">saugos nuo grėsmių visuomenės saugumui ir jų prevencijos tikslais, taip pat nacionalinio saugumo ar gynybos tikslais.</text:span><text:s/></text:p>
      <text:p text:style-name="P94">Papildyta straipsnio dalimi:</text:p>
      <text:p text:style-name="P95"><text:span text:style-name="T96">Nr.<text:s/></text:span><text:a xlink:href="https://www.e-tar.lt/portal/legalAct.html?documentId=66824d50177611efbcbfb318996800a8" office:target-frame-name="_top" xlink:show="replace"><text:span text:style-name="T97">XIV-26</text:span><text:span text:style-name="T98">26</text:span></text:a><text:span text:style-name="T99">, 2024-05-14, paskelbta TAR 2024-05-21, i. k. 2024-09142</text:span></text:p>
      <text:p text:style-name="Normal"/>
      <text:p text:style-name="P100"><text:span text:style-name="T101">6</text:span><text:span text:style-name="T102">. Šiuo įstatymu įgyvendinami Europos Sąjungos teisės aktai, nurodyti šio įstatymo priede.</text:span></text:p>
      <text:p text:style-name="P103"/>
      <text:p text:style-name="P104">Straipsnio dalies numeracijos pakeitimas:</text:p>
      <text:p text:style-name="P105"><text:span text:style-name="T106">Nr.<text:s/></text:span><text:a xlink:href="https://www.e-tar.lt/portal/legalAct.html?documentId=66824d50177611efbcbfb318996800a8" office:target-frame-name="_top" xlink:show="replace"><text:span text:style-name="T107">XIV-2626</text:span></text:a><text:span text:style-name="T108">, 2024-05-14, paskelbta TAR 2024-05-21, i. k. 2024-09142</text:span></text:p>
      <text:p text:style-name="Normal"/>
      <text:p text:style-name="P109"><text:span text:style-name="T110">2</text:span><text:span text:style-name="T111"><text:s/>straipsnis.<text:s/></text:span><text:span text:style-name="T112">Pagrindinės š</text:span><text:span text:style-name="T113">io įstatymo sąvokos</text:span></text:p>
      <text:p text:style-name="P114"><text:span text:style-name="T115">1</text:span><text:span text:style-name="T116">.</text:span><text:span text:style-name="T117"><text:s/></text:span><text:span text:style-name="T118">Tiesioginė rinkodara</text:span><text:span text:style-name="T119"><text:s/>– veikla, kur</text:span><text:span text:style-name="T120">ios tikslas paštu, telefonu arba kitokiu tiesioginiu būdu siūlyti asmenims prekes ar paslaugas ir (arba) teirautis jų nuomonės dėl siūlomų prekių ar paslaugų.</text:span></text:p>
      <text:p text:style-name="P121"><text:span text:style-name="T122">2</text:span><text:span text:style-name="T123">.<text:s/></text:span><text:span text:style-name="T124">Valdžios institucijos ir įstaigos</text:span><text:span text:style-name="T125"><text:s/>– v</text:span><text:span text:style-name="T126">alstybės ir savivaldybių institucijos ir įstaigos, įm</text:span><text:span text:style-name="T127">onės ir viešosios įstaigos, finansuojamos iš valstybės ar savivaldybių biudžetų bei valstybės pinigų fondų ir Lietuvos Respublikos viešojo administravimo įstatymo nustatyta tvarka įgaliotos atlikti viešąjį administravimą arba teikiančios asmenims viešąsias</text:span><text:span text:style-name="T128"><text:s/>ar administracines paslaugas</text:span><text:span text:style-name="T129"><text:s/></text:span><text:span text:style-name="T130">ar vykdančios kitas viešąsias funkcijas.</text:span></text:p>
      <text:p text:style-name="P131"><text:span text:style-name="T132">3</text:span><text:span text:style-name="T133">.</text:span><text:span text:style-name="T134"><text:s/></text:span><text:span text:style-name="T135">Šiame įstatyme vartojama sąvoka „informacinė sistema“ suprantama taip, kaip apibrėžiama Lietuvos Respublikos valstybės informacinių išteklių valdymo įstatyme.</text:span><text:span text:style-name="T136"><text:s/></text:span><text:span text:style-name="T137">Kitos šiame įstatym</text:span><text:span text:style-name="T138">e vartojamos sąvokos suprantamos taip, kaip apibrėžiamos Reglamente<text:s/></text:span><text:a xlink:href="http://eur-lex.europa.eu/legal-content/LIT/TXT/?uri=CELEX:32016R0679&amp;locale=lt" office:target-frame-name="_blank" xlink:show="new"><text:span text:style-name="T139">(ES) 2016/679</text:span></text:a><text:span text:style-name="T140">.</text:span></text:p>
      <text:p text:style-name="P141">Straipsnio dalies pakeitimai:</text:p>
      <text:p text:style-name="P142"><text:span text:style-name="T143">Nr.<text:s/></text:span><text:a xlink:href="https://www.e-tar.lt/portal/legalAct.html?documentId=66824d50177611efbcbfb318996800a8" office:target-frame-name="_top" xlink:show="replace"><text:span text:style-name="T144">XIV-2626</text:span></text:a><text:span text:style-name="T145">, 2024-05-14, paskelbta TAR 2024-05-21, i. k. 2024-09142</text:span></text:p>
      <text:p text:style-name="Normal"/>
      <text:p text:style-name="P146"><text:span text:style-name="T147">II</text:span><text:span text:style-name="T148"><text:s/>SKYRIUS</text:span></text:p>
      <text:p text:style-name="P149"><text:span text:style-name="T150">ASMENS DUOMENŲ TVARKYMO YPATUMAI</text:span></text:p>
      <text:p text:style-name="P151"/>
      <text:p text:style-name="P152"><text:span text:style-name="T153">3</text:span><text:span text:style-name="T154"><text:s/>straipsnis.<text:s/></text:span><text:span text:style-name="T155">Asmens kodo tvarkymo<text:s/></text:span><text:span text:style-name="T156">ypatumai</text:span></text:p>
      <text:p text:style-name="P157"><text:span text:style-name="T158">1</text:span><text:span text:style-name="T159">. Asmens kodas gali būti tvarkomas, kai yra nors viena iš Reglamento (ES) 2016/679 6 straipsnio 1 dalyje nurodytų asmens duomenų tvarkymo teisėtumo sąlygų.</text:span></text:p>
      <text:p text:style-name="P160"><text:span text:style-name="T161">2</text:span><text:span text:style-name="T162">. Draudžiama asmens kodą skelbti viešai.</text:span></text:p>
      <text:p text:style-name="P163"><text:span text:style-name="T164">3</text:span><text:span text:style-name="T165">. Draudžiama tvarkyti asmens kodą t</text:span><text:span text:style-name="T166">iesioginės rinkodaros tikslais.</text:span></text:p>
      <text:p text:style-name="P167"/>
      <text:p text:style-name="P168"><text:span text:style-name="T169">4</text:span><text:span text:style-name="T170"><text:s/>straipsnis.<text:s/></text:span><text:span text:style-name="T171">Asmens duomenų tvarkymas ir saviraiškos ir informacijos laisvė</text:span></text:p>
      <text:p text:style-name="P172"><text:span text:style-name="T173">Kai asmens duomenys tvarkomi žurnalistikos arba akademinės, meninės ar literatūrinės saviraiškos tikslais,<text:s/></text:span><text:span text:style-name="T174">netaikomi Reglamento<text:s/></text:span><text:span text:style-name="T175">(ES) 2016/679<text:s/></text:span><text:span text:style-name="T176">8, 12–23, 25, 30, 33–39, 41–50, 88–91 straipsniai</text:span><text:span text:style-name="T177">.</text:span></text:p>
      <text:p text:style-name="P178"/>
      <text:p text:style-name="P179"><text:span text:style-name="T180">5</text:span><text:span text:style-name="T181"><text:s/>straipsnis.<text:s/></text:span><text:span text:style-name="T182">Asmens duomenų tvarkymo su darbo santykiais susijusiais atvejais ypatumai</text:span></text:p>
      <text:p text:style-name="P183"><text:span text:style-name="T184">1</text:span><text:span text:style-name="T185">.<text:s/></text:span>Kandidato, pretenduojančio eiti pareigas arba atlikti darbo funkcijas, ir darbuotojo asmens duomenų apie apkaltinamuosius nuosprendžius ir nusikalstamas veikas tvarkymas teisėtas tik jeigu taikoma bent viena iš šių sąlygų ir tik tokiu mastu, kokiu ji taikoma:<text:s/></text:p>
      <text:p text:style-name="P186"><text:span text:style-name="T187">1</text:span><text:span text:style-name="T188">) Tvarkyti šiuos duomenis būtina, kad būtų įvykdyta duomenų valdytojui taikoma te</text:span><text:span text:style-name="T189">isinė prievolė patikrinti, ar asmuo atitinka įstatymuose ir įgyvendinamuosiuose teisės aktuose nustatytus reikalavimus pareigoms eiti arba darbo funkcijoms atlikti.</text:span></text:p>
      <text:p text:style-name="P190"><text:span text:style-name="T191">2</text:span><text:span text:style-name="T192">) Tvarkyti šiuos duomenis būtina, siekiant teisėtų darbdavio interesų, išskyrus atveju</text:span><text:span text:style-name="T193">s, kai kandidato, pretenduojančio eiti pareigas arba atlikti darbo funkcijas, ir darbuotojo interesai arba pagrindinės teisės ir laisvės, dėl kurių būtina užtikrinti asmens duomenų apsaugą, yra už tuos interesus viršesni, ypač kai duomenų subjektas yra vai</text:span><text:span text:style-name="T194">kas.<text:s/></text:span></text:p>
      <text:p text:style-name="P195">Straipsnio dalies pakeitimai:</text:p>
      <text:p text:style-name="P196"><text:span text:style-name="T197">Nr.<text:s/></text:span><text:a xlink:href="https://www.e-tar.lt/portal/legalAct.html?documentId=66824d50177611efbcbfb318996800a8" office:target-frame-name="_top" xlink:show="replace"><text:span text:style-name="T198">XIV-2626</text:span></text:a><text:span text:style-name="T199">, 2024-05-14, paskelbta TAR 2024-05-21, i. k. 2024-09142</text:span></text:p>
      <text:p text:style-name="Normal"/>
      <text:p text:style-name="P200"><text:span text:style-name="T201">2</text:span><text:span text:style-name="T202">.<text:s/></text:span><text:span text:style-name="T203">Kandidato, pretenduojančio eiti pareigas ar</text:span><text:span text:style-name="T204">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2016R0679&amp;locale=lt" office:target-frame-name="_blank" xlink:show="new"><text:span text:style-name="T205">(ES) 2016/679</text:span></text:a><text:span text:style-name="T206"><text:s/>nurodytų reikalavimų ir taikomos šios duomenų subjektų teisių ir laisvių apsaugos priemonės:</text:span></text:p>
      <text:p text:style-name="P207"><text:span text:style-name="T208">1</text:span><text:span text:style-name="T209">) Darbdavys atlieka teisėtų savo interesų tvarkyti kandidato, pretenduojančio eiti pareigas arba atlikti darbo funkcijas, ir darbuotojo asmens duomenis apie apkaltinamuosius nuosprendžius ir nusikalstamas veikas vertinimą ir raštu parengia šio vertinimo at</text:span><text:span text:style-name="T210">askaitą. Atliekant šį vertinimą, atsižvelgiama į konkrečių pareigų ar darbo funkcijų ypatumus, riziką, kuri darbdaviui gali kilti asmeniui, teistam už tam tikras nusikalstamas veikas, einant pareigas ar atliekant darbo funkcijas, taip pat į reikalavimo asm</text:span><text:span text:style-name="T211">eniui būti neteistam už tam tikras nusikalstamas veikas pagrįstumą ir proporcingumą, kandidato, pretenduojančio eiti pareigas arba atlikti darbo funkcijas, ir darbuotojo pagrindines teises ir laisves bei kitas reikšmingas aplinkybes. Atliekant šį vertinimą</text:span><text:span text:style-name="T212"><text:s/>konsultuojamasi su duomenų apsaugos pareigūnu, jeigu jis paskirtas pagal Reglamentą<text:s/></text:span><text:a xlink:href="http://eur-lex.europa.eu/legal-content/LIT/TXT/?uri=CELEX:32016R0679&amp;locale=lt" office:target-frame-name="_blank" xlink:show="new"><text:span text:style-name="T213">(ES) 2016/679</text:span></text:a><text:span text:style-name="T214">.</text:span></text:p>
      <text:p text:style-name="P215"><text:span text:style-name="T216">2</text:span><text:span text:style-name="T217">) Darbdavys yra patvirtinęs ir savo internet</text:span><text:span text:style-name="T218">o svetainėje, jeigu ją turi, paskelbęs pareigų, kurias einančiam asmeniui keliamas reikalavimas būti neteistam už tam tikras nusikalstamas veikas, arba darbo funkcijų, kurias atliekančiam asmeniui keliamas šis reikalavimas, sąrašą. Šiame sąraše turi būti n</text:span><text:span text:style-name="T219">urodomos ir nusikalstamos veikos, už kurias toks asmuo turi būti neteistas.</text:span></text:p>
      <text:p text:style-name="P220"><text:span text:style-name="T221">3</text:span><text:span text:style-name="T222">) Tvarkomi tik to kandidato, pretenduojančio eiti pareigas arba atlikti darbo funkcijas, ar darbuotojo asmens duomenys apie apkaltinamuosius nuosprendžius ir nusikalstamas vei</text:span><text:span text:style-name="T223">kas, kurio ketinamos eiti pareigos arba ketinamos atlikti darbo funkcijos ar einamos pareigos arba atliekamos darbo funkcijos yra įtrauktos į šios dalies 2 punkte nurodytą sąrašą.</text:span></text:p>
      <text:p text:style-name="P224"><text:span text:style-name="T225">4</text:span><text:span text:style-name="T226">) Darbdavio nurodytos apimties duomenis apie apkaltinamuosius nuosprend</text:span><text:span text:style-name="T227">žius ir nusikalstamas veikas darbdaviui pateikia pats kandidatas, pretenduojantis eiti pareigas arba atlikti darbo funkcijas, arba darbuotojas.</text:span><text:s/></text:p>
      <text:p text:style-name="P228">Papildyta straipsnio dalimi:</text:p>
      <text:p text:style-name="P229"><text:span text:style-name="T230">Nr.<text:s/></text:span><text:a xlink:href="https://www.e-tar.lt/portal/legalAct.html?documentId=66824d50177611efbcbfb318996800a8" office:target-frame-name="_top" xlink:show="replace"><text:span text:style-name="T231">XIV-2626</text:span></text:a><text:span text:style-name="T232">, 2024-05-14, paskelbta TAR 2024-05-21, i. k. 2024-09142</text:span></text:p>
      <text:p text:style-name="Normal"/>
      <text:p text:style-name="P233"><text:span text:style-name="T234">3</text:span><text:span text:style-name="T235">. Duomenų valdytojas gali rinkti kandidato, pretenduojančio eiti pareigas arba atlikti darbo funkcijas, asmens duomenis, susijusius su kvalifikacija, profesiniais<text:s/></text:span><text:span text:style-name="T236">gebėjimais ir dalykinėmis savybėmis, iš buvusio darbdavio prieš tai informavęs kandidatą, o iš esamo darbdavio – tik kandidato sutikimu.</text:span></text:p>
      <text:p text:style-name="P237">Straipsnio dalies numeracijos pakeitimas:</text:p>
      <text:p text:style-name="P238"><text:span text:style-name="T239">Nr.<text:s/></text:span><text:a xlink:href="https://www.e-tar.lt/portal/legalAct.html?documentId=66824d50177611efbcbfb318996800a8" office:target-frame-name="_top" xlink:show="replace"><text:span text:style-name="T240">XIV-2626</text:span></text:a><text:span text:style-name="T241">, 2024-05-14, paskelbta TAR 2024-05-21, i. k. 2024-09142</text:span></text:p>
      <text:p text:style-name="Normal"/>
      <text:p text:style-name="P242"><text:span text:style-name="T243">4</text:span><text:span text:style-name="T244">. Tvarkant vaizdo ir (ar) garso duomenis darbo vietoje ir duomenų valdytojo patalpose ar teritorijose, kuriose dirba jo darbuotojai, tvarkant asmens duomenis, s</text:span><text:span text:style-name="T245">usijusius su darbuotojų elgesio, buvimo vietos ar judėjimo stebėsena, šie darbuotojai apie tokį jų asmens duomenų tvarkymą turi būti informuojami pasirašytinai ar kitu informavimo faktą įrodančiu būdu</text:span><text:span text:style-name="T246"><text:s/></text:span><text:span text:style-name="T247">pateikiant Reglamento (ES) 2016/679 13 straipsnio 1 ir<text:s/></text:span><text:span text:style-name="T248">2 dalyse nurodytą informaciją.</text:span></text:p>
      <text:p text:style-name="P249">Straipsnio dalies numeracijos pakeitimas:</text:p>
      <text:p text:style-name="P250"><text:span text:style-name="T251">Nr.<text:s/></text:span><text:a xlink:href="https://www.e-tar.lt/portal/legalAct.html?documentId=66824d50177611efbcbfb318996800a8" office:target-frame-name="_top" xlink:show="replace"><text:span text:style-name="T252">XIV-2626</text:span></text:a><text:span text:style-name="T253">, 2024-05-14, paskelbta TAR 2024-05-21, i. k. 2024-09142</text:span></text:p>
      <text:p text:style-name="Normal"/>
      <text:p text:style-name="P254"><text:span text:style-name="T255">5</text:span><text:span text:style-name="T256">. Šio<text:s/></text:span><text:span text:style-name="T257">straipsnio nuostatos taip pat taikomos tvarkant asmenų, dirbančių Lietuvos Respublikos užimtumo įstatyme nurodytais darbo santykiams prilygintų teisinių santykių pagrindais, ir kandidatų, pretenduojančių dirbti šiais pagrindais, asmens duomenis.</text:span></text:p>
      <text:p text:style-name="P258"/>
      <text:p text:style-name="P259">Straipsnio dalies numeracijos pakeitimas:</text:p>
      <text:p text:style-name="P260"><text:span text:style-name="T261">Nr.<text:s/></text:span><text:a xlink:href="https://www.e-tar.lt/portal/legalAct.html?documentId=66824d50177611efbcbfb318996800a8" office:target-frame-name="_top" xlink:show="replace"><text:span text:style-name="T262">XIV-2626</text:span></text:a><text:span text:style-name="T263">, 2024-05-14, paskelbta TAR 2024-05-21, i. k. 2024-09142</text:span></text:p>
      <text:p text:style-name="Normal"/>
      <text:p text:style-name="P264"><text:span text:style-name="T265">6</text:span><text:span text:style-name="T266"><text:s/>straipsnis.<text:s/></text:span><text:span text:style-name="T267">Vaiko, kuriam siūlomos informacinės</text:span><text:span text:style-name="T268"><text:s/>visuomenės paslaugos, amžius sutikimui duoti</text:span></text:p>
      <text:p text:style-name="P269"><text:span text:style-name="T270">Kai vaikui tiesiogiai siūlomos informacinės visuomenės paslaugos, vaiko asmens duomenų tvarkymas yra teisėtas, jei sutikimą pagal Reglamento (ES) 2016/679 6 straipsnio 1 dalies a punktą duoda ne jaunesnis neg</text:span><text:span text:style-name="T271">u 14 metų vaikas.</text:span></text:p>
      <text:p text:style-name="P272"/>
      <text:p text:style-name="P273"><text:span text:style-name="T274">III</text:span><text:span text:style-name="T275"><text:s/>SKYRIUS</text:span></text:p>
      <text:p text:style-name="P276"><text:span text:style-name="T277">PRIEŽIŪROS INSTITUCIJOS</text:span></text:p>
      <text:p text:style-name="P278"/>
      <text:p text:style-name="P279"><text:span text:style-name="T280">7</text:span><text:span text:style-name="T281"><text:s/>straipsnis.<text:s/></text:span><text:span text:style-name="T282">Reglamento<text:s/></text:span><text:span text:style-name="T283">(ES) 2016/679</text:span><text:span text:style-name="T284"><text:s/>ir šio įstatymo taikymo priežiūra<text:s/></text:span></text:p>
      <text:p text:style-name="P285"><text:span text:style-name="T286">1</text:span><text:span text:style-name="T287">.<text:s/></text:span><text:span text:style-name="T288">Valstybinė duomenų apsaugos inspekcija stebi, kaip taikomas Reglamentas (ES) 2016/679 ir šis įstatymas, ir<text:s/></text:span><text:span text:style-name="T289">užtikrina, kad šie teisės aktai būtų taikomi, išskyrus šio įstatymo straipsnius, kurių taikymas pagal šio straipsnio 2 dalį yra žurnalistų etikos inspektoriaus kompetencija.</text:span></text:p>
      <text:p text:style-name="P290"><text:span text:style-name="T291">2</text:span><text:span text:style-name="T292">. Žurnalistų etikos inspektorius stebi, kaip taikomas Reglamentas (ES) 2016/6</text:span><text:span text:style-name="T293">79 ir šis įstatymas, ir užtikrina, kad šie teisės aktai būtų taikomi, kai asmens duomenys tvarkomi žurnalistikos tikslais ir akademinės, meninės ar literatūrinės saviraiškos tikslais. Žurnalistų etikos inspektorius<text:s/></text:span><text:span text:style-name="T294">atlieka Reglamente (ES) 2016/679 nustatyt</text:span><text:span text:style-name="T295">as priežiūros institucijos užduotis ir<text:s/></text:span><text:span text:style-name="T296">turi Reglamente (ES) 2016/679 nustatytus<text:s/></text:span><text:span text:style-name="T297">priežiūros institucijos</text:span><text:span text:style-name="T298"><text:s/>įgaliojimus</text:span><text:span text:style-name="T299">.<text:s/></text:span><text:span text:style-name="T300">Žurnalistų etikos inspektoriui netaikomi Reglamento (ES) 2016/679 57 straipsnio 1 dalies j–l ir n–t punktai, 58 straipsnio 1 dalies b ir c<text:s/></text:span><text:span text:style-name="T301">punktai, <text:s/>2 dalies e, g, h ir j punktai, 3 dalies a, c ir e–j punktai.</text:span></text:p>
      <text:p text:style-name="P302"><text:span text:style-name="T303">3</text:span><text:span text:style-name="T304">. Valstybinė duomenų apsaugos inspekcija atstovauja<text:s/></text:span><text:span text:style-name="T305">Reglamento<text:s/></text:span><text:span text:style-name="T306">(ES) 2016/679</text:span><text:span text:style-name="T307"><text:s/>taikymo priežiūros institucijoms pagal Reglamentą<text:s/></text:span><text:span text:style-name="T308">(ES) 2016/679 įsteigtoje Europos duomenų apsaugos val</text:span><text:span text:style-name="T309">dyboje.</text:span></text:p>
      <text:p text:style-name="P310"><text:span text:style-name="T311">4</text:span><text:span text:style-name="T312">. Siekdamos užtikrinti, kad būtų laikomasi Reglamento (ES) 2016/679 63 straipsnyje nurodyto nuoseklumo užtikrinimo mechanizmo, priežiūros institucijos bendradarbiauja tarpusavyje, kai sprendžiami pagal šio straipsnio 2 dalį žurnalistų etikos inspektoriaus<text:s/></text:span><text:span text:style-name="T313">kompetencijai priklausantys klausimai.<text:s/></text:span></text:p>
      <text:p text:style-name="P314"/>
      <text:p text:style-name="P315"><text:span text:style-name="T316">7</text:span><text:span text:style-name="T317">1</text:span><text:span text:style-name="T318"><text:s/>straipsnis.<text:s/></text:span><text:span text:style-name="T319">Kitų tiesiogiai taikomų Europos Sąjungos teisės aktų priežiūra</text:span></text:p>
      <text:p text:style-name="P320"><text:span text:style-name="T321">Kituose tiesiogiai taikomuose Europos Sąjungos teisės aktuose minima priežiūros institucija, nurodyta Reglamente<text:s/></text:span><text:a xlink:href="http://eur-lex.europa.eu/legal-content/LIT/TXT/?uri=CELEX:32016R0679&amp;locale=lt" office:target-frame-name="_blank" xlink:show="new"><text:span text:style-name="T322">(ES) 2016/679</text:span></text:a><text:span text:style-name="T323">, atsižvelgiant į šio įstatymo 7 straipsnio 1 ir 2 dalyse nurodytą kompetenciją, yra Valstybinė duomenų apsaugos inspekcija arba žurnalistų etikos inspe</text:span><text:span text:style-name="T324">ktorius. Priežiūros institucija atlieka kituose tiesiogiai taikomuose Europos Sąjungos teisės aktuose<text:s/></text:span><text:span text:style-name="T325">nustatytas priežiūros institucijos užduotis ir<text:s/></text:span><text:span text:style-name="T326">turi juose nustatytus<text:s/></text:span><text:span text:style-name="T327">priežiūros institucijos</text:span><text:span text:style-name="T328"><text:s/>įgaliojimus.</text:span></text:p>
      <text:p text:style-name="P329">Papildyta straipsniu:</text:p>
      <text:p text:style-name="P330"><text:span text:style-name="T331">Nr.<text:s/></text:span><text:a xlink:href="https://www.e-tar.lt/portal/legalAct.html?documentId=66824d50177611efbcbfb318996800a8" office:target-frame-name="_top" xlink:show="replace"><text:span text:style-name="T332">XIV-2626</text:span></text:a><text:span text:style-name="T333">, 2024-05-14, paskelbta TAR 2024-05-21, i. k. 2024-09142</text:span></text:p>
      <text:p text:style-name="Normal"/>
      <text:p text:style-name="P334"><text:span text:style-name="T335">8</text:span><text:span text:style-name="T336"><text:s/>straipsnis.<text:s/></text:span><text:span text:style-name="T337">Valstybinės duomenų apsaugos inspekcijos statusas ir veiklos principai</text:span></text:p>
      <text:p text:style-name="P338"><text:span text:style-name="T339">1</text:span><text:span text:style-name="T340">.<text:s/></text:span>Valstybinė<text:s/><text:span text:style-name="T341">duomenų apsaugos inspekcija yra Lietuvos Respublikos Vyriausybės įstaiga. Jos administracijos struktūrą, strateginį ir metinį veiklos planus tvirtina Valstybinės duomenų apsaugos inspekcijos direktorius</text:span><text:span text:style-name="T342">.</text:span></text:p>
      <text:p text:style-name="P343">Straipsnio dalies pakeitimai:</text:p>
      <text:p text:style-name="P344"><text:span text:style-name="T345">Nr.<text:s/></text:span><text:a xlink:href="https://www.e-tar.lt/portal/legalAct.html?documentId=da5307202b2911eb932eb1ed7f923910" office:target-frame-name="_top" xlink:show="replace"><text:span text:style-name="T346">XIII-3410</text:span></text:a><text:span text:style-name="T347">, 2020-11-10, paskelbta TAR 2020-11-20, i. k. 2020-24577</text:span></text:p>
      <text:p text:style-name="Normal"/>
      <text:p text:style-name="P348"><text:span text:style-name="T349">2</text:span><text:span text:style-name="T350">.<text:s/></text:span><text:span text:style-name="T351">Valstybinės duomenų apsaugos inspekcijos veikla grindžiama teisėtumo, nešališkumo, viešumo, profesiona</text:span><text:span text:style-name="T352">lumo atliekant savo funkcijas principais. Valstybinė duomenų apsaugos inspekcija, atlikdama Reglamente (ES) 2016/679 nustatytas priežiūros institucijos užduotis ir šiame įstatyme jai nustatytas funkcijas bei priimdama sprendimus dėl jų atlikimo, yra neprik</text:span><text:span text:style-name="T353">lausoma. Jos teisės gali būti suvaržytos tik įstatymų.</text:span></text:p>
      <text:p text:style-name="P354"><text:span text:style-name="T355">3</text:span><text:span text:style-name="T356">. Valstybės ir savivaldybių institucijos ir įstaigos, Lietuvos Respublikos Seimo nariai ir kiti pareigūnai, politinės partijos ir politinės organizacijos, asociacijos, kiti juridiniai ir fiziniai<text:s/></text:span><text:span text:style-name="T357">asmenys neturi teisės<text:s/></text:span><text:span text:style-name="T358">Valstybinei duomenų apsaugos inspekcijai, jos vadovui</text:span><text:span text:style-name="T359">, valstybės tarnautojams ir darbuotojams, dirbantiems pagal darbo sutartis, daryti jokio politinio, ekonominio, psichologinio, socialinio spaudimo ar kitokio neteisėto poveikio. Kiš</text:span><text:span text:style-name="T360">imasis į Valstybinės duomenų apsaugos inspekcijos veiklą užtraukia įstatymų nustatytą atsakomybę.</text:span></text:p>
      <text:p text:style-name="P361"/>
      <text:p text:style-name="P362"><text:span text:style-name="T363">9</text:span><text:span text:style-name="T364"><text:s/>straipsnis.<text:s/></text:span><text:span text:style-name="T365">Valstybinės duomenų apsaugos inspekcijos vadovas<text:s/></text:span></text:p>
      <text:p text:style-name="P366"><text:span text:style-name="T367">1</text:span><text:span text:style-name="T368">. Valstybinei duomenų apsaugos inspekcijai vadovauja Valstybinės duomenų apsaugos<text:s/></text:span><text:span text:style-name="T369">inspekcijos direktorius.<text:s/></text:span></text:p>
      <text:p text:style-name="P370"><text:span text:style-name="T371">2</text:span><text:span text:style-name="T372">.<text:s/></text:span><text:span text:style-name="T373">Valstybinės duomenų apsaugos inspekcijos direktoriumi gali būti skiriamas nepriekaištingos reputacijos Lietuvos Respublikos pilietis, turintis teisės bakalauro ir teisės magistro arba teisininko profesinį kvalifikacinį laip</text:span><text:span text:style-name="T374">snį (vienpakopį teisinį universitetinį išsilavinimą) ir ne mažesnį kaip 10 metų teisinio arba teisinio pedagoginio darbo stažą ir atitinkantis Reglamento (ES) 2016/679 53 straipsnio 2 dalyje nustatytus reikalavimus.</text:span><text:s/></text:p>
      <text:p text:style-name="P375">Straipsnio dalies pakeitimai:</text:p>
      <text:p text:style-name="P376"><text:span text:style-name="T377">Nr.<text:s/></text:span><text:a xlink:href="https://www.e-tar.lt/portal/legalAct.html?documentId=5dae9890047c11e9a5eaf2cd290f1944" office:target-frame-name="_top" xlink:show="replace"><text:span text:style-name="T378">XIII-1791</text:span></text:a><text:span text:style-name="T379">, 2018-12-18, paskelbta TAR 2018-12-21, i. k. 2018-21119</text:span></text:p>
      <text:p text:style-name="Normal"/>
      <text:p text:style-name="P380"><text:span text:style-name="T381">3</text:span><text:span text:style-name="T382">. Valstybinės duomenų apsaugos inspekcijos direktorius yra valstybės tarnautojas – įstai</text:span><text:span text:style-name="T383">gos vadovas. Valstybinės duomenų apsaugos inspekcijos direktorius yra atskaitingas Vyriausybei ir Lietuvos Respublikos teisingumo ministrui.</text:span><text:s/></text:p>
      <text:p text:style-name="P384">Straipsnio dalies pakeitimai:</text:p>
      <text:p text:style-name="P385"><text:span text:style-name="T386">Nr.<text:s/></text:span><text:a xlink:href="https://www.e-tar.lt/portal/legalAct.html?documentId=5dae9890047c11e9a5eaf2cd290f1944" office:target-frame-name="_top" xlink:show="replace"><text:span text:style-name="T387">XIII-1791</text:span></text:a><text:span text:style-name="T388">, 2018-12-18, paskelbta TAR 2018-12-21, i. k. 2018-21119</text:span></text:p>
      <text:p text:style-name="Normal"/>
      <text:p text:style-name="P389"><text:span text:style-name="T390">4</text:span><text:span text:style-name="T391">. Valstybinės duomenų apsaugos inspekcijos direktorius savo kadencijos laikotarpiu turi<text:s/></text:span><text:span text:style-name="T392">sustabdyti narystę politinėje partijoje.</text:span></text:p>
      <text:p text:style-name="P393"><text:span text:style-name="T394">5</text:span><text:span text:style-name="T395">. Valstybinės duomenų apsaugos inspekcijos direktorius<text:s/></text:span><text:span text:style-name="T396">atleidžiamas iš pareigų:</text:span></text:p>
      <text:p text:style-name="P397"><text:span text:style-name="T398">1</text:span><text:span text:style-name="T399">) savo noru;</text:span></text:p>
      <text:p text:style-name="P400"><text:span text:style-name="T401">2</text:span><text:span text:style-name="T402">) pasibaigus kadencijai;</text:span></text:p>
      <text:p text:style-name="P403"><text:span text:style-name="T404">3</text:span><text:span text:style-name="T405">) kai nustatoma, kad jis padarė sunkų nusižengimą;</text:span></text:p>
      <text:p text:style-name="P406"><text:span text:style-name="T407">4</text:span><text:span text:style-name="T408">) nebeatitinka šio stra</text:span><text:span text:style-name="T409">ipsnio 2 ir 4 dalyse nustatytų reikalavimų.;</text:span></text:p>
      <text:p text:style-name="P410"><text:span text:style-name="T411">5</text:span><text:span text:style-name="T412">) kai jam sukanka 65 metai.</text:span></text:p>
      <text:p text:style-name="P413">Papildyta straipsnio punktu:</text:p>
      <text:p text:style-name="P414"><text:span text:style-name="T415">Nr.<text:s/></text:span><text:a xlink:href="https://www.e-tar.lt/portal/legalAct.html?documentId=5dae9890047c11e9a5eaf2cd290f1944" office:target-frame-name="_top" xlink:show="replace"><text:span text:style-name="T416">XIII-1791</text:span></text:a><text:span text:style-name="T417">, 2018-12-18, paskelbta TAR 2018-12-21</text:span><text:span text:style-name="T418">, i. k. 2018-21119</text:span></text:p>
      <text:p text:style-name="Normal"/>
      <text:p text:style-name="P419"><text:span text:style-name="T420">10</text:span><text:span text:style-name="T421"><text:s/>straipsnis.<text:s/></text:span><text:span text:style-name="T422">Valstybinės duomenų apsaugos inspekcijos direktoriaus pavaduotojas (pavaduotojai)</text:span></text:p>
      <text:p text:style-name="P423"><text:span text:style-name="T424">1</text:span><text:span text:style-name="T425">. Valstybinės duomenų apsaugos inspekcijos direktorius turi pavaduotoją (pavaduotojų).</text:span></text:p>
      <text:p text:style-name="P426"><text:span text:style-name="T427">2</text:span><text:span text:style-name="T428">. Valstybinės duomenų apsaugos<text:s/></text:span><text:span text:style-name="T429">inspekcijos direktoriaus pavaduotojas (pavaduotojai) turi atitikti Valstybinės duomenų apsaugos inspekcijos direktoriui šio įstatymo 9 straipsnio 2 ir 4 dalyse keliamus reikalavimus.</text:span></text:p>
      <text:p text:style-name="P430"><text:span text:style-name="T431">3</text:span><text:span text:style-name="T432">. Valstybinės duomenų apsaugos inspekcijos direktoriaus pavaduotoją<text:s/></text:span><text:span text:style-name="T433">į pareigas priima ir iš pareigų atleidžia Valstybinės duomenų apsaugos inspekcijos direktorius Valstybės tarnybos įstatymo nustatyta tvarka.</text:span></text:p>
      <text:p text:style-name="P434"/>
      <text:p text:style-name="P435"><text:span text:style-name="T436">11</text:span><text:span text:style-name="T437"><text:s/>straipsnis.<text:s/></text:span><text:span text:style-name="T438">Valstybinės duomenų apsaugos inspekcijos užduotys ir funkcijos</text:span></text:p>
      <text:p text:style-name="P439"><text:span text:style-name="T440">1</text:span><text:span text:style-name="T441">. Valstybinė duomenų apsa</text:span><text:span text:style-name="T442">ugos inspekcija atlieka Reglamente (ES) 2016/679 nustatytas priežiūros institucijos užduotis.</text:span></text:p>
      <text:p text:style-name="P443"><text:span text:style-name="T444">2</text:span><text:span text:style-name="T445">. Valstybinė duomenų apsaugos inspekcija taip pat atlieka šias funkcijas:</text:span></text:p>
      <text:p text:style-name="P446"><text:span text:style-name="T447">1</text:span><text:span text:style-name="T448">) teikia duomenų subjektams, duomenų valdytojams ir duomenų tvarkytojams konsult</text:span><text:span text:style-name="T449">acijas dėl asmens duomenų ir privatumo apsaugos, taip pat rengia metodines rekomendacijas dėl asmens duomenų apsaugos ir jas viešai skelbia savo interneto svetainėje;<text:s/></text:span></text:p>
      <text:p text:style-name="P450"><text:span text:style-name="T451">2)</text:span><text:span text:style-name="T452"><text:s/>Neteko galios nuo 2019-11-14</text:span></text:p>
      <text:p text:style-name="P453">Straipsnio punkto naikinimas:</text:p>
      <text:p text:style-name="P454"><text:span text:style-name="T455">Nr.<text:s/></text:span><text:a xlink:href="https://www.e-tar.lt/portal/legalAct.html?documentId=4504b6a0061811ea9d279ea27696ab7b" office:target-frame-name="_top" xlink:show="replace"><text:span text:style-name="T456">XIII-2500</text:span></text:a><text:span text:style-name="T457">, 2019-11-07, paskelbta TAR 2019-11-13, i. k. 2019-18189</text:span></text:p>
      <text:p text:style-name="Normal"/>
      <text:p text:style-name="P458"><text:span text:style-name="T459">3</text:span><text:span text:style-name="T460">) bendradarbiauja su kitų valstybių asmens duomenų apsaugos priežiūros</text:span><text:span text:style-name="T461"><text:s/></text:span><text:span text:style-name="T462">institucijomis,<text:s/></text:span><text:span text:style-name="T463">Europos Sąjungos institucijomis, įstaigomis ir tarptautinėmis organizacijomis ir dalyvauja jų veikloje;</text:span></text:p>
      <text:p text:style-name="P464"><text:span text:style-name="T465">4</text:span><text:span text:style-name="T466">) dalyvauja formuojant valstybės politiką asmens duomenų apsaugos srityje ir ją įgyvendina;</text:span></text:p>
      <text:p text:style-name="P467"><text:span text:style-name="T468">5</text:span><text:span text:style-name="T469">) įgyvendina 1981 m. sausio 28 d. Strasbūre sudary</text:span><text:span text:style-name="T470">tos Konvencijos dėl asmenų apsaugos ryšium su asmens duomenų automatizuotu tvarkymu (ETS Nr. 108) ir jos protokolų nuostatas;</text:span></text:p>
      <text:p text:style-name="P471">Straipsnio punkto pakeitimai:</text:p>
      <text:p text:style-name="P472"><text:span text:style-name="T473">Nr.<text:s/></text:span><text:a xlink:href="https://www.e-tar.lt/portal/legalAct.html?documentId=4504b6a0061811ea9d279ea27696ab7b" office:target-frame-name="_top" xlink:show="replace"><text:span text:style-name="T474">XIII-2500</text:span></text:a><text:span text:style-name="T475">, 2019-11-07, paskelbta TAR 2019-11-13, i. k. 2019-18189</text:span></text:p>
      <text:p text:style-name="Normal"/>
      <text:p text:style-name="P476"><text:span text:style-name="T477">6</text:span><text:span text:style-name="T478">) kitas šiame įstatyme ir kituose teisės aktuose nustatytas funkcijas.</text:span></text:p>
      <text:p text:style-name="P479"/>
      <text:p text:style-name="P480"><text:span text:style-name="T481">12</text:span><text:span text:style-name="T482"><text:s/>straipsnis.<text:s/></text:span><text:span text:style-name="T483">Valstybinės duomenų apsaugos inspekcijos įgaliojimai ir teisės</text:span></text:p>
      <text:p text:style-name="P484"><text:span text:style-name="T485">1</text:span><text:span text:style-name="T486">. Valstybinė duomen</text:span><text:span text:style-name="T487">ų apsaugos inspekcija turi Reglamente<text:s/></text:span><text:a xlink:href="http://eur-lex.europa.eu/legal-content/LIT/TXT/?uri=CELEX:32016R0679&amp;locale=lt" office:target-frame-name="_blank" xlink:show="new"><text:span text:style-name="T488">(ES) 2016/679</text:span></text:a><text:span text:style-name="T489"><text:s/>nustatytus priežiūros institucijos įgaliojimus.<text:s/></text:span></text:p>
      <text:p text:style-name="P490"><text:span text:style-name="T491">2</text:span><text:span text:style-name="T492">. Valstybinė duomenų apsaugos inspekcija tu</text:span><text:span text:style-name="T493">ri teisę:</text:span></text:p>
      <text:p text:style-name="P494"><text:span text:style-name="T495">1</text:span><text:span text:style-name="T496">) neatlygintinai gauti iš duomenų valdytojų ir duomenų tvarkytojų, valstybės ir savivaldybių institucijų ir įstaigų, kitų juridinių ir fizinių asmenų visą reikalingą informaciją, dokumentų kopijas ir nuorašus, duomenų kopijas, taip pat<text:s/></text:span><text:span text:style-name="T497">susipažinti su visais duomenimis ir dokumentais, reikalingais atliekant priežiūros institucijos užduotis ir</text:span><text:span text:style-name="T498"><text:s/></text:span><text:span text:style-name="T499">funkcijas;</text:span></text:p>
      <text:p text:style-name="P500"><text:span text:style-name="T501">2</text:span><text:span text:style-name="T502">) pažeidimų nagrinėjimo metu be išankstinio įspėjimo įeiti į tikrinamo asmens, skundžiamo asmens ar su jais susijusių asmenų patalpa</text:span><text:span text:style-name="T503">s (tarp jų ir nuomojamas ar naudojamas kitais pagrindais) arba teritoriją, kur yra dokumentų ir (ar) įrangos, susijusios su asmens duomenų tvarkymu. Įeiti į juridinio asmens teritoriją, pastatus, patalpas (tarp jų ir nuomojamus ar naudojamus kitais pagrind</text:span><text:span text:style-name="T504">ais) galima tik juridinio asmens darbo laiku, pateikus valstybės tarnautojo pažymėjimą. Įeiti į fizinio asmens gyvenamąsias patalpas (tarp jų ir nuomojamas ar naudojamas kitais pagrindais), kur yra dokumentų ir (ar) įrangos, susijusios su asmens duomenų tv</text:span><text:span text:style-name="T505">arkymu, galima</text:span><text:span text:style-name="T506"><text:s/></text:span><text:span text:style-name="T507">fiziniam asmeniui iš anksto raštu sutikus leisti įeiti į šias patalpas</text:span><text:span text:style-name="T508"><text:s/></text:span><text:span text:style-name="T509">arba, kai tokio rašytinio sutikimo nėra,</text:span><text:span text:style-name="T510"><text:s/>pateikus teismo nutartį dėl leidimo įeiti į fizinio asmens gyvenamąsias patalpas;</text:span></text:p>
      <text:p text:style-name="P511"><text:span text:style-name="T512">3</text:span><text:span text:style-name="T513">) dalyvauti Seimo, Vyriausybės, kitų valst</text:span><text:span text:style-name="T514">ybės institucijų posėdžiuose, kai svarstomi klausimai, susiję su asmens duomenų ir (ar) privatumo apsauga;</text:span></text:p>
      <text:p text:style-name="P515"><text:span text:style-name="T516">4</text:span><text:span text:style-name="T517">) kviesti ekspertus (konsultantus), sudaryti darbo grupes dėl asmens duomenų tvarkymo ar apsaugos ekspertizės, asmens duomenų apsaugos dokumentų</text:span><text:span text:style-name="T518"><text:s/>rengimo, taip pat kitiems Valstybinės duomenų apsaugos inspekcijos kompetencijos klausimams spręsti;</text:span></text:p>
      <text:p text:style-name="P519"><text:span text:style-name="T520">5</text:span><text:span text:style-name="T521">) teikti duomenų valdytojams, duomenų tvarkytojams ir kitiems juridiniams ar fiziniams asmenims rekomendacijas ir nurodymus dėl asmens duomenų tvarky</text:span><text:span text:style-name="T522">mo ir (ar) privatumo apsaugos;</text:span></text:p>
      <text:p text:style-name="P523"><text:span text:style-name="T524">6</text:span><text:span text:style-name="T525">) keistis informacija su kitų valstybių asmens duomenų apsaugos priežiūros institucijomis ir tarptautinėmis organizacijomis tiek, kiek to reikia jų funkcijoms atlikti;<text:s/></text:span></text:p>
      <text:p text:style-name="P526"><text:span text:style-name="T527">7</text:span><text:span text:style-name="T528">)<text:s/></text:span><text:span text:style-name="T529">kreiptis į teismą ar kitaip dalyvauti nagrin</text:span><text:span text:style-name="T530">ėjant bylą teisme siekiant užtikrinti Reglamento<text:s/></text:span><text:a xlink:href="http://eur-lex.europa.eu/legal-content/LIT/TXT/?uri=CELEX:32016R0679&amp;locale=lt" office:target-frame-name="_blank" xlink:show="new"><text:span text:style-name="T531">(ES) 2016/679</text:span></text:a><text:span text:style-name="T532">, kitų Europos Sąjungos, tarptautinių ir Lietuvos Respublikos teisės aktų, reglamentuoj</text:span><text:span text:style-name="T533">ančių asmens duomenų ir (ar) privatumo apsaugą, nuostatų vykdymą</text:span><text:span text:style-name="T534">;</text:span></text:p>
      <text:p text:style-name="P535"><text:span text:style-name="T536">8</text:span><text:span text:style-name="T537">) pažeidimų nagrinėjimo metu naudoti technines priemones;</text:span></text:p>
      <text:p text:style-name="P538"><text:span text:style-name="T539">9</text:span><text:span text:style-name="T540">) pažeidimų nagrinėjimo metu gauti žodinius ir rašytinius paaiškinimus iš juridinių ir fizinių asmenų ir reikalauti, kad j</text:span><text:span text:style-name="T541">ie atvyktų į Valstybinės duomenų apsaugos inspekcijos patalpas duoti paaiškinimų;</text:span></text:p>
      <text:p text:style-name="P542"><text:span text:style-name="T543">10</text:span><text:span text:style-name="T544">) naudoti turimą informaciją (įskaitant asmens duomenis), gautą pažeidimų nagrinėjimo metu ar atliekant kitas funkcijas;</text:span></text:p>
      <text:p text:style-name="P545"><text:span text:style-name="T546">11</text:span><text:span text:style-name="T547">) pasitelkti policijos pareigūnus viešaja</text:span><text:span text:style-name="T548">i tvarkai palaikyti ir galimam prievartos panaudojimui užtikrinti.</text:span></text:p>
      <text:p text:style-name="P549"><text:span text:style-name="T550">3</text:span><text:span text:style-name="T551">. Valstybinė duomenų apsaugos inspekcija taip pat turi<text:s/></text:span><text:span text:style-name="T552">kitų tiesiogiai taikomų Europos Sąjungos teisės aktų, įstatymų ir kitų teisės aktų, reglamentuojančių asmens duomenų ir (ar) privatumo apsaugą, nustatytų teisių.<text:s/></text:span></text:p>
      <text:p text:style-name="P553"><text:span text:style-name="T554">4</text:span><text:span text:style-name="T55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556">, ir jos sprendimas priklauso nuo šio Europos Komisijos sprendimo galiojimo, ji sustabdo skundo nagrinėjimą ir<text:s/></text:span><text:span text:style-name="T557">Lietuvos Respublikos administracinių bylų teisenos įstatymo nustatyta tvarka</text:span><text:span text:style-name="T558"><text:s/>kreipiasi į Lietuvos vyriausiąjį administracinį teismą su<text:s/></text:span><text:span text:style-name="T559">prašymu<text:s/></text:span><text:span text:style-name="T560">kr</text:span><text:span text:style-name="T561">eiptis į kompetentingą Europos Sąjungos teisminę instituciją dėl Europos Komisijos sprendimo dėl tinkamumo, dėl standartinių duomenų apsaugos sąlygų priėmimo ar dėl patvirtintų elgesio kodeksų visuotinio galiojimo. Jei Lietuvos vyriausiasis administracinis</text:span><text:span text:style-name="T562"><text:s/>teismas, nagrinėdamas Valstybinės duomenų apsaugos inspekcijos prašymą, turi pagrindą manyti, kad Europos Komisijos sprendimas dėl tinkamumo, dėl standartinių duomenų apsaugos sąlygų priėmimo ar dėl patvirtintų elgesio kodeksų visuotinio galiojimo yra net</text:span><text:span text:style-name="T563">eisėtas, jis priima sprendimą kreiptis į kompetentingą Europos Sąjungos teisminę instituciją su prašymu priimti prejudicinį sprendimą pagal Sutarties dėl Europos Sąjungos veikimo 267 straipsnį.</text:span></text:p>
      <text:p text:style-name="P564">Straipsnio pakeitimai:</text:p>
      <text:p text:style-name="P565"><text:span text:style-name="T566">Nr.<text:s/></text:span><text:a xlink:href="https://www.e-tar.lt/portal/legalAct.html?documentId=66824d50177611efbcbfb318996800a8" office:target-frame-name="_top" xlink:show="replace"><text:span text:style-name="T567">XIV-2626</text:span></text:a><text:span text:style-name="T568">, 2024-05-14, paskelbta TAR 2024-05-21, i. k. 2024-09142</text:span></text:p>
      <text:p text:style-name="Normal"/>
      <text:p text:style-name="P569"><text:span text:style-name="T570">13</text:span><text:span text:style-name="T571"><text:s/>straipsnis.<text:s/></text:span><text:span text:style-name="T572">Pareiga saugoti paslaptis ir konfidencialią informaciją</text:span><text:span text:style-name="T573"> </text:span></text:p>
      <text:p text:style-name="P574"><text:span text:style-name="T575">Valstybinės duomenų apsaugos inspekcijos direkt</text:span><text:span text:style-name="T576">orius, žurnalistų etikos inspektorius, šių priežiūros institucijų valstybės tarnautojai ir darbuotojai, dirbantys pagal darbo sutartis, privalo</text:span><text:span text:style-name="T577"><text:s/>saugoti<text:s/></text:span><text:span text:style-name="T578">valstybės, tarnybos, profesinę, komercinę ar kitą įstatymų saugomą paslaptį sudarančią informaciją</text:span><text:span text:style-name="T579">, taip</text:span><text:span text:style-name="T580"><text:s/>pat bet kokią kitą konfidencialią informaciją, kurią jie sužinojo atlikdami savo užduotis arba naudodamiesi savo įgaliojimais,<text:s/></text:span><text:span text:style-name="T581">tiek<text:s/></text:span><text:span text:style-name="T582">eidami pareigas</text:span><text:span text:style-name="T583">, tiek ir<text:s/></text:span><text:span text:style-name="T584">pasibaigus jų tarnybos (darbo) santykiams</text:span><text:span text:style-name="T585">.</text:span></text:p>
      <text:p text:style-name="P586"/>
      <text:p text:style-name="P587"><text:span text:style-name="T588">14</text:span><text:span text:style-name="T589"><text:s/>straipsnis.<text:s/></text:span><text:span text:style-name="T590">Priežiūros institucijos</text:span><text:span text:style-name="T591"> </text:span><text:span text:style-name="T592">reikalavimų privalomumas</text:span></text:p>
      <text:p text:style-name="P593"><text:span text:style-name="T594">Juridiniai ir fiziniai asmenys privalo vykdyti priežiūros institucijos reikalavimus (įskaitant <text:s/>reikalavimą atvykti į priežiūros institucijos patalpas duoti paaiškinimų, bet tuo neapsiribojant), nedelsdami pateikti informaciją ir</text:span><text:span text:style-name="T595"><text:s/>(ar) paaiškinimus, dokumentų kopijas ir nuorašus, duomenų kopijas, sudaryti sąlygas susipažinti su visais duomenimis ir (ar) įranga, susijusiais su asmens duomenų tvarkymu, ir dokumentais, reikalingais priežiūros institucijos funkcijoms atlikti</text:span><text:span text:style-name="T596">.</text:span></text:p>
      <text:p text:style-name="P597"/>
      <text:p text:style-name="P598"><text:span text:style-name="T599">14</text:span><text:span text:style-name="T600">1</text:span><text:span text:style-name="T601"><text:s/></text:span><text:span text:style-name="T602">straipsnis.<text:s/></text:span><text:span text:style-name="T603">Viešas priežiūros institucijos sprendimų skelbimas</text:span></text:p>
      <text:p text:style-name="P604"><text:span text:style-name="T605">1</text:span><text:span text:style-name="T606">. Priežiūros institucija, siekdama didinti visuomenės informuotumą apie su asmens duomenų tvarkymu susijusias taisykles, apsaugos priemones, teises ir pavojus bei jų supratimą, savo spre</text:span><text:span text:style-name="T607">ndimus, priimtus atlikus tyrimą ir (ar) patikrinimą ir (ar) išnagrinėjus skundą, išskyrus sprendimus, priimtus pagal šio įstatymo 27 ir 29 straipsnius, ne vėliau kaip per 5 darbo dienas nuo sprendimo priėmimo dienos paskelbia viešai savo interneto svetainė</text:span><text:span text:style-name="T608">je,</text:span><text:span text:style-name="T609"><text:s/></text:span><text:span text:style-name="T610">nepažeisdama asmens duomenų apsaugos, valstybės, tarnybos, profesinės, komercinės paslapties, kitos įstatymų saugomą paslaptį sudarančios ar kitos įstatymų saugomos informacijos apsaugos reikalavimų. Kai priežiūros institucija, atlikusi tyrimą ir (ar)<text:s/></text:span><text:span text:style-name="T611">patikrinimą ir (ar) išnagrinėjusi skundą, nenustato Reglamento<text:s/></text:span><text:a xlink:href="http://eur-lex.europa.eu/legal-content/LIT/TXT/?uri=CELEX:32016R0679&amp;locale=lt" office:target-frame-name="_blank" xlink:show="new"><text:span text:style-name="T612">(ES) 2016/679</text:span></text:a><text:span text:style-name="T613">, kitų tiesiogiai taikomų Europos Sąjungos teisės aktų, šio įstatymo ir (</text:span><text:span text:style-name="T614">ar) kitų įstatymų, reglamentuojančių asmens duomenų ir (ar) privatumo apsaugą, pažeidimų, skelbdama savo sprendimą neatskleidžia duomenų valdytojo ir (ar) duomenų tvarkytojo, kurio atžvilgiu priimtas šis sprendimas, tapatybės.</text:span></text:p>
      <text:p text:style-name="P615"><text:span text:style-name="T616">2</text:span><text:span text:style-name="T617">. Šio straipsnio 1 dalyj</text:span><text:span text:style-name="T618">e nurodyti sprendimai skelbiami 10 metų nuo jų paskelbimo dienos.</text:span></text:p>
      <text:p text:style-name="P619"><text:span text:style-name="T620">3</text:span><text:span text:style-name="T621">. Sprendimų skelbimo tvarką nustato priežiūros institucija.</text:span></text:p>
      <text:p text:style-name="P622">Papildyta straipsniu:</text:p>
      <text:p text:style-name="P623"><text:span text:style-name="T624">Nr.<text:s/></text:span><text:a xlink:href="https://www.e-tar.lt/portal/legalAct.html?documentId=66824d50177611efbcbfb318996800a8" office:target-frame-name="_top" xlink:show="replace"><text:span text:style-name="T625">XIV-2626</text:span></text:a><text:span text:style-name="T626">, 2024-05-14, paskelbta TAR 2024-05-21, i. k. 2024-09142</text:span></text:p>
      <text:p text:style-name="Normal"/>
      <text:p text:style-name="P627"><text:span text:style-name="T628">IV</text:span><text:span text:style-name="T629"><text:s/>SKYRIUS</text:span></text:p>
      <text:p text:style-name="P630"><text:span text:style-name="T631">VALSTYBINĖS DUOMENŲ APSAUGOS INSPEKCIJOS LEIDIMŲ PERDUOTI ASMENS DUOMENIS Į TREČIĄSIAS VALSTYBES AR TARPTAUTINĖMS ORGANIZACIJOMS IŠDAVIMAS IR<text:s/></text:span><text:span text:style-name="T632">SERTIFIKAVIMO ĮSTAIGŲ AKREDITA</text:span><text:span text:style-name="T633">VIMAS</text:span></text:p>
      <text:p text:style-name="P634"/>
      <text:p text:style-name="P635"><text:span text:style-name="T636">15</text:span><text:span text:style-name="T637"><text:s/>straipsnis.<text:s/></text:span><text:span text:style-name="T638">Valstybinės duomenų apsaugos inspekcijos leidimų perduoti asmens duomenis į trečiąsias valstybes ar tarptautinėms organizacijoms pagal Reglamento (ES) 2016/679 46 straipsnio 3 dalį išdavimas<text:s/></text:span></text:p>
      <text:p text:style-name="P639"><text:span text:style-name="T640">1</text:span><text:span text:style-name="T641">. Valstybinė duomenų apsaugos ins</text:span><text:span text:style-name="T642">pekcija pagal Reglamento (ES) 2016/679 46 straipsnio 3 dalį leidimą perduoti asmens duomenis į trečiąją valstybę ar tarptautinei organizacijai arba motyvuotą rašytinį atsisakymą šį leidimą išduoti privalo pateikti duomenų valdytojui ne vėliau kaip per 20 d</text:span><text:span text:style-name="T643">arbo dienų. Šis terminas skaičiuojamas nuo dienos, kurią Valstybinė duomenų apsaugos inspekcija gauna visus leidimui gauti reikalingus dokumentus ir informaciją.<text:s/></text:span></text:p>
      <text:p text:style-name="P644"><text:span text:style-name="T645">2</text:span><text:span text:style-name="T646">. Dėl aplinkybių sudėtingumo, informacijos apimties ar kitų svarbių objektyvių<text:s/></text:span><text:span text:style-name="T647">aplinkybių šio straipsnio 1 dalyje nustatytas leidimo perduoti asmens duomenis į trečiąją valstybę ar tarptautinei organizacijai išdavimo terminas gali būti vieną kartą pratęstas iki 10 darbo dienų. Valstybinė duomenų apsaugos inspekcija, priėmusi sprendim</text:span><text:span text:style-name="T648">ą pratęsti šio straipsnio 1 dalyje nurodytą terminą, privalo nedelsdama, bet ne vėliau kaip iki šio straipsnio 1 dalyje nurodyto termino pabaigos, pranešti duomenų valdytojui apie leidimo išdavimo termino pratęsimą ir priežastis, dėl kurių terminas pratęst</text:span><text:span text:style-name="T649">as.</text:span></text:p>
      <text:p text:style-name="P650"><text:span text:style-name="T651">3</text:span><text:span text:style-name="T652">. Leidimų perduoti asmens duomenis į trečiąsias valstybes ar tarptautinėms organizacijoms išdavimo tvarką nustato Valstybinė duomenų apsaugos inspekcija.</text:span></text:p>
      <text:p text:style-name="P653"/>
      <text:p text:style-name="P654"><text:span text:style-name="T655">16</text:span><text:span text:style-name="T656"><text:s/>straipsnis.<text:s/></text:span><text:span text:style-name="T657">Sertifikavimo įstaigų akreditavimas</text:span></text:p>
      <text:p text:style-name="P658"><text:span text:style-name="T659">1</text:span><text:span text:style-name="T660">. Sertifikavimo įstaigas pagal<text:s/></text:span><text:span text:style-name="T661">Reglamento<text:s/></text:span><text:a xlink:href="http://eur-lex.europa.eu/legal-content/LIT/TXT/?uri=CELEX:32016R0679&amp;locale=lt" office:target-frame-name="_blank" xlink:show="new"><text:span text:style-name="T662">(ES) 2016/679</text:span></text:a><text:span text:style-name="T663"><text:s/></text:span><text:span text:style-name="T664">43 straipsnį</text:span><text:span text:style-name="T665"><text:s/></text:span><text:span text:style-name="T666">akredituoja</text:span><text:span text:style-name="T667"><text:s/>ir šio<text:s/></text:span><text:span text:style-name="T668">akreditavimo<text:s/></text:span><text:span text:style-name="T669">tvarką nustato Valstybinė duomenų apsaugos inspe</text:span><text:span text:style-name="T670">kcija</text:span><text:span text:style-name="T671">.<text:s/></text:span></text:p>
      <text:p text:style-name="P672"><text:span text:style-name="T673">2</text:span><text:span text:style-name="T674">. Už sertifikavimo įstaigos, pageidaujančios būti akredituotos, akreditavimą ir jo atnaujinimą imama valstybės rinkliava.</text:span></text:p>
      <text:p text:style-name="P675">Straipsnio pakeitimai:</text:p>
      <text:p text:style-name="P676"><text:span text:style-name="T677">Nr.<text:s/></text:span><text:a xlink:href="https://www.e-tar.lt/portal/legalAct.html?documentId=66824d50177611efbcbfb318996800a8" office:target-frame-name="_top" xlink:show="replace"><text:span text:style-name="T678">XIV-2626</text:span></text:a><text:span text:style-name="T679">, 2024-05-14, paskelbta TAR 2024-05-21, i. k. 2024-09142</text:span></text:p>
      <text:p text:style-name="Normal"/>
      <text:p text:style-name="P680"><text:span text:style-name="T681">V</text:span><text:span text:style-name="T682"><text:s/>SKYRIUS</text:span></text:p>
      <text:p text:style-name="P683"><text:span text:style-name="T684">PRIEŽIŪROS INSTITUCIJŲ ATLIEKAMAS PAŽEIDIMŲ NAGRINĖJIMAS</text:span></text:p>
      <text:p text:style-name="P685"/>
      <text:p text:style-name="P686"><text:span text:style-name="T687">PIRMASIS</text:span><text:span text:style-name="T688"><text:s/>SKIRSNIS</text:span></text:p>
      <text:p text:style-name="P689"><text:span text:style-name="T690">BENDROSIOS NUOSTATOS</text:span></text:p>
      <text:p text:style-name="P691"/>
      <text:p text:style-name="P692"><text:span text:style-name="T693">17</text:span><text:span text:style-name="T694"><text:s/>straipsnis.<text:s/></text:span><text:span text:style-name="T695">Tikrinamo asmens, pareiškėjo, skundžiamo asmens</text:span><text:span text:style-name="T696"><text:s/>ir pažeidimo padarymu įtariamo asmens teisės ir pareigos</text:span></text:p>
      <text:p text:style-name="P697"><text:span text:style-name="T698">1</text:span><text:span text:style-name="T699">. Tikrinamas asmuo, pareiškėjas, skundžiamas asmuo ir</text:span><text:span text:style-name="T700"><text:s/></text:span><text:span text:style-name="T701">pažeidimo padarymu įtariamas asmuo turi Reglamente<text:s/></text:span><text:a xlink:href="http://eur-lex.europa.eu/legal-content/LIT/TXT/?uri=CELEX:32016R0679&amp;locale=lt" office:target-frame-name="_blank" xlink:show="new"><text:span text:style-name="T702">(ES) 2016/679</text:span></text:a><text:span text:style-name="T703"><text:s/>ir šiame įstatyme nurodytas</text:span><text:span text:style-name="T704"><text:s/></text:span><text:span text:style-name="T705">teises ir pareigas.</text:span></text:p>
      <text:p text:style-name="P706"><text:span text:style-name="T707">2</text:span><text:span text:style-name="T708">. Tikrinamas asmuo, pareiškėjas, skundžiamas asmuo ir pažeidimo padarymu įtariamas asmuo taip pat turi teisę:</text:span></text:p>
      <text:p text:style-name="P709"><text:span text:style-name="T710">1</text:span><text:span text:style-name="T711">) gauti paaiškinimus apie tyrimo ir (ar) patikrinimo arba</text:span><text:span text:style-name="T712"><text:s/>skundo nagrinėjimo dalyką ir pagrindą;</text:span></text:p>
      <text:p text:style-name="P713"><text:span text:style-name="T714">2</text:span><text:span text:style-name="T715">) savo iniciatyva pateikti papildomus paaiškinimus ir (ar) informaciją, susijusią su tyrimo ir (ar) patikrinimo atlikimu arba skundo nagrinėjimu;</text:span></text:p>
      <text:p text:style-name="P716"><text:span text:style-name="T717">3</text:span><text:span text:style-name="T718">) apskųsti priežiūros institucijos veiksmus ar neveikimą;</text:span></text:p>
      <text:p text:style-name="P719"><text:span text:style-name="T720">4</text:span><text:span text:style-name="T721">)<text:s/></text:span><text:span text:style-name="T722">susipažinti su skundu, priežiūros institucijos<text:s/></text:span><text:span text:style-name="T723">turima</text:span><text:span text:style-name="T724"><text:s/>tyrimo ir (ar) patikrinimo atlikimo, skundo nagrinėjimo ir administracinės baudos skyrimo medžiaga, išskyrus valstybės, tarnybos, profesinę, komercinę, kitą įstatymų saugomą paslaptį sudarančią ar<text:s/></text:span><text:span text:style-name="T725">kitą įstatymų saugomą informaciją.</text:span></text:p>
      <text:p text:style-name="P726"><text:span text:style-name="T727">3</text:span><text:span text:style-name="T728">. Laikoma, kad šio straipsnio 1 dalyje nurodyti asmenys yra tinkamai informuoti ir jiems tinkamai pranešta, jei priežiūros institucija šiame skyriuje nurodytais atvejais sprendimus, pranešimus, kitus dokumentus ir informaciją<text:s/></text:span>(toliau kartu šiame straipsnyje – dokumentai)<text:span text:style-name="T729"><text:s/></text:span><text:span text:style-name="T730">šiems asmenims</text:span>:</text:p>
      <text:p text:style-name="P731">1) siunčia<text:s/><text:span text:style-name="T732">per<text:s/></text:span>Nacionalinę elektroninių siuntų pristatymo, naudojant pašto tinklą, informacinę sistemą (toliau – E. pristatymo sistema)<text:span text:style-name="T733">;</text:span></text:p>
      <text:p text:style-name="P734"><text:span text:style-name="T735">2</text:span><text:span text:style-name="T736">)<text:s/></text:span>siunčia<text:s/><text:span text:style-name="T737">registruotąja pašto siunta J</text:span>uridinių asmenų registre nurodytu<text:s/>juridinio asmens buveinės adresu,<text:span text:style-name="T738"><text:s/>Lietuvos Respublikos gyventojų registre nurodytu</text:span><text:s/><text:span text:style-name="T739">juridinio asmens vadovo gyvenamosios vietos adresu arba fizinio asmens gyvenamosios vietos adresu;</text:span></text:p>
      <text:p text:style-name="P740"><text:span text:style-name="T741">3</text:span><text:span text:style-name="T742">)<text:s/></text:span><text:span text:style-name="T743">įteikia jiems atvykus į priežiūros instituciją;</text:span></text:p>
      <text:p text:style-name="P744"><text:span text:style-name="T745">4</text:span><text:span text:style-name="T746">) siunčia kita</text:span><text:span text:style-name="T747">is jų raštu nurodytais<text:s/></text:span><text:span text:style-name="T748">kontaktiniais duomenimis;</text:span></text:p>
      <text:p text:style-name="P749"><text:span text:style-name="T750">5</text:span><text:span text:style-name="T751">) siunčia informacinėse sistemose, kurios naudojamos elektroniniu būdu teikiamoms paslaugoms gauti ar prievolėms vykdyti, nurodytais elektroninio pašto arba kitų elektroninių ryšių priemonių adresais.</text:span></text:p>
      <text:p text:style-name="P752"><text:span text:style-name="T753">4</text:span><text:span text:style-name="T754">. Kai priežiūros institucijai žinomas tik<text:s/></text:span>tikrinamo, skundžiamo ar pažeidimo padarymu įtariamo asmens<text:s/><text:span text:style-name="T755">elektroninio pašto arba kitos elektroninių ryšių priemonės adresas,<text:s/></text:span>laikoma, kad šis asmuo yra tinkamai informuotas ir jam tinkamai pranešta, jei priežiūros institucija<text:s/><text:span text:style-name="T756">rašytinius reikalavimus atskleisti savo tapatybę, taip pat atlikti šio įstatymo 14 straipsnyje nurodytus veiksmus</text:span><text:s/><text:span text:style-name="T757">minėtam asmeniui siunčia elektroninių ryšių priemonėmis šiuo elektroninio pašto arba kitos elektroninių ryšių priemonės a</text:span><text:span text:style-name="T758">dresu.</text:span></text:p>
      <text:p text:style-name="P759">5. Dokumentų į<text:span text:style-name="T760">teikimo gavėjui diena laikoma:</text:span></text:p>
      <text:p text:style-name="P761"><text:span text:style-name="T762">1</text:span><text:span text:style-name="T763">) dokumentų, siunčiamų<text:s/></text:span><text:span text:style-name="T764">per E. pristatymo sistemą,<text:s/></text:span>–<text:s/><text:span text:style-name="T765">kita darbo diena, einanti po<text:s/></text:span>priežiūros institucijos<text:s/><text:span text:style-name="T766">dokumentų išsiuntimo dienos;<text:s/></text:span></text:p>
      <text:p text:style-name="P767"><text:span text:style-name="T768">2</text:span><text:span text:style-name="T769">) dokumentų, siunčiamų registruotąja pašto siunta, – dien</text:span><text:span text:style-name="T770">a, kai jie įteikiami gavėjui. Atsisakymas priimti dokumentus, siunčiamus registruotąja pašto siunta, arba pasirašyti dėl jų gavimo prilygsta dokumentų įteikimui;</text:span></text:p>
      <text:p text:style-name="P771"><text:span text:style-name="T772">3</text:span><text:span text:style-name="T773">) dokumentus įteikiant jam atvykus į priežiūros instituciją<text:s/></text:span>–<text:s/><text:span text:style-name="T774">diena, kurią gavėjas<text:s/></text:span>priežiūros institucijai<text:s/><text:span text:style-name="T775">liekančiuose dokumentuose parašu patvirtina dokumento gavimo faktą arba kai<text:s/></text:span>priežiūros institucijos<text:s/><text:span text:style-name="T776">atstovas pažymi, kad gavėjas atsisakė priimti dokumentą ar patvirtinti jo gavimo faktą;</text:span></text:p>
      <text:p text:style-name="P777"><text:span text:style-name="T778">4</text:span><text:span text:style-name="T779">) dokumentų ir (ar)<text:s/></text:span><text:span text:style-name="T780">rašytinių reikalavimų</text:span><text:span text:style-name="T781">, si</text:span><text:span text:style-name="T782">unčiamų<text:s/></text:span><text:span text:style-name="T783">elektroninių ryšių priemonėmis,<text:s/></text:span>–<text:s/><text:span text:style-name="T784">kita darbo diena, einanti po<text:s/></text:span>priežiūros institucijos<text:s/><text:span text:style-name="T785">dokumentų ir (ar)<text:s/></text:span><text:span text:style-name="T786">rašytinių reikalavimų</text:span><text:span text:style-name="T787"><text:s/>išsiuntimo dienos.</text:span></text:p>
      <text:p text:style-name="P788">Straipsnio pakeitimai:</text:p>
      <text:p text:style-name="P789"><text:span text:style-name="T790">Nr.<text:s/></text:span><text:a xlink:href="https://www.e-tar.lt/portal/legalAct.html?documentId=66824d50177611efbcbfb318996800a8" office:target-frame-name="_top" xlink:show="replace"><text:span text:style-name="T791">XIV-2626</text:span></text:a><text:span text:style-name="T792">, 2024-05-14, paskelbta TAR 2024-05-21, i. k. 2024-09142</text:span></text:p>
      <text:p text:style-name="Normal"/>
      <text:p text:style-name="P793"><text:span text:style-name="T794">18</text:span><text:span text:style-name="T795"><text:s/>straipsnis.<text:s/></text:span><text:span text:style-name="T796">Teismo leidimų įeiti į fizinių asmenų gyvenamąsias patalpas išdavimas</text:span></text:p>
      <text:p text:style-name="P797"><text:span text:style-name="T798">1</text:span><text:span text:style-name="T799">. Priežiūros institucija, nagrinėdama pažeidimą nusprendusi įeiti į fizinio asmens gyvenamąsias patalpas (tarp jų ir nuomojamas ar naudojamas kitais pagrindais), pirmosios instancijos administraciniam teismui pateikia prašymą išduoti teismo leidimą įeiti į</text:span><text:span text:style-name="T800"><text:s/>fizinio asmens gyvenamąsias patalpas.</text:span></text:p>
      <text:p text:style-name="P801"><text:span text:style-name="T802">2</text:span><text:span text:style-name="T803">. Prašyme išduoti teismo leidimą įeiti į fizinio asmens gyvenamąsias patalpas turi būti nurodyta fizinio asmens vardas, pavardė, gyvenamųjų patalpų adresas, įtariamo pažeidimo pobūdis ir numatomi atlikti veiksmai</text:span><text:span text:style-name="T804">.</text:span></text:p>
      <text:p text:style-name="P805"><text:span text:style-name="T806">3</text:span><text:span text:style-name="T807">. Išnagrinėjęs prašymą išduoti teismo leidimą įeiti į fizinio asmens gyvenamąsias patalpas, teismas priima motyvuotą nutartį prašymą patenkinti arba atmesti.</text:span></text:p>
      <text:p text:style-name="P808"><text:span text:style-name="T809">4</text:span><text:span text:style-name="T810">. Prašymas išduoti teismo leidimą įeiti į fizinio asmens gyvenamąsias patalpas turi bū</text:span><text:span text:style-name="T811">ti išnagrinėtas ir nutartis priimta ne vėliau kaip per 72 valandas nuo prašymo pateikimo momento.</text:span></text:p>
      <text:p text:style-name="P812"><text:span text:style-name="T813">5</text:span><text:span text:style-name="T814">. Jeigu priežiūros institucija nesutinka su teismo nutartimi atmesti prašymą išduoti teismo leidimą įeiti į fizinio asmens gyvenamąsias patalpas, ji turi</text:span><text:span text:style-name="T815"><text:s/>teisę per 7 kalendorines dienas nuo šios nutarties įteikimo priežiūros institucijai</text:span><text:span text:style-name="T816"><text:s/></text:span><text:span text:style-name="T817">dienos šią nutartį apskųsti Lietuvos vyriausiajam administraciniam teismui.</text:span></text:p>
      <text:p text:style-name="P818">Straipsnio dalies pakeitimai:</text:p>
      <text:p text:style-name="P819"><text:span text:style-name="T820">Nr.<text:s/></text:span><text:a xlink:href="https://www.e-tar.lt/portal/legalAct.html?documentId=66824d50177611efbcbfb318996800a8" office:target-frame-name="_top" xlink:show="replace"><text:span text:style-name="T821">XIV-2626</text:span></text:a><text:span text:style-name="T822">, 2024-05-14, paskelbta TAR 2024-05-21, i. k. 2024-09142</text:span></text:p>
      <text:p text:style-name="Normal"/>
      <text:p text:style-name="P823"><text:span text:style-name="T824">6</text:span><text:span text:style-name="T825">. Lietuvos vyriausiasis administracinis teismas turi priežiūros institucijos skundą dėl teismo nutarties išnagrinėti ne vėliau kaip per 7<text:s/></text:span><text:span text:style-name="T826">kalendorines dienas nuo šio skundo gavimo dienos. Priežiūros institucijos atstovas turi teisę dalyvauti nagrinėjant skundą.</text:span></text:p>
      <text:p text:style-name="P827"><text:span text:style-name="T828">7</text:span><text:span text:style-name="T829">. Lietuvos vyriausiojo administracinio teismo priimta nutartis dėl priežiūros institucijos skundo dėl teismo nutarties yra galu</text:span><text:span text:style-name="T830">tinė ir neskundžiama.</text:span></text:p>
      <text:p text:style-name="P831">Straipsnio pakeitimai:</text:p>
      <text:p text:style-name="P832"><text:span text:style-name="T833">Nr.<text:s/></text:span><text:a xlink:href="https://www.e-tar.lt/portal/legalAct.html?documentId=06ccf8a0778711edbc04912defe897d1" office:target-frame-name="_top" xlink:show="replace"><text:span text:style-name="T834">XIV-1577</text:span></text:a><text:span text:style-name="T835">, 2022-11-24, paskelbta TAR 2022-12-09, i. k. 2022-25127</text:span></text:p>
      <text:p text:style-name="Normal"/>
      <text:p text:style-name="P836"><text:span text:style-name="T837">19</text:span><text:span text:style-name="T838"><text:s/>straipsnis.<text:s/></text:span><text:span text:style-name="T839">Informacijos apie<text:s/></text:span><text:span text:style-name="T840">priežiūros institucijos atliekamą pažeidimo nagrinėjimą teikimas</text:span></text:p>
      <text:p text:style-name="P841"><text:span text:style-name="T842">Priežiūros institucija informacijos apie atliekamą pažeidimo nagrinėjimą visuomenės informavimo priemonėms, kitiems su tyrimo ir (ar) patikrinimo atlikimu arba skundo nagrinėjimu nesusijusi</text:span><text:span text:style-name="T843">ems asmenims neteikia tol, kol tyrimas ir (ar) patikrinimas arba skundo nagrinėjimas nėra baigtas</text:span><text:span text:style-name="T844">, išskyrus<text:s/></text:span><text:span text:style-name="T845">atvejus, kai<text:s/></text:span><text:span text:style-name="T846">priežiūros institucija gali</text:span><text:span text:style-name="T847"><text:s/>teikti informaciją</text:span><text:span text:style-name="T848"><text:s/>apie atliekamo tyrimo ir (ar) patikrinimo arba skundo nagrinėjimo faktą, kai informacija</text:span><text:span text:style-name="T849"><text:s/>teikiama ne priežiūros institucijos iniciatyva.</text:span></text:p>
      <text:p text:style-name="P850"/>
      <text:p text:style-name="P851"><text:span text:style-name="T852">19</text:span><text:span text:style-name="T853">1</text:span><text:span text:style-name="T854"><text:s/>straipsnis.<text:s/></text:span><text:span text:style-name="T855">Priežiūros institucijų bendradarbiavimas atliekant pažeidimų nagrinėjimą</text:span><text:span text:style-name="T856"><text:s/></text:span></text:p>
      <text:p text:style-name="P857">1. Nagrinėdamos pažeidimus, priežiūros institucijos, veikdamos pagal savo kompetenciją ir atlikdamos savo<text:s/>užduotis ir funkcijas, aktyviai bendradarbiauja, kad būtų užtikrinta veiksminga Reglamento<text:s/><text:a xlink:href="http://eur-lex.europa.eu/legal-content/LIT/TXT/?uri=CELEX:32016R0679&amp;locale=lt" office:target-frame-name="_blank" xlink:show="new"><text:span text:style-name="T858">(ES) 2016/679</text:span></text:a>, kitų tiesiogiai taikomų Europos Sąjungos teisės aktų ir šio įstatymo taikymo priežiūra.</text:p>
      <text:p text:style-name="P859">2. Priežiūros institucijos, siekdamos išnagrinėti Reglamento<text:s/><text:a xlink:href="http://eur-lex.europa.eu/legal-content/LIT/TXT/?uri=CELEX:32016R0679&amp;locale=lt" office:target-frame-name="_blank" xlink:show="new"><text:span text:style-name="T860">(ES) 2016/679</text:span></text:a><text:s/>ir kitų tiesiogiai taikomų Europos Sąjungos teisės aktų pažeidimus, bendradarbiaudamos tarpusavyje turi teisę viena kitai teikti bet kurią būtiną informaciją, įskaitant<text:s/><text:span text:style-name="T861">valstybės, tarnybos, profesinę, komercinę, kitą įstatymų saugomą paslaptį sudarančią ar kitą įstatymų saugomą</text:span><text:s/>informaciją.<text:s/></text:p>
      <text:p text:style-name="P862"><text:span text:style-name="T863">3</text:span><text:span text:style-name="T864">. Jei priežiūros institucijai, atliekančiai pažeidimo nagrinėjimą, kyla abejonių, ar nagrinėti pažeidimą priklauso jos kompetencijai, ji turi teisę<text:s/></text:span>Viešojo administravimo įstatymo nustatyta tvarka tarnybinės pagalbos kreiptis į kitą<text:s/>priežiūros instituciją, prašydama pateikti nuomonę dėl pažeidimo nagrinėjimo priskyrimo jos kompetencijai<text:span text:style-name="T865">. Kartu pateikiami reikalingi dokumentai ir informacija.</text:span></text:p>
      <text:p text:style-name="P866">4. Pažeidimo nagrinėjimo terminas sustabdomas, kol gaunama reikiamos priežiūros institucijos nuomonė.</text:p>
      <text:p text:style-name="P867">5. Nuomonę teikianti priežiūros institucija prireikus konsultuojasi su kita priežiūros institucija.</text:p>
      <text:p text:style-name="P868"><text:span text:style-name="T869">TAR pastaba</text:span><text:span text:style-name="T870">: Įstatymo 19</text:span><text:span text:style-name="T871">1<text:s/></text:span><text:span text:style-name="T872">straipsnio nuostatos taikomos ir asmens duomenų ir (ar) privatumo apsaugą reglamentuojančių teisės aktų pažeidimų<text:s/></text:span><text:span text:style-name="T873">nagrinėjimo procedūroms, pradėtoms iki įsigaliojant 2024-05-14 įstatymui Nr. XIV-2626 (2024-07-01), jeigu įsigaliojant šiam įstatymui jos nėra baigtos ir dėl jų nėra priimtas priežiūros institucijos sprendimas.</text:span></text:p>
      <text:p text:style-name="P874">Papildyta straipsniu:</text:p>
      <text:p text:style-name="P875"><text:span text:style-name="T876">Nr.<text:s/></text:span><text:a xlink:href="https://www.e-tar.lt/portal/legalAct.html?documentId=66824d50177611efbcbfb318996800a8" office:target-frame-name="_top" xlink:show="replace"><text:span text:style-name="T877">XIV-2626</text:span></text:a><text:span text:style-name="T878">, 2024-05-14, paskelbta TAR 2024-05-21, i. k. 2024-09142</text:span></text:p>
      <text:p text:style-name="Normal"/>
      <text:p text:style-name="P879"><text:span text:style-name="T880">19</text:span><text:span text:style-name="T881">2</text:span><text:span text:style-name="T882"><text:s/></text:span><text:span text:style-name="T883">straipsnis.<text:s/></text:span><text:span text:style-name="T884">Pažeidimų nagrinėjimo terminų skaičiavimo sustabdymas</text:span></text:p>
      <text:p text:style-name="P885"><text:span text:style-name="T886">Šio įstatymo 21 straipsnio 1, 2<text:s/></text:span><text:span text:style-name="T887">dalyse ir 30 straipsnio 2 dalyje nustatytų terminų skaičiavimas sustabdomas, jeigu priežiūros institucija dėl jos nurodymų nevykdymo pradeda administracinės baudos skyrimo procedūrą arba kol gaunama ekspertų (konsultantų) ar kitos priežiūros institucijos i</text:span><text:span text:style-name="T888">švada, būtina pažeidimui tinkamai įvertinti.</text:span></text:p>
      <text:p text:style-name="P889">Papildyta straipsniu:</text:p>
      <text:p text:style-name="P890"><text:span text:style-name="T891">Nr.<text:s/></text:span><text:a xlink:href="https://www.e-tar.lt/portal/legalAct.html?documentId=66824d50177611efbcbfb318996800a8" office:target-frame-name="_top" xlink:show="replace"><text:span text:style-name="T892">XIV-2626</text:span></text:a><text:span text:style-name="T893">, 2024-05-14, paskelbta TAR 2024-05-21, i. k. 2024-09142</text:span></text:p>
      <text:p text:style-name="Normal"/>
      <text:p text:style-name="P894"><text:span text:style-name="T895">ANTRASIS</text:span><text:span text:style-name="T896"><text:s/>SKIRSNIS</text:span></text:p>
      <text:p text:style-name="P897"><text:span text:style-name="T898">TYRIMŲ IR (AR) PATIKRINIMŲ VALSTYBINĖS DUOMENŲ APSAUGOS INSPEKCIJOS INICIATYVA ATLIKIMAS</text:span></text:p>
      <text:p text:style-name="P899"/>
      <text:p text:style-name="P900"><text:span text:style-name="T901">20</text:span><text:span text:style-name="T902"><text:s/>straipsnis.<text:s/></text:span><text:span text:style-name="T903">Tyrimai ir (ar) patikrinimai, atliekami Valstybinės duomenų apsaugos inspekcijos iniciatyva, ir jų atlikimo tvarka</text:span></text:p>
      <text:p text:style-name="P904"><text:span text:style-name="T905">1</text:span><text:span text:style-name="T906">.<text:s/></text:span><text:span text:style-name="T907">Valstybinė duom</text:span><text:span text:style-name="T908">enų apsaugos inspekcija gali savo iniciatyva pradėti tyrimą ir (ar) patikrinimą bet kokiu klausimu, susijusiu su<text:s/></text:span><text:span text:style-name="T909">Reglamento<text:s/></text:span><text:a xlink:href="http://eur-lex.europa.eu/legal-content/LIT/TXT/?uri=CELEX:32016R0679&amp;locale=lt" office:target-frame-name="_blank" xlink:show="new"><text:span text:style-name="T910">(ES) 2016/679</text:span></text:a><text:span text:style-name="T911">, kitų tiesi</text:span><text:span text:style-name="T912">ogiai taikomų</text:span><text:span text:style-name="T913"><text:s/></text:span><text:span text:style-name="T914">Europos Sąjungos teisės aktų, šio įstatymo ir kitų įstatymų, reglamentuojančių asmens duomenų ir (ar) privatumo apsaugą,<text:s/></text:span><text:span text:style-name="T915">galimu pažeidimu.</text:span></text:p>
      <text:p text:style-name="P916"><text:span text:style-name="T917">2</text:span><text:span text:style-name="T918">. Valstybinė duomenų apsaugos inspekcija savo iniciatyva atlieka tyrimus ir (ar) patikrinimus dėl<text:s/></text:span><text:span text:style-name="T919">Reglamento<text:s/></text:span><text:a xlink:href="http://eur-lex.europa.eu/legal-content/LIT/TXT/?uri=CELEX:32016R0679&amp;locale=lt" office:target-frame-name="_blank" xlink:show="new"><text:span text:style-name="T920">(ES) 2016/679</text:span></text:a><text:span text:style-name="T921">, kitų tiesiogiai taikomų Europos Sąjungos teisės</text:span><text:span text:style-name="T922"><text:s/></text:span><text:span text:style-name="T923">aktų,</text:span><text:span text:style-name="T924"><text:s/></text:span><text:span text:style-name="T925">šio įstatymo ir kitų įstatymų, reglamentuojančių asmens duomenų ir (a</text:span><text:span text:style-name="T926">r) privatumo apsaugą, galimo pažeidimo šių teisės aktų ir Valstybinės duomenų apsaugos inspekcijos nustatyta tvarka.<text:s/></text:span></text:p>
      <text:p text:style-name="P927"><text:span text:style-name="T928">3</text:span><text:span text:style-name="T929">.</text:span><text:span text:style-name="T930"><text:s/></text:span>Kai<text:s/><text:span text:style-name="T931">Valstybinė duomenų apsaugos inspekcija</text:span><text:s/><text:span text:style-name="T932">veikia vadovaudamasi</text:span><text:s/>Reglamento<text:s/><text:a xlink:href="http://eur-lex.europa.eu/legal-content/LIT/TXT/?uri=CELEX:32016R0679&amp;locale=lt" office:target-frame-name="_blank" xlink:show="new"><text:span text:style-name="T933">(ES) 2016/679</text:span></text:a><text:s/><text:span text:style-name="T934">VII skyriaus 1 ir (ar) 2 skirsnių nuostatomis</text:span>,<text:s/><text:span text:style-name="T935">netaikomi</text:span><text:s/>šio įstatymo 21<text:s/><text:span text:style-name="T936">straipsnyje nustatyti tyrimo ir (ar) patikrinimo Valstybinės duomenų apsaugos inspekcijos iniciatyva atlikimo<text:s/></text:span><text:span text:style-name="T937">terminai.</text:span><text:span text:style-name="T938"><text:s/></text:span></text:p>
      <text:p text:style-name="P939"><text:span text:style-name="T940">4</text:span><text:span text:style-name="T941">.</text:span><text:span text:style-name="T942"><text:s/></text:span><text:span text:style-name="T943">Kai tyrimas ir (ar) patikrinimas atliekamas Valstybinės duomenų apsaugos inspekcijos iniciatyva, skundai, kurių dalykas sutampa su atliekamo tyrimo ir (ar) patikrinimo dalyku, nenagrinėjami.<text:s/></text:span></text:p>
      <text:p text:style-name="P944">Straipsnio pakeitimai:</text:p>
      <text:p text:style-name="P945"><text:span text:style-name="T946">Nr.<text:s/></text:span><text:a xlink:href="https://www.e-tar.lt/portal/legalAct.html?documentId=66824d50177611efbcbfb318996800a8" office:target-frame-name="_top" xlink:show="replace"><text:span text:style-name="T947">XIV-2626</text:span></text:a><text:span text:style-name="T948">, 2024-05-14, paskelbta TAR 2024-05-21, i. k. 2024-09142</text:span></text:p>
      <text:p text:style-name="Normal"/>
      <text:p text:style-name="P949"><text:span text:style-name="T950">21</text:span><text:span text:style-name="T951"><text:s/>straipsnis.<text:s/></text:span><text:span text:style-name="T952">Tyrimo ir (ar) patikrinimo Valstybinės duomenų apsaugos inspekcijos iniciatyva atlikimo te</text:span><text:span text:style-name="T953">rminai</text:span></text:p>
      <text:p text:style-name="P954"><text:span text:style-name="T955">1</text:span><text:span text:style-name="T956">. Tyrimas ir (ar) patikrinimas Valstybinės duomenų apsaugos inspekcijos iniciatyva atliekamas ne ilgiau kaip 4 mėnesius nuo sprendimo atlikti šį tyrimą ir (ar) patikrinimą priėmimo.<text:s/></text:span></text:p>
      <text:p text:style-name="P957"><text:span text:style-name="T958">2</text:span><text:span text:style-name="T959">. Atsižvelgiant į tyrimo ir (ar) patikrinimo sudėtingumą</text:span><text:span text:style-name="T960">, tikrinamo asmens veiklos pobūdį, tyrimo ir (ar) patikrinimo mastą,<text:s/></text:span><text:span text:style-name="T961">tikrinamo asmens ir kitų juridinių ar fizinių asmenų vengimą vykdyti Valstybinės duomenų apsaugos inspekcijos reikalavimus</text:span><text:span text:style-name="T962">, tyrimo ir (ar) patikrinimo metu paaiškėjusias naujas aplinkybes</text:span><text:span text:style-name="T963"><text:s/></text:span><text:span text:style-name="T964">arba kitas objektyvias priežastis,</text:span><text:span text:style-name="T965"><text:s/></text:span><text:span text:style-name="T966">šio straipsnio 1 dalyje nustatytas terminas Valstybinės duomenų apsaugos inspekcijos sprendimu gali būti pratęstas, bet ne ilgiau kaip 2 mėnesiams. Bendras tyrimo ir (ar) patikrinimo Valstybinės duomenų apsaugos inspekci</text:span><text:span text:style-name="T967">jos iniciatyva atlikimo terminas negali būti ilgesnis negu 6 mėnesiai<text:s/></text:span><text:span text:style-name="T968">nuo sprendimo atlikti tyrimą ir (ar) patikrinimą priėmimo</text:span><text:span text:style-name="T969">. Apie tyrimo ir (ar) patikrinimo termino pratęsimą ir priežastis, dėl kurių šis terminas pratęstas, Valstybinė duomenų apsaugos<text:s/></text:span><text:span text:style-name="T970">inspekcija privalo nedelsdama, bet ne vėliau kaip iki šio straipsnio 1 dalyje nurodyto termino pabaigos, pranešti tikrinamam asmeniui.</text:span></text:p>
      <text:p text:style-name="P971"/>
      <text:p text:style-name="P972"><text:span text:style-name="T973">22</text:span><text:span text:style-name="T974"><text:s/>straipsnis.<text:s/></text:span><text:span text:style-name="T975">Valstybinės duomenų apsaugos inspekcijos sprendimai atlikus tyrimą ir (ar) patikrinimą savo<text:s/></text:span><text:span text:style-name="T976">iniciatyva</text:span></text:p>
      <text:p text:style-name="P977"><text:span text:style-name="T978">1</text:span><text:span text:style-name="T979">. Valstybinė duomenų apsaugos inspekcija, baigusi tyrimą ir (ar) patikrinimą savo iniciatyva, motyvuotai nusprendžia:</text:span></text:p>
      <text:p text:style-name="P980"><text:span text:style-name="T981">1</text:span><text:span text:style-name="T982">) konstatuoti, kad pažeidimų nenustatyta;</text:span></text:p>
      <text:p text:style-name="P983"><text:span text:style-name="T984">2</text:span><text:span text:style-name="T985">) teikti duomenų valdytojui ir (ar) duomenų tvarkytojui nurodymus, rekom</text:span><text:span text:style-name="T986">endacijas ir (ar) taikyti kitas Reglamento (ES) 2016/679 58 straipsnio 2 dalyje, šio įstatymo 33 straipsnyje ir kituose įstatymuose, reglamentuojančiuose asmens duomenų ir (ar) privatumo apsaugą, nurodytas priemones. Jei ketinama skirti administracinę baud</text:span><text:span text:style-name="T987">ą, atliekami šio skyriaus ketvirtajame skirsnyje nurodyti veiksmai;</text:span></text:p>
      <text:p text:style-name="P988"><text:span text:style-name="T989">3</text:span><text:span text:style-name="T990">) surašyti administracinio nusižengimo protokolą pažeidimą padariusiam asmeniui.</text:span></text:p>
      <text:p text:style-name="P991"><text:span text:style-name="T992">2</text:span><text:span text:style-name="T993">. Apie priimtą sprendimą Valstybinė duomenų apsaugos inspekcija ne vėliau kaip per 3 darbo dien</text:span><text:span text:style-name="T994">as nuo sprendimo priėmimo dienos raštu praneša tikrinamam asmeniui, išskyrus šio straipsnio 1 dalies 2 punkte nurodytą atvejį, kai ketinama skirti administracinę baudą.</text:span></text:p>
      <text:p text:style-name="P995"><text:span text:style-name="T996">3</text:span><text:span text:style-name="T997">. Valstybinės duomenų apsaugos inspekcijos sprendimai gali būti skundžiami teismui</text:span><text:span text:style-name="T998"><text:s/>Administracinių bylų teisenos įstatymo nustatyta tvarka.</text:span></text:p>
      <text:p text:style-name="P999"/>
      <text:p text:style-name="P1000"><text:span text:style-name="T1001">TREČIASIS</text:span><text:span text:style-name="T1002"><text:s/>SKIRSNIS</text:span></text:p>
      <text:p text:style-name="P1003"><text:span text:style-name="T1004">SKUNDŲ NAGRINĖJIMAS</text:span></text:p>
      <text:p text:style-name="P1005"/>
      <text:p text:style-name="P1006"><text:span text:style-name="T1007">23</text:span><text:span text:style-name="T1008"><text:s/>straipsnis.<text:s/></text:span><text:span text:style-name="T1009">Skundų nagrinėjimo tvarka</text:span></text:p>
      <text:p text:style-name="P1010"><text:span text:style-name="T1011">1</text:span><text:span text:style-name="T1012">. Priežiūros institucija nagrinėja skundus dėl Reglamento<text:s/></text:span><text:a xlink:href="http://eur-lex.europa.eu/legal-content/LIT/TXT/?uri=CELEX:32016R0679&amp;locale=lt" office:target-frame-name="_blank" xlink:show="new"><text:span text:style-name="T1013">(ES) 2016/679</text:span></text:a><text:span text:style-name="T1014">, kitų tiesiogiai</text:span><text:span text:style-name="T1015"><text:s/></text:span><text:span text:style-name="T1016">taikomų Europos Sąjungos teisės aktų, šio įstatymo ir kitų įstatymų, reglamentuojančių asmens duomenų ir (ar) privatumo apsaugą, pažeidimų šių teisės aktų ir p</text:span><text:span text:style-name="T1017">riežiūros institucijos nustatyta tvarka.</text:span></text:p>
      <text:p text:style-name="P1018"><text:span text:style-name="T1019">2</text:span><text:span text:style-name="T1020">.<text:s/></text:span><text:span text:style-name="T1021">Priežiūros institucija, vadovaudamasi Reglamento<text:s/></text:span><text:a xlink:href="http://eur-lex.europa.eu/legal-content/LIT/TXT/?uri=CELEX:32016R0679&amp;locale=lt" office:target-frame-name="_blank" xlink:show="new"><text:span text:style-name="T1022">(ES) 2016/679</text:span></text:a><text:span text:style-name="T1023"><text:s/>57 straipsnio<text:s/></text:span><text:span text:style-name="T1024">1 dalies f punktu, gali pasirinkti tinkamiausius ir efektyviausius skundų nagrinėjimo būdus ir priemones, nustatytus<text:s/></text:span><text:span text:style-name="T1025">Reglamente<text:s/></text:span><text:a xlink:href="http://eur-lex.europa.eu/legal-content/LIT/TXT/?uri=CELEX:32016R0679&amp;locale=lt" office:target-frame-name="_blank" xlink:show="new"><text:span text:style-name="T1026">(ES) 2016/679</text:span></text:a><text:span text:style-name="T1027">, šiame<text:s/></text:span><text:span text:style-name="T1028">įstatyme ir<text:s/></text:span><text:span text:style-name="T1029">priežiūros institucijos patvirtintame tvarkos apraše, kuriame reglamentuojamas skundų nagrinėjimas, atsižvelgdama<text:s/></text:span><text:span text:style-name="T1030">į konkrečią situaciją ir:</text:span></text:p>
      <text:p text:style-name="P1031"><text:span text:style-name="T1032">1</text:span><text:span text:style-name="T1033">) einamaisiais metais nustatytus priežiūros institucijos veiklos prioritetus;</text:span></text:p>
      <text:p text:style-name="P1034"><text:span text:style-name="T1035">2</text:span><text:span text:style-name="T1036">) galimus sistemin</text:span><text:span text:style-name="T1037">ius pažeidimus;</text:span></text:p>
      <text:p text:style-name="P1038"><text:span text:style-name="T1039">3</text:span><text:span text:style-name="T1040">) duomenų subjektų, kurių teisėms ir laisvėms daromas poveikis, skaičių;</text:span></text:p>
      <text:p text:style-name="P1041"><text:span text:style-name="T1042">4</text:span><text:span text:style-name="T1043">) galimų pažeidimo pasekmių duomenų subjektui mastą ir pobūdį;</text:span></text:p>
      <text:p text:style-name="P1044"><text:span text:style-name="T1045">5</text:span><text:span text:style-name="T1046">) galimą esminį priežiūros institucijos sprendimo poveikį duomenų valdytojo ir (ar)<text:s/></text:span><text:span text:style-name="T1047">duomenų tvarkytojo asmens duomenų tvarkymo operacijų tobulinimui;</text:span></text:p>
      <text:p text:style-name="P1048"><text:span text:style-name="T1049">6</text:span><text:span text:style-name="T1050">) poreikį pateikti nuomonę esminiu Reglamento<text:s/></text:span><text:a xlink:href="http://eur-lex.europa.eu/legal-content/LIT/TXT/?uri=CELEX:32016R0679&amp;locale=lt" office:target-frame-name="_blank" xlink:show="new"><text:span text:style-name="T1051">(ES) 2016/679</text:span></text:a><text:span text:style-name="T1052"><text:s/>taikymo klausimu;</text:span></text:p>
      <text:p text:style-name="P1053"><text:span text:style-name="T1054">7</text:span><text:span text:style-name="T1055">) nagrinėjamų aplinkybių atsiradimo datą ir tai, ar nagrinėjamas galimas pažeidimas nebekelia padarinių, padariniai buvo pašalinti arba buvo suteikta tinkama padarinių pašalinimo garantija.</text:span></text:p>
      <text:p text:style-name="P1056"><text:span text:style-name="T1057">3</text:span><text:span text:style-name="T1058">.</text:span><text:span text:style-name="T1059"><text:s/></text:span>Kai nagrinėjant skundą vadovaujamasi Reglamento<text:s/><text:a xlink:href="http://eur-lex.europa.eu/legal-content/LIT/TXT/?uri=CELEX:32016R0679&amp;locale=lt" office:target-frame-name="_blank" xlink:show="new"><text:span text:style-name="T1060">(ES) 2016/679</text:span></text:a><text:s/><text:span text:style-name="T1061">VII skyriaus 1 ir (ar) 2 skirsnių nuostatomis</text:span>,<text:s/><text:span text:style-name="T1062">netaikomi</text:span><text:span text:style-name="T1063"><text:s/></text:span>šio įstatymo 30 straipsnio 2<text:span text:style-name="T1064"><text:s/></text:span><text:span text:style-name="T1065">dalyje</text:span><text:s/><text:span text:style-name="T1066">nustatyti skundo nagrinėjimo terminai.</text:span></text:p>
      <text:p text:style-name="P1067"><text:span text:style-name="T1068">4</text:span><text:span text:style-name="T1069">. Jei priežiūros institucija nustato, kad nagrinėja pareiškėjo pateiktus 2 ar daugiau skundų<text:s/></text:span>dėl to paties skundžiamo asmens<text:span text:style-name="T1070"><text:s/>arba skundai pateikti skirtingų pareiškėjų, tačiau dėl tų pačių pažeidimų ir to paties skundžiamo asmens, savo sprendimu šiuos skun</text:span><text:span text:style-name="T1071">dus iki skundo nagrinėjimo termino pabaigos gali sujungti ir nagrinėti kaip vieną skundą.</text:span></text:p>
      <text:p text:style-name="P1072"><text:span text:style-name="T1073">5</text:span><text:span text:style-name="T1074">. Priežiūros institucija turi teisę<text:s/></text:span><text:span text:style-name="T1075">inicijuoti veiksmus, kad skundas jos nustatyta tvarka būtų išspręstas taikiai.</text:span><text:span text:style-name="T1076"><text:s/></text:span></text:p>
      <text:p text:style-name="P1077">Straipsnio pakeitimai:</text:p>
      <text:p text:style-name="P1078"><text:span text:style-name="T1079">Nr.<text:s/></text:span><text:a xlink:href="https://www.e-tar.lt/portal/legalAct.html?documentId=66824d50177611efbcbfb318996800a8" office:target-frame-name="_top" xlink:show="replace"><text:span text:style-name="T1080">XIV-2626</text:span></text:a><text:span text:style-name="T1081">, 2024-05-14, paskelbta TAR 2024-05-21, i. k. 2024-09142</text:span></text:p>
      <text:p text:style-name="Normal"/>
      <text:p text:style-name="P1082"><text:span text:style-name="T1083">24</text:span><text:span text:style-name="T1084"><text:s/>straipsnis.<text:s/></text:span><text:span text:style-name="T1085">Skundo pateikimas ir jo turinys</text:span></text:p>
      <text:p text:style-name="P1086"><text:span text:style-name="T1087">1</text:span><text:span text:style-name="T1088">. Skundą Valstybinei duomenų apsaugos inspekcijai tu</text:span><text:span text:style-name="T1089">ri teisę pateikti šie pareiškėjai:</text:span></text:p>
      <text:p text:style-name="P1090"><text:span text:style-name="T1091">1</text:span><text:span text:style-name="T1092">) duomenų subjektas, nurodytas Reglamento<text:s/></text:span><text:a xlink:href="http://eur-lex.europa.eu/legal-content/LIT/TXT/?uri=CELEX:32016R0679&amp;locale=lt" office:target-frame-name="_blank" xlink:show="new"><text:span text:style-name="T1093">(ES) 2016/679</text:span></text:a><text:span text:style-name="T1094"><text:s/>77 straipsnio 1 dalyje, – dėl Reglamento<text:s/></text:span><text:a xlink:href="http://eur-lex.europa.eu/legal-content/LIT/TXT/?uri=CELEX:32016R0679&amp;locale=lt" office:target-frame-name="_blank" xlink:show="new"><text:span text:style-name="T1095">(ES) 2016/679</text:span></text:a><text:span text:style-name="T1096"><text:s/>pažeidimų;</text:span></text:p>
      <text:p text:style-name="P1097"><text:span text:style-name="T1098">2</text:span><text:span text:style-name="T1099">) duomenų subjektas – dėl<text:s/></text:span><text:span text:style-name="T1100">kitų tiesiogiai taikomų Europos Sąjungos teisės aktų,<text:s/></text:span><text:span text:style-name="T1101">šio ir kitų<text:s/></text:span><text:span text:style-name="T1102">įstatymų, reglamentuojančių a</text:span><text:span text:style-name="T1103">smens duomenų ir (ar) privatumo apsaugą, pažeidimų;</text:span></text:p>
      <text:p text:style-name="P1104"><text:span text:style-name="T1105">3</text:span><text:span text:style-name="T1106">)<text:s/></text:span><text:span text:style-name="T1107">pelno nesiekianti įstaiga, organizacija ar asociacija, atitinkanti Reglamento<text:s/></text:span><text:a xlink:href="http://eur-lex.europa.eu/legal-content/LIT/TXT/?uri=CELEX:32016R0679&amp;locale=lt" office:target-frame-name="_blank" xlink:show="new"><text:span text:style-name="T1108">(ES) 2016/67</text:span><text:span text:style-name="T1109">9</text:span></text:a><text:span text:style-name="T1110"><text:s/>80 straipsnio 1 dalies reikalavimus, pagal Reglamento<text:s/></text:span><text:a xlink:href="http://eur-lex.europa.eu/legal-content/LIT/TXT/?uri=CELEX:32016R0679&amp;locale=lt" office:target-frame-name="_blank" xlink:show="new"><text:span text:style-name="T1111">(ES) 2016/679</text:span></text:a><text:span text:style-name="T1112"><text:s/>80 straipsnio 2 dalį – dėl Reglamento<text:s/></text:span><text:a xlink:href="http://eur-lex.europa.eu/legal-content/LIT/TXT/?uri=CELEX:32016R0679&amp;locale=lt" office:target-frame-name="_blank" xlink:show="new"><text:span text:style-name="T1113">(ES) 2016/679</text:span></text:a><text:span text:style-name="T1114"><text:s/>ir šio įstatymo pažeidimų;</text:span></text:p>
      <text:p text:style-name="P1115"><text:span text:style-name="T1116">4</text:span><text:span text:style-name="T1117">) fizinis ar juridinis asmuo – dėl Lietuvos Respublikos elektroninių ryšių įstatymo IX skyriaus, išskyrus<text:s/></text:span><text:span text:style-name="T1118">73 straipsnio 5 dalį, 76</text:span><text:span text:style-name="T1119"><text:s/></text:span><text:span text:style-name="T1120">straipsnio 7<text:s/></text:span><text:span text:style-name="T1121">dalį ir 80</text:span><text:span text:style-name="T1122"><text:s/></text:span><text:span text:style-name="T1123">straipsnio 2 ir 3 dalis</text:span><text:span text:style-name="T1124">, pažeidimų.</text:span></text:p>
      <text:p text:style-name="P1125"><text:span text:style-name="T1126">2</text:span><text:span text:style-name="T1127">. Skundą žurnalistų etikos inspektoriui turi teisę pateikti šie pareiškėjai:</text:span></text:p>
      <text:p text:style-name="P1128"><text:span text:style-name="T1129">1</text:span><text:span text:style-name="T1130">) duomenų subjektas, nurodytas Reglamento<text:s/></text:span><text:a xlink:href="http://eur-lex.europa.eu/legal-content/LIT/TXT/?uri=CELEX:32016R0679&amp;locale=lt" office:target-frame-name="_blank" xlink:show="new"><text:span text:style-name="T1131">(ES) 2016/679</text:span></text:a><text:span text:style-name="T1132"><text:s/>77 straipsnio 1 dalyje, – dėl Reglamento<text:s/></text:span><text:a xlink:href="http://eur-lex.europa.eu/legal-content/LIT/TXT/?uri=CELEX:32016R0679&amp;locale=lt" office:target-frame-name="_blank" xlink:show="new"><text:span text:style-name="T1133">(ES) 2016/679</text:span></text:a><text:span text:style-name="T1134"><text:s/>pažeidimų;</text:span></text:p>
      <text:p text:style-name="P1135"><text:span text:style-name="T1136">2</text:span><text:span text:style-name="T1137">) duomenų subjektas – dėl kitų<text:s/></text:span><text:span text:style-name="T1138">tiesio</text:span><text:span text:style-name="T1139">giai taikomų Europos Sąjungos teisės aktų ir įstatymų, reglamentuojančių asmens duomenų ir (ar) privatumo apsaugą, pažeidimų;</text:span></text:p>
      <text:p text:style-name="P1140"><text:span text:style-name="T1141">3</text:span><text:span text:style-name="T1142">) pelno nesiekianti įstaiga, organizacija ar asociacija, atitinkanti Reglamento<text:s/></text:span><text:a xlink:href="http://eur-lex.europa.eu/legal-content/LIT/TXT/?uri=CELEX:32016R0679&amp;locale=lt" office:target-frame-name="_blank" xlink:show="new"><text:span text:style-name="T1143">(ES) 2016/679</text:span></text:a><text:span text:style-name="T1144"><text:s/>80 straipsnio 1 dalies reikalavimus, pagal Reglamento<text:s/></text:span><text:a xlink:href="http://eur-lex.europa.eu/legal-content/LIT/TXT/?uri=CELEX:32016R0679&amp;locale=lt" office:target-frame-name="_blank" xlink:show="new"><text:span text:style-name="T1145">(ES) 2016/679</text:span></text:a><text:span text:style-name="T1146"><text:s/>80 straipsnio 2 dalį – dėl Reglamento<text:s/></text:span><text:a xlink:href="http://eur-lex.europa.eu/legal-content/LIT/TXT/?uri=CELEX:32016R0679&amp;locale=lt" office:target-frame-name="_blank" xlink:show="new"><text:span text:style-name="T1147">(ES) 2016/679</text:span></text:a><text:span text:style-name="T1148"><text:s/>pažeidimų.</text:span></text:p>
      <text:p text:style-name="P1149"><text:span text:style-name="T1150">3</text:span><text:span text:style-name="T1151">. Prie skundo, kurį pateikia šio straipsn</text:span><text:span text:style-name="T1152">io 1 dalies 3 punkte arba 2 dalies 3 punkte nurodytas pareiškėjas,<text:s/></text:span><text:span text:style-name="T1153">papildomai turi būti pateikta informacija ir (arba) pridėti dokumentai, patvirtinantys, kad šis pareiškėjas veikia asmens duomenų apsaugos srityje, jeigu šios informacijos ir (arba) dokumen</text:span><text:span text:style-name="T1154">tų nėra<text:s/></text:span><text:span text:style-name="T1155">informacinėse sistemose</text:span><text:span text:style-name="T1156">.</text:span></text:p>
      <text:p text:style-name="P1157"><text:span text:style-name="T1158">4</text:span><text:span text:style-name="T1159">. Prie skundo, kurį pateikia pareiškėjo atstovas, t</text:span><text:span text:style-name="T1160">uri būti pridėtas pareiškėjo atstovo įgaliojimus patvirtinantis dokumentas. Prie skundo, kurį šio straipsnio 1 dalies 1,</text:span><text:span text:style-name="T1161"><text:s/></text:span><text:span text:style-name="T1162">2 punktuose arba 2 dalies 1 punkte nurodyto pa</text:span><text:span text:style-name="T1163">reiškėjo vardu pateikia<text:s/></text:span><text:span text:style-name="T1164">pelno nesiekianti įstaiga, organizacija ar asociacija pagal Reglamento<text:s/></text:span><text:a xlink:href="http://eur-lex.europa.eu/legal-content/LIT/TXT/?uri=CELEX:32016R0679&amp;locale=lt" office:target-frame-name="_blank" xlink:show="new"><text:span text:style-name="T1165">(ES) 2016/679</text:span></text:a><text:span text:style-name="T1166"><text:s/>80 straipsnio 1 dalį ar<text:s/></text:span><text:span text:style-name="T1167">įstatymus, regla</text:span><text:span text:style-name="T1168">mentuojančius asmens duomenų ir (ar) privatumo apsaugą</text:span><text:span text:style-name="T1169">, papildomai turi būti<text:s/></text:span><text:span text:style-name="T1170">pateikta informacija ir (arba)</text:span><text:span text:style-name="T1171"><text:s/></text:span><text:span text:style-name="T1172">pridėti dokumentai, patvirtinantys, kad ji veikia asmens duomenų apsaugos srityje, jeigu šios informacijos ir (arba) dokumentų nėra<text:s/></text:span><text:span text:style-name="T1173">informacinėse si</text:span><text:span text:style-name="T1174">stemose</text:span><text:span text:style-name="T1175">.</text:span></text:p>
      <text:p text:style-name="P1176"><text:span text:style-name="T1177">5</text:span><text:span text:style-name="T1178">.<text:s/></text:span><text:span text:style-name="T1179">Skunde nurodoma:</text:span></text:p>
      <text:p text:style-name="P1180"><text:span text:style-name="T1181">1</text:span><text:span text:style-name="T1182">) adresatas – priežiūros institucija;</text:span></text:p>
      <text:p text:style-name="P1183"><text:span text:style-name="T1184">2</text:span><text:span text:style-name="T1185">) skundo surašymo data;</text:span></text:p>
      <text:p text:style-name="P1186"><text:span text:style-name="T1187">3</text:span><text:span text:style-name="T1188">) pareiškėjo ir jo atstovo, jeigu jis yra, duomenys:<text:s/></text:span></text:p>
      <text:p text:style-name="P1189"><text:span text:style-name="T1190">a</text:span><text:span text:style-name="T1191">) fizinio asmens vardas, pavardė, kontaktiniai duomenys;</text:span></text:p>
      <text:p text:style-name="P1192"><text:span text:style-name="T1193">b</text:span><text:span text:style-name="T1194">) juridinio asmens<text:s/></text:span><text:span text:style-name="T1195">pavadinimas, kodas ir kontaktiniai duomenys;</text:span></text:p>
      <text:p text:style-name="P1196"><text:span text:style-name="T1197">c</text:span><text:span text:style-name="T1198">) atstovavimo pagrindas, kai skundą pateikia pareiškėjo atstovas;</text:span></text:p>
      <text:p text:style-name="P1199"><text:span text:style-name="T1200">4</text:span><text:span text:style-name="T1201">) skundžiamo asmens tapatybė (juridinio asmens pavadinimas ir kodas, fizinio asmens vardas ir pavardė), kontaktiniai duomenys, jeigu<text:s/></text:span><text:span text:style-name="T1202">jie žinomi;</text:span></text:p>
      <text:p text:style-name="P1203"><text:span text:style-name="T1204">5</text:span><text:span text:style-name="T1205">) skundžiamų veiksmų (neveikimo) apibūdinimas, jų padarymo laikas ir aplinkybės;</text:span></text:p>
      <text:p text:style-name="P1206"><text:span text:style-name="T1207">6</text:span><text:span text:style-name="T1208">) pareiškėjo prašymas priežiūros institucijai;</text:span></text:p>
      <text:p text:style-name="P1209"><text:span text:style-name="T1210">7</text:span><text:span text:style-name="T1211">) pareiškėjo<text:s/></text:span><text:span text:style-name="T1212">ar jo atstovo, jeigu jis yra,</text:span><text:span text:style-name="T1213"><text:s/>parašas; skundas, pateikiamas elektroninėmis priemonėmis,<text:s/></text:span><text:span text:style-name="T1214">turi būti pasirašytas pareiškėjo<text:s/></text:span><text:span text:style-name="T1215">ar jo atstovo, jeigu jis yra,<text:s/></text:span><text:span text:style-name="T1216">kvalifikuotu elektroniniu parašu arba suformuotas<text:s/></text:span><text:span text:style-name="T1217">tokiu būdu, kuriuo užtikrinama elektroninė asmens atpažintis ir teksto autentiškumas</text:span><text:span text:style-name="T1218">.</text:span></text:p>
      <text:p text:style-name="P1219"><text:span text:style-name="T1220">6</text:span><text:span text:style-name="T1221">. Valstybinei duomenų apsaugos inspekcijai pateiki</text:span><text:span text:style-name="T1222">amame skunde dėl Reglamento<text:s/></text:span><text:a xlink:href="http://eur-lex.europa.eu/legal-content/LIT/TXT/?uri=CELEX:32016R0679&amp;locale=lt" office:target-frame-name="_blank" xlink:show="new"><text:span text:style-name="T1223">(ES) 2016/679</text:span></text:a><text:span text:style-name="T1224"><text:s/>15–22 straipsnių galimo pažeidimo, be šio straipsnio 5 dalyje nurodytos informacijos, papildomai nurodoma i</text:span><text:span text:style-name="T1225">nformacija apie pareiškėjo kreipimąsi į duomenų valdytoją ir (ar) duomenų tvarkytoją pagal Reglamento<text:s/></text:span><text:a xlink:href="http://eur-lex.europa.eu/legal-content/LIT/TXT/?uri=CELEX:32016R0679&amp;locale=lt" office:target-frame-name="_blank" xlink:show="new"><text:span text:style-name="T1226">(ES) 2016/679</text:span></text:a><text:span text:style-name="T1227"><text:s/>15–22 straipsnius, kartu su skund</text:span><text:span text:style-name="T1228">u pateikiama duomenų valdytojo ir (ar) duomenų tvarkytojo atsakymo, jeigu jis pateiktas, pareiškėjui kopija</text:span><text:span text:style-name="T1229">.</text:span></text:p>
      <text:p text:style-name="P1230"><text:span text:style-name="T1231">7</text:span><text:span text:style-name="T1232">. Prie skundo turi būti pridėti turimi dokumentai, reikalingi skundui nagrinėti, ar jų aprašymas.</text:span></text:p>
      <text:p text:style-name="P1233"><text:span text:style-name="T1234">8</text:span><text:span text:style-name="T1235">. Prieš Valstybinei duomenų apsaugos in</text:span><text:span text:style-name="T1236">spekcijai pateikdamas skundą, susijusį su galimais vaizdo stebėjimo teisėtumo pažeidimais, pareiškėjas turi žodžiu arba raštu kreiptis į vaizdo stebėjimą vykdantį asmenį (jeigu pareiškėjui žinoma jo tapatybė ir (ar) kontaktiniai duomenys) dėl informacijos<text:s/></text:span><text:span text:style-name="T1237">apie vykdomą vaizdo stebėjimą gavimo. Jeigu vaizdo stebėjimą vykdantis asmuo nepateikia pareiškėjui informacijos apie vykdomą vaizdo stebėjimą per vieną mėnesį nuo pareiškėjo kreipimosi, pateikta informacija pareiškėjo netenkina arba jis neturi galimybės k</text:span><text:span text:style-name="T1238">reiptis į vaizdo stebėjimą vykdantį asmenį, pareiškėjas turi teisę pateikti skundą. Kartu su skundu turi būti pateikta informacija apie pareiškėjo kreipimąsi į vaizdo stebėjimą vykdantį asmenį ir šio asmens atsakymo, jeigu jis pateiktas, pareiškėjui kopija</text:span><text:span text:style-name="T1239"><text:s/>arba nurodytos priežastys, dėl kurių nėra galimybės kreiptis į šį asmenį.</text:span></text:p>
      <text:p text:style-name="P1240">Straipsnio pakeitimai:</text:p>
      <text:p text:style-name="P1241"><text:span text:style-name="T1242">Nr.<text:s/></text:span><text:a xlink:href="https://www.e-tar.lt/portal/legalAct.html?documentId=66824d50177611efbcbfb318996800a8" office:target-frame-name="_top" xlink:show="replace"><text:span text:style-name="T1243">XIV-2626</text:span></text:a><text:span text:style-name="T1244">, 2024-05-14, paskelbta TAR 2024-05-21, i. k.<text:s/></text:span><text:span text:style-name="T1245">2024-09142</text:span></text:p>
      <text:p text:style-name="Normal"/>
      <text:p text:style-name="P1246"><text:span text:style-name="T1247">25</text:span><text:span text:style-name="T1248"><text:s/>straipsnis.<text:s/></text:span><text:span text:style-name="T1249">Anoniminiai skundai</text:span></text:p>
      <text:p text:style-name="P1250"><text:span text:style-name="T1251">Anoniminiai skundai nenagrinėjami, jeigu Valstybinės duomenų apsaugos inspekcijos direktorius arba žurnalistų etikos inspektorius nenusprendžia kitaip.</text:span></text:p>
      <text:p text:style-name="P1252"/>
      <text:p text:style-name="P1253"><text:span text:style-name="T1254">26 straipsnis.</text:span><text:span text:style-name="T1255"><text:s/>Neteko galios nuo 2024-07-01</text:span></text:p>
      <text:p text:style-name="P1256">Straipsnio naikinimas:</text:p>
      <text:p text:style-name="P1257"><text:span text:style-name="T1258">Nr.<text:s/></text:span><text:a xlink:href="https://www.e-tar.lt/portal/legalAct.html?documentId=66824d50177611efbcbfb318996800a8" office:target-frame-name="_top" xlink:show="replace"><text:span text:style-name="T1259">XIV-2626</text:span></text:a><text:span text:style-name="T1260">, 2024-05-14, paskelbta TAR 2024-05-21, i. k. 2024-09142</text:span></text:p>
      <text:p text:style-name="Normal"/>
      <text:p text:style-name="P1261"><text:span text:style-name="T1262">27</text:span><text:span text:style-name="T1263"><text:s/>straipsnis.<text:s/></text:span><text:span text:style-name="T1264">Atsisakymas nagrinėti skundą</text:span></text:p>
      <text:p text:style-name="P1265"><text:span text:style-name="T1266">1</text:span><text:span text:style-name="T1267">. Priežiūros i</text:span><text:span text:style-name="T1268">nstitucija<text:s/></text:span><text:span text:style-name="T1269">priima sprendimą atsisakyti nagrinėti skundą ar jo dalį ir apie tai<text:s/></text:span><text:span text:style-name="T1270">ne vėliau kaip per 5 darbo dienas nuo skundo gavimo priežiūros institucijoje dienos praneša pareiškėjui, nurodydama atsisakymo nagrinėti skundą ar jo dalį pagrindą (pagrindus),<text:s/></text:span><text:span text:style-name="T1271">jeigu:</text:span></text:p>
      <text:p text:style-name="P1272"><text:span text:style-name="T1273">1</text:span><text:span text:style-name="T1274">)<text:s/></text:span><text:span text:style-name="T1275">skundas ar jo dalis neatitinka šio įstatymo 24 straipsnio 5 dalyje nurodytų reikalavimų, taikomų skundo turiniui</text:span><text:span text:style-name="T1276">,</text:span><text:span text:style-name="T1277"><text:s/></text:span><text:span text:style-name="T1278">arba jeigu prie skundo nėra pateikti dokumentai, reikalingi skundui išnagrinėti</text:span><text:span text:style-name="T1279">. Šio įstatymo 24 straipsnio 5 dalyje nurodytos inf</text:span><text:span text:style-name="T1280">ormacijos nenurodymas skunde<text:s/></text:span><text:span text:style-name="T1281">arba dokumentų nepateikimas</text:span><text:span text:style-name="T1282"><text:s/>negali būti pagrindas atsisakyti nagrinėti skundą, jeigu skundas be šios informacijos arba dokumentų gali būti nagrinėjamas;</text:span></text:p>
      <text:p text:style-name="P1283"><text:span text:style-name="T1284">2</text:span><text:span text:style-name="T1285">) skunde nurodytų aplinkybių ar dalies jų tyrimas nepriklauso<text:s/></text:span><text:span text:style-name="T1286">priežiūros institucijos kompetencijai;</text:span></text:p>
      <text:p text:style-name="P1287"><text:span text:style-name="T1288">3</text:span><text:span text:style-name="T1289">) skundas ar jo dalis tuo pačiu klausimu buvo išnagrinėta priežiūros institucijoje, išskyrus atvejus, kai nurodoma naujų aplinkybių ar pateikiama naujų faktų;</text:span></text:p>
      <text:p text:style-name="P1290"><text:span text:style-name="T1291">4</text:span><text:span text:style-name="T1292">) skundas ar jo dalis tuo pačiu klausimu buvo iš</text:span><text:span text:style-name="T1293">nagrinėta arba yra nagrinėjama Lietuvos Respublikos ar kitos Europos Sąjungos valstybės narės teisme;</text:span></text:p>
      <text:p text:style-name="P1294"><text:span text:style-name="T1295">5</text:span><text:span text:style-name="T1296">) skundas ar jo dalis tuo pačiu klausimu buvo išnagrinėta arba yra nagrinėjama kitos Europos Sąjungos valstybės narės priežiūros institucijoje;</text:span></text:p>
      <text:p text:style-name="P1297"><text:span text:style-name="T1298">6</text:span><text:span text:style-name="T1299">) dėl skundo ar jo dalies dalyko yra<text:s/></text:span><text:span text:style-name="T1300">pradėtas ikiteisminis tyrimas</text:span><text:span text:style-name="T1301">;</text:span></text:p>
      <text:p text:style-name="P1302"><text:span text:style-name="T1303">7</text:span><text:span text:style-name="T1304">) skundo tekstas neįskaitomas, neaiškiai suformuluotas pareiškėjo prašymas ar skundo turinys nesuprantamas;</text:span></text:p>
      <text:p text:style-name="P1305"><text:span text:style-name="T1306">8</text:span><text:span text:style-name="T1307">) nuo skunde ar jo dalyje nurodytų pažeidimų padarymo iki skundo<text:s/></text:span><text:span text:style-name="T1308">patei</text:span><text:span text:style-name="T1309">kimo</text:span><text:span text:style-name="T1310"><text:s/></text:span><text:span text:style-name="T1311">praėjo daugiau kaip 2 metai;</text:span></text:p>
      <text:p text:style-name="P1312"><text:span text:style-name="T1313">9</text:span><text:span text:style-name="T1314">)</text:span><text:span text:style-name="T1315"><text:s/></text:span><text:span text:style-name="T1316">prie skundo nėra pateikti šio įstatymo 24 straipsnio 3 ir 4 dalyse nurodyti dokumentai</text:span><text:span text:style-name="T1317">.<text:s/></text:span></text:p>
      <text:p text:style-name="P1318"><text:span text:style-name="T1319">2</text:span><text:span text:style-name="T1320">.</text:span><text:span text:style-name="T1321"><text:s/>Valstybinė duomenų apsaugos inspekcija<text:s/></text:span><text:span text:style-name="T1322">priima sprendimą atsisakyti nagrinėti skundą ar jo dalį ir apie tai<text:s/></text:span><text:span text:style-name="T1323">šio straip</text:span><text:span text:style-name="T1324">snio 1 dalyje nustatyta tvarka praneša pareiškėjui, jeigu:</text:span></text:p>
      <text:p text:style-name="P1325"><text:span text:style-name="T1326">1</text:span><text:span text:style-name="T1327">)<text:s/></text:span><text:span text:style-name="T1328">skundas ar jo dalis neatitinka šio įstatymo 24 straipsnio 6 ir (ar) 8 dalyje nurodytų reikalavimų, taikomų skundo turiniui, arba jeigu prie skundo nėra pateikti dokumentai, reikalingi skundui<text:s/></text:span><text:span text:style-name="T1329">išnagrinėti. Šio įstatymo 24 straipsnio 6 ir (ar) 8 dalyje nurodytos informacijos nenurodymas skunde arba dokumentų nepateikimas negali būti pagrindas atsisakyti nagrinėti skundą, jeigu skundas be šios informacijos arba dokumentų gali būti nagrinėjamas;</text:span></text:p>
      <text:p text:style-name="P1330"><text:span text:style-name="T1331">2</text:span><text:span text:style-name="T1332">)<text:s/></text:span><text:span text:style-name="T1333">dėl skundo ar jo dalies dalyko yra<text:s/></text:span><text:span text:style-name="T1334">pradėtas<text:s/></text:span><text:span text:style-name="T1335">tyrimas ir (ar) patikrinimas jos pačios iniciatyva;</text:span></text:p>
      <text:p text:style-name="P1336"><text:span text:style-name="T1337">3</text:span><text:span text:style-name="T1338">)<text:s/></text:span><text:span text:style-name="T1339">skundas ar jo dalis dėl Reglamento<text:s/></text:span><text:a xlink:href="http://eur-lex.europa.eu/legal-content/LIT/TXT/?uri=CELEX:32016R0679&amp;locale=lt" office:target-frame-name="_blank" xlink:show="new"><text:span text:style-name="T1340">(ES) 2</text:span><text:span text:style-name="T1341">016/679</text:span></text:a><text:span text:style-name="T1342"><text:s/>15</text:span><text:span text:style-name="T1343">–</text:span><text:span text:style-name="T1344">22 straipsnių galimo pažeidimo pateikta nepraėjus Reglamento<text:s/></text:span><text:a xlink:href="http://eur-lex.europa.eu/legal-content/LIT/TXT/?uri=CELEX:32016R0679&amp;locale=lt" office:target-frame-name="_blank" xlink:show="new"><text:span text:style-name="T1345">(ES) 2016/679</text:span></text:a><text:span text:style-name="T1346"><text:s/>12 straipsnio 3 dalyje nustatytam vieno mėnesio terminui</text:span><text:span text:style-name="T1347">.</text:span></text:p>
      <text:p text:style-name="P1348"><text:span text:style-name="T1349">3</text:span><text:span text:style-name="T1350">. Kai skunde nurodytų aplinkybių ar dalies jų tyrimas nepriklauso priežiūros institucijos kompetencijai, priežiūros institucija per šio straipsnio 1 dalyje nurodytą terminą perduoda skundą ar jo dalį kompetentingai institucijai ir apie tai praneša pareiš</text:span><text:span text:style-name="T1351">kėjui. Kai kompetentinga institucija yra teismas, skundas ar jo dalis grąžinamas pareiškėjui pateikiant informaciją, kur jam reikėtų kreiptis.</text:span></text:p>
      <text:p text:style-name="P1352"><text:span text:style-name="T1353">4</text:span><text:span text:style-name="T1354">. Jeigu priežiūros institucija šio straipsnio 1 dalyje nustatyta tvarka neinformuoja apie atsisakymą nagrinė</text:span><text:span text:style-name="T1355">ti skundą ar jo dalį, laikoma, kad visas skundas priimtas nagrinėti.</text:span></text:p>
      <text:p text:style-name="P1356">Straipsnio pakeitimai:</text:p>
      <text:p text:style-name="P1357"><text:span text:style-name="T1358">Nr.<text:s/></text:span><text:a xlink:href="https://www.e-tar.lt/portal/legalAct.html?documentId=66824d50177611efbcbfb318996800a8" office:target-frame-name="_top" xlink:show="replace"><text:span text:style-name="T1359">XIV-2626</text:span></text:a><text:span text:style-name="T1360">, 2024-05-14, paskelbta TAR 2024-05-21, i. k.<text:s/></text:span><text:span text:style-name="T1361">2024-09142</text:span></text:p>
      <text:p text:style-name="Normal"/>
      <text:p text:style-name="P1362"><text:span text:style-name="T1363">28</text:span><text:span text:style-name="T1364"><text:s/>straipsnis.<text:s/></text:span><text:span text:style-name="T1365">Papildomų dokumentų ir (ar) informacijos reikalavimas iš pareiškėjo</text:span></text:p>
      <text:p text:style-name="P1366"><text:span text:style-name="T1367">1</text:span><text:span text:style-name="T1368">. Priežiūros institucijos reikalavimas iš pareiškėjo pateikti papildomus dokumentus ir (ar) informaciją, reikalingus skundui ar jo daliai nagrinėti, tur</text:span><text:span text:style-name="T1369">i būti motyvuotas. Pareiškėjui pranešama apie papildomų dokumentų ir (ar) informacijos nepateikimo padarinius.</text:span></text:p>
      <text:p text:style-name="P1370"><text:span text:style-name="T1371">2</text:span><text:span text:style-name="T1372">. Pareiškėjas priežiūros institucijos reikalavimu privalo pateikti skundui ar jo daliai nagrinėti reikalingus papildomus dokumentus ir infor</text:span><text:span text:style-name="T1373">maciją per priežiūros institucijos nurodytą terminą, bet ne vėliau kaip per 10 darbo dienų<text:s/></text:span><text:span text:style-name="T1374">nuo priežiūros institucijos reikalavimo gavimo dienos</text:span><text:span text:style-name="T1375">.<text:s/></text:span></text:p>
      <text:p text:style-name="P1376"/>
      <text:p text:style-name="P1377"><text:span text:style-name="T1378">29</text:span><text:span text:style-name="T1379"><text:s/>straipsnis.<text:s/></text:span><text:span text:style-name="T1380">Skundo nagrinėjimo nutraukimas</text:span></text:p>
      <text:p text:style-name="P1381"><text:span text:style-name="T1382">1</text:span><text:span text:style-name="T1383">. Priežiūros institucija priima sprendimą nutraukti</text:span><text:span text:style-name="T1384"><text:s/>skundo ar jo dalies nagrinėjimą, jeigu nagrinėjant skundą ar jo dalį:</text:span></text:p>
      <text:p text:style-name="P1385"><text:span text:style-name="T1386">1</text:span><text:span text:style-name="T1387">) gaunamas pareiškėjo prašymas nenagrinėti skundo ar jo dalies;</text:span></text:p>
      <text:p text:style-name="P1388"><text:span text:style-name="T1389">2</text:span><text:span text:style-name="T1390">) paaiškėja, kad yra šio įstatymo 27 straipsnio 1 dalies 2–6, 8, 9 punktuose nurodytas pagrindas (nurodyti pagrin</text:span><text:span text:style-name="T1391">dai) atsisakyti nagrinėti skundą ar jo dalį;</text:span></text:p>
      <text:p text:style-name="P1392"><text:span text:style-name="T1393">3</text:span><text:span text:style-name="T1394">) pareiškėjas priežiūros institucijos reikalavimu nepateikia papildomų dokumentų ir (ar) informacijos, be kurių neįmanoma išnagrinėti skundo ar jo dalies;</text:span></text:p>
      <text:p text:style-name="P1395"><text:span text:style-name="T1396">4</text:span><text:span text:style-name="T1397">) paaiškėja, kad negalima skundo ar jo dalies<text:s/></text:span><text:span text:style-name="T1398">išnagrinėti dėl informacijos trūkumo ar kitų reikšmingų aplinkybių;</text:span></text:p>
      <text:p text:style-name="P1399"><text:span text:style-name="T1400">5</text:span><text:span text:style-name="T1401">) paaiškėja, kad pareiškėjas mirė;</text:span></text:p>
      <text:p text:style-name="P1402"><text:span text:style-name="T1403">6</text:span><text:span text:style-name="T1404">) skundas išsprendžiamas taikiai;</text:span></text:p>
      <text:p text:style-name="P1405"><text:span text:style-name="T1406">7</text:span><text:span text:style-name="T1407">) nėra galimybės įteikti skundžiamam asmeniui dokumentų ir priežiūros institucija išnaudojo visas šiame<text:s/></text:span><text:span text:style-name="T1408">įstatyme nustatytas galimybes įteikti dokumentus</text:span><text:span text:style-name="T1409">.</text:span></text:p>
      <text:p text:style-name="P1410"><text:span text:style-name="T1411">2</text:span><text:span text:style-name="T1412">. Valstybinė duomenų apsaugos inspekcija, be šio straipsnio 1 dalyje nurodytų pagrindų nutraukti skundo ar jo dalies nagrinėjimą, taip pat priima sprendimą nutraukti skundo ar jo dalies nagrinėjimą,<text:s/></text:span><text:span text:style-name="T1413">jeigu<text:s/></text:span><text:span text:style-name="T1414">dėl skundo ar jo dalies dalyko yra pradėtas tyrimas ir (ar) patikrinimas jos pačios iniciatyva.</text:span></text:p>
      <text:p text:style-name="P1415">Straipsnio pakeitimai:</text:p>
      <text:p text:style-name="P1416"><text:span text:style-name="T1417">Nr.<text:s/></text:span><text:a xlink:href="https://www.e-tar.lt/portal/legalAct.html?documentId=66824d50177611efbcbfb318996800a8" office:target-frame-name="_top" xlink:show="replace"><text:span text:style-name="T1418">XIV-2626</text:span></text:a><text:span text:style-name="T1419">, 2024-05-14, paske</text:span><text:span text:style-name="T1420">lbta TAR 2024-05-21, i. k. 2024-09142</text:span></text:p>
      <text:p text:style-name="Normal"/>
      <text:p text:style-name="P1421"><text:span text:style-name="T1422">30</text:span><text:span text:style-name="T1423"><text:s/>straipsnis.<text:s/></text:span><text:span text:style-name="T1424">Pareiškėjo informavimo ir skundo nagrinėjimo terminai</text:span></text:p>
      <text:p text:style-name="P1425"><text:span text:style-name="T1426">1</text:span><text:span text:style-name="T1427">. Priežiūros institucija <text:s/>praneša pareiškėjui apie skundo nagrinėjimo pažangą,<text:s/></text:span><text:span text:style-name="T1428">jei skundas ar jo dalis neišnagrinėta,<text:s/></text:span><text:span text:style-name="T1429">ar rezultatus ne<text:s/></text:span><text:span text:style-name="T1430">vėliau kaip per 3 mėnesius nuo skundo gavimo priežiūros institucijoje dienos.</text:span></text:p>
      <text:p text:style-name="P1431"><text:span text:style-name="T1432">2</text:span><text:span text:style-name="T1433">. Skundas ar jo dalis turi būti išnagrinėta ir pareiškėjui atsakyta per 4 mėnesius nuo skundo gavimo priežiūros institucijoje dienos, išskyrus atvejus, kai dėl skunde ar jo<text:s/></text:span><text:span text:style-name="T1434">dalyje nurodytų ar nagrinėjimo metu paaiškėjusių aplinkybių sudėtingumo, informacijos apimties, skundžiamo asmens ir kitų juridinių ar fizinių asmenų vengimo vykdyti priežiūros institucijos reikalavimus, skundžiamų veiksmų tęstinio pobūdžio arba kitų objek</text:span><text:span text:style-name="T1435">tyvių priežasčių būtina skundo ar jo dalies nagrinėjimą pratęsti. Šiais atvejais skundo ar jo dalies nagrinėjimo terminas pratęsiamas, bet ne ilgiau kaip 2 mėnesiams. Bendras skundo ar jo dalies nagrinėjimo terminas negali būti ilgesnis negu 6 mėnesiai nuo</text:span><text:span text:style-name="T1436"><text:s/>skundo gavimo priežiūros institucijoje dienos. Apie skundo ar jo dalies nagrinėjimo termino pratęsimą ir pratęsimo priežastis pranešama pareiškėjui. Skundas ar jo dalis turi būti išnagrinėta per įmanomai trumpiausią laiką.</text:span></text:p>
      <text:p text:style-name="P1437"/>
      <text:p text:style-name="P1438"><text:span text:style-name="T1439">31</text:span><text:span text:style-name="T1440"><text:s/>straipsnis.<text:s/></text:span><text:span text:style-name="T1441">Priežiūros</text:span><text:span text:style-name="T1442"><text:s/>institucijos sprendimai išnagrinėjus skundą</text:span></text:p>
      <text:p text:style-name="P1443"><text:span text:style-name="T1444">1</text:span><text:span text:style-name="T1445">. Priežiūros institucija, baigusi skundo ar jo dalies nagrinėjimą, motyvuotai nusprendžia:</text:span></text:p>
      <text:p text:style-name="P1446"><text:span text:style-name="T1447">1</text:span><text:span text:style-name="T1448">) pripažinti skundą ar jo dalį pagrįsta;</text:span></text:p>
      <text:p text:style-name="P1449"><text:span text:style-name="T1450">2</text:span><text:span text:style-name="T1451">) atmesti skundą ar jo dalį.</text:span></text:p>
      <text:p text:style-name="P1452"><text:span text:style-name="T1453">2</text:span><text:span text:style-name="T1454">. Kai skundas ar jo dalis prip</text:span><text:span text:style-name="T1455">ažįstama pagrįsta, Valstybinė duomenų apsaugos inspekcija motyvuotai:</text:span></text:p>
      <text:p text:style-name="P1456"><text:span text:style-name="T1457">1</text:span><text:span text:style-name="T1458">) teikia duomenų valdytojui ir (ar) duomenų tvarkytojui nurodymus, rekomendacijas ir (ar) taiko kitas Reglamento (ES) 2016/679 58 straipsnio 2 dalyje, šio įstatymo 33 straipsnyje ir k</text:span><text:span text:style-name="T1459">ituose įstatymuose, reglamentuojančiuose asmens duomenų ir (ar) privatumo apsaugą, nurodytas priemones. Jei ketinama skirti administracinę baudą, atliekami šio skyriaus ketvirtajame skirsnyje nurodyti veiksmai;</text:span></text:p>
      <text:p text:style-name="P1460"><text:span text:style-name="T1461">2</text:span><text:span text:style-name="T1462">) surašo administracinio nusižengimo pro</text:span><text:span text:style-name="T1463">tokolą pažeidimą padariusiam asmeniui.</text:span></text:p>
      <text:p text:style-name="P1464"><text:span text:style-name="T1465">3</text:span><text:span text:style-name="T1466">.<text:s/></text:span><text:span text:style-name="T1467">Kai skundas ar jo dalis pripažįstama pagrįsta, žurnalistų etikos inspektorius motyvuotai<text:s/></text:span><text:span text:style-name="T1468">teikia duomenų valdytojui ir (ar) duomenų tvarkytojui nurodymus, rekomendacijas ir (ar) taiko kitas Reglamento (ES) 201</text:span><text:span text:style-name="T1469">6/679 58 straipsnio 2 dalyje ir šio įstatymo 33 straipsnyje nurodytas priemones. Jei ketinama skirti administracinę baudą, atliekami šio skyriaus ketvirtajame skirsnyje nurodyti veiksmai.</text:span></text:p>
      <text:p text:style-name="P1470"><text:span text:style-name="T1471">4</text:span><text:span text:style-name="T1472">. Apie priimtą sprendimą priežiūros institucija ne vėliau kaip<text:s/></text:span><text:span text:style-name="T1473">per 3 darbo dienas nuo jo priėmimo dienos raštu praneša<text:s/></text:span><text:span text:style-name="T1474">pareiškėjui ir skundžiamam asmeniui</text:span><text:span text:style-name="T1475">, išskyrus šio straipsnio 2 dalies 1 punkte ir 3 dalyje nurodytus atvejus, kai ketinama skirti administracinę baudą.</text:span></text:p>
      <text:p text:style-name="P1476"><text:span text:style-name="T1477">5</text:span><text:span text:style-name="T1478">. Priežiūros institucijos sprendimas gali būti skundžiamas teismui Administracinių bylų teisenos įstatymo nustatyta tvarka.<text:s/></text:span></text:p>
      <text:p text:style-name="P1479"/>
      <text:p text:style-name="P1480"><text:span text:style-name="T1481">KETVIRTASIS</text:span><text:span text:style-name="T1482"><text:s/>SKIRSNIS</text:span></text:p>
      <text:p text:style-name="P1483"><text:span text:style-name="T1484">ADMINISTRACINĖS BAUDOS IR ATSAKOMYBĖ UŽ KITŲ TIESIOGIAI TAIKOMŲ EUROPOS SĄJUNGOS TEISĖS AKTŲ PAŽEIDIMUS<text:s/></text:span></text:p>
      <text:p text:style-name="P1485">Pakeistas skirsnio pavadinimas:</text:p>
      <text:p text:style-name="P1486"><text:span text:style-name="T1487">Nr.<text:s/></text:span><text:a xlink:href="https://www.e-tar.lt/portal/legalAct.html?documentId=66824d50177611efbcbfb318996800a8" office:target-frame-name="_top" xlink:show="replace"><text:span text:style-name="T1488">XIV-2626</text:span></text:a><text:span text:style-name="T1489">, 2024-</text:span><text:span text:style-name="T1490">05-14, paskelbta TAR 2024-05-21, i. k. 2024-09142</text:span></text:p>
      <text:p text:style-name="Normal"/>
      <text:p text:style-name="P1491"><text:span text:style-name="T1492">32</text:span><text:span text:style-name="T1493"><text:s/>straipsnis.<text:s/></text:span><text:span text:style-name="T1494">Administracinių baudų skyrimo tvarka</text:span></text:p>
      <text:p text:style-name="P1495"><text:span text:style-name="T1496">1</text:span><text:span text:style-name="T1497">. Priežiūros institucija už<text:s/></text:span><text:span text:style-name="T1498">Reglamento<text:s/></text:span><text:a xlink:href="http://eur-lex.europa.eu/legal-content/LIT/TXT/?uri=CELEX:32016R0679&amp;locale=lt" office:target-frame-name="_blank" xlink:show="new"><text:span text:style-name="T1499">(ES) 2016/679</text:span></text:a><text:span text:style-name="T1500"><text:s/>ir šio įstatymo pažeidimus</text:span><text:span text:style-name="T1501"><text:s/>administracines baudas skiria vadovaudamasi Reglamentu<text:s/></text:span><text:a xlink:href="http://eur-lex.europa.eu/legal-content/LIT/TXT/?uri=CELEX:32016R0679&amp;locale=lt" office:target-frame-name="_blank" xlink:show="new"><text:span text:style-name="T1502">(ES) 2016/679</text:span></text:a><text:span text:style-name="T1503"><text:s/>ir šiuo įstatymu.</text:span></text:p>
      <text:p text:style-name="P1504"><text:span text:style-name="T1505">2</text:span><text:span text:style-name="T1506">. Kai administra</text:span><text:span text:style-name="T1507">cinė bauda skiriama pagal šio įstatymo 32</text:span><text:span text:style-name="T1508">1</text:span><text:span text:style-name="T1509"><text:s/>straipsnį, vadovaujamasi šio straipsnio 1 dalyje nustatyta tvarka.</text:span></text:p>
      <text:p text:style-name="P1510"><text:span text:style-name="T1511">3</text:span><text:span text:style-name="T1512">. Administracines baudas pagal kompetenciją skiria Valstybinės duomenų apsaugos inspekcijos direktorius<text:s/></text:span><text:span text:style-name="T1513">arba žurnalistų etikos inspektorius<text:s/></text:span><text:span text:style-name="T1514">ar jų įgaliotas asmuo.</text:span></text:p>
      <text:p text:style-name="P1515"><text:span text:style-name="T1516">4</text:span><text:span text:style-name="T1517">.</text:span><text:span text:style-name="T1518"><text:s/>Sprendimas dėl administracinės baudos skyrimo gali būti priimtas, jeigu praėjo ne daugiau kaip<text:s/></text:span><text:span text:style-name="T1519">3<text:s/></text:span><text:span text:style-name="T1520">metai nuo pažeidimo padarymo dienos, o kai pažeidimas trunkamasis, – nuo jo paaiškėjimo dienos.</text:span></text:p>
      <text:p text:style-name="P1521"><text:span text:style-name="T1522">5</text:span><text:span text:style-name="T1523">. Kai priežiūros institucija</text:span><text:span text:style-name="T1524"><text:s/>veikia vadovaudamasi Reglamento<text:s/></text:span><text:a xlink:href="http://eur-lex.europa.eu/legal-content/LIT/TXT/?uri=CELEX:32016R0679&amp;locale=lt" office:target-frame-name="_blank" xlink:show="new"><text:span text:style-name="T1525">(ES) 2016/679</text:span></text:a><text:span text:style-name="T1526"><text:s/>VII skyriaus 1 ir (ar) 2 skirsnių nuostatomis, netaikomi šio įstatymo 34 straipsnio 9 dalyje nustatyti</text:span><text:span text:style-name="T1527"><text:s/>administracinės baudos skyrimo terminai.</text:span></text:p>
      <text:p text:style-name="P1528">Straipsnio pakeitimai:</text:p>
      <text:p text:style-name="P1529"><text:span text:style-name="T1530">Nr.<text:s/></text:span><text:a xlink:href="https://www.e-tar.lt/portal/legalAct.html?documentId=66824d50177611efbcbfb318996800a8" office:target-frame-name="_top" xlink:show="replace"><text:span text:style-name="T1531">XIV-2626</text:span></text:a><text:span text:style-name="T1532">, 2024-05-14, paskelbta TAR 2024-05-21, i. k. 2024-09142</text:span></text:p>
      <text:p text:style-name="Normal"/>
      <text:p text:style-name="P1533"><text:span text:style-name="T1534">32</text:span><text:span text:style-name="T1535">1</text:span><text:span text:style-name="T1536"><text:s/>straipsnis.<text:s/></text:span><text:span text:style-name="T1537">A</text:span><text:span text:style-name="T1538">tsakomybė už kitų tiesiogiai taikomų Europos Sąjungos teisės aktų pažeidimus</text:span></text:p>
      <text:p text:style-name="P1539"><text:span text:style-name="T1540">Jei kituose tiesiogiai taikomuose Europos Sąjungos teisės aktuose ar jų įgyvendinamuosiuose įstatymuose nenustatyta kitaip, už šių kitų tiesiogiai taikomų Europos Sąjungos teisė</text:span><text:span text:style-name="T1541">s aktų pažeidimus, padarytus tvarkant asmens duomenis,<text:s/></text:span><text:span text:style-name="T1542">mutatis mutandis</text:span><text:span text:style-name="T1543"><text:s/>t</text:span><text:span text:style-name="T1544">aikomos Reglamento<text:s/></text:span><text:a xlink:href="http://eur-lex.europa.eu/legal-content/LIT/TXT/?uri=CELEX:32016R0679&amp;locale=lt" office:target-frame-name="_blank" xlink:show="new"><text:span text:style-name="T1545">(ES) 2016/679</text:span></text:a><text:span text:style-name="T1546"><text:s/>58 straipsnio 2 dalyje nurodytos priemonės, įskaitant<text:s/></text:span><text:span text:style-name="T1547">administracinės baudos, nurodytos<text:s/></text:span><text:span text:style-name="T1548">Reglamento<text:s/></text:span><text:a xlink:href="http://eur-lex.europa.eu/legal-content/LIT/TXT/?uri=CELEX:32016R0679&amp;locale=lt" office:target-frame-name="_blank" xlink:show="new"><text:span text:style-name="T1549">(ES) 2016/679</text:span></text:a><text:span text:style-name="T1550"><text:s/>83 straipsnyje ir šio įstatymo 33 s</text:span><text:span text:style-name="T1551">traipsnyje, skyrimą.</text:span></text:p>
      <text:p text:style-name="P1552">Papildyta straipsniu:</text:p>
      <text:p text:style-name="P1553"><text:span text:style-name="T1554">Nr.<text:s/></text:span><text:a xlink:href="https://www.e-tar.lt/portal/legalAct.html?documentId=66824d50177611efbcbfb318996800a8" office:target-frame-name="_top" xlink:show="replace"><text:span text:style-name="T1555">XIV-2626</text:span></text:a><text:span text:style-name="T1556">, 2024-05-14, paskelbta TAR 2024-05-21, i. k. 2024-09142</text:span></text:p>
      <text:p text:style-name="Normal"/>
      <text:p text:style-name="P1557"><text:span text:style-name="T1558">33</text:span><text:span text:style-name="T1559"><text:s/>straipsnis.<text:s/></text:span><text:span text:style-name="T1560">V</text:span><text:span text:style-name="T1561">aldžios institucijoms a</text:span><text:span text:style-name="T1562">r įstaigoms</text:span><text:span text:style-name="T1563"><text:s/>skiriamos administracinės baudos</text:span></text:p>
      <text:p text:style-name="P1564"><text:span text:style-name="T1565">1</text:span><text:span text:style-name="T1566">. Valdžios institucijai ar įstaigai, pažeidusiai Reglamento (ES) 2016/679 83 straipsnio 4 dalies a, b ir c punktų nuostatas, priežiūros institucija turi teisę skirti administracinę baudą iki 0,5 procento va</text:span><text:span text:style-name="T1567">ldžios institucijos ar įstaigos einamųjų metų biudžeto ir kitų praėjusiais metais gautų bendrųjų metinių pajamų dydžio, bet ne didesnę negu trisdešimt tūkstančių eurų.<text:s/></text:span></text:p>
      <text:p text:style-name="P1568"><text:span text:style-name="T1569">2</text:span><text:span text:style-name="T1570">. Valdžios institucijai ar įstaigai, pažeidusiai Reglamento (ES) 2016/679 83 straipsnio 5 dalies a–e punktų nuostatas ir (ar) Reglamento (ES) 2016/679 83 straipsnio 6 dalį, priežiūros institucija turi teisę skirti administracinę baudą iki 1 procento valdži</text:span><text:span text:style-name="T1571">os institucijos ar įstaigos einamųjų metų biudžeto ir kitų praėjusiais metais gautų bendrųjų metinių pajamų dydžio, bet ne didesnę negu šešiasdešimt tūkstančių eurų.<text:s/></text:span></text:p>
      <text:p text:style-name="P1572"><text:span text:style-name="T1573">3</text:span><text:span text:style-name="T1574">. Valdžios institucijai ar įstaigai, kuri vykdo ūkinę komercinę veiklą, už Reglament</text:span><text:span text:style-name="T1575">o (ES) 2016/679 nuostatų pažeidimą priežiūros institucija turi teisę skirti administracinę baudą, nurodytą Reglamento (ES) 2016/679 83 straipsnio 4, 5 ir 6 dalyse.</text:span></text:p>
      <text:p text:style-name="P1576"/>
      <text:p text:style-name="P1577"><text:span text:style-name="T1578">34</text:span><text:span text:style-name="T1579"><text:s/>straipsnis.<text:s/></text:span><text:span text:style-name="T1580">Administracinių baudų skyrimo procedūra<text:s/></text:span></text:p>
      <text:p text:style-name="P1581"><text:span text:style-name="T1582">1</text:span><text:span text:style-name="T1583">. Priežiūros institucija</text:span><text:span text:style-name="T1584"><text:s/>pažeidimo padarymu įtariamam asmeniui išsiunčia dokumentą, kuriame išdėstytas siūlymas skirti administracinę baudą. Pažeidimo padarymu įtariamam asmeniui pasiūloma per priežiūros institucijos nustatytą terminą</text:span><text:span text:style-name="T1585">, kuris negali būti trumpesnis negu 10 darbo d</text:span><text:span text:style-name="T1586">ienų<text:s/></text:span><text:span text:style-name="T1587">nuo šio priežiūros institucijos dokumento gavimo dienos, raštu pateikti savo paaiškinimus dėl šiame dokumente išdėstytų aplinkybių, išskyrus atvejus, kai šie paaiškinimai jau buvo gauti atliekant tyrimą ir (ar) patikrinimą ar nagrinėjant skundą, sutei</text:span><text:span text:style-name="T1588">kti informacijos, reikšmingos skiriant administracinę baudą ir pareikšti nuomonę dėl bylos nagrinėjimo žodinės procedūros tvarka. Paaiškinimų ir kitos informacijos nepateikimas per šioje dalyje nurodytą terminą netrukdo spręsti klausimą dėl administracinės</text:span><text:span text:style-name="T1589"><text:s/>baudos skyrimo.</text:span></text:p>
      <text:p text:style-name="P1590"><text:span text:style-name="T1591">2</text:span><text:span text:style-name="T1592">. Priežiūros institucija, pasirengusi nagrinėti bylą, ją paprastai nagrinėja rašytinės procedūros tvarka pagal jai pateiktus paaiškinimus. Bylą nagrinėjant rašytinės procedūros tvarka, posėdis nerengiamas.<text:s/></text:span></text:p>
      <text:p text:style-name="P1593"><text:span text:style-name="T1594">3</text:span><text:span text:style-name="T1595">. Priežiūros instituci</text:span><text:span text:style-name="T1596">ja pažeidimo padarymu įtariamo asmens prašymu arba savo iniciatyva dėl aplinkybių sudėtingumo ar kitų svarbių aplinkybių gali nuspręsti bylą nagrinėti žodinės procedūros tvarka, kai būtina išklausyti žodinius pažeidimo padarymu įtariamo asmens paaiškinimus</text:span><text:span text:style-name="T1597"><text:s/>ar kitais atvejais, kai byla gali būti geriau išnagrinėta žodinės procedūros tvarka. Nagrinėjant bylą žodinės procedūros tvarka, pažeidimo padarymu įtariamam asmeniui, pareiškėjui ir kitiems suinteresuotiems asmenims turi būti pranešta apie posėdžio, kuri</text:span><text:span text:style-name="T1598">ame nagrinėjama byla, vietą, datą ir laiką ne vėliau kaip prieš 10 darbo dienų iki posėdžio dienos.</text:span></text:p>
      <text:p text:style-name="P1599"><text:span text:style-name="T1600">4</text:span><text:span text:style-name="T1601">. Posėdyje, kuriame nagrinėjama byla, gali dalyvauti ir pateikti paaiškinimus pažeidimo padarymu įtariamas asmuo ir kiti asmenys, kurių dalyvavimas rei</text:span><text:span text:style-name="T1602">kalingas bylai tinkamai išnagrinėti</text:span><text:span text:style-name="T1603">.<text:s/></text:span></text:p>
      <text:p text:style-name="P1604"><text:span text:style-name="T1605">5</text:span><text:span text:style-name="T1606">.<text:s/></text:span><text:span text:style-name="T1607">Pažeidimo padarymu įtariamo asmens ar jo atstovo neatvykimas netrukdo nagrinėti bylą, jeigu pažeidimo padarymu įtariamam asmeniui apie posėdį dėl bylos nagrinėjimo buvo tinkamai pranešta ir jis nepateikė įrodymų</text:span><text:span text:style-name="T1608">, kad negali atvykti dėl svarbių priežasčių.<text:s/></text:span></text:p>
      <text:p text:style-name="P1609"><text:span text:style-name="T1610">6</text:span><text:span text:style-name="T1611">. Posėdis, kuriame nagrinėjama byla, yra viešas, išskyrus atvejus, kai priežiūros institucija</text:span><text:span text:style-name="T1612"><text:s/>savo iniciatyva arba<text:s/></text:span><text:span text:style-name="T1613">pažeidimo padarymu įtariamo asmens ir (ar) pareiškėjo prašymu<text:s/></text:span><text:span text:style-name="T1614">nusprendžia bylą nagrinėti u</text:span><text:span text:style-name="T1615">ždarame posėdyje siekdama apsaugoti valstybės, tarnybos, profesines, komercines paslaptis ar kitas įstatymų saugomas paslaptis arba užtikrinti asmens teises į privataus gyvenimo<text:s/></text:span><text:span text:style-name="T1616">neliečiamumą ir (ar) asmens duomenų apsaugą.</text:span></text:p>
      <text:p text:style-name="P1617"><text:span text:style-name="T1618">7</text:span><text:span text:style-name="T1619">. Posėdis, kuriame nagrinėja</text:span><text:span text:style-name="T1620">ma byla, vyksta lietuvių kalba.</text:span></text:p>
      <text:p text:style-name="P1621"><text:span text:style-name="T1622">8</text:span><text:span text:style-name="T1623">. Posėdžio, kuriame nagrinėjama byla, metu daromas posėdžio garso įrašas. Jis laikomas posėdžio protokolu.</text:span></text:p>
      <text:p text:style-name="P1624"><text:span text:style-name="T1625">9</text:span><text:span text:style-name="T1626">. Kai byla nagrinėjama rašytinės procedūros tvarka, priežiūros institucija sprendimą dėl administracinės ba</text:span><text:span text:style-name="T1627">udos skyrimo priima per 20 darbo dienų nuo šio straipsnio 1 dalyje nurodytame dokumente priežiūros institucijos nustatyto termino pabaigos. Jei byla nagrinėjama žodinės procedūros tvarka posėdyje, priežiūros institucija sprendimą dėl administracinės baudos</text:span><text:span text:style-name="T1628"><text:s/>skyrimo priima per 20 darbo dienų nuo posėdžio dienos. Priežiūros institucija sprendimą dėl administracinės baudos skyrimo ne vėliau kaip per 3 darbo dienas nuo priėmimo dienos išsiunčia asmeniui, dėl kurio šis sprendimas priimtas, ir pareiškėjui.<text:s/></text:span><text:span text:style-name="T1629">Sprendi</text:span><text:span text:style-name="T1630">mas dėl administracinės baudos skyrimo pareiškėjui nesiunčiamas, kai bauda skiriama už priežiūros institucijos nurodymų nevykdymą.</text:span></text:p>
      <text:p text:style-name="P1631">Straipsnio dalies pakeitimai:</text:p>
      <text:p text:style-name="P1632"><text:span text:style-name="T1633">Nr.<text:s/></text:span><text:a xlink:href="https://www.e-tar.lt/portal/legalAct.html?documentId=66824d50177611efbcbfb318996800a8" office:target-frame-name="_top" xlink:show="replace"><text:span text:style-name="T1634">XIV-2626</text:span></text:a><text:span text:style-name="T1635">, 2024-05-14, paskelbta TAR 2024-05-21, i. k. 2024-09142</text:span></text:p>
      <text:p text:style-name="Normal"/>
      <text:p text:style-name="P1636"><text:span text:style-name="T1637">10</text:span><text:span text:style-name="T1638">. Priežiūros institucijos sprendimas dėl administracinės baudos skyrimo turi būti motyvuotas. Jame turi būti nurodyta:<text:s/></text:span></text:p>
      <text:p text:style-name="P1639"><text:span text:style-name="T1640">1</text:span><text:span text:style-name="T1641">) sprendimą priėmusios institucijos pavadinimas;<text:s/></text:span></text:p>
      <text:p text:style-name="P1642"><text:span text:style-name="T1643">2</text:span><text:span text:style-name="T1644">)<text:s/></text:span><text:span text:style-name="T1645">bylos nagrinėjimo data ir vieta;<text:s/></text:span></text:p>
      <text:p text:style-name="P1646"><text:span text:style-name="T1647">3</text:span><text:span text:style-name="T1648">) duomenys apie asmenį, dėl kurio priimtas sprendimas;<text:s/></text:span></text:p>
      <text:p text:style-name="P1649"><text:span text:style-name="T1650">4</text:span><text:span text:style-name="T1651">)<text:s/></text:span><text:span text:style-name="T1652">sprendimo priėmimo teisinis pagrindas; </text:span></text:p>
      <text:p text:style-name="P1653"><text:span text:style-name="T1654">5</text:span><text:span text:style-name="T1655">) pažeidimai, jei jie nustatyti, ir jų aplinkybės;<text:s/></text:span></text:p>
      <text:p text:style-name="P1656"><text:span text:style-name="T1657">6</text:span><text:span text:style-name="T1658">) surinkti įrodymai ir jų vertinimas;<text:s/></text:span></text:p>
      <text:p text:style-name="P1659"><text:span text:style-name="T1660">7</text:span><text:span text:style-name="T1661">) paž</text:span><text:span text:style-name="T1662">eidimo padarymu įtariamo asmens<text:s/></text:span><text:span text:style-name="T1663">ir kitų asmenų paaiškinimai (jeigu jie pateikti), jų vertinimas;<text:s/></text:span></text:p>
      <text:p text:style-name="P1664"><text:span text:style-name="T1665">8</text:span><text:span text:style-name="T1666">) priimtas sprendimas – skirti administracinę baudą arba jos neskirti;</text:span></text:p>
      <text:p text:style-name="P1667"><text:span text:style-name="T1668">9</text:span><text:span text:style-name="T1669">) sprendimo</text:span><text:span text:style-name="T1670"><text:s/>apskundimo terminai ir tvarka.<text:s/></text:span></text:p>
      <text:p text:style-name="P1671"><text:span text:style-name="T1672">11</text:span><text:span text:style-name="T1673">. Priežiūros institucijos</text:span><text:span text:style-name="T1674"><text:s/>sprendimas dėl administracinės baudos skyrimo gali būti skundžiamas teismui Administracinių bylų teisenos įstatymo nustatyta tvarka.</text:span></text:p>
      <text:p text:style-name="P1675"/>
      <text:p text:style-name="P1676"><text:span text:style-name="T1677">35</text:span><text:span text:style-name="T1678"><text:s/>straipsnis.<text:s/></text:span><text:span text:style-name="T1679">Sprendimo dėl administracinės baudos skyrimo vykdymas</text:span></text:p>
      <text:p text:style-name="P1680"><text:span text:style-name="T1681">1</text:span><text:span text:style-name="T1682">.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683">endimą dėl administracinės baudos skyrimo, jis turi būti įvykdytas ne vėliau kaip per 3 mėnesius nuo teismo sprendimo įsiteisėjimo dienos. Administracinė bauda turi būti sumokėta į valstybės biudžetą.<text:s/></text:span></text:p>
      <text:p text:style-name="P1684"><text:span text:style-name="T1685">2</text:span><text:span text:style-name="T1686">. Priežiūros institucijos sprendimas dėl administ</text:span><text:span text:style-name="T1687">racinės baudos skyrimo yra vykdomasis dokumentas, vykdomas Lietuvos Respublikos civilinio proceso kodekso nustatyta tvarka. Jis gali būti pateiktas vykdyti ne vėliau kaip per 3 metus nuo jo priėmimo dienos.</text:span></text:p>
      <text:p text:style-name="P1688"/>
      <text:p text:style-name="P1689"/>
      <text:p text:style-name="P1690">Skelbiu šį Lietuvos Respublikos Seimo priimtą įstatymą.</text:p>
      <text:p text:style-name="Normal"/>
      <text:p text:style-name="Normal"/>
      <text:p text:style-name="Normal"/>
      <text:p text:style-name="P1691">RESPUBLIKOS PREZIDENTAS<text:tab/>ALGIRDAS BRAZAUSKAS</text:p>
      <text:p text:style-name="P1692"/>
      <text:p text:style-name="Normal"/>
      <text:p text:style-name="P1693"><text:span text:style-name="T1694">Lietuvos Respublikos<text:s/></text:span></text:p>
      <text:p text:style-name="P1695">asmens duomenų teisinės apsaugos</text:p>
      <text:p text:style-name="P1696">įstatymo</text:p>
      <text:p text:style-name="P1697">priedas</text:p>
      <text:p text:style-name="P1698"/>
      <text:p text:style-name="P1699"><text:span text:style-name="T1700">ĮGYVENDINAMI EUROPOS SĄJUNGOS TEISĖS AKTAI</text:span></text:p>
      <text:p text:style-name="P1701"/>
      <text:p text:style-name="P1702"><text:span text:style-name="T1703">2016 m. balandžio 27 d. Europos Parlamento ir Tarybos reglamentas<text:s/></text:span><text:a xlink:href="http://eur-lex.europa.eu/legal-content/LIT/TXT/?uri=CELEX:32016R0679&amp;locale=lt" office:target-frame-name="_blank" xlink:show="new"><text:span text:style-name="T1704">(ES) 2016/679</text:span></text:a><text:span text:style-name="T170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06">95/46/EB</text:span></text:a><text:span text:style-name="T1707"><text:s/>(Bendrasis duomenų apsaugos reglamentas).</text:span></text:p>
      <text:p text:style-name="P1708"><text:span text:style-name="T1709">________________</text:span></text:p>
      <text:p text:style-name="P1710">Priedo pakeitimai:</text:p>
      <text:p text:style-name="P1711"><text:span text:style-name="T1712">Nr.<text:s/></text:span><text:a xlink:href="https://www.e-tar.lt/portal/legalAct.html?documentId=66824d50177611efbcbfb318996800a8" office:target-frame-name="_top" xlink:show="replace"><text:span text:style-name="T1713">XIV-2626</text:span></text:a><text:span text:style-name="T1714">, 2024-05-14, paskelbta TAR 2024-05-21, i. k. 2024-09142</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Seimas, Įstatymas</text:span></text:p>
      <text:p text:style-name="P1724"><text:span text:style-name="T1725">Nr.<text:s/></text:span><text:a xlink:href="https://www.e-tar.lt/portal/legalAct.html?documentId=TAR.CD76C4951440" office:target-frame-name="_top" xlink:show="replace"><text:span text:style-name="T1726">VIII-662</text:span></text:a><text:span text:style-name="T1727">, 1998-03-12, Žin., 1998, Nr. 31-819 (1998-04-01), i. k. 0981010ISTAVIII-662</text:span></text:p>
      <text:p text:style-name="P1728"><text:span text:style-name="T1729">Lietuvos Respublikos asmens duomenų teisinės apsaugos įstatymo 1, 2, 3, 5, 6, 7, 8, 9, 14 straipsnių pakeitimo ir papildym</text:span><text:span text:style-name="T1730">o įstatymas</text:span></text:p>
      <text:p text:style-name="P1731"/>
      <text:p text:style-name="P1732"><text:span text:style-name="T1733">2.</text:span></text:p>
      <text:p text:style-name="P1734"><text:span text:style-name="T1735">Lietuvos Respublikos Seimas, Įstatymas</text:span></text:p>
      <text:p text:style-name="P1736"><text:span text:style-name="T1737">Nr.<text:s/></text:span><text:a xlink:href="https://www.e-tar.lt/portal/legalAct.html?documentId=TAR.199366D1EF9E" office:target-frame-name="_top" xlink:show="replace"><text:span text:style-name="T1738">VIII-1852</text:span></text:a><text:span text:style-name="T1739">, 2000-07-17, Žin., 2000, Nr. 64-1924 (2000-07-31), i. k. 1001010ISTAIII-1852</text:span></text:p>
      <text:p text:style-name="P1740"><text:span text:style-name="T1741">Lietuvos Respublikos asmens<text:s/></text:span><text:span text:style-name="T1742">duomenų teisinės apsaugos įstatymo pakeitimo įstatymas</text:span></text:p>
      <text:p text:style-name="P1743"/>
      <text:p text:style-name="P1744"><text:span text:style-name="T1745">3.</text:span></text:p>
      <text:p text:style-name="P1746"><text:span text:style-name="T1747">Lietuvos Respublikos Seimas, Įstatymas</text:span></text:p>
      <text:p text:style-name="P1748"><text:span text:style-name="T1749">Nr.<text:s/></text:span><text:a xlink:href="https://www.e-tar.lt/portal/legalAct.html?documentId=TAR.9BD13E3BC63B" office:target-frame-name="_top" xlink:show="replace"><text:span text:style-name="T1750">IX-719</text:span></text:a><text:span text:style-name="T1751">, 2002-01-22, Žin., 2002, Nr. 13-473 (2002-02-06), i. k. 1021010IS</text:span><text:span text:style-name="T1752">TA00IX-719</text:span></text:p>
      <text:p text:style-name="P1753"><text:span text:style-name="T1754">Lietuvos Respublikos asmens duomenų teisinės apsaugos įstatymo 1, 2, 3, 5, 7, 14, 15, 16, 18, 20, 22, 24, 26 straipsnių pakeitimo ir papildymo įstatymas</text:span></text:p>
      <text:p text:style-name="P1755"/>
      <text:p text:style-name="P1756"><text:span text:style-name="T1757">4.</text:span></text:p>
      <text:p text:style-name="P1758"><text:span text:style-name="T1759">Lietuvos Respublikos Seimas, Įstatymas</text:span></text:p>
      <text:p text:style-name="P1760"><text:span text:style-name="T1761">Nr.<text:s/></text:span><text:a xlink:href="https://www.e-tar.lt/portal/legalAct.html?documentId=TAR.DE41FB20BBBE" office:target-frame-name="_top" xlink:show="replace"><text:span text:style-name="T1762">IX-970</text:span></text:a><text:span text:style-name="T1763">, 2002-06-20, Žin., 2002, Nr. 68-2769 (2002-07-03), i. k. 1021010ISTA00IX-970</text:span></text:p>
      <text:p text:style-name="P1764"><text:span text:style-name="T1765">Lietuvos Respublikos asmens duomenų teisinės apsaugos įstatymo papildymo 10(1) straipsniu ir</text:span><text:span text:style-name="T1766"><text:s/>15, 17 straipsnių pakeitimo įstatymas</text:span></text:p>
      <text:p text:style-name="P1767"/>
      <text:p text:style-name="P1768"><text:span text:style-name="T1769">5.</text:span></text:p>
      <text:p text:style-name="P1770"><text:span text:style-name="T1771">Lietuvos Respublikos Seimas, Įstatymas</text:span></text:p>
      <text:p text:style-name="P1772"><text:span text:style-name="T1773">Nr.<text:s/></text:span><text:a xlink:href="https://www.e-tar.lt/portal/legalAct.html?documentId=TAR.A5D68BD2EAFF" office:target-frame-name="_top" xlink:show="replace"><text:span text:style-name="T1774">IX-1296</text:span></text:a><text:span text:style-name="T1775">, 2003-01-21, Žin., 2003, Nr. 15-597 (2003-02-12), i. k. 1031010ISTA0IX-1296</text:span></text:p>
      <text:p text:style-name="P1776"><text:span text:style-name="T1777">Liet</text:span><text:span text:style-name="T1778">uvos Respublikos asmens duomenų teisinės apsaugos įstatymo pakeitimo įstatymas</text:span></text:p>
      <text:p text:style-name="P1779"/>
      <text:p text:style-name="P1780"><text:span text:style-name="T1781">6.</text:span></text:p>
      <text:p text:style-name="P1782"><text:span text:style-name="T1783">Lietuvos Respublikos Seimas, Įstatymas</text:span></text:p>
      <text:p text:style-name="P1784"><text:span text:style-name="T1785">Nr.<text:s/></text:span><text:a xlink:href="https://www.e-tar.lt/portal/legalAct.html?documentId=TAR.87B435C11E2B" office:target-frame-name="_top" xlink:show="replace"><text:span text:style-name="T1786">IX-2111</text:span></text:a><text:span text:style-name="T1787">, 2004-04-13, Žin., 2004, Nr. 60-2120 (20</text:span><text:span text:style-name="T1788">04-04-24), i. k. 1041010ISTA0IX-2111</text:span></text:p>
      <text:p text:style-name="P1789"><text:span text:style-name="T1790">Lietuvos Respublikos asmens duomenų teisinės apsaugos įstatymo 23 ir 26 straipsnių pakeitimo įstatymas</text:span></text:p>
      <text:p text:style-name="P1791"/>
      <text:p text:style-name="P1792"><text:span text:style-name="T1793">7.</text:span></text:p>
      <text:p text:style-name="P1794"><text:span text:style-name="T1795">Lietuvos Respublikos Seimas, Įstatymas</text:span></text:p>
      <text:p text:style-name="P1796"><text:span text:style-name="T1797">Nr.<text:s/></text:span><text:a xlink:href="https://www.e-tar.lt/portal/legalAct.html?documentId=TAR.C90729CAD468" office:target-frame-name="_top" xlink:show="replace"><text:span text:style-name="T1798">X-1444</text:span></text:a><text:span text:style-name="T1799">, 2008-02-01, Žin., 2008, Nr. 22-804 (2008-02-23), i. k. 1081010ISTA00X-1444</text:span></text:p>
      <text:p text:style-name="P1800"><text:span text:style-name="T1801">Lietuvos Respublikos asmens duomenų teisinės apsaugos įstatymo pakeitimo įstatymas</text:span></text:p>
      <text:p text:style-name="P1802"/>
      <text:p text:style-name="P1803"><text:span text:style-name="T1804">8.</text:span></text:p>
      <text:p text:style-name="P1805"><text:span text:style-name="T1806">Lietuvos Respublikos Seimas, Įstatymas</text:span></text:p>
      <text:p text:style-name="P1807"><text:span text:style-name="T1808">Nr.<text:s/></text:span><text:a xlink:href="https://www.e-tar.lt/portal/legalAct.html?documentId=TAR.EF92C250258A" office:target-frame-name="_top" xlink:show="replace"><text:span text:style-name="T1809">XI-1372</text:span></text:a><text:span text:style-name="T1810">, 2011-05-12, Žin., 2011, Nr. 65-3046 (2011-05-28), i. k. 1111010ISTA0XI-1372</text:span></text:p>
      <text:p text:style-name="P1811"><text:span text:style-name="T1812">Lietuvos Respublikos asmens duomenų teisinės apsaugos įstatymo 1, 2, 3, 6, 20, 21, 22, 24,<text:s/></text:span><text:span text:style-name="T1813">25, 26, 27, 29, 33, 35, 36, 38, 40, 45, 53 straipsnių, ketvirtojo ir devintojo skirsnių pavadinimų pakeitimo ir papildymo ir Įstatymo papildymo 13-1, 15-1, 35-1, 41-1 straipsniais įstatymas</text:span></text:p>
      <text:p text:style-name="P1814"/>
      <text:p text:style-name="P1815"><text:span text:style-name="T1816">9.</text:span></text:p>
      <text:p text:style-name="P1817"><text:span text:style-name="T1818">Lietuvos Respublikos Seimas, Įstatymas</text:span></text:p>
      <text:p text:style-name="P1819"><text:span text:style-name="T1820">Nr.<text:s/></text:span><text:a xlink:href="https://www.e-tar.lt/portal/legalAct.html?documentId=d8f8074089ef11e4a98a9f2247652cf4" office:target-frame-name="_top" xlink:show="replace"><text:span text:style-name="T1821">XII-1430</text:span></text:a><text:span text:style-name="T1822">, 2014-12-11, paskelbta TAR 2014-12-23, i. k. 2014-20555</text:span></text:p>
      <text:p text:style-name="P1823"><text:span text:style-name="T1824">Lietuvos Respublikos asmens duomenų teisinės apsaugos įstatymo Nr. I-1374 15 straipsnio pakeiti</text:span><text:span text:style-name="T1825">mo įstatymas</text:span></text:p>
      <text:p text:style-name="P1826"/>
      <text:p text:style-name="P1827"><text:span text:style-name="T1828">10.</text:span></text:p>
      <text:p text:style-name="P1829"><text:span text:style-name="T1830">Lietuvos Respublikos Seimas, Įstatymas</text:span></text:p>
      <text:p text:style-name="P1831"><text:span text:style-name="T1832">Nr.<text:s/></text:span><text:a xlink:href="https://www.e-tar.lt/portal/legalAct.html?documentId=03360f109e6811e58fd1fc0b9bba68a7" office:target-frame-name="_top" xlink:show="replace"><text:span text:style-name="T1833">XII-2103</text:span></text:a><text:span text:style-name="T1834">, 2015-12-01, paskelbta TAR 2015-12-09, i. k. 2015-19490</text:span></text:p>
      <text:p text:style-name="P1835"><text:span text:style-name="T1836">Lietuvos Respublikos asmens duom</text:span><text:span text:style-name="T1837">enų teisinės apsaugos įstatymo Nr. I-1374 36 straipsnio pakeitimo įstatymas</text:span></text:p>
      <text:p text:style-name="P1838"/>
      <text:p text:style-name="P1839"><text:span text:style-name="T1840">11.</text:span></text:p>
      <text:p text:style-name="P1841"><text:span text:style-name="T1842">Lietuvos Respublikos Seimas, Įstatymas</text:span></text:p>
      <text:p text:style-name="P1843"><text:span text:style-name="T1844">Nr.<text:s/></text:span><text:a xlink:href="https://www.e-tar.lt/portal/legalAct.html?documentId=7de81270a67e11e69ad4c8713b612d0f" office:target-frame-name="_top" xlink:show="replace"><text:span text:style-name="T1845">XII-2709</text:span></text:a><text:span text:style-name="T1846">, 2016-11-03, paskelbta TA</text:span><text:span text:style-name="T1847">R 2016-11-09, i. k. 2016-26494</text:span></text:p>
      <text:p text:style-name="P1848"><text:span text:style-name="T1849">Lietuvos Respublikos asmens duomenų teisinės apsaugos įstatymo Nr. I-1374 41 straipsnio pakeitimo įstatymas</text:span></text:p>
      <text:p text:style-name="P1850"/>
      <text:p text:style-name="P1851"><text:span text:style-name="T1852">12.</text:span></text:p>
      <text:p text:style-name="P1853"><text:span text:style-name="T1854">Lietuvos Respublikos Seimas, Įstatymas</text:span></text:p>
      <text:p text:style-name="P1855"><text:span text:style-name="T1856">Nr.<text:s/></text:span><text:a xlink:href="https://www.e-tar.lt/portal/legalAct.html?documentId=43cddd8084cc11e8ae2bfd1913d66d57" office:target-frame-name="_top" xlink:show="replace"><text:span text:style-name="T1857">XIII-1426</text:span></text:a><text:span text:style-name="T1858">, 2018-06-30, paskelbta TAR 2018-07-11, i. k. 2018-11733</text:span></text:p>
      <text:p text:style-name="P1859"><text:span text:style-name="T1860">Lietuvos Respublikos asmens duomenų teisinės apsaugos įstatymo Nr. I-1374 pakeitimo įstatymas</text:span></text:p>
      <text:p text:style-name="P1861"/>
      <text:p text:style-name="P1862"><text:span text:style-name="T1863">13.</text:span></text:p>
      <text:p text:style-name="P1864"><text:span text:style-name="T1865">Lietuvos Respublikos Seimas, Įstatymas</text:span></text:p>
      <text:p text:style-name="P1866"><text:span text:style-name="T1867">Nr.<text:s/></text:span><text:a xlink:href="https://www.e-tar.lt/portal/legalAct.html?documentId=5dae9890047c11e9a5eaf2cd290f1944" office:target-frame-name="_top" xlink:show="replace"><text:span text:style-name="T1868">XIII-1791</text:span></text:a><text:span text:style-name="T1869">, 2018-12-18, paskelbta TAR 2018-12-21, i. k. 2018-21119</text:span></text:p>
      <text:p text:style-name="P1870"><text:span text:style-name="T1871">Lietuvos Respublikos asmens duomenų teisinės apsaugos įstatymo Nr. I-1374 9 straipsnio pakeitimo įstatymas</text:span></text:p>
      <text:p text:style-name="P1872"/>
      <text:p text:style-name="P1873"><text:span text:style-name="T1874">14.</text:span></text:p>
      <text:p text:style-name="P1875"><text:span text:style-name="T1876">Lietuvos Respublikos Seimas, Įstatymas</text:span></text:p>
      <text:p text:style-name="P1877"><text:span text:style-name="T1878">Nr.<text:s/></text:span><text:a xlink:href="https://www.e-tar.lt/portal/legalAct.html?documentId=4504b6a0061811ea9d279ea27696ab7b" office:target-frame-name="_top" xlink:show="replace"><text:span text:style-name="T1879">XIII-2500</text:span></text:a><text:span text:style-name="T1880">, 2019-11-07, paskelbta TAR 2019-11-13, i. k. 2019-18189</text:span></text:p>
      <text:p text:style-name="P1881"><text:span text:style-name="T1882">Lietuvos Respublikos asmens duomenų teisinės aps</text:span><text:span text:style-name="T1883">augos įstatymo Nr. I-1374 11 straipsnio pakeitimo įstatymas</text:span></text:p>
      <text:p text:style-name="P1884"/>
      <text:p text:style-name="P1885"><text:span text:style-name="T1886">15.</text:span></text:p>
      <text:p text:style-name="P1887"><text:span text:style-name="T1888">Lietuvos Respublikos Seimas, Įstatymas</text:span></text:p>
      <text:p text:style-name="P1889"><text:span text:style-name="T1890">Nr.<text:s/></text:span><text:a xlink:href="https://www.e-tar.lt/portal/legalAct.html?documentId=da5307202b2911eb932eb1ed7f923910" office:target-frame-name="_top" xlink:show="replace"><text:span text:style-name="T1891">XIII-3410</text:span></text:a><text:span text:style-name="T1892">, 2020-11-10, paskelbta TAR 2020-11-20,<text:s/></text:span><text:span text:style-name="T1893">i. k. 2020-24577</text:span></text:p>
      <text:p text:style-name="P1894"><text:span text:style-name="T1895">Lietuvos Respublikos asmens duomenų teisinės apsaugos įstatymo Nr. I-1374 8 straipsnio pakeitimo įstatymas</text:span></text:p>
      <text:p text:style-name="P1896"/>
      <text:p text:style-name="P1897"><text:span text:style-name="T1898">16.</text:span></text:p>
      <text:p text:style-name="P1899"><text:span text:style-name="T1900">Lietuvos Respublikos Seimas, Įstatymas</text:span></text:p>
      <text:p text:style-name="P1901"><text:span text:style-name="T1902">Nr.<text:s/></text:span><text:a xlink:href="https://www.e-tar.lt/portal/legalAct.html?documentId=7def72a04dd511ec862fdcbc8b3e3e05" office:target-frame-name="_top" xlink:show="replace"><text:span text:style-name="T1903">XIV-640</text:span></text:a><text:span text:style-name="T1904">, 2021-11-11, paskelbta TAR 2021-11-25, i. k. 2021-24251</text:span></text:p>
      <text:p text:style-name="P1905"><text:span text:style-name="T1906">Lietuvos Respublikos asmens duomenų teisinės apsaugos įstatymo Nr. I-1374 24 straipsnio pakeitimo įstatymas</text:span></text:p>
      <text:p text:style-name="P1907"/>
      <text:p text:style-name="P1908"><text:span text:style-name="T1909">17.</text:span></text:p>
      <text:p text:style-name="P1910"><text:span text:style-name="T1911">Lietuvos Respublikos Seimas, Įstatymas</text:span></text:p>
      <text:p text:style-name="P1912"><text:span text:style-name="T1913">Nr.<text:s/></text:span><text:a xlink:href="https://www.e-tar.lt/portal/legalAct.html?documentId=06ccf8a0778711edbc04912defe897d1" office:target-frame-name="_top" xlink:show="replace"><text:span text:style-name="T1914">XIV-1577</text:span></text:a><text:span text:style-name="T1915">, 2022-11-24, paskelbta TAR 2022-12-09, i. k. 2022-25127</text:span></text:p>
      <text:p text:style-name="P1916"><text:span text:style-name="T1917">Lietuvos Respublikos asmens duomenų teisinės apsaugos įstatymo Nr. I-1374 18 straipsnio pakeitimo įstatymas</text:span></text:p>
      <text:p text:style-name="P1918"/>
      <text:p text:style-name="P1919"><text:span text:style-name="T1920">18.</text:span></text:p>
      <text:p text:style-name="P1921"><text:span text:style-name="T1922">Li</text:span><text:span text:style-name="T1923">etuvos Respublikos Seimas, Įstatymas</text:span></text:p>
      <text:p text:style-name="P1924"><text:span text:style-name="T1925">Nr.<text:s/></text:span><text:a xlink:href="https://www.e-tar.lt/portal/legalAct.html?documentId=66824d50177611efbcbfb318996800a8" office:target-frame-name="_top" xlink:show="replace"><text:span text:style-name="T1926">XIV-2626</text:span></text:a><text:span text:style-name="T1927">, 2024-05-14, paskelbta TAR 2024-05-21, i. k. 2024-09142</text:span></text:p>
      <text:p text:style-name="P1928"><text:span text:style-name="T1929">Lietuvos Respublikos asmens duomenų teisinės apsaugo</text:span><text:span text:style-name="T1930">s įstatymo Nr. I-1374 pakeitimo įstatymas</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706" meta:word-count="9719" meta:character-count="77733" meta:row-count="2082" meta:non-whitespace-character-count="68720"/>
  </office:meta>
</office:document-meta>
</file>