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fo:font-weight="bold" style:font-weight-asian="bold"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T33" style:parent-style-name="DefaultParagraphFont" style:family="text">
      <style:text-properties fo:font-style="italic" style:font-style-asian="italic" fo:font-size="10pt" style:font-size-asian="10pt" style:language-asian="lt" style:country-asian="LT"/>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fo:text-align="justify" style:vertical-align="baseline" fo:margin-left="1.477in" fo:text-indent="-0.977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P174" style:parent-style-name="Normal" style:family="paragraph">
      <style:paragraph-properties fo:text-align="justify" style:vertical-align="baseline" fo:margin-left="1.477in" fo:text-indent="-0.977in">
        <style:tab-stops/>
      </style:paragraph-properties>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vertical-align="baseline" fo:text-indent="0.5in"/>
      <style:text-properties style:font-size-complex="12pt" fo:hyphenate="false"/>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3.557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margin-left="1.477in" fo:text-indent="-0.977in">
        <style:tab-stops/>
      </style:paragraph-properties>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text-properties fo:hyphenate="false"/>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in"/>
      <style:text-properties fo:hyphenate="false"/>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center" style:vertical-align="baseline" fo:text-indent="0.5in"/>
      <style:text-properties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7" style:parent-style-name="Normal" style:family="paragraph">
      <style:paragraph-properties fo:text-align="justify" style:vertical-align="baseline" fo:margin-left="1.575in" fo:text-indent="-1.075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vertical-align="baseline" fo:text-indent="0.5in"/>
      <style:text-properties fo:hyphenate="false"/>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vertical-align="baseline"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vertical-align="baseline" fo:text-indent="0.5in"/>
      <style:text-properties fo:hyphenate="false"/>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39" style:parent-style-name="Normal" style:family="paragraph">
      <style:paragraph-properties fo:text-align="justify" style:vertical-align="baseline" fo:margin-left="1.6736in" fo:text-indent="-1.1736in">
        <style:tab-stops/>
      </style:paragraph-properties>
      <style:text-properties fo:hyphenate="false"/>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text-properties fo:hyphenate="false"/>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in"/>
      <style:text-properties fo:hyphenate="false"/>
    </style:style>
    <style:style style:name="P616" style:parent-style-name="Normal" style:family="paragraph">
      <style:paragraph-properties fo:text-align="justify" style:vertical-align="baseline" fo:margin-left="1.6736in" fo:text-indent="-1.1736in">
        <style:tab-stops/>
      </style:paragraph-properties>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vertical-align="baseline" fo:text-indent="0.5in"/>
      <style:text-properties fo:hyphenate="false"/>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style:vertical-align="baseline"/>
      <style:text-properties fo:hyphenate="false"/>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7" style:parent-style-name="Normal" style:family="paragraph">
      <style:paragraph-properties fo:text-align="justify" style:vertical-align="baseline" fo:margin-left="1.575in" fo:text-indent="-1.075in">
        <style:tab-stops/>
      </style:paragraph-properties>
      <style:text-properties fo:hyphenate="fals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vertical-align="baselin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vertical-align="baseline" fo:text-indent="0.5in"/>
      <style:text-properties fo:hyphenate="false"/>
    </style:style>
    <style:style style:name="P663" style:parent-style-name="Normal" style:family="paragraph">
      <style:paragraph-properties fo:text-align="justify" style:vertical-align="baseline" fo:margin-left="1.575in" fo:text-indent="-1.075in">
        <style:tab-stops/>
      </style:paragraph-properties>
      <style:text-properties fo:hyphenate="false"/>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in"/>
      <style:text-properties fo:hyphenate="false"/>
    </style:style>
    <style:style style:name="P686" style:parent-style-name="Normal" style:family="paragraph">
      <style:paragraph-properties fo:text-align="justify" style:vertical-align="baseline" fo:margin-left="1.575in" fo:text-indent="-1.075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style:vertical-align="baseline" fo:text-indent="0.5in"/>
      <style:text-properties style:font-size-complex="12pt" fo:hyphenate="false"/>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in"/>
      <style:text-properties fo:hyphenate="false"/>
    </style:style>
    <style:style style:name="P731" style:parent-style-name="Normal" style:family="paragraph">
      <style:paragraph-properties fo:text-align="justify" style:vertical-align="baseline" fo:text-indent="0.5in"/>
      <style:text-properties fo:hyphenate="false"/>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baseline" fo:text-indent="0.5in"/>
      <style:text-properties fo:hyphenate="false"/>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baseline" fo:text-indent="0.5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baseline"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text-indent="0.5in"/>
      <style:text-properties fo:hyphenate="false"/>
    </style:style>
    <style:style style:name="P880" style:parent-style-name="Normal" style:family="paragraph">
      <style:paragraph-properties fo:text-align="justify" style:vertical-align="baseline" fo:text-indent="0.5in"/>
      <style:text-properties fo:hyphenate="false"/>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fo:text-indent="0.5in"/>
      <style:text-properties fo:hyphenate="false"/>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baseline" fo:text-indent="0.5in"/>
      <style:text-properties fo:hyphenate="false"/>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text-indent="0.5in"/>
      <style:text-properties fo:hyphenate="false"/>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vertical-align="baseline" fo:text-indent="0.5in"/>
      <style:text-properties fo:hyphenate="false"/>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vertical-align="baseline"/>
      <style:text-properties fo:hyphenate="false"/>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style:vertical-align="baseline" fo:text-indent="0.5in"/>
      <style:text-properties style:font-size-complex="12pt" fo:hyphenate="false"/>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15" style:parent-style-name="Normal" style:family="paragraph">
      <style:paragraph-properties fo:text-align="justify" style:vertical-align="baseline" fo:text-indent="0.5in"/>
      <style:text-properties fo:hyphenate="false"/>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in"/>
      <style:text-properties fo:hyphenate="false"/>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16in"/>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text-properties fo:font-style="italic" style:font-style-asian="italic" fo:color="#000000"/>
    </style:style>
    <style:style style:name="P1149" style:parent-style-name="Normal" style:family="paragraph">
      <style:paragraph-properties>
        <style:tab-stops>
          <style:tab-stop style:type="right" style:position="6.6937in"/>
        </style:tab-stops>
      </style:paragraph-properties>
    </style:style>
    <style:style style:name="P1150" style:parent-style-name="Normal" style:family="paragraph">
      <style:paragraph-properties fo:text-align="center"/>
    </style:style>
    <style:style style:name="P1151" style:parent-style-name="Normal" style:master-page-name="MPF1" style:family="paragraph">
      <style:paragraph-properties fo:break-before="page" fo:text-align="justify" style:vertical-align="baseline" fo:text-indent="4in" style:page-number="1"/>
      <style:text-properties style:font-size-complex="12pt" fo:hyphenate="false"/>
    </style:style>
    <style:style style:name="P1157" style:parent-style-name="Normal" style:family="paragraph">
      <style:paragraph-properties fo:text-align="justify" style:vertical-align="baseline" fo:text-indent="4in"/>
      <style:text-properties style:font-size-complex="12pt" fo:hyphenate="false"/>
    </style:style>
    <style:style style:name="P1158" style:parent-style-name="Normal" style:family="paragraph">
      <style:paragraph-properties fo:text-align="justify" style:vertical-align="baseline" fo:text-indent="4in"/>
      <style:text-properties style:font-size-complex="12pt" fo:hyphenate="false"/>
    </style:style>
    <style:style style:name="P1159" style:parent-style-name="Normal" style:family="paragraph">
      <style:paragraph-properties fo:text-align="justify" style:vertical-align="baseline" fo:text-indent="4in"/>
      <style:text-properties fo:hyphenate="false"/>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baseline" fo:text-indent="0.5in"/>
      <style:text-properties style:font-size-complex="12pt" fo:hyphenate="false"/>
    </style:style>
    <style:style style:name="P1162" style:parent-style-name="Normal" style:family="paragraph">
      <style:paragraph-properties fo:text-align="center" style:vertical-align="baseline"/>
      <style:text-properties fo:hyphenate="false"/>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style:vertical-align="baseline"/>
      <style:text-properties style:font-size-complex="12pt" fo:hyphenate="false"/>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7">Suvestinė redakcija nuo 2021-01-01 iki 2021-11-30</text:span></text:p>
      <text:p text:style-name="P8"/>
      <text:p text:style-name="P9"><text:span text:style-name="T10">Įstatymas paskelbtas: Žin. 1996, Nr.<text:s/></text:span><text:a xlink:href="https://www.e-tar.lt/portal/legalAct.html?documentId=TAR.5368B592234C" office:target-frame-name="_top" xlink:show="replace"><text:span text:style-name="T11">63-1479</text:span></text:a><text:span text:style-name="T12">, i. k. 0961010ISTA00I-1374</text:span></text:p>
      <text:p text:style-name="P13"/>
      <text:p text:style-name="P14">Nauja redakcija nuo 2018-07-16:</text:p>
      <text:p text:style-name="Normal"><text:span text:style-name="T15">Nr.<text:s/></text:span><text:a xlink:href="https://www.e-tar.lt/portal/legalAct.html?documentId=43cddd8084cc11e8ae2bfd1913d66d57" office:target-frame-name="_top" xlink:show="replace"><text:span text:style-name="T16">XIII-1426</text:span></text:a><text:span text:style-name="T17">, 2018-06-30, paskelbta TAR 2018-07-11, i. k. 2018-11733</text:span></text:p>
      <text:p text:style-name="P18"/>
      <text:p text:style-name="P19"><text:span text:style-name="T20">LIETUVOS RESPUBLIKOS</text:span><text:span text:style-name="T21"><text:line-break/>ASMENS DUOMENŲ TEISINĖS APSAUGOS</text:span><text:span text:style-name="T22"><text:line-break/></text:span><text:span text:style-name="T23">ĮSTATYMAS</text:span></text:p>
      <text:p text:style-name="P24"/>
      <text:p text:style-name="P25">1996 m. birželio 11 d. Nr. I-1374</text:p>
      <text:p text:style-name="P26">Vilnius</text:p>
      <text:p text:style-name="P27"/>
      <text:p text:style-name="P28"/>
      <text:p text:style-name="P29"><text:span text:style-name="T30">TAR pastaba.<text:s/></text:span><text:span text:style-name="T31">Nuo įstatymo Nr. XIII-1426 įsigaliojimo (2018-07-16) Lietuvos Respublikos įstatymuose ir kituose teisės aktuose pateiktos nuorodos į Lietuvos Respublikos asmens duomenų teisinės apsaugos įstatymą yra laikomos nuorodomis į 2016<text:s/></text:span><text:span text:style-name="T32">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3">Reglamentas (ES) 2016/679) ir, kai taikoma, Asmens duomenų teisinės apsaugos įstatymą.</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text:span><text:span text:style-name="T45">statymo paskirtis ir taikymas</text:span></text:p>
      <text:p text:style-name="P46"><text:span text:style-name="T47">1</text:span><text:span text:style-name="T48">. Šio įstatymo paskirtis – saugoti žmogaus pagrindines teises ir laisves, visų<text:s/></text:span><text:span text:style-name="T49">pirma žmogaus teisę į asmens duomenų apsaugą, ir užtikrinti aukštą asmens duomenų apsaugos lygį</text:span><text:span text:style-name="T50">.</text:span></text:p>
      <text:p text:style-name="P51"><text:span text:style-name="T52">2</text:span><text:span text:style-name="T53">. Šis įstatymas nustato asmens duomenų tvarkymo ypatumus, Valstybinės duomenų apsaugos inspekcijos teisinį statusą</text:span><text:span text:style-name="T54"><text:s/>ir įgaliojimus, žurnalistų etikos inspe</text:span><text:span text:style-name="T55">ktoriaus</text:span><text:span text:style-name="T56"><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7">toliau – pažeidimai) nagrinėjimo ir administracinių baudų skyrimo tvarką.</text:span></text:p>
      <text:p text:style-name="P58"><text:span text:style-name="T59">3</text:span><text:span text:style-name="T60">. Šis įstatymas taikomas kartu su Reglamentu (ES) 2016/679 ir jo įgyvendinamaisiais teisės aktais.</text:span></text:p>
      <text:p text:style-name="P61"><text:span text:style-name="T62">4</text:span><text:span text:style-name="T63">. Šis įstatymas taikomas, kai:</text:span></text:p>
      <text:p text:style-name="P64"><text:span text:style-name="T65">1</text:span><text:span text:style-name="T66">)<text:s/></text:span><text:span text:style-name="T67">asmens duomenis tvarko duomenų valdyt</text:span><text:span text:style-name="T68">ojas arba duomenų tvarkytojas, kurio buveinė yra Lietuvos Respublikoje, vykdydamas savo veiklą, neatsižvelgiant į tai, ar duomenys tvarkomi Europos Sąjungoje, ar ne;</text:span></text:p>
      <text:p text:style-name="P69"><text:span text:style-name="T70">2</text:span><text:span text:style-name="T71">)<text:s/></text:span><text:span text:style-name="T72">asmens duomenis tvarko ne Lietuvos Respublikoje įsteigtas duomenų valdytojas,<text:s/></text:span><text:span text:style-name="T73">kuriam taikomi Lietuvos Respublikos įstatymai pagal tarptautinę viešąją teisę (įskaitant Lietuvos Respublikos diplomatines atstovybes, konsulines įstaigas);</text:span></text:p>
      <text:p text:style-name="P74"><text:span text:style-name="T75">3</text:span><text:span text:style-name="T76">) Europos Sąjungoje</text:span><text:span text:style-name="T77"><text:s/>esančių duomenų subjektų asmens duomenis tvarko Europos Sąjungoje neįsiste</text:span><text:span text:style-name="T78">igęs duomenų valdytojas arba duomenų tvarkytojas, kuris</text:span><text:span text:style-name="T79"><text:s/>pagal Reglamento (ES) 2016/679 27 straipsnį yra<text:s/></text:span><text:span text:style-name="T80">paskyręs atstovą, įsisteigusį Lietuvos Respublikoje, ir duomenų tvarkymo veikla yra susijusi su prekių arba paslaugų siūlymu šiems duomenų subjektams Eu</text:span><text:span text:style-name="T81">ropos Sąjungoje, nepaisant to, ar už šias prekes arba paslaugas duomenų subjektui reikia mokėti, ar ne, arba su elgesio, kai šie duomenų subjektai veikia Europos Sąjungoje, stebėsena.</text:span></text:p>
      <text:p text:style-name="P82"><text:span text:style-name="T83">5</text:span><text:span text:style-name="T84">. Šiuo įstatymu įgyvendinami Europos Sąjungos teisės aktai, nurod</text:span><text:span text:style-name="T85">yti šio įstatymo priede.</text:span></text:p>
      <text:p text:style-name="P86"/>
      <text:p text:style-name="P87"><text:span text:style-name="T88">2</text:span><text:span text:style-name="T89"><text:s/>straipsnis.<text:s/></text:span><text:span text:style-name="T90">Pagrindinės š</text:span><text:span text:style-name="T91">io įstatymo sąvokos</text:span></text:p>
      <text:p text:style-name="P92"><text:span text:style-name="T93">1</text:span><text:span text:style-name="T94">.</text:span><text:span text:style-name="T95"><text:s/></text:span><text:span text:style-name="T96">Tiesioginė rinkodara</text:span><text:span text:style-name="T97"><text:s/>– veikla, kurios tikslas paštu, telefonu arba kitokiu tiesioginiu būdu siūlyti asmenims prekes ar paslaugas ir (arba) teirautis jų nuomonės dėl siūlomų prekių ar paslaugų.</text:span></text:p>
      <text:p text:style-name="P98"><text:span text:style-name="T99">2</text:span><text:span text:style-name="T100">.<text:s/></text:span><text:span text:style-name="T101">Valdžios institucijos ir įstaigos</text:span><text:span text:style-name="T102"><text:s/>– v</text:span><text:span text:style-name="T103">alstybės ir savivaldybių institucijos i</text:span><text:span text:style-name="T104">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5">nims viešąsias ar administracines paslaugas</text:span><text:span text:style-name="T106"><text:s/></text:span><text:span text:style-name="T107">ar vykdančios kitas viešąsias funkcijas.</text:span></text:p>
      <text:p text:style-name="P108"><text:span text:style-name="T109">3</text:span><text:span text:style-name="T110">.</text:span><text:span text:style-name="T111"><text:s/></text:span><text:span text:style-name="T112">Kitos šiame įstatyme vartojamos sąvokos suprantamos taip, kaip jos apibrėžtos Reglamente (ES) 2016/679.</text:span></text:p>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text:span><text:span text:style-name="T123">straipsnis.<text:s/></text:span><text:span text:style-name="T124">Asmens kodo tvarkymo ypatumai</text:span></text:p>
      <text:p text:style-name="P125"><text:span text:style-name="T126">1</text:span><text:span text:style-name="T127">. Asmens kodas gali būti tvarkomas, kai yra nors viena iš Reglamento (ES) 2016/679 6 straipsnio 1 dalyje nurodytų asmens duomenų tvarkymo teisėtumo sąlygų.</text:span></text:p>
      <text:p text:style-name="P128"><text:span text:style-name="T129">2</text:span><text:span text:style-name="T130">. Draudžiama asmens kodą skelbti viešai.</text:span></text:p>
      <text:p text:style-name="P131"><text:span text:style-name="T132">3</text:span><text:span text:style-name="T133">.<text:s/></text:span><text:span text:style-name="T134">Draudžiama tvarkyti asmens kodą tiesioginės rinkodaros tikslais.</text:span></text:p>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is</text:span><text:span text:style-name="T142">,<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text:span text:style-name="T149">5</text:span><text:span text:style-name="T150"><text:s/>straipsnis.<text:s/></text:span><text:span text:style-name="T151">Asmens duomenų tvarkymo su darbo santykiais susijusiais atvejais ypatumai</text:span></text:p>
      <text:p text:style-name="P152"><text:span text:style-name="T153">1</text:span><text:span text:style-name="T154">.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5">smuo atitinka įstatymuose ir<text:s/></text:span><text:span text:style-name="T156">įgyvendinamuosiuose teisės aktuose</text:span><text:span text:style-name="T157"><text:s/>nustatytus reikalavimus pareigoms eiti arba darbo funkcijoms atlikti.</text:span></text:p>
      <text:p text:style-name="P158"><text:span text:style-name="T159">2</text:span><text:span text:style-name="T160">. Duomenų valdytojas gali rinkti kandidato, pretenduojančio eiti pareigas arba atlikti darbo funkcijas, asmens duomen</text:span><text:span text:style-name="T161">is, susijusius su kvalifikacija, profesiniais gebėjimais ir dalykinėmis savybėmis, iš buvusio darbdavio prieš tai informavęs kandidatą, o iš esamo darbdavio – tik kandidato sutikimu.</text:span></text:p>
      <text:p text:style-name="P162"><text:span text:style-name="T163">3</text:span><text:span text:style-name="T164">. Tvarkant vaizdo ir (ar) garso duomenis darbo vietoje ir duomenų va</text:span><text:span text:style-name="T165">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6">itu informavimo faktą įrodančiu būdu</text:span><text:span text:style-name="T167"><text:s/></text:span><text:span text:style-name="T168">pateikiant Reglamento (ES) 2016/679 13 straipsnio 1 ir 2 dalyse nurodytą informaciją.</text:span></text:p>
      <text:p text:style-name="P169"><text:span text:style-name="T170">4</text:span><text:span text:style-name="T171">. Šio straipsnio nuostatos taip pat taikomos tvarkant asmenų, dirbančių Lietuvos Respublikos užimtumo įstatyme nurodytais darbo<text:s/></text:span><text:span text:style-name="T172">santykiams prilygintų teisinių santykių pagrindais, ir kandidatų, pretenduojančių dirbti šiais pagrindais, asmens duomenis.</text:span></text:p>
      <text:p text:style-name="P173"/>
      <text:p text:style-name="P174"><text:span text:style-name="T175">6</text:span><text:span text:style-name="T176"><text:s/>straipsnis.<text:s/></text:span><text:span text:style-name="T177">Vaiko, kuriam siūlomos informacinės visuomenės paslaugos, amžius sutikimui duoti</text:span></text:p>
      <text:p text:style-name="P178"><text:span text:style-name="T179">Kai vaikui tiesiogiai siūlom</text:span><text:span text:style-name="T180">os informacinės visuomenės paslaugos, vaiko asmens duomenų tvarkymas yra teisėtas, jei sutikimą pagal Reglamento (ES) 2016/679 6 straipsnio 1 dalies a punktą duoda ne jaunesnis negu 14 metų vaikas.</text:span></text:p>
      <text:p text:style-name="P181"/>
      <text:p text:style-name="P182"><text:span text:style-name="T183">III</text:span><text:span text:style-name="T184"><text:s/>SKYRIUS</text:span></text:p>
      <text:p text:style-name="P185"><text:span text:style-name="T186">PRIEŽIŪROS INSTITUCIJOS</text:span></text:p>
      <text:p text:style-name="P187"/>
      <text:p text:style-name="P188"><text:span text:style-name="T189">7</text:span><text:span text:style-name="T190"><text:s/>straip</text:span><text:span text:style-name="T191">snis.<text:s/></text:span><text:span text:style-name="T192">Reglamento<text:s/></text:span><text:span text:style-name="T193">(ES) 2016/679</text:span><text:span text:style-name="T194"><text:s/>ir šio įstatymo taikymo priežiūra<text:s/></text:span></text:p>
      <text:p text:style-name="P195"><text:span text:style-name="T196">1</text:span><text:span text:style-name="T197">.<text:s/></text:span><text:span text:style-name="T198">Valstybinė duomenų apsaugos inspekcija stebi, kaip taikomas Reglamentas (ES) 2016/679 ir šis įstatymas, ir užtikrina, kad šie teisės aktai būtų taikomi, išskyrus šio įstatymo straipsn</text:span><text:span text:style-name="T199">ius, kurių taikymas pagal šio straipsnio 2 dalį yra žurnalistų etikos inspektoriaus kompetencija.</text:span></text:p>
      <text:p text:style-name="P200"><text:span text:style-name="T201">2</text:span><text:span text:style-name="T202">.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3">ais. Žurnalistų etikos inspektorius<text:s/></text:span><text:span text:style-name="T204">atlieka Reglamente (ES) 2016/679 nustatytas priežiūros institucijos užduotis ir<text:s/></text:span><text:span text:style-name="T205">turi Reglamente (ES) 2016/679 nustatytus<text:s/></text:span><text:span text:style-name="T206">priežiūros institucijos</text:span><text:span text:style-name="T207"><text:s/>įgaliojimus</text:span><text:span text:style-name="T208">.<text:s/></text:span><text:span text:style-name="T209">Žurnalistų etikos inspektoriui netaikomi Reglamento (ES) 2016/</text:span><text:span text:style-name="T210">679 57 straipsnio 1 dalies j–l ir n–t punktai, 58 straipsnio 1 dalies b ir c punktai, <text:s/>2 dalies e, g, h ir j punktai, 3 dalies a, c ir e–j punktai.</text:span></text:p>
      <text:p text:style-name="P211"><text:span text:style-name="T212">3</text:span><text:span text:style-name="T213">. Valstybinė duomenų apsaugos inspekcija atstovauja<text:s/></text:span><text:span text:style-name="T214">Reglamento<text:s/></text:span><text:span text:style-name="T215">(ES) 2016/679</text:span><text:span text:style-name="T216"><text:s/>taikymo priežiūros institu</text:span><text:span text:style-name="T217">cijoms pagal Reglamentą<text:s/></text:span><text:span text:style-name="T218">(ES) 2016/679 įsteigtoje Europos duomenų apsaugos valdyboje.</text:span></text:p>
      <text:p text:style-name="P219"><text:span text:style-name="T220">4</text:span><text:span text:style-name="T221">. Siekdamos užtikrinti, kad būtų laikomasi Reglamento (ES) 2016/679 63 straipsnyje nurodyto nuoseklumo užtikrinimo mechanizmo, priežiūros institucijos bendradarbiauja</text:span><text:span text:style-name="T222"><text:s/>tarpusavyje, kai sprendžiami pagal šio straipsnio 2 dalį žurnalistų etikos inspektoriaus kompetencijai priklausantys klausimai.<text:s/></text:span></text:p>
      <text:p text:style-name="P223"/>
      <text:p text:style-name="P224"><text:span text:style-name="T225">8</text:span><text:span text:style-name="T226"><text:s/>straipsnis.<text:s/></text:span><text:span text:style-name="T227">Valstybinės duomenų apsaugos inspekcijos statusas ir veiklos principai</text:span></text:p>
      <text:p text:style-name="P228"><text:span text:style-name="T229">1</text:span><text:span text:style-name="T230">.<text:s/></text:span>Valstybinė<text:s/><text:span text:style-name="T231">duomenų apsaugos</text:span><text:span text:style-name="T232"><text:s/>inspekcija yra Lietuvos Respublikos Vyriausybės įstaiga. Jos administracijos struktūrą, strateginį ir metinį veiklos planus tvirtina Valstybinės duomenų apsaugos inspekcijos direktorius</text:span><text:span text:style-name="T233">.</text:span></text:p>
      <text:p text:style-name="P234">Straipsnio dalies pakeitimai:</text:p>
      <text:p text:style-name="P235"><text:span text:style-name="T236">Nr.<text:s/></text:span><text:a xlink:href="https://www.e-tar.lt/portal/legalAct.html?documentId=da5307202b2911eb932eb1ed7f923910" office:target-frame-name="_top" xlink:show="replace"><text:span text:style-name="T237">XIII-3410</text:span></text:a><text:span text:style-name="T238">, 2020-11-10, paskelbta TAR 2020-11-20, i. k. 2020-24577</text:span></text:p>
      <text:p text:style-name="Normal"/>
      <text:p text:style-name="P239"><text:span text:style-name="T240">2</text:span><text:span text:style-name="T241">.<text:s/></text:span><text:span text:style-name="T242">Valstybinės duomenų apsaugos inspekcijos veikla grindžiama teisėtumo, nešališkumo, viešumo, profesionalumo atliekant s</text:span><text:span text:style-name="T243">avo funkcijas principais. Valstybinė duomenų apsaugos inspekcija, atlikdama Reglamente (ES) 2016/679 nustatytas priežiūros institucijos užduotis ir šiame įstatyme jai nustatytas funkcijas bei priimdama sprendimus dėl jų atlikimo, yra nepriklausoma. Jos tei</text:span><text:span text:style-name="T244">sės gali būti suvaržytos tik įstatymų.</text:span></text:p>
      <text:p text:style-name="P245"><text:span text:style-name="T246">3</text:span><text:span text:style-name="T247">. Valstybės ir savivaldybių institucijos ir įstaigos, Lietuvos Respublikos Seimo nariai ir kiti pareigūnai, politinės partijos ir politinės organizacijos, asociacijos, kiti juridiniai ir fiziniai asmenys neturi t</text:span><text:span text:style-name="T248">eisės<text:s/></text:span><text:span text:style-name="T249">Valstybinei duomenų apsaugos inspekcijai, jos vadovui</text:span><text:span text:style-name="T250">, valstybės tarnautojams ir darbuotojams, dirbantiems pagal darbo sutartis, daryti jokio politinio, ekonominio, psichologinio, socialinio spaudimo ar kitokio neteisėto poveikio. Kišimasis į<text:s/></text:span><text:span text:style-name="T251">Valstybinės duomenų apsaugos inspekcijos veiklą užtraukia įstatymų nustatytą atsakomybę.</text:span></text:p>
      <text:p text:style-name="P252"/>
      <text:p text:style-name="P253"><text:span text:style-name="T254">9</text:span><text:span text:style-name="T255"><text:s/>straipsnis.<text:s/></text:span><text:span text:style-name="T256">Valstybinės duomenų apsaugos inspekcijos vadovas<text:s/></text:span></text:p>
      <text:p text:style-name="P257"><text:span text:style-name="T258">1</text:span><text:span text:style-name="T259">. Valstybinei duomenų apsaugos inspekcijai vadovauja Valstybinės duomenų apsaugos inspekcijos direktorius.<text:s/></text:span></text:p>
      <text:p text:style-name="P260"><text:span text:style-name="T261">2</text:span><text:span text:style-name="T262">.<text:s/></text:span><text:span text:style-name="T263">Valstybinės duomenų apsaugos inspekcijos direktoriumi gali būti skiriamas nepriekaištingos reputacijos Lietuvos Respublikos pilietis, turinti</text:span><text:span text:style-name="T264">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5">aipsnio 2 dalyje nustatytus reikalavimus.</text:span><text:s/></text:p>
      <text:soft-page-break/>
      <text:p text:style-name="P266">Straipsnio dalies pakeitimai:</text:p>
      <text:p text:style-name="P267"><text:span text:style-name="T268">Nr.<text:s/></text:span><text:a xlink:href="https://www.e-tar.lt/portal/legalAct.html?documentId=5dae9890047c11e9a5eaf2cd290f1944" office:target-frame-name="_top" xlink:show="replace"><text:span text:style-name="T269">XIII-1791</text:span></text:a><text:span text:style-name="T270">, 2018-12-18, paskelbta TAR 2018-12-21, i. k. 2018-21119</text:span></text:p>
      <text:p text:style-name="Normal"/>
      <text:p text:style-name="P271"><text:span text:style-name="T272">3</text:span><text:span text:style-name="T273">. Valstyb</text:span><text:span text:style-name="T274">inės duomenų apsaugos inspekcijos direktorius yra valstybės tarnautojas – įstaigos vadovas. Valstybinės duomenų apsaugos inspekcijos direktorius yra atskaitingas Vyriausybei ir Lietuvos Respublikos teisingumo ministrui.</text:span><text:s/></text:p>
      <text:p text:style-name="P275">Straipsnio dalies pakeitimai:</text:p>
      <text:p text:style-name="P276"><text:span text:style-name="T277">Nr.<text:s/></text:span><text:a xlink:href="https://www.e-tar.lt/portal/legalAct.html?documentId=5dae9890047c11e9a5eaf2cd290f1944" office:target-frame-name="_top" xlink:show="replace"><text:span text:style-name="T278">XIII-1791</text:span></text:a><text:span text:style-name="T279">, 2018-12-18, paskelbta TAR 2018-12-21, i. k. 2018-21119</text:span></text:p>
      <text:p text:style-name="Normal"/>
      <text:p text:style-name="P280"><text:span text:style-name="T281">4</text:span><text:span text:style-name="T282">. Valstybinės duomenų apsaugos inspekcijos direktorius savo kadencijos laikotarpiu turi</text:span><text:span text:style-name="T283"><text:s/>sustabdyti narystę politinėje partijoje.</text:span></text:p>
      <text:p text:style-name="P284"><text:span text:style-name="T285">5</text:span><text:span text:style-name="T286">. Valstybinės duomenų apsaugos inspekcijos direktorius<text:s/></text:span><text:span text:style-name="T287">atleidžiamas iš pareigų:</text:span></text:p>
      <text:p text:style-name="P288"><text:span text:style-name="T289">1</text:span><text:span text:style-name="T290">) savo noru;</text:span></text:p>
      <text:p text:style-name="P291"><text:span text:style-name="T292">2</text:span><text:span text:style-name="T293">) pasibaigus kadencijai;</text:span></text:p>
      <text:p text:style-name="P294"><text:span text:style-name="T295">3</text:span><text:span text:style-name="T296">) kai nustatoma, kad jis padarė sunkų nusižengimą;</text:span></text:p>
      <text:p text:style-name="P297"><text:span text:style-name="T298">4</text:span><text:span text:style-name="T299">) nebeatitinka šio<text:s/></text:span><text:span text:style-name="T300">straipsnio 2 ir 4 dalyse nustatytų reikalavimų.;</text:span></text:p>
      <text:p text:style-name="P301"><text:span text:style-name="T302">5</text:span><text:span text:style-name="T303">) kai jam sukanka 65 metai.</text:span></text:p>
      <text:p text:style-name="P304">Papildyta straipsnio punktu:</text:p>
      <text:p text:style-name="P305"><text:span text:style-name="T306">Nr.<text:s/></text:span><text:a xlink:href="https://www.e-tar.lt/portal/legalAct.html?documentId=5dae9890047c11e9a5eaf2cd290f1944" office:target-frame-name="_top" xlink:show="replace"><text:span text:style-name="T307">XIII-1791</text:span></text:a><text:span text:style-name="T308">, 2018-12-18, paskelbta TAR 2018-1</text:span><text:span text:style-name="T309">2-21, i. k. 2018-21119</text:span></text:p>
      <text:p text:style-name="Normal"/>
      <text:p text:style-name="P310"><text:span text:style-name="T311">10</text:span><text:span text:style-name="T312"><text:s/>straipsnis.<text:s/></text:span><text:span text:style-name="T313">Valstybinės duomenų apsaugos inspekcijos direktoriaus pavaduotojas (pavaduotojai)</text:span></text:p>
      <text:p text:style-name="P314"><text:span text:style-name="T315">1</text:span><text:span text:style-name="T316">. Valstybinės duomenų apsaugos inspekcijos direktorius turi pavaduotoją (pavaduotojų).</text:span></text:p>
      <text:p text:style-name="P317"><text:span text:style-name="T318">2</text:span><text:span text:style-name="T319">. Valstybinės duomenų apsaugos</text:span><text:span text:style-name="T320"><text:s/>inspekcijos direktoriaus pavaduotojas (pavaduotojai) turi atitikti Valstybinės duomenų apsaugos inspekcijos direktoriui šio įstatymo 9 straipsnio 2 ir 4 dalyse keliamus reikalavimus.</text:span></text:p>
      <text:p text:style-name="P321"><text:span text:style-name="T322">3</text:span><text:span text:style-name="T323">. Valstybinės duomenų apsaugos inspekcijos direktoriaus pavaduotoją</text:span><text:span text:style-name="T324"><text:s/>į pareigas priima ir iš pareigų atleidžia Valstybinės duomenų apsaugos inspekcijos direktorius Valstybės tarnybos įstatymo nustatyta tvarka.</text:span></text:p>
      <text:p text:style-name="P325"/>
      <text:p text:style-name="P326"><text:span text:style-name="T327">11</text:span><text:span text:style-name="T328"><text:s/>straipsnis.<text:s/></text:span><text:span text:style-name="T329">Valstybinės duomenų apsaugos inspekcijos užduotys ir funkcijos</text:span></text:p>
      <text:p text:style-name="P330"><text:span text:style-name="T331">1</text:span><text:span text:style-name="T332">. Valstybinė duomenų<text:s/></text:span><text:span text:style-name="T333">apsaugos inspekcija atlieka Reglamente (ES) 2016/679 nustatytas priežiūros institucijos užduotis.</text:span></text:p>
      <text:p text:style-name="P334"><text:span text:style-name="T335">2</text:span><text:span text:style-name="T336">. Valstybinė duomenų apsaugos inspekcija taip pat atlieka šias funkcijas:</text:span></text:p>
      <text:p text:style-name="P337"><text:span text:style-name="T338">1</text:span><text:span text:style-name="T339">) teikia duomenų subjektams, duomenų valdytojams ir duomenų tvarkytojams kon</text:span><text:span text:style-name="T340">sultacijas dėl asmens duomenų ir privatumo apsaugos, taip pat rengia metodines rekomendacijas dėl asmens duomenų apsaugos ir jas viešai skelbia savo interneto svetainėje;<text:s/></text:span></text:p>
      <text:p text:style-name="P341"><text:span text:style-name="T342">2)</text:span><text:span text:style-name="T343"><text:s/>Neteko galios nuo 2019-11-14</text:span></text:p>
      <text:p text:style-name="P344">Straipsnio punkto naikinimas:</text:p>
      <text:p text:style-name="P345"><text:span text:style-name="T346">Nr.<text:s/></text:span><text:a xlink:href="https://www.e-tar.lt/portal/legalAct.html?documentId=4504b6a0061811ea9d279ea27696ab7b" office:target-frame-name="_top" xlink:show="replace"><text:span text:style-name="T347">XIII-2500</text:span></text:a><text:span text:style-name="T348">, 2019-11-07, paskelbta TAR 2019-11-13, i. k. 2019-18189</text:span></text:p>
      <text:p text:style-name="Normal"/>
      <text:p text:style-name="P349"><text:span text:style-name="T350">3</text:span><text:span text:style-name="T351">) bendradarbiauja su kitų valstybių asmens duomenų apsaugos priežiūros</text:span><text:span text:style-name="T352"><text:s/></text:span><text:span text:style-name="T353">institucijomis, Europos Sąjungo</text:span><text:span text:style-name="T354">s institucijomis, įstaigomis ir tarptautinėmis organizacijomis ir dalyvauja jų veikloje;</text:span></text:p>
      <text:p text:style-name="P355"><text:span text:style-name="T356">4</text:span><text:span text:style-name="T357">) dalyvauja formuojant valstybės politiką asmens duomenų apsaugos srityje ir ją įgyvendina;</text:span></text:p>
      <text:p text:style-name="P358"><text:span text:style-name="T359">5</text:span><text:span text:style-name="T360">) įgyvendina 1981 m. sausio 28 d. Strasbūre sudarytos Konvencijos</text:span><text:span text:style-name="T361"><text:s/>dėl asmenų apsaugos ryšium su asmens duomenų automatizuotu tvarkymu (ETS Nr. 108) ir jos protokolų nuostatas;</text:span></text:p>
      <text:p text:style-name="P362">Straipsnio punkto pakeitimai:</text:p>
      <text:p text:style-name="P363"><text:span text:style-name="T364">Nr.<text:s/></text:span><text:a xlink:href="https://www.e-tar.lt/portal/legalAct.html?documentId=4504b6a0061811ea9d279ea27696ab7b" office:target-frame-name="_top" xlink:show="replace"><text:span text:style-name="T365">XIII-2500</text:span></text:a><text:span text:style-name="T366">, 20</text:span><text:span text:style-name="T367">19-11-07, paskelbta TAR 2019-11-13, i. k. 2019-18189</text:span></text:p>
      <text:p text:style-name="Normal"/>
      <text:p text:style-name="P368"><text:span text:style-name="T369">6</text:span><text:span text:style-name="T370">) kitas šiame įstatyme ir kituose teisės aktuose nustatytas funkcijas.</text:span></text:p>
      <text:p text:style-name="P371"/>
      <text:p text:style-name="P372"><text:span text:style-name="T373">12</text:span><text:span text:style-name="T374"><text:s/>straipsnis.<text:s/></text:span><text:span text:style-name="T375">Valstybinės duomenų apsaugos inspekcijos įgaliojimai ir teisės</text:span></text:p>
      <text:p text:style-name="P376"><text:span text:style-name="T377">1</text:span><text:span text:style-name="T378">. Valstybinė duomenų apsaugos inspekcija turi Reglamente (ES) 2016/679 nustatytus<text:s/></text:span><text:span text:style-name="T379">priežiūros institucijos</text:span><text:span text:style-name="T380"><text:s/>įgaliojimus.<text:s/></text:span></text:p>
      <text:p text:style-name="P381"><text:span text:style-name="T382">2</text:span><text:span text:style-name="T383">. Valstybinė duomenų apsaugos inspekcija taip pat turi teisę:</text:span></text:p>
      <text:p text:style-name="P384"><text:span text:style-name="T385">1</text:span><text:span text:style-name="T386">) neatlygintinai gauti iš duomenų valdytojų ir duomenų tvarkytojų,</text:span><text:span text:style-name="T387"><text:s/>valstybės ir savivaldybių institucijų ir įstaigų, kitų juridinių ir fizinių asmenų visą reikalingą informaciją, dokumentų kopijas ir nuorašus, duomenų kopijas, taip pat susipažinti su visais duomenimis ir dokumentais, reikalingais atliekant priežiūros ins</text:span><text:span text:style-name="T388">titucijos užduotis ir</text:span><text:span text:style-name="T389"><text:s/></text:span><text:span text:style-name="T390">funkcijas;</text:span></text:p>
      <text:p text:style-name="P391"><text:span text:style-name="T392">2</text:span><text:span text:style-name="T393">) pažeidimų nagrinėjimo metu be išankstinio įspėjimo įeiti į tikrinamo asmens, skundžiamo asmens ar su jais susijusių asmenų patalpas (tarp jų ir nuomojamas ar naudojamas kitais pagrindais) arba teritoriją, kur yra dok</text:span><text:span text:style-name="T394">umentai ir (ar) įranga, susiję su asmens duomenų tvarkymu. Įeiti į juridinio asmens teritoriją, pastatus, patalpas (tarp jų ir nuomojamus ar naudojamus kitais pagrindais) galima tik juridinio asmens darbo laiku, pateikus valstybės tarnautojo pažymėjimą. Įe</text:span><text:span text:style-name="T395">iti į fizinio asmens gyvenamąsias patalpas (tarp jų ir nuomojamas ar naudojamas kitais pagrindais), kur yra dokumentų ir (ar) įrangos, susijusios su asmens duomenų tvarkymu, galima tik pateikus teismo nutartį dėl leidimo įeiti į fizinio asmens gyvenamąsias</text:span><text:span text:style-name="T396"><text:s/>patalpas;</text:span></text:p>
      <text:p text:style-name="P397"><text:span text:style-name="T398">3</text:span><text:span text:style-name="T399">) dalyvauti Seimo, Vyriausybės, kitų valstybės institucijų posėdžiuose, kai svarstomi klausimai, susiję su asmens duomenų ir (ar) privatumo apsauga;</text:span></text:p>
      <text:p text:style-name="P400"><text:span text:style-name="T401">4</text:span><text:span text:style-name="T402">) kviesti ekspertus (konsultantus), sudaryti darbo grupes dėl asmens duomenų tvarkymo<text:s/></text:span><text:span text:style-name="T403">ar apsaugos ekspertizės, asmens duomenų apsaugos dokumentų rengimo, taip pat kitiems Valstybinės duomenų apsaugos inspekcijos kompetencijos klausimams spręsti;</text:span></text:p>
      <text:p text:style-name="P404"><text:span text:style-name="T405">5</text:span><text:span text:style-name="T406">) teikti duomenų valdytojams, duomenų tvarkytojams ir kitiems juridiniams ar fiziniams<text:s/></text:span><text:span text:style-name="T407">asmenims rekomendacijas ir nurodymus dėl asmens duomenų tvarkymo ir (ar) privatumo apsaugos;</text:span></text:p>
      <text:p text:style-name="P408"><text:span text:style-name="T409">6</text:span><text:span text:style-name="T410">)<text:s/></text:span><text:span text:style-name="T411">keistis informacija su kitų valstybių asmens duomenų apsaugos priežiūros institucijomis ir tarptautinėmis organizacijomis tiek, kiek to reikia jų funkcijoms</text:span><text:span text:style-name="T412"><text:s/>atlikti;<text:s/></text:span></text:p>
      <text:p text:style-name="P413"><text:span text:style-name="T414">7</text:span><text:span text:style-name="T415">) dalyvauti teisme nagrinėjant bylas dėl tarptautinės, Europos Sąjungos ir nacionalinės teisės nuostatų asmens duomenų apsaugos klausimais pažeidimų;</text:span></text:p>
      <text:p text:style-name="P416"><text:span text:style-name="T417">8</text:span><text:span text:style-name="T418">) pažeidimų nagrinėjimo metu naudoti technines priemones;</text:span></text:p>
      <text:p text:style-name="P419"><text:span text:style-name="T420">9</text:span><text:span text:style-name="T421">) pažeidimų nagrinėjim</text:span><text:span text:style-name="T422">o metu gauti žodinius ir rašytinius paaiškinimus iš juridinių ir fizinių asmenų ir reikalauti, kad jie atvyktų į Valstybinės duomenų apsaugos inspekcijos patalpas duoti paaiškinimų;</text:span></text:p>
      <text:p text:style-name="P423"><text:span text:style-name="T424">10</text:span><text:span text:style-name="T425">) naudoti turimą informaciją (įskaitant asmens duomenis), gautą paže</text:span><text:span text:style-name="T426">idimų nagrinėjimo metu ar atliekant kitas funkcijas;</text:span></text:p>
      <text:p text:style-name="P427"><text:span text:style-name="T428">11</text:span><text:span text:style-name="T429">) pasitelkti policijos pareigūnus viešajai tvarkai palaikyti ir galimam prievartos panaudojimui užtikrinti;</text:span></text:p>
      <text:p text:style-name="P430"><text:span text:style-name="T431">12</text:span><text:span text:style-name="T432">) kitas įstatymų ir kitų teisės aktų nustatytas teises.</text:span></text:p>
      <text:p text:style-name="P433"><text:span text:style-name="T434">3</text:span><text:span text:style-name="T43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36">, ir nuo šio Europos Komisijos sprendimo galiojimo priklauso Valstybinės duomenų apsaugos inspekcijos sprendimas, ji sustabdo skundo nagrinėjimą ir<text:s/></text:span><text:span text:style-name="T437">Lietuvos Respublikos administracinių bylų teisenos įstatymo nustatyta tvarka</text:span><text:span text:style-name="T438"><text:s/>kreipiasi į Lietuvos vyriausiąj</text:span><text:span text:style-name="T439">į administracinį teismą su<text:s/></text:span><text:span text:style-name="T440">prašymu<text:s/></text:span><text:span text:style-name="T441">kreiptis į kompetentingą Europos Sąjungos teisminę instituciją dėl Europos Komisijos sprendimo dėl tinkamumo, dėl standartinių duomenų apsaugos sąlygų priėmimo ar dėl patvirtintų elgesio kodeksų visuotinio galiojimo. Jei<text:s/></text:span><text:span text:style-name="T442">Lietuvos vyriausiasis administracinis teismas, nagrinėdamas Valstybinės duomenų apsaugos inspekcijos prašymą, turi pagrindą manyti, kad Europos Komisijos sprendimas dėl tinkamumo, dėl standartinių duomenų apsaugos sąlygų priėmimo ar dėl patvirtintų elgesio</text:span><text:span text:style-name="T443"><text:s/>kodeksų visuotinio galiojimo yra neteisėtas, jis priima sprendimą kreiptis į kompetentingą Europos<text:s/></text:span><text:soft-page-break/><text:span text:style-name="T444">Sąjungos teisminę instituciją su prašymu priimti prejudicinį sprendimą pagal Sutarties dėl Europos Sąjungos veikimo (OL 2016 C 202, p. 47) 267 straipsnį.<text:s/></text:span></text:p>
      <text:p text:style-name="P445"><text:span text:style-name="T446">4</text:span><text:span text:style-name="T447">. Valstybinė duomenų apsaugos inspekcija, atlikdama tyrimus ir (ar) patikrinimus savo iniciatyva bei nagrinėdama skundus, taip pat turi Lietuvos Respublikos administracinių nusižengimų kodekse nustatytas Valstybinės duomenų apsaugos inspekcijos teises<text:s/></text:span><text:span text:style-name="T448">ir įgaliojimus.</text:span></text:p>
      <text:p text:style-name="P449"/>
      <text:p text:style-name="P450"><text:span text:style-name="T451">13</text:span><text:span text:style-name="T452"><text:s/>straipsnis.<text:s/></text:span><text:span text:style-name="T453">Pareiga saugoti paslaptis ir konfidencialią informaciją</text:span><text:span text:style-name="T454"> </text:span></text:p>
      <text:p text:style-name="P455"><text:span text:style-name="T456">Valstybinės duomenų apsaugos inspekcijos direktorius, žurnalistų etikos inspektorius, šių priežiūros institucijų valstybės tarnautojai ir darbuotojai, dirbanty</text:span><text:span text:style-name="T457">s pagal darbo sutartis, privalo</text:span><text:span text:style-name="T458"><text:s/>saugoti<text:s/></text:span><text:span text:style-name="T459">valstybės, tarnybos, profesinę, komercinę ar kitą įstatymų saugomą paslaptį sudarančią informaciją</text:span><text:span text:style-name="T460">, taip pat bet kokią kitą konfidencialią informaciją, kurią jie sužinojo atlikdami savo užduotis arba naudodamiesi sav</text:span><text:span text:style-name="T461">o įgaliojimais,<text:s/></text:span><text:span text:style-name="T462">tiek<text:s/></text:span><text:span text:style-name="T463">eidami pareigas</text:span><text:span text:style-name="T464">, tiek ir<text:s/></text:span><text:span text:style-name="T465">pasibaigus jų tarnybos (darbo) santykiams</text:span><text:span text:style-name="T466">.</text:span></text:p>
      <text:p text:style-name="P467"/>
      <text:p text:style-name="P468"><text:span text:style-name="T469">14</text:span><text:span text:style-name="T470"><text:s/>straipsnis.<text:s/></text:span><text:span text:style-name="T471">Priežiūros institucijos</text:span><text:span text:style-name="T472"> </text:span><text:span text:style-name="T473">reikalavimų privalomumas</text:span></text:p>
      <text:p text:style-name="P474"><text:span text:style-name="T475">Juridiniai ir fiziniai asmenys privalo vykdyti priežiūros institucijos reikalavimus (įskaitant</text:span><text:span text:style-name="T476"><text:s text:c="2"/>reikalavimą atvykti į priežiūros institucijos patalpas duoti paaiškinimų, bet tuo neapsiribojant), nedelsdami pateikti informaciją ir (ar) paaiškinimus, dokumentų kopijas ir nuorašus, duomenų kopijas, sudaryti sąlygas susipažinti su visais duomenimis ir<text:s/></text:span><text:span text:style-name="T477">(ar) įranga, susijusiais su asmens duomenų tvarkymu, ir dokumentais, reikalingais priežiūros institucijos funkcijoms atlikti</text:span><text:span text:style-name="T478">.</text:span></text:p>
      <text:p text:style-name="P479"/>
      <text:p text:style-name="P480"><text:span text:style-name="T481">IV</text:span><text:span text:style-name="T482"><text:s/>SKYRIUS</text:span></text:p>
      <text:p text:style-name="P483"><text:span text:style-name="T484">VALSTYBINĖS DUOMENŲ APSAUGOS INSPEKCIJOS LEIDIMŲ PERDUOTI ASMENS DUOMENIS Į TREČIĄSIAS VALSTYBES AR TARPTAUTINĖMS ORGANIZACIJOMS IŠDAVIMAS IR<text:s/></text:span><text:span text:style-name="T485">SERTIFIKAVIMO ĮSTAIGŲ AKREDITAVIMAS</text:span></text:p>
      <text:p text:style-name="P486"/>
      <text:p text:style-name="P487"><text:span text:style-name="T488">15</text:span><text:span text:style-name="T489"><text:s/>straipsnis.<text:s/></text:span><text:span text:style-name="T490">Valstybinės duomenų apsaugos inspekcijos leidimų perduoti<text:s/></text:span><text:span text:style-name="T491">asmens duomenis į trečiąsias valstybes ar tarptautinėms organizacijoms pagal Reglamento (ES) 2016/679 46 straipsnio 3 dalį išdavimas<text:s/></text:span></text:p>
      <text:p text:style-name="P492"><text:span text:style-name="T493">1</text:span><text:span text:style-name="T494">. Valstybinė duomenų apsaugos inspekcija pagal Reglamento (ES) 2016/679 46 straipsnio 3 dalį leidimą perduoti asmens<text:s/></text:span><text:span text:style-name="T495">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96"><text:s/>inspekcija gauna visus leidimui gauti reikalingus dokumentus ir informaciją.<text:s/></text:span></text:p>
      <text:p text:style-name="P497"><text:span text:style-name="T498">2</text:span><text:span text:style-name="T499">. Dėl aplinkybių sudėtingumo, informacijos apimties ar kitų svarbių objektyvių aplinkybių šio straipsnio 1 dalyje nustatytas leidimo perduoti asmens duomenis į trečiąją val</text:span><text:span text:style-name="T500">stybę ar tarptautinei organizacijai išdavimo terminas gali būti vieną kartą pratęstas iki 10 darbo dienų. Valstybinė duomenų apsaugos inspekcija, priėmusi sprendimą pratęsti šio straipsnio 1 dalyje nurodytą terminą, privalo nedelsdama, bet ne vėliau kaip i</text:span><text:span text:style-name="T501">ki šio straipsnio 1 dalyje nurodyto termino pabaigos, pranešti duomenų valdytojui apie leidimo išdavimo termino pratęsimą ir priežastis, dėl kurių terminas pratęstas.</text:span></text:p>
      <text:p text:style-name="P502"><text:span text:style-name="T503">3</text:span><text:span text:style-name="T504">. Leidimų perduoti asmens duomenis į trečiąsias valstybes ar tarptautinėms organizac</text:span><text:span text:style-name="T505">ijoms išdavimo tvarką nustato Valstybinė duomenų apsaugos inspekcija.</text:span></text:p>
      <text:p text:style-name="P506"/>
      <text:p text:style-name="P507"><text:span text:style-name="T508">16</text:span><text:span text:style-name="T509"><text:s/>straipsnis.<text:s/></text:span><text:span text:style-name="T510">Sertifikavimo įstaigų akreditavimas</text:span></text:p>
      <text:p text:style-name="P511"><text:span text:style-name="T512">1</text:span><text:span text:style-name="T513">. Sertifikavimo įstaigas pagal<text:s/></text:span><text:span text:style-name="T514">Reglamento (ES) 2016/679<text:s/></text:span><text:span text:style-name="T515">43 straipsnį</text:span><text:span text:style-name="T516"><text:s/></text:span><text:span text:style-name="T517">akredituoja,</text:span><text:span text:style-name="T518"><text:s/>taip pat <text:s/></text:span><text:span text:style-name="T519">akreditavimo ir akreditavimo pažymėjimų išdavimo<text:s/></text:span><text:span text:style-name="T520">tvarką nustato Valstybinė duomenų apsaugos inspekcija</text:span><text:span text:style-name="T521">.<text:s/></text:span></text:p>
      <text:p text:style-name="P522"><text:span text:style-name="T523">2</text:span><text:span text:style-name="T524">. Sertifikavimo įstaigos, pageidaujančios būti akredituotos, akreditavimo išlaidas apmoka pagal Vyriausybės nustatyta tvarka patvirtintus įkainius</text:span><text:span text:style-name="T525">.</text:span></text:p>
      <text:p text:style-name="P526"/>
      <text:p text:style-name="P527"><text:span text:style-name="T528">V</text:span><text:span text:style-name="T529"><text:s/>SKYRIUS</text:span></text:p>
      <text:p text:style-name="P530"><text:span text:style-name="T531">PRIEŽIŪROS INSTITUCIJŲ ATLIEKAMAS PAŽEIDIMŲ NAGRINĖJIMAS</text:span></text:p>
      <text:p text:style-name="P532"/>
      <text:p text:style-name="P533"><text:span text:style-name="T534">PIRMASIS</text:span><text:span text:style-name="T535"><text:s/>SKIRSNIS</text:span></text:p>
      <text:p text:style-name="P536"><text:span text:style-name="T537">BENDROSIOS NUOSTATOS</text:span></text:p>
      <text:p text:style-name="P538"/>
      <text:p text:style-name="P539"><text:span text:style-name="T540">17</text:span><text:span text:style-name="T541"><text:s/>straipsnis.<text:s/></text:span><text:span text:style-name="T542">Tikrinamo asmens, pareiškėjo, skundžiamo asmens ir pažeidimo padarymu įtariamo asmens teisės ir pareigos</text:span></text:p>
      <text:p text:style-name="P543"><text:span text:style-name="T544">1</text:span><text:span text:style-name="T545">.</text:span><text:span text:style-name="T546"><text:s/>Tikrinamas asmuo, kai Valstybinė duomenų apsaugos inspekcija savo iniciatyva atlieka tyrimą ir (ar) patikrinimą, pareiškėjas ir skundžiamas asmuo, kai priežiūros institucija nagrinėja skundą, taip pat administracinės baudos skyrimo procedūros metu pažeidi</text:span><text:span text:style-name="T547">mo padarymu įtariamas asmuo turi Reglamente (ES) 2016/679 ir<text:s/></text:span><text:span text:style-name="T548">šiame įstatyme</text:span><text:span text:style-name="T549"><text:s/></text:span><text:span text:style-name="T550">nurodytas<text:s/></text:span><text:span text:style-name="T551">t</text:span><text:span text:style-name="T552">eis</text:span><text:span text:style-name="T553">es ir pareigas.<text:s/></text:span></text:p>
      <text:p text:style-name="P554"><text:span text:style-name="T555">2</text:span><text:span text:style-name="T556">. Tikrinamas asmuo, pareiškėjas, skundžiamas asmuo ir pažeidimo padarymu įtariamas asmuo taip pat turi teisę:</text:span></text:p>
      <text:p text:style-name="P557"><text:span text:style-name="T558">1</text:span><text:span text:style-name="T559">) gauti paaiškinimus apie tyrim</text:span><text:span text:style-name="T560">o ir (ar) patikrinimo arba skundo nagrinėjimo dalyką ir pagrindą;</text:span></text:p>
      <text:p text:style-name="P561"><text:span text:style-name="T562">2</text:span><text:span text:style-name="T563">) savo iniciatyva pateikti papildomus paaiškinimus ir (ar) informaciją, susijusią su tyrimo ir (ar) patikrinimo atlikimu arba skundo nagrinėjimu;</text:span></text:p>
      <text:p text:style-name="P564"><text:span text:style-name="T565">3</text:span><text:span text:style-name="T566">) apskųsti priežiūros institucijos</text:span><text:span text:style-name="T567"><text:s/>veiksmus ar neveikimą;</text:span></text:p>
      <text:p text:style-name="P568"><text:span text:style-name="T569">4</text:span><text:span text:style-name="T570">) susipažinti su tyrimo ir (ar) patikrinimo atlikimo, skundo nagrinėjimo ir administracinės baudos skyrimo medžiaga, išskyrus valstybės, tarnybos, profesinę, komercinę ar kitą įstatymų saugomą paslaptį sudarančią informaciją.</text:span></text:p>
      <text:p text:style-name="P571"><text:span text:style-name="T572">3</text:span><text:span text:style-name="T573">. Laikoma, kad šio straipsnio 1 dalyje nurodyti asmenys yra tinkamai informuoti ir jiems tinkamai pranešta, jei priežiūros institucija šiame skyriuje nurodytais atvejais sprendimus, pranešimus, kitus dokumentus ir informaciją šiems asmenims siunčia<text:s/></text:span><text:span text:style-name="T574">L</text:span><text:span text:style-name="T575">ietuvos Respublikos juridinių asmenų registre nurodytu buveinės adresu arba Lietuvos Respublikos gyventojų registre nurodytu gyvenamosios vietos adresu, išskyrus atvejus, kai asmuo nurodo kitą korespondencijos įteikimo adresą, arba Juridinių asmenų registr</text:span><text:span text:style-name="T576">e arba Gyventojų registre nurodytu asmens elektroninių siuntų pristatymo adresu.</text:span><text:span text:style-name="T577"><text:s/></text:span></text:p>
      <text:p text:style-name="P578"/>
      <text:p text:style-name="P579"><text:span text:style-name="T580">18</text:span><text:span text:style-name="T581"><text:s/>straipsnis.<text:s/></text:span><text:span text:style-name="T582">Teismo leidimų įeiti į fizinių asmenų gyvenamąsias patalpas išdavimas</text:span></text:p>
      <text:p text:style-name="P583"><text:span text:style-name="T584">1</text:span><text:span text:style-name="T585">. Priežiūros institucija, nagrinėdama pažeidimą nusprendusi</text:span><text:span text:style-name="T586"><text:s/></text:span><text:span text:style-name="T587">įeiti į fizinio a</text:span><text:span text:style-name="T588">smens gyvenamąsias patalpas (tarp jų ir nuomojamas ar naudojamas kitais pagrindais), Vilniaus apygardos administraciniam teismui pateikia prašymą išduoti teismo leidimą įeiti į fizinio asmens gyvenamąsias patalpas.</text:span></text:p>
      <text:p text:style-name="P589"><text:span text:style-name="T590">2</text:span><text:span text:style-name="T591">. Prašyme išduoti teismo leidimą<text:s/></text:span><text:span text:style-name="T592">įeiti į fizinio asmens gyvenamąsias patalpas turi būti nurodytas fizinio asmens vardas, pavardė, gyvenamųjų patalpų adresas, įtariamo pažeidimo pobūdis ir numatomi atlikti veiksmai.</text:span></text:p>
      <text:p text:style-name="P593"><text:span text:style-name="T594">3</text:span><text:span text:style-name="T595">. Išnagrinėjęs prašymą išduoti teismo leidimą įeiti į fizinio asmens<text:s/></text:span><text:span text:style-name="T596">gyvenamąsias patalpas, Vilniaus apygardos administracinis teismas priima motyvuotą nutartį prašymą patenkinti arba atmesti.</text:span></text:p>
      <text:p text:style-name="P597"><text:span text:style-name="T598">4</text:span><text:span text:style-name="T599">. Prašymas išduoti teismo leidimą įeiti į fizinio asmens gyvenamąsias patalpas turi būti išnagrinėtas ir nutartis priimta ne vė</text:span><text:span text:style-name="T600">liau kaip per 72 valandas nuo prašymo pateikimo momento.</text:span></text:p>
      <text:p text:style-name="P601"><text:span text:style-name="T602">5</text:span><text:span text:style-name="T603">. Jeigu priežiūros institucija nesutinka su Vilniaus apygardos administracinio teismo nutartimi atmesti prašymą išduoti teismo leidimą įeiti į fizinio asmens gyvenamąsias patalpas, ji turi teisę</text:span><text:span text:style-name="T604"><text:s/>per 7 kalendorines dienas nuo šios nutarties priėmimo dienos šią nutartį apskųsti Lietuvos vyriausiajam administraciniam teismui.</text:span></text:p>
      <text:p text:style-name="P605"><text:span text:style-name="T606">6</text:span><text:span text:style-name="T607">. Lietuvos vyriausiasis administracinis teismas turi priežiūros institucijos skundą dėl Vilniaus apygardos administracin</text:span><text:span text:style-name="T608">io teismo nutarties išnagrinėti ne vėliau kaip per 7 kalendorines dienas nuo šio skundo</text:span><text:span text:style-name="T609"><text:s/></text:span><text:span text:style-name="T610">gavimo dienos. Priežiūros institucijos atstovas turi teisę dalyvauti nagrinėjant skundą.</text:span></text:p>
      <text:p text:style-name="P611"><text:span text:style-name="T612">7</text:span><text:span text:style-name="T613">. Lietuvos vyriausiojo administracinio teismo priimta nutartis dėl priežiū</text:span><text:span text:style-name="T614">ros institucijos skundo dėl Vilniaus apygardos administracinio teismo nutarties yra galutinė ir neskundžiama.</text:span></text:p>
      <text:p text:style-name="P615"/>
      <text:p text:style-name="P616"><text:span text:style-name="T617">19</text:span><text:span text:style-name="T618"><text:s/>straipsnis.<text:s/></text:span><text:span text:style-name="T619">Informacijos apie priežiūros institucijos atliekamą pažeidimo nagrinėjimą teikimas</text:span></text:p>
      <text:p text:style-name="P620"><text:span text:style-name="T621">Priežiūros institucija informacijos api</text:span><text:span text:style-name="T622">e atliekamą pažeidimo nagrinėjimą visuomenės informavimo priemonėms, kitiems su tyrimo ir (ar) patikrinimo atlikimu arba skundo nagrinėjimu nesusijusiems asmenims neteikia tol, kol tyrimas ir (ar) patikrinimas arba skundo nagrinėjimas nėra baigtas</text:span><text:span text:style-name="T623">, išskyru</text:span><text:span text:style-name="T624">s<text:s/></text:span><text:span text:style-name="T625">atvejus, kai<text:s/></text:span><text:span text:style-name="T626">priežiūros institucija gali</text:span><text:span text:style-name="T627"><text:s/>teikti informaciją</text:span><text:span text:style-name="T628"><text:s/>apie atliekamo tyrimo ir (ar) patikrinimo arba skundo nagrinėjimo faktą, kai informacija teikiama ne priežiūros institucijos iniciatyva.</text:span></text:p>
      <text:p text:style-name="P629"/>
      <text:p text:style-name="P630"><text:span text:style-name="T631">ANTRASIS</text:span><text:span text:style-name="T632"><text:s/>SKIRSNIS</text:span></text:p>
      <text:p text:style-name="P633"><text:span text:style-name="T634">TYRIMŲ IR (AR) PATIKRINIMŲ VAL</text:span><text:span text:style-name="T635">STYBINĖS DUOMENŲ APSAUGOS INSPEKCIJOS INICIATYVA ATLIKIMAS</text:span></text:p>
      <text:p text:style-name="P636"/>
      <text:p text:style-name="P637"><text:span text:style-name="T638">20</text:span><text:span text:style-name="T639"><text:s/>straipsnis.<text:s/></text:span><text:span text:style-name="T640">Tyrimai ir (ar) patikrinimai, atliekami Valstybinės duomenų apsaugos inspekcijos iniciatyva, ir jų atlikimo tvarka</text:span></text:p>
      <text:p text:style-name="P641"><text:span text:style-name="T642">1</text:span><text:span text:style-name="T643">.<text:s/></text:span><text:span text:style-name="T644">Valstybinė duomenų apsaugos inspekcija gali savo inicia</text:span><text:span text:style-name="T645">tyva pradėti tyrimą ir (ar) patikrinimą bet kokiu klausimu, susijusiu su<text:s/></text:span><text:span text:style-name="T646">Reglamento (ES) 2016/679, šio įstatymo ir kitų įstatymų, reglamentuojančių asmens duomenų ir (ar) privatumo apsaugą,<text:s/></text:span><text:span text:style-name="T647">galimu pažeidimu.</text:span></text:p>
      <text:p text:style-name="P648"><text:span text:style-name="T649">2</text:span><text:span text:style-name="T650">. Pagrindas pradėti tyrimą ir (ar) patikrinimą Valstybinės duomenų apsaugos inspekcijos iniciatyva gali būti visuomenės, valdžios institucijų ir įstaigų,<text:s/></text:span><text:span text:style-name="T651">kitų valstybių asmens duomenų apsaugos priežiūros institucijų,<text:s/></text:span><text:span text:style-name="T652">tarptautinių organizacijų, nacionalinių</text:span><text:span text:style-name="T653"><text:s/>ir tarptautinių nevyriausybinių organizacijų ar kitų šaltinių, taip pat visuomenės informavimo priemonėse pateikta informacija asmens duomenų ir (ar) privatumo apsaugos klausimais. Valstybinė duomenų apsaugos inspekcija gali savo iniciatyva pradėti tyrimą</text:span><text:span text:style-name="T654"><text:s/>ir (ar) patikrinimą ir nesiremdama kitų šaltinių pateikta informacija.</text:span></text:p>
      <text:p text:style-name="P655"><text:span text:style-name="T656">3</text:span><text:span text:style-name="T657">. Valstybinė duomenų apsaugos inspekcija savo iniciatyva atlieka tyrimus ir (ar) patikrinimus dėl Reglamento (ES) 2016/679, šio įstatymo ir kitų įstatymų, reglamentuojančių asmens duomenų ir (ar) privatumo apsaugą, galimo pažeidimo šių teisės aktų ir Valst</text:span><text:span text:style-name="T658">ybinės duomenų apsaugos inspekcijos nustatyta tvarka.<text:s/></text:span></text:p>
      <text:p text:style-name="P659"><text:span text:style-name="T660">4</text:span><text:span text:style-name="T661">. Kai atliekant tyrimus ir (ar) patikrinimus Valstybinės duomenų apsaugos inspekcijos iniciatyva vadovaujamasi Reglamento (ES) 2016/679 60 straipsniu, netaikomas šio įstatymo 21 straipsnis.</text:span></text:p>
      <text:p text:style-name="P662"/>
      <text:p text:style-name="P663"><text:span text:style-name="T664">2</text:span><text:span text:style-name="T665">1</text:span><text:span text:style-name="T666"><text:s/>straipsnis.<text:s/></text:span><text:span text:style-name="T667">Tyrimo ir (ar) patikrinimo Valstybinės duomenų apsaugos inspekcijos iniciatyva atlikimo terminai</text:span></text:p>
      <text:p text:style-name="P668"><text:span text:style-name="T669">1</text:span><text:span text:style-name="T670">. Tyrimas ir (ar) patikrinimas Valstybinės duomenų apsaugos inspekcijos iniciatyva atliekamas ne ilgiau kaip 4 mėnesius nuo sprendimo atli</text:span><text:span text:style-name="T671">kti šį tyrimą ir (ar) patikrinimą priėmimo.<text:s/></text:span></text:p>
      <text:p text:style-name="P672"><text:span text:style-name="T673">2</text:span><text:span text:style-name="T674">. Atsižvelgiant į tyrimo ir (ar) patikrinimo sudėtingumą, tikrinamo asmens veiklos pobūdį, tyrimo ir (ar) patikrinimo mastą,<text:s/></text:span><text:span text:style-name="T675">tikrinamo asmens ir kitų juridinių ar fizinių asmenų vengimą vykdyti Valstybinės<text:s/></text:span><text:span text:style-name="T676">duomenų apsaugos inspekcijos reikalavimus</text:span><text:span text:style-name="T677">, tyrimo ir (ar) patikrinimo metu paaiškėjusias naujas aplinkybes<text:s/></text:span><text:span text:style-name="T678">arba kitas objektyvias priežastis,</text:span><text:span text:style-name="T679"><text:s/></text:span><text:span text:style-name="T680">šio straipsnio 1 dalyje nustatytas terminas Valstybinės duomenų apsaugos inspekcijos sprendimu gali būti pratęstas</text:span><text:span text:style-name="T681">, bet ne ilgiau kaip 2 mėnesiams. Bendras tyrimo ir (ar) patikrinimo Valstybinės duomenų apsaugos inspekcijos iniciatyva atlikimo terminas negali būti ilgesnis negu 6 mėnesiai<text:s/></text:span><text:span text:style-name="T682">nuo sprendimo atlikti tyrimą ir (ar) patikrinimą priėmimo</text:span><text:span text:style-name="T683">. Apie tyrimo ir (ar) p</text:span><text:span text:style-name="T684">atikrinimo termino pratęsimą ir priežastis, dėl kurių šis terminas pratęstas, Valstybinė duomenų apsaugos inspekcija privalo nedelsdama, bet ne vėliau kaip iki šio straipsnio 1 dalyje nurodyto termino pabaigos, pranešti tikrinamam asmeniui.</text:span></text:p>
      <text:p text:style-name="P685"/>
      <text:p text:style-name="P686"><text:span text:style-name="T687">22</text:span><text:span text:style-name="T688"><text:s/>strai</text:span><text:span text:style-name="T689">psnis.<text:s/></text:span><text:span text:style-name="T690">Valstybinės duomenų apsaugos inspekcijos sprendimai atlikus tyrimą ir (ar) patikrinimą savo iniciatyva</text:span></text:p>
      <text:p text:style-name="P691"><text:span text:style-name="T692">1</text:span><text:span text:style-name="T693">. Valstybinė duomenų apsaugos inspekcija, baigusi tyrimą ir (ar) patikrinimą savo iniciatyva, motyvuotai nusprendžia:</text:span></text:p>
      <text:p text:style-name="P694"><text:span text:style-name="T695">1</text:span><text:span text:style-name="T696">) konstatuoti, kad p</text:span><text:span text:style-name="T697">ažeidimų nenustatyta;</text:span></text:p>
      <text:p text:style-name="P698"><text:span text:style-name="T699">2</text:span><text:span text:style-name="T700">) teikti duomenų valdytojui ir (ar) duomenų tvarkytojui nurodymus, rekomendacijas ir (ar) taikyti kitas Reglamento (ES) 2016/679 58 straipsnio 2 dalyje, šio įstatymo 33 straipsnyje ir kituose įstatymuose, reglamentuojančiuose asm</text:span><text:span text:style-name="T701">ens duomenų ir (ar) privatumo apsaugą, nurodytas priemones. Jei ketinama skirti administracinę baudą, atliekami šio skyriaus ketvirtajame skirsnyje nurodyti veiksmai;</text:span></text:p>
      <text:p text:style-name="P702"><text:span text:style-name="T703">3</text:span><text:span text:style-name="T704">) surašyti administracinio nusižengimo protokolą pažeidimą padariusiam asmeniui.</text:span></text:p>
      <text:p text:style-name="P705"><text:span text:style-name="T706">2</text:span><text:span text:style-name="T707">. Apie priimtą sprendimą Valstybinė duomenų apsaugos inspekcija ne vėliau kaip per 3 darbo dienas nuo sprendimo priėmimo dienos raštu praneša tikrinamam asmeniui, išskyrus šio straipsnio 1 dalies 2 punkte nurodytą atvejį, kai ketinama skirti administra</text:span><text:span text:style-name="T708">cinę baudą.</text:span></text:p>
      <text:p text:style-name="P709"><text:span text:style-name="T710">3</text:span><text:span text:style-name="T711">. Valstybinės duomenų apsaugos inspekcijos sprendimai gali būti skundžiami teismui Administracinių bylų teisenos įstatymo nustatyta tvarka.</text:span></text:p>
      <text:p text:style-name="P712"/>
      <text:p text:style-name="P713"><text:span text:style-name="T714">TREČIASIS</text:span><text:span text:style-name="T715"><text:s/>SKIRSNIS</text:span></text:p>
      <text:p text:style-name="P716"><text:span text:style-name="T717">SKUNDŲ NAGRINĖJIMAS</text:span></text:p>
      <text:p text:style-name="P718"/>
      <text:p text:style-name="P719"><text:span text:style-name="T720">23</text:span><text:span text:style-name="T721"><text:s/>straipsnis.<text:s/></text:span><text:span text:style-name="T722">Skundų nagrinėjimo tvarka</text:span></text:p>
      <text:p text:style-name="P723"><text:span text:style-name="T724">1</text:span><text:span text:style-name="T725">. Priežiūros institucija nagrinėja skundus dėl Reglamento (ES) 2016/679, šio įstatymo ir kitų įstatymų, reglamentuojančių asmens duomenų ir (ar) privatumo apsaugą, pažeidimų šių teisės aktų ir priežiūros institucijos nustatyta tvarka.</text:span></text:p>
      <text:p text:style-name="P726"><text:span text:style-name="T727">2</text:span><text:span text:style-name="T728">. Kai nagrinėjan</text:span><text:span text:style-name="T729">t skundą vadovaujamasi Reglamento (ES) 2016/679 60 straipsniu, netaikoma šio įstatymo 30 straipsnio 2 dalis.</text:span></text:p>
      <text:p text:style-name="P730"/>
      <text:p text:style-name="P731"><text:span text:style-name="T732">24</text:span><text:span text:style-name="T733"><text:s/>straipsnis.<text:s/></text:span><text:span text:style-name="T734">Skundo pateikimas ir jo turinys</text:span></text:p>
      <text:p text:style-name="P735"><text:span text:style-name="T736">1</text:span><text:span text:style-name="T737">. Skundą Valstybinei duomenų apsaugos inspekcijai turi teisę pateikti šie pareiškėjai:</text:span></text:p>
      <text:p text:style-name="P738"><text:span text:style-name="T739">1</text:span><text:span text:style-name="T740">) duomenų subjektas, nurodytas Reglamento (ES) 2016/679 77 straipsnio 1 dalyje, – dėl Reglamento (ES) 2016/679 pažeidimų;</text:span></text:p>
      <text:p text:style-name="P741"><text:span text:style-name="T742">2</text:span><text:span text:style-name="T743">) duomenų subjektas – dėl šio ir kitų<text:s/></text:span><text:span text:style-name="T744">įstatymų, reglamentuojančių asmens duomenų ir (ar) privatumo apsaugą, pažeidimų;</text:span></text:p>
      <text:p text:style-name="P745"><text:span text:style-name="T746">3</text:span><text:span text:style-name="T747">) f</text:span><text:span text:style-name="T748">izinis ar juridinis asmuo – dėl Lietuvos Respublikos elektroninių ryšių įstatymo devintojo skirsnio, išskyrus 61 straipsnio 5 dalį, 64 straipsnio 7 dalį ir 68 straipsnio 2 dalį, pažeidimų.</text:span></text:p>
      <text:p text:style-name="P749"><text:span text:style-name="T750">2</text:span><text:span text:style-name="T751">. Skundą žurnalistų etikos inspektoriui turi teisę pateikti<text:s/></text:span><text:span text:style-name="T752">duomenų subjektas, nurodytas Reglamento (ES) 2016/679 77 straipsnio 1 dalyje, dėl Reglamento (ES) 2016/679 pažeidimų.</text:span></text:p>
      <text:p text:style-name="P753"><text:span text:style-name="T754">3</text:span><text:span text:style-name="T755">. Skundą raštu galima pateikti tiesiogiai atvykus į priežiūros instituciją, atsiunčiant paštu arba elektroninėmis priemonėmis.<text:s/></text:span></text:p>
      <text:p text:style-name="P756"><text:span text:style-name="T757">4</text:span><text:span text:style-name="T758">. Prie skundo, kurį pateikia pareiškėjo atstovas, t</text:span><text:span text:style-name="T759">uri būti pridėtas pareiškėjo atstovo įgaliojimus patvirtinantis dokumentas. Prie skundo, kurį šio straipsnio 1 dalies 1,</text:span><text:span text:style-name="T760"><text:s/></text:span><text:span text:style-name="T761">2 punktuose arba 2 dalyje nurodyto pareiškėjo vardu pateikia<text:s/></text:span><text:span text:style-name="T762">pelno nesiekianti įstai</text:span><text:span text:style-name="T763">ga, organizacija ar asociacija pagal Reglamento (ES) 2016/679 80 straipsnio 1 dalį ar<text:s/></text:span><text:span text:style-name="T764">įstatymus, reglamentuojančius asmens duomenų ir (ar) privatumo apsaugą</text:span><text:span text:style-name="T765">, papildomai turi būti pridėti dokumentai, patvirtinantys, kad ji veikia asmens duomenų apsaugos sri</text:span><text:span text:style-name="T766">tyje. <text:s/></text:span></text:p>
      <text:p text:style-name="P767"><text:span text:style-name="T768">5</text:span><text:span text:style-name="T769">.<text:s/></text:span><text:span text:style-name="T770">Skunde nurodoma:</text:span></text:p>
      <text:p text:style-name="P771"><text:span text:style-name="T772">1</text:span><text:span text:style-name="T773">) adresatas – priežiūros institucija;</text:span></text:p>
      <text:p text:style-name="P774"><text:span text:style-name="T775">2</text:span><text:span text:style-name="T776">) skundo surašymo data;</text:span></text:p>
      <text:p text:style-name="P777"><text:span text:style-name="T778">3</text:span><text:span text:style-name="T779">) pareiškėjo ir jo atstovo, jeigu jis yra, duomenys:<text:s/></text:span></text:p>
      <text:p text:style-name="P780"><text:span text:style-name="T781">a</text:span><text:span text:style-name="T782">) fizinio asmens vardas, pavardė, kontaktiniai duomenys;</text:span></text:p>
      <text:p text:style-name="P783"><text:span text:style-name="T784">b</text:span><text:span text:style-name="T785">) juridinio asmens pavadinimas</text:span><text:span text:style-name="T786">, kodas ir kontaktiniai duomenys;</text:span></text:p>
      <text:p text:style-name="P787"><text:span text:style-name="T788">c</text:span><text:span text:style-name="T789">) atstovavimo pagrindas, kai skundą pateikia pareiškėjo atstovas;</text:span></text:p>
      <text:p text:style-name="P790"><text:span text:style-name="T791">4</text:span><text:span text:style-name="T792">) skundžiamo asmens tapatybė (juridinio asmens pavadinimas ir kodas, fizinio asmens vardas ir pavardė), kontaktiniai duomenys, jeigu jie žinomi;</text:span></text:p>
      <text:p text:style-name="P793"><text:span text:style-name="T794">5</text:span><text:span text:style-name="T795">) skundžiamų veiksmų (neveikimo) apibūdinimas, jų padarymo laikas ir aplinkybės;</text:span></text:p>
      <text:p text:style-name="P796"><text:span text:style-name="T797">6</text:span><text:span text:style-name="T798">) pareiškėjo prašymas priežiūros institucijai;</text:span></text:p>
      <text:p text:style-name="P799"><text:span text:style-name="T800">7</text:span><text:span text:style-name="T801">) pareiškėjo<text:s/></text:span><text:span text:style-name="T802">ar jo atstovo, jeigu jis yra,</text:span><text:span text:style-name="T803"><text:s/>parašas; skundas, kuris pateikiamas elektroninėmis priemonėmis, <text:s/>turi</text:span><text:span text:style-name="T804"><text:s/>būti pasirašytas pareiškėjo<text:s/></text:span><text:span text:style-name="T805">ar jo atstovo, jeigu jis yra,<text:s/></text:span><text:span text:style-name="T806">kvalifikuotu elektroniniu parašu arba suformuotas elektroninėmis priemonėmis, kurios<text:s/></text:span><text:span text:style-name="T807">leidžia užtikrinti teksto vientisumą ir nepakeičiamumą</text:span><text:span text:style-name="T808">.</text:span></text:p>
      <text:p text:style-name="P809"><text:span text:style-name="T810">6</text:span><text:span text:style-name="T811">. Prie skundo turi būti pridėti turimi<text:s/></text:span><text:span text:style-name="T812">dokumentai, reikalingi skundui nagrinėti, ar jų aprašymas.</text:span></text:p>
      <text:p text:style-name="P813"/>
      <text:p text:style-name="P814"><text:span text:style-name="T815">25</text:span><text:span text:style-name="T816"><text:s/>straipsnis.<text:s/></text:span><text:span text:style-name="T817">Anoniminiai skundai</text:span></text:p>
      <text:p text:style-name="P818"><text:span text:style-name="T819">Anoniminiai skundai nenagrinėjami, jeigu Valstybinės duomenų apsaugos inspekcijos direktorius arba žurnalistų etikos inspektorius nenusprendžia kitaip.</text:span></text:p>
      <text:p text:style-name="P820"/>
      <text:p text:style-name="P821"><text:span text:style-name="T822">26</text:span><text:span text:style-name="T823"><text:s/>straipsnis.<text:s/></text:span><text:span text:style-name="T824">Skundo priėmimas</text:span></text:p>
      <text:p text:style-name="P825"><text:span text:style-name="T826">Skundo ar jo dalies priėmimo faktas patvirtinamas priežiūros institucijos raštu. Šiame rašte nurodoma skundo priėmimo data, skundą ar jo dalį nagrinėjančio priežiūros institucijos atstovo vardas, pavardė, telefono ry</text:span><text:span text:style-name="T827">šio numeris, skundo registracijos numeris ir<text:s/></text:span><text:span text:style-name="T828">galimybė<text:s/></text:span><text:span text:style-name="T829">pareiškėjo</text:span><text:span text:style-name="T830"><text:s/>teises ginti teisme</text:span><text:span text:style-name="T831">. Skundo ar jo dalies priėmimo faktą patvirtinantis dokumentas pareiškėjui įteikiamas, išsiunčiamas paštu ar elektroninėmis priemonėmis ne vėliau kaip per 3 darbo dienas nu</text:span><text:span text:style-name="T832">o skundo gavimo priežiūros institucijoje dienos.<text:s/></text:span></text:p>
      <text:p text:style-name="P833"/>
      <text:p text:style-name="P834"><text:span text:style-name="T835">27</text:span><text:span text:style-name="T836"><text:s/>straipsnis.<text:s/></text:span><text:span text:style-name="T837">Atsisakymas nagrinėti skundą</text:span></text:p>
      <text:p text:style-name="P838"><text:span text:style-name="T839">1</text:span><text:span text:style-name="T840">. Priežiūros institucija<text:s/></text:span><text:span text:style-name="T841">priima sprendimą atsisakyti nagrinėti skundą ar jo dalį ir apie tai<text:s/></text:span><text:span text:style-name="T842">ne vėliau kaip per 5 darbo dienas nuo skundo gavimo priež</text:span><text:span text:style-name="T843">iūros institucijoje dienos praneša pareiškėjui, nurodydama atsisakymo nagrinėti skundą ar jo dalį pagrindą (pagrindus), jeigu:</text:span></text:p>
      <text:p text:style-name="P844"><text:span text:style-name="T845">1</text:span><text:span text:style-name="T846">) skundas ar jo dalis neatitinka šio įstatymo 24 straipsnio 5 dalyje nurodytų reikalavimų, taikomų skundo turiniui. Šio įstaty</text:span><text:span text:style-name="T847">mo 24 straipsnio 5 dalyje nurodytos informacijos nenurodymas skunde negali būti pagrindas atsisakyti nagrinėti skundą, jei skundas be šios informacijos gali būti nagrinėjamas;</text:span></text:p>
      <text:p text:style-name="P848"><text:span text:style-name="T849">2</text:span><text:span text:style-name="T850">) skunde nurodytų aplinkybių ar dalies jų tyrimas nepriklauso priežiūros in</text:span><text:span text:style-name="T851">stitucijos kompetencijai;</text:span></text:p>
      <text:p text:style-name="P852"><text:span text:style-name="T853">3</text:span><text:span text:style-name="T854">) skundas ar jo dalis tuo pačiu klausimu buvo išnagrinėta priežiūros institucijoje, išskyrus atvejus, kai nurodoma naujų aplinkybių ar pateikiama naujų faktų;</text:span></text:p>
      <text:p text:style-name="P855"><text:span text:style-name="T856">4</text:span><text:span text:style-name="T857">) skundas ar jo dalis tuo pačiu klausimu buvo išnagrinėta arb</text:span><text:span text:style-name="T858">a yra nagrinėjama Lietuvos Respublikos ar kitos Europos Sąjungos valstybės narės teisme;</text:span></text:p>
      <text:p text:style-name="P859"><text:span text:style-name="T860">5</text:span><text:span text:style-name="T861">) skundas ar jo dalis tuo pačiu klausimu buvo išnagrinėta kitos Europos Sąjungos valstybės narės priežiūros institucijoje;</text:span></text:p>
      <text:p text:style-name="P862"><text:span text:style-name="T863">6</text:span><text:span text:style-name="T864">) dėl skundo ar jo dalies dalyko yra<text:s/></text:span><text:span text:style-name="T865">pradėtas ikiteisminis tyrimas</text:span><text:span text:style-name="T866">;</text:span></text:p>
      <text:p text:style-name="P867"><text:span text:style-name="T868">7</text:span><text:span text:style-name="T869">) skundo tekstas neįskaitomas, neaiškiai suformuluotas pareiškėjo prašymas ar skundo turinys nesuprantamas;</text:span></text:p>
      <text:p text:style-name="P870"><text:span text:style-name="T871">8</text:span><text:span text:style-name="T872">) nuo skunde ar jo dalyje nurodytų pažeidimų padarymo iki skundo padav</text:span><text:span text:style-name="T873">imo praėjo daugiau kaip 2 metai</text:span><text:span text:style-name="T874">.<text:s/></text:span></text:p>
      <text:p text:style-name="P875"><text:span text:style-name="T876">2</text:span><text:span text:style-name="T877">. Kai skunde nurodytų aplinkybių ar dalies jų tyrimas nepriklauso priežiūros institucijos kompetencijai, priežiūros institucija per šio straipsnio 1 dalyje nurodytą terminą perduoda skundą ar jo dalį kompetentingai<text:s/></text:span><text:span text:style-name="T878">institucijai ir apie tai praneša pareiškėjui. Kai kompetentinga institucija yra teismas, skundas ar jo dalis grąžinamas pareiškėjui pateikiant informaciją, kur jam reikėtų kreiptis.</text:span></text:p>
      <text:p text:style-name="P879"/>
      <text:p text:style-name="P880"><text:span text:style-name="T881">28</text:span><text:span text:style-name="T882"><text:s/>straipsnis.<text:s/></text:span><text:span text:style-name="T883">Papildomų dokumentų ir (ar) informacijos reikalavima</text:span><text:span text:style-name="T884">s iš pareiškėjo</text:span></text:p>
      <text:p text:style-name="P885"><text:span text:style-name="T886">1</text:span><text:span text:style-name="T887">. Priežiūros institucijos reikalavimas iš pareiškėjo pateikti papildomus dokumentus ir (ar) informaciją, reikalingus skundui ar jo daliai nagrinėti, turi būti motyvuotas. Pareiškėjui pranešama apie papildomų dokumentų ir (ar) informaci</text:span><text:span text:style-name="T888">jos nepateikimo padarinius.</text:span></text:p>
      <text:p text:style-name="P889"><text:span text:style-name="T890">2</text:span><text:span text:style-name="T891">. Pareiškėjas priežiūros institucijos reikalavimu privalo pateikti skundui ar jo daliai nagrinėti reikalingus papildomus dokumentus ir informaciją per priežiūros institucijos nurodytą terminą, bet ne vėliau kaip per 10 darb</text:span><text:span text:style-name="T892">o dienų<text:s/></text:span><text:span text:style-name="T893">nuo priežiūros institucijos reikalavimo gavimo dienos</text:span><text:span text:style-name="T894">.<text:s/></text:span></text:p>
      <text:p text:style-name="P895"/>
      <text:p text:style-name="P896"><text:span text:style-name="T897">29</text:span><text:span text:style-name="T898"><text:s/>straipsnis.<text:s/></text:span><text:span text:style-name="T899">Skundo nagrinėjimo nutraukimas</text:span></text:p>
      <text:p text:style-name="P900"><text:span text:style-name="T901">1</text:span><text:span text:style-name="T902">. Priežiūros institucija priima sprendimą nutraukti skundo ar jo dalies nagrinėjimą, jeigu nagrinėjant skundą ar jo dalį:</text:span></text:p>
      <text:p text:style-name="P903"><text:span text:style-name="T904">1</text:span><text:span text:style-name="T905">)<text:s/></text:span><text:span text:style-name="T906">gaunamas pareiškėjo prašymas nenagrinėti skundo ar jo dalies;</text:span></text:p>
      <text:p text:style-name="P907"><text:span text:style-name="T908">2</text:span><text:span text:style-name="T909">) paaiškėja, kad yra šio įstatymo 27 straipsnio 1 dalies 2–6, 8 punktuose nurodytas pagrindas (nurodyti pagrindai) atsisakyti nagrinėti skundą ar jo dalį;</text:span></text:p>
      <text:p text:style-name="P910"><text:span text:style-name="T911">3</text:span><text:span text:style-name="T912">) pareiškėjas priežiūros inst</text:span><text:span text:style-name="T913">itucijos reikalavimu nepateikia papildomų dokumentų ir (ar) informacijos, be kurių neįmanoma išnagrinėti skundo ar jo dalies;</text:span></text:p>
      <text:p text:style-name="P914"><text:span text:style-name="T915">4</text:span><text:span text:style-name="T916">) paaiškėja, kad negalima skundo ar jo dalies išnagrinėti dėl informacijos trūkumo ar kitų reikšmingų aplinkybių;</text:span></text:p>
      <text:p text:style-name="P917"><text:span text:style-name="T918">5</text:span><text:span text:style-name="T919">)<text:s/></text:span><text:span text:style-name="T920">paaiškėja, kad pareiškėjas mirė.</text:span></text:p>
      <text:p text:style-name="P921"><text:span text:style-name="T922">2</text:span><text:span text:style-name="T923">.<text:s/></text:span><text:span text:style-name="T924">Apie skundo ar jo dalies nagrinėjimo nutraukimą ne vėliau kaip per 3 darbo dienas nuo šio straipsnio 1 dalyje nurodyto sprendimo priėmimo dienos pranešama pareiškėjui</text:span><text:span text:style-name="T925">, išskyrus šio straipsnio 1 dalies 5 punkte nuro</text:span><text:span text:style-name="T926">dytą atvejį</text:span><text:span text:style-name="T927">.</text:span></text:p>
      <text:p text:style-name="P928"/>
      <text:p text:style-name="P929"><text:span text:style-name="T930">30</text:span><text:span text:style-name="T931"><text:s/>straipsnis.<text:s/></text:span><text:span text:style-name="T932">Pareiškėjo informavimo ir skundo nagrinėjimo terminai</text:span></text:p>
      <text:p text:style-name="P933"><text:span text:style-name="T934">1</text:span><text:span text:style-name="T935">. Priežiūros institucija <text:s/>praneša pareiškėjui apie skundo nagrinėjimo pažangą,<text:s/></text:span><text:span text:style-name="T936">jei skundas ar jo dalis neišnagrinėta,<text:s/></text:span><text:span text:style-name="T937">ar rezultatus ne vėliau kaip per 3 mėnesius<text:s/></text:span><text:span text:style-name="T938">nuo skundo gavimo priežiūros institucijoje dienos.</text:span></text:p>
      <text:p text:style-name="P939"><text:span text:style-name="T940">2</text:span><text:span text:style-name="T941">. Skundas ar jo dalis turi būti išnagrinėta ir pareiškėjui atsakyta per 4 mėnesius nuo skundo gavimo priežiūros institucijoje dienos, išskyrus atvejus, kai dėl skunde ar jo dalyje nurodytų ar nagrinėj</text:span><text:span text:style-name="T942">imo metu paaiškėjusių aplinkybių sudėtingumo, informacijos apimties, skundžiamo asmens ir kitų juridinių ar fizinių asmenų vengimo vykdyti priežiūros institucijos reikalavimus, skundžiamų veiksmų tęstinio pobūdžio arba kitų objektyvių priežasčių būtina sku</text:span><text:span text:style-name="T943">ndo ar jo dalies nagrinėjimą pratęsti. Šiais atvejais skundo ar jo dalies nagrinėjimo terminas pratęsiamas, bet ne ilgiau kaip 2 mėnesiams. Bendras skundo ar jo dalies nagrinėjimo terminas negali būti ilgesnis negu 6 mėnesiai nuo skundo gavimo priežiūros i</text:span><text:span text:style-name="T944">nstitucijoje dienos. Apie skundo ar jo dalies nagrinėjimo termino pratęsimą ir pratęsimo priežastis pranešama pareiškėjui. Skundas ar jo dalis turi būti išnagrinėta per įmanomai trumpiausią laiką.</text:span></text:p>
      <text:p text:style-name="P945"/>
      <text:p text:style-name="P946"><text:span text:style-name="T947">31</text:span><text:span text:style-name="T948"><text:s/>straipsnis.<text:s/></text:span><text:span text:style-name="T949">Priežiūros institucijos sprendimai iš</text:span><text:span text:style-name="T950">nagrinėjus skundą</text:span></text:p>
      <text:p text:style-name="P951"><text:span text:style-name="T952">1</text:span><text:span text:style-name="T953">. Priežiūros institucija, baigusi skundo ar jo dalies nagrinėjimą, motyvuotai nusprendžia:</text:span></text:p>
      <text:p text:style-name="P954"><text:span text:style-name="T955">1</text:span><text:span text:style-name="T956">) pripažinti skundą ar jo dalį pagrįsta;</text:span></text:p>
      <text:p text:style-name="P957"><text:span text:style-name="T958">2</text:span><text:span text:style-name="T959">) atmesti skundą ar jo dalį.</text:span></text:p>
      <text:p text:style-name="P960"><text:span text:style-name="T961">2</text:span><text:span text:style-name="T962">. Kai skundas ar jo dalis pripažįstama pagrįsta,<text:s/></text:span><text:span text:style-name="T963">Valstybinė duomenų apsaugos inspekcija motyvuotai:</text:span></text:p>
      <text:p text:style-name="P964"><text:span text:style-name="T965">1</text:span><text:span text:style-name="T966">) teikia duomenų valdytojui ir (ar) duomenų tvarkytojui nurodymus, rekomendacijas ir (ar) taiko kitas Reglamento (ES) 2016/679 58 straipsnio 2 dalyje, šio įstatymo 33 straipsnyje ir kituose įstatymuose,</text:span><text:span text:style-name="T967"><text:s/>reglamentuojančiuose asmens duomenų ir (ar) privatumo apsaugą, nurodytas priemones. Jei ketinama skirti administracinę baudą, atliekami šio skyriaus ketvirtajame skirsnyje nurodyti veiksmai;</text:span></text:p>
      <text:p text:style-name="P968"><text:span text:style-name="T969">2</text:span><text:span text:style-name="T970">) surašo administracinio nusižengimo protokolą pažeidimą pa</text:span><text:span text:style-name="T971">dariusiam asmeniui.</text:span></text:p>
      <text:p text:style-name="P972"><text:span text:style-name="T973">3</text:span><text:span text:style-name="T974">.<text:s/></text:span><text:span text:style-name="T975">Kai skundas ar jo dalis pripažįstama pagrįsta, žurnalistų etikos inspektorius motyvuotai<text:s/></text:span><text:span text:style-name="T976">teikia duomenų valdytojui ir (ar) duomenų tvarkytojui nurodymus, rekomendacijas ir (ar) taiko kitas Reglamento (ES) 2016/679 58 straipsnio</text:span><text:span text:style-name="T977"><text:s/>2 dalyje ir šio įstatymo 33 straipsnyje nurodytas priemones. Jei ketinama skirti administracinę baudą, atliekami šio skyriaus ketvirtajame skirsnyje nurodyti veiksmai.</text:span></text:p>
      <text:p text:style-name="P978"><text:span text:style-name="T979">4</text:span><text:span text:style-name="T980">. Apie priimtą sprendimą priežiūros institucija ne vėliau kaip per 3 darbo dienas<text:s/></text:span><text:span text:style-name="T981">nuo jo priėmimo dienos raštu praneša<text:s/></text:span><text:span text:style-name="T982">pareiškėjui ir skundžiamam asmeniui</text:span><text:span text:style-name="T983">, išskyrus šio straipsnio 2 dalies 1 punkte ir 3 dalyje nurodytus atvejus, kai ketinama skirti administracinę baudą.</text:span></text:p>
      <text:p text:style-name="P984"><text:span text:style-name="T985">5</text:span><text:span text:style-name="T986">. Priežiūros institucijos sprendimas gali būti skundžiamas tei</text:span><text:span text:style-name="T987">smui Administracinių bylų teisenos įstatymo nustatyta tvarka.<text:s/></text:span></text:p>
      <text:p text:style-name="P988"/>
      <text:p text:style-name="P989"><text:span text:style-name="T990">KETVIRTASIS</text:span><text:span text:style-name="T991"><text:s/>SKIRSNIS</text:span></text:p>
      <text:p text:style-name="P992"><text:span text:style-name="T993">ADMINISTRACINĖS BAUDOS<text:s/></text:span></text:p>
      <text:p text:style-name="P994"/>
      <text:p text:style-name="P995"><text:span text:style-name="T996">32</text:span><text:span text:style-name="T997"><text:s/>straipsnis.<text:s/></text:span><text:span text:style-name="T998">Administracinių baudų skyrimo tvarka</text:span></text:p>
      <text:p text:style-name="P999"><text:span text:style-name="T1000">1</text:span><text:span text:style-name="T1001">. Priežiūros institucija už<text:s/></text:span><text:span text:style-name="T1002">Reglamento (ES) 2016/679 ir šio įstatymo<text:s/></text:span><text:span text:style-name="T1003">pažeidimus</text:span><text:span text:style-name="T1004"><text:s/>administracines baudas skiria vadovaudamasi Reglamentu (ES) 2016/679 ir šiuo įstatymu.</text:span></text:p>
      <text:p text:style-name="P1005"><text:span text:style-name="T1006">2</text:span><text:span text:style-name="T1007">. Administracines baudas pagal kompetenciją skiria Valstybinės duomenų apsaugos inspekcijos direktorius<text:s/></text:span><text:span text:style-name="T1008">arba žurnalistų etikos inspektorius<text:s/></text:span><text:span text:style-name="T1009">ar jų<text:s/></text:span><text:span text:style-name="T1010">įgaliotas asmuo.</text:span></text:p>
      <text:p text:style-name="P1011"><text:span text:style-name="T1012">3</text:span><text:span text:style-name="T1013">. Sprendimas dėl administracinės baudos skyrimo gali būti priimtas, jeigu praėjo ne daugiau kaip 2 metai nuo pažeidimo padarymo dienos, o kai pažeidimas trunkamasis, – nuo jo paaiškėjimo dienos.</text:span></text:p>
      <text:p text:style-name="P1014"/>
      <text:p text:style-name="P1015"><text:span text:style-name="T1016">33</text:span><text:span text:style-name="T1017"><text:s/>straipsnis.<text:s/></text:span><text:span text:style-name="T1018">V</text:span><text:span text:style-name="T1019">aldžios instituc</text:span><text:span text:style-name="T1020">ijoms ar įstaigoms</text:span><text:span text:style-name="T1021"><text:s/>skiriamos administracinės baudos</text:span></text:p>
      <text:p text:style-name="P1022"><text:span text:style-name="T1023">1</text:span><text:span text:style-name="T1024">. Valdžios institucijai ar įstaigai, pažeidusiai Reglamento (ES) 2016/679 83 straipsnio 4 dalies a, b ir c punktų nuostatas, priežiūros institucija turi teisę skirti administracinę baudą iki 0,5 proc</text:span><text:span text:style-name="T1025">ento valdžios institucijos ar įstaigos einamųjų metų biudžeto ir kitų praėjusiais metais gautų bendrųjų metinių pajamų dydžio, bet ne didesnę negu trisdešimt tūkstančių eurų.<text:s/></text:span></text:p>
      <text:p text:style-name="P1026"><text:span text:style-name="T1027">2</text:span><text:span text:style-name="T1028">. Valdžios institucijai ar įstaigai, pažeidusiai Reglamento (ES) 2016/679 8</text:span><text:span text:style-name="T1029">3 straipsnio 5 dalies a–e punktų nuostatas ir (ar) Reglamento (ES) 2016/679 83 straipsnio 6 dalį, priežiūros institucija turi teisę skirti administracinę baudą iki 1 procento valdžios institucijos ar įstaigos einamųjų metų biudžeto ir kitų praėjusiais meta</text:span><text:span text:style-name="T1030">is gautų bendrųjų metinių pajamų dydžio, bet ne didesnę negu šešiasdešimt tūkstančių eurų.<text:s/></text:span></text:p>
      <text:p text:style-name="P1031"><text:span text:style-name="T1032">3</text:span><text:span text:style-name="T1033">. Valdžios institucijai ar įstaigai, kuri vykdo ūkinę komercinę veiklą, už Reglamento (ES) 2016/679 nuostatų pažeidimą priežiūros institucija turi teisę skirti</text:span><text:span text:style-name="T1034"><text:s/>administracinę baudą, nurodytą Reglamento (ES) 2016/679 83 straipsnio 4, 5 ir 6 dalyse.</text:span></text:p>
      <text:p text:style-name="P1035"/>
      <text:p text:style-name="P1036"><text:span text:style-name="T1037">34</text:span><text:span text:style-name="T1038"><text:s/>straipsnis.<text:s/></text:span><text:span text:style-name="T1039">Administracinių baudų skyrimo procedūra<text:s/></text:span></text:p>
      <text:p text:style-name="P1040"><text:span text:style-name="T1041">1</text:span><text:span text:style-name="T1042">. Priežiūros institucija pažeidimo padarymu įtariamam asmeniui išsiunčia dokumentą, kuriame išdėsty</text:span><text:span text:style-name="T1043">tas siūlymas skirti administracinę baudą. Pažeidimo padarymu įtariamam asmeniui pasiūloma per priežiūros institucijos nustatytą terminą</text:span><text:span text:style-name="T1044">, kuris negali būti trumpesnis negu 10 darbo dienų<text:s/></text:span><text:span text:style-name="T1045">nuo šio priežiūros institucijos dokumento gavimo dienos, raštu pateikt</text:span><text:span text:style-name="T1046">i savo paaiškinimus dėl šiame dokumente išdėstytų aplinkybių, išskyrus atvejus, kai šie paaiškinimai jau buvo gauti atliekant tyrimą ir (ar) patikrinimą ar nagrinėjant skundą, suteikti informacijos, reikšmingos skiriant administracinę baudą ir pareikšti nu</text:span><text:span text:style-name="T1047">omonę dėl bylos nagrinėjimo žodinės procedūros tvarka. Paaiškinimų ir kitos informacijos nepateikimas per šioje dalyje nurodytą terminą netrukdo spręsti klausimą dėl administracinės baudos skyrimo.</text:span></text:p>
      <text:p text:style-name="P1048"><text:span text:style-name="T1049">2</text:span><text:span text:style-name="T1050">. Priežiūros institucija, pasirengusi nagrinėti bylą,</text:span><text:span text:style-name="T1051"><text:s/>ją paprastai nagrinėja rašytinės procedūros tvarka pagal jai pateiktus paaiškinimus. Bylą nagrinėjant rašytinės procedūros tvarka, posėdis nerengiamas.<text:s/></text:span></text:p>
      <text:p text:style-name="P1052"><text:span text:style-name="T1053">3</text:span><text:span text:style-name="T1054">. Priežiūros institucija pažeidimo padarymu įtariamo asmens prašymu arba savo iniciatyva dėl apli</text:span><text:span text:style-name="T1055">nkybių sudėtingumo ar kitų svarbių aplinkybių gali nuspręsti bylą nagrinėti žodinės procedūros tvarka, kai būtina išklausyti žodinius pažeidimo padarymu įtariamo asmens paaiškinimus ar kitais atvejais, kai byla gali būti geriau išnagrinėta žodinės procedūr</text:span><text:span text:style-name="T1056">os tvarka. Nagrinėjant bylą žodinės procedūros tvarka, pažeidimo padarymu įtariamam asmeniui, pareiškėjui ir kitiems suinteresuotiems asmenims turi būti pranešta apie posėdžio, kuriame nagrinėjama byla, vietą, datą ir laiką ne vėliau kaip prieš 10 darbo di</text:span><text:span text:style-name="T1057">enų iki posėdžio dienos.</text:span></text:p>
      <text:p text:style-name="P1058"><text:span text:style-name="T1059">4</text:span><text:span text:style-name="T1060">. Posėdyje, kuriame nagrinėjama byla, gali dalyvauti ir pateikti paaiškinimus pažeidimo padarymu įtariamas asmuo ir kiti asmenys, kurių dalyvavimas reikalingas bylai tinkamai išnagrinėti</text:span><text:span text:style-name="T1061">.<text:s/></text:span></text:p>
      <text:p text:style-name="P1062"><text:span text:style-name="T1063">5</text:span><text:span text:style-name="T1064">.<text:s/></text:span><text:span text:style-name="T1065">Pažeidimo padarymu įtariamo asmens ar jo atstovo neatvykimas netrukdo nagrinėti bylą, jeigu pažeidimo padarymu įtariamam asmeniui apie posėdį dėl bylos nagrinėjimo buvo tinkamai pranešta ir jis nepateikė įrodymų, kad negali atvykti dėl svarbių priežasčių.<text:s/></text:span></text:p>
      <text:p text:style-name="P1066"><text:span text:style-name="T1067">6</text:span><text:span text:style-name="T1068">. Posėdis, kuriame nagrinėjama byla, yra viešas, išskyrus atvejus, kai priežiūros institucija</text:span><text:span text:style-name="T1069"><text:s/>savo iniciatyva arba<text:s/></text:span><text:span text:style-name="T1070">pažeidimo padarymu įtariamo asmens ir (ar) pareiškėjo prašymu<text:s/></text:span><text:span text:style-name="T1071">nusprendžia bylą nagrinėti uždarame posėdyje siekdama apsaugoti valstybės</text:span><text:span text:style-name="T1072">, tarnybos, profesines, komercines paslaptis ar kitas įstatymų saugomas paslaptis arba užtikrinti asmens teises į privataus gyvenimo<text:s/></text:span><text:span text:style-name="T1073">neliečiamumą ir (ar) asmens duomenų apsaugą.</text:span></text:p>
      <text:p text:style-name="P1074"><text:span text:style-name="T1075">7</text:span><text:span text:style-name="T1076">. Posėdis, kuriame nagrinėjama byla, vyksta lietuvių kalba.</text:span></text:p>
      <text:p text:style-name="P1077"><text:span text:style-name="T1078">8</text:span><text:span text:style-name="T1079">. Posėdž</text:span><text:span text:style-name="T1080">io, kuriame nagrinėjama byla, metu daromas posėdžio garso įrašas. Jis laikomas posėdžio protokolu.</text:span></text:p>
      <text:p text:style-name="P1081"><text:span text:style-name="T1082">9</text:span><text:span text:style-name="T1083">. Kai byla nagrinėjama rašytinės procedūros tvarka, priežiūros institucija sprendimą dėl administracinės baudos skyrimo priima per 20 darbo dienų nuo ši</text:span><text:span text:style-name="T1084">o straipsnio 1 dalyje nurodytame dokumente priežiūros institucijos nustatyto termino pabaigos. Jei byla nagrinėjama žodinės procedūros tvarka posėdyje, priežiūros institucija sprendimą dėl administracinės baudos skyrimo priima per 20 darbo dienų nuo posėdž</text:span><text:span text:style-name="T1085">io dienos.<text:s/></text:span><text:span text:style-name="T1086">Priežiūros institucija sprendimą dėl administracinės baudos skyrimo ne vėliau kaip per 3 darbo dienas nuo priėmimo dienos išsiunčia<text:s/></text:span><text:span text:style-name="T1087">asmeniui, dėl kurio šis sprendimas priimtas,</text:span><text:span text:style-name="T1088"><text:s/>ir<text:s/></text:span><text:span text:style-name="T1089">pareiškėjui</text:span><text:span text:style-name="T1090">.<text:s/></text:span></text:p>
      <text:p text:style-name="P1091"><text:span text:style-name="T1092">10</text:span><text:span text:style-name="T1093">. Priežiūros institucijos sprendimas dėl admi</text:span><text:span text:style-name="T1094">nistracinės baudos skyrimo turi būti motyvuotas. Jame turi būti nurodyta:<text:s/></text:span></text:p>
      <text:p text:style-name="P1095"><text:span text:style-name="T1096">1</text:span><text:span text:style-name="T1097">) sprendimą priėmusios institucijos pavadinimas;<text:s/></text:span></text:p>
      <text:p text:style-name="P1098"><text:span text:style-name="T1099">2</text:span><text:span text:style-name="T1100">)<text:s/></text:span><text:span text:style-name="T1101">bylos nagrinėjimo data ir vieta;<text:s/></text:span></text:p>
      <text:p text:style-name="P1102"><text:span text:style-name="T1103">3</text:span><text:span text:style-name="T1104">) duomenys apie asmenį, dėl kurio priimtas sprendimas;<text:s/></text:span></text:p>
      <text:p text:style-name="P1105"><text:span text:style-name="T1106">4</text:span><text:span text:style-name="T1107">)<text:s/></text:span><text:span text:style-name="T1108">sprendimo priėmimo<text:s/></text:span><text:span text:style-name="T1109">teisinis pagrindas; </text:span></text:p>
      <text:p text:style-name="P1110"><text:span text:style-name="T1111">5</text:span><text:span text:style-name="T1112">) pažeidimai, jei jie nustatyti, ir jų aplinkybės;<text:s/></text:span></text:p>
      <text:p text:style-name="P1113"><text:span text:style-name="T1114">6</text:span><text:span text:style-name="T1115">) surinkti įrodymai ir jų vertinimas;<text:s/></text:span></text:p>
      <text:p text:style-name="P1116"><text:span text:style-name="T1117">7</text:span><text:span text:style-name="T1118">) pažeidimo padarymu įtariamo asmens<text:s/></text:span><text:span text:style-name="T1119">ir kitų asmenų paaiškinimai (jeigu jie pateikti), jų vertinimas;<text:s/></text:span></text:p>
      <text:p text:style-name="P1120"><text:span text:style-name="T1121">8</text:span><text:span text:style-name="T1122">) priimtas sprendimas</text:span><text:span text:style-name="T1123"><text:s/>– skirti administracinę baudą arba jos neskirti;</text:span></text:p>
      <text:p text:style-name="P1124"><text:span text:style-name="T1125">9</text:span><text:span text:style-name="T1126">) sprendimo</text:span><text:span text:style-name="T1127"><text:s/>apskundimo terminai ir tvarka.<text:s/></text:span></text:p>
      <text:p text:style-name="P1128"><text:span text:style-name="T1129">11</text:span><text:span text:style-name="T1130">. Priežiūros institucijos sprendimas dėl administracinės baudos skyrimo gali būti skundžiamas teismui Administracinių bylų teisenos įstatymo<text:s/></text:span><text:span text:style-name="T1131">nustatyta tvarka.</text:span></text:p>
      <text:p text:style-name="P1132"/>
      <text:p text:style-name="P1133"><text:span text:style-name="T1134">35</text:span><text:span text:style-name="T1135"><text:s/>straipsnis.<text:s/></text:span><text:span text:style-name="T1136">Sprendimo dėl administracinės baudos skyrimo vykdymas</text:span></text:p>
      <text:p text:style-name="P1137"><text:span text:style-name="T1138">1</text:span><text:span text:style-name="T1139">. Priežiūros institucijos sprendimas dėl administracinės baudos skyrimo turi būti įvykdytas ne vėliau kaip per 3 mėnesius nuo dienos, kurią jis buvo išsiųsta</text:span><text:span text:style-name="T1140">s ar įteiktas asmeniui, kuriam administracinė bauda paskirta. Apskundus priežiūros institucijos sprendimą dėl administracinės baudos skyrimo, jis turi būti įvykdytas ne vėliau kaip per 3 mėnesius nuo teismo sprendimo įsiteisėjimo dienos. Administracinė bau</text:span><text:span text:style-name="T1141">da turi būti sumokėta į valstybės biudžetą.<text:s/></text:span></text:p>
      <text:p text:style-name="P1142"><text:span text:style-name="T1143">2</text:span><text:span text:style-name="T1144">. Priežiūros institucijos sprendimas dėl administracinės baudos skyrimo yra vykdomasis dokumentas, vykdomas Lietuvos Respublikos civilinio proceso kodekso nustatyta tvarka. Jis gali būti pateiktas vykdyti n</text:span><text:span text:style-name="T1145">e vėliau kaip per 3 metus nuo jo priėmimo dienos.</text:span></text:p>
      <text:p text:style-name="P1146"/>
      <text:p text:style-name="P1147"/>
      <text:p text:style-name="P1148">Skelbiu šį Lietuvos Respublikos Seimo priimtą įstatymą.</text:p>
      <text:p text:style-name="Normal"/>
      <text:p text:style-name="Normal"/>
      <text:p text:style-name="Normal"/>
      <text:p text:style-name="P1149">RESPUBLIKOS PREZIDENTAS<text:tab/>ALGIRDAS BRAZAUSKAS</text:p>
      <text:p text:style-name="P1150"/>
      <text:p text:style-name="Normal"/>
      <text:p text:style-name="P1151">Lietuvos Respublikos<text:s/></text:p>
      <text:p text:style-name="P1157">asmens duomenų teisinės apsaugos</text:p>
      <text:p text:style-name="P1158">įstatymo</text:p>
      <text:p text:style-name="P1159"><text:span text:style-name="T1160">priedas</text:span></text:p>
      <text:p text:style-name="P1161"/>
      <text:p text:style-name="P1162"><text:span text:style-name="T1163">ĮGYVENDINAMI EUROPOS SĄJUNGOS TEISĖS AKTAI</text:span></text:p>
      <text:p text:style-name="P1164"/>
      <text:p text:style-name="P1165"><text:span text:style-name="T1166">1</text:span><text:span text:style-name="T1167">. 2016 m. balandžio 27 d. Europos Parlamento ir Tarybos reglamentas (ES) 2016/679<text:s/></text:span><text:span text:style-name="T1168">dėl fizinių asmenų apsaugos tvarkant asmens duomenis ir dėl laisvo tokių duomenų judėjimo ir kuriuo panaikinama Direktyva 95/46/EB (Bendrasis duomenų apsaugos reglamentas) (OL 2016 L 119, p. 1).</text:span></text:p>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eimas, Įstatymas</text:span></text:p>
      <text:p text:style-name="P1178"><text:span text:style-name="T1179">Nr.<text:s/></text:span><text:a xlink:href="https://www.e-tar.lt/portal/legalAct.html?documentId=TAR.CD76C4951440" office:target-frame-name="_top" xlink:show="replace"><text:span text:style-name="T1180">VIII-662</text:span></text:a><text:span text:style-name="T1181">, 1998-03-12, Žin., 1998, Nr. 31-819 (1998-04-01), i. k. 0981010ISTAVIII-662</text:span></text:p>
      <text:p text:style-name="P1182"><text:span text:style-name="T1183">Lietuvos Respublikos asmens duomenų teisinės apsaugos įstatymo 1, 2, 3, 5, 6, 7, 8, 9</text:span><text:span text:style-name="T1184">, 14 straipsnių pakeitimo ir papildymo įstatymas</text:span></text:p>
      <text:p text:style-name="P1185"/>
      <text:p text:style-name="P1186"><text:span text:style-name="T1187">2.</text:span></text:p>
      <text:p text:style-name="P1188"><text:span text:style-name="T1189">Lietuvos Respublikos Seimas, Įstatymas</text:span></text:p>
      <text:p text:style-name="P1190"><text:span text:style-name="T1191">Nr.<text:s/></text:span><text:a xlink:href="https://www.e-tar.lt/portal/legalAct.html?documentId=TAR.199366D1EF9E" office:target-frame-name="_top" xlink:show="replace"><text:span text:style-name="T1192">VIII-1852</text:span></text:a><text:span text:style-name="T1193">, 2000-07-17, Žin., 2000, Nr. 64-1924 (2000-07-31), i. k. 1001010ISTA</text:span><text:span text:style-name="T1194">III-1852</text:span></text:p>
      <text:p text:style-name="P1195"><text:span text:style-name="T1196">Lietuvos Respublikos asmens duomenų teisinės apsaugos įstatymo pakeitimo įstatymas</text:span></text:p>
      <text:p text:style-name="P1197"/>
      <text:p text:style-name="P1198"><text:span text:style-name="T1199">3.</text:span></text:p>
      <text:p text:style-name="P1200"><text:span text:style-name="T1201">Lietuvos Respublikos Seimas, Įstatymas</text:span></text:p>
      <text:p text:style-name="P1202"><text:span text:style-name="T1203">Nr.<text:s/></text:span><text:a xlink:href="https://www.e-tar.lt/portal/legalAct.html?documentId=TAR.9BD13E3BC63B" office:target-frame-name="_top" xlink:show="replace"><text:span text:style-name="T1204">IX-719</text:span></text:a><text:span text:style-name="T1205">, 2002-01-22, Žin., 2002, Nr.</text:span><text:span text:style-name="T1206"><text:s/>13-473 (2002-02-06), i. k. 1021010ISTA00IX-719</text:span></text:p>
      <text:p text:style-name="P1207"><text:span text:style-name="T1208">Lietuvos Respublikos asmens duomenų teisinės apsaugos įstatymo 1, 2, 3, 5, 7, 14, 15, 16, 18, 20, 22, 24, 26 straipsnių pakeitimo ir papildymo įstatymas</text:span></text:p>
      <text:p text:style-name="P1209"/>
      <text:p text:style-name="P1210"><text:span text:style-name="T1211">4.</text:span></text:p>
      <text:p text:style-name="P1212"><text:span text:style-name="T1213">Lietuvos Respublikos Seimas, Įstatymas</text:span></text:p>
      <text:p text:style-name="P1214"><text:span text:style-name="T1215">Nr.<text:s/></text:span><text:a xlink:href="https://www.e-tar.lt/portal/legalAct.html?documentId=TAR.DE41FB20BBBE" office:target-frame-name="_top" xlink:show="replace"><text:span text:style-name="T1216">IX-970</text:span></text:a><text:span text:style-name="T1217">, 2002-06-20, Žin., 2002, Nr. 68-2769 (2002-07-03), i. k. 1021010ISTA00IX-970</text:span></text:p>
      <text:p text:style-name="P1218"><text:span text:style-name="T1219">Lietuvos Respublikos asmens duomenų teisinės apsaugos įstatymo papildymo 10(1) straipsniu ir</text:span><text:span text:style-name="T1220"><text:s/>15, 17 straipsnių pakeitimo įstatymas</text:span></text:p>
      <text:p text:style-name="P1221"/>
      <text:p text:style-name="P1222"><text:span text:style-name="T1223">5.</text:span></text:p>
      <text:p text:style-name="P1224"><text:span text:style-name="T1225">Lietuvos Respublikos Seimas, Įstatymas</text:span></text:p>
      <text:p text:style-name="P1226"><text:span text:style-name="T1227">Nr.<text:s/></text:span><text:a xlink:href="https://www.e-tar.lt/portal/legalAct.html?documentId=TAR.A5D68BD2EAFF" office:target-frame-name="_top" xlink:show="replace"><text:span text:style-name="T1228">IX-1296</text:span></text:a><text:span text:style-name="T1229">, 2003-01-21, Žin., 2003, Nr. 15-597 (2003-02-12), i. k. 1031010ISTA0IX-1296</text:span></text:p>
      <text:p text:style-name="P1230"><text:span text:style-name="T1231">Liet</text:span><text:span text:style-name="T1232">uvos Respublikos asmens duomenų teisinės apsaugos įstatymo pakeitimo įstatymas</text:span></text:p>
      <text:p text:style-name="P1233"/>
      <text:p text:style-name="P1234"><text:span text:style-name="T1235">6.</text:span></text:p>
      <text:p text:style-name="P1236"><text:span text:style-name="T1237">Lietuvos Respublikos Seimas, Įstatymas</text:span></text:p>
      <text:p text:style-name="P1238"><text:span text:style-name="T1239">Nr.<text:s/></text:span><text:a xlink:href="https://www.e-tar.lt/portal/legalAct.html?documentId=TAR.87B435C11E2B" office:target-frame-name="_top" xlink:show="replace"><text:span text:style-name="T1240">IX-2111</text:span></text:a><text:span text:style-name="T1241">, 2004-04-13, Žin., 2004, Nr. 60-2120<text:s/></text:span><text:span text:style-name="T1242">(2004-04-24), i. k. 1041010ISTA0IX-2111</text:span></text:p>
      <text:p text:style-name="P1243"><text:span text:style-name="T1244">Lietuvos Respublikos asmens duomenų teisinės apsaugos įstatymo 23 ir 26 straipsnių pakeitimo įstatymas</text:span></text:p>
      <text:p text:style-name="P1245"/>
      <text:p text:style-name="P1246"><text:span text:style-name="T1247">7.</text:span></text:p>
      <text:p text:style-name="P1248"><text:span text:style-name="T1249">Lietuvos Respublikos Seimas, Įstatymas</text:span></text:p>
      <text:p text:style-name="P1250"><text:span text:style-name="T1251">Nr.<text:s/></text:span><text:a xlink:href="https://www.e-tar.lt/portal/legalAct.html?documentId=TAR.C90729CAD468" office:target-frame-name="_top" xlink:show="replace"><text:span text:style-name="T1252">X-1444</text:span></text:a><text:span text:style-name="T1253">, 2008-02-01, Žin., 2008, Nr. 22-804 (2008-02-23), i. k. 1081010ISTA00X-1444</text:span></text:p>
      <text:p text:style-name="P1254"><text:span text:style-name="T1255">Lietuvos Respublikos asmens duomenų teisinės apsaugos įstatymo pakeitimo įstatymas</text:span></text:p>
      <text:p text:style-name="P1256"/>
      <text:p text:style-name="P1257"><text:span text:style-name="T1258">8.</text:span></text:p>
      <text:p text:style-name="P1259"><text:span text:style-name="T1260">Lietuvos Respublikos Seimas, Įstatymas</text:span></text:p>
      <text:p text:style-name="P1261"><text:span text:style-name="T1262">Nr.<text:s/></text:span><text:a xlink:href="https://www.e-tar.lt/portal/legalAct.html?documentId=TAR.EF92C250258A" office:target-frame-name="_top" xlink:show="replace"><text:span text:style-name="T1263">XI-1372</text:span></text:a><text:span text:style-name="T1264">, 2011-05-12, Žin., 2011, Nr. 65-3046 (2011-05-28), i. k. 1111010ISTA0XI-1372</text:span></text:p>
      <text:p text:style-name="P1265"><text:span text:style-name="T1266">Lietuvos Respublikos asmens duomenų teisinės apsaugos įstatymo 1, 2, 3, 6, 20, 21, 22, 24, 25, 26, 27, 29, 33, 35, 3</text:span><text:span text:style-name="T1267">6, 38, 40, 45, 53 straipsnių, ketvirtojo ir devintojo skirsnių pavadinimų pakeitimo ir papildymo ir Įstatymo papildymo 13-1, 15-1, 35-1, 41-1 straipsniais įstatymas</text:span></text:p>
      <text:p text:style-name="P1268"/>
      <text:p text:style-name="P1269"><text:span text:style-name="T1270">9.</text:span></text:p>
      <text:p text:style-name="P1271"><text:span text:style-name="T1272">Lietuvos Respublikos Seimas, Įstatymas</text:span></text:p>
      <text:p text:style-name="P1273"><text:span text:style-name="T1274">Nr.<text:s/></text:span><text:a xlink:href="https://www.e-tar.lt/portal/legalAct.html?documentId=d8f8074089ef11e4a98a9f2247652cf4" office:target-frame-name="_top" xlink:show="replace"><text:span text:style-name="T1275">XII-1430</text:span></text:a><text:span text:style-name="T1276">, 2014-12-11, paskelbta TAR 2014-12-23, i. k. 2014-20555</text:span></text:p>
      <text:p text:style-name="P1277"><text:span text:style-name="T1278">Lietuvos Respublikos asmens duomenų teisinės apsaugos įstatymo Nr. I-1374 15 straipsnio pakeiti</text:span><text:span text:style-name="T1279">mo įstatymas</text:span></text:p>
      <text:p text:style-name="P1280"/>
      <text:p text:style-name="P1281"><text:span text:style-name="T1282">10.</text:span></text:p>
      <text:p text:style-name="P1283"><text:span text:style-name="T1284">Lietuvos Respublikos Seimas, Įstatymas</text:span></text:p>
      <text:p text:style-name="P1285"><text:span text:style-name="T1286">Nr.<text:s/></text:span><text:a xlink:href="https://www.e-tar.lt/portal/legalAct.html?documentId=03360f109e6811e58fd1fc0b9bba68a7" office:target-frame-name="_top" xlink:show="replace"><text:span text:style-name="T1287">XII-2103</text:span></text:a><text:span text:style-name="T1288">, 2015-12-01, paskelbta TAR 2015-12-09, i. k. 2015-19490</text:span></text:p>
      <text:p text:style-name="P1289"><text:span text:style-name="T1290">Lietuvos Respublikos asmens duom</text:span><text:span text:style-name="T1291">enų teisinės apsaugos įstatymo Nr. I-1374 36 straipsnio pakeitimo įstatymas</text:span></text:p>
      <text:p text:style-name="P1292"/>
      <text:p text:style-name="P1293"><text:span text:style-name="T1294">11.</text:span></text:p>
      <text:p text:style-name="P1295"><text:span text:style-name="T1296">Lietuvos Respublikos Seimas, Įstatymas</text:span></text:p>
      <text:p text:style-name="P1297"><text:span text:style-name="T1298">Nr.<text:s/></text:span><text:a xlink:href="https://www.e-tar.lt/portal/legalAct.html?documentId=7de81270a67e11e69ad4c8713b612d0f" office:target-frame-name="_top" xlink:show="replace"><text:span text:style-name="T1299">XII-2709</text:span></text:a><text:span text:style-name="T1300">, 2016-11-03, paskelbta TA</text:span><text:span text:style-name="T1301">R 2016-11-09, i. k. 2016-26494</text:span></text:p>
      <text:p text:style-name="P1302"><text:span text:style-name="T1303">Lietuvos Respublikos asmens duomenų teisinės apsaugos įstatymo Nr. I-1374 41 straipsnio pakeitimo įstatymas</text:span></text:p>
      <text:p text:style-name="P1304"/>
      <text:p text:style-name="P1305"><text:span text:style-name="T1306">12.</text:span></text:p>
      <text:p text:style-name="P1307"><text:span text:style-name="T1308">Lietuvos Respublikos Seimas, Įstatymas</text:span></text:p>
      <text:p text:style-name="P1309"><text:span text:style-name="T1310">Nr.<text:s/></text:span><text:a xlink:href="https://www.e-tar.lt/portal/legalAct.html?documentId=43cddd8084cc11e8ae2bfd1913d66d57" office:target-frame-name="_top" xlink:show="replace"><text:span text:style-name="T1311">XIII-1426</text:span></text:a><text:span text:style-name="T1312">, 2018-06-30, paskelbta TAR 2018-07-11, i. k. 2018-11733</text:span></text:p>
      <text:p text:style-name="P1313"><text:span text:style-name="T1314">Lietuvos Respublikos asmens duomenų teisinės apsaugos įstatymo Nr. I-1374 pakeitimo įstatymas</text:span></text:p>
      <text:p text:style-name="P1315"/>
      <text:p text:style-name="P1316"><text:span text:style-name="T1317">13.</text:span></text:p>
      <text:p text:style-name="P1318"><text:span text:style-name="T1319">Lietuvos Respublikos Seimas, Įstatymas</text:span></text:p>
      <text:p text:style-name="P1320"><text:span text:style-name="T1321">Nr.<text:s/></text:span><text:a xlink:href="https://www.e-tar.lt/portal/legalAct.html?documentId=5dae9890047c11e9a5eaf2cd290f1944" office:target-frame-name="_top" xlink:show="replace"><text:span text:style-name="T1322">XIII-1791</text:span></text:a><text:span text:style-name="T1323">, 2018-12-18, paskelbta TAR 2018-12-21, i. k. 2018-21119</text:span></text:p>
      <text:p text:style-name="P1324"><text:span text:style-name="T1325">Lietuvos Respublikos asmens duomenų teisinės</text:span><text:span text:style-name="T1326"><text:s/>apsaugos įstatymo Nr. I-1374 9 straipsnio pakeitimo įstatymas</text:span></text:p>
      <text:p text:style-name="P1327"/>
      <text:p text:style-name="P1328"><text:span text:style-name="T1329">14.</text:span></text:p>
      <text:p text:style-name="P1330"><text:span text:style-name="T1331">Lietuvos Respublikos Seimas, Įstatymas</text:span></text:p>
      <text:p text:style-name="P1332"><text:span text:style-name="T1333">Nr.<text:s/></text:span><text:a xlink:href="https://www.e-tar.lt/portal/legalAct.html?documentId=4504b6a0061811ea9d279ea27696ab7b" office:target-frame-name="_top" xlink:show="replace"><text:span text:style-name="T1334">XIII-2500</text:span></text:a><text:span text:style-name="T1335">, 2019-11-07, paskelbta TAR 2019-11-13</text:span><text:span text:style-name="T1336">, i. k. 2019-18189</text:span></text:p>
      <text:p text:style-name="P1337"><text:span text:style-name="T1338">Lietuvos Respublikos asmens duomenų teisinės apsaugos įstatymo Nr. I-1374 11 straipsnio pakeitimo įstatymas</text:span></text:p>
      <text:p text:style-name="P1339"/>
      <text:p text:style-name="P1340"><text:span text:style-name="T1341">15.</text:span></text:p>
      <text:p text:style-name="P1342"><text:span text:style-name="T1343">Lietuvos Respublikos Seimas, Įstatymas</text:span></text:p>
      <text:p text:style-name="P1344"><text:span text:style-name="T1345">Nr.<text:s/></text:span><text:a xlink:href="https://www.e-tar.lt/portal/legalAct.html?documentId=da5307202b2911eb932eb1ed7f923910" office:target-frame-name="_top" xlink:show="replace"><text:span text:style-name="T1346">XIII-3410</text:span></text:a><text:span text:style-name="T1347">, 2020-11-10, paskelbta TAR 2020-11-20, i. k. 2020-24577</text:span></text:p>
      <text:p text:style-name="P1348"><text:span text:style-name="T1349">Lietuvos Respublikos asmens duomenų teisinės apsaugos įstatymo Nr. I-1374 8 straipsnio pakeiti</text:span><text:span text:style-name="T1350">mo įstatymas</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2"><text:page-number text:fixed="false">8</text:page-number></text:p>
        <text:p text:style-name="P1153"/>
      </style:header>
      <style:footer>
        <text:p text:style-name="P1154"/>
      </style:footer>
    </style:master-page>
    <style:master-page style:next-style-name="MP1" style:name="MPF1" style:page-layout-name="PL1">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12" meta:paragraph-count="484" meta:word-count="6576" meta:character-count="51408" meta:row-count="1461" meta:non-whitespace-character-count="45316"/>
  </office:meta>
</office:document-meta>
</file>