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text-properties fo:font-weight="bold" style:font-weight-asian="bold" fo:color="#000000"/>
    </style:style>
    <style:style style:name="P19" style:parent-style-name="Normal" style:family="paragraph">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fo:font-style="italic" style:font-style-asian="italic" fo:color="#000000" fo:font-size="10pt" style:font-size-asian="10pt"/>
    </style:style>
    <style:style style:name="T59" style:parent-style-name="DefaultParagraphFont" style:family="text">
      <style:text-properties fo:font-style="italic" style:font-style-asian="italic" fo:color="#000000"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tyle="italic" style:font-style-asian="italic" fo:color="#000000" fo:font-size="10pt" style:font-size-asian="10pt"/>
    </style:style>
    <style:style style:name="T73" style:parent-style-name="DefaultParagraphFont" style:family="text">
      <style:text-properties fo:font-style="italic" style:font-style-asian="italic" fo:color="#000000" fo:font-size="10pt" style:font-size-asian="10pt"/>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font-style="italic" style:font-style-asian="italic"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fo:text-indent="0.4916in"/>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font-style="italic" style:font-style-asian="italic"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font-style="italic" style:font-style-asian="italic"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font-style="italic" style:font-style-asian="italic"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font-style="italic" style:font-style-asian="italic"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font-style="italic" style:font-style-asian="italic"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16in"/>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style>
    <style:style style:name="P363" style:parent-style-name="Normal" style:family="paragraph">
      <style:paragraph-properties fo:text-align="justify" fo:margin-left="1.6736in" fo:text-indent="-1.1812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P373" style:parent-style-name="Normal" style:family="paragraph">
      <style:paragraph-properties fo:text-align="justify" fo:margin-left="1.6736in" fo:text-indent="-1.1812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font-style="italic" style:font-style-asian="italic"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16in"/>
    </style:style>
    <style:style style:name="P396" style:parent-style-name="Normal" style:family="paragraph">
      <style:paragraph-properties fo:text-align="justify" fo:margin-left="1.6736in" fo:text-indent="-1.1812in">
        <style:tab-stops/>
      </style:paragraph-properties>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P484" style:parent-style-name="Normal" style:family="paragraph">
      <style:paragraph-properties fo:text-indent="0.4916in"/>
    </style:style>
    <style:style style:name="P485" style:parent-style-name="Normal" style:family="paragraph">
      <style:paragraph-properties fo:text-align="justify" fo:margin-left="1.6736in" fo:text-indent="-1.1812in">
        <style:tab-stops/>
      </style:paragraph-properties>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font-style="italic" style:font-style-asian="italic"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center" fo:text-indent="0.4916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indent="0.4916in"/>
    </style:style>
    <style:style style:name="P565" style:parent-style-name="Normal" style:family="paragraph">
      <style:paragraph-properties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font-style="italic" style:font-style-asian="italic"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indent="0.4916in"/>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style="italic" style:font-style-asian="italic"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style="italic" style:font-style-asian="italic"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style="italic" style:font-style-asian="italic"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P691" style:parent-style-name="Normal" style:family="paragraph">
      <style:paragraph-properties fo:text-align="justify" fo:margin-left="1.6736in" fo:text-indent="-1.1812in">
        <style:tab-stops/>
      </style:paragraph-properties>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indent="0.4916in"/>
    </style:style>
    <style:style style:name="P738" style:parent-style-name="Normal" style:family="paragraph">
      <style:paragraph-properties fo:text-align="justify" fo:margin-left="1.6736in" fo:text-indent="-1.1812in">
        <style:tab-stops/>
      </style:paragraph-properties>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indent="0.4916in"/>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style="italic" style:font-style-asian="italic" fo:color="#000000"/>
    </style:style>
    <style:style style:name="T769" style:parent-style-name="DefaultParagraphFont" style:family="text">
      <style:text-properties fo:color="#000000"/>
    </style:style>
    <style:style style:name="T770" style:parent-style-name="DefaultParagraphFont" style:family="text">
      <style:text-properties fo:font-style="italic" style:font-style-asian="italic"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style="italic" style:font-style-asian="italic"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color="#000000"/>
    </style:style>
    <style:style style:name="P796" style:parent-style-name="Normal" style:family="paragraph">
      <style:paragraph-properties fo:text-align="justify"/>
    </style:style>
    <style:style style:name="P797" style:parent-style-name="Normal" style:family="paragraph">
      <style:paragraph-properties fo:text-align="justify" fo:margin-left="1.6736in" fo:text-indent="-1.1812in">
        <style:tab-stops/>
      </style:paragraph-properties>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fo:font-style="italic" style:font-style-asian="italic" fo:color="#000000" fo:font-size="10pt" style:font-size-asian="10pt"/>
    </style:style>
    <style:style style:name="T818" style:parent-style-name="DefaultParagraphFont" style:family="text">
      <style:text-properties fo:font-style="italic" style:font-style-asian="italic" fo:color="#000000" fo:font-size="10pt" style:font-size-asian="10pt"/>
    </style:style>
    <style:style style:name="P819" style:parent-style-name="Normal" style:family="paragraph">
      <style:paragraph-properties fo:keep-with-next="always" fo:text-align="center" fo:text-indent="0.4916in"/>
    </style:style>
    <style:style style:name="P820" style:parent-style-name="Normal" style:family="paragraph">
      <style:paragraph-properties fo:keep-with-next="always" fo:text-align="center"/>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center" fo:text-indent="0.4916in"/>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16in"/>
      <style:text-properties fo:font-weight="bold" style:font-weight-asian="bold" style:text-line-through-style="solid" style:text-line-through-width="auto" style:text-line-through-color="font-color" style:text-line-through-mode="continuous" style:text-line-through-type="single" fo:color="#000000"/>
    </style:style>
    <style:style style:name="P858" style:parent-style-name="Normal" style:family="paragraph">
      <style:paragraph-properties fo:text-align="justify" fo:text-indent="0.4916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P883" style:parent-style-name="Normal" style:family="paragraph">
      <style:paragraph-properties fo:text-align="justify" fo:text-indent="0.4916in"/>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P914" style:parent-style-name="Normal" style:family="paragraph">
      <style:paragraph-properties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center" fo:text-indent="0.4916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center" fo:text-indent="0.4916in"/>
      <style:text-properties fo:color="#000000"/>
    </style:style>
    <style:style style:name="P933" style:parent-style-name="Normal" style:family="paragraph">
      <style:paragraph-properties fo:text-align="justify" fo:margin-left="1.6736in" fo:text-indent="-1.1812in">
        <style:tab-stops/>
      </style:paragraph-properties>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tyle="italic" style:font-style-asian="italic" fo:color="#000000" fo:font-size="10pt" style:font-size-asian="10pt"/>
    </style:style>
    <style:style style:name="T982" style:parent-style-name="DefaultParagraphFont" style:family="text">
      <style:text-properties fo:font-style="italic" style:font-style-asian="italic" fo:color="#000000" fo:font-size="10pt" style:font-size-asian="10pt"/>
    </style:style>
    <style:style style:name="T983" style:parent-style-name="DefaultParagraphFont" style:family="text">
      <style:text-properties fo:font-style="italic" style:font-style-asian="italic" fo:color="#000000" fo:font-size="10pt" style:font-size-asian="10pt"/>
    </style:style>
    <style:style style:name="P984" style:parent-style-name="Normal" style:family="paragraph">
      <style:paragraph-properties fo:text-indent="0.4916in"/>
    </style:style>
    <style:style style:name="P985" style:parent-style-name="Normal" style:family="paragraph">
      <style:paragraph-properties fo:keep-with-next="always" fo:text-align="center"/>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center" fo:text-indent="0.4916in"/>
      <style:text-properties fo:font-weight="bold" style:font-weight-asian="bold" fo:color="#000000"/>
    </style:style>
    <style:style style:name="P991" style:parent-style-name="Normal" style:family="paragraph">
      <style:paragraph-properties fo:text-align="justify" fo:text-indent="0.4916in"/>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indent="0.4916in"/>
    </style:style>
    <style:style style:name="P1008" style:parent-style-name="Normal" style:family="paragraph">
      <style:paragraph-properties fo:text-align="justify" fo:margin-left="1.6736in" fo:text-indent="-1.1812in">
        <style:tab-stops/>
      </style:paragraph-properties>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indent="0.4916in"/>
    </style:style>
    <style:style style:name="P1026" style:parent-style-name="Normal" style:family="paragraph">
      <style:paragraph-properties fo:text-align="justify" fo:text-indent="0.4916in"/>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fo:font-style="italic" style:font-style-asian="italic"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style="italic" style:font-style-asian="italic"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style="italic" style:font-style-asian="italic"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P1085" style:parent-style-name="Normal" style:family="paragraph">
      <style:paragraph-properties fo:text-indent="0.4916in"/>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indent="0.4916in"/>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indent="0.4916in"/>
    </style:style>
    <style:style style:name="P1127" style:parent-style-name="Normal" style:family="paragraph">
      <style:paragraph-properties fo:keep-with-next="always" fo:text-align="center"/>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keep-with-next="always" fo:text-align="center"/>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indent="0.4916in"/>
    </style:style>
    <style:style style:name="P1133" style:parent-style-name="Normal" style:family="paragraph">
      <style:paragraph-properties fo:text-align="justify" fo:text-indent="0.4916in"/>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indent="0.4916in"/>
    </style:style>
    <style:style style:name="P1141" style:parent-style-name="Normal" style:family="paragraph">
      <style:paragraph-properties fo:text-align="justify" fo:text-indent="0.4916in"/>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indent="0.4916in"/>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P1154" style:parent-style-name="Normal" style:family="paragraph">
      <style:paragraph-properties fo:text-align="justify" fo:text-indent="0.4916in"/>
    </style:style>
    <style:style style:name="P1155" style:parent-style-name="Normal" style:family="paragraph">
      <style:paragraph-properties fo:text-align="justify" fo:text-indent="0.4916in"/>
      <style:text-properties fo:font-style="italic" style:font-style-asian="italic" fo:color="#000000"/>
    </style:style>
    <style:style style:name="P1156" style:parent-style-name="Normal" style:family="paragraph">
      <style:paragraph-properties>
        <style:tab-stops>
          <style:tab-stop style:type="right" style:position="6.6937in"/>
        </style:tab-stops>
      </style:paragraph-properties>
    </style:style>
    <style:style style:name="P1157" style:parent-style-name="Normal" style:family="paragraph">
      <style:paragraph-properties fo:text-align="center"/>
    </style:style>
    <style:style style:name="P1158" style:parent-style-name="Normal" style:family="paragraph">
      <style:paragraph-properties fo:text-indent="3.5437in"/>
    </style:style>
    <style:style style:name="P1159" style:parent-style-name="Normal" style:family="paragraph">
      <style:paragraph-properties fo:text-indent="3.5437in"/>
    </style:style>
    <style:style style:name="P1160" style:parent-style-name="Normal" style:family="paragraph">
      <style:paragraph-properties fo:text-indent="3.5437in"/>
    </style:style>
    <style:style style:name="P1161" style:parent-style-name="Normal" style:family="paragraph">
      <style:paragraph-properties fo:text-indent="3.5437in"/>
    </style:style>
    <style:style style:name="P1162" style:parent-style-name="Normal" style:family="paragraph">
      <style:paragraph-properties fo:text-indent="0.4916in"/>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style:text-properties fo:font-weight="bold" style:font-weight-asian="bold" fo:font-size="10pt" style:font-size-asian="10pt"/>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widows="0" fo:orphans="0"/>
    </style:style>
  </office:automatic-styles>
  <office:body>
    <office:text text:use-soft-page-breaks="true">
      <text:p text:style-name="P1"><text:span text:style-name="T6">Suvestinė redakcija nuo 2003-07-01 iki 2004-04-23</text:span></text:p>
      <text:p text:style-name="P7"/>
      <text:p text:style-name="P8"><text:span text:style-name="T9">Įstatymas paskelbtas: Žin. 1996, Nr.<text:s/></text:span><text:a xlink:href="https://www.e-tar.lt/portal/legalAct.html?documentId=TAR.5368B592234C" office:target-frame-name="_top" xlink:show="replace"><text:span text:style-name="T10">63-1479</text:span></text:a><text:span text:style-name="T11">, i. k. 0961010ISTA00I-1374</text:span></text:p>
      <text:p text:style-name="P12"/>
      <text:p text:style-name="P13">Nauja redakcija nuo 2003-07-01:</text:p>
      <text:p text:style-name="Normal"><text:span text:style-name="T14">Nr.<text:s/></text:span><text:a xlink:href="https://www.e-tar.lt/portal/legalAct.html?documentId=TAR.A5D68BD2EAFF" office:target-frame-name="_top" xlink:show="replace"><text:span text:style-name="T15">IX-1296</text:span></text:a><text:span text:style-name="T16">, 2003-01-21, Žin. 2003, Nr. 15-597 (2003-02-12), i. k. 1031010ISTA0IX-1296</text:span></text:p>
      <text:p text:style-name="P17"/>
      <text:h text:style-name="P18" text:outline-level="2">LIETUVOS RESPUBLIKOS<text:line-break/>ASMENS DUOMENŲ TEISINĖS APSAUGOS<text:line-break/>ĮSTATYMAS</text:h>
      <text:p text:style-name="P19"/>
      <text:p text:style-name="P20">1996 m. birželio 11 d. Nr.<text:s/>I-1374</text:p>
      <text:p text:style-name="P21">Vilnius</text:p>
      <text:p text:style-name="P22"/>
      <text:p text:style-name="P23"><text:span text:style-name="T24">PIRMASIS</text:span><text:span text:style-name="T25"><text:s/>SKIRSNIS</text:span></text:p>
      <text:h text:style-name="P26" text:outline-level="3"><text:span text:style-name="T27">BENDROSIOS NUOSTATOS</text:span></text:h>
      <text:p text:style-name="P28"/>
      <text:p text:style-name="P29"><text:span text:style-name="T30">1</text:span><text:span text:style-name="T31"><text:s/>straipsnis.<text:s/></text:span><text:span text:style-name="T32">Įstatymo tikslas, paskirtis ir taikymo sritis<text:s/></text:span></text:p>
      <text:p text:style-name="P33"><text:span text:style-name="T34">1</text:span><text:span text:style-name="T35">. Šio Įstatymo tikslas – ginti žmogaus privataus gyvenimo neliečiamumo teisę ryšium su asmens duomenų tvarkymu.</text:span></text:p>
      <text:p text:style-name="P36"><text:span text:style-name="T37">2</text:span><text:span text:style-name="T38">. Šis Įstat</text:span><text:span text:style-name="T39">ymas reglamentuoja santykius, kurie atsiranda tvarkant asmens duomenis automatiniu būdu, taip pat neautomatiniu būdu tvarkant asmens duomenų susistemintas rinkmenas: sąrašus, kartotekas, bylas, sąvadus ir kita. Įstatymas nustato fizinių asmenų kaip duomenų</text:span><text:span text:style-name="T40"><text:s/>subjektų teises, šių teisių apsaugos tvarką, juridinių ir fizinių asmenų teises, pareigas ir atsakomybę tvarkant asmens duomenis.<text:s/></text:span></text:p>
      <text:p text:style-name="P41"><text:span text:style-name="T42">3</text:span><text:span text:style-name="T43">. Šis Įstatymas taikomas asmens duomenų tvarkymui, kai:</text:span></text:p>
      <text:p text:style-name="P44"><text:span text:style-name="T45">1</text:span><text:span text:style-name="T46">) asmens duomenis savo veikloje tvarko duomenų valdytojas,<text:s/></text:span><text:span text:style-name="T47">įsteigtas ir veikiantis Lietuvos Respublikos teritorijoje;</text:span></text:p>
      <text:p text:style-name="P48"><text:span text:style-name="T49">2</text:span><text:span text:style-name="T50">) asmens duomenis tvarko duomenų valdytojas, įsteigtas ne Lietuvos Respublikos teritorijoje, bet kuriam taikomi Lietuvos Respublikos įstatymai pagal tarptautinę viešąją teisę (įskaitant diplom</text:span><text:span text:style-name="T51">atines atstovybes, konsulines įstaigas);<text:s/></text:span></text:p>
      <text:p text:style-name="P52"><text:span text:style-name="T53">3</text:span><text:span text:style-name="T54">) asmens duomenis tvarko duomenų valdytojas, kuris yra įsteigtas ir veikia valstybėje, kuri nėra Europos Sąjungos narė, bet naudoja Lietuvos Respublikoje įrengtas automatines asmens duomenų tvarkymo priemones,</text:span><text:span text:style-name="T55"><text:s/>išskyrus atvejus, kai tokios priemonės naudojamos tik duomenims persiųsti tranzitu per Lietuvos Respublikos ir Europos Sąjungos teritoriją. Šiame punkte nurodytu atveju duomenų valdytojas privalo turėti atstovą – įsteigtą filialą arba atstovybę Lietuvos R</text:span><text:span text:style-name="T56">espublikoje – kuriam taikomos šio Įstatymo nuostatos, skirtos duomenų valdytojui.</text:span></text:p>
      <text:p text:style-name="P57"><text:span text:style-name="T58">TAR pastaba</text:span><text:span text:style-name="T59">. 1 straipsnio 3 dalies 3 punktas įsigalioja Lietuvai tapus Europos Sąjungos nare.</text:span></text:p>
      <text:p text:style-name="P60"><text:span text:style-name="T61">4</text:span><text:span text:style-name="T62">. Šis Įstatymas netaikomas, jeigu asmens duomenis tvarko fizinis asmuo ir</text:span><text:span text:style-name="T63"><text:s/>tik savo asmeniniams poreikiams, nesusijusiems su verslu ar profesija, tenkinti.<text:s/></text:span></text:p>
      <text:p text:style-name="P64"><text:span text:style-name="T65">5</text:span><text:span text:style-name="T66">. Tvarkant asmens duomenis valstybės saugumo, gynybos tikslais, šis Įstatymas taikomas tiek, kiek kiti įstatymai nenustato kitaip.</text:span></text:p>
      <text:p text:style-name="P67"><text:span text:style-name="T68">6</text:span><text:span text:style-name="T69">. Šiuo Įstatymu nevaržomas ir<text:s/></text:span><text:span text:style-name="T70">nedraudžiamas laisvas asmens duomenų judėjimas vykdant Lietuvos Respublikos narystės Europos Sąjungoje įsipareigojimus.</text:span></text:p>
      <text:p text:style-name="P71"><text:span text:style-name="T72">TAR pastaba</text:span><text:span text:style-name="T73">. 1 straipsnio 6 dali įsigalioja Lietuvai tapus Europos Sąjungos nare.</text:span></text:p>
      <text:p text:style-name="P74"><text:span text:style-name="T75">7</text:span><text:span text:style-name="T76">. Šiuo Įstatymu Lietuvos Respublikos asmens duome</text:span><text:span text:style-name="T77">nų teisinės apsaugos reguliavimas suderinamas su Europos Sąjungos teisės aktais, nurodytais šio Įstatymo priede.</text:span></text:p>
      <text:p text:style-name="P78"/>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Asmens duomenys</text:span><text:span text:style-name="T87"><text:s/>– bet kuri informacija, susijusi su fiziniu asmeniu – duomenų subj</text:span><text:span text:style-name="T88">ektu, kurio tapatybė yra žinoma arba gali būti tiesiogiai ar netiesiogiai nustatyta pasinaudojant<text:s/></text:span><text:soft-page-break/><text:span text:style-name="T89">tokiais duomenimis kaip asmens kodas, vienas arba keli asmeniui būdingi fizinio, fiziologinio, psichologinio, ekonominio, kultūrinio ar socialinio pobūdžio po</text:span><text:span text:style-name="T90">žymiai.<text:s/></text:span></text:p>
      <text:p text:style-name="P91"><text:span text:style-name="T92">2</text:span><text:span text:style-name="T93">.<text:s/></text:span><text:span text:style-name="T94">Duomenų gavėjas</text:span><text:span text:style-name="T95"><text:s/>– juridinis ar fizinis asmuo, kuriam teikiami asmens duomenys. Šio Įstatymo vykdymo priežiūros institucijos, nurodytos 8 ir 29 straipsniuose, kitos valstybės ir savivaldybių institucijos ir įstaigos</text:span><text:span text:style-name="T96"><text:s/></text:span><text:span text:style-name="T97">nėra duomenų gavėjai, kai</text:span><text:span text:style-name="T98"><text:s/>šios institucijos ir įstaigos pagal konkretų paklausimą gauna asmens duomenis įstatymų nustatytoms kontrolės funkcijoms atlikti.</text:span><text:span text:style-name="T99"><text:s/></text:span></text:p>
      <text:p text:style-name="P100"><text:span text:style-name="T101">3</text:span><text:span text:style-name="T102">.</text:span><text:span text:style-name="T103"><text:s/>Duomenų teikimas<text:s/></text:span><text:span text:style-name="T104">– asmens duomenų atskleidimas perduodant ar kitu būdu padarant juos prieinamus (išskyrus paskelbimą<text:s/></text:span><text:span text:style-name="T105">visuomenės informavimo priemonėse).</text:span></text:p>
      <text:p text:style-name="P106"><text:span text:style-name="T107">4</text:span><text:span text:style-name="T108">.<text:s/></text:span><text:span text:style-name="T109">Duomenų tvarkymas</text:span><text:span text:style-name="T110"><text:s/>– bet kuris su asmens duomenimis atliekamas veiksmas: rinkimas, užrašymas, kaupimas, saugojimas, klasifikavimas, grupavimas, jungimas, keitimas (papildymas ar taisymas), teikimas, paskelbimas, na</text:span><text:span text:style-name="T111">udojimas, loginės ir (ar) aritmetinės operacijos, paieška, skleidimas, naikinimas ar kitoks veiksmas arba veiksmų rinkinys.</text:span></text:p>
      <text:p text:style-name="P112"><text:span text:style-name="T113">5</text:span><text:span text:style-name="T114">.<text:s/></text:span><text:span text:style-name="T115">Duomenų tvarkymas automatiniu būdu<text:s/></text:span><text:span text:style-name="T116">– duomenų tvarkymo veiksmai, visiškai ar iš dalies atliekami automatinėmis priemonėmis.</text:span></text:p>
      <text:p text:style-name="P117"><text:span text:style-name="T118">6</text:span><text:span text:style-name="T119">.<text:s/></text:span><text:span text:style-name="T120">Duomenų tvarkytojas</text:span><text:span text:style-name="T121"><text:s/>– juridinis ar fizinis (kuris nėra</text:span><text:span text:style-name="T122"><text:s/></text:span><text:span text:style-name="T123">duomenų valdytojo darbuotojas) asmuo, duomenų valdytojo įgaliotas tvarkyti asmens duomenis.</text:span><text:span text:style-name="T124"><text:s/></text:span><text:span text:style-name="T125">Duomenų tvarkytojas ir (ar) jo skyrimo tvarka gali būti nustatyti įstatymuose ar kituose teisės aktuose.</text:span></text:p>
      <text:p text:style-name="P126"><text:span text:style-name="T127">7</text:span><text:span text:style-name="T128">.<text:s/></text:span><text:span text:style-name="T129">Duomenų valdytojas</text:span><text:span text:style-name="T130"><text:s/>– juridinis ar fizinis asmuo, kuris vienas</text:span><text:span text:style-name="T131"><text:s/></text:span><text:span text:style-name="T132">arba drauge su kitais nustato asmens duomenų tvarkymo tikslus ir priemones.</text:span><text:span text:style-name="T133"><text:s/></text:span><text:span text:style-name="T134">Jeigu duomenų tvarkymo tikslus nustato įstatymai ar kiti teisės aktai, tai duomenų valdytojas ir (ar) jo skyri</text:span><text:span text:style-name="T135">mo tvarka gali būti nustatyti tuose įstatymuose ar kituose teisės aktuose.</text:span></text:p>
      <text:p text:style-name="P136"><text:span text:style-name="T137">8</text:span><text:span text:style-name="T138">.<text:s/></text:span><text:span text:style-name="T139">Išankstinė patikra<text:s/></text:span><text:span text:style-name="T140">– numatomų duomenų tvarkymo veiksmų patikrinimas prieš juos pradedant šiame Įstatyme nustatytais atvejais.</text:span></text:p>
      <text:p text:style-name="P141"><text:span text:style-name="T142">9</text:span><text:span text:style-name="T143">.<text:s/></text:span><text:span text:style-name="T144">Ypatingi asmens duomenys</text:span><text:span text:style-name="T145"><text:s/>– duomenys, susi</text:span><text:span text:style-name="T146">ję su fizinio asmens rasine ar etnine kilme, politiniais, religiniais, filosofiniais ar kitais įsitikinimais, naryste profesinėse sąjungose, sveikata, lytiniu gyvenimu, taip pat informacija apie asmens teistumą.</text:span><text:span text:style-name="T147"><text:s/></text:span></text:p>
      <text:p text:style-name="P148"><text:span text:style-name="T149">10</text:span><text:span text:style-name="T150">.<text:s/></text:span><text:span text:style-name="T151">Susisteminta rinkmena</text:span><text:span text:style-name="T152"><text:s/>– rinkmena as</text:span><text:span text:style-name="T153">mens duomenų, sistemiškai išdėstytų pagal tam tikrus su asmeniu susijusius kriterijus, leidžiančius lengviau surasti asmens duomenis rinkmenoje.</text:span></text:p>
      <text:p text:style-name="P154"><text:span text:style-name="T155">11</text:span><text:span text:style-name="T156">.<text:s/></text:span><text:span text:style-name="T157">Sutikimas</text:span><text:span text:style-name="T158"><text:s/>– savanoriškas duomenų subjekto valios pareiškimas tvarkyti jo asmens duomenis jam žinomu tik</text:span><text:span text:style-name="T159">slu. Sutikimas tvarkyti</text:span><text:span text:style-name="T160"><text:s/></text:span><text:span text:style-name="T161">ypatingus</text:span><text:span text:style-name="T162"><text:s/></text:span><text:span text:style-name="T163">asmens duomenis turi būti išreikštas aiškiai – rašytine, jai prilyginta ar kita forma, neabejotinai įrodančia duomenų subjekto valią.<text:s/></text:span></text:p>
      <text:p text:style-name="P164"><text:span text:style-name="T165">12</text:span><text:span text:style-name="T166">.<text:s/></text:span><text:span text:style-name="T167">Tiesioginė rinkodara</text:span><text:span text:style-name="T168"><text:s/>– veikla, kuri skirta paštu, telefonu arba kitokiu tiesiog</text:span><text:span text:style-name="T169">iniu būdu siūlyti asmenims prekes ar paslaugas ir (ar) teirautis jų nuomonės dėl siūlomų prekių ar paslaugų.</text:span></text:p>
      <text:p text:style-name="P170"><text:span text:style-name="T171">13</text:span><text:span text:style-name="T172">.<text:s/></text:span><text:span text:style-name="T173">Trečiasis asmuo</text:span><text:span text:style-name="T174"><text:s/>– juridinis ar fizinis asmuo, išskyrus duomenų subjektą, duomenų valdytoją, duomenų tvarkytoją ir asmenis, kurie yra tiesiogiai duomenų valdytojo ar duomenų tvarkytojo įgalioti tvarkyti duomenis.</text:span></text:p>
      <text:p text:style-name="P175"><text:span text:style-name="T176">14</text:span><text:span text:style-name="T177">.<text:s/></text:span><text:span text:style-name="T178">Vidaus administravimas</text:span><text:span text:style-name="T179"><text:s/>– veikla, kuria užtikrinamas</text:span><text:span text:style-name="T180"><text:s/>duomenų valdytojo savarankiškas funkcionavimas (struktūros tvarkymas, personalo valdymas, turimų materialinių ir</text:span><text:span text:style-name="T181"><text:s/></text:span><text:span text:style-name="T182">finansinių išteklių valdymas ir naudojimas, raštvedybos tvarkymas).</text:span></text:p>
      <text:p text:style-name="P183"><text:span text:style-name="T184">15</text:span><text:span text:style-name="T185">.</text:span><text:span text:style-name="T186"><text:s/>Vieša duomenų rinkmena<text:s/></text:span><text:span text:style-name="T187">– valstybės registras ar kita duomenų rinkm</text:span><text:span text:style-name="T188">ena, kuri pagal įstatymus ar kitus teisės aktus skirta teikti informaciją visuomenei ir kuria visuomenė gali teisėtai naudotis.</text:span></text:p>
      <text:p text:style-name="P189"/>
      <text:p text:style-name="P190"><text:span text:style-name="T191">ANTRASIS</text:span><text:span text:style-name="T192"><text:s/>SKIRSNIS</text:span></text:p>
      <text:p text:style-name="P193"><text:span text:style-name="T194">ASMENS DUOMENŲ TVARKYMAS</text:span></text:p>
      <text:p text:style-name="P195"/>
      <text:p text:style-name="P196"><text:span text:style-name="T197">3</text:span><text:span text:style-name="T198"><text:s/>straipsnis.<text:s/></text:span><text:span text:style-name="T199">Bendrieji duomenų tvarkymo principai<text:s/></text:span></text:p>
      <text:p text:style-name="P200"><text:span text:style-name="T201">1</text:span><text:span text:style-name="T202">. Asmens<text:s/></text:span><text:span text:style-name="T203">duomenys turi būti:</text:span></text:p>
      <text:p text:style-name="P204"><text:span text:style-name="T205">1</text:span><text:span text:style-name="T206">) renkami apibrėžtais ir teisėtais tikslais, nustatytais prieš renkant asmens duomenis, ir paskui</text:span><text:span text:style-name="T207"><text:s/></text:span><text:span text:style-name="T208">tvarkomi su šiais tikslais suderintais būdais;</text:span></text:p>
      <text:p text:style-name="P209"><text:span text:style-name="T210">2</text:span><text:span text:style-name="T211">) tvarkomi tiksliai, sąžiningai ir teisėtai;<text:s/></text:span></text:p>
      <text:p text:style-name="P212"><text:span text:style-name="T213">3</text:span><text:span text:style-name="T214">) tikslūs ir, jei reikia dėl asm</text:span><text:span text:style-name="T215">ens duomenų tvarkymo, nuolat atnaujinami; netikslūs ar neišsamūs duomenys turi būti ištaisyti, papildyti, sunaikinti arba sustabdytas jų tvarkymas;</text:span></text:p>
      <text:p text:style-name="P216"><text:span text:style-name="T217">4</text:span><text:span text:style-name="T218">) tapatūs, tinkami ir tik tokios apimties, kuri būtina jiems rinkti</text:span><text:span text:style-name="T219"><text:s/></text:span><text:span text:style-name="T220">ir toliau tvarkyti;</text:span></text:p>
      <text:p text:style-name="P221"><text:span text:style-name="T222">5</text:span><text:span text:style-name="T223">) saugomi</text:span><text:span text:style-name="T224"><text:s/></text:span><text:span text:style-name="T225">tokia forma, kad duomenų subjektų tapatybę būtų galima nustatyti ne ilgiau, negu to reikia tiems tikslams, dėl kurių šie duomenys buvo surinkti ir tvarkomi.<text:s/></text:span></text:p>
      <text:p text:style-name="P226"><text:span text:style-name="T227">2</text:span><text:span text:style-name="T228">. Asmens duomenys, surinkti kitais tikslais, gali būti tvarkomi statistikos, istoriniais ar</text:span><text:span text:style-name="T229"><text:s/>mokslinio tyrimo tikslais tik įstatymų nustatytais atvejais, kai įstatymuose nustatytos tinkamos duomenų apsaugos priemonės.</text:span></text:p>
      <text:p text:style-name="P230"><text:span text:style-name="T231">3</text:span><text:span text:style-name="T232">. Duomenų valdytojas privalo užtikrinti, kad būtų įgyvendinti šio straipsnio 1 ir 2 dalyse išdėstyti asmens duomenų tvarkymo<text:s/></text:span><text:span text:style-name="T233">principai.</text:span></text:p>
      <text:p text:style-name="P234"/>
      <text:p text:style-name="P235"><text:span text:style-name="T236">4</text:span><text:span text:style-name="T237"><text:s/>straipsnis.<text:s/></text:span><text:span text:style-name="T238">Asmens duomenų saugojimas ir sunaikinimas</text:span></text:p>
      <text:p text:style-name="P239"><text:span text:style-name="T240">Asmens duomenys saugomi ne ilgiau, nei to reikalauja duomenų tvarkymo tikslai. Kai asmens duomenys nebereikalingi jų tvarkymo tikslams, jie turi būti sunaikinami, išskyrus tuos, ku</text:span><text:span text:style-name="T241">rie įstatymų nustatytais atvejais turi būti perduoti valstybiniams archyvams.</text:span></text:p>
      <text:p text:style-name="P242"/>
      <text:p text:style-name="P243"><text:span text:style-name="T244">5</text:span><text:span text:style-name="T245"><text:s/>straipsnis.<text:s/></text:span><text:span text:style-name="T246">Asmens duomenų teisėto tvarkymo kriterijai</text:span></text:p>
      <text:p text:style-name="P247"><text:span text:style-name="T248">1</text:span><text:span text:style-name="T249">. Asmens duomenys gali būti tvarkomi, jeigu:</text:span></text:p>
      <text:p text:style-name="P250"><text:span text:style-name="T251">1</text:span><text:span text:style-name="T252">) duomenų subjektas duoda sutikimą;<text:s/></text:span></text:p>
      <text:p text:style-name="P253"><text:span text:style-name="T254">2</text:span><text:span text:style-name="T255">) sudaroma arba vyk</text:span><text:span text:style-name="T256">doma sutartis, kai viena iš šalių yra duomenų subjektas;</text:span></text:p>
      <text:p text:style-name="P257"><text:span text:style-name="T258">3</text:span><text:span text:style-name="T259">) pagal įstatymus duomenų valdytojas yra įpareigotas tvarkyti asmens duomenis;</text:span></text:p>
      <text:p text:style-name="P260"><text:span text:style-name="T261">4</text:span><text:span text:style-name="T262">) siekiama apsaugoti duomenų subjekto esminius interesus;<text:s/></text:span></text:p>
      <text:p text:style-name="P263"><text:span text:style-name="T264">5</text:span><text:span text:style-name="T265">) įgyvendinami oficialūs įgaliojimai, suteikti</text:span><text:span text:style-name="T266"><text:s/></text:span><text:span text:style-name="T267">valstybės bei savivaldybių institucijoms</text:span><text:span text:style-name="T268"><text:s/></text:span><text:span text:style-name="T269">arba trečiajam asmeniui, kuriam teikiami asmens duomenys;<text:s/></text:span></text:p>
      <text:p text:style-name="P270"><text:span text:style-name="T271">6</text:span><text:span text:style-name="T272">) reikia tvarkyti dėl teisėto intereso, kurio siekia duomenų valdytojas arba trečiasis asmuo, kuriam teikiami asmens duomenys, ir jei duomenų subjekto</text:span><text:span text:style-name="T273"><text:s/>interesai nėra svarbesni.</text:span><text:span text:style-name="T274"><text:s/></text:span></text:p>
      <text:p text:style-name="P275"><text:span text:style-name="T276">2</text:span><text:span text:style-name="T277">. Draudžiama tvarkyti ypatingus asmens duomenis, išskyrus</text:span><text:span text:style-name="T278"><text:s/></text:span><text:span text:style-name="T279">atvejus, kai:</text:span></text:p>
      <text:p text:style-name="P280"><text:span text:style-name="T281">1</text:span><text:span text:style-name="T282">) duomenų subjektas duoda sutikimą;</text:span></text:p>
      <text:p text:style-name="P283"><text:span text:style-name="T284">2</text:span><text:span text:style-name="T285">) toks tvarkymas yra būtinas darbo ar valstybės tarnybos tikslu duomenų valdytojo teisėms ir prievolėms d</text:span><text:span text:style-name="T286">arbo teisės srityje įgyvendinti įstatymų nustatytais atvejais;<text:s/></text:span></text:p>
      <text:p text:style-name="P287"><text:span text:style-name="T288">3</text:span><text:span text:style-name="T289">) reikia apsaugoti duomenų subjekto arba kito asmens esminius interesus, kai duomenų subjektas nepajėgia duoti sutikimo dėl fizinės negalios arba yra neveiksnus;</text:span></text:p>
      <text:p text:style-name="P290"><text:span text:style-name="T291">4</text:span><text:span text:style-name="T292">) asmens duomenis<text:s/></text:span><text:span text:style-name="T293">tvarko savo veikloje</text:span><text:span text:style-name="T294"><text:s/></text:span><text:span text:style-name="T295">fondas, asociacija ar kita ne pelno</text:span><text:span text:style-name="T296"><text:s/></text:span><text:span text:style-name="T297">organizacija politiniais, filosofiniais, religiniais ar su profesinėmis sąjungomis susijusiais tikslais, jei tvarkomi asmens duomenys yra susiję tiktai</text:span><text:span text:style-name="T298"><text:s/></text:span><text:span text:style-name="T299">su šios organizacijos nariais arba su asmenimis</text:span><text:span text:style-name="T300">, kurie nuolat kitaip dalyvauja jos veikloje dėl šios organizacijos siekiamų tikslų. Šie asmens duomenys negali būti teikiami trečiajam asmeniui be duomenų subjekto sutikimo;<text:s/></text:span></text:p>
      <text:p text:style-name="P301"><text:span text:style-name="T302">5</text:span><text:span text:style-name="T303">) duomenų subjektas asmens duomenis paskelbė viešai;</text:span></text:p>
      <text:p text:style-name="P304"><text:span text:style-name="T305">6</text:span><text:span text:style-name="T306">) įstatymų nustat</text:span><text:span text:style-name="T307">ytais atvejais būtina užkirsti kelią nusikalstamoms ar kitoms neteisėtoms veikoms arba būtina jas tirti;</text:span></text:p>
      <text:p text:style-name="P308"><text:span text:style-name="T309">7</text:span><text:span text:style-name="T310">) jie yra reikalingi bylai nagrinėti teisme.<text:s/></text:span></text:p>
      <text:p text:style-name="P311"><text:span text:style-name="T312">3</text:span><text:span text:style-name="T313">. Duomenys apie asmens sveikatą taip pat gali būti tvarkomi šio Įstatymo 10 straipsnyje ir<text:s/></text:span><text:span text:style-name="T314">sveikatos sritį reglamentuojančių įstatymų nustatytais tikslais ir tvarka.</text:span></text:p>
      <text:p text:style-name="P315"><text:span text:style-name="T316">4</text:span><text:span text:style-name="T317">. Asmens duomenis, susijusius su asmens teistumu, nusikalstamomis veikomis ar saugumo priemonėmis, vykdant nusikalstamų veikų prevenciją, tyrimą, taip pat kitais įstatymų nusta</text:span><text:span text:style-name="T318">tytais atvejais įstatymų nustatyta tvarka gali tvarkyti tik valstybės institucija ar įstaiga. Kiti fiziniai ar juridiniai asmenys tokius duomenis gali tvarkyti įstatymų nustatytais atvejais, kai yra tinkamai įgyvendintos įstatymuose ir kituose teisės aktuo</text:span><text:span text:style-name="T319">se nustatytos priemonės duomenų subjekto teisėtiems interesams apsaugoti. Išsamūs duomenys apie asmenų teistumą gali būti tvarkomi tik Valstybės registrų įstatymo nustatyta tvarka.</text:span></text:p>
      <text:p text:style-name="P320"/>
      <text:p text:style-name="P321"><text:span text:style-name="T322">6</text:span><text:span text:style-name="T323"><text:s/>straipsnis.<text:s/></text:span><text:span text:style-name="T324">Asmens duomenų teikimo būdai</text:span></text:p>
      <text:p text:style-name="P325"><text:span text:style-name="T326">Asmens duomenys šio Įst</text:span><text:span text:style-name="T327">atymo nustatytais atvejais teikiami pagal duomenų valdytojo ir duomenų gavėjo sudarytą asmens duomenų teikimo sutartį (daugkartinio teikimo atveju) arba duomenų gavėjo prašymą (vienkartinio teikimo atveju). Sutartyje turi būti nurodyta asmens duomenų naudo</text:span><text:span text:style-name="T328">jimo tikslas, sąlygos ir tvarka. Prašyme turi būti nurodytas duomenų naudojimo tikslas.</text:span></text:p>
      <text:p text:style-name="P329"/>
      <text:p text:style-name="P330"><text:span text:style-name="T331">7</text:span><text:span text:style-name="T332"><text:s/>straipsnis.<text:s/></text:span><text:span text:style-name="T333">Asmens kodo naudojimas</text:span></text:p>
      <text:p text:style-name="P334"><text:span text:style-name="T335">1</text:span><text:span text:style-name="T336">. Asmens kodas – unikali skaitmenų seka, kuri asmeniui suteikiama Gyventojų registro įstatyme nustatyta tvarka.<text:s/></text:span></text:p>
      <text:p text:style-name="P337"><text:span text:style-name="T338">2</text:span><text:span text:style-name="T339">.</text:span><text:span text:style-name="T340"><text:s/>Naudoti asmens kodą tvarkant asmens duomenis galima tik gavus duomenų subjekto sutikimą.<text:s/></text:span></text:p>
      <text:p text:style-name="P341"><text:span text:style-name="T342">3</text:span><text:span text:style-name="T343">. Be duomenų subjekto sutikimo asmens kodą galima naudoti tik:</text:span></text:p>
      <text:p text:style-name="P344"><text:span text:style-name="T345">1</text:span><text:span text:style-name="T346">) jei tokia teisė yra nustatyta šiame ir kituose įstatymuose;</text:span><text:span text:style-name="T347"><text:s/></text:span></text:p>
      <text:p text:style-name="P348"><text:span text:style-name="T349">2</text:span><text:span text:style-name="T350">) atliekant mokslinį arba<text:s/></text:span><text:span text:style-name="T351">statistinį tyrimą šio Įstatymo 12 ir 13 straipsniuose nustatytais atvejais;</text:span></text:p>
      <text:p text:style-name="P352"><text:span text:style-name="T353">3</text:span><text:span text:style-name="T354">) valstybės registruose ir informacinėse sistemose, jei</text:span><text:span text:style-name="T355">g</text:span><text:span text:style-name="T356">u jie yra įteisinti teisės aktų nustatyta tvarka;</text:span></text:p>
      <text:p text:style-name="P357"><text:span text:style-name="T358">4</text:span><text:span text:style-name="T359">) juridiniams asmenims, kurių veikla susijusi su paskolų teikimu</text:span><text:span text:style-name="T360"><text:s/>ir skolų išieškojimu, draudimu ar nuomos verslu, taip pat sveikatos apsaugos ir socialinio draudimo bei kitų socialinės globos institucijų ir švietimo įstaigų, mokslo ir studijų institucijų veikloje bei įstatymų nustatytais atvejais tvarkant įslaptintus d</text:span><text:span text:style-name="T361">uomenis.</text:span></text:p>
      <text:p text:style-name="P362"/>
      <text:p text:style-name="P363"><text:span text:style-name="T364">8</text:span><text:span text:style-name="T365"><text:s/>straipsnis.<text:s/></text:span><text:span text:style-name="T366">Asmens duomenų tvarkymas ir visuomenės informavimo laisvės derinimas<text:s/></text:span></text:p>
      <text:p text:style-name="P367"><text:span text:style-name="T368">Asmens duomenų tvarkymą visuomenės informavimo priemonėse</text:span><text:span text:style-name="T369"><text:s/></text:span><text:span text:style-name="T370">žurnalistikos, meninės ir literatūrinės raiškos bei kitais tikslais prižiūri žurnalistų etikos</text:span><text:span text:style-name="T371"><text:s/>inspektorius. Jo kompetenciją nustato Visuomenės informavimo įstatymas. Šiais atvejais asmens duomenų tvarkymui taikomos tik šio Įstatymo 1, 2, 3, 4, 6, 7, 24, 33 ir 34 straipsnių nuostatos.</text:span></text:p>
      <text:p text:style-name="P372"/>
      <text:p text:style-name="P373"><text:span text:style-name="T374">9</text:span><text:span text:style-name="T375"><text:s/>straipsnis.<text:s/></text:span><text:span text:style-name="T376">Asmens duomenų tvarkymas socialinio draudim</text:span><text:span text:style-name="T377">o ir socialinės globos tikslais</text:span></text:p>
      <text:p text:style-name="P378"><text:span text:style-name="T379">Socialinių paslaugų teikėjai, atlikdami savo funkcijas socialinio draudimo ir kitais socialinės globos tikslais, asmens duomenis vieni kitiems teikia be duomenų subjekto sutikimo.</text:span></text:p>
      <text:p text:style-name="P380"/>
      <text:p text:style-name="P381"><text:span text:style-name="T382">10</text:span><text:span text:style-name="T383"><text:s/>straipsnis.<text:s/></text:span><text:span text:style-name="T384">Asmens duomenų tvark</text:span><text:span text:style-name="T385">ymas sveikatos apsaugos</text:span><text:span text:style-name="T386"><text:s/></text:span><text:span text:style-name="T387">tikslais</text:span></text:p>
      <text:p text:style-name="P388"><text:span text:style-name="T389">1</text:span><text:span text:style-name="T390">. Asmens duomenis apie asmens sveikatą (jos būklę, diagnozę, prognozę bei gydymą ir kt.) gali tvarkyti įgaliotas sveikatos apsaugos sistemos darbuotojas. Asmens sveikatos paslaptis turi būti saugoma pagal Civilinį kode</text:span><text:span text:style-name="T391">ksą, pacientų teises reglamentuojančius įstatymus ir kitus teisės aktus.</text:span></text:p>
      <text:p text:style-name="P392"><text:span text:style-name="T393">2</text:span><text:span text:style-name="T394">. Asmens duomenys mokslinio medicininio tyrimo tikslu tvarkomi vadovaujantis šiuo ir kitais įstatymais.</text:span></text:p>
      <text:p text:style-name="P395"/>
      <text:p text:style-name="P396"><text:span text:style-name="T397">11</text:span><text:span text:style-name="T398"><text:s/>straipsnis.<text:s/></text:span><text:span text:style-name="T399">Asmens duomenų tvarkymas rinkimų, referendumo,<text:s/></text:span><text:span text:style-name="T400">piliečių įstatymų leidybos iniciatyvos tikslais</text:span></text:p>
      <text:p text:style-name="P401"><text:span text:style-name="T402">1</text:span><text:span text:style-name="T403">. Asmens duomenų (t. y. vardo, pavardės, gimimo datos, asmens kodo, gyvenamosios vietos adreso, pilietybę, asmens tapatybę patvirtinančio dokumento numerio) tvarkymą rinkimų, referendumų, piliečių įstaty</text:span><text:span text:style-name="T404">mų leidybos iniciatyvos, politinių kampanijų, politinių partijų finansavimo tikslais nustato šis ir kiti įstatymai.</text:span></text:p>
      <text:p text:style-name="P405"><text:span text:style-name="T406">2</text:span><text:span text:style-name="T407">. Vyriausiosios rinkimų komisijos pagal kandidatų ar jų atstovų pateiktus pareiškinius ir kitus dokumentus sudaryta ir interneto<text:s/></text:span><text:span text:style-name="T408">tinklapyje paskelbta informacija apie kandidatus, taip pat kandidatų gautus balsus, rinkimų, referendumo komisijų narių, stebėtojų, atstovų, iniciatyvinių grupių narių sąrašai po rinkimų, referendumo rezultatų paskelbimo, taip pat politinės kampanijos auko</text:span><text:span text:style-name="T409">tojų sąrašai po jų paskelbimo gali būti keičiami, kai taisomos kalbos klaidos ar informacija interneto tinklapyje skiriasi nuo informacijos, teisės aktų nustatytu laiku pateiktos pareiškiniuose ir kituose dokumentuose. Interneto tinklapyje negali būti skel</text:span><text:span text:style-name="T410">biami kandidatų ir kitų asmenų asmens kodai, pilietybę ar asmens tapatybę patvirtinančių dokumentų numeriai, tikslus gyvenamosios vietos adresas (gatvė, namo, buto numeris).</text:span></text:p>
      <text:p text:style-name="P411"/>
      <text:p text:style-name="P412"><text:span text:style-name="T413">12</text:span><text:span text:style-name="T414"><text:s/>straipsnis.<text:s/></text:span><text:span text:style-name="T415">Asmens duomenų tvarkymas mokslinio tyrimo tikslais</text:span></text:p>
      <text:p text:style-name="P416"><text:span text:style-name="T417">1</text:span><text:span text:style-name="T418">. At</text:span><text:span text:style-name="T419">liekant mokslinį tyrimą, asmens duomenys tvarkomi, jei duomenų subjektas</text:span><text:span text:style-name="T420"><text:s/></text:span><text:span text:style-name="T421">davė sutikimą. Be duomenų subjekto sutikimo asmens duomenys mokslinio tyrimo tikslais</text:span><text:span text:style-name="T422"><text:s/></text:span><text:span text:style-name="T423">gali būti tvarkomi tik pranešus Valstybinei duomenų apsaugos inspekcijai, o ši privalo atlikti iš</text:span><text:span text:style-name="T424">ankstinę patikrą.</text:span></text:p>
      <text:p text:style-name="P425"><text:span text:style-name="T426">2</text:span><text:span text:style-name="T427">. Moksliniam tyrimui panaudoti asmens duomenys turi būti nedelsiant pakeisti taip, kad nebūtų galima nustatyti duomenų subjekto tapatybės.</text:span></text:p>
      <text:p text:style-name="P428"><text:span text:style-name="T429">3</text:span><text:span text:style-name="T430">. Moksliniam tyrimui surinkti ir saugomi asmens duomenys negali būti naudojami kitais tik</text:span><text:span text:style-name="T431">slais.</text:span></text:p>
      <text:p text:style-name="P432"><text:span text:style-name="T433">4</text:span><text:span text:style-name="T434">. Tais atvejais, kai atliekamiems tyrimams nėra būtini asmens tapatybę nustatantys duomenys, duomenų valdytojas teikia duomenų gavėjui tokius asmens duomenis, iš kurių negalima nustatyti asmens tapatybės.</text:span></text:p>
      <text:p text:style-name="P435"><text:span text:style-name="T436">5</text:span><text:span text:style-name="T437">. Tyrimo rezultatai skelbiami kart</text:span><text:span text:style-name="T438">u su asmens duomenimis, jeigu duomenų subjektas duoda sutikimą,</text:span><text:span text:style-name="T439"><text:s/></text:span><text:span text:style-name="T440">kad jo asmens duomenys būtų paskelbti.</text:span></text:p>
      <text:p text:style-name="P441"/>
      <text:p text:style-name="P442"><text:span text:style-name="T443">13</text:span><text:span text:style-name="T444"><text:s/>straipsnis.<text:s/></text:span><text:span text:style-name="T445">Asmens duomenų tvarkymas statistikos tikslais</text:span></text:p>
      <text:p text:style-name="P446"><text:span text:style-name="T447">1</text:span><text:span text:style-name="T448">. Asmens duomenų tvarkymas statistikos tikslais yra statistinių tyrimų vykdymas,</text:span><text:span text:style-name="T449"><text:s/>jų rezultatų teikimas bei saugojimas.</text:span></text:p>
      <text:p text:style-name="P450"><text:span text:style-name="T451">2</text:span><text:span text:style-name="T452">. Asmens duomenys, surinkti ne statistikos tikslais, įstatymų nustatytais atvejais gali būti naudojami oficialiosios statistikos informacijai rengti.<text:s/></text:span></text:p>
      <text:p text:style-name="P453"><text:span text:style-name="T454">3</text:span><text:span text:style-name="T455">. Asmens duomenys, surinkti statistikos tikslais, gali b</text:span><text:span text:style-name="T456">ūti teikiami ir naudojami ne statistikos tikslais Statistikos įstatyme nustatyta tvarka ir atvejais.</text:span></text:p>
      <text:p text:style-name="P457"><text:span text:style-name="T458">4</text:span><text:span text:style-name="T459">. Asmens duomenys, surinkti skirtingiems statistikos tikslams, lyginami ir jungiami tik tuo atveju, jeigu užtikrinama asmens duomenų apsauga nuo netei</text:span><text:span text:style-name="T460">sėto naudojimo ne statistikos tikslais.<text:s/></text:span></text:p>
      <text:p text:style-name="P461"><text:span text:style-name="T462">5</text:span><text:span text:style-name="T463">. Ypatingi asmens duomenys statistikos tikslais renkami tik tokia forma, kuri neleistų tiesiogiai ar netiesiogiai nustatyti duomenų subjekto tapatybę, išskyrus įstatymų nustatytus atvejus.<text:s/></text:span></text:p>
      <text:p text:style-name="P464"/>
      <text:p text:style-name="P465"><text:span text:style-name="T466">14</text:span><text:span text:style-name="T467"><text:s/>straipsnis</text:span><text:span text:style-name="T468">.<text:s/></text:span><text:span text:style-name="T469">Asmens duomenų tvarkymas tiesioginės rinkodaros tikslais</text:span></text:p>
      <text:p text:style-name="P470"><text:span text:style-name="T471">1</text:span><text:span text:style-name="T472">. Asmens duomenys gali būti tvarkomi tiesioginės rinkodaros tikslais, jeigu juos renkant yra nustatoma asmens duomenų saugojimo trukmė.<text:s/></text:span></text:p>
      <text:p text:style-name="P473"><text:span text:style-name="T474">2</text:span><text:span text:style-name="T475">. Asmens duomenys gali būti tvarkomi tiesioginės<text:s/></text:span><text:span text:style-name="T476">rinkodaros tikslais, jeigu duomenų subjektas duoda sutikimą.</text:span></text:p>
      <text:p text:style-name="P477"/>
      <text:p text:style-name="P478"><text:span text:style-name="T479">15</text:span><text:span text:style-name="T480"><text:s/>straipsnis.<text:s/></text:span><text:span text:style-name="T481">Asmens duomenų tvarkymas telekomunikacijų srityje</text:span></text:p>
      <text:p text:style-name="P482"><text:span text:style-name="T483">Asmens duomenys telekomunikacijų srityje tvarkomi vadovaujantis Telekomunikacijų įstatymu ir šiuo Įstatymu.<text:s/></text:span></text:p>
      <text:p text:style-name="P484"/>
      <text:p text:style-name="P485"><text:span text:style-name="T486">16</text:span><text:span text:style-name="T487"><text:s/>st</text:span><text:span text:style-name="T488">raipsnis.<text:s/></text:span><text:span text:style-name="T489">Asmens duomenų tvarkymas asmens mokumui įvertinti ir įsiskolinimui valdyti<text:s/></text:span></text:p>
      <text:p text:style-name="P490"><text:span text:style-name="T491">1</text:span><text:span text:style-name="T492">. Duomenų valdytojas turi teisę tvarkyti ir teikti teisėtą interesą turintiems</text:span><text:span text:style-name="T493"><text:s/></text:span><text:span text:style-name="T494">tretiesiems asmenims laiku bei tinkamai finansinių ir (ar) turtinių įsipareigojimų jam</text:span><text:span text:style-name="T495"><text:s/>neįvykdžiusių duomenų subjektų (toliau – skolininkų) duomenis, taip pat ir asmens kodą, kad būtų galima įvertinti asmens mokumą ir valdyti įsiskolinimą, jei tinkamai įgyvendinami šiame Įstatyme bei kituose teisės aktuose nustatyti duomenų apsaugos reikala</text:span><text:span text:style-name="T496">vimai.</text:span></text:p>
      <text:p text:style-name="P497"><text:span text:style-name="T498">2</text:span><text:span text:style-name="T499">. Duomenų valdytojas turi teisę skolininkų duomenis, taip pat ir asmens kodą, teikti duomenų valdytojams, tvarkantiems jungtines skolininkų duomenų rinkmenas (toliau – jungtines rinkmenas). Duomenų valdytojas gali tvarkyti jungtines rinkmenas,<text:s/></text:span><text:span text:style-name="T500">turėdamas tikslą teikti tokius duomenis teisėtą interesą turintiems tretiesiems asmenims, kad šie galėtų įvertinti duomenų subjekto mokumą ir valdyti įsiskolinimą, tik šio Įstatymo 26 straipsnio nustatyta tvarka pranešęs Valstybinei duomenų apsaugos inspek</text:span><text:span text:style-name="T501">cijai, kuri privalo atlikti išankstinę patikrą.</text:span></text:p>
      <text:p text:style-name="P502"><text:span text:style-name="T503">3</text:span><text:span text:style-name="T504">. Duomenų valdytojas gali teikti skolininkų duomenis tik tuo atveju, jeigu jis duomenų subjektui raštu pateikė priminimą apie įsipareigojimų neįvykdymą ir per 18 kalendorinių dienų nuo tos dienos, kai du</text:span><text:span text:style-name="T505">omenų valdytojas išsiuntė (pateikė) duomenų subjektui priminimą:</text:span></text:p>
      <text:p text:style-name="P506"><text:span text:style-name="T507">1</text:span><text:span text:style-name="T508">) įsiskolinimas liko nepadengtas ir (ar) mokėjimo terminas nebuvo atidėtas arba;</text:span></text:p>
      <text:p text:style-name="P509"><text:span text:style-name="T510">2</text:span><text:span text:style-name="T511">) duomenų subjektas pagrįstai neginčijo įsiskolinimo.<text:s/></text:span></text:p>
      <text:p text:style-name="P512"><text:span text:style-name="T513">4</text:span><text:span text:style-name="T514">. Duomenų valdytojas negali tvarkyti ypa</text:span><text:span text:style-name="T515">tingų asmens duomenų.</text:span></text:p>
      <text:p text:style-name="P516"><text:span text:style-name="T517">5</text:span><text:span text:style-name="T518">. Jungtinės rinkmenos negali būti jungiamos su asmens duomenimis iš kitų asmens duomenų rinkmenų, kurios buvo sudarytos ir yra tvarkomos kitais negu mokumo vertinimo bei įsiskolinimo valdymo tikslais.<text:s/></text:span></text:p>
      <text:p text:style-name="P519"><text:span text:style-name="T520">6</text:span><text:span text:style-name="T521">. Duomenų valdytojas,<text:s/></text:span><text:span text:style-name="T522">tvarkantis jungtines rinkmenas, gavęs iš šio straipsnio 2 dalyje nurodyto duomenų valdytojo skolininkų duomenis, privalo kiekvienam duomenų subjektui suteikti šią informaciją (išskyrus atvejus, kai duomenų subjektas tokią informaciją jau turi):<text:s/></text:span></text:p>
      <text:p text:style-name="P523"><text:span text:style-name="T524">1</text:span><text:span text:style-name="T525">) apie<text:s/></text:span><text:span text:style-name="T526">savo (duomenų valdytojo) ir savo atstovo, jei šis yra, rekvizitus ir buveinę;</text:span></text:p>
      <text:p text:style-name="P527"><text:span text:style-name="T528">2</text:span><text:span text:style-name="T529">) kokiais tikslais tvarkomi duomenų subjekto asmens duomenys;</text:span></text:p>
      <text:p text:style-name="P530"><text:span text:style-name="T531">3</text:span><text:span text:style-name="T532">) iš kokių šaltinių ir kokie duomenų subjekto duomenys surinkti, kam ir kokiais tikslais teikiami, apie du</text:span><text:span text:style-name="T533">omenų subjekto teisės susipažinti su savo asmens duomenimis, reikalauti ištaisyti neteisingus, netikslius, neišsamius savo asmens duomenis buvimą.</text:span></text:p>
      <text:p text:style-name="P534"><text:span text:style-name="T535">7</text:span><text:span text:style-name="T536">. Duomenys apie faktą, kad duomenų subjektas laiku ir tinkamai neįvykdė savo finansinių ir (ar)<text:s/></text:span><text:span text:style-name="T537">turtinių įsipareigojimų, negali būti tvarkomi ilgiau negu 10 metų nuo įsiskolinimo padengimo dienos. Kai duomenų subjektas įsiskolinimą padengia, duomenų valdytojai privalo užtikrinti, kad tvarkant duomenis apie duomenų subjekto tinkamai ir laiku neįvykdyt</text:span><text:span text:style-name="T538">us finansinius ir (ar) turtinius įsipareigojimus būtų nurodoma:</text:span></text:p>
      <text:p text:style-name="P539"><text:span text:style-name="T540">1</text:span><text:span text:style-name="T541">) kad duomenų subjektas įsiskolinimą padengė;</text:span></text:p>
      <text:p text:style-name="P542"><text:span text:style-name="T543">2</text:span><text:span text:style-name="T544">) įsiskolinimo padengimo data.<text:s/></text:span></text:p>
      <text:p text:style-name="P545"><text:span text:style-name="T546">8</text:span><text:span text:style-name="T547">. Bankai ir kitos kredito įstaigos bei finansų įmonės, kurios verčiasi kreditine ir (ar) finansine<text:s/></text:span><text:span text:style-name="T548">veikla, gali teikti vieni kitiems iš jų paskolas (įskaitant lizingą – finansinę nuomą) paėmusių duomenų subjektų duomenis (vardą, pavardę, asmens kodą, paskolos rūšį, sumą, galutinį paskolos grąžinimo terminą), kad būtų galima įvertinti šių subjektų mokumą</text:span><text:span text:style-name="T549">. Bankai ir kitos kredito įstaigos bei finansų įmonės, kurios verčiasi kreditine ir (ar) finansine veikla, gali kreiptis vienos į kitas norėdamos gauti šioje dalyje nurodytus asmens duomenis tik tuo atveju, kai duomenų subjektas kreipiasi į šias įstaigas,<text:s/></text:span><text:span text:style-name="T550">įmones dėl paskolos (įskaitant lizingą – finansinę nuomą) gavimo ir duoda sutikimą, kad šios įstaigos, įmonės gautų jo duomenis. Gauti duomenų subjektų duomenys negali būti:</text:span></text:p>
      <text:p text:style-name="P551"><text:span text:style-name="T552">1</text:span><text:span text:style-name="T553">) saugomi ilgiau negu 2 darbo dienas nuo tokių duomenų gavimo;</text:span></text:p>
      <text:p text:style-name="P554"><text:span text:style-name="T555">2</text:span><text:span text:style-name="T556"><text:s/>) jungiami</text:span><text:span text:style-name="T557"><text:s/>su kitais asmens duomenimis.</text:span></text:p>
      <text:p text:style-name="P558"/>
      <text:p text:style-name="P559"><text:span text:style-name="T560">TREČIASIS</text:span><text:span text:style-name="T561"><text:s/>SKIRSNIS</text:span></text:p>
      <text:p text:style-name="P562"><text:span text:style-name="T563">DUOMENŲ SUBJEKTO TEISĖS</text:span></text:p>
      <text:p text:style-name="P564"/>
      <text:p text:style-name="P565"><text:span text:style-name="T566">17</text:span><text:span text:style-name="T567"><text:s/>straipsnis.<text:s/></text:span><text:span text:style-name="T568">Duomenų subjekto teisės</text:span></text:p>
      <text:p text:style-name="P569"><text:span text:style-name="T570">1</text:span><text:span text:style-name="T571">. Duomenų subjektas šio Įstatymo</text:span><text:span text:style-name="T572"><text:s/></text:span><text:span text:style-name="T573">nustatyta tvarka turi teisę:</text:span></text:p>
      <text:p text:style-name="P574"><text:span text:style-name="T575">1</text:span><text:span text:style-name="T576">) žinoti (būti informuotas) apie savo asmens duomenų tvark</text:span><text:span text:style-name="T577">ymą;</text:span></text:p>
      <text:p text:style-name="P578"><text:span text:style-name="T579">2</text:span><text:span text:style-name="T580">) susipažinti su savo asmens duomenimis ir kaip jie yra tvarkomi;</text:span></text:p>
      <text:p text:style-name="P581"><text:span text:style-name="T582">3</text:span><text:span text:style-name="T583">) reikalauti ištaisyti, sunaikinti savo asmens duomenis arba sustabdyti, išskyrus saugojimą, savo asmens duomenų tvarkymo veiksmus, kai duomenys tvarkomi nesilaikant šio ir ki</text:span><text:span text:style-name="T584">tų įstatymų nuostatų;</text:span></text:p>
      <text:p text:style-name="P585"><text:span text:style-name="T586">4</text:span><text:span text:style-name="T587">) nesutikti, kad būtų tvarkomi jo asmens duomenys.</text:span></text:p>
      <text:p text:style-name="P588"><text:span text:style-name="T589">2</text:span><text:span text:style-name="T590">. Duomenų valdytojas privalo sudaryti sąlygas duomenų subjektui įgyvendinti šiame straipsnyje nustatytas teises, išskyrus įstatymų nustatytus atvejus, kai reikia<text:s/></text:span><text:span text:style-name="T591">užtikrinti:</text:span></text:p>
      <text:p text:style-name="P592"><text:span text:style-name="T593">1</text:span><text:span text:style-name="T594">) valstybės saugumą ar gynybą;</text:span></text:p>
      <text:p text:style-name="P595"><text:span text:style-name="T596">2</text:span><text:span text:style-name="T597">) viešąją tvarką, nusikalstamų veikų</text:span><text:span text:style-name="T598"><text:s/></text:span><text:span text:style-name="T599">prevenciją, tyrimą, nustatymą ar baudžiamąjį persekiojimą;</text:span></text:p>
      <text:p text:style-name="P600"><text:span text:style-name="T601">3</text:span><text:span text:style-name="T602">) svarbius valstybės ekonominius ar finansinius interesus;</text:span></text:p>
      <text:p text:style-name="P603"><text:span text:style-name="T604">4</text:span><text:span text:style-name="T605">) tarnybinės ar profesinės etikos<text:s/></text:span><text:span text:style-name="T606">pažeidimų prevenciją, tyrimą ir nustatymą;</text:span></text:p>
      <text:p text:style-name="P607"><text:span text:style-name="T608">5</text:span><text:span text:style-name="T609">) duomenų subjekto ar kitų asmenų teisių ir laisvių apsaugą.</text:span></text:p>
      <text:p text:style-name="P610"><text:span text:style-name="T611">3</text:span><text:span text:style-name="T612">. Duomenų valdytojas turi motyvuotai pagrįsti atsisakymą vykdyti duomenų subjekto prašymą įgyvendinti šiame Įstatyme nustatytas duomenų subj</text:span><text:span text:style-name="T613">ekto teises. Duomenų valdytojas, gavęs duomenų subjekto prašymą, ne vėliau kaip per 30 kalendorinių dienų nuo duomenų subjekto kreipimosi dienos turi pateikti jam atsakymą. Jei duomenų subjekto prašymas išreikštas rašytine forma, duomenų valdytojas turi pa</text:span><text:span text:style-name="T614">teikti jam atsakymą raštu.<text:s/></text:span></text:p>
      <text:p text:style-name="P615"><text:span text:style-name="T616">4</text:span><text:span text:style-name="T617">. Duomenų subjektas gali skųsti duomenų valdytojo veiksmus (neveikimą) Valstybinei duomenų apsaugos inspekcijai per 3 mėnesius nuo atsakymo iš duomenų valdytojo gavimo dienos arba per 3 mėnesius nuo tos dienos, kada baigias</text:span><text:span text:style-name="T618">i šio straipsnio 3 dalyje nustatytas terminas pateikti atsakymą. Valstybinės duomenų apsaugos inspekcijos veiksmus (neveikimą) įstatymų nustatyta tvarka duomenų subjektas gali skųsti teismui.</text:span></text:p>
      <text:p text:style-name="P619"/>
      <text:p text:style-name="P620"><text:span text:style-name="T621">18</text:span><text:span text:style-name="T622"><text:s/>straipsnis.<text:s/></text:span><text:span text:style-name="T623">Duomenų subjekto informavimas apie jo duom</text:span><text:span text:style-name="T624">enų tvarkymą</text:span></text:p>
      <text:p text:style-name="P625"><text:span text:style-name="T626">1</text:span><text:span text:style-name="T627">. Duomenų valdytojas privalo suteikti duomenų subjektui, kurio asmens duomenis renka tiesiogiai iš jo, šią informaciją (išskyrus atvejus, kai duomenų subjektas tokią informaciją jau turi):</text:span></text:p>
      <text:p text:style-name="P628"><text:span text:style-name="T629">1</text:span><text:span text:style-name="T630">) apie savo (duomenų valdytojo) ir savo atstov</text:span><text:span text:style-name="T631">o, jei šis yra, tapatybę ir nuolatinę gyvenamąją vietą (jei duomenų valdytojas ar jo atstovas yra fizinis asmuo) ar rekvizitus ir buveinę (jei duomenų valdytojas ar jo atstovas yra juridinis asmuo);<text:s/></text:span></text:p>
      <text:p text:style-name="P632"><text:span text:style-name="T633">2</text:span><text:span text:style-name="T634">) kokiais tikslais tvarkomi duomenų subjekto asmens</text:span><text:span text:style-name="T635"><text:s/>duomenys;</text:span></text:p>
      <text:p text:style-name="P636"><text:span text:style-name="T637">3</text:span><text:span text:style-name="T638">) kitą papildomą informaciją (kam ir kokiais tikslais teikiami duomenų subjekto asmens duomenys; kokius savo asmens duomenis duomenų subjektas privalo pateikti ir</text:span><text:span text:style-name="T639"><text:s/></text:span><text:span text:style-name="T640">kokios yra duomenų nepateikimo pasekmės, apie duomenų subjekto teisę susipaži</text:span><text:span text:style-name="T641">nti su savo asmens duomenimis ir teisę reikalauti ištaisyti neteisingus, neišsamius, netikslius savo asmens duomenis), kiek jos reikia, kad būtų užtikrintas teisingas asmens duomenų tvarkymas nepažeidžiant duomenų subjekto teisių.</text:span></text:p>
      <text:p text:style-name="P642"><text:span text:style-name="T643">2</text:span><text:span text:style-name="T644">. Duomenų valdytoj</text:span><text:span text:style-name="T645">as, kuris asmens duomenis gauna ne iš duomenų subjekto, privalo apie tai informuoti duomenų subjektą pradėdamas tvarkyti asmens duomenis arba, jei ketina duomenis teikti tretiesiems asmenims, privalo apie tai informuoti duomenų subjektą ne vėliau kaip iki<text:s/></text:span><text:span text:style-name="T646">to momento, kai duomenys teikiami pirmą kartą,</text:span><text:span text:style-name="T647"><text:s/></text:span><text:span text:style-name="T648">išskyrus atvejus, kai įstatymai ar kiti teisės aktai apibrėžia tokių duomenų rinkimo ir teikimo tvarką bei duomenų gavėjus. Šiuo atveju duomenų valdytojas privalo duomenų subjektui suteikti šią informaciją (iš</text:span><text:span text:style-name="T649">skyrus atvejus, kai duomenų subjektas tokią informaciją jau turi):</text:span></text:p>
      <text:p text:style-name="P650"><text:span text:style-name="T651">1</text:span><text:span text:style-name="T652">) apie savo (duomenų valdytojo) ir savo atstovo, jei šis yra, tapatybę ir nuolatinę gyvenamąją vietą (jei duomenų valdytojas ar jo atstovas yra fizinis asmuo) ar rekvizitus ir buveinę (j</text:span><text:span text:style-name="T653">ei duomenų valdytojas ar jo atstovas yra juridinis asmuo);</text:span></text:p>
      <text:p text:style-name="P654"><text:span text:style-name="T655">2</text:span><text:span text:style-name="T656">) kokiais tikslais tvarkomi ar ketinami tvarkyti duomenų subjekto asmens duomenys;</text:span></text:p>
      <text:p text:style-name="P657"><text:span text:style-name="T658">3</text:span><text:span text:style-name="T659">) kitą papildomą informaciją (iš kokių šaltinių ir kokie duomenų subjekto asmens duomenys renkami ar<text:s/></text:span><text:span text:style-name="T660">ketinami rinkti; kam ir</text:span><text:span text:style-name="T661"><text:s/></text:span><text:span text:style-name="T662">kokiais tikslais teikiami duomenų subjekto asmens duomenys;</text:span><text:span text:style-name="T663"><text:s/></text:span><text:span text:style-name="T664">apie duomenų subjekto teisę susipažinti su savo asmens duomenimis ir teisę reikalauti ištaisyti neteisingus, neišsamius, netikslius savo asmens duomenis), kiek jos reikia,<text:s/></text:span><text:span text:style-name="T665">kad būtų užtikrintas teisingas asmens duomenų tvarkymas nepažeidžiant duomenų subjekto teisių.</text:span></text:p>
      <text:p text:style-name="P666"><text:span text:style-name="T667">3</text:span><text:span text:style-name="T668">. Kai duomenų valdytojas renka ar ketina rinkti asmens duomenis iš duomenų subjekto ir juos tvarko ar ketina tvarkyti tiesioginės rinkodaros tikslais, pri</text:span><text:span text:style-name="T669">eš teikdamas duomenų subjekto duomenis, jis privalo informuoti duomenų subjektą, kam ir kokiais tikslais jo asmens duomenys bus teikiami.</text:span></text:p>
      <text:p text:style-name="P670"><text:span text:style-name="T671">4</text:span><text:span text:style-name="T672">. Šio straipsnio 2 dalis netaikoma tvarkant asmens duomenis statistikos arba istoriniais ar mokslinio tyrimo tiks</text:span><text:span text:style-name="T673">lais, kai tokios informacijos pateikti neįmanoma ar pernelyg sunku (dėl didelio duomenų subjektų skaičiaus, duomenų senumo, nepagrįstai didelių sąnaudų) arba kai duomenų rinkimo ir teikimo tvarką nustato įstatymai. Apie tai duomenų valdytojas privalo prane</text:span><text:span text:style-name="T674">šti Valstybinei duomenų apsaugos inspekcijai šio Įstatymo 26 straipsnio nustatyta tvarka.<text:s/></text:span></text:p>
      <text:p text:style-name="P675"/>
      <text:p text:style-name="P676"><text:span text:style-name="T677">19</text:span><text:span text:style-name="T678"><text:s/>straipsnis.<text:s/></text:span><text:span text:style-name="T679">Duomenų subjekto teisė susipažinti su savo asmens duomenimis<text:s/></text:span></text:p>
      <text:p text:style-name="P680"><text:span text:style-name="T681">1</text:span><text:span text:style-name="T682">. Duomenų subjektas, pateikdamas duomenų valdytojui ar duomenų tvarkytojui a</text:span><text:span text:style-name="T683">smens tapatybę patvirtinantį dokumentą, turi teisę gauti informaciją, iš kokių šaltinių ir kokie jo asmens duomenys surinkti, kokiu tikslu jie tvarkomi, kam teikiami.<text:s/></text:span></text:p>
      <text:p text:style-name="P684"><text:span text:style-name="T685">2</text:span><text:span text:style-name="T686">. Duomenų valdytojas, gavęs duomenų subjekto paklausimą dėl jo asmens duomenų tvark</text:span><text:span text:style-name="T687">ymo, privalo atsakyti, ar su juo susiję asmens duomenys yra tvarkomi, ir pateikti duomenų subjektui prašomus duomenis ne vėliau kaip per 30 kalendorinių dienų nuo duomenų subjekto kreipimosi dienos. Duomenų subjekto prašymu tokie duomenys turi būti pateiki</text:span><text:span text:style-name="T688">ami raštu. Neatlygintinai tokius duomenis duomenų valdytojas teikia duomenų subjektui kartą per kalendorinius metus. Teikiant duomenis atlygintinai, atlyginimo dydis neturi viršyti duomenų teikimo sąnaudų. Duomenų teikimo atlyginimo tvarką nustato Vyriausy</text:span><text:span text:style-name="T689">bė.</text:span></text:p>
      <text:p text:style-name="P690"/>
      <text:p text:style-name="P691"><text:span text:style-name="T692">20</text:span><text:span text:style-name="T693"><text:s/>straipsnis.<text:s/></text:span><text:span text:style-name="T694">Duomenų subjekto teisė reikalauti ištaisyti, sunaikinti ar sustabdyti savo asmens duomenų tvarkymo veiksmus<text:s/></text:span></text:p>
      <text:p text:style-name="P695"><text:span text:style-name="T696">1</text:span><text:span text:style-name="T697">. Jei duomenų subjektas, susipažinęs su savo asmens duomenimis, nustato, kad jo asmens duomenys yra neteisingi,<text:s/></text:span><text:span text:style-name="T698">neišsamūs ar netikslūs, ir kreipiasi į duomenų valdytoją, duomenų valdytojas nedelsdamas privalo asmens duomenis patikrinti ir duomenų subjekto prašymu (išreikštu rašytine, žodine ar kita forma) nedelsdamas ištaisyti neteisingus, neišsamius, netikslius asm</text:span><text:span text:style-name="T699">ens duomenis ir (ar) sustabdyti tokių asmens duomenų tvarkymo veiksmus, išskyrus saugojimą.</text:span></text:p>
      <text:p text:style-name="P700"><text:span text:style-name="T701">2</text:span><text:span text:style-name="T702">. Jei duomenų subjektas, susipažinęs su savo asmens duomenimis, nustato, kad jo asmens duomenys yra tvarkomi neteisėtai, nesąžiningai, ir kreipiasi į duomenų v</text:span><text:span text:style-name="T703">aldytoją, duomenų valdytojas nedelsdamas privalo neatlygintinai patikrinti asmens duomenų tvarkymo teisėtumą, sąžiningumą ir duomenų subjekto prašymu (išreikštu rašytine forma) nedelsdamas sunaikinti neteisėtai ir nesąžiningai sukauptus asmens duomenis ar<text:s/></text:span><text:span text:style-name="T704">sustabdyti tokių asmens duomenų tvarkymo veiksmus, išskyrus saugojimą.</text:span></text:p>
      <text:p text:style-name="P705"><text:span text:style-name="T706">3</text:span><text:span text:style-name="T707">. Duomenų subjekto prašymu sustabdžius jo asmens duomenų tvarkymo veiksmus, asmens duomenys, kurių tvarkymo veiksmai sustabdyti, turi būti saugomi, kol bus ištaisyti ar sunaikinti<text:s/></text:span><text:span text:style-name="T708">(duomenų subjekto prašymu arba pasibaigus duomenų saugojimo terminui). Kiti tvarkymo veiksmai su tokiais asmens duomenimis gali būti atliekami tik:</text:span></text:p>
      <text:p text:style-name="P709"><text:span text:style-name="T710">1</text:span><text:span text:style-name="T711">) turint tikslą įrodyti aplinkybes, dėl kurių duomenų tvarkymo veiksmai buvo sustabdyti;</text:span></text:p>
      <text:p text:style-name="P712"><text:span text:style-name="T713">2</text:span><text:span text:style-name="T714">) jei duome</text:span><text:span text:style-name="T715">nų subjektas duoda sutikimą toliau tvarkyti savo asmens duomenis;</text:span></text:p>
      <text:p text:style-name="P716"><text:span text:style-name="T717">3</text:span><text:span text:style-name="T718">) jei reikia apsaugoti trečiųjų asmenų teises ar teisėtus interesus.</text:span></text:p>
      <text:p text:style-name="P719"><text:span text:style-name="T720">4</text:span><text:span text:style-name="T721">. Duomenų valdytojas privalo nedelsdamas pranešti duomenų subjektui apie jo prašymu atliktą ar neatliktą<text:s/></text:span><text:span text:style-name="T722">asmens duomenų ištaisymą, sunaikinimą ar asmens duomenų tvarkymo veiksmų sustabdymą.</text:span></text:p>
      <text:p text:style-name="P723"><text:span text:style-name="T724">5</text:span><text:span text:style-name="T725">. Asmens duomenys taisomi ir naikinami arba jų tvarkymo veiksmai sustabdomi pagal duomenų subjekto tapatybę ir jo asmens duomenis patvirtinančius dokumentus, gavus du</text:span><text:span text:style-name="T726">omenų subjekto prašymą.</text:span></text:p>
      <text:p text:style-name="P727"><text:span text:style-name="T728">6</text:span><text:span text:style-name="T729">. Jei duomenų valdytojas abejoja duomenų subjekto pateiktų asmens duomenų teisingumu, jis privalo sustabdyti tokių duomenų tvarkymo veiksmus, duomenis patikrinti ir patikslinti. Tokie asmens duomenys gali būti naudojami tik jų<text:s/></text:span><text:span text:style-name="T730">teisingumui patikrinti.<text:s/></text:span></text:p>
      <text:p text:style-name="P731"><text:span text:style-name="T732">7</text:span><text:span text:style-name="T733">. Duomenų valdytojas privalo nedelsdamas informuoti duomenų gavėjus apie</text:span><text:span text:style-name="T734"><text:s/></text:span><text:span text:style-name="T735">duomenų subjekto prašymu ištaisytus ar sunaikintus asmens duomenis, sustabdytus asmens duomenų tvarkymo veiksmus, išskyrus atvejus, kai pateikti tokią in</text:span><text:span text:style-name="T736">formaciją būtų neįmanoma arba pernelyg sunku (dėl didelio duomenų subjektų skaičiaus, duomenų laikotarpio, nepagrįstai didelių sąnaudų). Tokiu atveju turi būti nedelsiant pranešama Valstybinei duomenų apsaugos inspekcijai.</text:span></text:p>
      <text:p text:style-name="P737"/>
      <text:p text:style-name="P738"><text:span text:style-name="T739">21</text:span><text:span text:style-name="T740"><text:s/>straipsnis.<text:s/></text:span><text:span text:style-name="T741">Duomenų sub</text:span><text:span text:style-name="T742">jekto teisė nesutikti, kad būtų tvarkomi jo asmens duomenys<text:s/></text:span></text:p>
      <text:p text:style-name="P743"><text:span text:style-name="T744">1</text:span><text:span text:style-name="T745">. Duomenų valdytojas šio Įstatymo 5 straipsnio 1 dalies 5 ir 6 punktuose nustatytais atvejais, taip pat kai duomenys tvarkomi ar ketinami tvarkyti tiesioginės rinkodaros tikslu, privalo supa</text:span><text:span text:style-name="T746">žindinti duomenų subjektą su jo teise nesutikti, kad būtų tvarkomi jo asmens duomenys.<text:s/></text:span></text:p>
      <text:p text:style-name="P747"><text:span text:style-name="T748">2</text:span><text:span text:style-name="T749">. Duomenų subjektas šio Įstatymo 5 straipsnio 1 dalies 5 ir 6 punktuose nurodytais atvejais turi teisę nesutikti (raštu, žodžiu ar kitokia forma), kad būtų tvarkom</text:span><text:span text:style-name="T750">i jo asmens duomenys. Jei duomenų subjekto nesutikimas yra teisiškai pagrįstas, duomenų valdytojas privalo nedelsdamas ir nemokamai nutraukti asmens duomenų tvarkymo veiksmus, išskyrus įstatymų nustatytus atvejus, ir informuoti duomenų gavėjus.<text:s/></text:span></text:p>
      <text:p text:style-name="P751"><text:span text:style-name="T752">3</text:span><text:span text:style-name="T753">. Duo</text:span><text:span text:style-name="T754">menų subjektas turi teisę nesutikti, kad būtų tvarkomi jo asmens duomenys, nenurodydamas nesutikimo motyvų, kai duomenys tvarkomi ar ketinami tvarkyti tiesioginės rinkodaros tikslu. Šiuo atveju duomenų valdytojas privalo nedelsdamas ir nemokamai nutraukti<text:s/></text:span><text:span text:style-name="T755">asmens duomenų tvarkymo veiksmus, išskyrus įstatymų nustatytus atvejus, ir informuoti duomenų gavėjus.</text:span></text:p>
      <text:p text:style-name="P756"><text:span text:style-name="T757">4</text:span><text:span text:style-name="T758">. Duomenų subjekto prašymu duomenų valdytojas privalo pranešti duomenų subjektui apie jo asmens duomenų tvarkymo veiksmų nutraukimą ar atsisakymą nu</text:span><text:span text:style-name="T759">traukti duomenų tvarkymo veiksmus.</text:span></text:p>
      <text:p text:style-name="P760"/>
      <text:p text:style-name="P761"><text:span text:style-name="T762">22</text:span><text:span text:style-name="T763"><text:s/>straipsnis.<text:s/></text:span><text:span text:style-name="T764">Asmens savybių įvertinimas automatiniu būdu</text:span></text:p>
      <text:p text:style-name="P765"><text:span text:style-name="T766">1</text:span><text:span text:style-name="T767">. Negali būti priimamas sprendimas dėl duomenų subjekto savybių (kreditingumo, patikimumo, darbingumo</text:span><text:span text:style-name="T768"><text:s/></text:span><text:span text:style-name="T769">ir</text:span><text:span text:style-name="T770"><text:s/></text:span><text:span text:style-name="T771">kt.), jei tokios savybės buvo įvertintos tik<text:s/></text:span><text:span text:style-name="T772">automatiniu būdu, kai toks sprendimas gali sukelti duomenų subjektui teisinių pasekmių ar kitaip jį paveikti, išskyrus šiuos atvejus:</text:span></text:p>
      <text:p text:style-name="P773"><text:span text:style-name="T774">1</text:span><text:span text:style-name="T775">) sprendimas yra priimamas įstatymų nustatyta tvarka, kai įstatymai numato duomenų subjekto teisėtų interesų apsaugos p</text:span><text:span text:style-name="T776">riemones;<text:s/></text:span></text:p>
      <text:p text:style-name="P777"><text:span text:style-name="T778">2</text:span><text:span text:style-name="T779">) sprendimas yra priimamas sudarant arba vykdant sutartį, su sąlyga, kad duomenų subjekto prašymas sudaryti ar vykdyti sutartį yra patenkintas;</text:span></text:p>
      <text:p text:style-name="P780"><text:span text:style-name="T781">3</text:span><text:span text:style-name="T782">) sprendimas yra priimamas sudarant arba vykdant sutartį, jeigu įgyvendintos tinkamos priem</text:span><text:span text:style-name="T783">onės duomenų subjekto teisėtiems interesams apsaugoti, pavyzdžiui, yra nustatyta tvarka, leidžianti duomenų subjektui pareikšti savo nuomonę.</text:span></text:p>
      <text:p text:style-name="P784"><text:span text:style-name="T785">2</text:span><text:span text:style-name="T786">. Duomenų valdytojas, prieš pradėdamas duomenų subjekto savybių vertinimą automatiniu būdu, privalo sudaryti sąlygas duomenų subjektui susipažinti su duomenų valdytojo nustatytais vertinimo kriterijais ir principais.<text:s/></text:span></text:p>
      <text:p text:style-name="P787"><text:span text:style-name="T788">3</text:span><text:span text:style-name="T789">. Jei duomenų valdytojas įvertina</text:span><text:span text:style-name="T790"><text:s/>duomenų subjekto savybes automatiniu būdu ir duomenų subjektas nesutinka su tokiu įvertinimu, jis</text:span><text:span text:style-name="T791"><text:s/></text:span><text:span text:style-name="T792">turi teisę pareikšti savo nuomonę dėl jo savybių įvertinimo. Duomenų valdytojas turi atsižvelgti į duomenų subjekto nuomonę ir prireikus vertinimą pakartoti<text:s/></text:span><text:span text:style-name="T793">neautomatiniu</text:span><text:span text:style-name="T794"><text:s/></text:span><text:span text:style-name="T795">būdu.</text:span></text:p>
      <text:p text:style-name="P796"/>
      <text:p text:style-name="P797"><text:span text:style-name="T798">23</text:span><text:span text:style-name="T799"><text:s/>straipsnis.<text:s/></text:span><text:span text:style-name="T800">Paslauga duomenų subjektui įgyvendinant duomenų subjekto teisę susipažinti su savo asmens duomenimis</text:span></text:p>
      <text:p text:style-name="P801"><text:span text:style-name="T802">1</text:span><text:span text:style-name="T803">. Valstybinė duomenų apsaugos inspekcija padeda duomenų subjektui įgyvendinti jo teisę susipažinti su savo asmens duomenimis.<text:s/></text:span></text:p>
      <text:p text:style-name="P804"><text:span text:style-name="T805">2</text:span><text:span text:style-name="T806">. Duomenų subjektas, kreipdamasis į Valstybinę duomenų apsaugos inspekciją ir pateikdamas asmens tapatybę patvirtinantį doku</text:span><text:span text:style-name="T807">mentą, turi teisę prašyti Valstybinę duomenų apsaugos inspekciją surinkti iš registruotų duomenų valdytojų jo asmens duomenis ar informaciją apie jo asmens duomenų tvarkymą ir jį supažindinti su surinktais duomenimis ar informacija.</text:span></text:p>
      <text:p text:style-name="P808"><text:span text:style-name="T809">3</text:span><text:span text:style-name="T810">. Atlikdama šio st</text:span><text:span text:style-name="T811">raipsnio 2 dalyje nurodytą paslaugą duomenų subjektui, Valstybinė duomenų apsaugos inspekcija neturi teisės rinkti Valstybės ir tarnybos paslapčių įstatyme nustatytų duomenų, kurie yra įslaptinta informacija.<text:s/></text:span></text:p>
      <text:p text:style-name="P812"><text:span text:style-name="T813">4</text:span><text:span text:style-name="T814">. Šio straipsnio 2 dalyje nustatyta pasla</text:span><text:span text:style-name="T815">uga duomenų subjektui teikiama atlygintinai. Atlyginimo dydis neturi viršyti duomenų rinkimo ir teikimo paslaugos sąnaudų. Atlyginimo už paslaugą tvarką nustato Vyriausybė.<text:s/></text:span></text:p>
      <text:p text:style-name="P816"><text:span text:style-name="T817">TAR pastaba</text:span><text:span text:style-name="T818">. 23 straipsnis įsigalioja nuo 2004 m. balandžio 1 d.</text:span></text:p>
      <text:h text:style-name="P819" text:outline-level="2"/>
      <text:h text:style-name="P820" text:outline-level="2"><text:span text:style-name="T821">KETVIRTASI</text:span><text:span text:style-name="T822">S</text:span><text:span text:style-name="T823"><text:s/>SKIRSNIS</text:span></text:h>
      <text:h text:style-name="P824" text:outline-level="4"><text:span text:style-name="T825">DUOMENŲ SAUGUMAS</text:span></text:h>
      <text:p text:style-name="P826"/>
      <text:p text:style-name="P827"><text:span text:style-name="T828">24</text:span><text:span text:style-name="T829"><text:s/>straipsnis.<text:s/></text:span><text:span text:style-name="T830">Duomenų saugumas</text:span></text:p>
      <text:p text:style-name="P831"><text:span text:style-name="T832">1</text:span><text:span text:style-name="T833">. Duomenų valdytojas ir duomenų tvarkytojas privalo įgyvendinti tinkamas organizacines ir technines priemones, skirtas apsaugoti asmens duomenims nuo atsitiktinio ar neteisėto sunaikin</text:span><text:span text:style-name="T834">imo, pakeitimo, atskleidimo, taip pat nuo bet kokio kito neteisėto tvarkymo. Minėtos priemonės turi užtikrinti tokį saugumo lygį, kuris atitiktų saugotinų asmens duomenų pobūdį ir jų tvarkymo keliamą riziką, ir turi būti išdėstytos rašytiniame ar jam prily</text:span><text:span text:style-name="T835">gintos formos dokumente (duomenų valdytojo patvirtintose asmens duomenų tvarkymo taisyklėse, duomenų valdytojo ir duomenų tvarkytojo sudarytoje sutartyje ir pan.).</text:span></text:p>
      <text:p text:style-name="P836"><text:span text:style-name="T837">2</text:span><text:span text:style-name="T838">. Duomenų valdytojas pats tvarko asmens duomenis ir (ar) įgalioja duomenų tvarkytoją. J</text:span><text:span text:style-name="T839">ei duomenų valdytojas įgalioja duomenų tvarkytoją tvarkyti asmens duomenis, jis privalo parinkti tokį duomenų tvarkytoją, kuris garantuotų reikiamas technines ir organizacines duomenų apsaugos priemones ir užtikrintų, kad tokių priemonių būtų laikomasi.<text:s/></text:span></text:p>
      <text:p text:style-name="P840"><text:span text:style-name="T841">3</text:span><text:span text:style-name="T842">. Duomenų valdytojas, įgaliodamas duomenų tvarkytoją tvarkyti asmens duomenis, nustato, kad duomenys turi būti tvarkomi tik pagal duomenų valdytojo nurodymus.<text:s/></text:span></text:p>
      <text:p text:style-name="P843"><text:span text:style-name="T844">4</text:span><text:span text:style-name="T845">. Duomenų valdytojo ir duomenų tvarkytojo, nesančio duomenų valdytoju, santykiai turi b</text:span><text:span text:style-name="T846">ūti reglamentuojami rašytine sutartimi, išskyrus atvejus, kai tokius santykius nustato įstatymai ar kiti teisės aktai.</text:span></text:p>
      <text:p text:style-name="P847"><text:span text:style-name="T848">5</text:span><text:span text:style-name="T849">. Duomenų valdytojo, duomenų tvarkytojo ir jų atstovų darbuotojai, kurie tvarko asmens duomenis, privalo saugoti asmens duomenų pasl</text:span><text:span text:style-name="T850">aptį, jei šie asmens duomenys neskirti skelbti viešai. Ši pareiga galioja pasitraukus iš valstybės tarnybos, perėjus dirbti į kitas pareigas arba pasibaigus darbo ar sutartiniams santykiams.</text:span></text:p>
      <text:p text:style-name="P851"/>
      <text:p text:style-name="P852"><text:span text:style-name="T853">PENKTASIS</text:span><text:span text:style-name="T854"><text:s/>SKIRSNIS</text:span></text:p>
      <text:p text:style-name="P855"><text:span text:style-name="T856">DUOMENŲ VALDYTOJŲ REGISTRAVIMAS</text:span></text:p>
      <text:p text:style-name="P857"/>
      <text:p text:style-name="P858"><text:span text:style-name="T859">25</text:span><text:span text:style-name="T860"><text:s/>straipsnis.<text:s/></text:span><text:span text:style-name="T861">Pranešimas apie duomenų tvarkymą</text:span></text:p>
      <text:p text:style-name="P862"><text:span text:style-name="T863">Asmens duomenys gali būti tvarkomi automatiniu būdu tik kai duomenų valdytojas arba jo atstovas (pagal šio Įstatymo 1 straipsnio 3 dalies 3 punktą) Vyriausybės nustatyta tvarka praneša Valstybinei duomenų a</text:span><text:span text:style-name="T864">psaugos inspekcijai, išskyrus atvejus, kai asmens duomenys tvarkomi:</text:span></text:p>
      <text:p text:style-name="P865"><text:span text:style-name="T866">1</text:span><text:span text:style-name="T867">) vidaus administravimo tikslais;</text:span></text:p>
      <text:p text:style-name="P868"><text:span text:style-name="T869">2</text:span><text:span text:style-name="T870">) politiniais, filosofiniais, religiniais ar su profesinėmis sąjungomis susijusiais tikslais, jei asmens duomenis tvarko savo veikloje fondas, as</text:span><text:span text:style-name="T871">ociacija ar kita ne pelno organizacija, kai tvarkomi asmens duomenys yra susiję tiktai su šios organizacijos nariais arba su asmenimis, kurie nuolat kitaip dalyvauja jos veikloje dėl šios organizacijos siekiamų tikslų;<text:s/></text:span></text:p>
      <text:p text:style-name="P872"><text:span text:style-name="T873">3</text:span><text:span text:style-name="T874">) šio Įstatymo 8 straipsnyje nu</text:span><text:span text:style-name="T875">statytais atvejais;</text:span></text:p>
      <text:p text:style-name="P876"><text:span text:style-name="T877">4</text:span><text:span text:style-name="T878">) šio Įstatymo 10 straipsnyje nustatytais atvejais;</text:span></text:p>
      <text:p text:style-name="P879"><text:span text:style-name="T880">5</text:span><text:span text:style-name="T881">) Valstybės ir tarnybos paslapčių įstatymo nustatyta tvarka.</text:span></text:p>
      <text:p text:style-name="P882"/>
      <text:p text:style-name="P883"><text:span text:style-name="T884">26</text:span><text:span text:style-name="T885"><text:s/>straipsnis.<text:s/></text:span><text:span text:style-name="T886">Išankstinė patikra</text:span></text:p>
      <text:p text:style-name="P887"><text:span text:style-name="T888">1</text:span><text:span text:style-name="T889">. Valstybinė duomenų apsaugos inspekcija atlieka išankstinę patik</text:span><text:span text:style-name="T890">rą šiais atvejais:</text:span></text:p>
      <text:p text:style-name="P891"><text:span text:style-name="T892">1</text:span><text:span text:style-name="T893">) kai duomenų valdytojas ketina tvarkyti ypatingus asmens duomenis, išskyrus šio Įstatymo 10 straipsnyje ir 5 straipsnio 2 dalies 6 ir 7 punktuose nustatytus atvejus;</text:span></text:p>
      <text:p text:style-name="P894"><text:span text:style-name="T895">2</text:span><text:span text:style-name="T896">) kai duomenų valdytojas ketina tvarkyti viešas duomenų<text:s/></text:span><text:span text:style-name="T897">rinkmenas, jei įstatymuose ar kituose teisės aktuose neapibrėžta duomenų teikimo tvarka;</text:span></text:p>
      <text:p text:style-name="P898"><text:span text:style-name="T899">3</text:span><text:span text:style-name="T900">) kai valstybės registrų ar valstybės ir savivaldybių institucijų informacinių sistemų duomenų valdytojas įgalioja duomenų tvarkytoją tvarkyti asmens duomenis, iš</text:span><text:span text:style-name="T901">skyrus atvejus, kai įstatymuose ar kituose teisės aktuose įtvirtinta duomenų valdytojo teisė įgalioti tvarkyti asmens duomenis konkretų duomenų tvarkytoją arba kai duomenų tvarkytojas yra duomenų valdytojo įsteigtas juridinis asmuo;</text:span></text:p>
      <text:p text:style-name="P902"><text:span text:style-name="T903">4</text:span><text:span text:style-name="T904">) šio Įstatymo 12<text:s/></text:span><text:span text:style-name="T905">straipsnio 1 dalyje, 16 straipsnio 2 dalyje ir 18 straipsnio 4 dalyje nustatytais atvejais.</text:span></text:p>
      <text:p text:style-name="P906"><text:span text:style-name="T907">2</text:span><text:span text:style-name="T908">. Duomenų valdytojas privalo Valstybinės duomenų apsaugos inspekcijos nustatyta tvarka ne vėliau kaip prieš 2 mėnesius iki numatomų duomenų tvarkymo veiksmų<text:s/></text:span><text:span text:style-name="T909">pradžios pranešti Valstybinei duomenų apsaugos inspekcijai apie atvejus, nurodytus šio straipsnio 1 dalyje. Tokie duomenų tvarkymo veiksmai gali būti atliekami tik gavus Valstybinės duomenų apsaugos inspekcijos leidimą. Valstybinė duomenų apsaugos inspekci</text:span><text:span text:style-name="T910">ja privalo per 2 mėnesius nuo pranešimo gavimo dienos Valstybinės duomenų apsaugos inspekcijos nustatyta tvarka atlikti išankstinę patikrą ir išduoti arba atsisakyti išduoti leidimą duomenų valdytojui atlikti asmens duomenų tvarkymo veiksmus. Valstybinės d</text:span><text:span text:style-name="T911">uomenų apsaugos inspekcijos sprendimas neišduoti leidimo duomenų valdytojui atlikti asmens duomenų tvarkymo veiksmus gali būti skundžiamas įstatymų nustatyta tvarka. Jei Valstybinė duomenų apsaugos inspekcija per 2 mėnesius nuo šioje dalyje nurodyto praneš</text:span><text:span text:style-name="T912">imo gavimo dienos nepriima sprendimo dėl leidimo išdavimo ar atsisakymo jį išduoti, laikoma, kad leidimas duomenų valdytojui atlikti asmens duomenų tvarkymo veiksmus, dėl kurių buvo pateiktas pranešimas, yra išduotas.</text:span></text:p>
      <text:p text:style-name="P913"/>
      <text:p text:style-name="P914"><text:span text:style-name="T915">27</text:span><text:span text:style-name="T916"><text:s/>straipsnis.<text:s/></text:span><text:span text:style-name="T917">Duomenų valdytoj</text:span><text:span text:style-name="T918">ų registravimas</text:span></text:p>
      <text:p text:style-name="P919"><text:span text:style-name="T920">1</text:span><text:span text:style-name="T921">. Duomenų valdytojai registruojami Asmens duomenų valdytojų valstybės registre.<text:s/></text:span></text:p>
      <text:p text:style-name="P922"><text:span text:style-name="T923">2</text:span><text:span text:style-name="T924">. Asmens duomenų valdytojų valstybės registrą tvarko Valstybinė duomenų apsaugos inspekcija.</text:span></text:p>
      <text:p text:style-name="P925"/>
      <text:p text:style-name="P926"><text:span text:style-name="T927">ŠEŠTASIS</text:span><text:span text:style-name="T928"><text:s/>SKIRSNIS</text:span></text:p>
      <text:p text:style-name="P929"><text:span text:style-name="T930">ASMENS DUOMENŲ TEIKIMAS DUOME</text:span><text:span text:style-name="T931">NŲ GAVĖJAMS, ESANTIEMS UŽSIENIO VALSTYBĖSE</text:span></text:p>
      <text:p text:style-name="P932"/>
      <text:p text:style-name="P933"><text:span text:style-name="T934">28</text:span><text:span text:style-name="T935"><text:s/>straipsnis.<text:s/></text:span><text:span text:style-name="T936">Asmens duomenų teikimas duomenų gavėjams, esantiems užsienio valstybėse</text:span></text:p>
      <text:p text:style-name="P937"><text:span text:style-name="T938">1</text:span><text:span text:style-name="T939">. Asmens duomenys teikiami duomenų gavėjams užsienio valstybėse, gavus Valstybinės duomenų apsaugos inspekcijos leidimą, išskyrus šio straipsnio 4 dalyje nustatytus atvejus.<text:s/></text:span></text:p>
      <text:p text:style-name="P940"><text:span text:style-name="T941">2</text:span><text:span text:style-name="T942">. Valstybinė duomenų apsaugos inspekcija išduoda leidimą teikti asmens duome</text:span><text:span text:style-name="T943">nis į užsienio valstybes, jei šiose valstybėse yra tinkamas asmens duomenų teisinės apsaugos lygis. Asmens duomenų teisinės apsaugos lygis vertinamas atsižvelgiant į visas aplinkybes, susijusias su duomenų teikimu, ypač į užsienio šalyje, į kurią teikiami<text:s/></text:span><text:span text:style-name="T944">asmens duomenys, galiojančius įstatymus bei kitus teisės aktus, užtikrinančius asmens duomenų teisinę apsaugą, į teikiamų duomenų pobūdį, duomenų tvarkymo būdus, tikslus, trukmę, saugumo priemones, kurių bus laikomasi toje valstybėje.</text:span></text:p>
      <text:p text:style-name="P945"><text:span text:style-name="T946">3</text:span><text:span text:style-name="T947">. Valstybinė duo</text:span><text:span text:style-name="T948">menų apsaugos inspekcija gali išduoti leidimą teikti asmens duomenis į užsienio valstybę, kuri neužtikrina tinkamo asmens duomenų teisinės apsaugos lygio, jeigu duomenų valdytojas yra nustatęs tinkamas duomenų apsaugos priemones asmens privataus gyvenimo n</text:span><text:span text:style-name="T949">eliečiamumui, kitoms duomenų subjekto teisėms apsaugoti ir įgyvendinti. Tokios apsaugos priemonės turi būti išdėstytos asmens duomenų teikimo į užsienio valstybes sutartyje.</text:span></text:p>
      <text:p text:style-name="P950"><text:span text:style-name="T951">4</text:span><text:span text:style-name="T952">. Be Valstybinės duomenų apsaugos inspekcijos leidimo asmens duomenys teikiam</text:span><text:span text:style-name="T953">i į užsienio valstybę arba tarptautinei teisėsaugos organizacijai tik tuo atveju,</text:span><text:span text:style-name="T954"><text:s/></text:span><text:span text:style-name="T955">jeigu:</text:span></text:p>
      <text:p text:style-name="P956"><text:span text:style-name="T957">1</text:span><text:span text:style-name="T958">) duomenų subjektas davė sutikimą teikti asmens duomenis;</text:span></text:p>
      <text:p text:style-name="P959"><text:span text:style-name="T960">2</text:span><text:span text:style-name="T961">) asmens duomenis teikti būtina, kad būtų sudaryta ar įvykdyta sutartis tarp duomenų valdytojo ir tre</text:span><text:span text:style-name="T962">čiojo asmens duomenų subjekto interesais;</text:span></text:p>
      <text:p text:style-name="P963"><text:span text:style-name="T964">3</text:span><text:span text:style-name="T965">) asmens duomenis teikti būtina, kad būtų įvykdyta sutartis tarp duomenų valdytojo ir duomenų subjekto arba būtų įgyvendintos priemonės, kurių prieš sudarant sutartį imamasi duomenų subjekto prašymu;<text:s/></text:span></text:p>
      <text:p text:style-name="P966"><text:span text:style-name="T967">4</text:span><text:span text:style-name="T968">)<text:s/></text:span><text:span text:style-name="T969">asmens duomenis teikti būtina (arba įstatymų nustatyta) dėl svarbių visuomenės interesų arba jie yra reikalingi bylai teisme nagrinėti;</text:span></text:p>
      <text:p text:style-name="P970"><text:span text:style-name="T971">5</text:span><text:span text:style-name="T972">) siekiama apsaugoti duomenų subjekto gyvybinius interesus;</text:span></text:p>
      <text:p text:style-name="P973"><text:span text:style-name="T974">6</text:span><text:span text:style-name="T975">) būtina užkirsti kelią nusikalstamoms veikoms arb</text:span><text:span text:style-name="T976">a būtina jas tirti;</text:span></text:p>
      <text:p text:style-name="P977"><text:span text:style-name="T978">7</text:span><text:span text:style-name="T979">) duomenys įstatymų ir kitų teisės aktų nustatyta tvarka teikiami iš viešos duomenų rinkmenos.</text:span></text:p>
      <text:p text:style-name="P980"><text:span text:style-name="T981">TAR pastaba</text:span><text:span text:style-name="T982">. 28 straipsnis, Lietuvai tapus Europos Sąjungos nare, taikomas tik asmens duomenų teikimui į valstybes, nesančias Europos Są</text:span><text:span text:style-name="T983">jungos narėmis.</text:span></text:p>
      <text:p text:style-name="P984"/>
      <text:h text:style-name="P985" text:outline-level="2"><text:span text:style-name="T986">SEPTINTASIS</text:span><text:span text:style-name="T987"><text:s/>SKIRSNIS</text:span></text:h>
      <text:p text:style-name="P988"><text:span text:style-name="T989">ĮSTATYMO VYKDYMO PRIEŽIŪRA</text:span></text:p>
      <text:p text:style-name="P990"/>
      <text:p text:style-name="P991"><text:span text:style-name="T992">29</text:span><text:span text:style-name="T993"><text:s/>straipsnis.<text:s/></text:span><text:span text:style-name="T994">Įstatymo vykdymo priežiūros institucija</text:span></text:p>
      <text:p text:style-name="P995"><text:span text:style-name="T996">1</text:span><text:span text:style-name="T997">. Asmens duomenų teisinės apsaugos įstatymo, išskyrus 8 straipsnį, vykdymą prižiūri ir kontroliuoja Valstybinė duome</text:span><text:span text:style-name="T998">nų apsaugos inspekcija. Valstybinė duomenų apsaugos inspekcija yra Vyriausybės įstaiga, finansuojama iš valstybės biudžeto. Ji atskaitinga Vyriausybei. Valstybinės duomenų apsaugos inspekcijos nuostatus tvirtina Vyriausybė.</text:span></text:p>
      <text:p text:style-name="P999"><text:span text:style-name="T1000">2</text:span><text:span text:style-name="T1001">. Svarbiausi Valstybinės du</text:span><text:span text:style-name="T1002">omenų apsaugos inspekcijos veiklos tikslai yra prižiūrėti duomenų valdytojų veiklą tvarkant asmens duomenis, kontroliuoti asmens duomenų tvarkymo teisėtumą, užkirsti kelią duomenų tvarkymo pažeidimams, užtikrinti duomenų subjekto teisių apsaugą.</text:span></text:p>
      <text:p text:style-name="P1003"><text:span text:style-name="T1004">3</text:span><text:span text:style-name="T1005">. Val</text:span><text:span text:style-name="T1006">stybinė duomenų apsaugos inspekcija neturi teisės kontroliuoti asmens duomenų tvarkymo teismuose.</text:span></text:p>
      <text:p text:style-name="P1007"/>
      <text:p text:style-name="P1008"><text:span text:style-name="T1009">30</text:span><text:span text:style-name="T1010"><text:s/>straipsnis.<text:s/></text:span><text:span text:style-name="T1011">Valstybinės duomenų apsaugos inspekcijos veiklos teisiniai pagrindai ir principai</text:span></text:p>
      <text:p text:style-name="P1012"><text:span text:style-name="T1013">1</text:span><text:span text:style-name="T1014">. Valstybinė duomenų apsaugos inspekcija savo vei</text:span><text:span text:style-name="T1015">kloje vadovaujasi Lietuvos Respublikos Konstitucija, Lietuvos Respublikos tarptautinėmis sutartimis, šiuo ir kitais įstatymais bei kitais teisės aktais.<text:s/></text:span></text:p>
      <text:p text:style-name="P1016"><text:span text:style-name="T1017">2</text:span><text:span text:style-name="T1018">. Valstybinės duomenų apsaugos inspekcijos veikla grindžiama teisėtumo, nešališkumo, viešumo,<text:s/></text:span><text:span text:style-name="T1019">profesionalumo atliekant savo funkcijas principais. Valstybinė duomenų apsaugos inspekcija, atlikdama šiame Įstatyme jai nustatytas funkcijas bei priimdama sprendimus, susijusius su šiame Įstatyme jai nustatytų funkcijų atlikimu, yra nepriklausoma – jos te</text:span><text:span text:style-name="T1020">isės gali būti suvaržytos tik įstatymo.</text:span></text:p>
      <text:p text:style-name="P1021"><text:span text:style-name="T1022">3</text:span><text:span text:style-name="T1023">. Valstybės ir savivaldybių institucijos ir įstaigos, Seimo nariai ir kiti pareigūnai, politinės partijos, politinės ir visuomeninės organizacijos, kiti juridiniai ir fiziniai asmenys neturi teisės Valstybinės d</text:span><text:span text:style-name="T1024">uomenų apsaugos inspekcijos valstybės tarnautojams daryti jokio politinio, ekonominio, psichologinio, socialinio spaudimo ar kitokio neteisėto poveikio. Kišimasis į Valstybinės duomenų apsaugos inspekcijos veiklą užtraukia įstatymų nustatytą atsakomybę.</text:span></text:p>
      <text:p text:style-name="P1025"/>
      <text:p text:style-name="P1026"><text:span text:style-name="T1027">31</text:span><text:span text:style-name="T1028"><text:s/>straipsnis.<text:s/></text:span><text:span text:style-name="T1029">Valstybinės duomenų apsaugos inspekcijos funkcijos</text:span></text:p>
      <text:p text:style-name="P1030"><text:span text:style-name="T1031">Valstybinė duomenų apsaugos inspekcija:</text:span></text:p>
      <text:p text:style-name="P1032"><text:span text:style-name="T1033">1</text:span><text:span text:style-name="T1034">) tvarko Asmens duomenų valdytojų valstybės registrą, viešai skelbia jo duomenis ir vykdo registruotų duomenų valdytojų veiklos, susijusios<text:s/></text:span><text:span text:style-name="T1035">su asmens duomenų tvarkymu, priežiūrą;</text:span></text:p>
      <text:p text:style-name="P1036"><text:span text:style-name="T1037">2</text:span><text:span text:style-name="T1038">) nagrinėja asmenų prašymus ir skundus šio Įstatymo nustatytais atvejais Viešojo administravimo įstatymo nustatyta tvarka;</text:span></text:p>
      <text:p text:style-name="P1039"><text:span text:style-name="T1040">3</text:span><text:span text:style-name="T1041">) tikrina asmens duomenų tvarkymo teisėtumą ir priima sprendimus dėl asmens duomenų<text:s/></text:span><text:span text:style-name="T1042">tvarkymo pažeidimų;</text:span></text:p>
      <text:p text:style-name="P1043"><text:span text:style-name="T1044">4</text:span><text:span text:style-name="T1045">) išduoda leidimus duomenų valdytojams teikti asmens duomenis užsienio valstybių duomenų gavėjams;</text:span></text:p>
      <text:p text:style-name="P1046"><text:span text:style-name="T1047">5</text:span><text:span text:style-name="T1048">) rengia ir viešai skelbia savo veiklos metines ataskaitas;</text:span></text:p>
      <text:p text:style-name="P1049"><text:span text:style-name="T1050">6</text:span><text:span text:style-name="T1051">) teikia konsultacijas duomenų valdytojams, taip pat</text:span><text:span text:style-name="T1052"><text:s/></text:span><text:span text:style-name="T1053">rengia me</text:span><text:span text:style-name="T1054">todines rekomendacijas dėl asmens duomenų apsaugos ir jas viešai skelbia internete;</text:span></text:p>
      <text:p text:style-name="P1055"><text:span text:style-name="T1056">7</text:span><text:span text:style-name="T1057">) įstatymų nustatyta tvarka teikia pagalbą užsienyje gyvenantiems duomenų subjektams;</text:span></text:p>
      <text:p text:style-name="P1058"><text:span text:style-name="T1059">8</text:span><text:span text:style-name="T1060">) įstatymų nustatytais atvejais teikia informaciją kitoms valstybėms apie Li</text:span><text:span text:style-name="T1061">etuvos Respublikos duomenų apsaugą reglamentuojančius teisės aktus ir jų administravimo praktiką;</text:span></text:p>
      <text:p text:style-name="P1062"><text:span text:style-name="T1063">9</text:span><text:span text:style-name="T1064">) šio Įstatymo nustatytais atvejais atlieka išankstinę patikrą ir teikia išvadas duomenų valdytojui apie numatomą duomenų tvarkymą;</text:span></text:p>
      <text:p text:style-name="P1065"><text:span text:style-name="T1066">10</text:span><text:span text:style-name="T1067">) įgyvendina Ko</text:span><text:span text:style-name="T1068">nvencijos dėl asmenų apsaugos ryšium su asmens duomenų automatizuotu tvarkymu (ETS Nr. 108) nuostatas;<text:s/></text:span></text:p>
      <text:p text:style-name="P1069"><text:span text:style-name="T1070">11</text:span><text:span text:style-name="T1071">) teikia pasiūlymus Seimui, Vyriausybei, kitoms valstybės ir savivaldybių institucijoms ir įstaigoms dėl įstatymų ar kitų teisės aktų rengimo, kei</text:span><text:span text:style-name="T1072">timo, pripažinimo netekusiais galios, jeigu įstatymų ar kitų teisės aktų nuostatos yra</text:span><text:span text:style-name="T1073"><text:s/></text:span><text:span text:style-name="T1074">susijusios su Valstybinės duomenų apsaugos inspekcijos kompetencijai priskirtais klausimais;</text:span></text:p>
      <text:p text:style-name="P1075"><text:span text:style-name="T1076">12</text:span><text:span text:style-name="T1077">) vertina duomenų valdytojų pateiktas asmens duomenų tvarkymo<text:s/></text:span><text:span text:style-name="T1078">taisykles;</text:span></text:p>
      <text:p text:style-name="P1079"><text:span text:style-name="T1080">13</text:span><text:span text:style-name="T1081">) atlieka</text:span><text:span text:style-name="T1082"><text:s/></text:span><text:span text:style-name="T1083">kitas šiame bei kituose įstatymuose nustatytas funkcijas.</text:span></text:p>
      <text:p text:style-name="P1084"/>
      <text:p text:style-name="P1085"><text:span text:style-name="T1086">32</text:span><text:span text:style-name="T1087"><text:s/>straipsnis.<text:s/></text:span><text:span text:style-name="T1088">Valstybinės duomenų apsaugos inspekcijos teisės</text:span></text:p>
      <text:p text:style-name="P1089"><text:span text:style-name="T1090">Valstybinė duomenų apsaugos inspekcija turi teisę:</text:span></text:p>
      <text:p text:style-name="P1091"><text:span text:style-name="T1092">1</text:span><text:span text:style-name="T1093">) nemokamai gauti iš valstybės ir savivaldy</text:span><text:span text:style-name="T1094">bių institucijų ir įstaigų, kitų juridinių ir fizinių asmenų visą reikalingą informaciją, dokumentų kopijas ir nuorašus, duomenų kopijas, taip pat susipažinti su visais duomenimis ir dokumentais, reikalingais atliekant asmens duomenų tvarkymo priežiūros fu</text:span><text:span text:style-name="T1095">nkcijas;</text:span></text:p>
      <text:p text:style-name="P1096"><text:span text:style-name="T1097">2</text:span><text:span text:style-name="T1098">) iš anksto raštu įspėjus, įeiti į tikrinamo asmens patalpas (tarp jų ir nuomojamas ar naudojamas kitu pagrindu) arba teritoriją, kur yra dokumentai, įranga, susiję su asmens duomenų tvarkymu. Įeiti į tikrinamo juridinio asmens teritoriją, pa</text:span><text:span text:style-name="T1099">status, patalpas (tarp jų ir nuomojamus ar naudojamus kitu pagrindu) galima tik tikrinamo juridinio asmens darbo laiku. Įeiti į tikrinamo fizinio asmens gyvenamąsias patalpas (tarp jų ir nuomojamas ar naudojamas kitu pagrindu), kur yra dokumentai, įranga,<text:s/></text:span><text:span text:style-name="T1100">susiję su asmens duomenų tvarkymu, galima tik pateikus teismo nutartį dėl leidimo įeiti į gyvenamąsias patalpas;</text:span></text:p>
      <text:p text:style-name="P1101"><text:span text:style-name="T1102">3</text:span><text:span text:style-name="T1103">) dalyvauti Seimo, Vyriausybės, kitų valstybės institucijų posėdžiuose, kai svarstomi klausimai, susiję su duomenų apsauga;</text:span></text:p>
      <text:p text:style-name="P1104"><text:span text:style-name="T1105">4</text:span><text:span text:style-name="T1106">) kviesti</text:span><text:span text:style-name="T1107"><text:s/>ekspertus (konsultantus), sudaryti darbo grupes dėl duomenų tvarkymo ar apsaugos ekspertizės, duomenų apsaugos dokumentų rengimo, taip pat kitiems Valstybinės duomenų apsaugos inspekcijos kompetencijos klausimams spręsti;</text:span></text:p>
      <text:p text:style-name="P1108"><text:span text:style-name="T1109">5</text:span><text:span text:style-name="T1110">) duoti duomenų valdytojui r</text:span><text:span text:style-name="T1111">ekomendacijas ir nurodymus dėl asmens duomenų tvarkymo ir apsaugos;</text:span></text:p>
      <text:p text:style-name="P1112"><text:span text:style-name="T1113">6</text:span><text:span text:style-name="T1114">) Administracinių teisės pažeidimų kodekso nustatyta tvarka surašyti administracinių teisės pažeidimų protokolus;</text:span></text:p>
      <text:p text:style-name="P1115"><text:span text:style-name="T1116">7</text:span><text:span text:style-name="T1117">) keistis informacija su kitų valstybių asmens duomenų priežiūro</text:span><text:span text:style-name="T1118">s institucijomis ir tarptautinėmis organizacijomis tiek, kiek to reikia jų pareigoms vykdyti;<text:s/></text:span></text:p>
      <text:p text:style-name="P1119"><text:span text:style-name="T1120">8</text:span><text:span text:style-name="T1121">) dalyvauti teisme nagrinėjant bylas dėl tarptautinės ir nacionalinės teisės nuostatų asmens duomenų apsaugos klausimais pažeidimų;</text:span></text:p>
      <text:p text:style-name="P1122"><text:span text:style-name="T1123">9</text:span><text:span text:style-name="T1124">) kitas įstatymų ir</text:span><text:span text:style-name="T1125"><text:s/>kitų teisės aktų nustatytas teises.</text:span></text:p>
      <text:p text:style-name="P1126"/>
      <text:h text:style-name="P1127" text:outline-level="8"><text:span text:style-name="T1128">AŠTUNTASIS</text:span><text:span text:style-name="T1129"><text:s/>SKIRSNIS</text:span></text:h>
      <text:p text:style-name="P1130"><text:span text:style-name="T1131">ATSAKOMYBĖ<text:s/></text:span></text:p>
      <text:p text:style-name="P1132"/>
      <text:p text:style-name="P1133"><text:span text:style-name="T1134">33</text:span><text:span text:style-name="T1135"><text:s/>straipsnis.<text:s/></text:span><text:span text:style-name="T1136">Atsakomybė už šio Įstatymo pažeidimą</text:span></text:p>
      <text:p text:style-name="P1137"><text:span text:style-name="T1138">Duomenų valdytojams, duomenų tvarkytojams ir kitiems asmenims, pažeidusiems šį Įstatymą, taikoma Lietuvos Respublikos</text:span><text:span text:style-name="T1139"><text:s/>įstatymų nustatyta atsakomybė.</text:span></text:p>
      <text:p text:style-name="P1140"/>
      <text:p text:style-name="P1141"><text:span text:style-name="T1142">34</text:span><text:span text:style-name="T1143"><text:s/>straipsnis.<text:s/></text:span><text:span text:style-name="T1144">Turtinės ir neturtinės žalos atlyginimas</text:span></text:p>
      <text:p text:style-name="P1145"/>
      <text:p text:style-name="P1146"><text:span text:style-name="T1147">1</text:span><text:span text:style-name="T1148">. Asmuo, patyręs žalą dėl neteisėto asmens duomenų tvarkymo arba kitų duomenų valdytojo ar duomenų tvarkytojo, taip pat kitų asmenų veiksmų ar neveikimo, p</text:span><text:span text:style-name="T1149">ažeidžiančių šio Įstatymo nuostatas, turi teisę reikalauti atlyginti jam padarytą turtinę ir neturtinę žalą.</text:span></text:p>
      <text:p text:style-name="P1150"><text:span text:style-name="T1151">2</text:span><text:span text:style-name="T1152">. Turtinės ir neturtinės žalos dydį nustato teismas.</text:span></text:p>
      <text:p text:style-name="P1153"/>
      <text:p text:style-name="P1154"/>
      <text:p text:style-name="P1155">Skelbiu šį Lietuvos Respublikos Seimo priimtą įstatymą.</text:p>
      <text:p text:style-name="Normal"/>
      <text:p text:style-name="Normal"/>
      <text:p text:style-name="Normal"/>
      <text:p text:style-name="P1156">RESPUBLIKOS PREZIDENTAS<text:tab/>ALGIRDAS BRAZAUSKAS</text:p>
      <text:p text:style-name="P1157"/>
      <text:p text:style-name="Normal"/>
      <text:p text:style-name="P1158">Lietuvos Respublikos</text:p>
      <text:p text:style-name="P1159">asmens duomenų teisinės</text:p>
      <text:p text:style-name="P1160">apsaugos įstatymo</text:p>
      <text:p text:style-name="P1161">priedas</text:p>
      <text:p text:style-name="P1162"/>
      <text:p text:style-name="P1163"><text:span text:style-name="T1164">Lietuvos Respublikos asmens duomenų teisinės apsaugos įstatymas yra suderintas su 1995 m. spalio 24 d. Europos Parlamento ir Tarybos direktyva 95/46/EB dėl<text:s/></text:span><text:span text:style-name="T1165">asmenų apsaugos tvarkant asmens duomenis ir dėl laisvo tokių duomenų judėjimo.</text:span><text:s/></text:p>
      <text:p text:style-name="P1166"/>
      <text:p text:style-name="P1167"/>
      <text:p text:style-name="P1168"><text:span text:style-name="T1169">Pakeitimai:</text:span></text:p>
      <text:p text:style-name="P1170"/>
      <text:p text:style-name="P1171"><text:span text:style-name="T1172">1.</text:span></text:p>
      <text:p text:style-name="P1173"><text:span text:style-name="T1174">Lietuvos Respublikos Seimas, Įstatymas</text:span></text:p>
      <text:p text:style-name="P1175"><text:span text:style-name="T1176">Nr.<text:s/></text:span><text:a xlink:href="https://www.e-tar.lt/portal/legalAct.html?documentId=TAR.CD76C4951440" office:target-frame-name="_top" xlink:show="replace"><text:span text:style-name="T1177">VIII-662</text:span></text:a><text:span text:style-name="T1178">, 1998-03-12, Žin., 1998,</text:span><text:span text:style-name="T1179"><text:s/>Nr. 31-819 (1998-04-01), i. k. 0981010ISTAVIII-662</text:span></text:p>
      <text:p text:style-name="P1180"><text:span text:style-name="T1181">Lietuvos Respublikos asmens duomenų teisinės apsaugos įstatymo 1, 2, 3, 5, 6, 7, 8, 9, 14 straipsnių pakeitimo ir papildymo įstatymas</text:span></text:p>
      <text:p text:style-name="P1182"/>
      <text:p text:style-name="P1183"><text:span text:style-name="T1184">2.</text:span></text:p>
      <text:p text:style-name="P1185"><text:span text:style-name="T1186">Lietuvos Respublikos Seimas, Įstatymas</text:span></text:p>
      <text:p text:style-name="P1187"><text:span text:style-name="T1188">Nr.<text:s/></text:span><text:a xlink:href="https://www.e-tar.lt/portal/legalAct.html?documentId=TAR.199366D1EF9E" office:target-frame-name="_top" xlink:show="replace"><text:span text:style-name="T1189">VIII-1852</text:span></text:a><text:span text:style-name="T1190">, 2000-07-17, Žin., 2000, Nr. 64-1924 (2000-07-31), i. k. 1001010ISTAIII-1852</text:span></text:p>
      <text:p text:style-name="P1191"><text:span text:style-name="T1192">Lietuvos Respublikos asmens duomenų teisinės apsaugos įstatymo pakeitimo įstatymas</text:span></text:p>
      <text:p text:style-name="P1193"/>
      <text:p text:style-name="P1194"><text:span text:style-name="T1195">3.</text:span></text:p>
      <text:p text:style-name="P1196"><text:span text:style-name="T1197">Lietuvos Respublikos Se</text:span><text:span text:style-name="T1198">imas, Įstatymas</text:span></text:p>
      <text:p text:style-name="P1199"><text:span text:style-name="T1200">Nr.<text:s/></text:span><text:a xlink:href="https://www.e-tar.lt/portal/legalAct.html?documentId=TAR.9BD13E3BC63B" office:target-frame-name="_top" xlink:show="replace"><text:span text:style-name="T1201">IX-719</text:span></text:a><text:span text:style-name="T1202">, 2002-01-22, Žin., 2002, Nr. 13-473 (2002-02-06), i. k. 1021010ISTA00IX-719</text:span></text:p>
      <text:p text:style-name="P1203"><text:span text:style-name="T1204">Lietuvos Respublikos asmens duomenų teisinės apsaugos įstatymo 1, 2, 3,</text:span><text:span text:style-name="T1205"><text:s/>5, 7, 14, 15, 16, 18, 20, 22, 24, 26 straipsnių pakeitimo ir papildymo įstatymas</text:span></text:p>
      <text:p text:style-name="P1206"/>
      <text:p text:style-name="P1207"><text:span text:style-name="T1208">4.</text:span></text:p>
      <text:p text:style-name="P1209"><text:span text:style-name="T1210">Lietuvos Respublikos Seimas, Įstatymas</text:span></text:p>
      <text:p text:style-name="P1211"><text:span text:style-name="T1212">Nr.<text:s/></text:span><text:a xlink:href="https://www.e-tar.lt/portal/legalAct.html?documentId=TAR.DE41FB20BBBE" office:target-frame-name="_top" xlink:show="replace"><text:span text:style-name="T1213">IX-970</text:span></text:a><text:span text:style-name="T1214">, 2002-06-20, Žin., 2002, Nr. 68-2769 (</text:span><text:span text:style-name="T1215">2002-07-03), i. k. 1021010ISTA00IX-970</text:span></text:p>
      <text:p text:style-name="P1216"><text:span text:style-name="T1217">Lietuvos Respublikos asmens duomenų teisinės apsaugos įstatymo papildymo 10(1) straipsniu ir 15, 17 straipsnių pakeitimo įstatymas</text:span></text:p>
      <text:p text:style-name="P1218"/>
      <text:p text:style-name="P1219"><text:span text:style-name="T1220">5.</text:span></text:p>
      <text:p text:style-name="P1221"><text:span text:style-name="T1222">Lietuvos Respublikos Seimas, Įstatymas</text:span></text:p>
      <text:p text:style-name="P1223"><text:span text:style-name="T1224">Nr.<text:s/></text:span><text:a xlink:href="https://www.e-tar.lt/portal/legalAct.html?documentId=TAR.A5D68BD2EAFF" office:target-frame-name="_top" xlink:show="replace"><text:span text:style-name="T1225">IX-1296</text:span></text:a><text:span text:style-name="T1226">, 2003-01-21, Žin., 2003, Nr. 15-597 (2003-02-12), i. k. 1031010ISTA0IX-1296</text:span></text:p>
      <text:p text:style-name="P1227"><text:span text:style-name="T1228">Lietuvos Respublikos asmens duomenų teisinės apsaugos įstatymo pakeitimo įstatymas</text:span></text:p>
      <text:p text:style-name="P1229"/>
      <text:p text:style-name="P1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4T10:46:00Z</meta:creation-date>
    <dc:date>2024-05-24T10:46:00Z</dc:date>
    <meta:template xlink:href="Normal.dotm" xlink:type="simple"/>
    <meta:editing-cycles>2</meta:editing-cycles>
    <meta:editing-duration>PT0S</meta:editing-duration>
    <meta:document-statistic meta:page-count="3" meta:paragraph-count="586" meta:word-count="6293" meta:character-count="49262" meta:row-count="1555" meta:non-whitespace-character-count="43555"/>
  </office:meta>
</office:document-meta>
</file>