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2.884in"/>
          <style:tab-stop style:type="right" style:position="5.768in"/>
        </style:tab-stops>
      </style:paragraph-properties>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ext-properties fo:font-size="10pt" style:font-size-asian="10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fo:color="#FF0000" style:font-size-complex="12pt" style:language-asian="ar" style:country-asian="SA"/>
    </style:style>
    <style:style style:name="T113" style:parent-style-name="DefaultParagraphFont" style:family="text">
      <style:text-properties fo:font-weight="bold" style:font-weight-asian="bold" style:font-weight-complex="bold" fo:color="#000000" style:font-size-complex="12pt" style:language-asian="ar" style:country-asian="SA"/>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justify" fo:text-indent="0.3937in"/>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complex="Courier New" style:font-size-complex="12pt" style:language-asian="ar" style:country-asian="SA"/>
    </style:style>
    <style:style style:name="T142" style:parent-style-name="DefaultParagraphFont" style:family="text">
      <style:text-properties style:font-name-complex="Courier New" style:font-size-complex="12pt" style:language-asian="ar" style:country-asian="SA"/>
    </style:style>
    <style:style style:name="T143" style:parent-style-name="DefaultParagraphFont" style:family="text">
      <style:text-properties style:font-name="Courier New" style:font-name-complex="Courier New" style:font-size-complex="12pt" style:language-asian="ar" style:country-asian="SA"/>
    </style:style>
    <style:style style:name="T144" style:parent-style-name="DefaultParagraphFont" style:family="text">
      <style:text-properties style:font-name-complex="Courier New" style:font-size-complex="12pt" style:language-asian="ar" style:country-asian="SA"/>
    </style:style>
    <style:style style:name="T145" style:parent-style-name="DefaultParagraphFont" style:family="text">
      <style:text-properties style:font-name-complex="Courier New" style:font-size-complex="12pt" style:language-asian="ar" style:country-asian="SA"/>
    </style:style>
    <style:style style:name="T146" style:parent-style-name="DefaultParagraphFont" style:family="text">
      <style:text-properties style:font-name-asian="Lucida Sans Unicode" style:font-name-complex="Courier New" style:font-size-complex="12pt" style:language-complex="en" style:country-complex="US"/>
    </style:style>
    <style:style style:name="T147" style:parent-style-name="DefaultParagraphFont" style:family="text">
      <style:text-properties style:font-name-asian="Lucida Sans Unicode" style:font-name-complex="Courier New" style:font-weight-complex="bold" style:font-size-complex="12pt" style:language-complex="en" style:country-complex="US"/>
    </style:style>
    <style:style style:name="T148" style:parent-style-name="DefaultParagraphFont" style:family="text">
      <style:text-properties style:font-name-asian="Lucida Sans Unicode" style:font-name-complex="Courier New" style:font-size-complex="12pt" style:language-complex="en" style:country-complex="US"/>
    </style:style>
    <style:style style:name="T149" style:parent-style-name="DefaultParagraphFont" style:family="text">
      <style:text-properties style:font-name-asian="Lucida Sans Unicode" style:font-name-complex="Courier New" style:font-size-complex="12pt" style:language-complex="en" style:country-complex="US"/>
    </style:style>
    <style:style style:name="T150" style:parent-style-name="DefaultParagraphFont" style:family="text">
      <style:text-properties style:font-name-asian="Lucida Sans Unicode" style:font-name-complex="Courier New" style:font-size-complex="12pt" style:language-complex="en" style:country-complex="US"/>
    </style:style>
    <style:style style:name="T151" style:parent-style-name="DefaultParagraphFont" style:family="text">
      <style:text-properties style:font-name-asian="Lucida Sans Unicode" style:font-name-complex="Courier New" fo:font-style="italic" style:font-style-asian="italic" style:font-style-complex="italic" style:font-size-complex="12pt" style:language-complex="en" style:country-complex="US"/>
    </style:style>
    <style:style style:name="T152" style:parent-style-name="DefaultParagraphFont" style:family="text">
      <style:text-properties style:font-name-asian="Lucida Sans Unicode" style:font-name-complex="Courier New" style:font-size-complex="12pt" style:language-complex="en" style:country-complex="US"/>
    </style:style>
    <style:style style:name="T153" style:parent-style-name="DefaultParagraphFont" style:family="text">
      <style:text-properties style:font-name-asian="Lucida Sans Unicode" style:font-name-complex="Courier New" fo:font-weight="bold" style:font-weight-asian="bold" style:font-weight-complex="bold" style:font-size-complex="12pt" style:language-complex="en" style:country-complex="US"/>
    </style:style>
    <style:style style:name="T154" style:parent-style-name="DefaultParagraphFont" style:family="text">
      <style:text-properties style:font-name-asian="Lucida Sans Unicode" style:font-name-complex="Courier New" style:font-size-complex="12pt" style:language-complex="en" style:country-complex="US"/>
    </style:style>
    <style:style style:name="T155" style:parent-style-name="DefaultParagraphFont" style:family="text">
      <style:text-properties style:font-name-asian="Lucida Sans Unicode" style:font-name-complex="Courier New" style:font-weight-complex="bold" style:font-size-complex="12pt" style:language-complex="en" style:country-complex="US"/>
    </style:style>
    <style:style style:name="T156" style:parent-style-name="DefaultParagraphFont" style:family="text">
      <style:text-properties style:font-name-asian="Lucida Sans Unicode" style:font-name-complex="Courier New" style:font-size-complex="12pt" style:language-complex="en" style:country-complex="US"/>
    </style:style>
    <style:style style:name="T157" style:parent-style-name="DefaultParagraphFont" style:family="text">
      <style:text-properties style:font-name-asian="Lucida Sans Unicode" style:font-name-complex="Courier New" fo:font-weight="bold" style:font-weight-asian="bold" style:font-size-complex="12pt" style:language-complex="en" style:country-complex="US"/>
    </style:style>
    <style:style style:name="T158" style:parent-style-name="DefaultParagraphFont" style:family="text">
      <style:text-properties style:font-name-asian="Lucida Sans Unicode" style:font-name-complex="Courier New" style:font-size-complex="12pt" style:language-complex="en" style:country-complex="US"/>
    </style:style>
    <style:style style:name="T159" style:parent-style-name="DefaultParagraphFont" style:family="text">
      <style:text-properties style:font-name-asian="Lucida Sans Unicode" style:font-name-complex="Courier New" style:font-size-complex="12pt" style:language-complex="en" style:country-complex="US"/>
    </style:style>
    <style:style style:name="T160" style:parent-style-name="DefaultParagraphFont" style:family="text">
      <style:text-properties style:font-name-complex="Courier New" style:font-size-complex="12pt" style:language-asian="ar" style:country-asian="SA"/>
    </style:style>
    <style:style style:name="T161" style:parent-style-name="DefaultParagraphFont" style:family="text">
      <style:text-properties style:font-name-complex="Courier New" style:font-size-complex="12pt"/>
    </style:style>
    <style:style style:name="T162" style:parent-style-name="DefaultParagraphFont" style:family="text">
      <style:text-properties style:font-name="Courier New" style:font-name-complex="Courier New" fo:font-size="10pt" style:font-size-asian="10pt"/>
    </style:style>
    <style:style style:name="T163" style:parent-style-name="DefaultParagraphFont" style:family="text">
      <style:text-properties style:font-name-complex="Courier New" style:font-size-complex="12pt"/>
    </style:style>
    <style:style style:name="T164" style:parent-style-name="DefaultParagraphFont" style:family="text">
      <style:text-properties style:font-name-complex="Courier New" style:font-size-complex="12pt"/>
    </style:style>
    <style:style style:name="T165" style:parent-style-name="DefaultParagraphFont" style:family="text">
      <style:text-properties style:font-name-asian="Lucida Sans Unicode" style:font-name-complex="Courier New" style:font-size-complex="12pt" style:language-complex="en" style:country-complex="US"/>
    </style:style>
    <style:style style:name="T166" style:parent-style-name="DefaultParagraphFont" style:family="text">
      <style:text-properties style:font-name-asian="Lucida Sans Unicode" style:font-name-complex="Courier New" fo:color="#000000" style:font-size-complex="12pt" style:language-complex="en" style:country-complex="US"/>
    </style:style>
    <style:style style:name="T167" style:parent-style-name="DefaultParagraphFont" style:family="text">
      <style:text-properties style:font-name-asian="Lucida Sans Unicode" style:font-name-complex="Courier New" style:font-size-complex="12pt" style:language-complex="en" style:country-complex="US"/>
    </style:style>
    <style:style style:name="T168" style:parent-style-name="DefaultParagraphFont" style:family="text">
      <style:text-properties style:font-name-complex="Courier New" style:font-size-complex="12pt"/>
    </style:style>
    <style:style style:name="T169" style:parent-style-name="DefaultParagraphFont" style:family="text">
      <style:text-properties style:font-name-asian="Lucida Sans Unicode" style:font-name-complex="Courier New" style:font-size-complex="12pt" style:language-complex="en" style:country-complex="US"/>
    </style:style>
    <style:style style:name="T170"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171" style:parent-style-name="DefaultParagraphFont" style:family="text">
      <style:text-properties style:font-name-asian="Lucida Sans Unicode" style:font-name-complex="Courier New" style:font-size-complex="12pt" style:language-complex="en" style:country-complex="US"/>
    </style:style>
    <style:style style:name="T172" style:parent-style-name="DefaultParagraphFont" style:family="text">
      <style:text-properties style:font-name-asian="Lucida Sans Unicode" style:font-name-complex="Courier New" style:font-size-complex="12pt" style:language-complex="en" style:country-complex="US"/>
    </style:style>
    <style:style style:name="T173" style:parent-style-name="DefaultParagraphFont" style:family="text">
      <style:text-properties style:font-name-complex="Courier New" style:font-size-complex="12pt"/>
    </style:style>
    <style:style style:name="T174" style:parent-style-name="DefaultParagraphFont" style:family="text">
      <style:text-properties style:font-name-complex="Courier New" style:font-weight-complex="bold" style:font-size-complex="12pt"/>
    </style:style>
    <style:style style:name="P175" style:parent-style-name="Normal" style:family="paragraph">
      <style:paragraph-properties fo:text-align="justify" fo:text-indent="0.5in"/>
      <style:text-properties style:font-name-complex="Courier New"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complex="Courier New" style:font-weight-complex="bold" style:font-size-complex="12pt"/>
    </style:style>
    <style:style style:name="T178" style:parent-style-name="DefaultParagraphFont" style:family="text">
      <style:text-properties style:font-name-complex="Courier New" style:font-size-complex="12pt"/>
    </style:style>
    <style:style style:name="P179" style:parent-style-name="Normal" style:family="paragraph">
      <style:paragraph-properties fo:text-align="justify" fo:text-indent="0.5in"/>
      <style:text-properties style:font-name-complex="Courier New"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complex="Courier New" style:font-size-complex="12pt"/>
    </style:style>
    <style:style style:name="T182" style:parent-style-name="DefaultParagraphFont" style:family="text">
      <style:text-properties style:font-name-complex="Courier New" style:font-weight-complex="bold" style:font-size-complex="12pt"/>
    </style:style>
    <style:style style:name="T183" style:parent-style-name="DefaultParagraphFont" style:family="text">
      <style:text-properties style:font-name-complex="Courier New" style:font-weight-complex="bold" style:font-size-complex="12pt"/>
    </style:style>
    <style:style style:name="T184" style:parent-style-name="DefaultParagraphFont" style:family="text">
      <style:text-properties style:font-name-complex="Courier New" style:font-size-complex="12pt" style:language-asian="ar" style:country-asian="SA"/>
    </style:style>
    <style:style style:name="T185" style:parent-style-name="DefaultParagraphFont" style:family="text">
      <style:text-properties style:font-name-complex="Courier New"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complex="Courier New" style:font-size-complex="12pt"/>
    </style:style>
    <style:style style:name="T188" style:parent-style-name="DefaultParagraphFont" style:family="text">
      <style:text-properties style:font-name-complex="Courier New" style:font-weight-complex="bold" style:font-size-complex="12pt"/>
    </style:style>
    <style:style style:name="T189" style:parent-style-name="DefaultParagraphFont" style:family="text">
      <style:text-properties style:font-name-complex="Courier New" style:font-size-complex="12pt"/>
    </style:style>
    <style:style style:name="T190" style:parent-style-name="DefaultParagraphFont" style:family="text">
      <style:text-properties style:font-name-complex="Courier New" style:font-size-complex="12pt" style:language-asian="ar" style:country-asian="SA"/>
    </style:style>
    <style:style style:name="T191" style:parent-style-name="DefaultParagraphFont" style:family="text">
      <style:text-properties style:font-name-complex="Courier New" style:font-size-complex="12pt"/>
    </style:style>
    <style:style style:name="P192" style:parent-style-name="Normal" style:family="paragraph">
      <style:paragraph-properties fo:text-align="justify" fo:text-indent="0.5in"/>
      <style:text-properties style:font-name-complex="Courier New" style:font-weight-complex="bold" style:font-size-complex="12pt"/>
    </style:style>
    <style:style style:name="P193" style:parent-style-name="Normal" style:family="paragraph">
      <style:paragraph-properties fo:text-align="justify" fo:text-indent="0.5in"/>
      <style:text-properties style:font-name-complex="Courier New"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complex="Courier New" style:font-weight-complex="bold" style:font-size-complex="12pt"/>
    </style:style>
    <style:style style:name="T196" style:parent-style-name="DefaultParagraphFont" style:family="text">
      <style:text-properties style:font-name-complex="Courier New" style:font-size-complex="12pt"/>
    </style:style>
    <style:style style:name="P197" style:parent-style-name="Normal" style:family="paragraph">
      <style:paragraph-properties fo:text-align="justify" fo:text-indent="0.5in"/>
      <style:text-properties style:font-name-complex="Courier New"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complex="Courier New" style:font-size-complex="12pt"/>
    </style:style>
    <style:style style:name="T200" style:parent-style-name="DefaultParagraphFont" style:family="text">
      <style:text-properties style:font-name-complex="Courier New" style:font-weight-complex="bold" style:font-size-complex="12pt"/>
    </style:style>
    <style:style style:name="T201" style:parent-style-name="DefaultParagraphFont" style:family="text">
      <style:text-properties style:font-name-complex="Courier New" style:font-size-complex="12pt"/>
    </style:style>
    <style:style style:name="T202" style:parent-style-name="DefaultParagraphFont" style:family="text">
      <style:text-properties style:font-name="Courier New" style:font-name-complex="Courier New" fo:font-size="10pt" style:font-size-asian="10pt" style:language-asian="ar" style:country-asian="SA"/>
    </style:style>
    <style:style style:name="T203" style:parent-style-name="DefaultParagraphFont" style:family="text">
      <style:text-properties style:font-name-complex="Courier New" style:font-size-complex="12pt" style:language-asian="ar" style:country-asian="SA"/>
    </style:style>
    <style:style style:name="T204" style:parent-style-name="DefaultParagraphFont" style:family="text">
      <style:text-properties style:font-name-complex="Courier New"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complex="Courier New" style:font-size-complex="12pt"/>
    </style:style>
    <style:style style:name="T207" style:parent-style-name="DefaultParagraphFont" style:family="text">
      <style:text-properties style:font-name-complex="Courier New" style:font-weight-complex="bold" style:font-size-complex="12pt"/>
    </style:style>
    <style:style style:name="T208" style:parent-style-name="DefaultParagraphFont" style:family="text">
      <style:text-properties style:font-name-complex="Courier New" style:font-size-complex="12pt"/>
    </style:style>
    <style:style style:name="T209" style:parent-style-name="DefaultParagraphFont" style:family="text">
      <style:text-properties style:font-name-complex="Courier New" style:font-size-complex="12pt"/>
    </style:style>
    <style:style style:name="T210" style:parent-style-name="DefaultParagraphFont" style:family="text">
      <style:text-properties style:font-name-complex="Courier New" style:font-weight-complex="bold" style:font-size-complex="12pt"/>
    </style:style>
    <style:style style:name="T211" style:parent-style-name="DefaultParagraphFont" style:family="text">
      <style:text-properties style:font-name-complex="Courier New" style:font-size-complex="12pt"/>
    </style:style>
    <style:style style:name="T212" style:parent-style-name="DefaultParagraphFont" style:family="text">
      <style:text-properties style:font-name-complex="Courier New" style:font-weight-complex="bold" style:font-size-complex="12pt"/>
    </style:style>
    <style:style style:name="T213" style:parent-style-name="DefaultParagraphFont" style:family="text">
      <style:text-properties style:font-name-complex="Courier New" style:font-size-complex="12pt"/>
    </style:style>
    <style:style style:name="T214" style:parent-style-name="DefaultParagraphFont" style:family="text">
      <style:text-properties style:font-name-complex="Courier New" style:font-size-complex="12pt" style:language-asian="ar" style:country-asian="SA"/>
    </style:style>
    <style:style style:name="T215" style:parent-style-name="DefaultParagraphFont" style:family="text">
      <style:text-properties style:font-name-complex="Courier New"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complex="Courier New" style:font-size-complex="12pt"/>
    </style:style>
    <style:style style:name="T218" style:parent-style-name="DefaultParagraphFont" style:family="text">
      <style:text-properties style:font-name="Courier New" style:font-name-complex="Consolas" fo:font-size="10pt" style:font-size-asian="10pt"/>
    </style:style>
    <style:style style:name="T219" style:parent-style-name="DefaultParagraphFont" style:family="text">
      <style:text-properties style:font-name-complex="Courier New" style:font-weight-complex="bold" style:font-size-complex="12pt"/>
    </style:style>
    <style:style style:name="T220" style:parent-style-name="DefaultParagraphFont" style:family="text">
      <style:text-properties style:font-name="Courier New" style:font-name-complex="Consolas" fo:font-size="10pt" style:font-size-asian="10pt"/>
    </style:style>
    <style:style style:name="T221" style:parent-style-name="DefaultParagraphFont" style:family="text">
      <style:text-properties style:font-name-complex="Courier New" fo:color="#000000" style:font-size-complex="12pt"/>
    </style:style>
    <style:style style:name="T222" style:parent-style-name="DefaultParagraphFont" style:family="text">
      <style:text-properties style:font-name-complex="Courier New" fo:color="#000000" style:font-size-complex="12pt"/>
    </style:style>
    <style:style style:name="T223" style:parent-style-name="DefaultParagraphFont" style:family="text">
      <style:text-properties style:font-name-complex="Courier New" style:font-size-complex="12pt"/>
    </style:style>
    <style:style style:name="T224" style:parent-style-name="DefaultParagraphFont" style:family="text">
      <style:text-properties style:font-name-complex="Courier New"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Lucida Sans Unicode" style:font-name-complex="Courier New" style:font-size-complex="12pt" style:language-complex="en" style:country-complex="US"/>
    </style:style>
    <style:style style:name="T227" style:parent-style-name="DefaultParagraphFont" style:family="text">
      <style:text-properties style:font-name-asian="Lucida Sans Unicode" style:font-name-complex="Courier New" style:font-size-complex="12pt" style:language-complex="en" style:country-complex="US"/>
    </style:style>
    <style:style style:name="T228"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229" style:parent-style-name="DefaultParagraphFont" style:family="text">
      <style:text-properties style:font-name-asian="Lucida Sans Unicode" style:font-name-complex="Courier New" style:font-size-complex="12pt" style:language-complex="en" style:country-complex="US"/>
    </style:style>
    <style:style style:name="T230" style:parent-style-name="DefaultParagraphFont" style:family="text">
      <style:text-properties style:font-name-complex="Courier New"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complex="Courier New" style:font-weight-complex="bold" fo:color="#000000" style:font-size-complex="12pt"/>
    </style:style>
    <style:style style:name="T233" style:parent-style-name="DefaultParagraphFont" style:family="text">
      <style:text-properties style:font-name-complex="Courier New" style:font-weight-complex="bold" fo:color="#000000" style:font-size-complex="12pt"/>
    </style:style>
    <style:style style:name="T234" style:parent-style-name="DefaultParagraphFont" style:family="text">
      <style:text-properties style:font-name-complex="Courier New" style:font-size-complex="12pt"/>
    </style:style>
    <style:style style:name="T235" style:parent-style-name="DefaultParagraphFont" style:family="text">
      <style:text-properties style:font-name-complex="Courier New" style:font-weight-complex="bold" fo:color="#000000" style:font-size-complex="12pt"/>
    </style:style>
    <style:style style:name="T236" style:parent-style-name="DefaultParagraphFont" style:family="text">
      <style:text-properties style:font-name-complex="Courier New" style:font-weight-complex="bold" fo:color="#E36C0A" style:font-size-complex="12pt"/>
    </style:style>
    <style:style style:name="T237" style:parent-style-name="DefaultParagraphFont" style:family="text">
      <style:text-properties style:font-name-complex="Courier New" style:font-weight-complex="bold" fo:color="#000000" style:font-size-complex="12pt"/>
    </style:style>
    <style:style style:name="T238" style:parent-style-name="DefaultParagraphFont" style:family="text">
      <style:text-properties style:font-name-complex="Courier New" style:font-size-complex="12pt"/>
    </style:style>
    <style:style style:name="T239" style:parent-style-name="DefaultParagraphFont" style:family="text">
      <style:text-properties style:font-name-complex="Courier New" style:font-size-complex="12pt"/>
    </style:style>
    <style:style style:name="T240" style:parent-style-name="DefaultParagraphFont" style:family="text">
      <style:text-properties style:font-name-complex="Courier New" fo:letter-spacing="-0.0013in" style:font-size-complex="12pt"/>
    </style:style>
    <style:style style:name="T241" style:parent-style-name="DefaultParagraphFont" style:family="text">
      <style:text-properties style:font-name-complex="Courier New" style:font-size-complex="12pt"/>
    </style:style>
    <style:style style:name="T242" style:parent-style-name="DefaultParagraphFont" style:family="text">
      <style:text-properties style:font-name-complex="Courier New" fo:letter-spacing="-0.0013in" style:font-size-complex="12pt"/>
    </style:style>
    <style:style style:name="T243" style:parent-style-name="DefaultParagraphFont" style:family="text">
      <style:text-properties style:font-name-complex="Courier New" style:font-weight-complex="bold" fo:color="#000000" style:font-size-complex="12pt"/>
    </style:style>
    <style:style style:name="T244" style:parent-style-name="DefaultParagraphFont" style:family="text">
      <style:text-properties style:font-name-complex="Courier New" fo:letter-spacing="-0.0013in"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complex="Courier New" style:font-size-complex="12pt"/>
    </style:style>
    <style:style style:name="T247" style:parent-style-name="DefaultParagraphFont" style:family="text">
      <style:text-properties style:font-name-complex="Courier New" fo:letter-spacing="-0.0013in"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font-size-complex="12pt" style:language-asian="lt" style:country-asian="LT"/>
    </style:style>
    <style:style style:name="T251" style:parent-style-name="DefaultParagraphFont" style:family="text">
      <style:text-properties fo:font-weight="bold" style:font-weight-asian="bold" fo:text-transform="uppercase"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language-asian="lt" style:country-asian="LT"/>
    </style:style>
    <style:style style:name="T254" style:parent-style-name="DefaultParagraphFont" style:family="text">
      <style:text-properties fo:font-weight="bold" style:font-weight-asian="bold" fo:text-transform="uppercase" style:font-size-complex="12pt" style:language-asian="lt" style:country-asian="LT"/>
    </style:style>
    <style:style style:name="P255" style:parent-style-name="Normal" style:family="paragraph">
      <style:paragraph-properties fo:text-align="justify" fo:text-indent="0.3937in"/>
      <style:text-properties fo:font-size="10pt" style:font-size-asian="10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Lucida Sans Unicode" style:font-size-complex="12pt" style:language-asian="lt" style:country-asian="LT" style:language-complex="en" style:country-complex="US"/>
    </style:style>
    <style:style style:name="T258" style:parent-style-name="DefaultParagraphFont" style:family="text">
      <style:text-properties style:font-name-asian="Lucida Sans Unicode" style:font-size-complex="12pt" style:language-asian="lt" style:country-asian="LT" style:language-complex="en" style:country-complex="U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with-next="always" fo:text-align="justify" fo:text-indent="0.3937in"/>
      <style:text-properties fo:font-size="10pt" style:font-size-asian="10pt" style:language-asian="lt" style:country-asian="LT"/>
    </style:style>
    <style:style style:name="P295" style:parent-style-name="Normal" style:family="paragraph">
      <style:paragraph-properties fo:keep-with-next="alway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complex="Courier New" style:font-size-complex="12pt"/>
    </style:style>
    <style:style style:name="T301" style:parent-style-name="DefaultParagraphFont" style:family="text">
      <style:text-properties style:font-name-complex="Courier New" style:font-size-complex="12pt"/>
    </style:style>
    <style:style style:name="T302" style:parent-style-name="DefaultParagraphFont" style:family="text">
      <style:text-properties style:font-name-complex="Courier New" style:font-size-complex="12pt"/>
    </style:style>
    <style:style style:name="T303" style:parent-style-name="DefaultParagraphFont" style:family="text">
      <style:text-properties style:font-name-asian="Lucida Sans Unicode" style:font-name-complex="Courier New" style:font-size-complex="12pt" style:language-complex="en" style:country-complex="US"/>
    </style:style>
    <style:style style:name="T304" style:parent-style-name="DefaultParagraphFont" style:family="text">
      <style:text-properties style:font-name-asian="Lucida Sans Unicode" style:font-name-complex="Courier New" style:font-size-complex="12pt" style:language-complex="en" style:country-complex="US"/>
    </style:style>
    <style:style style:name="T305" style:parent-style-name="DefaultParagraphFont" style:family="text">
      <style:text-properties style:font-name-complex="Courier New" style:font-size-complex="12pt"/>
    </style:style>
    <style:style style:name="T306" style:parent-style-name="DefaultParagraphFont" style:family="text">
      <style:text-properties style:font-name-asian="Lucida Sans Unicode" style:font-name-complex="Courier New" style:font-size-complex="12pt" style:language-complex="en" style:country-complex="US"/>
    </style:style>
    <style:style style:name="P307" style:parent-style-name="Normal" style:family="paragraph">
      <style:paragraph-properties fo:text-align="justify" fo:text-indent="0.5in"/>
    </style:style>
    <style:style style:name="T308" style:parent-style-name="DefaultParagraphFont" style:family="text">
      <style:text-properties style:font-name-asian="Lucida Sans Unicode" style:font-size-complex="12pt" style:language-asian="lt" style:country-asian="LT" style:language-complex="en" style:country-complex="US"/>
    </style:style>
    <style:style style:name="T309" style:parent-style-name="DefaultParagraphFont" style:family="text">
      <style:text-properties style:font-name-asian="Lucida Sans Unicode" style:font-size-complex="12pt" style:language-asian="lt" style:country-asian="LT" style:language-complex="en" style:country-complex="U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Lucida Sans Unicode" style:font-size-complex="12pt" style:language-asian="lt" style:country-asian="LT" style:language-complex="en" style:country-complex="US"/>
    </style:style>
    <style:style style:name="T330" style:parent-style-name="DefaultParagraphFont" style:family="text">
      <style:text-properties style:font-name-asian="Lucida Sans Unicode" style:font-size-complex="12pt" style:language-asian="lt" style:country-asian="LT" style:language-complex="en" style:country-complex="U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3937in"/>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style:font-size-complex="12pt" style:language-asian="lt" style:country-asian="LT" style:language-complex="en" style:country-complex="US"/>
    </style:style>
    <style:style style:name="T361" style:parent-style-name="DefaultParagraphFont" style:family="text">
      <style:text-properties style:font-name-asian="Lucida Sans Unicode" style:font-size-complex="12pt" style:language-asian="lt" style:country-asian="LT" style:language-complex="en" style:country-complex="US"/>
    </style:style>
    <style:style style:name="T362" style:parent-style-name="DefaultParagraphFont" style:family="text">
      <style:text-properties style:font-name-asian="Lucida Sans Unicode" style:font-size-complex="12pt" style:language-asian="lt" style:country-asian="LT" style:language-complex="en" style:country-complex="US"/>
    </style:style>
    <style:style style:name="T363" style:parent-style-name="DefaultParagraphFont" style:family="text">
      <style:text-properties style:font-name-asian="Lucida Sans Unicode" style:font-size-complex="12pt" style:language-asian="lt" style:country-asian="LT" style:language-complex="en" style:country-complex="US"/>
    </style:style>
    <style:style style:name="T364" style:parent-style-name="DefaultParagraphFont" style:family="text">
      <style:text-properties style:font-name-asian="Lucida Sans Unicode" style:font-size-complex="12pt" style:language-asian="ar" style:country-asian="SA" style:language-complex="en" style:country-complex="US"/>
    </style:style>
    <style:style style:name="T365" style:parent-style-name="DefaultParagraphFont" style:family="text">
      <style:text-properties style:font-name-asian="Lucida Sans Unicode" style:font-size-complex="12pt" style:language-asian="lt" style:country-asian="LT" style:language-complex="en" style:country-complex="US"/>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language-complex="en" style:country-complex="US"/>
    </style:style>
    <style:style style:name="T374" style:parent-style-name="DefaultParagraphFont" style:family="text">
      <style:text-properties style:font-name-asian="Lucida Sans Unicode" style:font-size-complex="12pt" style:language-asian="lt" style:country-asian="LT" style:language-complex="en" style:country-complex="US"/>
    </style:style>
    <style:style style:name="T375" style:parent-style-name="DefaultParagraphFont" style:family="text">
      <style:text-properties style:font-name-asian="Lucida Sans Unicode" style:font-size-complex="12pt" style:language-asian="lt" style:country-asian="LT" style:language-complex="en" style:country-complex="US"/>
    </style:style>
    <style:style style:name="T376" style:parent-style-name="DefaultParagraphFont" style:family="text">
      <style:text-properties style:font-name-asian="Lucida Sans Unicode" style:font-size-complex="12pt" style:language-asian="ar" style:country-asian="SA" style:language-complex="en" style:country-complex="US"/>
    </style:style>
    <style:style style:name="T377" style:parent-style-name="DefaultParagraphFont" style:family="text">
      <style:text-properties style:font-name-asian="Lucida Sans Unicode" style:font-size-complex="12pt" style:language-asian="lt" style:country-asian="LT" style:language-complex="en" style:country-complex="US"/>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language-complex="en" style:country-complex="U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language-complex="en" style:country-complex="U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ab-stops>
          <style:tab-stop style:type="left" style:position="4.3312in"/>
        </style:tab-stops>
      </style:paragraph-properties>
    </style:style>
    <style:style style:name="T431" style:parent-style-name="DefaultParagraphFont" style:family="text">
      <style:text-properties fo:color="#000000"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6">Suvestinė redakcija nuo 2015-09-22 iki 2018-12-31</text:span></text:p>
      <text:p text:style-name="P7"/>
      <text:p text:style-name="P8"><text:span text:style-name="T9">Nutarimas paskelbtas: Žin. 2007, Nr.<text:s/></text:span><text:a xlink:href="https://www.e-tar.lt/portal/legalAct.html?documentId=TAR.92EE59886684" office:target-frame-name="_top" xlink:show="replace"><text:span text:style-name="T10">17-637</text:span></text:a><text:span text:style-name="T11">, i. k. 1071100NUTA00000127</text:span></text:p>
      <text:p text:style-name="P12"/>
      <text:p text:style-name="P13"><text:s/></text:p>
      <text:p text:style-name="P14"/>
      <text:p text:style-name="P15"><text:span text:style-name="T16"/><text:span text:style-name="T17">LIETUVOS RESPUBLIKOS VYRIAUSYBĖ</text:span></text:p>
      <text:p text:style-name="P18"/>
      <text:p text:style-name="P19">N U T A R I M A S</text:p>
      <text:p text:style-name="P20">DĖL ATSISKAITYMO UŽ PATIEKTĄ GERIAMĄJĮ VANDENĮ IR SUTEIKTAS NUOTEKŲ TVARKYMO PASLAUGAS TVARKOS APRAŠO PATVIRTINIMO</text:p>
      <text:p text:style-name="P21"/>
      <text:p text:style-name="P22">2007 m. sausio 31 d. Nr. 127</text:p>
      <text:p text:style-name="P23">Vilnius</text:p>
      <text:p text:style-name="P24"/>
      <text:p text:style-name="P25"><text:span text:style-name="T26">Vadovaudamasi Li</text:span><text:span text:style-name="T27">etuvos Respublikos geriamojo vandens tiekimo ir nuotekų tvarkymo įstatymo 5 straipsnio 4 punktu,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bf0c9d30606011e589fccd6fa118e11c" office:target-frame-name="_top" xlink:show="replace"><text:span text:style-name="T33">989</text:span></text:a><text:span text:style-name="T34">, 2015-09-10, paskelbta TAR 2015-09-21, i. k. 2015-14023</text:span></text:p>
      <text:p text:style-name="Normal"/>
      <text:p text:style-name="P35"><text:span text:style-name="T36">Patvirtinti Atsiskaitymo už patiektą geriamąjį vandenį ir suteiktas nuotekų tvarkymo paslaugas tvarkos aprašą (pridedama).</text:span></text:p>
      <text:p text:style-name="P37"/>
      <text:p text:style-name="P38"/>
      <text:p text:style-name="P39"/>
      <text:p text:style-name="P40"><text:span text:style-name="T41">Ministras Pirmininkas</text:span><text:span text:style-name="T42"><text:tab/>Gediminas Kirkilas</text:span></text:p>
      <text:p text:style-name="P43"/>
      <text:p text:style-name="P44"/>
      <text:p text:style-name="P45"/>
      <text:p text:style-name="P46"><text:span text:style-name="T47">Aplinkos<text:s/></text:span><text:span text:style-name="T48">ministras</text:span><text:span text:style-name="T49"><text:tab/>Arūnas Kundrotas</text:span></text:p>
      <text:p text:style-name="P50"/>
      <text:p text:style-name="P51"/>
      <text:soft-page-break/>
      <text:p text:style-name="P52"><text:span text:style-name="T53">PATVIRTINTA</text:span><text:span text:style-name="T54"><text:line-break/>Lietuvos Respublikos Vyriausybės</text:span><text:span text:style-name="T55"><text:line-break/>2007 m. sausio 31 d. nutarimu Nr. 127</text:span><text:span text:style-name="T56"><text:line-break/>(Lietuvos Respublikos Vyriausybės</text:span><text:span text:style-name="T57"><text:line-break/></text:span><text:span text:style-name="T58">2015 m. rugsėjo 10 d.</text:span><text:span text:style-name="T59"><text:s/>nutarimo Nr.<text:s/></text:span><text:span text:style-name="T60">989</text:span><text:span text:style-name="T61"><text:line-break/>redakcija)</text:span></text:p>
      <text:p text:style-name="P62"/>
      <text:p text:style-name="P63"/>
      <text:p text:style-name="P64"/>
      <text:p text:style-name="P65"><text:span text:style-name="T66">ATSISKAITYMO UŽ PATIEKTĄ GERIAMĄJĮ VANDENĮ IR SUTEIK</text:span><text:span text:style-name="T67">TAS NUOTEKŲ TVARKYMO PASLAUGAS TVARKOS 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tsiskaitymo už patiektą geriamąjį vandenį ir suteiktas nuotekų tvarkymo paslaugas tvarkos aprašas (toliau – Aprašas) reglamentuoja<text:s/></text:span><text:span text:style-name="T80">atsiskaitymo už patiektą geriam</text:span><text:span text:style-name="T81">ąjį vandenį ir suteiktas nuotekų (įskaitant paviršines nuotekas) tvarkymo paslaugas sąlygas ir tvarką</text:span><text:span text:style-name="T82">, abonento ir vartotojo atsiskaitymą už patiektą geriamąjį vandenį ir suteiktas nuotekų tvarkymo paslaugas, abonentų atsiskaitymą už suteiktas padidėjusios</text:span><text:span text:style-name="T83"><text:s/>ir savitosios taršos nuotekų valymo paslaugas, atsiskaitymą už suteiktas nuotekų transportavimo paslaugas, abonentų atsiskaitymą už suteiktas paviršinių nuotekų tvarkymo paslaugas,<text:s/></text:span><text:span text:style-name="T84">suvartoto geriamojo vandens ir išleistų nuotekų kiekio nustatymo tvarką, k</text:span><text:span text:style-name="T85">ai asmuo nėra pasirašęs geriamojo vandens tiekimo ir (arba) nuotekų tvarkymo viešosios sutarties arba atsisako ją pasirašyti, bazinį nuotekų užterštumą, daugiabučio namo butų<text:s/></text:span><text:soft-page-break/><text:span text:style-name="T86">ir kitų patalpų savininkų atsiskaitymo už įvade apskaitytą geriamojo vandens kiek</text:span><text:span text:style-name="T87">į tvarką, atsiskaitymo už patiektą geriamąjį vandenį ir suteiktas nuotekų tvarkymo paslaugas būdus.</text:span></text:p>
      <text:p text:style-name="P88"><text:span text:style-name="T89">2</text:span><text:span text:style-name="T90">. Apraše vartojamos sąvokos:</text:span></text:p>
      <text:p text:style-name="P91"><text:span text:style-name="T92">2.1</text:span><text:span text:style-name="T93">.<text:s/></text:span><text:span text:style-name="T94">Mokėjimo dokumentas</text:span><text:span text:style-name="T95"><text:s/>– PVM sąskaita faktūra arba sąskaita faktūra, mokėjimo pranešimas ar kitas dokumentas, jų elekt</text:span><text:span text:style-name="T96">roninis atitikmuo, kuriame nurodoma abonento ar vartotojo geriamojo vandens tiekėjui ir nuotekų tvarkytojui, paviršinių nuotekų tvarkytojui, nuotekų transportavimo paslaugas teikiančiam asmeniui už patiektą geriamąjį vandenį ir (arba) suteiktas nuotekų tva</text:span><text:span text:style-name="T97">rkymo paslaugas, paviršinių nuotekų tvarkymo paslaugas, nuotekų transportavimo paslaugas mokėtina pinigų suma.</text:span></text:p>
      <text:p text:style-name="P98"><text:span text:style-name="T99">2.2</text:span><text:span text:style-name="T100">.<text:s/></text:span><text:span text:style-name="T101">Ataskaitinis laikotarpis<text:s/></text:span><text:span text:style-name="T102">–</text:span><text:span text:style-name="T103"><text:s/></text:span><text:span text:style-name="T104">abonento, vartotojo su geriamojo vandens tiekėju ir nuotekų tvarkytoju sudarytoje geriamojo vandens tiekimo<text:s/></text:span><text:span text:style-name="T105">ir (arba) nuotekų tvarkymo viešojoje sutartyje nurodytas laikotarpis arba Apraše nurodytas laikotarpis, kada abonentas ar vartotojas buvo prijungęs savo geriamojo vandens naudojimo įrenginius, geriamajam vandeniui tiekti reikalingas komunikacijas ir (arba)</text:span><text:span text:style-name="T106"><text:s/>nuotekų (įskaitant paviršinių nuotekų) išleidimo komunikacijas prie geriamojo vandens tiekėjo ir nuotekų tvarkytojo naudojamos geriamojo vandens tiekimo ir (arba) nuotekų, paviršinių nuotekų tvarkymo infrastruktūros, abonento su paviršinių nuotekų tvarkyt</text:span><text:span text:style-name="T107">oju sudarytoje paviršinių nuotekų tvarkymo sutartyje nurodytas laikotarpis, abonento ar vartotojo su nuotekų transportavimo paslaugas teikiančiu asmeniu sudarytoje sutartyje nurodytas laikotarpis, už kurį apskaičiuojamas abonentui ir vartotojui patiekto ge</text:span><text:span text:style-name="T108">riamojo vandens kiekis ir (arba) suteiktos nuotekų tvarkymo, paviršinių nuotekų tvarkymo paslaugos ir mokėtina suma.</text:span></text:p>
      <text:p text:style-name="P109"><text:span text:style-name="T110">2.3</text:span><text:span text:style-name="T111">.</text:span><text:span text:style-name="T112"><text:s/></text:span><text:span text:style-name="T113">Faktinio nuotekų užterštumo nustatymo sistema</text:span><text:span text:style-name="T114"><text:s/>– sistema mėginiams, kurie bus tiriami laboratorijoje, imti nustatytu režimu ir (arb</text:span><text:span text:style-name="T115">a) tam tikrų teršalų parametrams nenutrūkstamai matuoti.</text:span></text:p>
      <text:p text:style-name="P116"><text:span text:style-name="T117">2.4</text:span><text:span text:style-name="T118">.<text:s/></text:span><text:span text:style-name="T119">Padidėjusi nuotekų tarša</text:span><text:span text:style-name="T120"><text:s/>– nuotekų tarša, kai teršalų koncentracija į nuotekų tvarkymo infrastruktūrą išleidžiamose nuotekose didesnė už bazinį nuotekų užterštumą.</text:span></text:p>
      <text:p text:style-name="P121"><text:span text:style-name="T122">2.5</text:span><text:span text:style-name="T123">. Kitos Apraše vart</text:span><text:span text:style-name="T124">ojamos sąvokos apibrėžtos Lietuvos Respublikos daugiabučių gyvenamųjų namų ir kitos paskirties pastatų savininkų bendrijų įstatyme, Lietuvos Respublikos geriamojo vandens tiekimo ir nuotekų tvarkymo įstatyme, Lietuvos Respublikos nekilnojamojo turto kadast</text:span><text:span text:style-name="T125">ro įstatyme, Lietuvos Respublikos statybos įstatyme.</text:span></text:p>
      <text:p text:style-name="P126"/>
      <text:p text:style-name="P127"><text:span text:style-name="T128">II</text:span><text:span text:style-name="T129"><text:s/>SKYRIUS</text:span></text:p>
      <text:p text:style-name="P130"><text:span text:style-name="T131">DAUGIABUČIO NAMO BUTŲ IR KITŲ PATALPŲ SAVININKŲ ATSISKAITYMAS UŽ ĮVADE APSKAITYTĄ GERIAMOJO VANDENS KIEKĮ IR SUVARTOTO GERIAMOJO VANDENS IR IŠLEISTŲ NUOTEKŲ KIEKIO NUSTATYMAS, KAI ASMUO NĖRA PASIRAŠĘS GERIAMOJO VANDENS TIEKIMO IR (ARBA) NUOTEKŲ TVARKYMO VI</text:span><text:span text:style-name="T132">EŠOSIOS SUTARTIES ARBA ATSISAKO JĄ PASIRAŠYTI<text:s/></text:span></text:p>
      <text:p text:style-name="P133"/>
      <text:p text:style-name="P134"><text:span text:style-name="T135">3</text:span><text:span text:style-name="T136">. Daugiabučio namo butų ir kitų patalpų savininkai, vadovaudamiesi Lietuvos Respublikos geriamojo vandens tiekimo ir nuotekų tvarkymo įstatymo 35 straipsnio 6 dalimi, bendru sutarimu, įformintu raštu, nu</text:span><text:span text:style-name="T137">sprendžia, kaip bus nustatomas kiekvieno vartotojo suvartoto geriamojo vandens kiekis, kai pasirenkamas sprendimas atsiskaityti pagal įvadą, ir apie pasirinktą sprendimą praneša raštu geriamojo vandens tiekėjui ir nuotekų tvarkytojui. Geriamojo vandens tie</text:span><text:span text:style-name="T138">kėjas ir nuotekų tvarkytojas, vadovaudamiesi daugiabučio namo butų ir kitų patalpų savininkų pasirinktu sprendimu, išrašo ir pateikia butų ir kitų patalpų savininkams mokėjimo dokumentus Aprašo 5 punkte nustatytais terminais ir tvarka, jeigu daugiabučio na</text:span><text:span text:style-name="T139">mo butų ir kitų patalpų savininkų ir geriamojo vandens tiekėjo sudarytoje sutartyje nesusitarta dėl kitokios mokėjimo dokumentų pateikimo tvarkos.</text:span></text:p>
      <text:p text:style-name="P140"><text:span text:style-name="T141">4</text:span><text:span text:style-name="T142">.</text:span><text:span text:style-name="T143"><text:s/></text:span><text:span text:style-name="T144">Kai asmuo nėra pasirašęs geriamojo vandens tiekimo ir (arba) nuotekų tvarkymo viešosios sutarties arba</text:span><text:span text:style-name="T145"><text:s/>atsisako ją pasirašyti, tačiau<text:s/></text:span><text:span text:style-name="T146">teisės aktų nustatyta tvarka prijung</text:span><text:span text:style-name="T147">ęs<text:s/></text:span><text:span text:style-name="T148">nuosavybės teise ar bendrosios dalinės nuosavybės teise priklausančias ar kitaip valdomas ir<text:s/></text:span><text:soft-page-break/><text:span text:style-name="T149">(arba) naudojamas geriamojo vandens tiekimo ir (arba) nuotekų išleidimo komunikacijas,<text:s/></text:span><text:span text:style-name="T150">geriamojo vandens naudojimo ir (arba) nuotekų tvarkymo įrenginius</text:span><text:span text:style-name="T151"><text:s/></text:span><text:span text:style-name="T152">prie geriamojo vandens tiekėjui</text:span><text:span text:style-name="T153"><text:s/></text:span><text:span text:style-name="T154">ir<text:s/></text:span><text:span text:style-name="T155">(arba)</text:span><text:span text:style-name="T156"><text:s/>nuotekų tvarkytojui nuosavybės teise priklausančios ar kitaip valdomos ir (arba)</text:span><text:span text:style-name="T157"><text:s/></text:span><text:span text:style-name="T158">naudojamos geriamojo vandens tiekimo ir (arba) nuotekų tvarkymo inf</text:span><text:span text:style-name="T159">rastruktūros,<text:s/></text:span><text:span text:style-name="T160">suvartoto geriamojo vandens ir išleistų nuotekų kiekis nustatomas<text:s/></text:span><text:span text:style-name="T161">pagal</text:span><text:span text:style-name="T162"><text:s/></text:span><text:span text:style-name="T163">atsiskaitomųjų geriamojo vandens ir (arba) nuotekų apskaitos prietaisų rodmenis. Priimtų tvarkyti nuotekų kiekis, kai nėra nustatyta tvarka įrengtų atsiskaitomųjų nuotekų</text:span><text:span text:style-name="T164"><text:s/>apskaitos prietaisų, prilyginamas patiekto geriamojo vandens kiekiui. Jeigu<text:s/></text:span><text:span text:style-name="T165">dėl techninių<text:s/></text:span><text:span text:style-name="T166">ar kitų</text:span><text:span text:style-name="T167"><text:s/>priežasčių nėra galimybės įrengti<text:s/></text:span><text:span text:style-name="T168">atsiskaitomųjų geriamojo vandens apskaitos prietaisų, vartotojai<text:s/></text:span><text:span text:style-name="T169">už geriamojo vandens tiekėjo</text:span><text:span text:style-name="T170"><text:s/>ir nuotekų tvarkytojo</text:span><text:span text:style-name="T171"><text:s/>patiekt</text:span><text:span text:style-name="T172">ą geriamąjį vandenį ir (arba) suteiktas nuotekų tvarkymo paslaugas atsiskaito pagal<text:s/></text:span><text:span text:style-name="T173">geriamojo vandens tiekimo ir nuotekų tvarkymo paslaugas teikiančios valstybės ar savivaldybės kontroliuojamos įmonės apskaičiuotas</text:span><text:span text:style-name="T174"><text:s/>formules:</text:span></text:p>
      <text:p text:style-name="P175"/>
      <text:p text:style-name="P176"><text:span text:style-name="T177">S<text:s/></text:span><text:span text:style-name="T178">= K × G, kur:</text:span></text:p>
      <text:p text:style-name="P179"/>
      <text:p text:style-name="P180"><text:span text:style-name="T181">S</text:span><text:span text:style-name="T182"><text:s/>– vartotojo</text:span><text:span text:style-name="T183"><text:s/>suvartoto geriamojo vandens kiekis,</text:span><text:span text:style-name="T184"><text:s/>kub. m</text:span><text:span text:style-name="T185">;</text:span></text:p>
      <text:p text:style-name="P186"><text:span text:style-name="T187">K<text:s/></text:span><text:span text:style-name="T188">–<text:s/></text:span><text:span text:style-name="T189">vidutinis savivaldybėje suvartojamo geriamojo vandens kiekis,</text:span><text:span text:style-name="T190"><text:s/>kub. m / gyventojui</text:span><text:span text:style-name="T191">;</text:span></text:p>
      <text:p text:style-name="P192">G – vartotojo bute ar kitose gyvenamosiose patalpose gyvenančių asmenų skaičius, pateiktas Lietuvos Respublikos geriamojo vandens tiekimo ir nuotekų tvarkymo įstatymo 22 straipsnio 6 dalyje nustatyta tvarka, vnt.</text:p>
      <text:p text:style-name="P193"/>
      <text:p text:style-name="P194"><text:span text:style-name="T195">K<text:s/></text:span><text:span text:style-name="T196">= (P : V) : 12, kur:</text:span></text:p>
      <text:p text:style-name="P197"/>
      <text:p text:style-name="P198"><text:span text:style-name="T199">K<text:s/></text:span><text:span text:style-name="T200">–</text:span><text:span text:style-name="T201"><text:s/>vidutinis savivaldybėje suvartojamo geriamojo vandens kiekis,</text:span><text:span text:style-name="T202"><text:s/></text:span><text:span text:style-name="T203">kub. m / gyventojui</text:span><text:span text:style-name="T204">;</text:span></text:p>
      <text:soft-page-break/>
      <text:p text:style-name="P205"><text:span text:style-name="T206">P<text:s/></text:span><text:span text:style-name="T207">–<text:s/></text:span><text:span text:style-name="T208">geriamojo vandens tiekimo ir nuotekų tvarkymo<text:s/></text:span><text:span text:style-name="T209">paslaugas teikiančios valstybės ar savivaldybės kontroliuojamos įmonės veiklos teritorijoje</text:span><text:span text:style-name="T210"><text:s/></text:span><text:span text:style-name="T211">patiekto geriamojo vandens kiekis<text:s/></text:span><text:span text:style-name="T212">gyventojams</text:span><text:span text:style-name="T213"><text:s/>per kalendorinius metus,</text:span><text:span text:style-name="T214"><text:s/>kub. m</text:span><text:span text:style-name="T215">;</text:span></text:p>
      <text:p text:style-name="P216"><text:span text:style-name="T217">V</text:span><text:span text:style-name="T218"><text:s/></text:span><text:span text:style-name="T219">–</text:span><text:span text:style-name="T220"><text:s/></text:span><text:span text:style-name="T221">iš geriamojo vandens tiekimo ir nuotekų tvarkymo paslaugas teikiančios valstybės<text:s/></text:span><text:span text:style-name="T222">ar savivaldybės kontroliuojamos įmonės</text:span><text:span text:style-name="T223"><text:s/>veiklos teritorijoje</text:span><text:span text:style-name="T224"><text:s/>centralizuotai geriamojo vandens tiekimo paslaugas gaunančių gyventojų skaičius, vnt.<text:s/></text:span></text:p>
      <text:p text:style-name="P225"><text:span text:style-name="T226">Abonentai, kuriems dėl techninių ar kitų priežasčių nėra galimybės įrengti atsiskaitomųjų geriamojo vandens a</text:span><text:span text:style-name="T227">pskaitos prietaisų, už geriamojo vandens tiekėjo</text:span><text:span text:style-name="T228"><text:s/>ir nuotekų tvarkytojo</text:span><text:span text:style-name="T229"><text:s/>patiektą geriamąjį vandenį ir (arba) suteiktas nuotekų tvarkymo paslaugas atsiskaito<text:s/></text:span><text:span text:style-name="T230">vidutinį savivaldybėje suvartojamo geriamojo vandens kiekį (K) padauginus iš koeficiento 2.</text:span></text:p>
      <text:p text:style-name="P231"><text:span text:style-name="T232">Vidutinį</text:span><text:span text:style-name="T233"><text:s/>savivaldybėje suvartojamo geriamojo vandens kiekį apskaičiuoja<text:s/></text:span><text:span text:style-name="T234">geriamojo vandens tiekimo ir nuotekų tvarkymo paslaugas teikiančios valstybės ar savivaldybės kontroliuojamos įmonės</text:span><text:span text:style-name="T235"><text:s/>kiekvienais metais iki vasario 1 d.</text:span><text:span text:style-name="T236"><text:s/></text:span><text:span text:style-name="T237">ir skelbia savo interneto svetainėje</text:span><text:span text:style-name="T238">. S</text:span><text:span text:style-name="T239">avivaldybės</text:span><text:span text:style-name="T240"><text:s/>viešina<text:s/></text:span><text:span text:style-name="T241">vidutinį savivaldybėje</text:span><text:span text:style-name="T242"><text:s/>suvartojamo geriamojo vandens kiekį</text:span><text:span text:style-name="T243"><text:s/>savo interneto svetainėje</text:span><text:span text:style-name="T244">.<text:s/></text:span></text:p>
      <text:p text:style-name="P245"><text:span text:style-name="T246">Paviršinių nuotekų kiekis nustatomas pagal Paviršinių nuotekų tvarkymo reglamentą</text:span><text:span text:style-name="T247">.</text:span></text:p>
      <text:p text:style-name="P248"/>
      <text:p text:style-name="P249"><text:span text:style-name="T250">III</text:span><text:span text:style-name="T251"><text:s/>SKYRIUS</text:span></text:p>
      <text:p text:style-name="P252"><text:span text:style-name="T253">VARTOTOJO, ABONENTO ATSISKAITYMas UŽ PATIEKTĄ<text:s/></text:span><text:span text:style-name="T254">GERIAMĄJĮ VANDENĮ IR SUTEIKTAS NUOTEKŲ tvarkyMo PASLAUGAS</text:span></text:p>
      <text:p text:style-name="P255"/>
      <text:p text:style-name="P256"><text:span text:style-name="T257">5</text:span><text:span text:style-name="T258">.</text:span><text:span text:style-name="T259"><text:s/>Geriamojo vandens tiekėjas ir nuotekų tvarkytojas pagal vartotojo, abonento pateiktus arba paties geriamojo vandens tiekėjo ir nuotekų tvarkytojo nuskaitytus atsiskaitomųjų apskaitos prietai</text:span><text:span text:style-name="T260">sų rodmenis mokėjimo dokumentą vartotojui ir abonentui už sunaudotą per geriamojo vandens tiekimo ir (arba) nuotekų tvarkymo viešojoje sutartyje (toliau – sutartis) nurodytą praėjusį ataskaitinį laikotarpį (kuris negali būti ilgesnis kaip 2 mėnesiai, jeigu</text:span><text:span text:style-name="T261"><text:s/>sutartyje nenustatyta kitaip)<text:s/></text:span><text:soft-page-break/><text:span text:style-name="T262">geriamąjį vandenį ir (arba) suteiktas nuotekų tvarkymo paslaugas išsiunčia laišku, faksu, elektroniniu būdu ar kitais sutartyje numatytais būdais ne vėliau kaip iki kito mėnesio, einančio po ataskaitinio laikotarpio, 10-osios</text:span><text:span text:style-name="T263"><text:s/>kalendorinės dienos. Jeigu sutartis tarp vartotojo arba abonento ir geriamojo vandens tiekėjo ir nuotekų tvarkytojo nesudaryta, tačiau vartotojas arba abonentas teisės aktų nustatyta tvarka prijungęs nuosavybės teise ar bendrosios dalinės nuosavybės teise</text:span><text:span text:style-name="T264"><text:s/>priklausančias ar kitaip valdomas ir (arba) naudojamas geriamojo vandens tiekimo ir (ar) nuotekų išleidimo komunikacijas, geriamojo vandens naudojimo ir (arba) nuotekų tvarkymo įrenginius prie geriamojo vandens tiekėjui ir (arba) nuotekų tvarkytojui nuosa</text:span><text:span text:style-name="T265">vybės teise priklausančios ar kitaip valdomos ir (arba) naudojamos geriamojo vandens tiekimo ir (arba) nuotekų tvarkymo infrastruktūros, laikoma, kad nuo minėtų įrenginių prijungimo prie geriamojo vandens tiekėjo ir nuotekų tvarkytojo naudojamos geriamojo<text:s/></text:span><text:span text:style-name="T266">vandens tiekimo ir (arba) nuotekų, paviršinių nuotekų tvarkymo infrastruktūros ataskaitinis laikotarpis yra vienas mėnuo, ir geriamojo vandens tiekėjas ir nuotekų tvarkytojas mokėjimo dokumentą vartotojui ir (ar) abonentui išsiunčia laišku. Kai mokėjimo do</text:span><text:span text:style-name="T267">kumentas siunčiamas elektroniniu būdu, jo įteikimo diena laikoma po jo išsiuntimo dienos einanti pirma darbo diena.</text:span></text:p>
      <text:p text:style-name="P268"><text:span text:style-name="T269">6</text:span><text:span text:style-name="T270">. Geriamojo vandens tiekėjo ir nuotekų tvarkytojo pateiktą mokėjimo dokumentą ar mokėjimo dokumentą, kurį vartotojas, abonentas užpildo</text:span><text:span text:style-name="T271"><text:s/>pagal jo paties nuskaitytus atsiskaitomųjų apskaitos prietaisų rodmenis, vartotojas, abonentas turi apmokėti ne vėliau kaip iki kito mėnesio, einančio po ataskaitinio laikotarpio, paskutinės kalendorinės dienos, jeigu sutartyje nenustatyta kitaip.<text:s/></text:span></text:p>
      <text:p text:style-name="P272"><text:span text:style-name="T273">7</text:span><text:span text:style-name="T274">.</text:span><text:span text:style-name="T275"><text:s/>Vartotojas, abonentas, pats pateikiantis geriamojo vandens tiekėjui ir nuotekų tvarkytojui atsiskaitomųjų apskaitos prietaisų rodmenis, privalo tiksliai ir teisingai sutartyje aptarta tvarka deklaruoti ir pateikti atsiskaitomųjų geriamojo vandens ir (arba</text:span><text:span text:style-name="T276">) nuotekų apskaitos prietaisų rodmenis.</text:span></text:p>
      <text:p text:style-name="P277"><text:span text:style-name="T278">8</text:span><text:span text:style-name="T279">. Vartotojas, abonentas, apmokėdamas mokėjimo dokumentą už sunaudotą geriamąjį vandenį ir (arba) suteiktas nuotekų tvarkymo paslaugas, gali pasirinkti jam priimtiniausius<text:s/></text:span><text:soft-page-break/><text:span text:style-name="T280">atsiskaitymo būdus: apmokėti internetu,<text:s/></text:span><text:span text:style-name="T281">tiesioginio debeto būdu, banke, kitoje įmokas priimančioje įstaigoje ar įmonėje, taip pat jeigu geriamojo vandens tiekėjo ir nuotekų tvarkytojo aptarnavimo teritorijoje yra sudaryta galimybė, – geriamojo vandens tiekėjo ir nuotekų tvarkytojo kasoje arba pa</text:span><text:span text:style-name="T282">gal bendrąją atsiskaitomąją knygelę ar jos elektroninį atitikmenį.</text:span></text:p>
      <text:p text:style-name="P283"><text:span text:style-name="T284">9</text:span><text:span text:style-name="T285">. Vartotojas, abonentas, perleidęs patalpas, kurioms tiekiamas geriamasis vanduo ir (arba) teikiamos nuotekų tvarkymo paslaugos, kito asmens nuosavybėn, privalo nuo šių patalpų perleid</text:span><text:span text:style-name="T286">imo kito asmens nuosavybėn momento apie tai pranešti geriamojo vandens tiekėjui ir nuotekų tvarkytojui, nutraukti sutartį ir iki sutarties nutraukimo dienos visiškai su juo atsiskaityti už sunaudotą geriamąjį vandenį ir (arba) suteiktas nuotekų tvarkymo pa</text:span><text:span text:style-name="T287">slaugas.</text:span></text:p>
      <text:p text:style-name="P288"/>
      <text:p text:style-name="P289"><text:span text:style-name="T290">IV</text:span><text:span text:style-name="T291"><text:s/>SKYRIUS</text:span></text:p>
      <text:p text:style-name="P292"><text:span text:style-name="T293">ABONENTO ATSISKAITYMAS UŽ SUTEIKTAS PADIDĖJUSIOS IR SAVITOSIOS TARŠOS NUOTEKŲ TVARKYMO PASLAUGAS</text:span></text:p>
      <text:p text:style-name="P294"/>
      <text:p text:style-name="P295"><text:span text:style-name="T296">10</text:span><text:span text:style-name="T297">. Už padidėjusios ir savitosios taršos nuotekų tvarkymo paslaugas abonentai atsiskaito geriamojo vandens tiekėjui ir nuotekų<text:s/></text:span><text:span text:style-name="T298">tvarkytojui, kuris šias paslaugas teikia.</text:span></text:p>
      <text:p text:style-name="P299"><text:span text:style-name="T300">11</text:span><text:span text:style-name="T301">. Už padidėjusios taršos nuotekų valymo paslaugas abonentai atsiskaito, kai jų išleidžiamų nuotekų užterštumas viršija bazinį nuotekų užterštumą. Už savitosios taršos nuotekų valymo paslaugas abonentai atsisk</text:span><text:span text:style-name="T302">aito, kai<text:s/></text:span><text:span text:style-name="T303">nuotekų teršalų koncentracija viršija Nuotekų tvarkymo reglamente nustatytas ribines medžiagų, išleidžiamų į geriamojo vandens tiekėjo ir nuotekų tvarkytojo nuotekų surinkimo sistemą, arba teršiančių medžiagų, kurių ribinė koncentracija į nuotekų</text:span><text:span text:style-name="T304"><text:s/>surinkimo sistemą nenustatyta, koncentracijas</text:span><text:span text:style-name="T305"><text:s/>–</text:span><text:span text:style-name="T306"><text:s/>didžiausias leidžiamas koncentracijas medžiagų išleidimui į gamtinę aplinką.</text:span></text:p>
      <text:p text:style-name="P307"><text:span text:style-name="T308">12</text:span><text:span text:style-name="T309">.</text:span><text:span text:style-name="T310"><text:s/>Abonentas už padidėjusios ir savitosios taršos (netaikoma paviršinėms nuotekoms) nuotekų tvarkymą gali atsiskaityti pagal faktinį nuotekų užterštumą Valstybinės kainų ir energetikos kontrolės komisijos patvirtinto Nuotekų valymo kainos už padidėjusią ir s</text:span><text:span text:style-name="T311">avitąją taršą<text:s/></text:span><text:soft-page-break/><text:span text:style-name="T312">skaičiavimo tvarkos aprašo nustatyta tvarka. Geriamojo vandens tiekėjas ir nuotekų tvarkytojas turi teisę imti mokestį</text:span><text:span text:style-name="T313">,</text:span><text:span text:style-name="T314"><text:s/></text:span><text:span text:style-name="T315">įskaitant mokestį</text:span><text:span text:style-name="T316"><text:s/>už padidėjusios ir savitosios taršos nuotekų valymą</text:span><text:span text:style-name="T317">,</text:span><text:span text:style-name="T318"><text:s/>tik už<text:s/></text:span><text:span text:style-name="T319">tų</text:span><text:span text:style-name="T320"><text:s/>teršal</text:span><text:span text:style-name="T321">ų</text:span><text:span text:style-name="T322"><text:s/></text:span><text:span text:style-name="T323">valymą</text:span><text:span text:style-name="T324">, kurie nurodyti<text:s/></text:span><text:span text:style-name="T325">geriamojo<text:s/></text:span><text:span text:style-name="T326">vandens tiekėjui ir nuotekų tvarkytojui išduotame</text:span><text:span text:style-name="T327"><text:s/>taršos leidime arba taršos integruotos prevencijos ir kontrolės leidime.</text:span></text:p>
      <text:p text:style-name="P328"><text:span text:style-name="T329">13</text:span><text:span text:style-name="T330">.<text:s/></text:span><text:span text:style-name="T331">Bazinis nuotekų, išskyrus paviršines nuotekas, užterštumas, kurį viršijus konkretiems abonentams skaičiuojama papildoma kaina</text:span><text:span text:style-name="T332"><text:s/>už nuotekų valymą, nustatomas pagal šias nuotekų užterštumo koncentracijas: biocheminis deguonies suvartojimas (BDS 7) – 350 mg/l, bendras azotas (N) – 50 mg/l, bendras fosforas (P) – 10 mg/l, skendinčios medžiagos (SM) – 350 mg/l.</text:span></text:p>
      <text:p text:style-name="P333"><text:span text:style-name="T334">14</text:span><text:span text:style-name="T335">. Bazinis pavirši</text:span><text:span text:style-name="T336">nių nuotekų užterštumas, kurį viršijus konkretiems abonentams skaičiuojama papildoma kaina už paviršinių nuotekų valymą, nustatomas pagal šias paviršinių nuotekų užterštumo koncentracijas: biocheminis deguonies suvartojimas (BDS 5) – 50 mg/l, skendinčios m</text:span><text:span text:style-name="T337">edžiagos (SM) – 150 mg/l, naftos produktai (NP) – 10 mg/l.</text:span></text:p>
      <text:p text:style-name="P338"><text:span text:style-name="T339">15</text:span><text:span text:style-name="T340">. Geriamojo vandens tiekėjas ir nuotekų tvarkytojas mokėjimo dokumentą už abonentui per sutartyje nurodytą ataskaitinį laikotarpį (kuris negali būti ilgesnis kaip 2 mėnesiai, jeigu sutartyje<text:s/></text:span><text:span text:style-name="T341">nenustatyta kitaip) suteiktas padidėjusios ir savitosios taršos nuotekų tvarkymo paslaugas ir suteiktas geriamojo vandens tiekimo ir nuotekų tvarkymo paslaugas išsiunčia laišku, faksu, elektroniniu būdu ar kitais sutartyje numatytais būdais ne vėliau kaip<text:s/></text:span><text:span text:style-name="T342">iki kito mėnesio, einančio po ataskaitinio laikotarpio, 10-osios kalendorinės dienos. Mokėjimo dokumente turi būti nurodytas geriamojo vandens tiekėjo ir nuotekų tvarkytojo priimtų tvarkyti padidėjusios ir savitosios taršos nuotekų kiekis ir šių paslaugų k</text:span><text:span text:style-name="T343">aina. Kai mokėjimo dokumentas siunčiamas elektroniniu būdu, jo įteikimo diena laikoma po jo išsiuntimo dienos einanti pirma darbo diena.</text:span></text:p>
      <text:p text:style-name="P344"><text:span text:style-name="T345">16</text:span><text:span text:style-name="T346">. Geriamojo vandens tiekėjo ir nuotekų tvarkytojo pateiktą mokėjimo dokumentą abonentas turi apmokėti ne vėliau k</text:span><text:span text:style-name="T347">aip iki kito mėnesio, einančio po ataskaitinio laikotarpio, paskutinės kalendorinės dienos, jeigu sutartyje nenustatyta kitaip.</text:span></text:p>
      <text:p text:style-name="P348"><text:span text:style-name="T349">17</text:span><text:span text:style-name="T350">. Abonentas, apmokėdamas mokėjimo dokumentą už suteiktas padidėjusios ir savitosios taršos nuotekų valymo paslaugas, gali<text:s/></text:span><text:span text:style-name="T351">pasirinkti jam priimtiniausius atsiskaitymo būdus, nustatytus Aprašo 8 punkte.</text:span></text:p>
      <text:p text:style-name="P352"/>
      <text:p text:style-name="P353"><text:span text:style-name="T354">V</text:span><text:span text:style-name="T355"><text:s/>SKYRIUS</text:span></text:p>
      <text:p text:style-name="P356"><text:span text:style-name="T357">ATSISKAITYMAS UŽ NUOTEKŲ TRANSPORTAVIMO PASLAUGAS</text:span></text:p>
      <text:p text:style-name="P358"/>
      <text:p text:style-name="P359"><text:span text:style-name="T360">18</text:span><text:span text:style-name="T361">. Abonentai ir vartotojai už nuotekas, sukauptas individualiuose nuotekų kaupimo ar valymo įrenginiuose</text:span><text:span text:style-name="T362">, individualaus namo nuotekų valyklose, ir (arba) nuotekų valymo metu susidariusių atliekų (dumblo) transportavimo paslaugas atsiskaito nuotekų transportavimo paslaugas teikiančiam asmeniui, kuriam atiduoda nuotekas ir (arba) nuotekų valymo metu susidarius</text:span><text:span text:style-name="T363">ias atliekas (dumblą) transportuoti į geriamojo vandens tiekėjo<text:s/></text:span><text:span text:style-name="T364">ir nuotekų tvarkytojo</text:span><text:span text:style-name="T365"><text:s/>valdomus ir (arba) naudojamus nuotekų valymo įrenginius.</text:span></text:p>
      <text:p text:style-name="P366"><text:span text:style-name="T367">19</text:span><text:span text:style-name="T368">. Nuotekų transportavimo paslaugas teikiantys asmenys privalo nustatyti paimamų transportuoti nuotekų ir (a</text:span><text:span text:style-name="T369">r) nuotekų valymo metu susidarančių atliekų (dumblo) kiekį ir pagal tai nurodyti abonentui ir vartotojui, už kokį paimtų nuotekų ir (ar) nuotekų valymo metu susidarančių atliekų (dumblo) kiekį abonentas ar vartotojas turi atsiskaityti.</text:span></text:p>
      <text:p text:style-name="P370"><text:span text:style-name="T371">20</text:span><text:span text:style-name="T372">.<text:s/></text:span><text:span text:style-name="T373">Už nuotekų,<text:s/></text:span><text:span text:style-name="T374">surenkamų iš abonentų ir vartotojų individualių nuotekų kaupimo ar valymo įrenginių, individualaus namo nuotekų valyklų ir (arba) nuotekų valymo metu susidariusių atliekų (dumblo) tvarkymą nuotekų transportavimo paslaugas teikiantys asmenys, jeigu nuotekų<text:s/></text:span><text:span text:style-name="T375">transportavimo paslaugas teikia ne geriamojo vandens tiekėjas ir nuotekų tvarkytojas, atsiskaito geriamojo vandens tiekėjui</text:span><text:span text:style-name="T376"><text:s/>ir nuotekų tvarkytojui</text:span><text:span text:style-name="T377">.<text:s/></text:span></text:p>
      <text:p text:style-name="P378"><text:span text:style-name="T379">21</text:span><text:span text:style-name="T380">. Nuotekų transportavimo paslaugas teikiantys asmenys pateikia abonentams ir vartotojams mokėjimo dok</text:span><text:span text:style-name="T381">umentą už nuotekų, surinktų iš individualių nuotekų kaupimo ar valymo įrenginių,</text:span><text:span text:style-name="T382"><text:s/>individualaus namo nuotekų valyklų,</text:span><text:span text:style-name="T383"><text:s/>ir (arba) nuotekų valymo metu<text:s/></text:span><text:soft-page-break/><text:span text:style-name="T384">susidarančių atliekų (dumblo) tvarkymą,</text:span><text:span text:style-name="T385"><text:s/></text:span><text:span text:style-name="T386">kuriame privalo būti nurodytas surinktų nuotekų ir (arba) nuotekų val</text:span><text:span text:style-name="T387">ymo metu susidariusių atliekų (dumblo) kiekis ir šių paslaugų kaina.</text:span></text:p>
      <text:p text:style-name="P388"><text:span text:style-name="T389">22</text:span><text:span text:style-name="T390">. Vartotojai, abonentai mokėjimo dokumentą apmoka per Aprašo 5 punkte nustatytą terminą.<text:s/></text:span></text:p>
      <text:p text:style-name="P391"><text:span text:style-name="T392">23</text:span><text:span text:style-name="T393">. Geriamojo vandens tiekėjas ir nuotekų tvarkytojas, priimantis nuotekų transportavimo paslaugas teikiančių asmenų transportuotas nuotekas (dumblą) į nuotekų valymo įrenginius, mokėjimo dokumentą nuotekų transportavimo paslaugas teikiančiam asmeniui išsiun</text:span><text:span text:style-name="T394">čia laišku,<text:s/></text:span><text:span text:style-name="T395">faksu, elektroniniu paštu ar kitais sutartyje numatytais būdais ne vėliau kaip iki kito mėnesio</text:span><text:span text:style-name="T396"><text:s/>10-osios kalendorinės dienos. Kai mokėjimo dokumentas siunčiamas elektroniniu būdu, jo įteikimo diena laikoma po jo išsiuntimo dienos einanti pirma<text:s/></text:span><text:span text:style-name="T397">darbo diena.</text:span></text:p>
      <text:p text:style-name="P398"><text:span text:style-name="T399">24</text:span><text:span text:style-name="T400">. Nuotekų transportavimo paslaugas teikiantys asmenys mokėjimo dokumentą turi apmokėti ne vėliau kaip iki kito mėnesio, einančio po ataskaitinio laikotarpio, paskutinės kalendorinės dienos, jeigu sutartyje nenustatyta kitaip.</text:span></text:p>
      <text:p text:style-name="P401"><text:span text:style-name="T402">25</text:span><text:span text:style-name="T403">. Var</text:span><text:span text:style-name="T404">totojas, abonentas, apmokėdamas mokėjimo dokumentą, gali pasirinkti jam priimtiniausius atsiskaitymo būdus, nustatytus Aprašo 8 punkte.<text:s/></text:span></text:p>
      <text:p text:style-name="P405"/>
      <text:p text:style-name="P406"><text:span text:style-name="T407">VI</text:span><text:span text:style-name="T408"><text:s/>SKYRIUS</text:span></text:p>
      <text:p text:style-name="P409"><text:span text:style-name="T410">ABONENTO ATSISKAITYMAS UŽ SUTEIKTAS PAVIRŠINIŲ NUOTEKŲ TVARKYMO PASLAUGAS</text:span></text:p>
      <text:p text:style-name="P411"/>
      <text:p text:style-name="P412"><text:span text:style-name="T413">26</text:span><text:span text:style-name="T414">. Abonentas už sutei</text:span><text:span text:style-name="T415">ktas paviršinių nuotekų tvarkymo paslaugas atsiskaito šias paslaugas teikiančiam paviršinių nuotekų tvarkytojui.<text:s/></text:span></text:p>
      <text:p text:style-name="P416"><text:span text:style-name="T417">27</text:span><text:span text:style-name="T418">. Paviršinių nuotekų tvarkytojas mokėjimo dokumentą per sutartyje nurodytą praėjusį ataskaitinį laikotarpį (kuris negali būti ilgesnis k</text:span><text:span text:style-name="T419">aip 2 mėnesiai, jeigu sutartyje nenustatyta kitaip) abonentui išsiunčia laišku, faksu, elektroniniu būdu ar kitais sutartyje numatytais būdais ne vėliau kaip iki kito mėnesio, einančio po ataskaitinio laikotarpio, 10-osios kalendorinės dienos. Kai<text:s/></text:span><text:soft-page-break/><text:span text:style-name="T420">mokėjimo</text:span><text:span text:style-name="T421"><text:s/>dokumentas siunčiamas elektroniniu būdu, jo įteikimo diena laikoma po jo išsiuntimo dienos einanti pirma darbo diena.</text:span></text:p>
      <text:p text:style-name="P422"><text:span text:style-name="T423">28</text:span><text:span text:style-name="T424">. Paviršinių nuotekų tvarkytojo pateiktą mokėjimo dokumentą abonentas turi apmokėti ne vėliau kaip iki kito mėnesio, einančio po at</text:span><text:span text:style-name="T425">askaitinio laikotarpio, paskutinės kalendorinės dienos, jeigu sutartyje nenustatyta kitaip.<text:s/></text:span></text:p>
      <text:p text:style-name="P426"><text:span text:style-name="T427">29</text:span><text:span text:style-name="T428">. Abonentas, apmokėdamas mokėjimo dokumentą už suteiktas paviršinių nuotekų tvarkymo paslaugas, gali pasirinkti jam priimtiniausius atsiskaitymo būdus, nusta</text:span><text:span text:style-name="T429">tytus Aprašo 8 punkte.</text:span></text:p>
      <text:p text:style-name="P430"><text:span text:style-name="T431">––––––––––––––––––––</text:span></text:p>
      <text:p text:style-name="P432">Priedo pakeitimai:</text:p>
      <text:p text:style-name="P433"><text:span text:style-name="T434">Nr.<text:s/></text:span><text:a xlink:href="https://www.e-tar.lt/portal/legalAct.html?documentId=bf0c9d30606011e589fccd6fa118e11c" office:target-frame-name="_top" xlink:show="replace"><text:span text:style-name="T435">989</text:span></text:a><text:span text:style-name="T436">, 2015-09-10, paskelbta TAR 2015-09-21, i. k. 2015-14023</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bf0c9d30606011e589fccd6fa118e11c" office:target-frame-name="_top" xlink:show="replace"><text:span text:style-name="T448">989</text:span></text:a><text:span text:style-name="T449">, 2015-09-10, paskelbta TAR 2015-09-21, i. k. 2015-14023</text:span></text:p>
      <text:p text:style-name="P450"><text:span text:style-name="T451">Dėl Lietuvos Respublikos Vyriausybės 2007 m. sausio</text:span><text:span text:style-name="T452"><text:s/>31 d. nutarimo Nr. 127 „Dėl Atsiskaitymo už patiektą geriamąjį vandenį ir suteiktas nuotekų tvarkymo paslaugas tvarkos aprašo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3" meta:paragraph-count="173" meta:word-count="2494" meta:character-count="20479" meta:row-count="567" meta:non-whitespace-character-count="18158"/>
  </office:meta>
</office:document-meta>
</file>