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15%">
        <style:tab-stops>
          <style:tab-stop style:type="center" style:position="2.884in"/>
          <style:tab-stop style:type="right" style:position="5.768in"/>
        </style:tab-stops>
      </style:paragraph-properties>
    </style:style>
    <style:style style:name="P15" style:parent-style-name="Normal" style:family="paragraph">
      <style:text-properties fo:font-size="9pt" style:font-size-asian="9pt" style:font-size-complex="9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694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margin-left="3.3472in">
        <style:tab-stops/>
      </style:paragraph-properties>
    </style:style>
    <style:style style:name="P52" style:parent-style-name="Normal" style:master-page-name="MPF1" style:family="paragraph">
      <style:paragraph-properties fo:break-before="page" fo:margin-left="3.3472in" style:page-number="1">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left" style:position="-0.2958in"/>
        </style:tab-stops>
      </style:paragraph-properties>
      <style:text-properties style:language-asian="lt" style:country-asian="LT"/>
    </style:style>
    <style:style style:name="P69" style:parent-style-name="Normal" style:family="paragraph">
      <style:paragraph-properties>
        <style:tab-stops>
          <style:tab-stop style:type="left" style:position="-0.2958in"/>
        </style:tab-stops>
      </style:paragraph-properties>
      <style:text-properties style:language-asian="lt" style:country-asian="LT"/>
    </style:style>
    <style:style style:name="P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5in"/>
      <style:text-properties fo:font-size="10pt" style:font-size-asian="10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fo:color="#FF0000" style:font-size-complex="12pt" style:language-asian="ar" style:country-asian="SA"/>
    </style:style>
    <style:style style:name="T117" style:parent-style-name="DefaultParagraphFont" style:family="text">
      <style:text-properties fo:font-weight="bold" style:font-weight-asian="bold" style:font-weight-complex="bold" fo:color="#000000" style:font-size-complex="12pt" style:language-asian="ar" style:country-asian="SA"/>
    </style:style>
    <style:style style:name="T118" style:parent-style-name="DefaultParagraphFont" style:family="text">
      <style:text-properties fo:font-weight="bold" style:font-weight-asian="bold" style:font-weight-complex="bold" fo:color="#000000" style:font-size-complex="12pt" style:language-asian="ar" style:country-asian="SA"/>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ar" style:country-asian="SA"/>
    </style:style>
    <style:style style:name="T136" style:parent-style-name="DefaultParagraphFont" style:family="text">
      <style:text-properties fo:font-weight="bold" style:font-weight-asian="bold" style:font-size-complex="12pt" style:language-asian="ar" style:country-asian="SA"/>
    </style:style>
    <style:style style:name="P137" style:parent-style-name="Normal" style:family="paragraph">
      <style:paragraph-properties fo:text-align="justify" fo:text-indent="0.3937in"/>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name="Courier New" style:font-name-complex="Courier New"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style="italic" style:font-style-asian="italic" style:font-style-complex="italic"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name="Courier New" style:font-name-complex="Courier New"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43in"/>
      <style:text-properties fo:color="#000000" style:font-size-complex="12pt" style:language-asian="lt" style:country-asian="LT"/>
    </style:style>
    <style:style style:name="P165" style:parent-style-name="Normal" style:family="paragraph">
      <style:paragraph-properties fo:text-align="justify" fo:text-indent="0.5in"/>
      <style:text-properties fo:color="#000000" style:font-size-complex="12pt" style:language-asian="lt" style:country-asian="LT"/>
    </style:style>
    <style:style style:name="P166" style:parent-style-name="Normal" style:family="paragraph">
      <style:paragraph-properties fo:text-align="justify" fo:text-indent="0.543in"/>
      <style:text-properties fo:color="#000000" style:font-size-complex="12pt" style:language-asian="lt" style:country-asian="LT"/>
    </style:style>
    <style:style style:name="P167" style:parent-style-name="Normal" style:family="paragraph">
      <style:paragraph-properties fo:text-align="justify" fo:text-indent="0.5in"/>
      <style:text-properties fo:color="#000000" style:font-size-complex="12pt" style:language-asian="lt" style:country-asian="LT"/>
    </style:style>
    <style:style style:name="P168" style:parent-style-name="Normal" style:family="paragraph">
      <style:paragraph-properties fo:text-align="justify" fo:text-indent="0.5in"/>
      <style:text-properties fo:color="#000000" style:font-size-complex="12pt" style:language-asian="lt" style:country-asian="LT"/>
    </style:style>
    <style:style style:name="P169" style:parent-style-name="Normal" style:family="paragraph">
      <style:paragraph-properties fo:text-align="justify" fo:text-indent="0.5in"/>
      <style:text-properties fo:color="#000000" style:font-size-complex="12pt" style:language-asian="lt" style:country-asian="LT"/>
    </style:style>
    <style:style style:name="P170" style:parent-style-name="Normal" style:family="paragraph">
      <style:paragraph-properties fo:text-align="justify" fo:text-indent="0.543in"/>
      <style:text-properties fo:color="#000000" style:font-size-complex="12pt" style:language-asian="lt" style:country-asian="LT"/>
    </style:style>
    <style:style style:name="P171" style:parent-style-name="Normal" style:family="paragraph">
      <style:paragraph-properties fo:text-align="justify" fo:text-indent="0.5in"/>
      <style:text-properties fo:color="#000000" style:font-size-complex="12pt" style:language-asian="lt" style:country-asian="LT"/>
    </style:style>
    <style:style style:name="P172" style:parent-style-name="Normal" style:family="paragraph">
      <style:paragraph-properties fo:text-align="justify" fo:text-indent="0.543in"/>
      <style:text-properties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name="Courier New" style:font-name-complex="Courier New"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name="Courier New" style:font-name-complex="Courier New"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name="Courier New" style:font-name-complex="Courier New"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text-properties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E36C0A"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fo:letter-spacing="-0.0013in"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fo:letter-spacing="-0.0013in"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fo:letter-spacing="-0.0013in"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style:font-size-complex="12pt" style:language-asian="lt" style:country-asian="LT"/>
    </style:style>
    <style:style style:name="T207" style:parent-style-name="DefaultParagraphFont" style:family="text">
      <style:text-properties fo:font-weight="bold" style:font-weight-asian="bold" fo:text-transform="uppercase"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style:font-size-complex="12pt" style:language-asian="lt" style:country-asian="LT"/>
    </style:style>
    <style:style style:name="P210" style:parent-style-name="Normal" style:family="paragraph">
      <style:paragraph-properties fo:text-align="justify" fo:text-indent="0.3937in"/>
      <style:text-properties fo:font-size="10pt" style:font-size-asian="10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name-asian="Lucida Sans Unicode" style:font-size-complex="12pt" style:language-asian="lt" style:country-asian="LT" style:language-complex="en" style:country-complex="US"/>
    </style:style>
    <style:style style:name="T213" style:parent-style-name="DefaultParagraphFont" style:family="text">
      <style:text-properties style:font-name-asian="Lucida Sans Unicode" style:font-size-complex="12pt" style:language-asian="lt" style:country-asian="LT" style:language-complex="en" style:country-complex="U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P243" style:parent-style-name="Normal" style:family="paragraph">
      <style:paragraph-properties fo:keep-with-next="always" fo:text-align="center"/>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keep-with-next="always" fo:text-align="justify" fo:text-indent="0.3937in"/>
      <style:text-properties fo:font-size="10pt" style:font-size-asian="10pt" style:language-asian="lt" style:country-asian="LT"/>
    </style:style>
    <style:style style:name="P249" style:parent-style-name="Normal" style:family="paragraph">
      <style:paragraph-properties fo:keep-with-next="alway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name-complex="Courier New" style:font-size-complex="12pt"/>
    </style:style>
    <style:style style:name="T255" style:parent-style-name="DefaultParagraphFont" style:family="text">
      <style:text-properties style:font-name-complex="Courier New" style:font-size-complex="12pt"/>
    </style:style>
    <style:style style:name="T256" style:parent-style-name="DefaultParagraphFont" style:family="text">
      <style:text-properties style:font-name-complex="Courier New" style:font-size-complex="12pt"/>
    </style:style>
    <style:style style:name="T257" style:parent-style-name="DefaultParagraphFont" style:family="text">
      <style:text-properties style:font-name-asian="Lucida Sans Unicode" style:font-name-complex="Courier New" style:font-size-complex="12pt" style:language-complex="en" style:country-complex="US"/>
    </style:style>
    <style:style style:name="T258" style:parent-style-name="DefaultParagraphFont" style:family="text">
      <style:text-properties style:font-name-asian="Lucida Sans Unicode" style:font-name-complex="Courier New" style:font-size-complex="12pt" style:language-complex="en" style:country-complex="US"/>
    </style:style>
    <style:style style:name="T259" style:parent-style-name="DefaultParagraphFont" style:family="text">
      <style:text-properties style:font-name-complex="Courier New" style:font-size-complex="12pt"/>
    </style:style>
    <style:style style:name="T260" style:parent-style-name="DefaultParagraphFont" style:family="text">
      <style:text-properties style:font-name-asian="Lucida Sans Unicode" style:font-name-complex="Courier New" style:font-size-complex="12pt" style:language-complex="en" style:country-complex="US"/>
    </style:style>
    <style:style style:name="P261" style:parent-style-name="Normal" style:family="paragraph">
      <style:paragraph-properties fo:text-align="justify" fo:text-indent="0.5in"/>
    </style:style>
    <style:style style:name="T262" style:parent-style-name="DefaultParagraphFont" style:family="text">
      <style:text-properties style:font-name-asian="Lucida Sans Unicode" style:font-size-complex="12pt" style:language-asian="lt" style:country-asian="LT" style:language-complex="en" style:country-complex="US"/>
    </style:style>
    <style:style style:name="T263" style:parent-style-name="DefaultParagraphFont" style:family="text">
      <style:text-properties style:font-name-asian="Lucida Sans Unicode" style:font-size-complex="12pt" style:language-asian="lt" style:country-asian="LT" style:language-complex="en" style:country-complex="U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name-asian="Lucida Sans Unicode" style:font-size-complex="12pt" style:language-asian="lt" style:country-asian="LT" style:language-complex="en" style:country-complex="US"/>
    </style:style>
    <style:style style:name="T284" style:parent-style-name="DefaultParagraphFont" style:family="text">
      <style:text-properties style:font-name-asian="Lucida Sans Unicode" style:font-size-complex="12pt" style:language-asian="lt" style:country-asian="LT" style:language-complex="en" style:country-complex="U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fo:text-indent="0.3937in"/>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name-asian="Lucida Sans Unicode" style:font-size-complex="12pt" style:language-asian="lt" style:country-asian="LT" style:language-complex="en" style:country-complex="US"/>
    </style:style>
    <style:style style:name="T314" style:parent-style-name="DefaultParagraphFont" style:family="text">
      <style:text-properties style:font-name-asian="Lucida Sans Unicode" style:font-size-complex="12pt" style:language-asian="lt" style:country-asian="LT" style:language-complex="en" style:country-complex="US"/>
    </style:style>
    <style:style style:name="T315" style:parent-style-name="DefaultParagraphFont" style:family="text">
      <style:text-properties style:font-name-asian="Lucida Sans Unicode" style:font-size-complex="12pt" style:language-asian="lt" style:country-asian="LT" style:language-complex="en" style:country-complex="US"/>
    </style:style>
    <style:style style:name="T316" style:parent-style-name="DefaultParagraphFont" style:family="text">
      <style:text-properties style:font-name-asian="Lucida Sans Unicode" style:font-size-complex="12pt" style:language-asian="ar" style:country-asian="SA" style:language-complex="en" style:country-complex="US"/>
    </style:style>
    <style:style style:name="T317" style:parent-style-name="DefaultParagraphFont" style:family="text">
      <style:text-properties style:font-name-asian="Lucida Sans Unicode" style:font-size-complex="12pt" style:language-asian="lt" style:country-asian="LT" style:language-complex="en" style:country-complex="US"/>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Lucida Sans Unicode" style:font-size-complex="12pt" style:language-asian="lt" style:country-asian="LT" style:language-complex="en" style:country-complex="US"/>
    </style:style>
    <style:style style:name="T327" style:parent-style-name="DefaultParagraphFont" style:family="text">
      <style:text-properties style:font-name-asian="Lucida Sans Unicode" style:font-size-complex="12pt" style:language-asian="lt" style:country-asian="LT" style:language-complex="en" style:country-complex="US"/>
    </style:style>
    <style:style style:name="T328" style:parent-style-name="DefaultParagraphFont" style:family="text">
      <style:text-properties style:font-name-asian="Lucida Sans Unicode" style:font-size-complex="12pt" style:language-asian="ar" style:country-asian="SA" style:language-complex="en" style:country-complex="US"/>
    </style:style>
    <style:style style:name="T329" style:parent-style-name="DefaultParagraphFont" style:family="text">
      <style:text-properties style:font-name-asian="Lucida Sans Unicode" style:font-size-complex="12pt" style:language-asian="lt" style:country-asian="LT" style:language-complex="en" style:country-complex="US"/>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Lucida Sans Unicode" style:font-size-complex="12pt" style:language-asian="lt" style:country-asian="LT" style:language-complex="en" style:country-complex="U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Lucida Sans Unicode" style:font-size-complex="12pt" style:language-asian="lt" style:country-asian="LT" style:language-complex="en" style:country-complex="US"/>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letter-spacing="0.0013in"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justify" fo:text-indent="0.3937in"/>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center">
        <style:tab-stops>
          <style:tab-stop style:type="left" style:position="4.3312in"/>
        </style:tab-stops>
      </style:paragraph-properties>
    </style:style>
    <style:style style:name="T380" style:parent-style-name="DefaultParagraphFont" style:family="text">
      <style:text-properties fo:color="#000000"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widows="0" fo:orphans="0"/>
    </style:style>
  </office:automatic-styles>
  <office:body>
    <office:text text:use-soft-page-breaks="true">
      <text:p text:style-name="P1"><text:span text:style-name="T7">Suvestinė redakcija nuo 2019-01-01 iki 2019-05-01</text:span></text:p>
      <text:p text:style-name="P8"/>
      <text:p text:style-name="P9"><text:span text:style-name="T10">Nutarimas paskelbtas: Žin. 2007, Nr.<text:s/></text:span><text:a xlink:href="https://www.e-tar.lt/portal/legalAct.html?documentId=TAR.92EE59886684" office:target-frame-name="_top" xlink:show="replace"><text:span text:style-name="T11">17-637</text:span></text:a><text:span text:style-name="T12">, i. k. 1071100NUTA00000127</text:span></text:p>
      <text:p text:style-name="P13"/>
      <text:p text:style-name="P14"><text:s/></text:p>
      <text:p text:style-name="P15"/>
      <text:p text:style-name="P16"><text:span text:style-name="T17"/><text:span text:style-name="T18">LIETUVOS RESPUBLIKOS VYRIAUSYBĖ</text:span></text:p>
      <text:p text:style-name="P19"/>
      <text:p text:style-name="P20">N U T A R I M A S</text:p>
      <text:p text:style-name="P21">DĖL ATSISKAITYMO UŽ PATIEKTĄ GERIAMĄJĮ VANDENĮ IR SUTEIKTAS NUOTEKŲ TVARKYMO PASLAUGAS TVARKOS APRAŠO PATVIRTINIMO</text:p>
      <text:p text:style-name="P22"/>
      <text:p text:style-name="P23">2007 m. sausio 31 d. Nr. 127</text:p>
      <text:p text:style-name="P24">Vilnius</text:p>
      <text:p text:style-name="P25"/>
      <text:p text:style-name="P26"><text:span text:style-name="T27">Vadovaudamasi Li</text:span><text:span text:style-name="T28">etuvos Respublikos geriamojo vandens tiekimo ir nuotekų tvarkymo įstatymo 5 straipsnio 4 punktu, Lietuvos Respublikos Vyriausybė</text:span><text:span text:style-name="T29"><text:s/>nutari</text:span><text:span text:style-name="T30">a:</text:span><text:s/></text:p>
      <text:p text:style-name="P31">Preambulės pakeitimai:</text:p>
      <text:p text:style-name="P32"><text:span text:style-name="T33">Nr.<text:s/></text:span><text:a xlink:href="https://www.e-tar.lt/portal/legalAct.html?documentId=bf0c9d30606011e589fccd6fa118e11c" office:target-frame-name="_top" xlink:show="replace"><text:span text:style-name="T34">989</text:span></text:a><text:span text:style-name="T35">, 2015-09-10, paskelbta TAR 2015-09-21, i. k. 2015-14023</text:span></text:p>
      <text:p text:style-name="Normal"/>
      <text:p text:style-name="P36"><text:span text:style-name="T37">Patvirtinti Atsiskaitymo už patiektą geriamąjį vandenį ir suteiktas nuotekų tvarkymo paslaugas tvarkos aprašą (pridedama).</text:span></text:p>
      <text:p text:style-name="P38"/>
      <text:p text:style-name="P39"/>
      <text:p text:style-name="P40"/>
      <text:p text:style-name="P41"><text:span text:style-name="T42">Ministras Pirmininkas</text:span><text:span text:style-name="T43"><text:tab/>Gediminas Kirkilas</text:span></text:p>
      <text:p text:style-name="P44"/>
      <text:p text:style-name="P45"/>
      <text:p text:style-name="P46"/>
      <text:p text:style-name="P47"><text:span text:style-name="T48">Aplinkos<text:s/></text:span><text:span text:style-name="T49">ministras</text:span><text:span text:style-name="T50"><text:tab/>Arūnas Kundrotas</text:span></text:p>
      <text:p text:style-name="P51"/>
      <text:soft-page-break/>
      <text:p text:style-name="P52"><text:span text:style-name="T58">PATVIRTINTA</text:span><text:span text:style-name="T59"><text:line-break/>Lietuvos Respublikos Vyriausybės</text:span><text:span text:style-name="T60"><text:line-break/>2007 m. sausio 31 d. nutarimu Nr. 127</text:span><text:span text:style-name="T61"><text:line-break/>(Lietuvos Respu</text:span><text:span text:style-name="T62">blikos Vyriausybės</text:span><text:span text:style-name="T63"><text:line-break/></text:span><text:span text:style-name="T64">2015 m. rugsėjo 10 d.</text:span><text:span text:style-name="T65"><text:s/>nutarimo Nr.<text:s/></text:span><text:span text:style-name="T66">989</text:span><text:span text:style-name="T67"><text:line-break/>redakcija)</text:span></text:p>
      <text:p text:style-name="P68"/>
      <text:p text:style-name="P69"/>
      <text:p text:style-name="P70"/>
      <text:p text:style-name="P71"><text:span text:style-name="T72">ATSISKAITYMO UŽ PATIEKTĄ GERIAMĄJĮ VANDENĮ IR SUTEIKTAS NUOTEKŲ TVARKYMO PASLAUGAS TVARKOS APRAŠAS</text:span></text:p>
      <text:p text:style-name="P73"/>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Atsiskaitymo už patiektą geriamąjį vandenį ir suteiktas nuotekų tvarkymo paslaugas tvarkos aprašas (toliau – Aprašas) reglamentuoja<text:s/></text:span><text:span text:style-name="T85">atsiskaitymo už patiektą geriamąjį vandenį ir suteiktas nuotekų (įskaitant paviršines nuotekas) tvarkymo paslaugas sąlygas</text:span><text:span text:style-name="T86"><text:s/>ir tvarką</text:span><text:span text:style-name="T87">, abonento ir vartotojo atsiskaitymą už patiektą geriamąjį vandenį ir suteiktas nuotekų tvarkymo paslaugas, abonentų atsiskaitymą už suteiktas padidėjusios ir savitosios taršos nuotekų valymo paslaugas, atsiskaitymą už suteiktas nuotekų transport</text:span><text:span text:style-name="T88">avimo paslaugas, abonentų atsiskaitymą už suteiktas paviršinių nuotekų tvarkymo paslaugas,<text:s/></text:span><text:span text:style-name="T89">suvartoto geriamojo vandens ir išleistų nuotekų kiekio nustatymo tvarką, kai asmuo nėra pasirašęs geriamojo vandens tiekimo ir (arba) nuotekų tvarkymo viešosios suta</text:span><text:span text:style-name="T90">rties arba atsisako ją pasirašyti, bazinį nuotekų užterštumą, daugiabučio namo butų<text:s/></text:span><text:soft-page-break/><text:span text:style-name="T91">ir kitų patalpų savininkų atsiskaitymo už įvade apskaitytą geriamojo vandens kiekį tvarką, atsiskaitymo už patiektą geriamąjį vandenį ir suteiktas nuotekų tvarkymo paslauga</text:span><text:span text:style-name="T92">s būdus.</text:span></text:p>
      <text:p text:style-name="P93"><text:span text:style-name="T94">2</text:span><text:span text:style-name="T95">. Apraše vartojamos sąvokos:</text:span></text:p>
      <text:p text:style-name="P96"><text:span text:style-name="T97">2.1</text:span><text:span text:style-name="T98">.<text:s/></text:span><text:span text:style-name="T99">Mokėjimo dokumentas</text:span><text:span text:style-name="T100"><text:s/>– PVM sąskaita faktūra arba sąskaita faktūra, mokėjimo pranešimas ar kitas dokumentas, jų elektroninis atitikmuo, kuriame nurodoma abonento ar vartotojo geriamojo vandens tiekėjui ir nuotekų tvarkytojui, paviršinių nuotekų tvarkytojui, nuotekų transportav</text:span><text:span text:style-name="T101">imo paslaugas teikiančiam asmeniui už patiektą geriamąjį vandenį ir (arba) suteiktas nuotekų tvarkymo paslaugas, paviršinių nuotekų tvarkymo paslaugas, nuotekų transportavimo paslaugas mokėtina pinigų suma.</text:span></text:p>
      <text:p text:style-name="P102"><text:span text:style-name="T103">2.2</text:span><text:span text:style-name="T104">.<text:s/></text:span><text:span text:style-name="T105">Ataskaitinis laikotarpis<text:s/></text:span><text:span text:style-name="T106">–</text:span><text:span text:style-name="T107"><text:s/></text:span><text:span text:style-name="T108">abonento, var</text:span><text:span text:style-name="T109">totojo su geriamojo vandens tiekėju ir nuotekų tvarkytoju sudarytoje geriamojo vandens tiekimo ir (arba) nuotekų tvarkymo viešojoje sutartyje nurodytas laikotarpis arba Apraše nurodytas laikotarpis, kada abonentas ar vartotojas buvo prijungęs savo geriamoj</text:span><text:span text:style-name="T110">o vandens naudojimo įrenginius, geriamajam vandeniui tiekti reikalingas komunikacijas ir (arba) nuotekų (įskaitant paviršinių nuotekų) išleidimo komunikacijas prie geriamojo vandens tiekėjo ir nuotekų tvarkytojo naudojamos geriamojo vandens tiekimo ir (arb</text:span><text:span text:style-name="T111">a) nuotekų, paviršinių nuotekų tvarkymo infrastruktūros, abonento su paviršinių nuotekų tvarkytoju sudarytoje paviršinių nuotekų tvarkymo sutartyje nurodytas laikotarpis, abonento ar vartotojo su nuotekų transportavimo paslaugas teikiančiu asmeniu sudaryto</text:span><text:span text:style-name="T112">je sutartyje nurodytas laikotarpis, už kurį apskaičiuojamas abonentui ir vartotojui patiekto geriamojo vandens kiekis ir (arba) suteiktos nuotekų tvarkymo, paviršinių nuotekų tvarkymo paslaugos ir mokėtina suma.</text:span></text:p>
      <text:p text:style-name="P113"><text:span text:style-name="T114">2.3</text:span><text:span text:style-name="T115">.</text:span><text:span text:style-name="T116"><text:s/></text:span><text:span text:style-name="T117">Faktinio nuotekų užterštumo nustaty</text:span><text:span text:style-name="T118">mo sistema</text:span><text:span text:style-name="T119"><text:s/>– sistema mėginiams, kurie bus tiriami laboratorijoje, imti nustatytu režimu ir (arba) tam tikrų teršalų parametrams nenutrūkstamai matuoti.</text:span></text:p>
      <text:p text:style-name="P120"><text:span text:style-name="T121">2.4</text:span><text:span text:style-name="T122">.<text:s/></text:span><text:span text:style-name="T123">Padidėjusi nuotekų tarša</text:span><text:span text:style-name="T124"><text:s/>– nuotekų tarša, kai teršalų koncentracija į nuotekų tvarkymo infrastr</text:span><text:span text:style-name="T125">uktūrą išleidžiamose nuotekose didesnė už bazinį nuotekų užterštumą.</text:span></text:p>
      <text:p text:style-name="P126"><text:span text:style-name="T127">2.5</text:span><text:span text:style-name="T128">. Kitos Apraše vartojamos sąvokos apibrėžtos Lietuvos Respublikos daugiabučių gyvenamųjų namų ir kitos paskirties pastatų savininkų bendrijų įstatyme, Lietuvos Respublikos geriamoj</text:span><text:span text:style-name="T129">o vandens tiekimo ir nuotekų tvarkymo įstatyme, Lietuvos Respublikos nekilnojamojo turto kadastro įstatyme, Lietuvos Respublikos statybos įstatyme.</text:span></text:p>
      <text:p text:style-name="P130"/>
      <text:p text:style-name="P131"><text:span text:style-name="T132">II</text:span><text:span text:style-name="T133"><text:s/>SKYRIUS</text:span></text:p>
      <text:p text:style-name="P134"><text:span text:style-name="T135">DAUGIABUČIO NAMO BUTŲ IR KITŲ PATALPŲ SAVININKŲ ATSISKAITYMAS UŽ ĮVADE APSKAITYTĄ GERIAM</text:span><text:span text:style-name="T136">OJO VANDENS KIEKĮ IR SUVARTOTO GERIAMOJO VANDENS IR IŠLEISTŲ NUOTEKŲ KIEKIO NUSTATYMAS, KAI ASMUO NĖRA PASIRAŠĘS GERIAMOJO VANDENS TIEKIMO IR (ARBA) NUOTEKŲ TVARKYMO VIEŠOSIOS SUTARTIES ARBA ATSISAKO JĄ PASIRAŠYTI<text:s/></text:span></text:p>
      <text:p text:style-name="P137"/>
      <text:p text:style-name="P138"><text:span text:style-name="T139">3</text:span><text:span text:style-name="T140">. Daugiabučio namo butų ir kitų pat</text:span><text:span text:style-name="T141">alpų savininkai, vadovaudamiesi Lietuvos Respublikos geriamojo vandens tiekimo ir nuotekų tvarkymo įstatymo 35 straipsnio 6 dalimi, bendru sutarimu, įformintu raštu, nusprendžia, kaip bus nustatomas kiekvieno vartotojo suvartoto geriamojo vandens kiekis, k</text:span><text:span text:style-name="T142">ai pasirenkamas sprendimas atsiskaityti pagal įvadą, ir apie pasirinktą sprendimą praneša raštu geriamojo vandens tiekėjui ir nuotekų tvarkytojui. Geriamojo vandens tiekėjas ir nuotekų tvarkytojas, vadovaudamiesi daugiabučio namo butų ir kitų patalpų savin</text:span><text:span text:style-name="T143">inkų pasirinktu sprendimu, išrašo ir pateikia butų ir kitų patalpų savininkams mokėjimo dokumentus Aprašo 5 punkte nustatytais terminais ir tvarka, jeigu daugiabučio namo butų ir kitų patalpų savininkų ir geriamojo vandens tiekėjo sudarytoje sutartyje nesu</text:span><text:span text:style-name="T144">sitarta dėl kitokios mokėjimo dokumentų pateikimo tvarkos.</text:span></text:p>
      <text:p text:style-name="P145"><text:span text:style-name="T146">4</text:span><text:span text:style-name="T147">.<text:s/></text:span><text:span text:style-name="T148"> </text:span><text:span text:style-name="T149">Kai asmuo nėra pasirašęs geriamojo vandens tiekimo ir (arba) nuotekų tvarkymo viešosios sutarties arba atsisako ją pasirašyti, tačiau teisės aktų nustatyta tvarka prijungęs nuosavybės teise</text:span><text:span text:style-name="T150"><text:s/>ar bendrosios dalinės nuosavybės teise priklausančias ar kitaip valdomas ir<text:s/></text:span><text:soft-page-break/><text:span text:style-name="T151">(arba) naudojamas geriamojo vandens tiekimo ir (arba) nuotekų išleidimo komunikacijas, geriamojo vandens naudojimo ir (arba) nuotekų tvarkymo įrenginius</text:span><text:span text:style-name="T152"> </text:span><text:span text:style-name="T153">prie geriamojo vandens tie</text:span><text:span text:style-name="T154">kėjui</text:span><text:span text:style-name="T155"> </text:span><text:span text:style-name="T156">ir (arba) nuotekų tvarkytojui nuosavybės teise priklausančios ar kitaip valdomos ir (arba)</text:span><text:span text:style-name="T157"> </text:span><text:span text:style-name="T158">naudojamos geriamojo vandens tiekimo ir (arba) nuotekų tvarkymo infrastruktūros, suvartoto geriamojo vandens ir išleistų nuotekų kiekis nustatomas pagal</text:span><text:span text:style-name="T159"> </text:span><text:span text:style-name="T160">atsisk</text:span><text:span text:style-name="T161">aitomųjų geriamojo vandens ir (arba) nuotekų apskaitos prietaisų rodmenis. Priimtų tvarkyti nuotekų kiekis, kai nėra nustatyta tvarka įrengtų atsiskaitomųjų nuotekų apskaitos prietaisų, prilyginamas patiekto geriamojo vandens kiekiui. Jeigu dėl techninių a</text:span><text:span text:style-name="T162">r kitų priežasčių nėra galimybės įrengti atsiskaitomųjų geriamojo vandens apskaitos prietaisų, vartotojai už geriamojo vandens tiekėjo ir nuotekų tvarkytojo patiektą geriamąjį vandenį ir (arba) suteiktas nuotekų tvarkymo paslaugas atsiskaito pagal geriamoj</text:span><text:span text:style-name="T163">o vandens tiekimo ir nuotekų tvarkymo paslaugas teikiančios valstybės ar savivaldybės valdomos įmonės apskaičiuotas formules:</text:span></text:p>
      <text:p text:style-name="P164"/>
      <text:p text:style-name="P165">S = K × G, kur:</text:p>
      <text:p text:style-name="P166"/>
      <text:p text:style-name="P167">S – vartotojo suvartoto geriamojo vandens kiekis, kub. m;</text:p>
      <text:p text:style-name="P168">K – vidutinis savivaldybėje suvartojamo geriamojo<text:s/>vandens kiekis, kub. m/gyventojui;</text:p>
      <text:p text:style-name="P169">G – vartotojo bute ar kitose gyvenamosiose patalpose gyvenančių asmenų skaičius, pateiktas Lietuvos Respublikos geriamojo vandens tiekimo ir nuotekų tvarkymo įstatymo 22 straipsnio 6 dalyje nustatyta tvarka, vnt.</text:p>
      <text:p text:style-name="P170"/>
      <text:p text:style-name="P171">K = (P<text:s/>: V) : 12, kur:</text:p>
      <text:p text:style-name="P172"/>
      <text:p text:style-name="P173"><text:span text:style-name="T174">K – vidutinis savivaldybėje suvartojamo geriamojo vandens kiekis,</text:span><text:span text:style-name="T175"> </text:span><text:span text:style-name="T176">kub. m/gyventojui;</text:span></text:p>
      <text:soft-page-break/>
      <text:p text:style-name="P177">P – geriamojo vandens tiekimo ir nuotekų tvarkymo paslaugas teikiančios valstybės ar savivaldybės valdomos įmonės veiklos teritorijoje patiekto geriamojo<text:s/>vandens kiekis gyventojams per kalendorinius metus, kub. m;</text:p>
      <text:p text:style-name="P178"><text:span text:style-name="T179">V</text:span><text:span text:style-name="T180"> </text:span><text:span text:style-name="T181">–</text:span><text:span text:style-name="T182"> </text:span><text:span text:style-name="T183">iš geriamojo vandens tiekimo ir nuotekų tvarkymo paslaugas teikiančios valstybės ar savivaldybės valdomos įmonės veiklos teritorijoje centralizuotai geriamojo vandens tiekimo paslaugas gaunanč</text:span><text:span text:style-name="T184">ių gyventojų skaičius, vnt.</text:span></text:p>
      <text:p text:style-name="P185">Abonentai, kuriems dėl techninių ar kitų priežasčių nėra galimybės įrengti atsiskaitomųjų geriamojo vandens apskaitos prietaisų, už geriamojo vandens tiekėjo ir nuotekų tvarkytojo patiektą geriamąjį vandenį ir (arba) suteiktas nuotekų tvarkymo paslaugas atsiskaito vidutinį savivaldybėje suvartojamo geriamojo vandens kiekį (K) padauginus iš koeficiento 2.</text:p>
      <text:p text:style-name="P186"><text:span text:style-name="T187">Vidutinį savivaldybėje suvartojamo geriamojo vandens kiekį apskaičiuoja geriamojo vandens tiekimo ir nuotekų tvarkymo paslaugas</text:span><text:span text:style-name="T188"><text:s/>teikiančios valstybės ar savivaldybės valdomos įmonės kiekvienais metais iki vasario 1 d.</text:span><text:span text:style-name="T189"> </text:span><text:span text:style-name="T190">ir skelbia savo interneto svetainėje. Savivaldybės</text:span><text:span text:style-name="T191"> viešina </text:span><text:span text:style-name="T192">vidutinį savivaldybėje<text:s/></text:span><text:span text:style-name="T193">suvartojamo geriamojo vandens kiekį</text:span><text:span text:style-name="T194"> savo interneto svetainėje</text:span><text:span text:style-name="T195">.</text:span></text:p>
      <text:p text:style-name="P196"><text:span text:style-name="T197">Paviršinių nuotekų k</text:span><text:span text:style-name="T198">iekis nustatomas pagal Paviršinių nuotekų tvarkymo reglamentą</text:span><text:span text:style-name="T199">.</text:span><text:s/></text:p>
      <text:p text:style-name="P200">Punkto pakeitimai:</text:p>
      <text:p text:style-name="P201"><text:span text:style-name="T202">Nr.<text:s/></text:span><text:a xlink:href="https://www.e-tar.lt/portal/legalAct.html?documentId=e5f07470ff6911e8a969c20aa4d38bd4" office:target-frame-name="_top" xlink:show="replace"><text:span text:style-name="T203">1259</text:span></text:a><text:span text:style-name="T204">, 2018-12-12, paskelbta TAR 2018-12-14, i. k. 2018-20520</text:span></text:p>
      <text:p text:style-name="Normal"/>
      <text:p text:style-name="P205"><text:span text:style-name="T206">III</text:span><text:span text:style-name="T207"><text:s/>SKYRIUS</text:span></text:p>
      <text:p text:style-name="P208"><text:span text:style-name="T209">VARTOTOJO, ABONENTO ATSISKAITYMas UŽ PATIEKTĄ GERIAMĄJĮ VANDENĮ IR SUTEIKTAS NUOTEKŲ tvarkyMo PASLAUGAS</text:span></text:p>
      <text:p text:style-name="P210"/>
      <text:p text:style-name="P211"><text:span text:style-name="T212">5</text:span><text:span text:style-name="T213">.</text:span><text:span text:style-name="T214"><text:s/>Geriamojo vandens tiekėjas ir nuotekų tvarkytojas pagal vartotojo, abonento pateiktus arba paties geriamojo vandens tiekėjo ir nuotekų<text:s/></text:span><text:span text:style-name="T215">tvarkytojo nuskaitytus atsiskaitomųjų apskaitos prietaisų rodmenis mokėjimo dokumentą vartotojui ir abonentui už sunaudotą per geriamojo<text:s/></text:span><text:soft-page-break/><text:span text:style-name="T216">vandens tiekimo ir (arba) nuotekų tvarkymo viešojoje sutartyje (toliau – sutartis) nurodytą praėjusį ataskaitinį laikot</text:span><text:span text:style-name="T217">arpį (kuris negali būti ilgesnis kaip 2 mėnesiai, jeigu sutartyje nenustatyta kitaip) geriamąjį vandenį ir (arba) suteiktas nuotekų tvarkymo paslaugas išsiunčia laišku, faksu, elektroniniu būdu ar kitais sutartyje numatytais būdais ne vėliau kaip iki kito<text:s/></text:span><text:span text:style-name="T218">mėnesio, einančio po ataskaitinio laikotarpio, 10-osios kalendorinės dienos. Jeigu sutartis tarp vartotojo arba abonento ir geriamojo vandens tiekėjo ir nuotekų tvarkytojo nesudaryta, tačiau vartotojas arba abonentas teisės aktų nustatyta tvarka prijungęs<text:s/></text:span><text:span text:style-name="T219">nuosavybės teise ar bendrosios dalinės nuosavybės teise priklausančias ar kitaip valdomas ir (arba) naudojamas geriamojo vandens tiekimo ir (ar) nuotekų išleidimo komunikacijas, geriamojo vandens naudojimo ir (arba) nuotekų tvarkymo įrenginius prie geriamo</text:span><text:span text:style-name="T220">jo vandens tiekėjui ir (arba) nuotekų tvarkytojui nuosavybės teise priklausančios ar kitaip valdomos ir (arba) naudojamos geriamojo vandens tiekimo ir (arba) nuotekų tvarkymo infrastruktūros, laikoma, kad nuo minėtų įrenginių prijungimo prie geriamojo vand</text:span><text:span text:style-name="T221">ens tiekėjo ir nuotekų tvarkytojo naudojamos geriamojo vandens tiekimo ir (arba) nuotekų, paviršinių nuotekų tvarkymo infrastruktūros ataskaitinis laikotarpis yra vienas mėnuo, ir geriamojo vandens tiekėjas ir nuotekų tvarkytojas mokėjimo dokumentą vartoto</text:span><text:span text:style-name="T222">jui ir (ar) abonentui išsiunčia laišku. Kai mokėjimo dokumentas siunčiamas elektroniniu būdu, jo įteikimo diena laikoma po jo išsiuntimo dienos einanti pirma darbo diena.</text:span></text:p>
      <text:p text:style-name="P223"><text:span text:style-name="T224">6</text:span><text:span text:style-name="T225">. Geriamojo vandens tiekėjo ir nuotekų tvarkytojo pateiktą mokėjimo dokumentą ar</text:span><text:span text:style-name="T226"><text:s/>mokėjimo dokumentą, kurį vartotojas, abonentas užpildo pagal jo paties nuskaitytus atsiskaitomųjų apskaitos prietaisų rodmenis, vartotojas, abonentas turi apmokėti ne vėliau kaip iki kito mėnesio, einančio po ataskaitinio laikotarpio, paskutinės kalendori</text:span><text:span text:style-name="T227">nės dienos, jeigu sutartyje nenustatyta kitaip.<text:s/></text:span></text:p>
      <text:p text:style-name="P228"><text:span text:style-name="T229">7</text:span><text:span text:style-name="T230">. Vartotojas, abonentas, pats pateikiantis geriamojo vandens tiekėjui ir nuotekų tvarkytojui atsiskaitomųjų apskaitos prietaisų rodmenis, privalo tiksliai ir teisingai sutartyje aptarta tvarka deklaruot</text:span><text:span text:style-name="T231">i ir pateikti atsiskaitomųjų geriamojo vandens ir (arba) nuotekų apskaitos prietaisų rodmenis.</text:span></text:p>
      <text:p text:style-name="P232"><text:span text:style-name="T233">8</text:span><text:span text:style-name="T234">. Vartotojas, abonentas, apmokėdamas mokėjimo dokumentą už sunaudotą geriamąjį vandenį ir (arba) suteiktas nuotekų tvarkymo paslaugas, gali pasirinkti jam p</text:span><text:span text:style-name="T235">riimtiniausius atsiskaitymo būdus: apmokėti internetu, tiesioginio debeto būdu, banke, kitoje įmokas priimančioje įstaigoje ar įmonėje, taip pat jeigu geriamojo vandens tiekėjo ir nuotekų tvarkytojo aptarnavimo teritorijoje yra sudaryta galimybė, – geriamo</text:span><text:span text:style-name="T236">jo vandens tiekėjo ir nuotekų tvarkytojo kasoje arba pagal bendrąją atsiskaitomąją knygelę ar jos elektroninį atitikmenį.</text:span></text:p>
      <text:p text:style-name="P237"><text:span text:style-name="T238">9</text:span><text:span text:style-name="T239">. Vartotojas, abonentas, perleidęs patalpas, kurioms tiekiamas geriamasis vanduo ir (arba) teikiamos nuotekų tvarkymo paslaugos,<text:s/></text:span><text:span text:style-name="T240">kito asmens nuosavybėn, privalo nuo šių patalpų perleidimo kito asmens nuosavybėn momento apie tai pranešti geriamojo vandens tiekėjui ir nuotekų tvarkytojui, nutraukti sutartį ir iki sutarties nutraukimo dienos visiškai su juo atsiskaityti už sunaudotą ge</text:span><text:span text:style-name="T241">riamąjį vandenį ir (arba) suteiktas nuotekų tvarkymo paslaugas.</text:span></text:p>
      <text:p text:style-name="P242"/>
      <text:p text:style-name="P243"><text:span text:style-name="T244">IV</text:span><text:span text:style-name="T245"><text:s/>SKYRIUS</text:span></text:p>
      <text:p text:style-name="P246"><text:span text:style-name="T247">ABONENTO ATSISKAITYMAS UŽ SUTEIKTAS PADIDĖJUSIOS IR SAVITOSIOS TARŠOS NUOTEKŲ TVARKYMO PASLAUGAS</text:span></text:p>
      <text:p text:style-name="P248"/>
      <text:p text:style-name="P249"><text:span text:style-name="T250">10</text:span><text:span text:style-name="T251">. Už padidėjusios ir savitosios taršos nuotekų tvarkymo paslaugas<text:s/></text:span><text:span text:style-name="T252">abonentai atsiskaito geriamojo vandens tiekėjui ir nuotekų tvarkytojui, kuris šias paslaugas teikia.</text:span></text:p>
      <text:p text:style-name="P253"><text:span text:style-name="T254">11</text:span><text:span text:style-name="T255">. Už padidėjusios taršos nuotekų valymo paslaugas abonentai atsiskaito, kai jų išleidžiamų nuotekų užterštumas viršija bazinį nuotekų užterštumą. Už<text:s/></text:span><text:span text:style-name="T256">savitosios taršos nuotekų valymo paslaugas abonentai atsiskaito, kai<text:s/></text:span><text:span text:style-name="T257">nuotekų teršalų koncentracija viršija Nuotekų tvarkymo reglamente nustatytas ribines medžiagų, išleidžiamų į geriamojo vandens tiekėjo ir nuotekų tvarkytojo nuotekų surinkimo sistemą, arb</text:span><text:span text:style-name="T258">a teršiančių medžiagų, kurių ribinė koncentracija į nuotekų surinkimo sistemą nenustatyta, koncentracijas</text:span><text:span text:style-name="T259"><text:s/>–</text:span><text:span text:style-name="T260"><text:s/>didžiausias leidžiamas koncentracijas medžiagų išleidimui į gamtinę aplinką.</text:span></text:p>
      <text:p text:style-name="P261"><text:span text:style-name="T262">12</text:span><text:span text:style-name="T263">.</text:span><text:span text:style-name="T264"><text:s/>Abonentas už padidėjusios ir savitosios taršos (netaikoma pavir</text:span><text:span text:style-name="T265">šinėms nuotekoms) nuotekų tvarkymą gali atsiskaityti pagal faktinį nuotekų užterštumą Valstybinės kainų ir energetikos kontrolės komisijos patvirtinto Nuotekų valymo kainos už padidėjusią ir savitąją taršą skaičiavimo tvarkos aprašo nustatyta tvarka. Geria</text:span><text:span text:style-name="T266">mojo vandens tiekėjas ir nuotekų tvarkytojas turi teisę imti mokestį</text:span><text:span text:style-name="T267">,</text:span><text:span text:style-name="T268"><text:s/></text:span><text:span text:style-name="T269">įskaitant mokestį</text:span><text:span text:style-name="T270"><text:s/>už padidėjusios ir savitosios taršos nuotekų valymą</text:span><text:span text:style-name="T271">,</text:span><text:span text:style-name="T272"><text:s/>tik už<text:s/></text:span><text:span text:style-name="T273">tų</text:span><text:span text:style-name="T274"><text:s/>teršal</text:span><text:span text:style-name="T275">ų</text:span><text:span text:style-name="T276"><text:s/></text:span><text:span text:style-name="T277">valymą</text:span><text:span text:style-name="T278">, kurie nurodyti<text:s/></text:span><text:span text:style-name="T279">geriamojo vandens tiekėjui ir nuotekų tvarkytojui išduotame</text:span><text:span text:style-name="T280"><text:s/>taršos leidime</text:span><text:span text:style-name="T281"><text:s/>arba taršos integruotos prevencijos ir kontrolės leidime.</text:span></text:p>
      <text:p text:style-name="P282"><text:span text:style-name="T283">13</text:span><text:span text:style-name="T284">.<text:s/></text:span><text:span text:style-name="T285">Bazinis nuotekų, išskyrus paviršines nuotekas, užterštumas, kurį viršijus konkretiems abonentams skaičiuojama papildoma kaina už nuotekų valymą, nustatomas pagal šias nuotekų užterštumo kon</text:span><text:span text:style-name="T286">centracijas: biocheminis deguonies suvartojimas (BDS 7) – 350 mg/l, bendras azotas (N) – 50 mg/l, bendras fosforas (P) – 10 mg/l, skendinčios medžiagos (SM) – 350 mg/l.</text:span></text:p>
      <text:p text:style-name="P287"><text:span text:style-name="T288">14</text:span><text:span text:style-name="T289">. Bazinis paviršinių nuotekų užterštumas, kurį viršijus konkretiems abonentams sk</text:span><text:span text:style-name="T290">aičiuojama papildoma kaina už paviršinių nuotekų valymą, nustatomas pagal šias paviršinių nuotekų užterštumo koncentracijas: biocheminis deguonies suvartojimas (BDS 5) – 50 mg/l, skendinčios medžiagos (SM) – 150 mg/l, naftos produktai (NP) – 10 mg/l.</text:span></text:p>
      <text:p text:style-name="P291"><text:span text:style-name="T292">15</text:span><text:span text:style-name="T293">. Geriamojo vandens tiekėjas ir nuotekų tvarkytojas mokėjimo dokumentą už abonentui per sutartyje nurodytą ataskaitinį laikotarpį (kuris negali būti ilgesnis kaip 2 mėnesiai, jeigu sutartyje nenustatyta kitaip) suteiktas padidėjusios ir savitosios taršos<text:s/></text:span><text:span text:style-name="T294">nuotekų tvarkymo paslaugas ir suteiktas geriamojo vandens tiekimo ir nuotekų tvarkymo paslaugas išsiunčia laišku, faksu, elektroniniu būdu ar kitais sutartyje numatytais būdais ne vėliau kaip iki kito mėnesio, einančio po ataskaitinio laikotarpio, 10-osios</text:span><text:span text:style-name="T295"><text:s/>kalendorinės dienos. Mokėjimo dokumente turi būti nurodytas geriamojo vandens tiekėjo ir nuotekų tvarkytojo priimtų tvarkyti padidėjusios ir savitosios taršos nuotekų kiekis ir šių paslaugų kaina. Kai mokėjimo dokumentas siunčiamas elektroniniu būdu, jo į</text:span><text:span text:style-name="T296">teikimo diena laikoma po jo išsiuntimo dienos einanti pirma darbo diena.</text:span></text:p>
      <text:p text:style-name="P297"><text:span text:style-name="T298">16</text:span><text:span text:style-name="T299">. Geriamojo vandens tiekėjo ir nuotekų tvarkytojo pateiktą mokėjimo dokumentą abonentas turi apmokėti ne vėliau kaip iki kito mėnesio, einančio po ataskaitinio laikotarpio, pask</text:span><text:span text:style-name="T300">utinės kalendorinės dienos, jeigu sutartyje nenustatyta kitaip.</text:span></text:p>
      <text:p text:style-name="P301"><text:span text:style-name="T302">17</text:span><text:span text:style-name="T303">. Abonentas, apmokėdamas mokėjimo dokumentą už suteiktas padidėjusios ir savitosios taršos nuotekų valymo paslaugas, gali pasirinkti jam priimtiniausius atsiskaitymo būdus, nustatytus Ap</text:span><text:span text:style-name="T304">rašo 8 punkte.</text:span></text:p>
      <text:p text:style-name="P305"/>
      <text:p text:style-name="P306"><text:span text:style-name="T307">V</text:span><text:span text:style-name="T308"><text:s/>SKYRIUS</text:span></text:p>
      <text:p text:style-name="P309"><text:span text:style-name="T310">ATSISKAITYMAS UŽ NUOTEKŲ TRANSPORTAVIMO PASLAUGAS</text:span></text:p>
      <text:p text:style-name="P311"/>
      <text:p text:style-name="P312"><text:span text:style-name="T313">18</text:span><text:span text:style-name="T314">. Abonentai ir vartotojai už nuotekas, sukauptas individualiuose nuotekų kaupimo ar valymo įrenginiuose, individualaus namo nuotekų valyklose, ir (arba) nuotekų valymo metu susidariusių atliekų (dumblo) transportavimo paslaugas atsiskaito nuotekų transport</text:span><text:span text:style-name="T315">avimo paslaugas teikiančiam asmeniui, kuriam atiduoda nuotekas ir (arba) nuotekų valymo metu susidariusias atliekas (dumblą) transportuoti į geriamojo vandens tiekėjo<text:s/></text:span><text:span text:style-name="T316">ir nuotekų tvarkytojo</text:span><text:span text:style-name="T317"><text:s/>valdomus ir (arba) naudojamus nuotekų valymo įrenginius.</text:span></text:p>
      <text:p text:style-name="P318"><text:span text:style-name="T319">19</text:span><text:span text:style-name="T320">. Nu</text:span><text:span text:style-name="T321">otekų transportavimo paslaugas teikiantys asmenys privalo nustatyti paimamų transportuoti nuotekų ir (ar) nuotekų valymo metu susidarančių atliekų (dumblo) kiekį ir pagal tai nurodyti abonentui ir vartotojui, už kokį paimtų nuotekų ir (ar) nuotekų valymo m</text:span><text:span text:style-name="T322">etu susidarančių atliekų (dumblo) kiekį abonentas ar vartotojas turi atsiskaityti.</text:span></text:p>
      <text:p text:style-name="P323"><text:span text:style-name="T324">20</text:span><text:span text:style-name="T325">.<text:s/></text:span><text:span text:style-name="T326">Už nuotekų, surenkamų iš abonentų ir vartotojų individualių nuotekų kaupimo ar valymo įrenginių, individualaus namo nuotekų valyklų ir (arba) nuotekų valymo metu sus</text:span><text:span text:style-name="T327">idariusių atliekų (dumblo) tvarkymą nuotekų transportavimo paslaugas teikiantys asmenys, jeigu nuotekų transportavimo paslaugas teikia ne geriamojo vandens tiekėjas ir nuotekų tvarkytojas, atsiskaito geriamojo vandens tiekėjui</text:span><text:span text:style-name="T328"><text:s/>ir nuotekų tvarkytojui</text:span><text:span text:style-name="T329">.<text:s/></text:span></text:p>
      <text:p text:style-name="P330"><text:span text:style-name="T331">21</text:span><text:span text:style-name="T332">. Nuotekų transportavimo paslaugas teikiantys asmenys pateikia abonentams ir vartotojams mokėjimo dokumentą už nuotekų, surinktų iš individualių nuotekų kaupimo ar valymo įrenginių,</text:span><text:span text:style-name="T333"><text:s/>individualaus namo nuotekų valyklų,</text:span><text:span text:style-name="T334"><text:s/>ir (arba) nuotekų valymo metu susida</text:span><text:span text:style-name="T335">rančių atliekų (dumblo) tvarkymą,</text:span><text:span text:style-name="T336"><text:s/></text:span><text:span text:style-name="T337">kuriame privalo būti nurodytas surinktų nuotekų ir (arba) nuotekų valymo metu susidariusių atliekų (dumblo) kiekis ir šių paslaugų kaina.</text:span></text:p>
      <text:p text:style-name="P338"><text:span text:style-name="T339">22</text:span><text:span text:style-name="T340">. Vartotojai, abonentai mokėjimo dokumentą apmoka per Aprašo 5 punkte nustatyt</text:span><text:span text:style-name="T341">ą terminą.<text:s/></text:span></text:p>
      <text:p text:style-name="P342"><text:span text:style-name="T343">23</text:span><text:span text:style-name="T344">. Geriamojo vandens tiekėjas ir nuotekų tvarkytojas, priimantis nuotekų transportavimo paslaugas teikiančių asmenų transportuotas nuotekas (dumblą) į nuotekų valymo įrenginius, mokėjimo dokumentą nuotekų transportavimo paslaugas teikianči</text:span><text:span text:style-name="T345">am asmeniui išsiunčia laišku,<text:s/></text:span><text:span text:style-name="T346">faksu, elektroniniu paštu ar kitais sutartyje numatytais būdais ne vėliau kaip iki kito mėnesio</text:span><text:span text:style-name="T347"><text:s/>10-osios kalendorinės dienos. Kai mokėjimo dokumentas siunčiamas elektroniniu būdu, jo įteikimo diena laikoma po jo išsiuntimo die</text:span><text:span text:style-name="T348">nos einanti pirma darbo diena.</text:span></text:p>
      <text:p text:style-name="P349"><text:span text:style-name="T350">24</text:span><text:span text:style-name="T351">. Nuotekų transportavimo paslaugas teikiantys asmenys mokėjimo dokumentą turi apmokėti ne vėliau kaip iki kito mėnesio, einančio po ataskaitinio laikotarpio, paskutinės kalendorinės dienos, jeigu sutartyje nenustatyta k</text:span><text:span text:style-name="T352">itaip.</text:span></text:p>
      <text:p text:style-name="P353"><text:span text:style-name="T354">25</text:span><text:span text:style-name="T355">. Vartotojas, abonentas, apmokėdamas mokėjimo dokumentą, gali pasirinkti jam priimtiniausius atsiskaitymo būdus, nustatytus Aprašo 8 punkte.<text:s/></text:span></text:p>
      <text:p text:style-name="P356"/>
      <text:p text:style-name="P357"><text:span text:style-name="T358">VI</text:span><text:span text:style-name="T359"><text:s/>SKYRIUS</text:span></text:p>
      <text:p text:style-name="P360"><text:span text:style-name="T361">ABONENTO ATSISKAITYMAS UŽ SUTEIKTAS PAVIRŠINIŲ NUOTEKŲ TVARKYMO PASLAUGAS</text:span></text:p>
      <text:p text:style-name="P362"/>
      <text:p text:style-name="P363"><text:span text:style-name="T364">26</text:span><text:span text:style-name="T365">. Abonentas už suteiktas paviršinių nuotekų tvarkymo paslaugas atsiskaito šias paslaugas teikiančiam paviršinių nuotekų tvarkytojui.<text:s/></text:span></text:p>
      <text:p text:style-name="P366"><text:span text:style-name="T367">27</text:span><text:span text:style-name="T368">. Paviršinių nuotekų tvarkytojas mokėjimo dokumentą per sutartyje nurodytą praėjusį ataskaitinį laikotarpį (kuris<text:s/></text:span><text:span text:style-name="T369">negali būti ilgesnis kaip 2 mėnesiai, jeigu sutartyje nenustatyta kitaip) abonentui išsiunčia laišku, faksu, elektroniniu būdu ar kitais sutartyje numatytais būdais ne vėliau kaip iki kito mėnesio, einančio po ataskaitinio laikotarpio, 10-osios kalendorinė</text:span><text:span text:style-name="T370">s dienos. Kai mokėjimo dokumentas siunčiamas elektroniniu būdu, jo įteikimo diena laikoma po jo išsiuntimo dienos einanti pirma darbo diena.</text:span></text:p>
      <text:p text:style-name="P371"><text:span text:style-name="T372">28</text:span><text:span text:style-name="T373">. Paviršinių nuotekų tvarkytojo pateiktą mokėjimo dokumentą abonentas turi apmokėti ne vėliau kaip iki kito m</text:span><text:span text:style-name="T374">ėnesio, einančio po ataskaitinio laikotarpio, paskutinės kalendorinės dienos, jeigu sutartyje nenustatyta kitaip.<text:s/></text:span></text:p>
      <text:p text:style-name="P375"><text:span text:style-name="T376">29</text:span><text:span text:style-name="T377">. Abonentas, apmokėdamas mokėjimo dokumentą už suteiktas paviršinių nuotekų tvarkymo paslaugas, gali pasirinkti jam priimtiniausius ats</text:span><text:span text:style-name="T378">iskaitymo būdus, nustatytus Aprašo 8 punkte.</text:span></text:p>
      <text:p text:style-name="P379"><text:span text:style-name="T380">––––––––––––––––––––</text:span></text:p>
      <text:p text:style-name="P381">Priedo pakeitimai:</text:p>
      <text:p text:style-name="P382"><text:span text:style-name="T383">Nr.<text:s/></text:span><text:a xlink:href="https://www.e-tar.lt/portal/legalAct.html?documentId=bf0c9d30606011e589fccd6fa118e11c" office:target-frame-name="_top" xlink:show="replace"><text:span text:style-name="T384">989</text:span></text:a><text:span text:style-name="T385">, 2015-09-10, paskelbta TAR 2015-09-21, i. k. 2015-14023</text:span></text:p>
      <text:p text:style-name="Normal"/>
      <text:p text:style-name="P386"/>
      <text:p text:style-name="P387"/>
      <text:p text:style-name="P388"><text:span text:style-name="T389">Pakeitimai:</text:span></text:p>
      <text:p text:style-name="P390"/>
      <text:p text:style-name="P391"><text:span text:style-name="T392">1.</text:span></text:p>
      <text:p text:style-name="P393"><text:span text:style-name="T394">Lietuvos Respublikos Vyriausybė, Nutarimas</text:span></text:p>
      <text:p text:style-name="P395"><text:span text:style-name="T396">Nr.<text:s/></text:span><text:a xlink:href="https://www.e-tar.lt/portal/legalAct.html?documentId=bf0c9d30606011e589fccd6fa118e11c" office:target-frame-name="_top" xlink:show="replace"><text:span text:style-name="T397">989</text:span></text:a><text:span text:style-name="T398">, 2015-09-10, paskelbta TAR 2015-09-21, i. k. 2015-14023</text:span></text:p>
      <text:p text:style-name="P399"><text:span text:style-name="T400">Dėl Lietuvos Respublikos<text:s/></text:span><text:span text:style-name="T401">Vyriausybės 2007 m. sausio 31 d. nutarimo Nr. 127 „Dėl Atsiskaitymo už patiektą geriamąjį vandenį ir suteiktas nuotekų tvarkymo paslaugas tvarkos aprašo patvirtinimo“ pakeitimo</text:span></text:p>
      <text:p text:style-name="P402"/>
      <text:p text:style-name="P403"><text:span text:style-name="T404">2.</text:span></text:p>
      <text:p text:style-name="P405"><text:span text:style-name="T406">Lietuvos Respublikos Vyriausybė, Nutarimas</text:span></text:p>
      <text:soft-page-break/>
      <text:p text:style-name="P407"><text:span text:style-name="T408">Nr.<text:s/></text:span><text:a xlink:href="https://www.e-tar.lt/portal/legalAct.html?documentId=e5f07470ff6911e8a969c20aa4d38bd4" office:target-frame-name="_top" xlink:show="replace"><text:span text:style-name="T409">1259</text:span></text:a><text:span text:style-name="T410">, 2018-12-12, paskelbta TAR 2018-12-14, i. k. 2018-20520</text:span></text:p>
      <text:p text:style-name="P411"><text:span text:style-name="T412">Dėl Lietuvos Respublikos Vyriausybės 2007 m. sausio 31 d. nutarimo Nr. 127 „Dėl Atsiskaitymo už patiektą geriamąjį vandenį ir</text:span><text:span text:style-name="T413"><text:s/>suteiktas nuotekų tvarkymo paslaugas tvarkos aprašo patvirtinimo“ pakeitimo</text:span></text:p>
      <text:p text:style-name="P414"/>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4</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1T14:15:00Z</meta:creation-date>
    <dc:date>2023-06-21T14:15:00Z</dc:date>
    <meta:template xlink:href="Normal.dotm" xlink:type="simple"/>
    <meta:editing-cycles>2</meta:editing-cycles>
    <meta:editing-duration>PT0S</meta:editing-duration>
    <meta:document-statistic meta:page-count="14" meta:paragraph-count="336" meta:word-count="2847" meta:character-count="20877" meta:row-count="706" meta:non-whitespace-character-count="18366"/>
  </office:meta>
</office:document-meta>
</file>