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fo:font-size="10pt" style:font-size-asian="10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FF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style:font-name="Courier New" style:font-name-complex="Courier New"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P174" style:parent-style-name="Normal" style:family="paragraph">
      <style:paragraph-properties fo:text-align="justify" fo:text-indent="0.543in"/>
      <style:text-properties fo:color="#000000" style:font-size-complex="12pt" fo:language="en" fo:country="US" style:language-asian="lt" style:country-asian="LT"/>
    </style:style>
    <style:style style:name="P175" style:parent-style-name="Normal" style:family="paragraph">
      <style:paragraph-properties fo:text-align="justify" fo:text-indent="0.5in"/>
      <style:text-properties fo:color="#000000" style:font-size-complex="12pt" fo:language="en" fo:country="US" style:language-asian="lt" style:country-asian="LT"/>
    </style:style>
    <style:style style:name="P176" style:parent-style-name="Normal" style:family="paragraph">
      <style:paragraph-properties fo:text-align="justify" fo:text-indent="0.543in"/>
      <style:text-properties fo:color="#000000" style:font-size-complex="12pt" fo:language="en" fo:country="US" style:language-asian="lt" style:country-asian="LT"/>
    </style:style>
    <style:style style:name="P177" style:parent-style-name="Normal" style:family="paragraph">
      <style:paragraph-properties fo:text-align="justify" fo:text-indent="0.5in"/>
      <style:text-properties fo:color="#000000" style:font-size-complex="12pt" fo:language="en" fo:country="US" style:language-asian="lt" style:country-asian="LT"/>
    </style:style>
    <style:style style:name="P178" style:parent-style-name="Normal" style:family="paragraph">
      <style:paragraph-properties fo:text-align="justify" fo:text-indent="0.5in"/>
      <style:text-properties fo:color="#000000" style:font-size-complex="12pt" fo:language="en" fo:country="US" style:language-asian="lt" style:country-asian="LT"/>
    </style:style>
    <style:style style:name="P179" style:parent-style-name="Normal" style:family="paragraph">
      <style:paragraph-properties fo:text-align="justify" fo:text-indent="0.5in"/>
      <style:text-properties fo:color="#000000" style:font-size-complex="12pt" fo:language="en" fo:country="US" style:language-asian="lt" style:country-asian="LT"/>
    </style:style>
    <style:style style:name="P180" style:parent-style-name="Normal" style:family="paragraph">
      <style:paragraph-properties fo:text-align="justify" fo:text-indent="0.543in"/>
      <style:text-properties fo:color="#000000" style:font-size-complex="12pt" fo:language="en" fo:country="US" style:language-asian="lt" style:country-asian="LT"/>
    </style:style>
    <style:style style:name="P181" style:parent-style-name="Normal" style:family="paragraph">
      <style:paragraph-properties fo:text-align="justify" fo:text-indent="0.5in"/>
      <style:text-properties fo:color="#000000" style:font-size-complex="12pt" fo:language="en" fo:country="US" style:language-asian="lt" style:country-asian="LT"/>
    </style:style>
    <style:style style:name="P182" style:parent-style-name="Normal" style:family="paragraph">
      <style:paragraph-properties fo:text-align="justify" fo:text-indent="0.543in"/>
      <style:text-properties fo:color="#000000" style:font-size-complex="12pt" fo:language="en" fo:country="U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style:font-name="Courier New" style:font-name-complex="Courier New" fo:color="#000000"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P187" style:parent-style-name="Normal" style:family="paragraph">
      <style:paragraph-properties fo:text-align="justify" fo:text-indent="0.5in"/>
      <style:text-properties fo:color="#000000" style:font-size-complex="12pt" fo:language="en" fo:country="U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style:font-name="Courier New" style:font-name-complex="Courier New"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style:font-name="Courier New" style:font-name-complex="Courier New" fo:color="#000000" style:font-size-complex="12pt" fo:language="en" fo:country="US"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text-align="justify" fo:text-indent="0.5in"/>
      <style:text-properties fo:color="#000000" style:font-size-complex="12pt" fo:language="en" fo:country="U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E36C0A" style:font-size-complex="12pt" fo:language="en" fo:country="US"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fo:letter-spacing="-0.0013in"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fo:letter-spacing="-0.0013in" style:font-size-complex="12pt" fo:language="en" fo:country="US" style:language-asian="lt" style:country-asian="LT"/>
    </style:style>
    <style:style style:name="T204" style:parent-style-name="DefaultParagraphFont" style:family="text">
      <style:text-properties fo:color="#000000" fo:letter-spacing="-0.0013in"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fo:letter-spacing="-0.0013in" style:font-size-complex="12pt" fo:language="en" fo:country="U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fo:letter-spacing="-0.0013in" style:font-size-complex="12pt" fo:language="en" fo:country="U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justify" fo:text-indent="0.3937in"/>
      <style:text-properties fo:font-size="10pt" style:font-size-asian="10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Lucida Sans Unicode" style:font-size-complex="12pt" style:language-asian="lt" style:country-asian="LT" style:language-complex="en" style:country-complex="US"/>
    </style:style>
    <style:style style:name="T228" style:parent-style-name="DefaultParagraphFont" style:family="text">
      <style:text-properties style:font-name-asian="Lucida Sans Unicode" style:font-size-complex="12pt" style:language-asian="lt" style:country-asian="LT" style:language-complex="en" style:country-complex="U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justify" fo:text-indent="0.3937in"/>
      <style:text-properties fo:font-size="10pt" style:font-size-asian="10pt" style:language-asian="lt" style:country-asian="L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complex="Courier New" style:font-size-complex="12pt"/>
    </style:style>
    <style:style style:name="T292" style:parent-style-name="DefaultParagraphFont" style:family="text">
      <style:text-properties style:font-name-complex="Courier New" style:font-size-complex="12pt"/>
    </style:style>
    <style:style style:name="T293" style:parent-style-name="DefaultParagraphFont" style:family="text">
      <style:text-properties style:font-name-complex="Courier New" style:font-size-complex="12pt"/>
    </style:style>
    <style:style style:name="T294" style:parent-style-name="DefaultParagraphFont" style:family="text">
      <style:text-properties style:font-name-asian="Lucida Sans Unicode" style:font-name-complex="Courier New" style:font-size-complex="12pt" style:language-complex="en" style:country-complex="US"/>
    </style:style>
    <style:style style:name="T295" style:parent-style-name="DefaultParagraphFont" style:family="text">
      <style:text-properties style:font-name-asian="Lucida Sans Unicode" style:font-name-complex="Courier New" style:font-size-complex="12pt" style:language-complex="en" style:country-complex="US"/>
    </style:style>
    <style:style style:name="T296" style:parent-style-name="DefaultParagraphFont" style:family="text">
      <style:text-properties style:font-name-asian="Lucida Sans Unicode" style:font-name-complex="Courier New" style:font-size-complex="12pt" style:language-complex="en" style:country-complex="US"/>
    </style:style>
    <style:style style:name="T297" style:parent-style-name="DefaultParagraphFont" style:family="text">
      <style:text-properties style:font-name-complex="Courier New" style:font-size-complex="12pt"/>
    </style:style>
    <style:style style:name="T298" style:parent-style-name="DefaultParagraphFont" style:family="text">
      <style:text-properties style:font-name-asian="Lucida Sans Unicode" style:font-name-complex="Courier New" style:font-size-complex="12pt" style:language-complex="en" style:country-complex="US"/>
    </style:style>
    <style:style style:name="P299" style:parent-style-name="Normal" style:family="paragraph">
      <style:paragraph-properties fo:text-align="justify" fo:text-indent="0.5in"/>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font-name-asian="Lucida Sans Unicode" style:font-size-complex="12pt" style:language-asian="lt" style:country-asian="LT" style:language-complex="en" style:country-complex="U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Lucida Sans Unicode" style:font-size-complex="12pt" style:language-asian="lt" style:country-asian="LT" style:language-complex="en" style:country-complex="US"/>
    </style:style>
    <style:style style:name="T321" style:parent-style-name="DefaultParagraphFont" style:family="text">
      <style:text-properties style:font-name-asian="Lucida Sans Unicode" style:font-size-complex="12pt" style:language-asian="lt" style:country-asian="LT" style:language-complex="en" style:country-complex="U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Lucida Sans Unicode" style:font-size-complex="12pt" style:language-asian="lt" style:country-asian="LT" style:language-complex="en" style:country-complex="US"/>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T356" style:parent-style-name="DefaultParagraphFont" style:family="text">
      <style:text-properties style:font-name-asian="Lucida Sans Unicode" style:font-size-complex="12pt" style:language-asian="ar" style:country-asian="SA" style:language-complex="en" style:country-complex="US"/>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language-complex="en" style:country-complex="US"/>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T367" style:parent-style-name="DefaultParagraphFont" style:family="text">
      <style:text-properties style:font-name-asian="Lucida Sans Unicode" style:font-size-complex="12pt" style:language-asian="lt" style:country-asian="LT" style:language-complex="en" style:country-complex="US"/>
    </style:style>
    <style:style style:name="T368" style:parent-style-name="DefaultParagraphFont" style:family="text">
      <style:text-properties style:font-name-asian="Lucida Sans Unicode" style:font-size-complex="12pt" style:language-asian="ar" style:country-asian="SA" style:language-complex="en" style:country-complex="US"/>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language-complex="en" style:country-complex="U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ab-stops>
          <style:tab-stop style:type="left" style:position="4.3312in"/>
        </style:tab-stops>
      </style:paragraph-properties>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7">Nutarimas netenka galios 2023-06-09:</text:span></text:p>
      <text:p text:style-name="P8"><text:span text:style-name="T9">Lietuvos Respublikos Vyriausybė, Nutarimas</text:span></text:p>
      <text:p text:style-name="P10"><text:span text:style-name="T11">Nr.<text:s/></text:span><text:a xlink:href="https://www.e-tar.lt/portal/legalAct.html?documentId=ad0066d0060211ee9978886e85107ab2" office:target-frame-name="_top" xlink:show="replace"><text:span text:style-name="T12">440</text:span></text:a><text:span text:style-name="T13">, 2023-06-07, paskelbta TAR 2023-06-08, i. k. 2023-11466</text:span></text:p>
      <text:p text:style-name="P14"><text:span text:style-name="T15">Dėl Lietuvos<text:s/></text:span><text:span text:style-name="T16">Respublikos geriamojo vandens tiekimo ir nuotekų tvarkymo įstatymo 5 straipsnio įgyvendinimo</text:span></text:p>
      <text:p text:style-name="P17"/>
      <text:p text:style-name="P18"><text:span text:style-name="T19">Suvestinė redakcija nuo 2019-05-02 iki 2023-06-08</text:span></text:p>
      <text:p text:style-name="P20"/>
      <text:p text:style-name="P21"><text:span text:style-name="T22">Nutarimas paskelbtas: Žin. 2007, Nr.<text:s/></text:span><text:a xlink:href="https://www.e-tar.lt/portal/legalAct.html?documentId=TAR.92EE59886684" office:target-frame-name="_top" xlink:show="replace"><text:span text:style-name="T23">17-637</text:span></text:a><text:span text:style-name="T24">, i. k. 1071100NUTA00000127</text:span></text:p>
      <text:p text:style-name="P25"/>
      <text:p text:style-name="P26"><text:s/></text:p>
      <text:p text:style-name="P27"/>
      <text:p text:style-name="P28"><text:span text:style-name="T29"/><text:span text:style-name="T30">LIETUVOS RESPUBLIKOS VYRIAUSYBĖ</text:span></text:p>
      <text:p text:style-name="P31"/>
      <text:p text:style-name="P32">N U T A R I M A S</text:p>
      <text:p text:style-name="P33">DĖL ATSISKAITYMO UŽ PATIEKTĄ GERIAMĄJĮ VANDENĮ IR SUTEIKTAS NUOTEKŲ TVARKYMO PASLAUGAS TVARKOS APRAŠO PATVIRTINIMO</text:p>
      <text:p text:style-name="P34"/>
      <text:p text:style-name="P35">2007 m. sausio 31 d. Nr. 127</text:p>
      <text:p text:style-name="P36">Vilnius</text:p>
      <text:p text:style-name="P37"/>
      <text:p text:style-name="P38"><text:span text:style-name="T39">Vadovaudamasi Lietuvos Respublikos geriamojo vandens tiekimo ir nuotekų tvarkymo įstatymo 5 straipsnio 4 punktu,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bf0c9d30606011e589fccd6fa118e11c" office:target-frame-name="_top" xlink:show="replace"><text:span text:style-name="T45">989</text:span></text:a><text:span text:style-name="T46">, 2015-09-10, paskelbta TAR 2015-09-21, i. k. 2015-14023</text:span></text:p>
      <text:p text:style-name="Normal"/>
      <text:p text:style-name="P47"><text:span text:style-name="T48">Patvirtinti Atsiskaitymo už patiektą geriamąjį vandenį ir suteiktas nuotekų tvarkymo paslaugas<text:s/></text:span><text:span text:style-name="T49">tvarkos aprašą (pridedama).</text:span></text:p>
      <text:p text:style-name="P50"/>
      <text:p text:style-name="P51"/>
      <text:p text:style-name="P52"/>
      <text:p text:style-name="P53"><text:span text:style-name="T54">Ministras Pirmininkas</text:span><text:span text:style-name="T55"><text:tab/>Gediminas Kirkilas</text:span></text:p>
      <text:p text:style-name="P56"/>
      <text:p text:style-name="P57"/>
      <text:p text:style-name="P58"/>
      <text:p text:style-name="P59"><text:span text:style-name="T60">Aplinkos ministras</text:span><text:span text:style-name="T61"><text:tab/>Arūnas Kundrotas</text:span></text:p>
      <text:p text:style-name="P62"/>
      <text:soft-page-break/>
      <text:p text:style-name="P63"><text:span text:style-name="T69">PATVIRTINTA</text:span><text:span text:style-name="T70"><text:line-break/></text:span><text:span text:style-name="T71">Lietuvos Respublikos Vyriausybės</text:span><text:span text:style-name="T72"><text:line-break/>2007 m. sausio 31 d. nutarimu Nr. 127</text:span><text:span text:style-name="T73"><text:line-break/>(Lietuvos Respublikos Vyriausybės</text:span><text:span text:style-name="T74"><text:line-break/></text:span><text:span text:style-name="T75">2015 m. rugsėjo 10 d.</text:span><text:span text:style-name="T76"><text:s/>nutarimo Nr.<text:s/></text:span><text:span text:style-name="T77">989</text:span><text:span text:style-name="T78"><text:line-break/>redakcija)</text:span></text:p>
      <text:p text:style-name="P79"/>
      <text:p text:style-name="P80"/>
      <text:p text:style-name="P81"/>
      <text:p text:style-name="P82"><text:span text:style-name="T83">ATSISKAITYMO UŽ PATIEKTĄ GERIAMĄJĮ VANDENĮ IR SUTEIKTAS NUOTEKŲ TVARKYMO PASLAUGAS TVARKOS 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siskaitymo už patiektą geriamąjį vandenį ir suteiktas nuotekų tvarkymo paslaugas tvarkos aprašas (toliau – Aprašas) reglamentuoja<text:s/></text:span><text:span text:style-name="T96">atsiskaitymo už patiektą geriamąjį vandenį ir suteiktas nuotekų (įskaitant<text:s/></text:span><text:span text:style-name="T97">paviršines nuotekas) tvarkymo paslaugas sąlygas ir tvarką</text:span><text:span text:style-name="T98">, abonento ir vartotojo atsiskaitymą už patiektą geriamąjį vandenį ir suteiktas nuotekų tvarkymo paslaugas, abonentų atsiskaitymą už suteiktas padidėjusios ir savitosios taršos nuotekų valymo paslaug</text:span><text:span text:style-name="T99">as, atsiskaitymą už suteiktas nuotekų transportavimo paslaugas, abonentų atsiskaitymą už suteiktas paviršinių nuotekų tvarkymo paslaugas,<text:s/></text:span><text:span text:style-name="T100">suvartoto geriamojo vandens ir išleistų nuotekų kiekio nustatymo tvarką, kai asmuo nėra pasirašęs geriamojo vandens ti</text:span><text:span text:style-name="T101">ekimo ir (arba) nuotekų tvarkymo viešosios sutarties arba atsisako ją pasirašyti, bazinį nuotekų užterštumą, daugiabučio namo butų<text:s/></text:span><text:soft-page-break/><text:span text:style-name="T102">ir kitų patalpų savininkų atsiskaitymo už įvade apskaitytą geriamojo vandens kiekį tvarką, atsiskaitymo už patiektą geriamąjį</text:span><text:span text:style-name="T103"><text:s/>vandenį ir suteiktas nuotekų tvarkymo paslaugas būdus.</text:span></text:p>
      <text:p text:style-name="P104"><text:span text:style-name="T105">2</text:span><text:span text:style-name="T106">. Apraše vartojamos sąvokos:</text:span></text:p>
      <text:p text:style-name="P107"><text:span text:style-name="T108">2.1</text:span><text:span text:style-name="T109">.<text:s/></text:span><text:span text:style-name="T110">Mokėjimo dokumentas</text:span><text:span text:style-name="T111"><text:s/>– PVM sąskaita faktūra arba sąskaita faktūra, mokėjimo pranešimas ar kitas dokumentas, jų elektroninis atitikmuo, kuriame nurodoma abonento</text:span><text:span text:style-name="T112"><text:s/>ar vartotojo geriamojo vandens tiekėjui ir nuotekų tvarkytojui, paviršinių nuotekų tvarkytojui, nuotekų transportavimo paslaugas teikiančiam asmeniui už patiektą geriamąjį vandenį ir (arba) suteiktas nuotekų tvarkymo paslaugas, paviršinių nuotekų tvarkymo</text:span><text:span text:style-name="T113"><text:s/>paslaugas, nuotekų transportavimo paslaugas mokėtina pinigų suma.</text:span></text:p>
      <text:p text:style-name="P114"><text:span text:style-name="T115">2.2</text:span><text:span text:style-name="T116">.<text:s/></text:span><text:span text:style-name="T117">Ataskaitinis laikotarpis<text:s/></text:span><text:span text:style-name="T118">–</text:span><text:span text:style-name="T119"><text:s/></text:span><text:span text:style-name="T120">abonento, vartotojo su geriamojo vandens tiekėju ir nuotekų tvarkytoju sudarytoje geriamojo vandens tiekimo ir (arba) nuotekų tvarkymo viešojoje sutartyj</text:span><text:span text:style-name="T121">e nurodytas laikotarpis arba Apraše nurodytas laikotarpis, kada abonentas ar vartotojas buvo prijungęs savo geriamojo vandens naudojimo įrenginius, geriamajam vandeniui tiekti reikalingas komunikacijas ir (arba) nuotekų (įskaitant paviršinių nuotekų) išlei</text:span><text:span text:style-name="T122">dimo komunikacijas prie geriamojo vandens tiekėjo ir nuotekų tvarkytojo naudojamos geriamojo vandens tiekimo ir (arba) nuotekų, paviršinių nuotekų tvarkymo infrastruktūros, abonento su paviršinių nuotekų tvarkytoju sudarytoje paviršinių nuotekų tvarkymo su</text:span><text:span text:style-name="T123">tartyje nurodytas laikotarpis, abonento ar vartotojo su nuotekų transportavimo paslaugas teikiančiu asmeniu sudarytoje sutartyje nurodytas laikotarpis, už kurį apskaičiuojamas abonentui ir vartotojui patiekto geriamojo vandens kiekis ir (arba) suteiktos nu</text:span><text:span text:style-name="T124">otekų tvarkymo, paviršinių nuotekų tvarkymo paslaugos ir mokėtina suma.</text:span></text:p>
      <text:p text:style-name="P125"><text:span text:style-name="T126">2.3</text:span><text:span text:style-name="T127">.</text:span><text:span text:style-name="T128"><text:s/></text:span><text:span text:style-name="T129">Faktinio nuotekų užterštumo nustatymo sistema</text:span><text:span text:style-name="T130"><text:s/>– sistema mėginiams, kurie bus tiriami laboratorijoje, imti nustatytu režimu ir (arba) tam tikrų teršalų parametrams nenutrūkstam</text:span><text:span text:style-name="T131">ai matuoti.</text:span></text:p>
      <text:p text:style-name="P132"><text:span text:style-name="T133">2.4</text:span><text:span text:style-name="T134">.<text:s/></text:span><text:span text:style-name="T135">Padidėjusi nuotekų tarša</text:span><text:span text:style-name="T136"><text:s/>– nuotekų tarša, kai teršalų koncentracija į nuotekų tvarkymo infrastruktūrą išleidžiamose nuotekose didesnė už bazinį nuotekų užterštumą.</text:span></text:p>
      <text:p text:style-name="P137"><text:span text:style-name="T138">2.5</text:span><text:span text:style-name="T139">. Kitos Apraše vartojamos sąvokos apibrėžtos Lietuvos<text:s/></text:span><text:span text:style-name="T140">Respublikos daugiabučių gyvenamųjų namų ir kitos paskirties pastatų savininkų bendrijų įstatyme, Lietuvos Respublikos geriamojo vandens tiekimo ir nuotekų tvarkymo įstatyme, Lietuvos Respublikos nekilnojamojo turto kadastro įstatyme, Lietuvos Respublikos s</text:span><text:span text:style-name="T141">tatybos įstatyme.</text:span></text:p>
      <text:p text:style-name="P142"/>
      <text:p text:style-name="P143"><text:span text:style-name="T144">II</text:span><text:span text:style-name="T145"><text:s/>SKYRIUS</text:span></text:p>
      <text:p text:style-name="P146"><text:span text:style-name="T147">DAUGIABUČIO NAMO BUTŲ IR KITŲ PATALPŲ SAVININKŲ ATSISKAITYMAS UŽ ĮVADE APSKAITYTĄ GERIAMOJO VANDENS KIEKĮ IR SUVARTOTO GERIAMOJO VANDENS IR IŠLEISTŲ NUOTEKŲ KIEKIO NUSTATYMAS, KAI ASMUO NĖRA PASIRAŠĘS GERIAMOJO VANDENS</text:span><text:span text:style-name="T148"><text:s/>TIEKIMO IR (ARBA) NUOTEKŲ TVARKYMO VIEŠOSIOS SUTARTIES ARBA ATSISAKO JĄ PASIRAŠYTI<text:s/></text:span></text:p>
      <text:p text:style-name="P149"/>
      <text:p text:style-name="P150"><text:span text:style-name="T151">3</text:span><text:span text:style-name="T152">. Daugiabučio namo butų ir kitų patalpų savininkai, vadovaudamiesi Lietuvos Respublikos geriamojo vandens tiekimo ir nuotekų tvarkymo įstatymo 35 straipsnio 6<text:s/></text:span><text:span text:style-name="T153">dalimi, bendru sutarimu, įformintu raštu, nusprendžia, kaip bus nustatomas kiekvieno vartotojo suvartoto geriamojo vandens kiekis, kai pasirenkamas sprendimas atsiskaityti pagal įvadą, ir apie pasirinktą sprendimą praneša raštu geriamojo vandens tiekėjui i</text:span><text:span text:style-name="T154">r nuotekų tvarkytojui. Geriamojo vandens tiekėjas ir nuotekų tvarkytojas, vadovaudamiesi daugiabučio namo butų ir kitų patalpų savininkų pasirinktu sprendimu, išrašo ir pateikia butų ir kitų patalpų savininkams mokėjimo dokumentus Aprašo 5 punkte nustatyta</text:span><text:span text:style-name="T155">is terminais ir tvarka, jeigu daugiabučio namo butų ir kitų patalpų savininkų ir geriamojo vandens tiekėjo sudarytoje sutartyje nesusitarta dėl kitokios mokėjimo dokumentų pateikimo tvarkos.</text:span></text:p>
      <text:p text:style-name="P156"><text:span text:style-name="T157">4</text:span><text:span text:style-name="T158">.<text:s/></text:span><text:span text:style-name="T159">Kai asmuo nėra pasirašęs geriamojo vandens tiekimo ir (arb</text:span><text:span text:style-name="T160">a) nuotekų tvarkymo viešosios sutarties arba atsisako ją pasirašyti, tačiau teisės aktų nustatyta tvarka prijungęs nuosavybės teise ar bendrosios dalinės nuosavybės teise priklausančias ar kitaip valdomas ir (arba) naudojamas<text:s/></text:span><text:soft-page-break/><text:span text:style-name="T161">geriamojo vandens tiekimo ir (</text:span><text:span text:style-name="T162">arba) nuotekų išleidimo komunikacijas, geriamojo vandens naudojimo ir (arba) nuotekų tvarkymo įrenginius</text:span><text:span text:style-name="T163"> </text:span><text:span text:style-name="T164">prie geriamojo vandens tiekėjui</text:span><text:span text:style-name="T165"><text:s/></text:span><text:span text:style-name="T166">ir (arba) nuotekų tvarkytojui nuosavybės teise priklausančios ar kitaip valdomos ir (arba)</text:span><text:span text:style-name="T167"><text:s/></text:span><text:span text:style-name="T168">naudojamos geriamojo vandens</text:span><text:span text:style-name="T169"><text:s/>tiekimo ir (arba) nuotekų tvarkymo infrastruktūros, suvartoto geriamojo vandens ir išleistų nuotekų kiekis nustatomas pagal</text:span><text:span text:style-name="T170"><text:s/></text:span><text:span text:style-name="T171">geriamojo vandens ir (arba) nuotekų apskaitos prietaisų rodmenis. Priimtų tvarkyti nuotekų kiekis, kai nėra nustatyta tvarka įrengt</text:span><text:span text:style-name="T172">ų nuotekų apskaitos prietaisų, prilyginamas patiekto geriamojo vandens kiekiui. Jeigu dėl techninių ar kitų priežasčių nėra galimybės įrengti geriamojo vandens apskaitos prietaisų, vartotojai už geriamojo vandens tiekėjo ir nuotekų tvarkytojo patiektą geri</text:span><text:span text:style-name="T173">amąjį vandenį ir (arba) suteiktas nuotekų tvarkymo paslaugas atsiskaito pagal geriamojo vandens tiekimo ir nuotekų tvarkymo paslaugas teikiančios valstybės ar savivaldybės valdomos įmonės apskaičiuotas formules:</text:span></text:p>
      <text:p text:style-name="P174"/>
      <text:p text:style-name="P175">S = K × G, kur:</text:p>
      <text:p text:style-name="P176"/>
      <text:p text:style-name="P177">S – vartotojo suvartoto geriamojo vandens kiekis, kub. m;</text:p>
      <text:p text:style-name="P178">K – vidutinis savivaldybėje suvartojamo geriamojo vandens kiekis, kub. m/gyventojui;</text:p>
      <text:p text:style-name="P179">G – vartotojo bute ar kitose gyvenamosiose patalpose gyvenančių asmenų skaičius, pateiktas Lietuvos Respublikos geriamojo vandens tiekimo ir nuotekų tvarkymo įstatymo 22 straipsnio 6 dalyje nustatyta tvarka, vnt.</text:p>
      <text:p text:style-name="P180"/>
      <text:p text:style-name="P181">K = (P : V) : 12, kur:</text:p>
      <text:p text:style-name="P182"/>
      <text:p text:style-name="P183"><text:span text:style-name="T184">K – vidutinis savivaldybėje suvartojamo geriamojo vandens kiekis,</text:span><text:span text:style-name="T185"> </text:span><text:span text:style-name="T186">kub. m/gyventojui;</text:span></text:p>
      <text:p text:style-name="P187">P – geriamojo vandens tiekimo ir nuotekų tvarkymo paslaugas teikiančios<text:s/>valstybės ar savivaldybės valdomos įmonės veiklos teritorijoje patiekto geriamojo vandens kiekis gyventojams per kalendorinius metus, kub. m;</text:p>
      <text:soft-page-break/>
      <text:p text:style-name="P188"><text:span text:style-name="T189">V</text:span><text:span text:style-name="T190"> </text:span><text:span text:style-name="T191">–</text:span><text:span text:style-name="T192"> </text:span><text:span text:style-name="T193">iš geriamojo vandens tiekimo ir nuotekų tvarkymo paslaugas teikiančios valstybės ar savivaldybės valdomos įmon</text:span><text:span text:style-name="T194">ės veiklos teritorijoje centralizuotai geriamojo vandens tiekimo paslaugas gaunančių gyventojų skaičius, vnt.</text:span></text:p>
      <text:p text:style-name="P195">Abonentai, kuriems dėl techninių ar kitų priežasčių nėra galimybės įrengti geriamojo vandens apskaitos prietaisų, už geriamojo vandens tiekėjo ir<text:s/>nuotekų tvarkytojo patiektą geriamąjį vandenį ir (arba) suteiktas nuotekų tvarkymo paslaugas atsiskaito vidutinį savivaldybėje suvartojamo geriamojo vandens kiekį (K) padauginus iš koeficiento 2.</text:p>
      <text:p text:style-name="P196"><text:span text:style-name="T197">Vidutinį savivaldybėje suvartojamo geriamojo vandens kiekį a</text:span><text:span text:style-name="T198">pskaičiuoja geriamojo vandens tiekimo ir nuotekų tvarkymo paslaugas teikiančios valstybės ar savivaldybės valdomos įmonės kiekvienais metais iki vasario 1 d.</text:span><text:span text:style-name="T199"> </text:span><text:span text:style-name="T200">ir skelbia savo interneto svetainėje. Savivaldybės</text:span><text:span text:style-name="T201"> viešina </text:span><text:span text:style-name="T202">vidutinį savivaldybėje<text:s/></text:span><text:span text:style-name="T203">suvartojamo geri</text:span><text:span text:style-name="T204">amojo vandens kiekį</text:span><text:span text:style-name="T205"> savo interneto svetainėje</text:span><text:span text:style-name="T206">.</text:span></text:p>
      <text:p text:style-name="P207"><text:span text:style-name="T208">Paviršinių nuotekų kiekis nustatomas pagal Paviršinių nuotekų tvarkymo reglamentą</text:span><text:span text:style-name="T209">.</text:span><text:s/></text:p>
      <text:p text:style-name="P210">Punkto pakeitimai:</text:p>
      <text:p text:style-name="P211"><text:span text:style-name="T212">Nr.<text:s/></text:span><text:a xlink:href="https://www.e-tar.lt/portal/legalAct.html?documentId=e5f07470ff6911e8a969c20aa4d38bd4" office:target-frame-name="_top" xlink:show="replace"><text:span text:style-name="T213">1259</text:span></text:a><text:span text:style-name="T214">, 2018-12-12, paskelbta TAR 2018-12-14, i. k. 2018-20520</text:span></text:p>
      <text:p text:style-name="P215"><text:span text:style-name="T216">Nr.<text:s/></text:span><text:a xlink:href="https://www.e-tar.lt/portal/legalAct.html?documentId=36f5cea067f811e9917e8e4938a80ccb" office:target-frame-name="_top" xlink:show="replace"><text:span text:style-name="T217">373</text:span></text:a><text:span text:style-name="T218">, 2019-04-17, paskelbta TAR 2019-04-26, i. k. 2019-06870</text:span></text:p>
      <text:p text:style-name="Normal"/>
      <text:p text:style-name="P219"><text:span text:style-name="T220">III</text:span><text:span text:style-name="T221"><text:s/>SKYRIUS</text:span></text:p>
      <text:p text:style-name="P222"><text:span text:style-name="T223">VARTOTOJO,<text:s/></text:span><text:span text:style-name="T224">ABONENTO ATSISKAITYMas UŽ PATIEKTĄ GERIAMĄJĮ VANDENĮ IR SUTEIKTAS NUOTEKŲ tvarkyMo PASLAUGAS</text:span></text:p>
      <text:p text:style-name="P225"/>
      <text:p text:style-name="P226"><text:span text:style-name="T227">5</text:span><text:span text:style-name="T228">.</text:span><text:span text:style-name="T229"><text:s/>Geriamojo vandens tiekėjas ir nuotekų tvarkytojas pagal vartotojo, abonento pateiktus arba paties geriamojo vandens tiekėjo ir nuotekų tvarkytojo nuskaitytus apskaitos prietaisų rodmenis mokėjimo dokumentą vartotojui ir abonentui už sunaudotą per geriamoj</text:span><text:span text:style-name="T230">o vandens tiekimo ir (arba) nuotekų tvarkymo viešojoje sutartyje (toliau – sutartis) nurodytą praėjusį ataskaitinį laikotarpį (kuris negali būti ilgesnis kaip 2 mėnesiai, jeigu sutartyje nenustatyta kitaip) geriamąjį vandenį ir (arba) suteiktas nuotekų tva</text:span><text:span text:style-name="T231">rkymo paslaugas išsiunčia laišku, faksu,<text:s/></text:span><text:soft-page-break/><text:span text:style-name="T232">elektroniniu būdu ar kitais sutartyje numatytais būdais ne vėliau kaip iki kito mėnesio, einančio po ataskaitinio laikotarpio, 10-osios kalendorinės dienos. Jeigu sutartis tarp vartotojo arba abonento ir geriamojo v</text:span><text:span text:style-name="T233">andens tiekėjo ir nuotekų tvarkytojo nesudaryta, tačiau vartotojas arba abonentas teisės aktų nustatyta tvarka prijungęs nuosavybės teise ar bendrosios dalinės nuosavybės teise priklausančias ar kitaip valdomas ir (arba) naudojamas geriamojo vandens tiekim</text:span><text:span text:style-name="T234">o ir (ar) nuotekų išleidimo komunikacijas, geriamojo vandens naudojimo ir (arba) nuotekų tvarkymo įrenginius prie geriamojo vandens tiekėjui ir (arba) nuotekų tvarkytojui nuosavybės teise priklausančios ar kitaip valdomos ir (arba) naudojamos geriamojo van</text:span><text:span text:style-name="T235">dens tiekimo ir (arba) nuotekų tvarkymo infrastruktūros, laikoma, kad nuo minėtų įrenginių prijungimo prie geriamojo vandens tiekėjo ir nuotekų tvarkytojo naudojamos geriamojo vandens tiekimo ir (arba) nuotekų, paviršinių nuotekų tvarkymo infrastruktūros a</text:span><text:span text:style-name="T236">taskaitinis laikotarpis yra vienas mėnuo, ir geriamojo vandens tiekėjas ir nuotekų tvarkytojas mokėjimo dokumentą vartotojui ir (ar) abonentui išsiunčia laišku. Kai mokėjimo dokumentas siunčiamas elektroniniu būdu, jo įteikimo diena laikoma po jo išsiuntim</text:span><text:span text:style-name="T237">o dienos einanti pirma darbo diena.</text:span><text:s/></text:p>
      <text:p text:style-name="P238">Punkto pakeitimai:</text:p>
      <text:p text:style-name="P239"><text:span text:style-name="T240">Nr.<text:s/></text:span><text:a xlink:href="https://www.e-tar.lt/portal/legalAct.html?documentId=36f5cea067f811e9917e8e4938a80ccb" office:target-frame-name="_top" xlink:show="replace"><text:span text:style-name="T241">373</text:span></text:a><text:span text:style-name="T242">, 2019-04-17, paskelbta TAR 2019-04-26, i. k. 2019-06870</text:span></text:p>
      <text:p text:style-name="Normal"/>
      <text:p text:style-name="P243"><text:span text:style-name="T244">6</text:span><text:span text:style-name="T245">. Geriamojo vandens tiekėjo ir n</text:span><text:span text:style-name="T246">uotekų tvarkytojo pateiktą mokėjimo dokumentą ar mokėjimo dokumentą, kurį vartotojas, abonentas užpildo pagal jo paties nuskaitytus apskaitos prietaisų rodmenis, vartotojas, abonentas turi apmokėti ne vėliau kaip iki kito mėnesio, einančio po ataskaitinio<text:s/></text:span><text:span text:style-name="T247">laikotarpio, paskutinės kalendorinės dienos, jeigu sutartyje nenustatyta kitaip.</text:span><text:s/></text:p>
      <text:p text:style-name="P248">Punkto pakeitimai:</text:p>
      <text:p text:style-name="P249"><text:span text:style-name="T250">Nr.<text:s/></text:span><text:a xlink:href="https://www.e-tar.lt/portal/legalAct.html?documentId=36f5cea067f811e9917e8e4938a80ccb" office:target-frame-name="_top" xlink:show="replace"><text:span text:style-name="T251">373</text:span></text:a><text:span text:style-name="T252">, 2019-04-17, paskelbta TAR 2019-04-26, i. k. 2019</text:span><text:span text:style-name="T253">-06870</text:span></text:p>
      <text:p text:style-name="Normal"/>
      <text:p text:style-name="P254"><text:span text:style-name="T255">7</text:span><text:span text:style-name="T256">. Vartotojas, abonentas, pats pateikiantis geriamojo vandens tiekėjui ir nuotekų tvarkytojui apskaitos prietaisų rodmenis, privalo tiksliai ir teisingai sutartyje aptarta tvarka deklaruoti ir pateikti geriamojo vandens ir (arba) nuotekų apskai</text:span><text:span text:style-name="T257">tos prietaisų rodmenis.</text:span><text:s/></text:p>
      <text:soft-page-break/>
      <text:p text:style-name="P258">Punkto pakeitimai:</text:p>
      <text:p text:style-name="P259"><text:span text:style-name="T260">Nr.<text:s/></text:span><text:a xlink:href="https://www.e-tar.lt/portal/legalAct.html?documentId=36f5cea067f811e9917e8e4938a80ccb" office:target-frame-name="_top" xlink:show="replace"><text:span text:style-name="T261">373</text:span></text:a><text:span text:style-name="T262">, 2019-04-17, paskelbta TAR 2019-04-26, i. k. 2019-06870</text:span></text:p>
      <text:p text:style-name="Normal"/>
      <text:p text:style-name="P263"><text:span text:style-name="T264">8</text:span><text:span text:style-name="T265">. Vartotojas, abonentas, apmokėdamas<text:s/></text:span><text:span text:style-name="T266">mokėjimo dokumentą už sunaudotą geriamąjį vandenį ir (arba) suteiktas nuotekų tvarkymo paslaugas, gali pasirinkti jam priimtiniausius atsiskaitymo būdus: apmokėti internetu, banke, kitoje įmokas priimančioje įstaigoje ar įmonėje, taip pat jeigu geriamojo v</text:span><text:span text:style-name="T267">andens tiekėjo ir nuotekų tvarkytojo aptarnavimo teritorijoje yra sudaryta galimybė, – geriamojo vandens tiekėjo ir nuotekų tvarkytojo kasoje arba pagal bendrąją atsiskaitomąją knygelę ar jos elektroninį atitikmenį arba kitais būdais.</text:span><text:s/></text:p>
      <text:p text:style-name="P268">Punkto pakeitimai:</text:p>
      <text:p text:style-name="P269"><text:span text:style-name="T270">N</text:span><text:span text:style-name="T271">r.<text:s/></text:span><text:a xlink:href="https://www.e-tar.lt/portal/legalAct.html?documentId=36f5cea067f811e9917e8e4938a80ccb" office:target-frame-name="_top" xlink:show="replace"><text:span text:style-name="T272">373</text:span></text:a><text:span text:style-name="T273">, 2019-04-17, paskelbta TAR 2019-04-26, i. k. 2019-06870</text:span></text:p>
      <text:p text:style-name="Normal"/>
      <text:p text:style-name="P274"><text:span text:style-name="T275">9</text:span><text:span text:style-name="T276">. Vartotojas, abonentas, perleidęs patalpas, kurioms tiekiamas geriamasis vanduo ir (arba</text:span><text:span text:style-name="T277">) teikiamos nuotekų tvarkymo paslaugos, kito asmens nuosavybėn, privalo nuo šių patalpų perleidimo kito asmens nuosavybėn momento apie tai pranešti geriamojo vandens tiekėjui ir nuotekų tvarkytojui, nutraukti sutartį ir iki sutarties nutraukimo dienos visi</text:span><text:span text:style-name="T278">škai su juo atsiskaityti už sunaudotą geriamąjį vandenį ir (arba) suteiktas nuotekų tvarkymo paslaugas.</text:span></text:p>
      <text:p text:style-name="P279"/>
      <text:p text:style-name="P280"><text:span text:style-name="T281">IV</text:span><text:span text:style-name="T282"><text:s/>SKYRIUS</text:span></text:p>
      <text:p text:style-name="P283"><text:span text:style-name="T284">ABONENTO ATSISKAITYMAS UŽ SUTEIKTAS PADIDĖJUSIOS IR SAVITOSIOS TARŠOS NUOTEKŲ TVARKYMO PASLAUGAS</text:span></text:p>
      <text:p text:style-name="P285"/>
      <text:p text:style-name="P286"><text:span text:style-name="T287">10</text:span><text:span text:style-name="T288">. Už padidėjusios ir savitosio</text:span><text:span text:style-name="T289">s taršos nuotekų tvarkymo paslaugas abonentai atsiskaito geriamojo vandens tiekėjui ir nuotekų tvarkytojui, kuris šias paslaugas teikia.</text:span></text:p>
      <text:p text:style-name="P290"><text:span text:style-name="T291">11</text:span><text:span text:style-name="T292">. Už padidėjusios taršos nuotekų valymo paslaugas abonentai atsiskaito, kai jų išleidžiamų nuotekų užterštumas vi</text:span><text:span text:style-name="T293">ršija bazinį nuotekų užterštumą. Už savitosios taršos nuotekų valymo paslaugas abonentai atsiskaito, kai<text:s/></text:span><text:span text:style-name="T294">nuotekų teršalų koncentracija viršija Nuotekų tvarkymo<text:s/></text:span><text:soft-page-break/><text:span text:style-name="T295">reglamente nustatytas ribines medžiagų, išleidžiamų į geriamojo vandens tiekėjo ir nuotekų tvark</text:span><text:span text:style-name="T296">ytojo nuotekų surinkimo sistemą, arba teršiančių medžiagų, kurių ribinė koncentracija į nuotekų surinkimo sistemą nenustatyta, koncentracijas</text:span><text:span text:style-name="T297"><text:s/>–</text:span><text:span text:style-name="T298"><text:s/>didžiausias leidžiamas koncentracijas medžiagų išleidimui į gamtinę aplinką.</text:span></text:p>
      <text:p text:style-name="P299"><text:span text:style-name="T300">12</text:span><text:span text:style-name="T301">.</text:span><text:span text:style-name="T302"><text:s/>Abonentas už padidėjusios ir savitosios taršos (netaikoma paviršinėms nuotekoms) nuotekų tvarkymą gali atsiskaityti pagal faktinį nuotekų užterštumą Valstybinės kainų ir energetikos kontrolės komisijos patvirtinto Nuotekų valymo kainos už padidėjusią ir s</text:span><text:span text:style-name="T303">avitąją taršą skaičiavimo tvarkos aprašo nustatyta tvarka. Geriamojo vandens tiekėjas ir nuotekų tvarkytojas turi teisę imti mokestį</text:span><text:span text:style-name="T304">,</text:span><text:span text:style-name="T305"><text:s/></text:span><text:span text:style-name="T306">įskaitant mokestį</text:span><text:span text:style-name="T307"><text:s/>už padidėjusios ir savitosios taršos nuotekų valymą</text:span><text:span text:style-name="T308">,</text:span><text:span text:style-name="T309"><text:s/>tik už<text:s/></text:span><text:span text:style-name="T310">tų</text:span><text:span text:style-name="T311"><text:s/>teršal</text:span><text:span text:style-name="T312">ų</text:span><text:span text:style-name="T313"><text:s/></text:span><text:span text:style-name="T314">valymą</text:span><text:span text:style-name="T315">, kurie nurodyti<text:s/></text:span><text:span text:style-name="T316">geriamojo<text:s/></text:span><text:span text:style-name="T317">vandens tiekėjui ir nuotekų tvarkytojui išduotame</text:span><text:span text:style-name="T318"><text:s/>taršos leidime arba taršos integruotos prevencijos ir kontrolės leidime.</text:span></text:p>
      <text:p text:style-name="P319"><text:span text:style-name="T320">13</text:span><text:span text:style-name="T321">.<text:s/></text:span><text:span text:style-name="T322">Bazinis nuotekų, išskyrus paviršines nuotekas, užterštumas, kurį viršijus konkretiems abonentams skaičiuojama papildoma kaina</text:span><text:span text:style-name="T323"><text:s/>už nuotekų valymą, nustatomas pagal šias nuotekų užterštumo koncentracijas: biocheminis deguonies suvartojimas (BDS 7) – 350 mg/l, bendras azotas (N) – 50 mg/l, bendras fosforas (P) – 10 mg/l, skendinčios medžiagos (SM) – 350 mg/l.</text:span></text:p>
      <text:p text:style-name="P324"><text:span text:style-name="T325">14</text:span><text:span text:style-name="T326">. Bazinis pavirši</text:span><text:span text:style-name="T327">nių nuotekų užterštumas, kurį viršijus konkretiems abonentams skaičiuojama papildoma kaina už paviršinių nuotekų valymą, nustatomas pagal šias paviršinių nuotekų užterštumo koncentracijas: biocheminis deguonies suvartojimas (BDS 5) – 50 mg/l, skendinčios m</text:span><text:span text:style-name="T328">edžiagos (SM) – 150 mg/l, naftos produktai (NP) – 10 mg/l.</text:span></text:p>
      <text:p text:style-name="P329"><text:span text:style-name="T330">15</text:span><text:span text:style-name="T331">. Geriamojo vandens tiekėjas ir nuotekų tvarkytojas mokėjimo dokumentą už abonentui per sutartyje nurodytą ataskaitinį laikotarpį (kuris negali būti ilgesnis kaip 2 mėnesiai, jeigu sutartyje<text:s/></text:span><text:span text:style-name="T332">nenustatyta kitaip) suteiktas padidėjusios ir savitosios taršos nuotekų tvarkymo paslaugas ir suteiktas geriamojo vandens tiekimo ir nuotekų tvarkymo paslaugas išsiunčia laišku, faksu, elektroniniu būdu ar kitais sutartyje numatytais būdais ne vėliau kaip<text:s/></text:span><text:span text:style-name="T333">iki kito mėnesio, einančio po ataskaitinio laikotarpio, 10-osios kalendorinės dienos. Mokėjimo dokumente turi būti nurodytas geriamojo vandens tiekėjo ir nuotekų tvarkytojo priimtų tvarkyti padidėjusios ir<text:s/></text:span><text:soft-page-break/><text:span text:style-name="T334">savitosios taršos nuotekų kiekis ir šių paslaugų k</text:span><text:span text:style-name="T335">aina. Kai mokėjimo dokumentas siunčiamas elektroniniu būdu, jo įteikimo diena laikoma po jo išsiuntimo dienos einanti pirma darbo diena.</text:span></text:p>
      <text:p text:style-name="P336"><text:span text:style-name="T337">16</text:span><text:span text:style-name="T338">. Geriamojo vandens tiekėjo ir nuotekų tvarkytojo pateiktą mokėjimo dokumentą abonentas turi apmokėti ne vėliau k</text:span><text:span text:style-name="T339">aip iki kito mėnesio, einančio po ataskaitinio laikotarpio, paskutinės kalendorinės dienos, jeigu sutartyje nenustatyta kitaip.</text:span></text:p>
      <text:p text:style-name="P340"><text:span text:style-name="T341">17</text:span><text:span text:style-name="T342">. Abonentas, apmokėdamas mokėjimo dokumentą už suteiktas padidėjusios ir savitosios taršos nuotekų valymo paslaugas, gali<text:s/></text:span><text:span text:style-name="T343">pasirinkti jam priimtiniausius atsiskaitymo būdus, nustatytus Aprašo 8 punkte.</text:span></text:p>
      <text:p text:style-name="P344"/>
      <text:p text:style-name="P345"><text:span text:style-name="T346">V</text:span><text:span text:style-name="T347"><text:s/>SKYRIUS</text:span></text:p>
      <text:p text:style-name="P348"><text:span text:style-name="T349">ATSISKAITYMAS UŽ NUOTEKŲ TRANSPORTAVIMO PASLAUGAS</text:span></text:p>
      <text:p text:style-name="P350"/>
      <text:p text:style-name="P351"><text:span text:style-name="T352">18</text:span><text:span text:style-name="T353">. Abonentai ir vartotojai už nuotekas, sukauptas individualiuose nuotekų kaupimo ar valymo įrenginiuose</text:span><text:span text:style-name="T354">, individualaus namo nuotekų valyklose, ir (arba) nuotekų valymo metu susidariusių atliekų (dumblo) transportavimo paslaugas atsiskaito nuotekų transportavimo paslaugas teikiančiam asmeniui, kuriam atiduoda nuotekas ir (arba) nuotekų valymo metu susidarius</text:span><text:span text:style-name="T355">ias atliekas (dumblą) transportuoti į geriamojo vandens tiekėjo<text:s/></text:span><text:span text:style-name="T356">ir nuotekų tvarkytojo</text:span><text:span text:style-name="T357"><text:s/>valdomus ir (arba) naudojamus nuotekų valymo įrenginius.</text:span></text:p>
      <text:p text:style-name="P358"><text:span text:style-name="T359">19</text:span><text:span text:style-name="T360">. Nuotekų transportavimo paslaugas teikiantys asmenys privalo nustatyti paimamų transportuoti nuotekų ir (a</text:span><text:span text:style-name="T361">r) nuotekų valymo metu susidarančių atliekų (dumblo) kiekį ir pagal tai nurodyti abonentui ir vartotojui, už kokį paimtų nuotekų ir (ar) nuotekų valymo metu susidarančių atliekų (dumblo) kiekį abonentas ar vartotojas turi atsiskaityti.</text:span></text:p>
      <text:p text:style-name="P362"><text:span text:style-name="T363">20</text:span><text:span text:style-name="T364">.<text:s/></text:span><text:span text:style-name="T365">Už nuotekų,<text:s/></text:span><text:span text:style-name="T366">surenkamų iš abonentų ir vartotojų individualių nuotekų kaupimo ar valymo įrenginių, individualaus namo nuotekų valyklų ir (arba) nuotekų valymo metu susidariusių atliekų (dumblo) tvarkymą nuotekų transportavimo paslaugas teikiantys asmenys, jeigu nuotekų<text:s/></text:span><text:soft-page-break/><text:span text:style-name="T367">transportavimo paslaugas teikia ne geriamojo vandens tiekėjas ir nuotekų tvarkytojas, atsiskaito geriamojo vandens tiekėjui</text:span><text:span text:style-name="T368"><text:s/>ir nuotekų tvarkytojui</text:span><text:span text:style-name="T369">.<text:s/></text:span></text:p>
      <text:p text:style-name="P370"><text:span text:style-name="T371">21</text:span><text:span text:style-name="T372">. Nuotekų transportavimo paslaugas teikiantys asmenys pateikia abonentams ir vartotojams mokėjimo dok</text:span><text:span text:style-name="T373">umentą už nuotekų, surinktų iš individualių nuotekų kaupimo ar valymo įrenginių,</text:span><text:span text:style-name="T374"><text:s/>individualaus namo nuotekų valyklų,</text:span><text:span text:style-name="T375"><text:s/>ir (arba) nuotekų valymo metu susidarančių atliekų (dumblo) tvarkymą,</text:span><text:span text:style-name="T376"><text:s/></text:span><text:span text:style-name="T377">kuriame privalo būti nurodytas surinktų nuotekų ir (arba) nuotekų val</text:span><text:span text:style-name="T378">ymo metu susidariusių atliekų (dumblo) kiekis ir šių paslaugų kaina.</text:span></text:p>
      <text:p text:style-name="P379"><text:span text:style-name="T380">22</text:span><text:span text:style-name="T381">. Vartotojai, abonentai mokėjimo dokumentą apmoka per Aprašo 5 punkte nustatytą terminą.<text:s/></text:span></text:p>
      <text:p text:style-name="P382"><text:span text:style-name="T383">23</text:span><text:span text:style-name="T384">. Geriamojo vandens tiekėjas ir nuotekų tvarkytojas, priimantis nuotekų transportavim</text:span><text:span text:style-name="T385">o paslaugas teikiančių asmenų transportuotas nuotekas (dumblą) į nuotekų valymo įrenginius, mokėjimo dokumentą nuotekų transportavimo paslaugas teikiančiam asmeniui išsiunčia laišku,<text:s/></text:span><text:span text:style-name="T386">faksu, elektroniniu paštu ar kitais sutartyje numatytais būdais ne vėliau</text:span><text:span text:style-name="T387"><text:s/>kaip iki kito mėnesio</text:span><text:span text:style-name="T388"><text:s/>10-osios kalendorinės dienos. Kai mokėjimo dokumentas siunčiamas elektroniniu būdu, jo įteikimo diena laikoma po jo išsiuntimo dienos einanti pirma darbo diena.</text:span></text:p>
      <text:p text:style-name="P389"><text:span text:style-name="T390">24</text:span><text:span text:style-name="T391">. Nuotekų transportavimo paslaugas teikiantys asmenys mokėjimo dok</text:span><text:span text:style-name="T392">umentą turi apmokėti ne vėliau kaip iki kito mėnesio, einančio po ataskaitinio laikotarpio, paskutinės kalendorinės dienos, jeigu sutartyje nenustatyta kitaip.</text:span></text:p>
      <text:p text:style-name="P393"><text:span text:style-name="T394">25</text:span><text:span text:style-name="T395">. Vartotojas, abonentas, apmokėdamas mokėjimo dokumentą, gali pasirinkti jam priimtiniausi</text:span><text:span text:style-name="T396">us atsiskaitymo būdus, nustatytus Aprašo 8 punkte.<text:s/></text:span></text:p>
      <text:p text:style-name="P397"/>
      <text:p text:style-name="P398"><text:span text:style-name="T399">VI</text:span><text:span text:style-name="T400"><text:s/>SKYRIUS</text:span></text:p>
      <text:p text:style-name="P401"><text:span text:style-name="T402">ABONENTO ATSISKAITYMAS UŽ SUTEIKTAS PAVIRŠINIŲ NUOTEKŲ TVARKYMO PASLAUGAS</text:span></text:p>
      <text:p text:style-name="P403"/>
      <text:p text:style-name="P404"><text:span text:style-name="T405">26</text:span><text:span text:style-name="T406">. Abonentas už suteiktas paviršinių nuotekų tvarkymo paslaugas atsiskaito šias paslaugas teikiančiam pavi</text:span><text:span text:style-name="T407">ršinių nuotekų tvarkytojui.<text:s/></text:span></text:p>
      <text:p text:style-name="P408"><text:span text:style-name="T409">27</text:span><text:span text:style-name="T410">. Paviršinių nuotekų tvarkytojas mokėjimo dokumentą per sutartyje nurodytą praėjusį ataskaitinį laikotarpį (kuris negali būti ilgesnis kaip 2 mėnesiai, jeigu sutartyje nenustatyta kitaip) abonentui išsiunčia laišku, faksu</text:span><text:span text:style-name="T411">, elektroniniu būdu ar kitais sutartyje numatytais būdais ne vėliau kaip iki kito mėnesio, einančio po ataskaitinio laikotarpio, 10-osios kalendorinės dienos. Kai mokėjimo dokumentas siunčiamas elektroniniu būdu, jo įteikimo diena laikoma po jo išsiuntimo<text:s/></text:span><text:span text:style-name="T412">dienos einanti pirma darbo diena.</text:span></text:p>
      <text:p text:style-name="P413"><text:span text:style-name="T414">28</text:span><text:span text:style-name="T415">. Paviršinių nuotekų tvarkytojo pateiktą mokėjimo dokumentą abonentas turi apmokėti ne vėliau kaip iki kito mėnesio, einančio po ataskaitinio laikotarpio, paskutinės kalendorinės dienos, jeigu sutartyje nenustatyta k</text:span><text:span text:style-name="T416">itaip.<text:s/></text:span></text:p>
      <text:p text:style-name="P417"><text:span text:style-name="T418">29</text:span><text:span text:style-name="T419">. Abonentas, apmokėdamas mokėjimo dokumentą už suteiktas paviršinių nuotekų tvarkymo paslaugas, gali pasirinkti jam priimtiniausius atsiskaitymo būdus, nustatytus Aprašo 8 punkte.</text:span></text:p>
      <text:p text:style-name="P420"><text:span text:style-name="T421">––––––––––––––––––––</text:span></text:p>
      <text:p text:style-name="P422">Priedo pakeitimai:</text:p>
      <text:p text:style-name="P423"><text:span text:style-name="T424">Nr.<text:s/></text:span><text:a xlink:href="https://www.e-tar.lt/portal/legalAct.html?documentId=bf0c9d30606011e589fccd6fa118e11c" office:target-frame-name="_top" xlink:show="replace"><text:span text:style-name="T425">989</text:span></text:a><text:span text:style-name="T426">, 2015-09-10, paskelbta TAR 2015-09-21, i. k. 2015-1402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bf0c9d30606011e589fccd6fa118e11c" office:target-frame-name="_top" xlink:show="replace"><text:span text:style-name="T438">989</text:span></text:a><text:span text:style-name="T439">, 2015-09-10, paskelbta TAR 2015-09-21, i. k. 2015-14023</text:span></text:p>
      <text:p text:style-name="P440"><text:span text:style-name="T441">Dėl Lietuvos Respublikos Vyriausybės 2007 m. sausio 31 d. nutarimo Nr. 127 „Dėl Atsiskaitymo už patiektą geriamąjį vandenį ir suteik</text:span><text:span text:style-name="T442">tas nuotekų tvarkymo paslaugas tvarkos aprašo patvirtinimo“ pakeitimo</text:span></text:p>
      <text:p text:style-name="P443"/>
      <text:soft-page-break/>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e5f07470ff6911e8a969c20aa4d38bd4" office:target-frame-name="_top" xlink:show="replace"><text:span text:style-name="T450">1259</text:span></text:a><text:span text:style-name="T451">, 2018-12-12, paskelbta TAR 2018-</text:span><text:span text:style-name="T452">12-14, i. k. 2018-20520</text:span></text:p>
      <text:p text:style-name="P453"><text:span text:style-name="T454">Dėl Lietuvos Respublikos Vyriausybės 2007 m. sausio 31 d. nutarimo Nr. 127 „Dėl Atsiskaitymo už patiektą geriamąjį vandenį ir suteiktas nuotekų tvarkymo paslaugas tvarkos aprašo patvirtinimo“ pakeitimo</text:span></text:p>
      <text:p text:style-name="P455"/>
      <text:p text:style-name="P456"><text:span text:style-name="T457">3.</text:span></text:p>
      <text:p text:style-name="P458"><text:span text:style-name="T459">Lietuvos Respublikos<text:s/></text:span><text:span text:style-name="T460">Vyriausybė, Nutarimas</text:span></text:p>
      <text:p text:style-name="P461"><text:span text:style-name="T462">Nr.<text:s/></text:span><text:a xlink:href="https://www.e-tar.lt/portal/legalAct.html?documentId=36f5cea067f811e9917e8e4938a80ccb" office:target-frame-name="_top" xlink:show="replace"><text:span text:style-name="T463">373</text:span></text:a><text:span text:style-name="T464">, 2019-04-17, paskelbta TAR 2019-04-26, i. k. 2019-06870</text:span></text:p>
      <text:p text:style-name="P465"><text:span text:style-name="T466">Dėl Lietuvos Respublikos Vyriausybės 2007 m. sausio 31 d. nutarimo Nr. 1</text:span><text:span text:style-name="T467">27 „Dėl Atsiskaitymo už patiektą geriamąjį vandenį ir suteiktas nuotekų tvarkymo paslaugas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4" meta:paragraph-count="161" meta:word-count="2773" meta:character-count="22578" meta:row-count="605" meta:non-whitespace-character-count="19966"/>
  </office:meta>
</office:document-meta>
</file>