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fo:text-indent="0.5in"/>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language-complex="en" style:country-complex="U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5in"/>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Lucida Sans Unicode" style:font-size-complex="12pt" style:language-asian="lt" style:country-asian="LT" style:language-complex="en" style:country-complex="US"/>
    </style:style>
    <style:style style:name="T156" style:parent-style-name="DefaultParagraphFont" style:family="text">
      <style:text-properties style:font-name-asian="Lucida Sans Unicode" fo:color="#000000" style:font-size-complex="12pt" style:language-asian="lt" style:country-asian="LT" style:language-complex="en" style:country-complex="U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Lucida Sans Unicode" style:font-size-complex="12pt" style:language-asian="lt" style:country-asian="LT" style:language-complex="en" style:country-complex="US"/>
    </style:style>
    <style:style style:name="T163" style:parent-style-name="DefaultParagraphFont" style:family="text">
      <style:text-properties style:font-name-asian="Lucida Sans Unicode" fo:color="#000000" style:font-size-complex="12pt" style:language-asian="lt" style:country-asian="LT" style:language-complex="en" style:country-complex="U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Lucida Sans Unicode" style:font-size-complex="12pt" style:language-asian="lt" style:country-asian="LT" style:language-complex="en" style:country-complex="US"/>
    </style:style>
    <style:style style:name="T176"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7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78" style:parent-style-name="DefaultParagraphFont" style:family="text">
      <style:text-properties style:font-name-asian="Lucida Sans Unicode" style:font-size-complex="12pt" style:language-asian="lt" style:country-asian="LT" style:language-complex="en" style:country-complex="US"/>
    </style:style>
    <style:style style:name="T179" style:parent-style-name="DefaultParagraphFont" style:family="text">
      <style:text-properties style:font-name-asian="Lucida Sans Unicode" style:font-size-complex="12pt" style:language-asian="lt" style:country-asian="LT" style:language-complex="en" style:country-complex="US"/>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Lucida Sans Unicode" style:font-size-complex="12pt" style:language-asian="lt" style:country-asian="LT" style:language-complex="en" style:country-complex="US"/>
    </style:style>
    <style:style style:name="T185" style:parent-style-name="DefaultParagraphFont" style:family="text">
      <style:text-properties style:font-name-asian="Lucida Sans Unicode" style:font-size-complex="12pt" style:language-asian="lt" style:country-asian="LT" style:language-complex="en" style:country-complex="US"/>
    </style:style>
    <style:style style:name="T186"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8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88" style:parent-style-name="DefaultParagraphFont" style:family="text">
      <style:text-properties style:font-name-asian="Lucida Sans Unicode" style:font-size-complex="12pt" style:language-asian="lt" style:country-asian="LT" style:language-complex="en" style:country-complex="US"/>
    </style:style>
    <style:style style:name="T189" style:parent-style-name="DefaultParagraphFont" style:family="text">
      <style:text-properties style:font-name-asian="Lucida Sans Unicode" style:font-size-complex="12pt" style:language-asian="lt" style:country-asian="LT" style:language-complex="en" style:country-complex="US"/>
    </style:style>
    <style:style style:name="T190" style:parent-style-name="DefaultParagraphFont" style:family="text">
      <style:text-properties style:font-name-complex="Tahoma" style:font-size-complex="12pt" style:language-asian="lt" style:country-asian="LT" style:language-complex="en" style:country-complex="US"/>
    </style:style>
    <style:style style:name="T191" style:parent-style-name="DefaultParagraphFont" style:family="text">
      <style:text-properties fo:font-weight="bold" style:font-weight-asian="bold" style:font-size-complex="12pt" style:language-asian="lt" style:country-asian="LT" style:language-complex="en" style:country-complex="US"/>
    </style:style>
    <style:style style:name="T192" style:parent-style-name="DefaultParagraphFont" style:family="text">
      <style:text-properties style:font-size-complex="12pt" style:language-asian="lt" style:country-asian="LT" style:language-complex="en" style:country-complex="US"/>
    </style:style>
    <style:style style:name="T193" style:parent-style-name="DefaultParagraphFont" style:family="text">
      <style:text-properties style:font-name-complex="Tahoma" style:font-size-complex="12pt" style:language-asian="lt" style:country-asian="LT" style:language-complex="en" style:country-complex="US"/>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Lucida Sans Unicode" style:font-size-complex="12pt" style:language-asian="lt" style:country-asian="LT" style:language-complex="en" style:country-complex="US"/>
    </style:style>
    <style:style style:name="T203" style:parent-style-name="DefaultParagraphFont" style:family="text">
      <style:text-properties style:font-name-asian="Lucida Sans Unicode" style:font-size-complex="12pt" style:language-asian="lt" style:country-asian="LT" style:language-complex="en" style:country-complex="US"/>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Lucida Sans Unicode" style:font-size-complex="12pt" style:language-asian="lt" style:country-asian="LT" style:language-complex="en" style:country-complex="US"/>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Lucida Sans Unicode" style:font-size-complex="12pt" style:language-asian="lt" style:country-asian="LT" style:language-complex="en" style:country-complex="US"/>
    </style:style>
    <style:style style:name="T20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T210" style:parent-style-name="DefaultParagraphFont" style:family="text">
      <style:text-properties style:font-name-asian="Lucida Sans Unicode" style:font-size-complex="12pt" style:language-asian="lt" style:country-asian="LT" style:language-complex="en" style:country-complex="US"/>
    </style:style>
    <style:style style:name="T21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2" style:parent-style-name="DefaultParagraphFont" style:family="text">
      <style:text-properties style:font-name-asian="Lucida Sans Unicode" style:font-size-complex="12pt" style:language-asian="lt" style:country-asian="LT" style:language-complex="en" style:country-complex="US"/>
    </style:style>
    <style:style style:name="T21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4" style:parent-style-name="DefaultParagraphFont" style:family="text">
      <style:text-properties style:font-name-asian="Lucida Sans Unicode" style:font-size-complex="12pt" style:language-asian="lt" style:country-asian="LT" style:language-complex="en" style:country-complex="US"/>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asian="Lucida Sans Unicode" style:font-size-complex="12pt" style:language-asian="lt" style:country-asian="LT" style:language-complex="en" style:country-complex="US"/>
    </style:style>
    <style:style style:name="T227" style:parent-style-name="DefaultParagraphFont" style:family="text">
      <style:text-properties style:font-name-asian="Lucida Sans Unicode" style:font-size-complex="12pt" style:language-asian="lt" style:country-asian="LT" style:language-complex="en" style:country-complex="US"/>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justify" fo:text-indent="0.5in"/>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asian="Lucida Sans Unicode" style:font-size-complex="12pt" style:language-asian="lt" style:country-asian="LT" style:language-complex="en" style:country-complex="US"/>
    </style:style>
    <style:style style:name="T246" style:parent-style-name="DefaultParagraphFont" style:family="text">
      <style:text-properties style:font-name-asian="Lucida Sans Unicode" style:font-size-complex="12pt" style:language-asian="lt" style:country-asian="LT" style:language-complex="en" style:country-complex="US"/>
    </style:style>
    <style:style style:name="T247" style:parent-style-name="DefaultParagraphFont" style:family="text">
      <style:text-properties style:font-name-asian="Lucida Sans Unicode" style:font-size-complex="12pt" style:language-asian="lt" style:country-asian="LT" style:language-complex="en" style:country-complex="US"/>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name-asian="Lucida Sans Unicode" style:font-size-complex="12pt" style:language-asian="lt" style:country-asian="LT" style:language-complex="en" style:country-complex="U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55"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56"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5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60" style:parent-style-name="DefaultParagraphFont" style:family="text">
      <style:text-properties style:font-name-asian="Lucida Sans Unicode" style:font-size-complex="12pt" style:language-asian="lt" style:country-asian="LT" style:language-complex="en" style:country-complex="U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63"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language-complex="en" style:country-complex="U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language-complex="en" style:country-complex="US"/>
    </style:style>
    <style:style style:name="T271" style:parent-style-name="DefaultParagraphFont" style:family="text">
      <style:text-properties style:font-name-asian="Lucida Sans Unicode" style:font-size-complex="12pt" style:language-asian="ar" style:country-asian="SA" style:language-complex="en" style:country-complex="U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language-complex="en" style:country-complex="U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language-complex="en" style:country-complex="U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language-complex="en" style:country-complex="US"/>
    </style:style>
    <style:style style:name="T315" style:parent-style-name="DefaultParagraphFont" style:family="text">
      <style:text-properties style:font-name-asian="Lucida Sans Unicode" style:font-size-complex="12pt" style:language-asian="ar" style:country-asian="SA" style:language-complex="en" style:country-complex="U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language-complex="en" style:country-complex="US"/>
    </style:style>
    <style:style style:name="T323" style:parent-style-name="DefaultParagraphFont" style:family="text">
      <style:text-properties style:font-name-asian="Lucida Sans Unicode" style:font-size-complex="12pt" style:language-asian="lt" style:country-asian="LT" style:language-complex="en" style:country-complex="US"/>
    </style:style>
    <style:style style:name="T324" style:parent-style-name="DefaultParagraphFont" style:family="text">
      <style:text-properties style:font-name-asian="Lucida Sans Unicode" style:font-size-complex="12pt" style:language-asian="ar" style:country-asian="SA" style:language-complex="en" style:country-complex="US"/>
    </style:style>
    <style:style style:name="T325" style:parent-style-name="DefaultParagraphFont" style:family="text">
      <style:text-properties style:font-name-asian="Lucida Sans Unicode" style:font-size-complex="12pt" style:language-asian="lt" style:country-asian="LT" style:language-complex="en" style:country-complex="U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Lucida Sans Unicode" style:font-size-complex="12pt" style:language-asian="lt" style:country-asian="LT" style:language-complex="en" style:country-complex="US"/>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Lucida Sans Unicode" style:font-size-complex="12pt" style:language-asian="lt" style:country-asian="LT" style:language-complex="en" style:country-complex="US"/>
    </style:style>
    <style:style style:name="T343" style:parent-style-name="DefaultParagraphFont" style:family="text">
      <style:text-properties style:font-name-asian="Lucida Sans Unicode" style:font-size-complex="12pt" style:language-asian="lt" style:country-asian="LT" style:language-complex="en" style:country-complex="US"/>
    </style:style>
    <style:style style:name="T344" style:parent-style-name="DefaultParagraphFont" style:family="text">
      <style:text-properties style:font-name-asian="Lucida Sans Unicode" style:font-size-complex="12pt" style:language-asian="lt" style:country-asian="LT" style:language-complex="en" style:country-complex="US"/>
    </style:style>
    <style:style style:name="T345" style:parent-style-name="DefaultParagraphFont" style:family="text">
      <style:text-properties style:font-name-asian="Lucida Sans Unicode" style:font-size-complex="12pt" style:language-asian="lt" style:country-asian="LT" style:language-complex="en" style:country-complex="US"/>
    </style:style>
    <style:style style:name="T34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347" style:parent-style-name="DefaultParagraphFont" style:family="text">
      <style:text-properties style:font-name-asian="Lucida Sans Unicode" style:font-size-complex="12pt" style:language-asian="lt" style:country-asian="LT" style:language-complex="en" style:country-complex="US"/>
    </style:style>
    <style:style style:name="T348" style:parent-style-name="DefaultParagraphFont" style:family="text">
      <style:text-properties style:font-name-asian="Lucida Sans Unicode" style:font-size-complex="12pt" style:language-asian="lt" style:country-asian="LT" style:language-complex="en" style:country-complex="US"/>
    </style:style>
    <style:style style:name="T349" style:parent-style-name="DefaultParagraphFont" style:family="text">
      <style:text-properties style:font-name-asian="Lucida Sans Unicode" style:font-size-complex="12pt" style:language-asian="lt" style:country-asian="LT" style:language-complex="en" style:country-complex="US"/>
    </style:style>
    <style:style style:name="T350" style:parent-style-name="DefaultParagraphFont" style:family="text">
      <style:text-properties style:font-name-asian="Lucida Sans Unicode" style:font-size-complex="12pt" style:language-asian="lt" style:country-asian="LT" style:language-complex="en" style:country-complex="US"/>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name-asian="Lucida Sans Unicode" style:font-size-complex="12pt" style:language-asian="lt" style:country-asian="LT" style:language-complex="en" style:country-complex="US"/>
    </style:style>
    <style:style style:name="T353" style:parent-style-name="DefaultParagraphFont" style:family="text">
      <style:text-properties style:font-name-asian="Lucida Sans Unicode" style:font-size-complex="12pt" style:language-asian="lt" style:country-asian="LT" style:language-complex="en" style:country-complex="US"/>
    </style:style>
    <style:style style:name="T354" style:parent-style-name="DefaultParagraphFont" style:family="text">
      <style:text-properties style:font-name-asian="Lucida Sans Unicode" style:font-size-complex="12pt" style:language-asian="lt" style:country-asian="LT" style:language-complex="en" style:country-complex="US"/>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name-asian="Lucida Sans Unicode" style:font-size-complex="12pt" style:language-asian="lt" style:country-asian="LT" style:language-complex="en" style:country-complex="US"/>
    </style:style>
    <style:style style:name="T357" style:parent-style-name="DefaultParagraphFont" style:family="text">
      <style:text-properties style:font-name-asian="Lucida Sans Unicode" style:font-size-complex="12pt" style:language-asian="lt" style:country-asian="LT" style:language-complex="en" style:country-complex="US"/>
    </style:style>
    <style:style style:name="T358" style:parent-style-name="DefaultParagraphFont" style:family="text">
      <style:text-properties style:font-name-asian="Lucida Sans Unicode" style:font-size-complex="12pt" style:language-asian="lt" style:country-asian="LT" style:language-complex="en" style:country-complex="US"/>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Lucida Sans Unicode" style:font-size-complex="12pt" style:language-asian="lt" style:country-asian="LT" style:language-complex="en" style:country-complex="US"/>
    </style:style>
    <style:style style:name="T361" style:parent-style-name="DefaultParagraphFont" style:family="text">
      <style:text-properties style:font-name-asian="Lucida Sans Unicode" style:font-size-complex="12pt" style:language-asian="lt" style:country-asian="LT" style:language-complex="en" style:country-complex="US"/>
    </style:style>
    <style:style style:name="T362" style:parent-style-name="DefaultParagraphFont" style:family="text">
      <style:text-properties style:font-name-asian="Lucida Sans Unicode" style:font-size-complex="12pt" style:language-asian="lt" style:country-asian="LT" style:language-complex="en" style:country-complex="US"/>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name-asian="Lucida Sans Unicode" style:font-size-complex="12pt" style:language-asian="lt" style:country-asian="LT" style:language-complex="en" style:country-complex="US"/>
    </style:style>
    <style:style style:name="T403" style:parent-style-name="DefaultParagraphFont" style:family="text">
      <style:text-properties style:font-name-asian="Lucida Sans Unicode" style:font-size-complex="12pt" style:language-asian="lt" style:country-asian="LT" style:language-complex="en" style:country-complex="U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6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font-name-complex="Tahoma" style:font-size-complex="12pt" style:language-asian="lt" style:country-asian="LT" style:language-complex="en" style:country-complex="U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style:font-name-asian="Lucida Sans Unicode" style:font-name-complex="Tahoma" fo:font-weight="bold" style:font-weight-asian="bold" fo:color="#000000" style:language-asian="lt" style:country-asian="LT"/>
    </style:style>
    <style:style style:name="T468" style:parent-style-name="DefaultParagraphFont" style:family="text">
      <style:text-properties style:font-name-asian="Lucida Sans Unicode" style:font-name-complex="Tahoma" fo:font-weight="bold" style:font-weight-asian="bold" fo:color="#000000"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center"/>
      <style:text-properties fo:font-weight="bold" style:font-weight-asian="bold" style:font-weight-complex="bold"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47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47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name-complex="Tahoma" style:font-size-complex="12pt" style:language-asian="lt" style:country-asian="LT" style:language-complex="en" style:country-complex="US"/>
    </style:style>
    <style:style style:name="T479" style:parent-style-name="DefaultParagraphFont" style:family="text">
      <style:text-properties style:font-name-complex="Tahoma" style:font-size-complex="12pt" style:language-asian="lt" style:country-asian="LT" style:language-complex="en" style:country-complex="US"/>
    </style:style>
    <style:style style:name="T480" style:parent-style-name="DefaultParagraphFont" style:family="text">
      <style:text-properties style:font-name-asian="Lucida Sans Unicode" style:language-asian="lt" style:country-asian="LT" style:language-complex="en" style:country-complex="US"/>
    </style:style>
    <style:style style:name="T481" style:parent-style-name="DefaultParagraphFont" style:family="text">
      <style:text-properties style:font-name-asian="Lucida Sans Unicode" style:language-asian="lt" style:country-asian="LT" style:language-complex="en" style:country-complex="US"/>
    </style:style>
    <style:style style:name="T482" style:parent-style-name="DefaultParagraphFont" style:family="text">
      <style:text-properties style:font-name-asian="Lucida Sans Unicode" style:language-asian="lt" style:country-asian="LT" style:language-complex="en" style:country-complex="US"/>
    </style:style>
    <style:style style:name="T483" style:parent-style-name="DefaultParagraphFont" style:family="text">
      <style:text-properties style:font-name-complex="Tahoma" style:font-size-complex="12pt" style:language-asian="lt" style:country-asian="LT" style:language-complex="en" style:country-complex="US"/>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name-asian="Lucida Sans Unicode" fo:color="#000000" style:font-size-complex="12pt" style:language-asian="lt" style:country-asian="LT" style:language-complex="en" style:country-complex="US"/>
    </style:style>
    <style:style style:name="T486" style:parent-style-name="DefaultParagraphFont" style:family="text">
      <style:text-properties style:font-name-asian="Lucida Sans Unicode" fo:color="#000000" style:font-size-complex="12pt" style:language-asian="lt" style:country-asian="LT" style:language-complex="en" style:country-complex="US"/>
    </style:style>
    <style:style style:name="T487" style:parent-style-name="DefaultParagraphFont" style:family="text">
      <style:text-properties style:font-name-asian="Lucida Sans Unicode" style:font-size-complex="12pt" style:language-asian="lt" style:country-asian="LT" style:language-complex="en" style:country-complex="US"/>
    </style:style>
    <style:style style:name="T48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489" style:parent-style-name="DefaultParagraphFont" style:family="text">
      <style:text-properties style:font-name-asian="Lucida Sans Unicode" style:font-size-complex="12pt" style:language-asian="lt" style:country-asian="LT" style:language-complex="en" style:country-complex="US"/>
    </style:style>
    <style:style style:name="T490" style:parent-style-name="DefaultParagraphFont" style:family="text">
      <style:text-properties style:font-name-asian="Lucida Sans Unicode" style:font-size-complex="12pt" style:language-asian="lt" style:country-asian="LT" style:language-complex="en" style:country-complex="US"/>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name-asian="Lucida Sans Unicode" style:font-size-complex="12pt" style:language-asian="lt" style:country-asian="LT" style:language-complex="en" style:country-complex="US"/>
    </style:style>
    <style:style style:name="T493" style:parent-style-name="DefaultParagraphFont" style:family="text">
      <style:text-properties style:font-name-asian="Lucida Sans Unicode" style:font-size-complex="12pt" style:language-asian="lt" style:country-asian="LT" style:language-complex="en" style:country-complex="US"/>
    </style:style>
    <style:style style:name="T494" style:parent-style-name="DefaultParagraphFont" style:family="text">
      <style:text-properties style:font-name-asian="Lucida Sans Unicode" style:font-size-complex="12pt" style:language-asian="lt" style:country-asian="LT" style:language-complex="en" style:country-complex="US"/>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name-asian="Calibri" style:font-size-complex="12pt" style:language-asian="lt" style:country-asian="LT" style:language-complex="en" style:country-complex="US"/>
    </style:style>
    <style:style style:name="T497" style:parent-style-name="DefaultParagraphFont" style:family="text">
      <style:text-properties style:font-name-asian="Calibri" style:font-size-complex="12pt" style:language-asian="lt" style:country-asian="LT" style:language-complex="en" style:country-complex="US"/>
    </style:style>
    <style:style style:name="T498" style:parent-style-name="DefaultParagraphFont" style:family="text">
      <style:text-properties style:font-name-asian="Lucida Sans Unicode" style:font-size-complex="12pt" style:language-asian="lt" style:country-asian="LT" style:language-complex="en" style:country-complex="US"/>
    </style:style>
    <style:style style:name="T499" style:parent-style-name="DefaultParagraphFont" style:family="text">
      <style:text-properties style:font-name-asian="Calibri" style:font-size-complex="12pt" style:language-asian="lt" style:country-asian="LT" style:language-complex="en" style:country-complex="US"/>
    </style:style>
    <style:style style:name="T500" style:parent-style-name="DefaultParagraphFont" style:family="text">
      <style:text-properties style:font-name-asian="Calibri" style:font-size-complex="12pt" style:language-asian="lt" style:country-asian="LT" style:language-complex="en" style:country-complex="US"/>
    </style:style>
    <style:style style:name="T501" style:parent-style-name="DefaultParagraphFont" style:family="text">
      <style:text-properties style:font-name-asian="Lucida Sans Unicode" style:font-size-complex="12pt" style:language-asian="lt" style:country-asian="LT" style:language-complex="en" style:country-complex="US"/>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504"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505"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50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50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name-asian="Lucida Sans Unicode" style:font-size-complex="12pt" style:language-asian="lt" style:country-asian="LT" style:language-complex="en" style:country-complex="US"/>
    </style:style>
    <style:style style:name="T512" style:parent-style-name="DefaultParagraphFont" style:family="text">
      <style:text-properties style:font-name-asian="Lucida Sans Unicode" style:font-size-complex="12pt" style:language-asian="lt" style:country-asian="LT" style:language-complex="en" style:country-complex="US"/>
    </style:style>
    <style:style style:name="T513" style:parent-style-name="DefaultParagraphFont" style:family="text">
      <style:text-properties style:language-asian="lt" style:country-asian="LT"/>
    </style:style>
    <style:style style:name="T514" style:parent-style-name="DefaultParagraphFont" style:family="text">
      <style:text-properties style:font-name-asian="Lucida Sans Unicode" style:font-size-complex="12pt" style:language-asian="lt" style:country-asian="LT" style:language-complex="en" style:country-complex="US"/>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text-align="center"/>
      <style:text-properties fo:font-weight="bold" style:font-weight-asian="bold" style:font-weight-complex="bold"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name-asian="Lucida Sans Unicode" style:font-size-complex="12pt" style:language-asian="lt" style:country-asian="LT" style:language-complex="en" style:country-complex="US"/>
    </style:style>
    <style:style style:name="T537" style:parent-style-name="DefaultParagraphFont" style:family="text">
      <style:text-properties style:font-name-asian="Lucida Sans Unicode" style:font-size-complex="12pt" style:language-asian="lt" style:country-asian="LT" style:language-complex="en" style:country-complex="US"/>
    </style:style>
    <style:style style:name="P538" style:parent-style-name="Normal" style:family="paragraph">
      <style:paragraph-properties fo:text-align="justify" style:line-height-at-least="0.25in" fo:text-indent="0.5in">
        <style:tab-stops>
          <style:tab-stop style:type="left" style:position="4.8958in"/>
        </style:tab-stops>
      </style:paragraph-properties>
    </style:style>
    <style:style style:name="T539" style:parent-style-name="DefaultParagraphFont" style:family="text">
      <style:text-properties style:font-name-asian="Lucida Sans Unicode" style:font-size-complex="12pt" style:language-asian="lt" style:country-asian="LT" style:language-complex="en" style:country-complex="US"/>
    </style:style>
    <style:style style:name="T540" style:parent-style-name="DefaultParagraphFont" style:family="text">
      <style:text-properties style:font-name-asian="Lucida Sans Unicode" style:font-size-complex="12pt" style:language-asian="lt" style:country-asian="LT" style:language-complex="en" style:country-complex="US"/>
    </style:style>
    <style:style style:name="T541" style:parent-style-name="DefaultParagraphFont" style:family="text">
      <style:text-properties style:font-name-asian="Lucida Sans Unicode" style:font-size-complex="12pt" style:language-asian="lt" style:country-asian="LT" style:language-complex="en" style:country-complex="US"/>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name-asian="Lucida Sans Unicode" style:font-size-complex="12pt" style:language-asian="lt" style:country-asian="LT" style:language-complex="en" style:country-complex="US"/>
    </style:style>
    <style:style style:name="T544" style:parent-style-name="DefaultParagraphFont" style:family="text">
      <style:text-properties style:font-name-asian="Lucida Sans Unicode" style:font-size-complex="12pt" style:language-asian="lt" style:country-asian="LT" style:language-complex="en" style:country-complex="US"/>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name-asian="Lucida Sans Unicode" style:font-size-complex="12pt" style:language-asian="lt" style:country-asian="LT" style:language-complex="en" style:country-complex="US"/>
    </style:style>
    <style:style style:name="T547" style:parent-style-name="DefaultParagraphFont" style:family="text">
      <style:text-properties style:font-name-asian="Lucida Sans Unicode" style:font-size-complex="12pt" style:language-asian="lt" style:country-asian="LT" style:language-complex="en" style:country-complex="US"/>
    </style:style>
    <style:style style:name="T548" style:parent-style-name="DefaultParagraphFont" style:family="text">
      <style:text-properties style:font-name-asian="Lucida Sans Unicode" fo:color="#000000" style:font-size-complex="12pt" style:language-asian="lt" style:country-asian="LT" style:language-complex="en" style:country-complex="US"/>
    </style:style>
    <style:style style:name="T549" style:parent-style-name="DefaultParagraphFont" style:family="text">
      <style:text-properties style:font-name-asian="Lucida Sans Unicode" fo:color="#000000" style:font-size-complex="12pt" style:language-asian="lt" style:country-asian="LT" style:language-complex="en" style:country-complex="US"/>
    </style:style>
    <style:style style:name="T550" style:parent-style-name="DefaultParagraphFont" style:family="text">
      <style:text-properties style:font-name-asian="Lucida Sans Unicode" fo:color="#000000" style:font-size-complex="12pt" style:language-asian="ar" style:country-asian="SA" style:language-complex="en" style:country-complex="US"/>
    </style:style>
    <style:style style:name="T551" style:parent-style-name="DefaultParagraphFont" style:family="text">
      <style:text-properties style:font-name-asian="Lucida Sans Unicode" style:font-size-complex="12pt" style:language-asian="lt" style:country-asian="LT" style:language-complex="en" style:country-complex="U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font-name-asian="Lucida Sans Unicode" style:font-size-complex="12pt" style:language-asian="lt" style:country-asian="LT" style:language-complex="en" style:country-complex="US"/>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name-asian="Lucida Sans Unicode" style:font-size-complex="12pt" style:language-asian="lt" style:country-asian="LT" style:language-complex="en" style:country-complex="US"/>
    </style:style>
    <style:style style:name="T556" style:parent-style-name="DefaultParagraphFont" style:family="text">
      <style:text-properties style:font-name-asian="Lucida Sans Unicode" style:font-size-complex="12pt" style:language-asian="lt" style:country-asian="LT" style:language-complex="en" style:country-complex="US"/>
    </style:style>
    <style:style style:name="T557" style:parent-style-name="DefaultParagraphFont" style:family="text">
      <style:text-properties style:font-name-asian="Lucida Sans Unicode" style:font-size-complex="12pt" style:language-asian="lt" style:country-asian="LT" style:language-complex="en" style:country-complex="US"/>
    </style:style>
    <style:style style:name="T558" style:parent-style-name="DefaultParagraphFont" style:family="text">
      <style:text-properties style:font-name-asian="Lucida Sans Unicode" style:font-size-complex="12pt" style:language-asian="lt" style:country-asian="LT" style:language-complex="en" style:country-complex="US"/>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name-asian="Lucida Sans Unicode" style:font-size-complex="12pt" style:language-asian="lt" style:country-asian="LT" style:language-complex="en" style:country-complex="US"/>
    </style:style>
    <style:style style:name="T561" style:parent-style-name="DefaultParagraphFont" style:family="text">
      <style:text-properties style:font-name-asian="Lucida Sans Unicode" style:font-size-complex="12pt" style:language-asian="lt" style:country-asian="LT" style:language-complex="en" style:country-complex="US"/>
    </style:style>
    <style:style style:name="T562" style:parent-style-name="DefaultParagraphFont" style:family="text">
      <style:text-properties style:font-name-asian="Lucida Sans Unicode" style:font-size-complex="12pt" style:language-asian="lt" style:country-asian="LT" style:language-complex="en" style:country-complex="US"/>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name-asian="Lucida Sans Unicode" style:font-size-complex="12pt" style:language-asian="lt" style:country-asian="LT" style:language-complex="en" style:country-complex="US"/>
    </style:style>
    <style:style style:name="T566" style:parent-style-name="DefaultParagraphFont" style:family="text">
      <style:text-properties style:font-name-asian="Lucida Sans Unicode" style:font-size-complex="12pt" style:language-asian="lt" style:country-asian="LT" style:language-complex="en" style:country-complex="U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style:tab-stops>
          <style:tab-stop style:type="left" style:position="0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language-asian="lt" style:country-asian="LT"/>
    </style:style>
    <style:style style:name="P576" style:parent-style-name="Normal" style:family="paragraph">
      <style:paragraph-properties fo:text-align="justify" fo:text-indent="0.5in"/>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name-asian="Lucida Sans Unicode" style:font-size-complex="12pt" style:language-asian="lt" style:country-asian="LT" style:language-complex="en" style:country-complex="US"/>
    </style:style>
    <style:style style:name="T588" style:parent-style-name="DefaultParagraphFont" style:family="text">
      <style:text-properties style:font-name-asian="Lucida Sans Unicode" style:font-size-complex="12pt" style:language-asian="lt" style:country-asian="LT" style:language-complex="en" style:country-complex="US"/>
    </style:style>
    <style:style style:name="T589" style:parent-style-name="DefaultParagraphFont" style:family="text">
      <style:text-properties style:font-name-asian="Lucida Sans Unicode" style:font-size-complex="12pt" style:language-asian="lt" style:country-asian="LT" style:language-complex="en" style:country-complex="US"/>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name-asian="Lucida Sans Unicode" style:font-size-complex="12pt" style:language-asian="lt" style:country-asian="LT" style:language-complex="en" style:country-complex="US"/>
    </style:style>
    <style:style style:name="T592" style:parent-style-name="DefaultParagraphFont" style:family="text">
      <style:text-properties style:font-name-asian="Lucida Sans Unicode" style:font-size-complex="12pt" style:language-asian="lt" style:country-asian="LT" style:language-complex="en" style:country-complex="US"/>
    </style:style>
    <style:style style:name="T593"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59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595"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name-asian="Lucida Sans Unicode" style:font-size-complex="12pt" style:language-asian="lt" style:country-asian="LT" style:language-complex="en" style:country-complex="US"/>
    </style:style>
    <style:style style:name="T598" style:parent-style-name="DefaultParagraphFont" style:family="text">
      <style:text-properties style:font-name-asian="Lucida Sans Unicode" style:font-size-complex="12pt" style:language-asian="lt" style:country-asian="LT" style:language-complex="en" style:country-complex="US"/>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name-complex="Courier New" style:font-size-complex="12pt" style:language-asian="ar" style:country-asian="SA"/>
    </style:style>
    <style:style style:name="T606" style:parent-style-name="DefaultParagraphFont" style:family="text">
      <style:text-properties style:font-name-complex="Courier New" style:font-size-complex="12pt" style:language-asian="ar" style:country-asian="SA"/>
    </style:style>
    <style:style style:name="T607" style:parent-style-name="DefaultParagraphFont" style:family="text">
      <style:text-properties style:font-name-asian="Lucida Sans Unicode" style:font-name-complex="Courier New" style:font-size-complex="12pt" style:language-complex="en" style:country-complex="US"/>
    </style:style>
    <style:style style:name="T608" style:parent-style-name="DefaultParagraphFont" style:family="text">
      <style:text-properties style:font-name-asian="Lucida Sans Unicode" style:font-name-complex="Courier New" style:font-size-complex="12pt" style:language-complex="en" style:country-complex="US"/>
    </style:style>
    <style:style style:name="T609"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610" style:parent-style-name="DefaultParagraphFont" style:family="text">
      <style:text-properties style:font-name-asian="Lucida Sans Unicode" style:font-name-complex="Courier New" style:font-size-complex="12pt" style:language-complex="en" style:country-complex="US"/>
    </style:style>
    <style:style style:name="T611" style:parent-style-name="DefaultParagraphFont" style:family="text">
      <style:text-properties style:font-name="Courier New" style:font-name-asian="Lucida Sans Unicode" style:font-name-complex="Courier New" fo:font-size="10pt" style:font-size-asian="10pt" style:font-size-complex="12pt" style:language-complex="en" style:country-complex="US"/>
    </style:style>
    <style:style style:name="T612" style:parent-style-name="DefaultParagraphFont" style:family="text">
      <style:text-properties style:font-name-asian="Lucida Sans Unicode" style:font-name-complex="Courier New" style:font-size-complex="12pt" style:language-complex="en" style:country-complex="US"/>
    </style:style>
    <style:style style:name="T613" style:parent-style-name="DefaultParagraphFont" style:family="text">
      <style:text-properties style:font-name-complex="Courier New" style:font-size-complex="12pt"/>
    </style:style>
    <style:style style:name="T614" style:parent-style-name="DefaultParagraphFont" style:family="text">
      <style:text-properties style:font-name-complex="Courier New" style:font-size-complex="12pt"/>
    </style:style>
    <style:style style:name="T615" style:parent-style-name="DefaultParagraphFont" style:family="text">
      <style:text-properties style:font-name-complex="Courier New" style:font-weight-complex="bold"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name-complex="Courier New" style:font-weight-complex="bold" style:font-size-complex="12pt"/>
    </style:style>
    <style:style style:name="T618" style:parent-style-name="DefaultParagraphFont" style:family="text">
      <style:text-properties style:font-name-complex="Courier New" style:font-size-complex="12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name-complex="Courier New" style:font-size-complex="12pt"/>
    </style:style>
    <style:style style:name="T621" style:parent-style-name="DefaultParagraphFont" style:family="text">
      <style:text-properties style:font-name-complex="Courier New" style:font-weight-complex="bold" style:font-size-complex="12pt"/>
    </style:style>
    <style:style style:name="T622" style:parent-style-name="DefaultParagraphFont" style:family="text">
      <style:text-properties style:font-name-complex="Courier New" style:font-size-complex="12pt" style:language-asian="ar" style:country-asian="SA"/>
    </style:style>
    <style:style style:name="T623" style:parent-style-name="DefaultParagraphFont" style:family="text">
      <style:text-properties style:font-name-complex="Courier New" style:font-weight-complex="bold"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name-complex="Courier New" style:font-size-complex="12pt"/>
    </style:style>
    <style:style style:name="T626" style:parent-style-name="DefaultParagraphFont" style:family="text">
      <style:text-properties style:font-name-complex="Courier New" style:font-weight-complex="bold" style:font-size-complex="12pt"/>
    </style:style>
    <style:style style:name="T627" style:parent-style-name="DefaultParagraphFont" style:family="text">
      <style:text-properties style:font-name-complex="Courier New" style:font-size-complex="12pt"/>
    </style:style>
    <style:style style:name="T628" style:parent-style-name="DefaultParagraphFont" style:family="text">
      <style:text-properties style:font-name-complex="Courier New" style:font-size-complex="12pt" style:language-asian="ar" style:country-asian="SA"/>
    </style:style>
    <style:style style:name="T629" style:parent-style-name="DefaultParagraphFont" style:family="text">
      <style:text-properties style:font-name-complex="Courier New"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name-complex="Courier New" style:font-weight-complex="bold" style:font-size-complex="12pt"/>
    </style:style>
    <style:style style:name="T632" style:parent-style-name="DefaultParagraphFont" style:family="text">
      <style:text-properties style:font-name="Courier New" style:font-name-complex="Courier New" fo:font-size="10pt" style:font-size-asian="10pt"/>
    </style:style>
    <style:style style:name="T633" style:parent-style-name="DefaultParagraphFont" style:family="text">
      <style:text-properties style:font-name-complex="Courier New" style:font-weight-complex="bold"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name-complex="Courier New" style:font-weight-complex="bold" style:font-size-complex="12pt"/>
    </style:style>
    <style:style style:name="T636" style:parent-style-name="DefaultParagraphFont" style:family="text">
      <style:text-properties style:font-name-complex="Courier New" style:font-size-complex="12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name-complex="Courier New" style:font-size-complex="12pt"/>
    </style:style>
    <style:style style:name="T639" style:parent-style-name="DefaultParagraphFont" style:family="text">
      <style:text-properties style:font-name-complex="Courier New" style:font-weight-complex="bold" style:font-size-complex="12pt"/>
    </style:style>
    <style:style style:name="T640" style:parent-style-name="DefaultParagraphFont" style:family="text">
      <style:text-properties style:font-name-complex="Courier New" style:font-size-complex="12pt"/>
    </style:style>
    <style:style style:name="T641" style:parent-style-name="DefaultParagraphFont" style:family="text">
      <style:text-properties style:font-name-complex="Courier New" style:font-size-complex="12pt"/>
    </style:style>
    <style:style style:name="T642" style:parent-style-name="DefaultParagraphFont" style:family="text">
      <style:text-properties style:font-name="Courier New" style:font-name-complex="Courier New" fo:font-size="10pt" style:font-size-asian="10pt" style:language-asian="ar" style:country-asian="SA"/>
    </style:style>
    <style:style style:name="T643" style:parent-style-name="DefaultParagraphFont" style:family="text">
      <style:text-properties style:font-name-complex="Courier New" style:font-size-complex="12pt" style:language-asian="ar" style:country-asian="SA"/>
    </style:style>
    <style:style style:name="T644" style:parent-style-name="DefaultParagraphFont" style:family="text">
      <style:text-properties style:font-name-complex="Courier New"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name-complex="Courier New" style:font-size-complex="12pt"/>
    </style:style>
    <style:style style:name="T647" style:parent-style-name="DefaultParagraphFont" style:family="text">
      <style:text-properties style:font-name-complex="Courier New" style:font-weight-complex="bold" style:font-size-complex="12pt"/>
    </style:style>
    <style:style style:name="T648" style:parent-style-name="DefaultParagraphFont" style:family="text">
      <style:text-properties style:font-name-complex="Courier New" style:font-size-complex="12pt"/>
    </style:style>
    <style:style style:name="T649" style:parent-style-name="DefaultParagraphFont" style:family="text">
      <style:text-properties style:font-name-complex="Courier New" style:font-weight-complex="bold" style:font-size-complex="12pt"/>
    </style:style>
    <style:style style:name="T650" style:parent-style-name="DefaultParagraphFont" style:family="text">
      <style:text-properties style:font-name-complex="Courier New" style:font-size-complex="12pt"/>
    </style:style>
    <style:style style:name="T651" style:parent-style-name="DefaultParagraphFont" style:family="text">
      <style:text-properties style:font-name-complex="Courier New" style:font-size-complex="12pt"/>
    </style:style>
    <style:style style:name="T652" style:parent-style-name="DefaultParagraphFont" style:family="text">
      <style:text-properties style:font-name-complex="Courier New" style:font-size-complex="12pt" style:language-asian="ar" style:country-asian="SA"/>
    </style:style>
    <style:style style:name="T653" style:parent-style-name="DefaultParagraphFont" style:family="text">
      <style:text-properties style:font-name-complex="Courier New"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name-complex="Courier New" style:font-size-complex="12pt"/>
    </style:style>
    <style:style style:name="T656" style:parent-style-name="DefaultParagraphFont" style:family="text">
      <style:text-properties style:font-name="Courier New" style:font-name-complex="Consolas" fo:font-size="10pt" style:font-size-asian="10pt"/>
    </style:style>
    <style:style style:name="T657" style:parent-style-name="DefaultParagraphFont" style:family="text">
      <style:text-properties style:font-name-complex="Courier New" style:font-weight-complex="bold" style:font-size-complex="12pt"/>
    </style:style>
    <style:style style:name="T658" style:parent-style-name="DefaultParagraphFont" style:family="text">
      <style:text-properties style:font-name="Courier New" style:font-name-complex="Consolas" fo:font-size="10pt" style:font-size-asian="10pt"/>
    </style:style>
    <style:style style:name="T659" style:parent-style-name="DefaultParagraphFont" style:family="text">
      <style:text-properties style:font-name-complex="Courier New" style:font-size-complex="12pt"/>
    </style:style>
    <style:style style:name="T660" style:parent-style-name="DefaultParagraphFont" style:family="text">
      <style:text-properties style:font-name-complex="Courier New" style:font-weight-complex="bold" style:font-size-complex="12pt"/>
    </style:style>
    <style:style style:name="T661" style:parent-style-name="DefaultParagraphFont" style:family="text">
      <style:text-properties style:font-name-complex="Courier New" style:font-weight-complex="bold"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name-asian="Lucida Sans Unicode" style:font-name-complex="Courier New" style:font-size-complex="12pt" style:language-complex="en" style:country-complex="US"/>
    </style:style>
    <style:style style:name="T664"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665" style:parent-style-name="DefaultParagraphFont" style:family="text">
      <style:text-properties style:font-name-asian="Lucida Sans Unicode" style:font-name-complex="Courier New" style:font-size-complex="12pt" style:language-complex="en" style:country-complex="US"/>
    </style:style>
    <style:style style:name="T666" style:parent-style-name="DefaultParagraphFont" style:family="text">
      <style:text-properties style:font-name-asian="Lucida Sans Unicode" style:font-name-complex="Courier New" style:font-size-complex="12pt" style:language-complex="en" style:country-complex="US"/>
    </style:style>
    <style:style style:name="T667" style:parent-style-name="DefaultParagraphFont" style:family="text">
      <style:text-properties style:font-name-complex="Courier New" style:font-weight-complex="bold"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name-complex="Courier New" style:font-weight-complex="bold" fo:color="#000000" style:font-size-complex="12pt"/>
    </style:style>
    <style:style style:name="T670" style:parent-style-name="DefaultParagraphFont" style:family="text">
      <style:text-properties style:font-name-complex="Courier New" style:font-size-complex="12pt"/>
    </style:style>
    <style:style style:name="T671" style:parent-style-name="DefaultParagraphFont" style:family="text">
      <style:text-properties style:font-name-complex="Courier New" style:font-size-complex="12pt"/>
    </style:style>
    <style:style style:name="T672" style:parent-style-name="DefaultParagraphFont" style:family="text">
      <style:text-properties style:font-name-complex="Courier New" style:font-weight-complex="bold" fo:color="#000000" style:font-size-complex="12pt"/>
    </style:style>
    <style:style style:name="T673" style:parent-style-name="DefaultParagraphFont" style:family="text">
      <style:text-properties style:font-name-complex="Courier New" style:font-weight-complex="bold" fo:color="#E36C0A" style:font-size-complex="12pt"/>
    </style:style>
    <style:style style:name="T674" style:parent-style-name="DefaultParagraphFont" style:family="text">
      <style:text-properties style:font-name-complex="Courier New" style:font-weight-complex="bold" fo:color="#000000" style:font-size-complex="12pt"/>
    </style:style>
    <style:style style:name="T675" style:parent-style-name="DefaultParagraphFont" style:family="text">
      <style:text-properties style:font-name-complex="Courier New" style:font-size-complex="12pt"/>
    </style:style>
    <style:style style:name="T676" style:parent-style-name="DefaultParagraphFont" style:family="text">
      <style:text-properties style:font-name-complex="Courier New" fo:letter-spacing="-0.0013in" style:font-size-complex="12pt"/>
    </style:style>
    <style:style style:name="T677" style:parent-style-name="DefaultParagraphFont" style:family="text">
      <style:text-properties style:font-name-complex="Courier New" style:font-size-complex="12pt"/>
    </style:style>
    <style:style style:name="T678" style:parent-style-name="DefaultParagraphFont" style:family="text">
      <style:text-properties style:font-name-complex="Courier New" fo:letter-spacing="-0.0013in" style:font-size-complex="12pt"/>
    </style:style>
    <style:style style:name="T679" style:parent-style-name="DefaultParagraphFont" style:family="text">
      <style:text-properties style:font-name-complex="Courier New" style:font-weight-complex="bold" fo:color="#000000" style:font-size-complex="12pt"/>
    </style:style>
    <style:style style:name="T680" style:parent-style-name="DefaultParagraphFont" style:family="text">
      <style:text-properties style:font-name-complex="Courier New" fo:letter-spacing="-0.0013in" style:font-size-complex="12p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font-weight="bold" style:font-weight-asian="bold"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fo:font-weight="bold" style:font-weight-asian="bold" style:font-size-complex="12pt" style:language-asian="ar" style:country-asian="SA"/>
    </style:style>
    <style:style style:name="T688"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689" style:parent-style-name="DefaultParagraphFont" style:family="text">
      <style:text-properties fo:font-weight="bold" style:font-weight-asian="bold" style:font-size-complex="12pt" style:language-asian="ar" style:country-asian="SA"/>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text-align="justify" fo:text-indent="0.4923in"/>
      <style:text-properties style:font-weight-complex="bold"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name-asian="Lucida Sans Unicode" style:font-size-complex="12pt" style:language-complex="en" style:country-complex="US"/>
    </style:style>
    <style:style style:name="T699" style:parent-style-name="DefaultParagraphFont" style:family="text">
      <style:text-properties style:font-name-asian="Lucida Sans Unicode" style:font-size-complex="12pt" style:language-complex="en" style:country-complex="US"/>
    </style:style>
    <style:style style:name="T700" style:parent-style-name="DefaultParagraphFont" style:family="text">
      <style:text-properties style:font-name-asian="Lucida Sans Unicode" style:font-size-complex="12pt" style:language-complex="en" style:country-complex="US"/>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language-asian="lt" style:country-asian="LT"/>
    </style:style>
    <style:style style:name="T731" style:parent-style-name="DefaultParagraphFont" style:family="text">
      <style:text-properties fo:font-weight="bold" style:font-weight-asian="bold" style:font-weight-complex="bold" style:language-asian="lt" style:country-asian="LT"/>
    </style:style>
    <style:style style:name="P732" style:parent-style-name="Normal" style:family="paragraph">
      <style:paragraph-properties fo:text-align="justify" fo:text-indent="0.5in"/>
      <style:text-properties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name-asian="Lucida Sans Unicode" style:font-name-complex="Tahoma"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Lucida Sans Unicode" style:font-size-complex="12pt" style:language-asian="lt" style:country-asian="LT" style:language-complex="en" style:country-complex="US"/>
    </style:style>
    <style:style style:name="T777" style:parent-style-name="DefaultParagraphFont" style:family="text">
      <style:text-properties style:font-name-asian="Lucida Sans Unicode" style:font-size-complex="12pt" style:language-asian="lt" style:country-asian="LT" style:language-complex="en" style:country-complex="US"/>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6pt" style:language-asian="lt" style:country-asian="LT"/>
    </style:style>
    <style:style style:name="T785" style:parent-style-name="DefaultParagraphFont" style:family="text">
      <style:text-properties style:font-size-complex="6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6pt" style:language-asian="lt" style:country-asian="LT"/>
    </style:style>
    <style:style style:name="T788" style:parent-style-name="DefaultParagraphFont" style:family="text">
      <style:text-properties style:font-size-complex="6pt" style:language-asian="lt" style:country-asian="LT"/>
    </style:style>
    <style:style style:name="T789" style:parent-style-name="DefaultParagraphFont" style:family="text">
      <style:text-properties style:font-name-asian="Lucida Sans Unicode" style:font-name-complex="Tahoma" fo:color="#000000"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name-asian="Lucida Sans Unicode" style:font-name-complex="Tahoma" fo:color="#000000" style:language-asian="lt" style:country-asian="LT"/>
    </style:style>
    <style:style style:name="T792" style:parent-style-name="DefaultParagraphFont" style:family="text">
      <style:text-properties style:font-name-asian="Lucida Sans Unicode" style:font-name-complex="Tahoma" fo:color="#000000"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6pt" style:language-asian="lt" style:country-asian="LT"/>
    </style:style>
    <style:style style:name="T822" style:parent-style-name="DefaultParagraphFont" style:family="text">
      <style:text-properties style:font-size-complex="6pt" style:language-asian="lt" style:country-asian="LT"/>
    </style:style>
    <style:style style:name="T823" style:parent-style-name="DefaultParagraphFont" style:family="text">
      <style:text-properties style:font-size-complex="6pt" style:language-asian="lt" style:country-asian="LT"/>
    </style:style>
    <style:style style:name="T824" style:parent-style-name="DefaultParagraphFont" style:family="text">
      <style:text-properties style:font-name-asian="Lucida Sans Unicode" style:font-name-complex="Tahoma" fo:color="#000000"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name-asian="Lucida Sans Unicode" style:font-name-complex="Tahoma" fo:color="#000000" style:language-asian="lt" style:country-asian="LT"/>
    </style:style>
    <style:style style:name="T827" style:parent-style-name="DefaultParagraphFont" style:family="text">
      <style:text-properties style:font-name-asian="Lucida Sans Unicode" style:font-name-complex="Tahoma" fo:color="#000000" style:language-asian="lt" style:country-asian="LT"/>
    </style:style>
    <style:style style:name="T828" style:parent-style-name="DefaultParagraphFont" style:family="text">
      <style:text-properties style:font-name-asian="Lucida Sans Unicode" style:font-name-complex="Tahoma" fo:color="#000000"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name-asian="Lucida Sans Unicode" style:font-name-complex="Tahoma" fo:color="#000000" style:language-asian="lt" style:country-asian="LT"/>
    </style:style>
    <style:style style:name="T831" style:parent-style-name="DefaultParagraphFont" style:family="text">
      <style:text-properties style:font-name-asian="Lucida Sans Unicode" style:font-name-complex="Tahoma" fo:color="#000000" style:language-asian="lt" style:country-asian="LT"/>
    </style:style>
    <style:style style:name="T832" style:parent-style-name="DefaultParagraphFont" style:family="text">
      <style:text-properties style:font-name-complex="Tahoma" style:font-size-complex="12pt" style:language-asian="lt" style:country-asian="LT" style:language-complex="en" style:country-complex="US"/>
    </style:style>
    <style:style style:name="T833" style:parent-style-name="DefaultParagraphFont" style:family="text">
      <style:text-properties style:font-name-asian="Lucida Sans Unicode" style:font-name-complex="Tahoma" fo:color="#000000"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name-asian="Lucida Sans Unicode" style:font-name-complex="Tahoma" fo:color="#000000" style:language-asian="lt" style:country-asian="LT"/>
    </style:style>
    <style:style style:name="T836" style:parent-style-name="DefaultParagraphFont" style:family="text">
      <style:text-properties style:font-name-asian="Lucida Sans Unicode" style:font-name-complex="Tahoma" fo:color="#000000" style:language-asian="lt" style:country-asian="LT"/>
    </style:style>
    <style:style style:name="T837" style:parent-style-name="DefaultParagraphFont" style:family="text">
      <style:text-properties style:font-name-asian="Lucida Sans Unicode" style:font-size-complex="12pt" style:language-asian="lt" style:country-asian="LT" style:language-complex="en" style:country-complex="US"/>
    </style:style>
    <style:style style:name="T838" style:parent-style-name="DefaultParagraphFont" style:family="text">
      <style:text-properties style:font-name-asian="Lucida Sans Unicode" style:font-size-complex="12pt" style:language-asian="lt" style:country-asian="LT" style:language-complex="en" style:country-complex="US"/>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Lucida Sans Unicode" style:font-size-complex="12pt" style:language-asian="lt" style:country-asian="LT" style:language-complex="en" style:country-complex="US"/>
    </style:style>
    <style:style style:name="T869" style:parent-style-name="DefaultParagraphFont" style:family="text">
      <style:text-properties style:font-name-asian="Lucida Sans Unicode" style:font-size-complex="12pt" style:language-asian="ar" style:country-asian="SA" style:language-complex="en" style:country-complex="U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6pt" style:language-asian="lt" style:country-asian="LT"/>
    </style:style>
    <style:style style:name="T911" style:parent-style-name="DefaultParagraphFont" style:family="text">
      <style:text-properties style:font-size-complex="6pt"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6pt" style:language-asian="lt" style:country-asian="LT"/>
    </style:style>
    <style:style style:name="T914" style:parent-style-name="DefaultParagraphFont" style:family="text">
      <style:text-properties style:font-size-complex="6pt" style:language-asian="lt" style:country-asian="LT"/>
    </style:style>
    <style:style style:name="T915" style:parent-style-name="DefaultParagraphFont" style:family="text">
      <style:text-properties style:font-size-complex="6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6pt" style:language-asian="lt" style:country-asian="LT"/>
    </style:style>
    <style:style style:name="T918" style:parent-style-name="DefaultParagraphFont" style:family="text">
      <style:text-properties style:font-size-complex="6pt" style:language-asian="lt" style:country-asian="LT"/>
    </style:style>
    <style:style style:name="T919" style:parent-style-name="DefaultParagraphFont" style:family="text">
      <style:text-properties style:font-size-complex="6pt"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6pt" style:language-asian="lt" style:country-asian="LT"/>
    </style:style>
    <style:style style:name="T922" style:parent-style-name="DefaultParagraphFont" style:family="text">
      <style:text-properties style:font-size-complex="6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6pt" style:language-asian="lt" style:country-asian="LT"/>
    </style:style>
    <style:style style:name="T925" style:parent-style-name="DefaultParagraphFont" style:family="text">
      <style:text-properties style:font-size-complex="6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6pt" style:language-asian="lt" style:country-asian="LT"/>
    </style:style>
    <style:style style:name="T929" style:parent-style-name="DefaultParagraphFont" style:family="text">
      <style:text-properties style:font-size-complex="6pt"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6pt" style:language-asian="lt" style:country-asian="LT"/>
    </style:style>
    <style:style style:name="T932" style:parent-style-name="DefaultParagraphFont" style:family="text">
      <style:text-properties style:font-size-complex="6pt" style:language-asian="lt" style:country-asian="LT"/>
    </style:style>
    <style:style style:name="T933" style:parent-style-name="DefaultParagraphFont" style:family="text">
      <style:text-properties style:font-size-complex="6pt" style:language-asian="lt" style:country-asian="LT"/>
    </style:style>
    <style:style style:name="T934" style:parent-style-name="DefaultParagraphFont" style:family="text">
      <style:text-properties style:font-size-complex="6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6pt" style:language-asian="lt" style:country-asian="LT"/>
    </style:style>
    <style:style style:name="T937" style:parent-style-name="DefaultParagraphFont" style:family="text">
      <style:text-properties style:font-size-complex="6pt" style:language-asian="lt" style:country-asian="LT"/>
    </style:style>
    <style:style style:name="T938" style:parent-style-name="DefaultParagraphFont" style:family="text">
      <style:text-properties style:font-size-complex="6pt" style:language-asian="lt" style:country-asian="LT"/>
    </style:style>
    <style:style style:name="T939" style:parent-style-name="DefaultParagraphFont" style:family="text">
      <style:text-properties style:font-size-complex="6pt" style:language-asian="lt" style:country-asian="LT"/>
    </style:style>
    <style:style style:name="P940" style:parent-style-name="Normal" style:family="paragraph">
      <style:paragraph-properties fo:widows="0" fo:orphans="0" fo:text-align="justify" style:line-height-at-least="0.25in" fo:text-indent="0.5in">
        <style:tab-stops>
          <style:tab-stop style:type="left" style:position="0.4923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6pt" style:language-asian="lt" style:country-asian="LT"/>
    </style:style>
    <style:style style:name="T952" style:parent-style-name="DefaultParagraphFont" style:family="text">
      <style:text-properties style:font-size-complex="6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955" style:parent-style-name="DefaultParagraphFont" style:family="text">
      <style:text-properties style:font-name-asian="Lucida Sans Unicode" style:font-size-complex="12pt" style:language-asian="lt" style:country-asian="LT" style:language-complex="en" style:country-complex="U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Lucida Sans Unicode" style:font-size-complex="12pt" style:language-asian="lt" style:country-asian="LT" style:language-complex="en" style:country-complex="U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5in" fo:text-indent="0.5in">
        <style:tab-stops>
          <style:tab-stop style:type="left" style:position="0in"/>
        </style:tab-stops>
      </style:paragraph-properties>
    </style:style>
    <style:style style:name="T964" style:parent-style-name="DefaultParagraphFont" style:family="text">
      <style:text-properties style:font-size-complex="6pt" style:language-asian="lt" style:country-asian="LT"/>
    </style:style>
    <style:style style:name="T965" style:parent-style-name="DefaultParagraphFont" style:family="text">
      <style:text-properties style:font-size-complex="6pt" style:language-asian="lt" style:country-asian="LT"/>
    </style:style>
    <style:style style:name="T966" style:parent-style-name="DefaultParagraphFont" style:family="text">
      <style:text-properties style:font-size-complex="6pt" style:language-asian="lt" style:country-asian="LT"/>
    </style:style>
    <style:style style:name="T967" style:parent-style-name="DefaultParagraphFont" style:family="text">
      <style:text-properties style:font-name-asian="Lucida Sans Unicode" style:font-name-complex="Tahoma" fo:color="#000000"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6pt" style:language-asian="lt" style:country-asian="LT"/>
    </style:style>
    <style:style style:name="T970" style:parent-style-name="DefaultParagraphFont" style:family="text">
      <style:text-properties style:font-size-complex="6pt" style:language-asian="lt" style:country-asian="LT"/>
    </style:style>
    <style:style style:name="T971" style:parent-style-name="DefaultParagraphFont" style:family="text">
      <style:text-properties style:font-size-complex="6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6pt" style:language-asian="lt" style:country-asian="LT"/>
    </style:style>
    <style:style style:name="T974" style:parent-style-name="DefaultParagraphFont" style:family="text">
      <style:text-properties style:font-size-complex="6pt" style:language-asian="lt" style:country-asian="LT"/>
    </style:style>
    <style:style style:name="T975" style:parent-style-name="DefaultParagraphFont" style:family="text">
      <style:text-properties style:font-size-complex="6pt" style:language-asian="lt" style:country-asian="LT"/>
    </style:style>
    <style:style style:name="T976" style:parent-style-name="DefaultParagraphFont" style:family="text">
      <style:text-properties style:font-size-complex="6pt" style:language-asian="lt" style:country-asian="LT"/>
    </style:style>
    <style:style style:name="T977" style:parent-style-name="DefaultParagraphFont" style:family="text">
      <style:text-properties style:font-size-complex="6pt" style:language-asian="lt" style:country-asian="LT"/>
    </style:style>
    <style:style style:name="T978" style:parent-style-name="DefaultParagraphFont" style:family="text">
      <style:text-properties style:font-size-complex="6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6pt" style:language-asian="lt" style:country-asian="LT"/>
    </style:style>
    <style:style style:name="T981" style:parent-style-name="DefaultParagraphFont" style:family="text">
      <style:text-properties style:font-size-complex="6pt" style:language-asian="lt" style:country-asian="LT"/>
    </style:style>
    <style:style style:name="T982" style:parent-style-name="DefaultParagraphFont" style:family="text">
      <style:text-properties style:font-size-complex="6pt" style:language-asian="lt" style:country-asian="LT"/>
    </style:style>
    <style:style style:name="T983" style:parent-style-name="DefaultParagraphFont" style:family="text">
      <style:text-properties fo:font-style="italic" style:font-style-asian="italic" style:font-size-complex="6pt" style:language-asian="lt" style:country-asian="LT"/>
    </style:style>
    <style:style style:name="T984" style:parent-style-name="DefaultParagraphFont" style:family="text">
      <style:text-properties style:font-size-complex="6pt" style:language-asian="lt" style:country-asian="LT"/>
    </style:style>
    <style:style style:name="T985" style:parent-style-name="DefaultParagraphFont" style:family="text">
      <style:text-properties fo:font-style="italic" style:font-style-asian="italic" style:font-size-complex="6pt" style:language-asian="lt" style:country-asian="LT"/>
    </style:style>
    <style:style style:name="T986" style:parent-style-name="DefaultParagraphFont" style:family="text">
      <style:text-properties style:font-size-complex="6pt" style:language-asian="lt" style:country-asian="LT"/>
    </style:style>
    <style:style style:name="T987" style:parent-style-name="DefaultParagraphFont" style:family="text">
      <style:text-properties style:font-size-complex="6pt" style:language-asian="lt" style:country-asian="L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language-asian="lt" style:country-asian="LT"/>
    </style:style>
    <style:style style:name="T991" style:parent-style-name="DefaultParagraphFont" style:family="text">
      <style:text-properties fo:font-weight="bold" style:font-weight-asian="bold" style:font-weight-complex="bold" fo:text-transform="uppercase"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style:font-size-complex="12pt" style:language-asian="lt" style:country-asian="LT"/>
    </style:style>
    <style:style style:name="P994" style:parent-style-name="Normal" style:family="paragraph">
      <style:paragraph-properties fo:text-align="justify" fo:text-indent="0.5in"/>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tab-stops>
          <style:tab-stop style:type="left" style:position="4.3312in"/>
        </style:tab-stops>
      </style:paragraph-properties>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9">Suvestinė redakcija nuo 2015-09-22 iki 2018-12-31</text:span></text:p>
      <text:p text:style-name="P10"/>
      <text:p text:style-name="P11"><text:span text:style-name="T12">Nutarimas paskelbtas: Žin. 2007, Nr.<text:s/></text:span><text:a xlink:href="https://www.e-tar.lt/portal/legalAct.html?documentId=TAR.EBCBA3CAB297" office:target-frame-name="_top" xlink:show="replace"><text:span text:style-name="T13">17-636</text:span></text:a><text:span text:style-name="T14">, i. k. 1071100NUTA00000126</text:span></text:p>
      <text:p text:style-name="P15"/>
      <text:p text:style-name="P16">Nauja redakcija nuo 2015-09-22:</text:p>
      <text:p text:style-name="Normal"><text:span text:style-name="T17">Nr.<text:s/></text:span><text:a xlink:href="https://www.e-tar.lt/portal/legalAct.html?documentId=013c4750606111e589fccd6fa118e11c" office:target-frame-name="_top" xlink:show="replace"><text:span text:style-name="T18">990</text:span></text:a><text:span text:style-name="T19">, 2015-09-10, paskelbta TAR 2015-09-21, i. k. 2015-14024</text:span></text:p>
      <text:p text:style-name="P20"/>
      <text:p text:style-name="P21">Lietuvos Respublikos Vyriausybė</text:p>
      <text:p text:style-name="P22"/>
      <text:p text:style-name="P23">NUTARIMAS</text:p>
      <text:p text:style-name="P24">DĖL GERIAMOJO VANDENS TIEKIMO IR (ARBA) NUOTEKŲ TVARKYMO<text:s/>VIEŠOSIOS SUTARTIES STANDARTINIŲ SĄLYGŲ APRAŠO PATVIRTINIMO</text:p>
      <text:p text:style-name="P25"/>
      <text:p text:style-name="P26"><text:span text:style-name="T27">2007 m. sausio 31 d. Nr. 126</text:span></text:p>
      <text:p text:style-name="P28">Vilnius</text:p>
      <text:p text:style-name="P29"/>
      <text:p text:style-name="P30"><text:span text:style-name="T31">Vadovaudamasi Lietuvos Respublikos geriamojo vandens tiekimo ir nuotekų tvarkymo įstatymo 5 straipsnio 3 punktu, Lietuvos Respublikos Vyriausybė</text:span><text:span text:style-name="T32"><text:s/>nutari</text:span><text:span text:style-name="T33">a:</text:span></text:p>
      <text:p text:style-name="P34"><text:span text:style-name="T35">Patvirtinti Geriamojo vandens tiekimo ir (arba) nuotekų tvarkymo viešosios sutarties standartinių sąlygų aprašą (pridedama).</text:span><text:s/></text:p>
      <text:p text:style-name="P36"/>
      <text:p text:style-name="P37"/>
      <text:p text:style-name="P38"/>
      <text:p text:style-name="P39">Ministras Pirmininkas<text:tab/>Gediminas Kirkilas</text:p>
      <text:p text:style-name="P40"/>
      <text:p text:style-name="P41"/>
      <text:p text:style-name="P42"/>
      <text:soft-page-break/>
      <text:p text:style-name="P43"><text:span text:style-name="T44">Aplinkos ministras</text:span><text:span text:style-name="T45"><text:tab/>Arūnas Kundrotas</text:span></text:p>
      <text:p text:style-name="Normal"/>
      <text:p text:style-name="P46"/>
      <text:p text:style-name="P47"/>
      <text:soft-page-break/>
      <text:p text:style-name="P48"><text:span text:style-name="T49">PATVIRTINTA</text:span><text:span text:style-name="T50"><text:line-break/>Lietuvos Respublikos<text:s/></text:span><text:span text:style-name="T51">Vyriausybės</text:span><text:span text:style-name="T52"><text:line-break/>2007 m. sausio 31 d. nutarimu Nr. 126</text:span><text:span text:style-name="T53"><text:line-break/>(Lietuvos Respublikos Vyriausybės</text:span><text:span text:style-name="T54"><text:line-break/></text:span><text:span text:style-name="T55">2015 m. rugsėjo 10 d.</text:span><text:span text:style-name="T56"><text:s/>nutarimo Nr.<text:s/></text:span><text:span text:style-name="T57">990</text:span><text:span text:style-name="T58"><text:line-break/>redakcija)</text:span></text:p>
      <text:p text:style-name="P59"/>
      <text:p text:style-name="P60"/>
      <text:p text:style-name="P61"/>
      <text:p text:style-name="P62"><text:span text:style-name="T63">GERIAMOJO vandens tiekimo IR (ARBA) NUOTEKŲ TVARKYMO VIEŠOSIOS sutarties standartinIŲ sąlygŲ APRAŠAS</text:span></text:p>
      <text:p text:style-name="P64"/>
      <text:p text:style-name="P65"/>
      <text:p text:style-name="P66"/>
      <text:p text:style-name="P67"><text:span text:style-name="T68">I</text:span><text:span text:style-name="T69"><text:s/>SKYRIUS</text:span></text:p>
      <text:p text:style-name="P70"><text:span text:style-name="T71">B</text:span><text:span text:style-name="T72">ENDROSIOS NUOSTATOS</text:span></text:p>
      <text:p text:style-name="P73"/>
      <text:p text:style-name="P74"><text:span text:style-name="T75">1</text:span><text:span text:style-name="T76">. Geriamojo vandens tiekimo ir (arba) nuotekų tvarkymo viešosios sutarties standartinių sąlygų aprašas (toliau – Aprašas) nustato geriamojo vandens tiekimo ir (arba) nuotekų, paviršinių nuotekų tvarkymo viešųjų sutarčių dėl geriam</text:span><text:span text:style-name="T77">ojo vandens pirkimo–pardavimo ir (arba) nuotekų tvarkymo paslaugų teikimo, paviršinių nuotekų tvarkymo paslaugų teikimo (toliau – sutartis) sudarymo, įsigaliojimo, nutraukimo tvarką ir sąlygas, sutarties galiojimo terminą, geriamojo vandens tiekimo ir nuot</text:span><text:span text:style-name="T78">ekų tvarkymo, paviršinių nuotekų tvarkymo paslaugų teikimo tvarką ir sąlygas, geriamojo vandens tiekimo ir vartojimo, nuotekų ir paviršinių nuotekų atidavimo ribas, geriamojo vandens pirkimo ir pardavimo vietas, geriamojo vandens tiekimo ir nuotekų tvarkym</text:span><text:span text:style-name="T79">o paslaugų kainos nustatymo tvarką, paviršinių nuotekų tvarkymo paslaugų kainos nustatymo<text:s/></text:span><text:soft-page-break/><text:span text:style-name="T80">tvarką, abonento ir vartotojo atsiskaitymo už patiektą geriamąjį vandenį ir suteiktas nuotekų (taip pat ir paviršinių) tvarkymo paslaugas tvarką, suvartoto geriamojo<text:s/></text:span><text:span text:style-name="T81">vandens ir išleistų nuotekų kiekio nustatymo tvarką,</text:span><text:span text:style-name="T82"><text:s/>jeigu patalpų ar teritorijos savininkas nesutinka įsileisti geriamojo vandens tiekėjo</text:span><text:span text:style-name="T83"><text:s/>ir nuotekų tvarkytojo</text:span><text:span text:style-name="T84"><text:s/>atstovų, kai sugadinamas ar kitaip pažeidžiamas geriamojo vandens ir (arba) nuotekų apskaitos p</text:span><text:span text:style-name="T85">rietaisas,<text:s/></text:span><text:span text:style-name="T86">šalių teises, pareigas ir atsakomybę už įsipareigojimų nevykdymą (įskaitant netesybas), pretenzijų teikimo, nagrinėjimo ir ginčų sprendimo tvarką.</text:span></text:p>
      <text:p text:style-name="P87"><text:span text:style-name="T88">2</text:span><text:span text:style-name="T89">. Sutartyje be Apraše nustatytų sąlygų, gali būti ir individualiai šalių aptartų sąlygų,</text:span><text:span text:style-name="T90"><text:s/></text:span><text:span text:style-name="T91">nepr</text:span><text:span text:style-name="T92">ieštaraujančių Lietuvos Respublikos civiliniam kodeksui, Lietuvos Respublikos geriamojo vandens įstatymui, Lietuvos Respublikos geriamojo vandens tiekimo ir nuotekų tvarkymo įstatymui ir kitiems<text:s/></text:span><text:span text:style-name="T93">geriamojo vandens tiekimą ir nuotekų tvarkymą reglamentuojant</text:span><text:span text:style-name="T94">iems<text:s/></text:span><text:span text:style-name="T95">teisės aktams. Sutarties šalys negali nustatyti tokių sutarties sąlygų, kurios pablogintų vartotojo padėtį, nustatytą Lietuvos Respublikos įstatymuose ir kituose teisės aktuose.</text:span></text:p>
      <text:p text:style-name="P96"><text:span text:style-name="T97">3</text:span><text:span text:style-name="T98">. Apraše vartojamos sąvokos:</text:span></text:p>
      <text:p text:style-name="P99"><text:span text:style-name="T100">3.1</text:span><text:span text:style-name="T101">.<text:s/></text:span><text:span text:style-name="T102">Atsiskaitymo terminas<text:s/></text:span><text:span text:style-name="T103">–</text:span><text:span text:style-name="T104"><text:s/>sutartyje nurodytas laikotarpis, per kurį abonentas ir (ar) vartotojas geriamojo vandens tiekėjui ir nuotekų tvarkytojui, paviršinių nuotekų tvarkytojui turi sumokėti už patiektą geriamąjį vandenį ir (arba) suteiktas nuotekų tvarkymo paslaugas, paviršinių</text:span><text:span text:style-name="T105"><text:s/>nuotekų tvarkymo paslaugas.</text:span></text:p>
      <text:p text:style-name="P106"><text:span text:style-name="T107">3.2</text:span><text:span text:style-name="T108">. Kitos Apraše vartojamos sąvokos apibrėžtos Lietuvos Respublikos daugiabučių gyvenamųjų namų ir kitos paskirties pastatų savininkų bendrijų įstatyme, Lietuvos Respublikos geriamojo vandens įstatyme, Lietuvos Respublikos</text:span><text:span text:style-name="T109"><text:s/>geriamojo vandens tiekimo ir nuotekų tvarkymo įstatyme.</text:span></text:p>
      <text:p text:style-name="P110"/>
      <text:p text:style-name="P111"><text:span text:style-name="T112">II</text:span><text:span text:style-name="T113"><text:s/>SKYRIUS</text:span></text:p>
      <text:p text:style-name="P114"><text:span text:style-name="T115">SUTARTIES SUDARYMO, ĮSIGALIOJIMO IR NUTRAUKIMO TVARKA IR SĄLYGOS</text:span></text:p>
      <text:p text:style-name="P116"/>
      <text:p text:style-name="P117"><text:span text:style-name="T118">4</text:span><text:span text:style-name="T119">. Sutartyje turi būti nurodytos sutarties šalys ir jų rekvizitai:</text:span></text:p>
      <text:p text:style-name="P120"><text:span text:style-name="T121">4.1</text:span><text:span text:style-name="T122">. geriamojo vandens tiekėjas ir<text:s/></text:span><text:span text:style-name="T123">nuotekų tvarkytojas (pavadinimas, juridinio asmens kodas, Valstybinės kainų ir energetikos kontrolės komisijos išduotos geriamojo vandens tiekimo ir nuotekų tvarkymo veiklos licencijos numeris ir išdavimo data, buveinės adresas, telefono, fakso numeriai, e</text:span><text:span text:style-name="T124">lektroninio pašto adresas), jo įgaliotas sudaryti</text:span><text:span text:style-name="T125"><text:s/></text:span><text:span text:style-name="T126">sutartį atstovas ir atstovavimą patvirtinantys dokumentai;</text:span></text:p>
      <text:p text:style-name="P127"><text:span text:style-name="T128">4.2</text:span><text:span text:style-name="T129">. paviršinių nuotekų tvarkytojas (pavadinimas, juridinio asmens kodas, Aplinkos apsaugos agentūros išduoto taršos leidimo ar taršos integruo</text:span><text:span text:style-name="T130">tos prevencijos ir kontrolės leidimo numeris ir išdavimo data (išleistuvui, per kurį bus išleidžiamos konkretaus abonento paviršinės nuotekos), buveinės adresas, telefono, fakso numeriai, elektroninio pašto adresas), jo įgaliotas sudaryti</text:span><text:span text:style-name="T131"><text:s/></text:span><text:span text:style-name="T132">sutartį atstovas<text:s/></text:span><text:span text:style-name="T133">ir atstovavimą patvirtinantys dokumentai;</text:span></text:p>
      <text:p text:style-name="P134"><text:span text:style-name="T135">4.3</text:span><text:span text:style-name="T136">. abonentas:</text:span></text:p>
      <text:p text:style-name="P137"><text:span text:style-name="T138">4.3.1</text:span><text:span text:style-name="T139">. fizinis asmuo (vardas, pavardė, gyvenamosios vietos adresas, telefono numeris, elektroninio pašto adresas);</text:span></text:p>
      <text:p text:style-name="P140"><text:span text:style-name="T141">4.3.2</text:span><text:span text:style-name="T142">. juridinis asmuo, kita organizacija ar jos padalinys (juridinio asm</text:span><text:span text:style-name="T143">ens pavadinimas, juridinio asmens kodas, buveinės adresas, korespondencijos adresas, jeigu skiriasi nuo buveinės adreso, telefono, fakso numeriai, elektroninio pašto adresas), jo įgaliotas sudaryti</text:span><text:span text:style-name="T144"><text:s/></text:span><text:span text:style-name="T145">sutartį atstovas ir atstovavimą patvirtinantys dokumentai;</text:span></text:p>
      <text:p text:style-name="P146"><text:span text:style-name="T147">4.4</text:span><text:span text:style-name="T148">. vartotojo vardas, pavardė, gyvenamosios vietos adresas, telefono numeris, fakso numeris (jeigu jį turi), elektroninio pašto adresas.<text:s/></text:span></text:p>
      <text:p text:style-name="P149"><text:span text:style-name="T150">5</text:span><text:span text:style-name="T151">. Sutartis sudaroma su Aprašo 4.3 ir 4.4 papunkčiuose nurodytais abonentais ir vartotojais, kurie turi<text:s/></text:span><text:span text:style-name="T152">geriamojo vandens naudojimo įrenginius ir nustatytus techninius reikalavimus atitinkančias geriamajam vandeniui tiekti reikalingas komunikacijas ir (arba) nuotekų šalinimo įrenginius, teisės aktų nustatyta tvarka prijungtus prie geriamojo vandens tiekėjo i</text:span><text:span text:style-name="T153">r nuotekų<text:s/></text:span><text:soft-page-break/><text:span text:style-name="T154">tvarkytojo<text:s/></text:span><text:span text:style-name="T155">nuosavybės teise priklausančios ar kitaip valdomos ir (arba)<text:s/></text:span><text:span text:style-name="T156">naudojamos</text:span><text:span text:style-name="T157"><text:s/>geriamojo vandens tiekimo ir (arba) nuotekų tvarkymo infrastruktūros.<text:s/></text:span></text:p>
      <text:p text:style-name="P158"><text:span text:style-name="T159">6</text:span><text:span text:style-name="T160">. Sutartis dėl paviršinių nuotekų tvarkymo paslaugų teikimo sudaroma su Aprašo 4.3 papu</text:span><text:span text:style-name="T161">nktyje nurodytais abonentais, kurie turi paviršinių nuotekų šalinimo įrenginius, prijungtus prie paviršinių nuotekų tvarkytojui<text:s/></text:span><text:span text:style-name="T162">nuosavybės teise priklausančios ar kitaip jo valdomos ir (arba)<text:s/></text:span><text:span text:style-name="T163">naudojamos</text:span><text:span text:style-name="T164"><text:s/>paviršinių nuotekų tvarkymo infrastruktūros arba išle</text:span><text:span text:style-name="T165">idžia paviršines nuotekas į kitą teritoriją, iš kurios paviršinės nuotekos patenka į nuotekų tvarkytojui nuosavybės teise priklausančią ar kitaip jo valdomą ir (arba) naudojamą paviršinių nuotekų tvarkymo infrastruktūrą.</text:span></text:p>
      <text:p text:style-name="P166"><text:span text:style-name="T167">7</text:span><text:span text:style-name="T168">. Sutartis su vartotoju gali<text:s/></text:span><text:span text:style-name="T169">būti sudaroma, kai nėra tiesioginės sunaudoto geriamojo vandens ir (arba) sutvarkytų nuotekų apskaitos, kaip nustatyta Lietuvos Respublikos geriamojo vandens tiekimo ir nuotekų tvarkymo įstatymo 35 straipsnio 7 dalyje, tarp geriamojo vandens tiekėjo ir nuo</text:span><text:span text:style-name="T170">tekų tvarkytojo ir vartotojo.</text:span></text:p>
      <text:p text:style-name="P171"><text:span text:style-name="T172">8</text:span><text:span text:style-name="T173">. Kai vykdomas garantinis geriamojo vandens tiekimas ir nuotekų tvarkymas, sutartis sudaroma tarp savivaldybės institucijos, įgaliotos vykdyti garantinį geriamojo vandens tiekimą ir nuotekų tvarkymą, ir abonento ar vartot</text:span><text:span text:style-name="T174">ojo, išskyrus Lietuvos Respublikos geriamojo vandens tiekimo ir nuotekų tvarkymo įstatymo 15 straipsnio 7 dalyje nustatytą atvejį, kai s</text:span><text:span text:style-name="T175">avivaldybės institucija, vykdydama garantinį geriamojo vandens tiekimą ir (arba) nuotekų tvarkymą, vadovaudamasi<text:s/></text:span><text:span text:style-name="T176">Garanti</text:span><text:span text:style-name="T177">nio geriamojo vandens tiekimo ir (arba) nuotekų tvarkymo vykdymo tvarkos ir sąlygų aprašo nuostatomis,<text:s/></text:span><text:span text:style-name="T178">perima teises ir pareigas, tiesiogiai susijusias su geriamojo vandens tiekimo ir nuotekų tvarkymo veikla, pagal visas viešojo geriamojo vandens tiekėjo i</text:span><text:span text:style-name="T179">r nuotekų tvarkytojo, kuriam sustabdytas ar panaikintas licencijos galiojimas, sutartis su abonentais ir vartotojais.</text:span></text:p>
      <text:p text:style-name="P180"><text:span text:style-name="T181">9</text:span><text:span text:style-name="T182">. Prašymą sudaryti sutartį geriamojo vandens tiekėjui ir nuotekų tvarkytojui abonentas ir vartotojas pateikia raštu, išskyrus Lietuvo</text:span><text:span text:style-name="T183">s Respublikos geriamojo vandens tiekimo ir nuotekų tvarkymo įstatymo 15 straipsnio 7 dalyje nustatytą atvejį, kai s</text:span><text:span text:style-name="T184">avivaldybės institucija, vykdydama<text:s/></text:span><text:soft-page-break/><text:span text:style-name="T185">garantinį geriamojo vandens tiekimą ir (arba) nuotekų tvarkymą, vadovaudamasi<text:s/></text:span><text:span text:style-name="T186">Garantinio geriamojo vandens</text:span><text:span text:style-name="T187"><text:s/>tiekimo ir (arba) nuotekų tvarkymo vykdymo tvarkos ir sąlygų aprašo nuostatomis,<text:s/></text:span><text:span text:style-name="T188">perima teises ir pareigas, tiesiogiai susijusias su geriamojo vandens tiekimo ir nuotekų tvarkymo veikla, pagal visas viešojo geriamojo vandens tiekėjo ir nuotekų tvarkytojo,</text:span><text:span text:style-name="T189"><text:s/>kuriam sustabdytas ar panaikintas licencijos galiojimas, sutartis su abonentais ir vartotojais. Savivaldybės institucijos<text:s/></text:span><text:span text:style-name="T190">perimtų sutarčių teisės ir pareigos išlieka ir vartotojams,</text:span><text:span text:style-name="T191"><text:s/></text:span><text:span text:style-name="T192">ir abonentams</text:span><text:span text:style-name="T193">.</text:span><text:span text:style-name="T194"><text:s/></text:span></text:p>
      <text:p text:style-name="P195"><text:span text:style-name="T196">10</text:span><text:span text:style-name="T197">. Prašymą sudaryti sutartį paviršinių nuotekų tvark</text:span><text:span text:style-name="T198">ytojui abonentai pateikia raštu.</text:span></text:p>
      <text:p text:style-name="P199"><text:span text:style-name="T200">11</text:span><text:span text:style-name="T201">. Abonentai ir vartotojai prašymą sudaryti sutartį dėl<text:s/></text:span><text:span text:style-name="T202">nuotekų ir (ar) valant nuotekas susidarančių atliekų (dumblo) transportavimo į geriamojo vandens tiekėjo ir nuotekų tvarkytojo valdomus nuotekų valymo įrenginius<text:s/></text:span><text:span text:style-name="T203">pateikia raštu geriamojo vandens tiekėjui ir nuotekų tvarkytojui arba</text:span><text:span text:style-name="T204"><text:s/></text:span><text:span text:style-name="T205">nuotekų transportavimo paslaugas teikiančiam asmeniui</text:span><text:span text:style-name="T206">.<text:s/></text:span><text:span text:style-name="T207">Jeigu geriamojo vandens tiekėjas<text:s/></text:span><text:span text:style-name="T208">ir nuotekų tvarkytojas</text:span><text:span text:style-name="T209"><text:s/>yra pasirašęs sutartis su daugiau kaip vienu nuotekų transportavimo paslaug</text:span><text:span text:style-name="T210">as teikiančiu asmeniu, abonentai ir vartotojai dėl sutarties sudarymo gali kreiptis į vieną iš geriamojo vandens tiekėjo</text:span><text:span text:style-name="T211"><text:s/>ir nuotekų tvarkytojo</text:span><text:span text:style-name="T212"><text:s/>nurodytų n</text:span><text:span text:style-name="T213">uotekų transportavimo paslaugų teikėjų pasirinktinai</text:span><text:span text:style-name="T214">.</text:span></text:p>
      <text:p text:style-name="P215"><text:span text:style-name="T216">12</text:span><text:span text:style-name="T217">. Kiekvienai pasirašytai sutarčiai geriamoj</text:span><text:span text:style-name="T218">o vandens tiekėjas ir nuotekų tvarkytojas, paviršinių nuotekų tvarkytojas, nuotekų transportavimo paslaugas teikiantys asmenys suteikia numerį ir sutartyje nurodo jos sudarymo vietą ir datą.</text:span></text:p>
      <text:p text:style-name="P219"><text:span text:style-name="T220">13</text:span><text:span text:style-name="T221">. Sutartis įsigalioja jos pasirašymo dieną, jeigu nenurodom</text:span><text:span text:style-name="T222">a kita sutarties įsigaliojimo data, ir laikoma sudaryta neterminuotam laikui, jeigu šalys nesusitaria kitaip.</text:span></text:p>
      <text:p text:style-name="P223"><text:span text:style-name="T224">14</text:span><text:span text:style-name="T225">. Sutartis gali būti pakeista abonento, vartotojo, geriamojo vandens tiekėjo ir nuotekų tvarkytojo, paviršinių nuotekų tvarkytojo,</text:span><text:span text:style-name="T226"><text:s/>nuotekų t</text:span><text:span text:style-name="T227">ransportavimo paslaugas teikiančio asmens</text:span><text:span text:style-name="T228"><text:s/>abipusiu rašytiniu susitarimu.</text:span></text:p>
      <text:p text:style-name="P229"><text:span text:style-name="T230">15</text:span><text:span text:style-name="T231">. Sutartis gali būti nutraukta ir pakeista Lietuvos Respublikos civiliniame kodekse nustatyta tvarka.</text:span></text:p>
      <text:p text:style-name="P232"/>
      <text:p text:style-name="P233"><text:span text:style-name="T234">III</text:span><text:span text:style-name="T235"><text:s/>SKYRIUS</text:span></text:p>
      <text:p text:style-name="P236"><text:span text:style-name="T237">GERIAMOJO VANDENS TIEKIMO IR NUOTEKŲ TVARKYMO,<text:s/></text:span><text:span text:style-name="T238">PAVIRŠINIŲ NUOTEKŲ TVARKYMO PASLAUGŲ TEIKIMO TVARKA IR SĄLYGOS</text:span></text:p>
      <text:p text:style-name="P239"/>
      <text:p text:style-name="P240"><text:span text:style-name="T241">16</text:span><text:span text:style-name="T242">. Geriamojo vandens tiekėjas ir nuotekų tvarkytojas pagal sutartį tiekia abonentui ir vartotojui iki sutartyje nustatytos geriamojo vandens tiekimo ir vartojimo ribos saugos ir kokybės r</text:span><text:span text:style-name="T243">eikalavimus atitinkantį geriamąjį vandenį ir ties sutartyje nustatyta nuotekų atidavimo riba priima iš abonento sutartyje nustatyto užterštumo nuotekas (išskyrus paviršines nuotekas). Iš vartotojo priimamoms nuotekoms užterštumo ribos nenustatomos.</text:span></text:p>
      <text:p text:style-name="P244"><text:span text:style-name="T245">17</text:span><text:span text:style-name="T246">.</text:span><text:span text:style-name="T247"><text:s/></text:span><text:span text:style-name="T248">Abonentas raštu turi pranešti geriamojo vandens tiekėjui ir nuotekų tvarkytojui apie jo veiklos metu<text:s/></text:span><text:span text:style-name="T249">labiausiai tikėtinas, dažniausiai gamybos procese pasitaikančias nuotekose esančių teršalų koncentracijas, sudėtį ir planuojamus išleisti nuotekų kiekius.</text:span><text:span text:style-name="T250"><text:s/></text:span><text:span text:style-name="T251">Abonento, geriamojo vandens tiekėjo ir nuotekų tvarkytojo sudarytoje sutartyje nurodomas geriamojo vandens tiekėjo ir nuotekų tvarkytojo nustatytas abonentui leidžiamas išleidžiamų nuotekų užterštumas</text:span><text:span text:style-name="T252"><text:s/>ir nuotekų užterštumas, kuris negali būti viršytas dėl</text:span><text:span text:style-name="T253"><text:s/>nuotekų tvarkymo infrastruktūros galimybių</text:span><text:span text:style-name="T254">. Abonentui viršijus geriamojo vandens tiekėjo ir nuotekų tvarkytojo ir abonento sudarytoje sutartyje nurodytą nuotekų užterštumą, kuris negali būti viršytas dėl nuotekų tvarkymo infrastruktūros galimybių, neskaič</text:span><text:span text:style-name="T255">iuojama nuotekų tvarkymo paslaugų bazinė kaina, nuotekų valymo kaina už padidėjusią ir savitąją nuotekų taršą, o pagal Aprašo 67 punktą skaičiuojamos netesybos. Abonentas, neįsirengęs faktinį nuotekų užterštumą nustatančių sistemų, moka už sutartyje nustat</text:span><text:span text:style-name="T256">yto leidžiamo išleidžiamų nuotekų užterštumo nuotekų tvarkymą.</text:span></text:p>
      <text:p text:style-name="P257"><text:span text:style-name="T258">18</text:span><text:span text:style-name="T259">. Abonento ir paviršinių nuotekų tvarkytojo sudarytoje sutartyje</text:span><text:span text:style-name="T260"><text:s/>nurodomas abonentui leidžiamas išleidžiamų<text:s/></text:span><text:span text:style-name="T261">paviršinių nuotekų užterštumas</text:span><text:span text:style-name="T262">. Abonentui viršijus sutartyje nurodytą abonentui</text:span><text:span text:style-name="T263"><text:s/>leidžiamą išleidžiamų paviršinių nuotekų užterštumą, neskaičiuojama paviršinių nuotekų valymo kaina už padidėjusią ir savitąją nuotekų taršą, o pagal Aprašo 68 punktą skaičiuojamos netesybos.</text:span></text:p>
      <text:p text:style-name="P264"><text:span text:style-name="T265">19</text:span><text:span text:style-name="T266">. Abonentui<text:s/></text:span><text:span text:style-name="T267">leidžiamą išleidžiamų nuotekų užterštumą,</text:span><text:span text:style-name="T268"><text:s/>tai</text:span><text:span text:style-name="T269">p pat nuotekų užterštumą, kuris negali būti viršytas dėl nuotekų tvarkymo infrastruktūros galimybių, ir kontroliuojamus teršalus g</text:span><text:span text:style-name="T270">eriamojo vandens tiekėjas</text:span><text:span text:style-name="T271"><text:s/>ir nuotekų tvarkytojas</text:span><text:span text:style-name="T272"><text:s/>gali nustatyti atsižvelgdami į abonento išleidžiamų nuotekų kiekį, teršalų ko</text:span><text:span text:style-name="T273">ncentracijas, abonento gamybinės veiklos pobūdį, jų pačių eksploatuojamų nuotekų valymo įrenginių projektinį pajėgumą ir jo panaudojimo lygį, taip pat valant nuotekas susidarančio dumblo kokybinius rodiklius, vadovaudamiesi Nuotekų tvarkymo reglamento reik</text:span><text:span text:style-name="T274">alavimais.<text:s/></text:span></text:p>
      <text:p text:style-name="P275"><text:span text:style-name="T276">20</text:span><text:span text:style-name="T277">. Abonentui leidžiamą išleidžiamų paviršinių nuotekų užterštumą ir kontroliuojamus teršalus paviršinių nuotekų tvarkytojas gali nustatyti atsižvelgdamas į abonento išleidžiamų paviršinių nuotekų kiekį, teršalų koncentracijas, teritorijos<text:s/></text:span><text:span text:style-name="T278">naudojimo pobūdį, jo paties eksploatuojamų paviršinių nuotekų valymo įrenginių projektinį pajėgumą, vadovaudamasis Paviršinių nuotekų tvarkymo reglamento reikalavimais.<text:s/></text:span></text:p>
      <text:p text:style-name="P279"><text:span text:style-name="T280">21</text:span><text:span text:style-name="T281">. Geriamojo vandens tiekėjas ir nuotekų tvarkytojas ir paviršinių nuotekų<text:s/></text:span><text:span text:style-name="T282">tvarkytojas, kontroliuodami sutartinių įsipareigojimų vykdymą, atlieka į jų eksploatuojamus tinklus išleidžiamų nuotekų (taip pat ir paviršinių) laboratorinę kontrolę arba organizuoja šių tyrimų atlikimą geriamojo vandens tiekėjams ir nuotekų tvarkytojams<text:s/></text:span><text:span text:style-name="T283">nepriklausančiose laboratorijose, turinčiose Aplinkos apsaugos agentūros išduotą leidimą atlikti taršos šaltinių išmetamų į aplinką teršalų ir teršalų aplinkos elementuose matavimus ir tyrimus (toliau – Aplinkos apsaugos agentūros leidimas).</text:span></text:p>
      <text:p text:style-name="P284"><text:span text:style-name="T285">2</text:span><text:span text:style-name="T286">2</text:span><text:span text:style-name="T287">. Abonen</text:span><text:span text:style-name="T288">tas</text:span><text:span text:style-name="T289"><text:s/>ir<text:s/></text:span><text:span text:style-name="T290">geriamojo vandens tiekėjas ir nuotekų tvarkytojas gali sutartyje nustatyti, kad nuotekų mėginius, kurie skirti nuotekų paslaugų kainoms nustatyti, tai yra pagal kurių tyrimų rezultatus bus atsiskaitoma už nuotekų tvarkymo paslaugų teikimą, tuo pačiu</text:span><text:span text:style-name="T291"><text:s/>metu<text:s/></text:span><text:span text:style-name="T292">paimtų geriamojo vandens tiekėjo ir nuotekų tvarkytojo ir<text:s/></text:span><text:span text:style-name="T293">Aplinkos apsaugos agentūros leidimą turinčios</text:span><text:span text:style-name="T294"><text:s/>laboratorijos atstovas.</text:span><text:span text:style-name="T295"><text:s/>Gavus skirtingus nuotekų tyrimo rezultatus, taikomas laboratorijos</text:span><text:span text:style-name="T296">, turinčios Aplinkos apsaugos agentūros leidimą,<text:s/></text:span><text:span text:style-name="T297">nustatytas rezultatas. Už</text:span><text:span text:style-name="T298"><text:s/>Aplinkos apsaugos agentūros leidimą turinčios</text:span><text:span text:style-name="T299"><text:s/>laboratorijos atliktus tyrimus sumoka abonentas.</text:span></text:p>
      <text:p text:style-name="P300"><text:span text:style-name="T301">23</text:span><text:span text:style-name="T302">. Geriamojo vandens tiekėjas ir nuotekų tvarkytojas ir paviršinių nuotekų tvarkytojas, atlikę nuotekų, paviršinių nuotekų tyrimą<text:s/></text:span><text:span text:style-name="T303">ir nustatę, kad viršytas sutartyje</text:span><text:span text:style-name="T304"><text:s/>geriamojo vandens tiekėjo ir nuotekų tvarkytojo, paviršinių nuotekų tvarkytojo nustatytas abonentui leidžiamas išleidžiamų nuotekų, paviršinių nuotekų užterštumas</text:span><text:span text:style-name="T305">, kitą darbo dieną faksu, elektroniniu paštu ar kitomis ryš</text:span><text:span text:style-name="T306">io priemonėmis, nurodytomis sutartyje, abonentui praneša apie tyrimo rezultatus. Jeigu nuotekų tyrimai atliekami Aprašo 22 punkte nurodytoje laboratorijoje, abonentas, gavęs tyrimo rezultatus, kitą darbo dieną pateikia juos geriamojo vandens tiekėjui ir nu</text:span><text:span text:style-name="T307">otekų tvarkytojui sutartyje nurodytomis ryšio priemonėmis.</text:span></text:p>
      <text:p text:style-name="P308"><text:span text:style-name="T309">24</text:span><text:span text:style-name="T310">. Abonentas, pašalinęs priežastis, dėl kurių buvo viršytas sutartyje nustatytas</text:span><text:span text:style-name="T311"><text:s/>geriamojo vandens tiekėjo ir nuotekų tvarkytojo nustatytas abonentui leidžiamų išleisti nuotekų užterštumas,</text:span><text:span text:style-name="T312"><text:s/>fa</text:span><text:span text:style-name="T313">ksu, elektroniniu paštu ar kitomis ryšio priemonėmis, nurodytomis sutartyje, kreipiasi į<text:s/></text:span><text:span text:style-name="T314">geriamojo vandens tiekėją</text:span><text:span text:style-name="T315"><text:s/>ir nuotekų tvarkytoją</text:span><text:span text:style-name="T316"><text:s/>dėl pakartotinio nuotekų mėginio paėmimo ir tyrimo atlikimo. Už pakartotinį nuotekų mėginių paėmimą ir tyrimo atlikimą<text:s/></text:span><text:span text:style-name="T317">sumoka abonentas. Pakartotinai nuotekų mėginiai paimami arba pradedami imti per vieną darbo dieną nuo prašymo gavimo. Laikotarpis, kai viršijamas sutartyje nustatytas abonentui leidžiamas išleidžiamų nuotekų užterštumas, skaičiuojamas nuo mėginio, nustačiu</text:span><text:span text:style-name="T318">sio, kad jis viršytas, paėmimo datos iki mėginio, kai sutartyje nustatytas abonentui leidžiamas išleidžiamų nuotekų užterštumas neviršijamas, paėmimo datos.</text:span></text:p>
      <text:p text:style-name="P319"><text:span text:style-name="T320">25</text:span><text:span text:style-name="T321">. Abonentui atsisakius dalyvauti paimant Aprašo 21 ir 22 punktuose nurodytus mėginius,<text:s/></text:span><text:span text:style-name="T322">geriam</text:span><text:span text:style-name="T323">ojo vandens tiekėjas</text:span><text:span text:style-name="T324"><text:s/>ir nuotekų (taip pat ir paviršių) tvarkytojas turi teisę paimti abonento</text:span><text:span text:style-name="T325"><text:s/></text:span><text:span text:style-name="T326">nuotekų mėginius nedalyvaujant abonentui ar jo atstovui. Tokiu atveju surašomas geriamojo vandens tiekėjo ir nuotekų tvarkytojo patvirtintos formos aktas, kurį ge</text:span><text:span text:style-name="T327">riamojo vandens tiekėjas ir nuotekų tvarkytojas pasirašo ir kuriame pažymi, kad abonentas dalyvauti atsisakė. Vienas<text:s/></text:span><text:span text:style-name="T328">akto egzempliorius atitenka geriamojo vandens tiekėjui ir nuotekų tvarkytojui, kitas – abonentui.<text:s/></text:span></text:p>
      <text:p text:style-name="P329"><text:span text:style-name="T330">26</text:span><text:span text:style-name="T331">. Paviršinių nuotekų tvarkytojas p</text:span><text:span text:style-name="T332">agal sutartį ties sutartyje nustatyta paviršinių nuotekų atidavimo riba priima iš abonento sutartyje nustatyto užterštumo paviršines nuotekas.</text:span></text:p>
      <text:p text:style-name="P333"><text:span text:style-name="T334">27</text:span><text:span text:style-name="T335">. Nuotekų transportavimo paslaugas teikiantis asmuo pagal sutartį priima iš abonento sutartyje nustatyto už</text:span><text:span text:style-name="T336">terštumo nuotekas<text:s/></text:span><text:span text:style-name="T337">ir (ar) nuotekas valant susidariusias atliekas (dumblą).</text:span><text:span text:style-name="T338"><text:s/>Iš vartotojo priimamoms nuotekoms užterštumo ribos nenustatomos.</text:span></text:p>
      <text:p text:style-name="P339"><text:span text:style-name="T340">28</text:span><text:span text:style-name="T341">. Jeigu asmuo nėra pasirašęs<text:s/></text:span><text:span text:style-name="T342">su geriamojo vandens tiekėju ir nuotekų tvarkytoju geriamojo vandens tiekimo ir (</text:span><text:span text:style-name="T343">arba) nuotekų tvarkymo viešosios sutarties arba atsisako ją pasirašyti, tačiau jam nuosavybės teise priklausantys ar kitaip jo valdomi ir (arba) naudojami geriamojo vandens naudojimo įrenginiai, geriamajam vandeniui tiekti reikalingos komunikacijos ir (arb</text:span><text:span text:style-name="T344">a) nuotekų šalinimo įrenginiai įstatymų ir kitų teisės aktų nustatyta tvarka yra prijungti prie geriamojo vandens tiekėjo ir nuotekų tvarkytojo nuosavybės teise ar kitaip valdomos ir (arba) naudojamos geriamojo vandens tiekimo ir (arba) nuotekų tvarkymo in</text:span><text:span text:style-name="T345">frastruktūros, turi teisę išleisti nuotekas į geriamojo vandens tiekėjo</text:span><text:span text:style-name="T346"><text:s/>ir nuotekų tvarkytojo</text:span><text:span text:style-name="T347"><text:s/>nuosavybės teise ar kitaip valdomą ir (arba) naudojamą nuotekų tvarkymo infrastruktūrą, tokiu atveju laikoma, kad sutartis sudaryta. Jeigu asmuo nėra pasirašęs su</text:span><text:span text:style-name="T348"><text:s/>paviršinių nuotekų tvarkytoju sutarties arba atsisako ją pasirašyti, tačiau naudojant paviršinių nuotekų tvarkymo sistemas įstatymų ir kitų teisės aktų nustatyta tvarka paviršinės nuotekos išleidžiamos į paviršinių nuotekų tvarkytojo paviršinių nuotekų tv</text:span><text:span text:style-name="T349">arkymo sistemas, tokiu atveju laikoma, kad sutartis sudaryta. Šiais atvejais už patiektą geriamąjį vandenį ir suteiktas nuotekų tvarkymo paslaugas, paviršinių nuotekų tvarkymo paslaugas atsiskaitoma Lietuvos Respublikos Vyriausybės tvirtinamame Atsiskaitym</text:span><text:span text:style-name="T350">o už patiektą geriamąjį vandenį ir suteiktas nuotekų tvarkymo paslaugas tvarkos apraše nustatyta tvarka.</text:span></text:p>
      <text:p text:style-name="P351"><text:span text:style-name="T352">29</text:span><text:span text:style-name="T353">. Geriamojo vandens tiekėjas ir nuotekų tvarkytojas geriamojo vandens tiekimo ir nuotekų tvarkymo paslaugas teikia vadovaudamiesi aplinkos minist</text:span><text:span text:style-name="T354">ro patvirtintais Geriamojo vandens tiekimo ir nuotekų tvarkymo paslaugų kokybės reikalavimais, aplinkos apsaugos reikalavimais, sveikatos apsaugos ministro patvirtintomis higienos normomis.<text:s/></text:span></text:p>
      <text:p text:style-name="P355"><text:span text:style-name="T356">30</text:span><text:span text:style-name="T357">. Paviršinių nuotekų tvarkytojas paviršinių nuotekų tvarkym</text:span><text:span text:style-name="T358">o paslaugas teikia vadovaudamasis aplinkos ministro patvirtintais Geriamojo vandens tiekimo ir nuotekų tvarkymo paslaugų kokybės reikalavimais, aplinkos apsaugos reikalavimais.</text:span></text:p>
      <text:p text:style-name="P359"><text:span text:style-name="T360">31</text:span><text:span text:style-name="T361">. Geriamojo vandens tiekėjai ir nuotekų tvarkytojai užtikrina<text:s/></text:span><text:span text:style-name="T362">nepertraukiamą geriamojo vandens tiekimo ir nuotekų tvarkymo paslaugų teikimą abonentams ir vartotojams,</text:span><text:span text:style-name="T363"><text:s/>išskyrus atvejus, nustatytus Aprašo 32 punkte ir kituose geriamojo vandens tiekimą ir nuotekų tvarkymą reglamentuojančiuose teisės aktuose.</text:span></text:p>
      <text:p text:style-name="P364"><text:span text:style-name="T365">32</text:span><text:span text:style-name="T366">. Ger</text:span><text:span text:style-name="T367">iamojo vandens tiekėjas</text:span><text:span text:style-name="T368"><text:s/>ir nuotekų tvarkytojas gali nutraukti, sustabdyti geriamojo vandens tiekimą ir (arba) nuotekų tvarkymo paslaugų teikimą<text:s/></text:span><text:span text:style-name="T369">abonentui ir vartotojui šiais atvejais:</text:span></text:p>
      <text:p text:style-name="P370"><text:span text:style-name="T371">32.1</text:span><text:span text:style-name="T372">.<text:s/></text:span><text:span text:style-name="T373">Dėl geriamojo vandens tiekimo ir (arba) nuotekų tvarkymo infrast</text:span><text:span text:style-name="T374">ruktūros planinio remonto ir (ar) naujų infrastruktūros objektų prijungimo – ne vėliau kaip prieš 10 kalendorinių dienų iki numatomo sustabdymo raštu pranešę abonentams ir vartotojams. Pranešimas skelbiamas vietos laikraštyje ir (arba) geriamojo vandens ti</text:span><text:span text:style-name="T375">ekėjo ir nuotekų tvarkytojo interneto svetainėje ir iškabinamas gyvenamųjų vietovių ir daugiabučių namų skelbimų lentose, taip pat gali būti išsiunčiamas abonentams ir vartotojams paštu, faksu ar elektroniniu paštu.</text:span></text:p>
      <text:p text:style-name="P376"><text:span text:style-name="T377">32.2</text:span><text:span text:style-name="T378">. Jeigu abonentas ir vartotojas<text:s/></text:span><text:span text:style-name="T379">neapmoka sąskaitos už geriamąjį vandenį ir (arba) nuotekų tvarkymą daugiau kaip 45 kalendorines dienas, skaičiuojant nuo atsiskaitymo termino paskutinės dienos, – ne vėliau kaip prieš 15 kalendorinių dienų iki numatomo geriamojo vandens tiekimo sustabdymo<text:s/></text:span><text:span text:style-name="T380">raštu įspėję įsiskolinusį abonentą ir vartotoją. Sustabdę geriamojo vandens tiekimą dėl vartotojo ar abonento pradelsto atsiskaitymo už geriamąjį vandenį ir (arba) nuotekų tvarkymą, geriamojo vandens tiekėjas ir nuotekų tvarkytojas turi teisę reikalauti iš</text:span><text:span text:style-name="T381"><text:s/>abonento ar vartotojo sumokėti už laikino atjungimo (prijungimo) paslaugą kainą, apskaičiuotą pagal Valstybinės kainų ir energetikos kontrolės komisijos patvirtintą Laikino atjungimo nuo (prijungimo prie) geriamojo vandens tiekimo tinklų paslaugų kainų nu</text:span><text:span text:style-name="T382">statymo metodiką. Geriamojo vandens tiekėjo ir nuotekų tvarkytojo parengtą sąskaitą už suteiktą atjungimo nuo (prijungimo prie) geriamojo vandens tiekimo tinklų paslaugą abonentas ir vartotojas privalo apmokėti per 30 kalendorinių dienų nuo sąskaitos patei</text:span><text:span text:style-name="T383">kimo.</text:span></text:p>
      <text:p text:style-name="P384"><text:span text:style-name="T385">32.3</text:span><text:span text:style-name="T386">.<text:s/></text:span><text:span text:style-name="T387">Kai<text:s/></text:span><text:span text:style-name="T388">geriamojo vandens tiekimo ir (arba) nuotekų tvarkymo paslaugų teikimą<text:s/></text:span><text:span text:style-name="T389">būtina sustabdyti siekiant išvengti geriamojo<text:s/></text:span><text:span text:style-name="T390">vandens tiekimo ir (arba) nuotekų tvarkymo infrastruktūros<text:s/></text:span><text:soft-page-break/><text:span text:style-name="T391">avarijos arba šią avariją likviduoti, taip pat kai geriamojo<text:s/></text:span><text:span text:style-name="T392">vandens tiekėjas ir nuotekų tvarkytojas arba Valstybinė maisto ir veterinarijos tarnyba nustato tiekiamo geriamojo vandens saugos reikalavimų pažeidimą, jeigu geriamojo vandens vartojimas ir (ar) nuotekų išleidimas kelia riziką žmonių sveikatai ir gyvybei,</text:span><text:span text:style-name="T393"><text:s/>–<text:s/></text:span><text:span text:style-name="T394">nesuderinę su abonentu ir vartotoju ar iš anksto jų neįspėję</text:span><text:span text:style-name="T395">. Šiuo atveju geriamojo vandens tiekėjas ir nuotekų tvarkytojas apie geriamojo vandens tiekimo ir (arba) nuotekų tvarkymo paslaugų teikimo sustabdymą turi nedelsdami, bet ne vėliau kaip per vie</text:span><text:span text:style-name="T396">ną darbo dieną, informuoti abonentą ir vartotoją, nurodę geriamojo vandens tiekimo ir nuotekų tvarkymo paslaugų teikimo sustabdymo priežastis ir trukmę.</text:span></text:p>
      <text:p text:style-name="P397"><text:span text:style-name="T398">32.4</text:span><text:span text:style-name="T399">. Abonento ar vartotojo prašymu, pateiktu raštu ne vėliau kaip prieš 10 kalendorinių dienų iki<text:s/></text:span><text:span text:style-name="T400">geriamojo vandens tiekimo ir (arba) nuotekų tvarkymo paslaugų teikimo sustabdymo ir (ar) nutraukimo. Sustabdę, nutraukę geriamojo vandens tiekimą ir (arba) nuotekų tvarkymą abonento ar vartotojo prašymu, geriamojo vandens tiekėjas ir nuotekų tvarkytojas tu</text:span><text:span text:style-name="T401">ri teisę reikalauti sumokėti už laikino atjungimo (prijungimo) paslaugą kainą, apskaičiuotą pagal Valstybinės kainų ir energetikos kontrolės komisijos patvirtintą L</text:span><text:span text:style-name="T402">aikino atjungimo nuo (prijungimo prie) geriamojo vandens tiekimo tinklų paslaugų kainų nusta</text:span><text:span text:style-name="T403">tymo metodiką</text:span><text:span text:style-name="T404">. Geriamojo vandens tiekėjo ir nuotekų tvarkytojo parengtą sąskaitą už suteiktą atjungimo nuo (prijungimo prie) geriamojo vandens tiekimo tinklų paslaugą abonentas ir vartotojas privalo apmokėti per 30 kalendorinių dienų nuo sąskaitos pateikim</text:span><text:span text:style-name="T405">o.</text:span></text:p>
      <text:p text:style-name="P406"><text:span text:style-name="T407">33</text:span><text:span text:style-name="T408">. Paviršinių nuotekų tvarkytojas gali nutraukti, sustabdyti paviršinių nuotekų tvarkymo paslaugų teikimą<text:s/></text:span><text:span text:style-name="T409">abonentui šiais atvejais:</text:span></text:p>
      <text:p text:style-name="P410"><text:span text:style-name="T411">33.1</text:span><text:span text:style-name="T412">.<text:s/></text:span><text:span text:style-name="T413">Dėl paviršinių nuotekų tvarkymo infrastruktūros planinio remonto ir (ar) naujų infrastruktūros objektų pri</text:span><text:span text:style-name="T414">jungimo – ne vėliau kaip prieš 10 kalendorinių dienų iki numatomo sustabdymo raštu pranešęs abonentams. Pranešimas skelbiamas paviršinių nuotekų tvarkytojo interneto svetainėje ir išsiunčiamas abonentams paštu, faksu ar elektroniniu paštu.</text:span></text:p>
      <text:p text:style-name="P415"><text:span text:style-name="T416">33.2</text:span><text:span text:style-name="T417">.<text:s/></text:span><text:span text:style-name="T418">Kai pa</text:span><text:span text:style-name="T419">viršinių<text:s/></text:span><text:span text:style-name="T420">nuotekų tvarkymo paslaugų teikimą<text:s/></text:span><text:span text:style-name="T421">būtina sustabdyti siekiant išvengti paviršinių<text:s/></text:span><text:span text:style-name="T422">nuotekų tvarkymo infrastruktūros<text:s/></text:span><text:span text:style-name="T423">avarijos arba šią avariją likviduoti,<text:s/></text:span><text:span text:style-name="T424">–</text:span><text:span text:style-name="T425"><text:s/>nesuderinęs su<text:s/></text:span><text:soft-page-break/><text:span text:style-name="T426">abonentais ar iš anksto jų neįspėjęs</text:span><text:span text:style-name="T427">. Šiuo atveju paviršinių nuotekų tvarkytoj</text:span><text:span text:style-name="T428">as apie paviršinių nuotekų tvarkymo paslaugų teikimo sustabdymą turi nedelsdamas, bet ne vėliau kaip per vieną darbo dieną, informuoti abonentą, nurodęs paviršinių nuotekų tvarkymo paslaugų teikimo sustabdymo priežastis ir trukmę.</text:span></text:p>
      <text:p text:style-name="P429"><text:span text:style-name="T430">33.3</text:span><text:span text:style-name="T431">.<text:s/></text:span><text:span text:style-name="T432">Kai paviršinių<text:s/></text:span><text:span text:style-name="T433">nuotekų tvarkymo paslaugų teikimą būtina sustabdyti siekiant išvengti gamtinės aplinkos taršos abonento avarinės taršos atveju (avarija, įrenginių gedimai, pavojingų medžiagų ar cheminių skysčių patekimas ant dangos, nuo kurios surenkamos paviršinės nuotek</text:span><text:span text:style-name="T434">os), – nesuderinęs su abonentais ar iš anksto jų neįspėjęs.<text:s/></text:span><text:span text:style-name="T435">Šiuo atveju paviršinių nuotekų tvarkytojas apie paviršinių nuotekų tvarkymo paslaugų teikimo sustabdymą turi nedelsdamas, bet ne vėliau kaip per vieną darbo dieną, informuoti abonentą, nurodęs pav</text:span><text:span text:style-name="T436">iršinių nuotekų tvarkymo paslaugų teikimo sustabdymo priežastis ir trukmę.</text:span></text:p>
      <text:p text:style-name="P437"><text:span text:style-name="T438">33.4</text:span><text:span text:style-name="T439">. Abonento prašymu, pateiktu raštu ne vėliau kaip prieš 10 kalendorinių dienų iki paviršinių nuotekų tvarkymo paslaugų teikimo sustabdymo ar nutraukimo.<text:s/></text:span></text:p>
      <text:p text:style-name="P440"><text:span text:style-name="T441">34</text:span><text:span text:style-name="T442">. Daugiabuč</text:span><text:span text:style-name="T443">io namo atskiriems butams ar kitoms patalpoms Aprašo 32.2 ir 32.4 papunkčiuose nustatytais atvejais sustabdyti galima tik<text:s/></text:span><text:span text:style-name="T444">geriamojo vandens tiekimą ir tik tada, jeigu tai<text:s/></text:span><text:span text:style-name="T445">nesutrukdys geriamojo vandens tiekimo ir nuotekų tvarkymo paslaugas gauti<text:s/></text:span><text:span text:style-name="T446">kitų to<text:s/></text:span><text:span text:style-name="T447">namo butų gyventojams ar kitų patalpų naudotojams.</text:span></text:p>
      <text:p text:style-name="P448"><text:span text:style-name="T449">35</text:span><text:span text:style-name="T450">. Geriamojo vandens tiekėjas ir nuotekų tvarkytojas, Aprašo 32.1 ir 32.3 papunkčiuose nurodytais atvejais sustabdę geriamojo vandens tiekimą ir (ar) nuotekų tvarkymo paslaugų teikimą daugiau kaip 12<text:s/></text:span><text:span text:style-name="T451">valandų,<text:s/></text:span><text:span text:style-name="T452">abonentams ir vartotojams<text:s/></text:span><text:span text:style-name="T453">turi<text:s/></text:span><text:span text:style-name="T454">sudaryti galimybę neatlygintinai gauti geriamąjį vandenį (iš vandens kolonėlių, autocisternų, vandens butelių ir panašiai) ir naudotis nuotekų tvarkymo paslaugomis kitais būdais (biotualetais ir panašiai). Jeigu geri</text:span><text:span text:style-name="T455">amojo vandens tiekimas ir (ar) nuotekų tvarkymo paslaugų teikimas nutrūksta daugiau kaip 12 valandų dėl ne geriamojo vandens tiekėjui ir nuotekų tvarkytojui, bet kitiems asmenims priklausančios geriamojo vandens tiekimo ir (ar) nuotekų tvarkymo infrastrukt</text:span><text:span text:style-name="T456">ūros, įrenginių ir (ar) komunikacijų gedimo, avarijos ar kitokio pažeidimo, pažeistos infrastruktūros, įrenginių ir (ar) komunikacijų savininkas<text:s/></text:span><text:soft-page-break/><text:span text:style-name="T457">privalo abonentams ir vartotojams sudaryti galimybę neatlygintinai gauti geriamąjį vandenį (iš autocisternų, va</text:span><text:span text:style-name="T458">ndens kolonėlių, vandens butelių ir panašiai) ir (ar) naudotis nuotekų tvarkymo paslaugomis kitais būdais (biotualetais ir panašiai). Jeigu geriamojo vandens tiekimo ir (ar) nuotekų tvarkymo paslaugų teikimas nutrūksta daugiau kaip 12 valandų dėl ne geriam</text:span><text:span text:style-name="T459">ojo vandens tiekėjui ir nuotekų tvarkytojui, bet kitiems asmenims priklausančios geriamojo vandens tiekimo ir (ar) nuotekų tvarkymo infrastruktūros ir įrenginių ir</text:span><text:span text:style-name="T460"> </text:span><text:span text:style-name="T461">(ar) komunikacijų gedimo, avarijos ar kitokio pažeidimo, šios infrastruktūros, įrenginių ir<text:s/></text:span><text:span text:style-name="T462">(ar) komunikacijų savininkas per 24 valandas nesudaro galimybės abonentams ir vartotojams neatlygintinai gauti geriamąjį vandenį ir (ar) naudotis nuotekų tvarkymo paslaugomis kitu alternatyviu būdu, alternatyvų geriamojo vandens tiekimą ir (ar) nuotekų tva</text:span><text:span text:style-name="T463">rkymo paslaugų teikimą kitu būdu abonentams ir vartotojams užtikrina geriamojo vandens tiekėjas ir nuotekų tvarkytojas, tačiau geriamojo vandens tiekimo ir (ar) nuotekų tvarkymo paslaugų teikimo alternatyviais būdais sąnaudas apmoka pažeistos infrastruktūr</text:span><text:span text:style-name="T464">os, įrenginių ir (ar) komunikacijų savininkas pagal geriamojo vandens tiekėjo ir nuotekų tvarkytojo pateiktą sąskaitą, kurią jis privalo apmokėti per 10 kalendorinių dienų nuo sąskaitos pateikimo.</text:span></text:p>
      <text:p text:style-name="P465"/>
      <text:p text:style-name="P466"><text:span text:style-name="T467">IV</text:span><text:span text:style-name="T468"><text:s/>SKYRIUS</text:span></text:p>
      <text:p text:style-name="P469"><text:span text:style-name="T470">GERIAMOJO VANDENS TIEKIMO IR VARTOJIMO, P</text:span><text:span text:style-name="T471">AVIRŠINIŲ NUOTEKŲ ATIDAVIMO RIBOS, GERIAMOJO VANDENS PIRKIMO IR PARDAVIMO VIETA</text:span></text:p>
      <text:p text:style-name="P472"/>
      <text:p text:style-name="P473"><text:span text:style-name="T474">36</text:span><text:span text:style-name="T475">. Geriamojo vandens tiekimo ir vartojimo, nuotekų atidavimo, paviršinių nuotekų atidavimo ribos nustatomos vadovaujantis Lietuvos Respublikos geriamojo vandens tiekimo<text:s/></text:span><text:span text:style-name="T476">ir nuotekų tvarkymo įstatymo 3 straipsnio 14, 19 ir 26 dalimis.</text:span></text:p>
      <text:p text:style-name="P477"><text:span text:style-name="T478">37</text:span><text:span text:style-name="T479">. Nuotekų, susidariusių individualiuose nuotekų kaupimo ar valymo įrenginiuose, ir (ar) nuotekų valymo metu susidarančių atliekų (dumblo) atidavimo riba –<text:s/></text:span><text:span text:style-name="T480">nuotekų priėmimo šulinys,<text:s/></text:span><text:soft-page-break/><text:span text:style-name="T481">nuote</text:span><text:span text:style-name="T482">kų siurblinė (esant slėginei nuotekų linijai),</text:span><text:span text:style-name="T483"><text:s/>individualaus namo nuotekų valykla, abonento ar vartotojo eksploatuojami nuotekų kaupimo, valymo įrenginiai.<text:s/></text:span></text:p>
      <text:p text:style-name="P484"><text:span text:style-name="T485">38</text:span><text:span text:style-name="T486">.</text:span><text:span text:style-name="T487"><text:s/>Geriamojo vandens tiekėjo</text:span><text:span text:style-name="T488"><text:s/>ir nuotekų tvarkytojo</text:span><text:span text:style-name="T489"><text:s/>patiekto geriamojo vandens ir priimtų tvarkyti nuotekų pirkimo ir pardavimo vieta – geriamojo vandens apskaitos mazgas, kuriame įrengtas atsiskaitomasis geriamojo vandens apskaitos prietaisas, jeigu sutartis nenustato ko kita. Jeigu teisės aktų nustatyta<text:s/></text:span><text:span text:style-name="T490">tvarka yra įrengtas nuotekų apskaitos prietaisas, priimtų tvarkyti nuotekų pirkimo ir pardavimo vieta – ties nuotekų atidavimo riba įrengtas nuotekų apskaitos prietaisas, jeigu sutartis nenustato ko kito.</text:span></text:p>
      <text:p text:style-name="P491"><text:span text:style-name="T492">39</text:span><text:span text:style-name="T493">. Paviršinių nuotekų tvarkymo paslaugų pirkim</text:span><text:span text:style-name="T494">o ir pardavimo vieta – paviršinių nuotekų atidavimo riba.</text:span></text:p>
      <text:p text:style-name="P495"><text:span text:style-name="T496">40</text:span><text:span text:style-name="T497">. G</text:span><text:span text:style-name="T498">eriamojo vandens, tiekiamo karštam vandeniui ruošti, pirkimo ir pardavimo vieta –<text:s/></text:span><text:span text:style-name="T499">atsiskaitomasis geriamojo vandens apskaitos prietaisas, įrengtas pastate prieš karšto vandens ruošimo įreng</text:span><text:span text:style-name="T500">inius</text:span><text:span text:style-name="T501">.</text:span></text:p>
      <text:p text:style-name="P502"><text:span text:style-name="T503">41</text:span><text:span text:style-name="T504">. Daugiabučio namo butų ir kitų patalpų savininkai turi teisę geriamojo vandens pirkimo ir pardavimo vietą pasirinkti įvade, sudarydami rašytinį visų savininkų, kuriems geriamasis vanduo tiekiamas iš to įvado, susitarimą ir numatydami tai suta</text:span><text:span text:style-name="T505">rtyse su geriamojo vandens tiekėju</text:span><text:span text:style-name="T506"><text:s/>ir nuotekų tvarkytoju</text:span><text:span text:style-name="T507">.</text:span></text:p>
      <text:p text:style-name="P508"><text:span text:style-name="T509">42</text:span><text:span text:style-name="T510">.<text:s/></text:span><text:span text:style-name="T511">Atsiskaityti už patiektą geriamąjį vandenį ir suteiktas nuotekų tvarkymo paslaugas daugiabučiuose namuose geriamojo vandens tiekimo ir nuotekų tvarkymo paslaugų pirkimo ir pardavimo vieta –<text:s/></text:span><text:span text:style-name="T512">kiekvienas butas ar kita patalpa, išskyrus atvejus, nurodytus Aprašo 40 ir 41</text:span><text:span text:style-name="T513"> </text:span><text:span text:style-name="T514">punktuose.</text:span></text:p>
      <text:p text:style-name="P515"/>
      <text:p text:style-name="P516"><text:span text:style-name="T517">V</text:span><text:span text:style-name="T518"><text:s/>SKYRIUS</text:span></text:p>
      <text:p text:style-name="P519"><text:span text:style-name="T520">GERIAMOJO VANDENS TIEKIMO, NUOTEKŲ IR PAVIRŠINIŲ NUOTEKŲ TVARKYMO PASLAUGŲ KAINŲ NUSTATYMAS</text:span></text:p>
      <text:p text:style-name="P521"/>
      <text:p text:style-name="P522"><text:span text:style-name="T523">43</text:span><text:span text:style-name="T524">. Geriamojo v</text:span><text:span text:style-name="T525">andens tiekėjai ir nuotekų tvarkytojai</text:span><text:span text:style-name="T526"><text:s/>geriamojo vandens tiekimo ir nuotekų tvarkymo paslaugų kainas apskaičiuoja vadovaudamiesi Valstybinės kainų ir energetikos kontrolės komisijos patvirtinta Geriamojo vandens tiekimo ir nuotekų tvarkymo bei paviršinių nuotekų tvarkymo paslaugų kainų nustaty</text:span><text:span text:style-name="T527">mo metodika.</text:span></text:p>
      <text:p text:style-name="P528"><text:span text:style-name="T529">44</text:span><text:span text:style-name="T530">. Paviršinių nuotekų tvarkytojai paviršinių nuotekų tvarkymo paslaugų kainas apskaičiuoja vadovaudamiesi Valstybinės kainų ir energetikos kontrolės komisijos patvirtinta Geriamojo vandens tiekimo ir nuotekų tvarkymo bei paviršinių<text:s/></text:span><text:span text:style-name="T531">nuotekų tvarkymo paslaugų kainų nustatymo metodika.</text:span><text:span text:style-name="T532"><text:s/>Abonentas, sudaręs sutartį, turi pateikti paviršinių nuotekų tvarkytojui šiuos dokumentus:</text:span></text:p>
      <text:p text:style-name="P533"><text:span text:style-name="T534">44.1</text:span><text:span text:style-name="T535">. sklypo, kuris nuosavybės teise priklauso</text:span><text:span text:style-name="T536"><text:s/>ar kitaip teisėtai valdomas ir kuriame paviršinių nuotekų tvarky</text:span><text:span text:style-name="T537">mo infrastruktūra prijungta prie paviršinių nuotekų tvarkytojo infrastruktūros, Nekilnojamojo turto registro centrinio duomenų banko išrašo kopiją, jeigu sklypas suformuotas ir įregistruotas;</text:span></text:p>
      <text:p text:style-name="P538"><text:span text:style-name="T539">44.2</text:span><text:span text:style-name="T540">. sklypo schemos su skirtingos dangos išdėstymu ir plota</text:span><text:span text:style-name="T541">is kopiją;</text:span></text:p>
      <text:p text:style-name="P542"><text:span text:style-name="T543">44.3</text:span><text:span text:style-name="T544">. paviršinių nuotekų valymo įrenginių, esančių sklype, techninės dokumentacijos kopiją.</text:span></text:p>
      <text:p text:style-name="P545"><text:span text:style-name="T546">45</text:span><text:span text:style-name="T547">. G</text:span><text:span text:style-name="T548">eriamojo vandens tiekėjai ir nuotekų tvarkytojai, teikiantys padidėjusios ir savitosios taršos nuotekų valymo paslaugas, šių paslaugų kain</text:span><text:span text:style-name="T549">as<text:s/></text:span><text:span text:style-name="T550">apskaičiuoja<text:s/></text:span><text:span text:style-name="T551">vadovaudamiesi<text:s/></text:span><text:span text:style-name="T552">Valstybinės kainų ir energetikos kontrolės komisijos patvirtintu</text:span><text:span text:style-name="T553"><text:s/>Nuotekų valymo kainos už padidėjusią ir savitąją taršą skaičiavimo tvarkos aprašu.</text:span></text:p>
      <text:p text:style-name="P554"><text:span text:style-name="T555">46</text:span><text:span text:style-name="T556">. Kai abonentas už suteiktas nuotekų tvarkymo paslaugas atsiskaito paga</text:span><text:span text:style-name="T557">l faktinį nuotekų užterštumą, kaina už geriamojo vandens tiekėjo ir nuotekų tvarkytojo suteiktas nuotekų tvarkymo paslaugas apskaičiuojama pagal paimto (-ų) per ataskaitinį laikotarpį vidutinio paros mėginio (-ių) tyrimų rezultatus. Momentiniai mėginiai ga</text:span><text:span text:style-name="T558">li būti imami ir jų tyrimų rezultatai naudojami siekiant nustatyti, ar neviršijamas nuotekų užterštumas, kuris negali būti viršijamas dėl nuotekų tvarkymo infrastruktūros galimybių.<text:s/></text:span></text:p>
      <text:p text:style-name="P559"><text:span text:style-name="T560">47</text:span><text:span text:style-name="T561">. Nuotekų transportavimo paslaugas teikiantys asmenys kainą už nuot</text:span><text:span text:style-name="T562">ekų transportavimo paslaugas apskaičiuoja<text:s/></text:span><text:span text:style-name="T563">vadovaudamiesi Valstybinės kainų ir energetikos kontrolės komisijos patvirtinta Geriamojo vandens tiekimo ir nuotekų tvarkymo bei paviršinių nuotekų tvarkymo paslaugų kainų nustatymo metodika.</text:span></text:p>
      <text:p text:style-name="P564"><text:span text:style-name="T565">48</text:span><text:span text:style-name="T566">.</text:span><text:span text:style-name="T567"><text:s/>Geriamojo van</text:span><text:span text:style-name="T568">dens tiekėjų, nuotekų tvarkytojų ir paviršinių nuotekų tvarkytojų teikiamų geriamojo vandens tiekimo ir nuotekų tvarkymo paslaugų, paviršinių nuotekų tvarkymo ir nuotekų transportavimo paslaugų, padidėjusios ir savitosios taršos nuotekų valymo kainas nusta</text:span><text:span text:style-name="T569">to savivaldybių tarybos po to, kai geriamojo vandens tiekėjai, nuotekų tvarkytojai, paviršinių nuotekų tvarkytojai ir nuotekų transportavimo paslaugas teikiantys asmenys jas suderina su Valstybine kainų ir energetikos kontrolės komisija.</text:span></text:p>
      <text:p text:style-name="P570"/>
      <text:p text:style-name="P571"><text:span text:style-name="T572">VI</text:span><text:span text:style-name="T573"><text:s/>SKYRIUS</text:span></text:p>
      <text:p text:style-name="P574"><text:span text:style-name="T575">ABONENTO IR VARTOTOJO ATSISKAITYMAS UŽ PATIEKTĄ GERIAMĄJĮ VANDENĮ IR SUTEIKTAS NUOTEKŲ IR PAVIRŠINIŲ NUOTEKŲ TVARKYMO PASLAUGAS</text:span></text:p>
      <text:p text:style-name="P576"/>
      <text:p text:style-name="P577"><text:span text:style-name="T578">49</text:span><text:span text:style-name="T579">. Abonentai ir vartotojai už sunaudotą geriamąjį vandenį ir suteiktas nuotekų tvarkymo paslaugas atsiskaito geriamojo<text:s/></text:span><text:span text:style-name="T580">vandens tiekėjams ir nuotekų tvarkytojams Lietuvos Respublikos Vyriausybės tvirtinamame Atsiskaitymo už patiektą geriamąjį vandenį ir suteiktas nuotekų tvarkymo paslaugas tvarkos apraše nustatyta tvarka ir Lietuvos Respublikos geriamojo vandens tiekimo ir<text:s/></text:span><text:span text:style-name="T581">nuotekų tvarkymo įstatymo 35 straipsnyje nustatytomis sąlygomis.</text:span></text:p>
      <text:p text:style-name="P582"><text:span text:style-name="T583">50</text:span><text:span text:style-name="T584">. Abonentai už suteiktas paviršinių nuotekų tvarkymo paslaugas atsiskaito paviršinių nuotekų tvarkytojams Lietuvos Respublikos Vyriausybės tvirtinamame Atsiskaitymo už patiektą<text:s/></text:span><text:span text:style-name="T585">geriamąjį vandenį ir suteiktas nuotekų tvarkymo paslaugas tvarkos apraše nustatyta tvarka.</text:span></text:p>
      <text:p text:style-name="P586"><text:span text:style-name="T587">51</text:span><text:span text:style-name="T588">. Lietuvos Respublikos geriamojo vandens tiekimo ir nuotekų tvarkymo įstatymo 35 straipsnyje nustatytais atvejais abonentas (išskyrus vartotojus) už išleidžiam</text:span><text:span text:style-name="T589">ų nuotekų kiekį gali atsiskaityti pagal atskirą atsiskaitomąjį nuotekų apskaitos prietaisą.</text:span></text:p>
      <text:p text:style-name="P590"><text:span text:style-name="T591">52</text:span><text:span text:style-name="T592">. Kai abonentas<text:s/></text:span><text:span text:style-name="T593">savo lėšomis yra įsirengęs teisės aktų nustatytus reikalavimus atitinkančias nuotekų apskaitos ir faktinį jų užterštumą nustatančias sistemas<text:s/></text:span><text:span text:style-name="T594">ir šias sistemas yra patikrinęs ir užplombavęs įgaliotas geriamojo vandens tiekėjo ir nuotekų tvarkytojo atstovas, abonentas už nuotekų tvarkymo paslaugas gali atsiskaityti vadovaudamasis abonento lėšomis įrengtų nuotekų apskaitos ir faktinį jų užterštumą<text:s/></text:span><text:span text:style-name="T595">nustatančių prietaisų rodmenims.</text:span></text:p>
      <text:p text:style-name="P596"><text:span text:style-name="T597">53</text:span><text:span text:style-name="T598">. Abonentai ir vartotojai, vadovaudamiesi A</text:span><text:span text:style-name="T599">tsiskaitymo už patiektą geriamąjį vandenį ir suteiktas nuotekų tvarkymo paslaugas tvarkos aprašu, gali<text:s/></text:span><text:span text:style-name="T600">pasirinkti jiems priimtiniausius būdus, kaip atsiskaityti: sumokėti int</text:span><text:span text:style-name="T601">ernetu, tiesioginio debeto būdu, banke, kitoje įmokas priimančioje įstaigoje ar įmonėje, o jeigu geriamojo vandens tiekėjo ir nuotekų tvarkytojo aptarnavimo teritorijoje sudaryta galimybė – geriamojo vandens tiekėjo ir nuotekų tvarkytojo kasoje arba pagal<text:s/></text:span><text:span text:style-name="T602">bendrąją atsiskaitomąją knygelę ar jos elektroninį atitikmenį,<text:s/></text:span><text:span text:style-name="T603">už suteiktas geriamojo vandens tiekimo, nuotekų, paviršinių nuotekų tvarkymo, nuotekų transportavimo paslaugas.<text:s/></text:span></text:p>
      <text:p text:style-name="P604"><text:span text:style-name="T605">54</text:span><text:span text:style-name="T606">.<text:s/></text:span><text:span text:style-name="T607">Vartotojai, kuriems dėl techninių ar kitų priežasčių nėra galimybės įren</text:span><text:span text:style-name="T608">gti atsiskaitomųjų geriamojo vandens apskaitos prietaisų, už geriamojo vandens tiekėjo</text:span><text:span text:style-name="T609"><text:s/>ir nuotekų tvarkytojo</text:span><text:span text:style-name="T610"><text:s/>patiektą geriamąjį vandenį ir (arba) suteiktas nuotekų tvarkymo paslaugas</text:span><text:span text:style-name="T611"><text:s/></text:span><text:span text:style-name="T612">atsiskaito pagal<text:s/></text:span><text:span text:style-name="T613">geriamojo vandens tiekimo ir nuotekų tvarkymo paslaugas<text:s/></text:span><text:span text:style-name="T614">teikiančios valstybės ar savivaldybės kontroliuojamos įmonės nustatytas</text:span><text:span text:style-name="T615"><text:s/>formules:</text:span></text:p>
      <text:p text:style-name="P616"><text:span text:style-name="T617">S</text:span><text:span text:style-name="T618">=K×G, kur:</text:span></text:p>
      <text:p text:style-name="P619"><text:span text:style-name="T620">S</text:span><text:span text:style-name="T621"><text:s/>– vartotojo suvartoto geriamojo vandens kiekis,</text:span><text:span text:style-name="T622"><text:s/>kub. metrais</text:span><text:span text:style-name="T623">;</text:span></text:p>
      <text:p text:style-name="P624"><text:span text:style-name="T625">K<text:s/></text:span><text:span text:style-name="T626">–<text:s/></text:span><text:span text:style-name="T627">vidutinis savivaldybėje suvartojamo geriamojo vandens kiekis,</text:span><text:span text:style-name="T628"><text:s/>kub. metrais vienam gyventojui</text:span><text:span text:style-name="T629">;</text:span></text:p>
      <text:p text:style-name="P630"><text:span text:style-name="T631">G – vartotojo bute ar kitose gyvenamosiose patalpose gyvenančių asmenų skaičius, pateiktas Lietuvos Respublikos geriamojo vandens tiekimo ir nuotekų tvarkymo įstatymo 22</text:span><text:span text:style-name="T632"> </text:span><text:span text:style-name="T633">straipsnio 6 dalyje nustatyta tvarka, vienetais;</text:span></text:p>
      <text:p text:style-name="P634"><text:span text:style-name="T635">K</text:span><text:span text:style-name="T636">=(P:V):12, kur:</text:span></text:p>
      <text:p text:style-name="P637"><text:span text:style-name="T638">K<text:s/></text:span><text:span text:style-name="T639">–</text:span><text:span text:style-name="T640"><text:s/>vidutinis saviva</text:span><text:span text:style-name="T641">ldybėje suvartojamo geriamojo vandens kiekis,</text:span><text:span text:style-name="T642"><text:s/></text:span><text:span text:style-name="T643">kub. metrais vienam gyventojui</text:span><text:span text:style-name="T644">;</text:span></text:p>
      <text:p text:style-name="P645"><text:span text:style-name="T646">P<text:s/></text:span><text:span text:style-name="T647">–</text:span><text:span text:style-name="T648"><text:s/>geriamojo vandens tiekimo ir nuotekų tvarkymo paslaugas teikiančios valstybės ar savivaldybės kontroliuojamos įmonės veiklos teritorijoje patiekto<text:s/></text:span><text:span text:style-name="T649">gyventojams</text:span><text:span text:style-name="T650"><text:s/>per kalendorini</text:span><text:span text:style-name="T651">us metus geriamojo vandens kiekis,</text:span><text:span text:style-name="T652"><text:s/>kub. metrais</text:span><text:span text:style-name="T653">;</text:span></text:p>
      <text:p text:style-name="P654"><text:span text:style-name="T655">V</text:span><text:span text:style-name="T656"><text:s/></text:span><text:span text:style-name="T657">–</text:span><text:span text:style-name="T658"><text:s/></text:span><text:span text:style-name="T659">iš geriamojo vandens tiekimo ir nuotekų tvarkymo paslaugas teikiančios valstybės ar savivaldybės kontroliuojamos įmonės veiklos teritorijoje</text:span><text:span text:style-name="T660"><text:s/>centralizuotai geriamojo vandens tiekimo paslaugas gaunančių g</text:span><text:span text:style-name="T661">yventojų skaičius, vienetais.<text:s/></text:span></text:p>
      <text:p text:style-name="P662"><text:span text:style-name="T663">Abonentai, kuriems dėl techninių ar kitų priežasčių nėra galimybės įrengti atsiskaitomųjų geriamojo vandens apskaitos prietaisų, už geriamojo vandens tiekėjo</text:span><text:span text:style-name="T664"><text:s/>ir nuotekų tvarkytojo</text:span><text:span text:style-name="T665"><text:s/>patiektą geriamąjį vandenį ir (arba) suteikta</text:span><text:span text:style-name="T666">s nuotekų tvarkymo paslaugas atsiskaito pagal duomenis, gautus<text:s/></text:span><text:span text:style-name="T667">vidutinį savivaldybėje suvartojamo geriamojo vandens kiekį (K) padauginus iš koeficiento 2.</text:span></text:p>
      <text:p text:style-name="P668"><text:span text:style-name="T669">Vidutinį savivaldybėje suvartojamo geriamojo vandens kiekį apskaičiuoja<text:s/></text:span><text:span text:style-name="T670">geriamojo vandens tiekimo ir<text:s/></text:span><text:span text:style-name="T671">nuotekų tvarkymo paslaugas teikiančios valstybės ar savivaldybės kontroliuojamos įmonės</text:span><text:span text:style-name="T672"><text:s/>kiekvienais metais iki vasario 1 d.</text:span><text:span text:style-name="T673"><text:s/></text:span><text:span text:style-name="T674">ir skelbia savo interneto svetainėje</text:span><text:span text:style-name="T675">. Savivaldybės</text:span><text:span text:style-name="T676"><text:s/></text:span><text:span text:style-name="T677">vidutinį savivaldybėje</text:span><text:span text:style-name="T678"><text:s/>suvartojamo geriamojo vandens kiekį</text:span><text:span text:style-name="T679"><text:s/>skelbia savo interneto svetainėje</text:span><text:span text:style-name="T680">.<text:s/></text:span></text:p>
      <text:p text:style-name="P681"/>
      <text:p text:style-name="P682"><text:span text:style-name="T683">VII</text:span><text:span text:style-name="T684"><text:s/>SKYRIUS</text:span></text:p>
      <text:p text:style-name="P685"><text:span text:style-name="T686">SUVARTOTO GERIAMOJO VANDENS IR IŠLEISTŲ NUOTEKŲ KIEKIO NUSTATYMAS,<text:s/></text:span><text:span text:style-name="T687">JEIGU PATALPŲ AR TERITORIJOS SAVININKAS NESUTINKA ĮSILEISTI GERIAMOJO VANDENS TIEKĖJO</text:span><text:span text:style-name="T688"><text:s/>IR NUOTEKŲ TVARKYTOJO</text:span><text:span text:style-name="T689"><text:s/>ATSTOVŲ, KAI SUGADINAMAS<text:s/></text:span><text:span text:style-name="T690">AR KITAIP PAŽEIDŽIAMAS GERIAMOJO VANDENS IR (ARBA) NUOTEKŲ APSKAITOS PRIETAISAS</text:span></text:p>
      <text:p text:style-name="P691"/>
      <text:p text:style-name="P692"><text:span text:style-name="T693">55</text:span><text:span text:style-name="T694">.<text:s/></text:span><text:span text:style-name="T695">Atsisakius įleisti geriamojo vandens tiekėjo ir nuotekų tvarkytojo įgaliotą atstovą, pateikusį geriamojo vandens tiekėjo ir nuotekų tvarkytojo įgalioto asmens pasirašy</text:span><text:span text:style-name="T696">tą prašymą ir geriamojo vandens tiekėjo ir nuotekų tvarkytojo išduotą darbo pažymėjimą su darbuotojo nuotrauka, vardu, pavarde, pareigomis, darbo dienomis nuo 8 iki 20 valandos į butą (patalpas) ar bendrojo naudojimo patalpas atlikti</text:span><text:span text:style-name="T697"><text:s/>atsiskaitomųjų geriamo</text:span><text:span text:style-name="T698">jo vandens ir (arba) nuotekų apskaitos prietaisų, geriamojo vandens tiekimo ir (arba) nuotekų tvarkymo infrastruktūros priežiūrą (įrengti ar pakeisti atsiskaitomuosius geriamojo vandens ir (arba) nuotekų apskaitos prietaisus, atlikti jų metrologinę patikrą</text:span><text:span text:style-name="T699">, patikrinti apskaitos prietaisų techninę būklę, eksploatavimo sąlygas, vandentiekio įvado ir (ar) nuotekų išvado techninę būklę, teisės aktų nustatyta tvarka sustabdyti geriamojo vandens tiekimą įsiskolinusiam asmeniui) (toliau – atlikti tam tikrus veiksm</text:span><text:span text:style-name="T700">us),<text:s/></text:span><text:span text:style-name="T701">nuo atsisakymo įleisti dienos (atsisakymo įleisti diena laikoma ta diena, kurią abonentas ar vartotojas informuoja, kad atsisako įleisti geriamojo vandens tiekėjo ir nuotekų tvarkytojo įgaliotą atstovą atlikti tam tikrus veiksmus, arba pirma kalendori</text:span><text:span text:style-name="T702">nė diena po to, kai pasibaigia registruotame laiške nurodytas terminas) suvartoto geriamojo vandens ir (ar) išleistų nuotekų kiekis nustatomas<text:s/></text:span><text:span text:style-name="T703">Geriamojo vandens tiekimo ir nuotekų tvarkymo infrastruktūros naudojimo ir priežiūros taisyklėse nustatyta tvarka</text:span><text:span text:style-name="T704">.<text:s/></text:span></text:p>
      <text:p text:style-name="P705"><text:span text:style-name="T706">56</text:span><text:span text:style-name="T707">. Registruoto laiško gavimo diena laikoma ta diena, kurią abonentas ar vartotojas pasirašo pašto darbuotojo pateiktame lape, kuriuo jam įteikiamas laiškas. Jeigu abonentas ar vartotojas atsisako pasirašyti pašto darbuotojo pateiktame lape arba nep</text:span><text:span text:style-name="T708">asiima registruoto laiško, registruotas laiškas laikomas gautu praėjus 60 kalendorinių dienų nuo jo išsiuntimo abonentui ar vartotojui.<text:s/></text:span></text:p>
      <text:p text:style-name="P709"><text:span text:style-name="T710">57</text:span><text:span text:style-name="T711">.<text:s/></text:span><text:span text:style-name="T712">Jeigu geriamojo vandens tiekėjas ir nuotekų tvarkytojas, atlikdami geriamojo vandens tiekimo ir nuotekų tvarkym</text:span><text:span text:style-name="T713">o infrastruktūros priežiūrą, nustato, kad atsiskaitomasis geriamojo vandens ir (ar) nuotekų apskaitos prietaisas sugadintas,</text:span><text:span text:style-name="T714"><text:s/>pažeistas, nustato požymių, rodančių, kad buvo naudojamos mechaninės ar kitos priemonės siekiant sumažinti apskaitos prietaiso rodm</text:span><text:span text:style-name="T715">enis arba fizinis ar juridinis asmuo savavališkai</text:span><text:span text:style-name="T716"><text:s/>prijungė nuosavybės teise ar bendrosios dalinės nuosavybės teise priklausančias ar kitaip valdomas ir (arba) naudojamas geriamojo vandens tiekimo ir (arba) nuotekų išleidimo komunikacijas, geriamojo vandens</text:span><text:span text:style-name="T717"><text:s/>naudojimo ir (arba) nuotekų tvarkymo įrenginius</text:span><text:span text:style-name="T718"><text:s/></text:span><text:span text:style-name="T719">prie geriamojo vandens tiekėjui</text:span><text:span text:style-name="T720"><text:s/></text:span><text:span text:style-name="T721">ir (arba) nuotekų tvarkytojui nuosavybės teise priklausančios ar kitaip valdomos ir (arba)</text:span><text:span text:style-name="T722"><text:s/></text:span><text:span text:style-name="T723">naudojamos geriamojo vandens tiekimo ir (arba) nuotekų tvarkymo infrastruktūros, suv</text:span><text:span text:style-name="T724">artoto geriamojo vandens ir išleistų nuotekų kiekis nustatomas Geriamojo vandens tiekimo ir nuotekų tvarkymo infrastruktūros naudojimo ir priežiūros taisyklėse nustatyta tvarka.<text:s/></text:span></text:p>
      <text:p text:style-name="P725"/>
      <text:p text:style-name="P726"><text:span text:style-name="T727">VIII</text:span><text:span text:style-name="T728"><text:s/>SKYRIUS</text:span></text:p>
      <text:p text:style-name="P729"><text:span text:style-name="T730">SUTARTIES ŠALIŲ TEISĖS, PAREIGOS IR ATSAKOMYBĖ UŽ<text:s/></text:span><text:span text:style-name="T731">ĮSIPAREIGOJIMŲ NEVYKDYMĄ (ĮSKAITANT NETESYBAS)</text:span></text:p>
      <text:p text:style-name="P732"/>
      <text:p text:style-name="P733"><text:span text:style-name="T734">58</text:span><text:span text:style-name="T735">. Geriamojo vandens tiekėjas ir nuotekų tvarkytojas privalo:</text:span></text:p>
      <text:p text:style-name="P736"><text:span text:style-name="T737">58.1</text:span><text:span text:style-name="T738">. nepertraukiamai tiekti</text:span><text:span text:style-name="T739"><text:s/>abonentui ir vartotojui geriamąjį vandenį ir teikti nuotekų tvarkymo paslaugas Lietuvos Respublikos geriamojo<text:s/></text:span><text:span text:style-name="T740">vandens tiekimo ir nuotekų tvarkymo įstatymo 34 straipsnyje nustatyta tvarka apskaičiuotomis kainomis, išskyrus atvejus, nustatytus Aprašo 32 punkte ir kituose geriamojo vandens tiekimą ir nuotekų tvarkymą reglamentuojančiuose teisės aktuose;</text:span></text:p>
      <text:p text:style-name="P741"><text:span text:style-name="T742">58.2</text:span><text:span text:style-name="T743">. užt</text:span><text:span text:style-name="T744">ikrinti, kad abonentui ir vartotojui tiekiamo geriamojo vandens visuomenės sveikatos saugos ir kokybės parametrai atitiktų Lietuvos Respublikos geriamojo vandens įstatymo ir kitų teisės aktų reikalavimus;</text:span></text:p>
      <text:p text:style-name="P745"><text:span text:style-name="T746">58.3</text:span><text:span text:style-name="T747">.<text:s/></text:span><text:span text:style-name="T748">užtikrinti geriamojo vandens tiekimo ir n</text:span><text:span text:style-name="T749">uotekų tvarkymo paslaugų kokybę, atitinkančią aplinkos ministro patvirtintus Geriamojo<text:s/></text:span><text:span text:style-name="T750">vandens tiekimo ir nuotekų tvarkymo paslaugų kokybės reikalavimus</text:span><text:span text:style-name="T751">;</text:span></text:p>
      <text:p text:style-name="P752"><text:span text:style-name="T753">58.4</text:span><text:span text:style-name="T754">. teisės aktų nustatyta tvarka<text:s/></text:span><text:span text:style-name="T755">naudoti ir prižiūrėti jam nuosavybės teise ar kitaip teisėtai v</text:span><text:span text:style-name="T756">aldomą ir (arba) naudojamą geriamojo vandens tiekimo ir nuotekų tvarkymo infrastruktūrą, bešeimininkę infrastruktūrą, kitą valdomą turtą, kurio reikia geriamajam vandeniui tiekti ir nuotekoms tvarkyti;</text:span></text:p>
      <text:p text:style-name="P757"><text:span text:style-name="T758">58.5</text:span><text:span text:style-name="T759">.<text:s/></text:span><text:span text:style-name="T760">įrengti savo lėšomis pirkimo ir pardavimo vi</text:span><text:span text:style-name="T761">etose, o daugiabučiuose namuose –kiekviename bute ar kitoje patalpoje atsiskaitomuosius geriamojo vandens apskaitos prietaisus ir teisės aktų nustatytais atvejais – atsiskaitomuosius nuotekų apskaitos prietaisus, užtikrinti, kad jų techninė būklė atitiktų<text:s/></text:span><text:span text:style-name="T762">teisės aktų reikalavimus, o matavimai būtų reikalaujamo tikslumo, ir Lietuvos Respublikos metrologijos įstatymo nustatyta tvarka organizuoti metrologinę patikrą;</text:span></text:p>
      <text:p text:style-name="P763"><text:span text:style-name="T764">58.6</text:span><text:span text:style-name="T765">. informuoti ir įspėti abonentą ir (ar) vartotoją apie numatomą geriamojo vandens tiek</text:span><text:span text:style-name="T766">imo ir (ar) nuotekų tvarkymo paslaugų teikimo sustabdymą Aprašo 32 punkte nustatytais atvejais ir tvarka ir nurodyti, nuo kada ir kuriam laikui sustabdomas geriamojo vandens tiekimas ir (ar) nuotekų tvarkymo paslaugų teikimas, kokiu būdu abonentui ir varto</text:span><text:span text:style-name="T767">tojui bus sudaryta galimybė gauti geriamąjį vandenį ir naudotis nuotekų tvarkymo paslaugomis, jeigu pertrūkis truks ilgiau kaip 12 valandų;</text:span></text:p>
      <text:p text:style-name="P768"><text:span text:style-name="T769">58.7</text:span><text:span text:style-name="T770">. teikti abonentams ir vartotojams informaciją apie geriamojo vandens tiekėją ir nuotekų tvarkytoją, tiekiam</text:span><text:span text:style-name="T771">o geriamojo vandens, teikiamų nuotekų tvarkymo paslaugų kokybę, paslaugų teikimo sąlygas ir numatomus sutarčių sąlygų pakeitimus, sistemų eksploatavimą, modernizavimą, plėtrą, renovaciją, investicijas į sistemos plėtrą ir renovaciją, paslaugų kainas ir tar</text:span><text:span text:style-name="T772">ifus, jų struktūrą; ši informacija yra vieša ir skelbiama savivaldybių, geriamojo vandens tiekėjų ir nuotekų tvarkytojų interneto svetainėse;<text:s/></text:span></text:p>
      <text:p text:style-name="P773"><text:span text:style-name="T774">58.8</text:span><text:span text:style-name="T775">. atlikę nuotekų tyrimą ir nustatę, kad viršytas sutartyje<text:s/></text:span><text:span text:style-name="T776">geriamojo vandens tiekėjo ir nuotekų tvarkytoj</text:span><text:span text:style-name="T777">o nustatytas abonentui leidžiamas išleistų nuotekų užterštumas</text:span><text:span text:style-name="T778">, kitą darbo dieną faksu, elektroniniu paštu ar kitomis ryšio priemonėmis, nurodytomis sutartyje, abonentui pranešti apie tyrimo rezultatus.</text:span></text:p>
      <text:p text:style-name="P779"><text:span text:style-name="T780">59</text:span><text:span text:style-name="T781">. Geriamojo vandens tiekėjas ir nuotekų tvark</text:span><text:span text:style-name="T782">ytojas turi teisę nutraukti, sustabdyti geriamojo vandens tiekimą ir (arba) nuotekų tvarkymo paslaugų teikimą abonentui ir vartotojui Apraše nustatytais atvejais ir tvarka.</text:span></text:p>
      <text:p text:style-name="P783"><text:span text:style-name="T784">60</text:span><text:span text:style-name="T785">. Kitos<text:s/></text:span><text:span text:style-name="T786">Apraše</text:span><text:span text:style-name="T787"><text:s/>nenurodytos geriamojo vandens tiekėjo ir nuotekų tvarkytojo teisės ir pareigos nustatytos Lietuvos Respublikos geriamojo vandens įstatyme, Lietuvos Respublikos geriamojo vandens tiekimo ir nuotekų tvarkymo įstatyme, Geriamojo vandens tiekimo ir nuotekų tv</text:span><text:span text:style-name="T788">arkymo licencijavimo taisyklėse, aplinkos ministro tvirtinamose Geriamojo v</text:span><text:span text:style-name="T789">andens tiekimo ir nuotekų tvarkymo infrastruktūros naudojimo ir priežiūros taisyklėse ir kituose teisės aktuose.</text:span></text:p>
      <text:p text:style-name="P790"><text:span text:style-name="T791">61</text:span><text:span text:style-name="T792">. Paviršinių nuotekų tvarkytojas privalo:</text:span></text:p>
      <text:p text:style-name="P793"><text:span text:style-name="T794">61.1</text:span><text:span text:style-name="T795">. teikti</text:span><text:span text:style-name="T796"><text:s/>abone</text:span><text:span text:style-name="T797">ntui paviršinių nuotekų tvarkymo paslaugas, išskyrus Aprašo 33 punkte nustatytus atvejus;</text:span></text:p>
      <text:p text:style-name="P798"><text:span text:style-name="T799">61.2</text:span><text:span text:style-name="T800">. užtikrinti, kad abonentui teikiamos paviršinių nuotekų tvarkymo paslaugos atitiktų Lietuvos Respublikos geriamojo vandens tiekimo ir nuotekų tvarkymo įstaty</text:span><text:span text:style-name="T801">mo ir aplinkos ministro tvirtinamo Paviršinių nuotekų tvarkymo reglamento reikalavimus;</text:span></text:p>
      <text:p text:style-name="P802"><text:span text:style-name="T803">61.3</text:span><text:span text:style-name="T804">. teisės aktų nustatyta tvarka naudoti<text:s/></text:span><text:span text:style-name="T805">ir prižiūrėti jam nuosavybės teise priklausančią ar kitaip jo teisėtai valdomą ir (arba) naudojamą paviršinių nuotekų tva</text:span><text:span text:style-name="T806">rkymo infrastruktūrą, bešeimininkę infrastruktūrą, kitą valdomą turtą, užtikrindamas saugų paviršinių nuotekų šalinimą ir infrastruktūros plėtrą, pagal aplinkos apsaugos reikalavimus;</text:span></text:p>
      <text:p text:style-name="P807"><text:span text:style-name="T808">61.4</text:span><text:span text:style-name="T809">. informuoti ir įspėti abonentą apie numatomą paviršinių nuotekų</text:span><text:span text:style-name="T810"><text:s/>tvarkymo paslaugų teikimo sustabdymą Aprašo 33 punkte nustatytais atvejais ir tvarka ir nurodyti, nuo kada ir kuriam laikui sustabdomas paviršinių nuotekų tvarkymo paslaugų teikimas, kokiu būdu abonentui bus sudaryta galimybė naudotis paviršinių nuotekų t</text:span><text:span text:style-name="T811">varkymo paslaugomis, jeigu pertrūkis truks ilgiau kaip 12 valandų;</text:span></text:p>
      <text:p text:style-name="P812"><text:span text:style-name="T813">61.5</text:span><text:span text:style-name="T814">. teikti abonentams informaciją apie paviršinių nuotekų tvarkytoją, paviršinių nuotekų tvarkymą, paslaugų teikimo sąlygas ir numatomus sutarčių sąlygų pakeitimus, sistemų eksploatav</text:span><text:span text:style-name="T815">imą, modernizavimą, plėtrą, renovaciją, investicijas į sistemos plėtrą ir renovaciją, paslaugų kainas ir tarifus, jų struktūrą; ši informacija yra vieša ir skelbiama savivaldybių ir paviršinių nuotekų tvarkytojų interneto svetainėse.</text:span></text:p>
      <text:p text:style-name="P816"><text:span text:style-name="T817">62</text:span><text:span text:style-name="T818">. Paviršinių n</text:span><text:span text:style-name="T819">uotekų tvarkytojas turi teisę nutraukti, sustabdyti paviršinių nuotekų tvarkymo paslaugų teikimą abonentui Aprašo nustatytais atvejais ir tvarka.</text:span></text:p>
      <text:p text:style-name="P820"><text:span text:style-name="T821">63</text:span><text:span text:style-name="T822">. Kitos Apraše nenurodytos paviršinių nuotekų tvarkytojo teisės ir pareigos nustatytos Lietuvos Respubli</text:span><text:span text:style-name="T823">kos geriamojo vandens tiekimo ir nuotekų tvarkymo įstatyme, aplinkos ministro tvirtinamose Geriamojo v</text:span><text:span text:style-name="T824">andens tiekimo ir nuotekų tvarkymo infrastruktūros naudojimo ir priežiūros taisyklėse ir kituose teisės aktuose.</text:span></text:p>
      <text:p text:style-name="P825"><text:span text:style-name="T826">64</text:span><text:span text:style-name="T827">. Nuotekų transportavimo paslaugas<text:s/></text:span><text:span text:style-name="T828">teikiantys asmenys privalo:</text:span></text:p>
      <text:p text:style-name="P829"><text:span text:style-name="T830">64.1</text:span><text:span text:style-name="T831">. užtikrinti, kad nuotekos<text:s/></text:span><text:span text:style-name="T832">ir (ar) nuotekas valant susidarančios atliekos (dumblas) būtų saugiai<text:s/></text:span><text:span text:style-name="T833">transportuojamos ir atiduodamos į nuotekų valymo įrenginius;</text:span></text:p>
      <text:p text:style-name="P834"><text:span text:style-name="T835">64.2</text:span><text:span text:style-name="T836">.<text:s/></text:span><text:span text:style-name="T837">teikti abonentams ir vartotojams informaciją apie iš<text:s/></text:span><text:span text:style-name="T838">jų surinktas ir transportuotas nuotekas ir (ar) nuotekas valant susidarančias atliekas (dumblą).</text:span></text:p>
      <text:p text:style-name="P839"><text:span text:style-name="T840">65</text:span><text:span text:style-name="T841">. Abonentas ir (ar) vartotojas privalo:</text:span></text:p>
      <text:p text:style-name="P842"><text:span text:style-name="T843">65.1</text:span><text:span text:style-name="T844">. teisės aktų nustatyta tvarka prižiūrėti jiems nuosavybės teise priklausančius ar kitais teisėtais<text:s/></text:span><text:span text:style-name="T845">pagrindais jų valdomus ir (arba) naudojamus geriamojo vandens naudojimo įrenginius, geriamajam vandeniui tiekti reikalingas komunikacijas ir (arba) nuotekų šalinimo įrenginius, paviršinių nuotekų šalinimo įrenginius;</text:span></text:p>
      <text:p text:style-name="P846"><text:span text:style-name="T847">65.2</text:span><text:span text:style-name="T848">. laikytis teisės aktuose nusta</text:span><text:span text:style-name="T849">tyto geriamojo vandens vartojimo režimo;</text:span></text:p>
      <text:p text:style-name="P850"><text:span text:style-name="T851">65.3</text:span><text:span text:style-name="T852">. nedelsdami pranešti geriamojo vandens tiekėjui ir nuotekų tvarkytojui, paviršinių nuotekų tvarkytojui apie pastebėtą avariją, gaisrą, geriamojo vandens ir (ar) nuotekų apskaitos prietaisų gedimus ar kitoki</text:span><text:span text:style-name="T853">us pažeidimus naudojant geriamąjį vandenį, išleidžiant nuotekas, paviršines nuotekas;</text:span></text:p>
      <text:p text:style-name="P854"><text:span text:style-name="T855">65.4</text:span><text:span text:style-name="T856">. neišleisti į geriamojo vandens tiekėjo ir nuotekų tvarkytojo eksploatuojamą nuotekų tvarkymo infrastruktūrą, paviršinių nuotekų tvarkytojo eksploatuojamą pavirš</text:span><text:span text:style-name="T857">inių nuotekų tvarkymo infrastruktūrą nuodingų medžiagų ar jų mišinių, galinčių sukelti sprogimą, užkimšti tinklus ar kitaip sutrikdyti infrastruktūros darbą, ar kitokių sutartyje nenumatytų medžiagų ar jų mišinių;</text:span></text:p>
      <text:p text:style-name="P858"><text:span text:style-name="T859">65.5</text:span><text:span text:style-name="T860">. abonentas, sudarydamas sutartį a</text:span><text:span text:style-name="T861">rba esant veiklos pokyčiams, dėl kurių kinta nuotekų sudėtis ir kiekis, privalo raštu pranešti geriamojo vandens tiekėjui ir nuotekų tvarkytojui, paviršinių nuotekų tvarkytojui labiausiai tikėtinas, dažniausiai abonento veikloje pasitaikančias nuotekų terš</text:span><text:span text:style-name="T862">alų koncentracijas;</text:span></text:p>
      <text:p text:style-name="P863"><text:span text:style-name="T864">65.6</text:span><text:span text:style-name="T865">.</text:span><text:span text:style-name="T866"><text:s/>abonentas, savo veikloje naudojantis chemines medžiagas ir preparatus, kurie nuotekomis patenka arba gali patekti į nuotekų surinkimo sistemą, turi vadovautis konkrečios cheminės medžiagos ar preparato saugos duomenų lapo nuos</text:span><text:span text:style-name="T867">tatomis, jeigu kituose teisės aktuose medžiagai ar preparatui nenustatyti kitokie reikalavimai; privalo informuoti<text:s/></text:span><text:span text:style-name="T868">geriamojo vandens tiekėją</text:span><text:span text:style-name="T869"><text:s/>ir nuotekų tvarkytoją apie</text:span><text:span text:style-name="T870"><text:s/>planuojamas išleisti medžiagas, preparatus, suderinti su jais šį klausimą ir išleidimo s</text:span><text:span text:style-name="T871">ąlygas nustatyti sutartyje;</text:span></text:p>
      <text:p text:style-name="P872"><text:span text:style-name="T873">65.7</text:span><text:span text:style-name="T874">. jeigu sutartyje nenustatyta kitaip, paskutinę kiekvieno ataskaitinio laikotarpio darbo dieną Apraše ir sutartyje nustatyta tvarka pranešti geriamojo vandens tiekėjui ir nuotekų tvarkytojui atsiskaitomųjų geriamojo vand</text:span><text:span text:style-name="T875">ens ir (arba) nuotekų apskaitos prietaisų rodmenis ir atsiskaityti už suteiktas geriamojo vandens ir nuotekų tvarkymo paslaugas;</text:span></text:p>
      <text:p text:style-name="P876"><text:span text:style-name="T877">65.8</text:span><text:span text:style-name="T878">. abonentai Apraše ir sutartyje nustatyta tvarka privalo atsiskaityti paviršinių nuotekų tvarkytojui už suteiktas pavir</text:span><text:span text:style-name="T879">šinių nuotekų tvarkymo paslaugas;</text:span></text:p>
      <text:p text:style-name="P880"><text:span text:style-name="T881">65.9</text:span><text:span text:style-name="T882">. užtikrinti abonento ir vartotojo patalpose ir (ar) teritorijoje esančių atsiskaitomųjų geriamojo vandens ir (ar) nuotekų apskaitos prietaisų saugumą;</text:span></text:p>
      <text:p text:style-name="P883"><text:span text:style-name="T884">65.10</text:span><text:span text:style-name="T885">. visiškai atsiskaityti su geriamojo vandens tiekėju<text:s/></text:span><text:span text:style-name="T886">ir nuotekų tvarkytoju už sunaudotą geriamąjį vandenį ir suteiktas nuotekų tvarkymo paslaugas ir nutraukti sutartį, kai patalpas, kurioms tiekiamas geriamasis vanduo ir (arba) teikiamos nuotekų tvarkymo paslaugos, perleidžia kito asmens nuosavybėn; geriamoj</text:span><text:span text:style-name="T887">o vandens tiekėjas ir nuotekų tvarkytojas, gavę iš valstybės įmonės Registrų centro duomenis, kad abonentas ar vartotojas perleido patalpas kito asmens nuosavybėn, turi teisę vienašališkai nutraukti sutartį su patalpas perleidusiu abonentu ar vartotoju; to</text:span><text:span text:style-name="T888">kiu atveju sutartis su patalpas perleidusiu abonentu ar vartotoju pripažįstama nutraukta nuo nuosavybės teisės į patalpą (-as) perleidimo momento,<text:s/></text:span><text:span text:style-name="T889">tačiau sutarties nutraukimas nepanaikina teisės reikalauti atlyginti nuostolius, atsiradusius dėl to, kad neį</text:span><text:span text:style-name="T890">vykdyta sutartis, ir netesybas;</text:span></text:p>
      <text:p text:style-name="P891"><text:span text:style-name="T892">65.11</text:span><text:span text:style-name="T893">. abonentai privalo visiškai atsiskaityti su paviršinių nuotekų tvarkytoju už suteiktas paviršinių nuotekų tvarkymo paslaugas ir nutraukti sutartį, kai teritoriją, nuo kurios organizuotai surenkamos paviršinės nuote</text:span><text:span text:style-name="T894">kos, perleidžia kito asmens nuosavybėn;</text:span></text:p>
      <text:p text:style-name="P895"><text:span text:style-name="T896">65.12</text:span><text:span text:style-name="T897">. Lietuvos Respublikos geriamojo vandens tiekimo ir nuotekų tvarkymo įstatymo 16</text:span><text:span text:style-name="T898"> </text:span><text:span text:style-name="T899">straipsnio 19 dalyje nustatyta tvarka suderinus datą ir laiką, turi įsileisti į jiems nuosavybės teise priklausantį butą (pata</text:span><text:span text:style-name="T900">lpas) ar bendrojo naudojimo patalpas geriamojo vandens tiekėjo ir nuotekų tvarkytojo įgaliotą atstovą ir leisti įgaliotam atstovui bute (patalpose) ar bendrojo naudojimo patalpose įrengti atsiskaitomuosius geriamojo vandens ir (ar) nuotekų apskaitos prieta</text:span><text:span text:style-name="T901">isus;</text:span></text:p>
      <text:p text:style-name="P902"><text:span text:style-name="T903">65.13</text:span><text:span text:style-name="T904">. abonentas privalo sudaryti sąlygas geriamojo vandens tiekėjui ir nuotekų tvarkytojui abonento darbo metu paimti išleidžiamų nuotekų mėginius sutartyje suderintoje mėginių paėmimo vietoje, taip pat prireikus sudaryti sąlygas pastatyti<text:s/></text:span><text:span text:style-name="T905">automatinį nuotekų mėginių semtuvą;</text:span></text:p>
      <text:p text:style-name="P906"><text:span text:style-name="T907">65.14</text:span><text:span text:style-name="T908">. abonentas, gavęs nuotekų tyrimo rezultatus iš Aprašo 22 punkte nurodytos laboratorijos, kitą darbo dieną pateikia juos geriamojo vandens tiekėjui ir nuotekų tvarkytojui sutartyje aptartomis ryšio priemonėmis.</text:span></text:p>
      <text:p text:style-name="P909"><text:span text:style-name="T910">66</text:span><text:span text:style-name="T911">. Abonentas ir vartotojas turi teisę:</text:span></text:p>
      <text:p text:style-name="P912"><text:span text:style-name="T913">66.1</text:span><text:span text:style-name="T914">. reikalauti iš geriamojo vandens tiekėjo ir nuotekų tvarkytojo, kad šis užtikrintų nepertraukiamą aprūpinimą Apraše ir kituose teisės aktuose nustatytus saugos ir kokybės reikalavimus atitinkančiu geriam</text:span><text:span text:style-name="T915">uoju vandeniu ir nuotekų tvarkymo paslaugomis;</text:span></text:p>
      <text:p text:style-name="P916"><text:span text:style-name="T917">66.2</text:span><text:span text:style-name="T918">. abonentai turi teisę reikalauti, kad paviršinių nuotekų tvarkytojas užtikrintų aprūpinimą Apraše ir kituose teisės aktuose nustatytus reikalavimus atitinkančiomis paviršinių nuotekų tvarkymo paslaugo</text:span><text:span text:style-name="T919">mis;</text:span></text:p>
      <text:p text:style-name="P920"><text:span text:style-name="T921">66.3</text:span><text:span text:style-name="T922">.<text:s/></text:span><text:span text:style-name="T923">Geriamojo vandens tiekėjo ir nuotekų tvarkytojo informacijos teikimo taisyklėse nustatyta tvarka</text:span><text:span text:style-name="T924"><text:s/>gauti iš geriamojo vandens tiekėjo ir nuotekų tvarkytojo, paviršinių nuotekų tvarkytojo informaciją apie tiekiamo geriamojo vandens saugą ir kok</text:span><text:span text:style-name="T925">ybę, jų pablogėjimą, paviršinių nuotekų tvarkymą, avarijas, planuojamus geriamojo vandens tiekimo ir nuotekų tvarkymo, paviršinių nuotekų tvarkymo paslaugų pertrūkius ir kitus pokyčius, galinčius turėti įtakos<text:s/></text:span><text:span text:style-name="T926">abonentų ir vartotojų sveikatai ir gyvenimo ko</text:span><text:span text:style-name="T927">kybei,</text:span><text:span text:style-name="T928"><text:s/>geriamojo vandens naudojimą, nuotekų (taip pat ir paviršinių) tvarkymą, saugų ir efektyvų geriamojo vandens tiekimo ir nuotekų tvarkymo, paviršinių nuotekų tvarkymo infrastruktūros naudojimą ir plėtrą, geriamojo vandens, nuotekų tvarkymo, paviršinių</text:span><text:span text:style-name="T929"><text:s/>nuotekų tvarkymo paslaugų kainas, abonentams ir vartotojams teikiamas paslaugas;</text:span></text:p>
      <text:p text:style-name="P930"><text:span text:style-name="T931">66.4</text:span><text:span text:style-name="T932">. prašyti geriamojo vandens tiekėją ir nuotekų tvarkytoją atlikti neeilinę atsiskaitomųjų geriamojo vandens ir (arba) nuotekų apskaitos prietaisų metrologinę patikrą,</text:span><text:span text:style-name="T933"><text:s/>jeigu įtaria, kad naudojamas apskaitos prietaisas neatitinka jam nustatytų reikalavimų; jeigu patikrinus nustatoma, kad apskaitos prietaisas atitinka jam nustatytus metrologinius reikalavimus, geriamojo vandens tiekėjo ir nuotekų tvarkytojo turėtas neeili</text:span><text:span text:style-name="T934">nės patikros sąnaudas turi padengti abonentas ir (ar) vartotojas;</text:span></text:p>
      <text:p text:style-name="P935"><text:span text:style-name="T936">66.5</text:span><text:span text:style-name="T937">. nutraukti sutartį vienašališkai, apie tai pranešę geriamojo vandens tiekėjui ir nuotekų tvarkytojui, paviršinių nuotekų tvarkytojui prieš 30 dienų, jeigu yra visiškai atsiskaitę už</text:span><text:span text:style-name="T938"><text:s/>sunaudotą geriamąjį vandenį ir (ar) nuotekų tvarkymo, paviršinių nuotekų tvarkymo paslaugas ir geriamojo vandens tiekėjo ir nuotekų, taip pat ir paviršinių, tvarkytojo infrastruktūra nesinaudoja; daugiabučio namo butų ir kitų patalpų savininkas šią teisę<text:s/></text:span><text:span text:style-name="T939">gali įgyvendinti tik tuo atveju, jeigu toks sutarties nutraukimas nesutrukdys gauti geriamojo vandens tiekimo ir nuotekų tvarkymo paslaugas kitų to namo butų ir kitų patalpų savininkams.</text:span></text:p>
      <text:p text:style-name="P940"><text:span text:style-name="T941">67</text:span><text:span text:style-name="T942">.<text:s/></text:span><text:span text:style-name="T943">Geriamojo vandens tiekėjui ir nuotekų tvarkytojui nustačius</text:span><text:span text:style-name="T944">, kad abonento išleidžiamų nuotekų užterštumas didesnis už nuotekų užterštumą, kuris negali būti viršytas dėl nuotekų tvarkymo infrastruktūros galimybių, skaičiuojamos netesybos,<text:s/></text:span><text:span text:style-name="T945">lygios</text:span><text:span text:style-name="T946"><text:s/>10 procentų padidintai sumai, kuri turėtų būti sumokėta (jeigu nebūtų<text:s/></text:span><text:span text:style-name="T947">skaičiuojamos netesybos) už nuotekų tvarkymo paslaugas, suteiktas tą mėnesį, kurį nustatytas nuotekų užterštumas, negalėjęs būti viršytas dėl nuotekų tvarkymo infrastruktūros galimybių.</text:span></text:p>
      <text:p text:style-name="P948"><text:span text:style-name="T949">68</text:span><text:span text:style-name="T950">. Paviršinių nuotekų tvarkytojui atliekant<text:s/></text:span><text:span text:style-name="T951">laboratorinę kontrolę</text:span><text:span text:style-name="T952"><text:s/></text:span><text:span text:style-name="T953">nustačius, kad viršytas abonento</text:span><text:span text:style-name="T954"><text:s/>ir paviršinių nuotekų tvarkytojo sudarytoje sutartyje</text:span><text:span text:style-name="T955"><text:s/>nurodytas abonentui nustatytas leidžiamas išleidžiamų<text:s/></text:span><text:span text:style-name="T956">paviršinių nuotekų užterštumas, skaičiuojamos netesybos – 1 kub. metro</text:span><text:span text:style-name="T957"><text:s/></text:span><text:span text:style-name="T958">paviršinių nuotekų tvarkymo kaina didinama<text:s/></text:span><text:span text:style-name="T959">tokiu santykiu, kuriuo faktinė tarša viršijo sutartyje nustatytą</text:span><text:span text:style-name="T960"><text:s/>abonentui leidžiamą išleidžiamų paviršinių nuotekų užterštumą</text:span><text:span text:style-name="T961">. Jeigu paviršinės nuotekos išleidžiamos ilgiau kaip 24 valandas, viršijimo laikotarpis nustatomas nuo paviršinių nuotekų mėginio,</text:span><text:span text:style-name="T962"><text:s/>kuriame nustatytas viršijimas, paėmimo iki nuotekų mėginio, kuriame nustatyta atitiktis sutartyje nustatytiems paviršinių nuotekų išleidimo reikalavimams, paėmimo.</text:span></text:p>
      <text:p text:style-name="P963"><text:span text:style-name="T964">69</text:span><text:span text:style-name="T965">. Kitos Apraše nenustatytos abonento ir vartotojo teisės ir pareigos nustatytos Lietu</text:span><text:span text:style-name="T966">vos Respublikos geriamojo vandens tiekimo ir nuotekų tvarkymo įstatyme ir aplinkos ministro tvirtinamose Geriamojo v</text:span><text:span text:style-name="T967">andens tiekimo ir nuotekų tvarkymo infrastruktūros naudojimo ir priežiūros taisyklėse.</text:span></text:p>
      <text:p text:style-name="P968"><text:span text:style-name="T969">70</text:span><text:span text:style-name="T970">. Šalis, nevykdanti pagal sutartį prisiimtų įsi</text:span><text:span text:style-name="T971">pareigojimų (įskaitant netesybas) ar netinkamai juos vykdanti, atsako Lietuvos Respublikos įstatymų nustatyta tvarka ir privalo atlyginti kitos sutarties šalies, taip pat trečiųjų asmenų dėl to turėtą žalą.</text:span></text:p>
      <text:p text:style-name="P972"><text:span text:style-name="T973">71</text:span><text:span text:style-name="T974">. Vartotojui per teisės aktuose ar<text:s/></text:span><text:span text:style-name="T975">sutartyje nustatytą terminą neatsiskaičius su geriamojo vandens tiekėju ir nuotekų tvarkytoju už suteiktas paslaugas, už kiekvieną uždelstą kalendorinę dieną nuo laiku nesumokėtos sumos skaičiuojami Lietuvos Respublikos įstatyme „Dėl delspinigių už nesumok</text:span><text:span text:style-name="T976">ėtus paslaugų mokesčius skaičiavimo fiziniams asmenims“ nustatyto dydžio delspinigiai. Delspinigiai pradedami skaičiuoti kitą dieną po to, kai baigiasi sąskaitos už paslaugą mokėjimo terminas. Abonentui per teisės aktuose ar sutartyje nustatytą terminą nea</text:span><text:span text:style-name="T977">tsiskaičius su geriamojo vandens tiekėju ir nuotekų tvarkytoju, paviršinių nuotekų tvarkytoju už suteiktas paslaugas, skaičiuojami sutartyje nustatyti delspinigiai, o jeigu sutartyje delspinigiai nenumatyti, – 0,02 procento dydžio delspinigiai už kiekvieną</text:span><text:span text:style-name="T978"><text:s/>uždelstą kalendorinę dieną nuo laiku nesumokėtos sumos. Geriamojo vandens tiekėjas ir nuotekų tvarkytojas, paviršinių nuotekų tvarkytojas atskiru raštu abonentus ir vartotojus informuoja apie delspinigių susidarymą, nurodo jų dydį ir priežastį.</text:span></text:p>
      <text:p text:style-name="P979"><text:span text:style-name="T980">72</text:span><text:span text:style-name="T981">. Ša</text:span><text:span text:style-name="T982">lys atleidžiamos nuo atsakomybės už sutarties nevykdymą ar netinkamą vykdymą, jeigu įrodo, kad tai įvyko dėl atsiradusių nenugalimos jėgos (</text:span><text:span text:style-name="T983">force majeure</text:span><text:span text:style-name="T984">) aplinkybių. Atleidimo nuo atsakomybės klausimai, susiję su nenugalimos jėgos (</text:span><text:span text:style-name="T985">force majeure</text:span><text:span text:style-name="T986">) atsiradi</text:span><text:span text:style-name="T987">mu, sprendžiami teisės aktų nustatyta tvarka.</text:span></text:p>
      <text:p text:style-name="P988"/>
      <text:p text:style-name="P989"><text:span text:style-name="T990">IX</text:span><text:span text:style-name="T991"><text:s/>SKYRIUS</text:span></text:p>
      <text:p text:style-name="P992"><text:span text:style-name="T993">PRETENZIJŲ TEIKIMAS, NAGRINĖJIMAS IR GINČŲ SPRENDIMAS</text:span></text:p>
      <text:p text:style-name="P994"/>
      <text:p text:style-name="P995"><text:span text:style-name="T996">73</text:span><text:span text:style-name="T997">. Sutarties šaliai nevykdant pagal sutartį prisiimtų įsipareigojimų arba netinkamai juos vykdant, kita šalis turi teisę raštu parei</text:span><text:span text:style-name="T998">kšti jai pretenziją. Šalis, gavusi pretenziją, privalo per 30 kalendorinių dienų ją išnagrinėti, o nustačiusi, kad pretenzijoje nurodyti trūkumai pagrįsti, pašalinti juos ir apie trūkumų pašalinimą ar atsisakymą juos pašalinti, jeigu jie nepagrįsti, raštu<text:s/></text:span><text:span text:style-name="T999">informuoti pretenziją pateikusią šalį. Jeigu pretenzijoje nurodytiems trūkumams pašalinti reikia daugiau laiko, pretenziją gavusi šalis turi raštu suderinti trūkumų pašalinimo laiką su pretenziją pateikusia šalimi. Papildomas pretenzijos nagrinėjimo laikas</text:span><text:span text:style-name="T1000"><text:s/>negali būti ilgesnis kaip 30 kalendorinių dienų.</text:span></text:p>
      <text:p text:style-name="P1001"><text:span text:style-name="T1002">––––––––––––––––––––</text:span></text:p>
      <text:p text:style-name="P1003">Priedo pakeitimai:</text:p>
      <text:p text:style-name="P1004"><text:span text:style-name="T1005">Nr.<text:s/></text:span><text:a xlink:href="https://www.e-tar.lt/portal/legalAct.html?documentId=013c4750606111e589fccd6fa118e11c" office:target-frame-name="_top" xlink:show="replace"><text:span text:style-name="T1006">990</text:span></text:a><text:span text:style-name="T1007">, 2015-09-10, paskelbta TAR 2015-09-21, i. k.<text:s/></text:span><text:span text:style-name="T1008">2015-14024</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Vyriausybė, Nutarimas</text:span></text:p>
      <text:p text:style-name="P1018"><text:span text:style-name="T1019">Nr.<text:s/></text:span><text:a xlink:href="https://www.e-tar.lt/portal/legalAct.html?documentId=013c4750606111e589fccd6fa118e11c" office:target-frame-name="_top" xlink:show="replace"><text:span text:style-name="T1020">990</text:span></text:a><text:span text:style-name="T1021">, 2015-09-10, paskelbta TAR 2015-09-21, i. k. 2015-14024</text:span></text:p>
      <text:p text:style-name="P1022"><text:span text:style-name="T1023">Dėl Lietuvos Respubli</text:span><text:span text:style-name="T1024">kos Vyriausybės 2007 m. sausio 31 d. nutarimo Nr. 126 „Dėl Viešosios vandens tiekimo sutarties standartinių sąlygų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19" meta:paragraph-count="115" meta:word-count="8657" meta:character-count="57889" meta:row-count="411" meta:non-whitespace-character-count="49347"/>
  </office:meta>
</office:document-meta>
</file>