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margin-left="3.3472in">
        <style:tab-stops/>
      </style:paragraph-properties>
    </style:style>
    <style:style style:name="P60"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5in"/>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T189" style:parent-style-name="DefaultParagraphFont" style:family="text">
      <style:text-properties style:font-name-asian="Lucida Sans Unicode" fo:color="#000000" style:font-size-complex="12pt" style:language-asian="lt" style:country-asian="LT" style:language-complex="en" style:country-complex="U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5%" fo:margin-left="0.4923in" fo:text-indent="-0.4923in">
        <style:tab-stops>
          <style:tab-stop style:type="left" style:position="-0.4923in"/>
          <style:tab-stop style:type="center" style:position="2.3916in"/>
          <style:tab-stop style:type="right" style:position="5.2756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per 66.6%"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15%" fo:margin-left="0.3937in" fo:text-indent="0.1722in">
        <style:tab-stops>
          <style:tab-stop style:type="left" style:position="-0.3937in"/>
          <style:tab-stop style:type="center" style:position="2.4902in"/>
          <style:tab-stop style:type="right" style:position="5.3743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784in">
        <style:tab-stops>
          <style:tab-stop style:type="left" style:position="0in"/>
          <style:tab-stop style:type="left" style:position="0.8861in"/>
          <style:tab-stop style:type="left" style:position="0.9847in"/>
          <style:tab-stop style:type="center" style:position="2.884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Lucida Sans Unicode" style:font-size-complex="12pt" style:language-asian="lt" style:country-asian="LT" style:language-complex="en" style:country-complex="US"/>
    </style:style>
    <style:style style:name="T229" style:parent-style-name="DefaultParagraphFont" style:family="text">
      <style:text-properties style:font-name-asian="Lucida Sans Unicode" style:font-size-complex="12pt" style:language-asian="lt" style:country-asian="LT" style:language-complex="en" style:country-complex="US"/>
    </style:style>
    <style:style style:name="T23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T23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40" style:parent-style-name="DefaultParagraphFont" style:family="text">
      <style:text-properties style:font-name-asian="Lucida Sans Unicode" style:font-size-complex="12pt"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name-complex="Tahoma" style:font-size-complex="12pt" style:language-asian="lt" style:country-asian="LT" style:language-complex="en" style:country-complex="US"/>
    </style:style>
    <style:style style:name="T243" style:parent-style-name="DefaultParagraphFont" style:family="text">
      <style:text-properties style:font-name-complex="Tahoma" style:font-size-complex="12pt" style:language-asian="lt" style:country-asian="LT" style:language-complex="en" style:country-complex="US"/>
    </style:style>
    <style:style style:name="T244" style:parent-style-name="DefaultParagraphFont" style:family="text">
      <style:text-properties fo:font-weight="bold" style:font-weight-asian="bold"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name-complex="Tahoma" style:font-size-complex="12pt" style:language-asian="lt" style:country-asian="LT" style:language-complex="en" style:country-complex="U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T255" style:parent-style-name="DefaultParagraphFont" style:family="text">
      <style:text-properties style:font-name-asian="Lucida Sans Unicode" style:font-size-complex="12pt" style:language-asian="lt" style:country-asian="LT" style:language-complex="en" style:country-complex="US"/>
    </style:style>
    <style:style style:name="T256" style:parent-style-name="DefaultParagraphFont" style:family="text">
      <style:text-properties style:font-name-asian="Lucida Sans Unicode" style:font-size-complex="12pt" style:language-asian="lt" style:country-asian="LT" style:language-complex="en" style:country-complex="US"/>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T2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Lucida Sans Unicode" style:font-size-complex="12pt" style:language-asian="lt" style:country-asian="LT" style:language-complex="en" style:country-complex="US"/>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0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311" style:parent-style-name="Normal" style:family="paragraph">
      <style:paragraph-properties fo:text-align="justify" fo:text-indent="0.5in"/>
    </style:style>
    <style:style style:name="T31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T325" style:parent-style-name="DefaultParagraphFont" style:family="text">
      <style:text-properties style:font-name-asian="Lucida Sans Unicode" style:font-size-complex="12pt" style:language-asian="ar" style:country-asian="SA" style:language-complex="en" style:country-complex="US"/>
    </style:style>
    <style:style style:name="T326" style:parent-style-name="DefaultParagraphFont" style:family="text">
      <style:text-properties style:font-name-asian="Lucida Sans Unicode" style:font-size-complex="12pt" style:language-asian="ar" style:country-asian="SA" style:language-complex="en" style:country-complex="U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language-complex="en" style:country-complex="US"/>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style:font-name-asian="Lucida Sans Unicode" style:font-size-complex="12pt" style:language-asian="ar" style:country-asian="SA" style:language-complex="en" style:country-complex="U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language-complex="en" style:country-complex="US"/>
    </style:style>
    <style:style style:name="T379" style:parent-style-name="DefaultParagraphFont" style:family="text">
      <style:text-properties style:font-name-asian="Lucida Sans Unicode" style:font-size-complex="12pt" style:language-asian="ar" style:country-asian="SA" style:language-complex="en" style:country-complex="US"/>
    </style:style>
    <style:style style:name="T380" style:parent-style-name="DefaultParagraphFont" style:family="text">
      <style:text-properties style:font-name-asian="Lucida Sans Unicode" style:font-size-complex="12pt" style:language-asian="lt" style:country-asian="LT" style:language-complex="en" style:country-complex="U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Lucida Sans Unicode" style:font-size-complex="12pt" style:language-asian="lt" style:country-asian="LT" style:language-complex="en" style:country-complex="U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Lucida Sans Unicode" style:font-size-complex="12pt" style:language-asian="lt" style:country-asian="LT" style:language-complex="en" style:country-complex="US"/>
    </style:style>
    <style:style style:name="T398" style:parent-style-name="DefaultParagraphFont" style:family="text">
      <style:text-properties style:font-name-asian="Lucida Sans Unicode" style:font-size-complex="12pt" style:language-asian="lt" style:country-asian="LT" style:language-complex="en" style:country-complex="US"/>
    </style:style>
    <style:style style:name="T399" style:parent-style-name="DefaultParagraphFont" style:family="text">
      <style:text-properties style:font-name-asian="Lucida Sans Unicode" style:font-size-complex="12pt" style:language-asian="lt" style:country-asian="LT" style:language-complex="en" style:country-complex="US"/>
    </style:style>
    <style:style style:name="T400" style:parent-style-name="DefaultParagraphFont" style:family="text">
      <style:text-properties style:font-name-asian="Lucida Sans Unicode" style:font-size-complex="12pt" style:language-asian="lt" style:country-asian="LT" style:language-complex="en" style:country-complex="US"/>
    </style:style>
    <style:style style:name="T401" style:parent-style-name="DefaultParagraphFont" style:family="text">
      <style:text-properties style:font-name-asian="Lucida Sans Unicode" style:font-size-complex="12pt" style:language-asian="lt" style:country-asian="LT" style:language-complex="en" style:country-complex="US"/>
    </style:style>
    <style:style style:name="T4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03" style:parent-style-name="DefaultParagraphFont" style:family="text">
      <style:text-properties style:font-name-asian="Lucida Sans Unicode" style:font-size-complex="12pt" style:language-asian="lt" style:country-asian="LT" style:language-complex="en" style:country-complex="US"/>
    </style:style>
    <style:style style:name="T404" style:parent-style-name="DefaultParagraphFont" style:family="text">
      <style:text-properties style:font-name-asian="Lucida Sans Unicode" style:font-size-complex="12pt" style:language-asian="lt" style:country-asian="LT" style:language-complex="en" style:country-complex="US"/>
    </style:style>
    <style:style style:name="T405" style:parent-style-name="DefaultParagraphFont" style:family="text">
      <style:text-properties style:font-name-asian="Lucida Sans Unicode" style:font-size-complex="12pt" style:language-asian="lt" style:country-asian="LT" style:language-complex="en" style:country-complex="US"/>
    </style:style>
    <style:style style:name="T406" style:parent-style-name="DefaultParagraphFont" style:family="text">
      <style:text-properties style:font-name-asian="Lucida Sans Unicode" style:font-size-complex="12pt" style:language-asian="lt" style:country-asian="LT" style:language-complex="en" style:country-complex="US"/>
    </style:style>
    <style:style style:name="P407" style:parent-style-name="Normal" style:family="paragraph">
      <style:paragraph-properties fo:text-align="justify" fo:text-indent="0.5in"/>
    </style:style>
    <style:style style:name="T408" style:parent-style-name="DefaultParagraphFont" style:family="text">
      <style:text-properties style:font-name-asian="Lucida Sans Unicode" style:font-size-complex="12pt" style:language-asian="lt" style:country-asian="LT" style:language-complex="en" style:country-complex="US"/>
    </style:style>
    <style:style style:name="T409" style:parent-style-name="DefaultParagraphFont" style:family="text">
      <style:text-properties style:font-name-asian="Lucida Sans Unicode" style:font-size-complex="12pt" style:language-asian="lt" style:country-asian="LT" style:language-complex="en" style:country-complex="US"/>
    </style:style>
    <style:style style:name="T410" style:parent-style-name="DefaultParagraphFont" style:family="text">
      <style:text-properties style:font-name-asian="Lucida Sans Unicode" style:font-size-complex="12pt" style:language-asian="lt" style:country-asian="LT" style:language-complex="en" style:country-complex="US"/>
    </style:style>
    <style:style style:name="T411" style:parent-style-name="DefaultParagraphFont" style:family="text">
      <style:text-properties style:font-name-asian="Lucida Sans Unicode" style:font-size-complex="12pt" style:language-asian="lt" style:country-asian="LT" style:language-complex="en" style:country-complex="US"/>
    </style:style>
    <style:style style:name="P412" style:parent-style-name="Normal" style:family="paragraph">
      <style:paragraph-properties fo:text-align="justify" fo:text-indent="0.5in"/>
    </style:style>
    <style:style style:name="T413" style:parent-style-name="DefaultParagraphFont" style:family="text">
      <style:text-properties style:font-name-asian="Lucida Sans Unicode" style:font-size-complex="12pt" style:language-asian="lt" style:country-asian="LT" style:language-complex="en" style:country-complex="US"/>
    </style:style>
    <style:style style:name="T414" style:parent-style-name="DefaultParagraphFont" style:family="text">
      <style:text-properties style:font-name-asian="Lucida Sans Unicode" style:font-size-complex="12pt" style:language-asian="lt" style:country-asian="LT" style:language-complex="en" style:country-complex="US"/>
    </style:style>
    <style:style style:name="P415" style:parent-style-name="Normal" style:family="paragraph">
      <style:paragraph-properties fo:text-align="justify" fo:text-indent="0.5in"/>
    </style:style>
    <style:style style:name="T416" style:parent-style-name="DefaultParagraphFont" style:family="text">
      <style:text-properties style:font-name-asian="Lucida Sans Unicode" style:font-size-complex="12pt" style:language-asian="lt" style:country-asian="LT" style:language-complex="en" style:country-complex="US"/>
    </style:style>
    <style:style style:name="T417" style:parent-style-name="DefaultParagraphFont" style:family="text">
      <style:text-properties style:font-name-asian="Lucida Sans Unicode" style:font-size-complex="12pt" style:language-asian="lt" style:country-asian="LT" style:language-complex="en" style:country-complex="U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6pt" style:language-asian="lt" style:country-asian="LT"/>
    </style:style>
    <style:style style:name="T503" style:parent-style-name="DefaultParagraphFont" style:family="text">
      <style:text-properties style:font-size-complex="6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name-complex="Tahoma" style:font-size-complex="12pt" style:language-asian="lt" style:country-asian="LT" style:language-complex="en" style:country-complex="U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justify" fo:text-indent="0.5in"/>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style:font-size-complex="12pt" style:language-asian="lt" style:country-asian="LT"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font-name-asian="Lucida Sans Unicode" style:font-size-complex="12pt" style:language-asian="lt" style:country-asian="LT" style:language-complex="en" style:country-complex="US"/>
    </style:style>
    <style:style style:name="T56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6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6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69" style:parent-style-name="Normal" style:family="paragraph">
      <style:paragraph-properties fo:text-align="justify" fo:text-indent="0.5in"/>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font-name-asian="Lucida Sans Unicode" style:font-size-complex="12pt" style:language-asian="lt" style:country-asian="LT" style:language-complex="en" style:country-complex="U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5"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8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7"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5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9"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59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style:font-size-complex="12pt" style:language-asian="lt" style:country-asian="LT"/>
    </style:style>
    <style:style style:name="T593" style:parent-style-name="DefaultParagraphFont" style:family="text">
      <style:text-properties style:font-name-complex="Courier New" style:font-size-complex="12pt" style:language-asian="lt" style:country-asian="LT"/>
    </style:style>
    <style:style style:name="T594" style:parent-style-name="DefaultParagraphFont" style:family="text">
      <style:text-properties style:font-name-complex="Courier New"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complex="Courier New" style:font-weight-complex="bold" style:font-size-complex="12pt" style:language-asian="lt" style:country-asian="LT"/>
    </style:style>
    <style:style style:name="T597" style:parent-style-name="DefaultParagraphFont" style:family="text">
      <style:text-properties style:font-name-complex="Courier New"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complex="Courier New" style:font-size-complex="12pt" style:language-asian="lt" style:country-asian="LT"/>
    </style:style>
    <style:style style:name="T600" style:parent-style-name="DefaultParagraphFont" style:family="text">
      <style:text-properties style:font-name-complex="Courier New" style:font-weight-complex="bold" style:font-size-complex="12pt" style:language-asian="lt" style:country-asian="LT"/>
    </style:style>
    <style:style style:name="T601" style:parent-style-name="DefaultParagraphFont" style:family="text">
      <style:text-properties style:font-name-complex="Courier New" style:font-size-complex="12pt" style:language-asian="ar" style:country-asian="SA"/>
    </style:style>
    <style:style style:name="T602" style:parent-style-name="DefaultParagraphFont" style:family="text">
      <style:text-properties style:font-name-complex="Courier New"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complex="Courier New" style:font-size-complex="12pt" style:language-asian="lt" style:country-asian="LT"/>
    </style:style>
    <style:style style:name="T605" style:parent-style-name="DefaultParagraphFont" style:family="text">
      <style:text-properties style:font-name-complex="Courier New" style:font-weight-complex="bold"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ar" style:country-asian="SA"/>
    </style:style>
    <style:style style:name="T608" style:parent-style-name="DefaultParagraphFont" style:family="text">
      <style:text-properties style:font-name-complex="Courier New"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complex="Courier New" style:font-weight-complex="bold" style:font-size-complex="12pt" style:language-asian="lt" style:country-asian="LT"/>
    </style:style>
    <style:style style:name="T611" style:parent-style-name="DefaultParagraphFont" style:family="text">
      <style:text-properties style:font-name-complex="Courier New" style:font-weight-complex="bold" style:font-size-complex="12pt" style:language-asian="lt" style:country-asian="LT"/>
    </style:style>
    <style:style style:name="T612" style:parent-style-name="DefaultParagraphFont" style:family="text">
      <style:text-properties style:font-name="Courier New" style:font-name-complex="Courier New" fo:font-size="10pt" style:font-size-asian="10pt" style:language-asian="lt" style:country-asian="LT"/>
    </style:style>
    <style:style style:name="T613" style:parent-style-name="DefaultParagraphFont" style:family="text">
      <style:text-properties style:font-name-complex="Courier New"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complex="Courier New" style:font-weight-complex="bold"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complex="Courier New" style:font-size-complex="12pt" style:language-asian="lt" style:country-asian="LT"/>
    </style:style>
    <style:style style:name="T619" style:parent-style-name="DefaultParagraphFont" style:family="text">
      <style:text-properties style:font-name-complex="Courier New" style:font-weight-complex="bold"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name-complex="Courier New" style:font-size-complex="12pt" style:language-asian="lt" style:country-asian="LT"/>
    </style:style>
    <style:style style:name="T622" style:parent-style-name="DefaultParagraphFont" style:family="text">
      <style:text-properties style:font-name="Courier New" style:font-name-complex="Courier New" fo:font-size="10pt" style:font-size-asian="10pt" style:language-asian="ar" style:country-asian="SA"/>
    </style:style>
    <style:style style:name="T623" style:parent-style-name="DefaultParagraphFont" style:family="text">
      <style:text-properties style:font-name-complex="Courier New" style:font-size-complex="12pt" style:language-asian="ar" style:country-asian="SA"/>
    </style:style>
    <style:style style:name="T624" style:parent-style-name="DefaultParagraphFont" style:family="text">
      <style:text-properties style:font-name-complex="Courier New"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weight-complex="bold"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name-complex="Courier New" style:font-weight-complex="bold" style:font-size-complex="12pt" style:language-asian="lt" style:country-asian="LT"/>
    </style:style>
    <style:style style:name="T630" style:parent-style-name="DefaultParagraphFont" style:family="text">
      <style:text-properties style:font-name-complex="Courier New" style:font-size-complex="12pt" style:language-asian="lt" style:country-asian="LT"/>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name-complex="Courier New" style:font-size-complex="12pt" style:language-asian="ar" style:country-asian="SA"/>
    </style:style>
    <style:style style:name="T633" style:parent-style-name="DefaultParagraphFont" style:family="text">
      <style:text-properties style:font-name-complex="Courier New"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complex="Courier New" style:font-size-complex="12pt" style:language-asian="lt" style:country-asian="LT"/>
    </style:style>
    <style:style style:name="T636" style:parent-style-name="DefaultParagraphFont" style:family="text">
      <style:text-properties style:font-name="Courier New" style:font-name-complex="Consolas" fo:font-size="10pt" style:font-size-asian="10pt" style:language-asian="lt" style:country-asian="LT"/>
    </style:style>
    <style:style style:name="T637" style:parent-style-name="DefaultParagraphFont" style:family="text">
      <style:text-properties style:font-name-complex="Courier New" style:font-weight-complex="bold" style:font-size-complex="12pt" style:language-asian="lt" style:country-asian="LT"/>
    </style:style>
    <style:style style:name="T638" style:parent-style-name="DefaultParagraphFont" style:family="text">
      <style:text-properties style:font-name="Courier New" style:font-name-complex="Consolas" fo:font-size="10pt" style:font-size-asian="10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7" style:parent-style-name="DefaultParagraphFont" style:family="text">
      <style:text-properties style:font-name-complex="Courier New"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complex="Courier New" style:font-weight-complex="bold" fo:color="#000000" style:font-size-complex="12pt" style:language-asian="lt" style:country-asian="LT"/>
    </style:style>
    <style:style style:name="T650" style:parent-style-name="DefaultParagraphFont" style:family="text">
      <style:text-properties style:font-name-complex="Courier New" style:font-size-complex="12pt"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name-complex="Courier New" fo:font-weight="bold" style:font-weight-asian="bold" style:font-size-complex="12pt" style:language-asian="lt" style:country-asian="LT"/>
    </style:style>
    <style:style style:name="T653" style:parent-style-name="DefaultParagraphFont" style:family="text">
      <style:text-properties style:font-name-complex="Courier New" style:font-size-complex="12pt" style:language-asian="lt" style:country-asian="LT"/>
    </style:style>
    <style:style style:name="T654" style:parent-style-name="DefaultParagraphFont" style:family="text">
      <style:text-properties style:font-name-complex="Courier New" style:font-weight-complex="bold" fo:color="#000000" style:font-size-complex="12pt" style:language-asian="lt" style:country-asian="LT"/>
    </style:style>
    <style:style style:name="T655" style:parent-style-name="DefaultParagraphFont" style:family="text">
      <style:text-properties style:font-name-complex="Courier New" style:font-weight-complex="bold" fo:color="#E36C0A" style:font-size-complex="12pt" style:language-asian="lt" style:country-asian="LT"/>
    </style:style>
    <style:style style:name="T656" style:parent-style-name="DefaultParagraphFont" style:family="text">
      <style:text-properties style:font-name-complex="Courier New" style:font-weight-complex="bold" fo:color="#000000"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fo:letter-spacing="-0.0013in"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name-complex="Courier New" fo:letter-spacing="-0.0013in" style:font-size-complex="12pt" style:language-asian="lt" style:country-asian="LT"/>
    </style:style>
    <style:style style:name="T661" style:parent-style-name="DefaultParagraphFont" style:family="text">
      <style:text-properties style:font-name-complex="Courier New" style:font-weight-complex="bold" fo:color="#000000" style:font-size-complex="12pt" style:language-asian="lt" style:country-asian="LT"/>
    </style:style>
    <style:style style:name="T662" style:parent-style-name="DefaultParagraphFont" style:family="text">
      <style:text-properties style:font-name-complex="Courier New" fo:letter-spacing="-0.0013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4923in"/>
      <style:text-properties style:font-weight-complex="bold"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5in"/>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name-asian="Lucida Sans Unicode" style:font-name-complex="Tahoma"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language-complex="en" style:country-complex="US"/>
    </style:style>
    <style:style style:name="T787" style:parent-style-name="DefaultParagraphFont" style:family="text">
      <style:text-properties style:font-name-asian="Lucida Sans Unicode" style:font-size-complex="12pt" style:language-asian="lt" style:country-asian="LT" style:language-complex="en" style:country-complex="U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6pt" style:language-asian="lt" style:country-asian="LT"/>
    </style:style>
    <style:style style:name="T795" style:parent-style-name="DefaultParagraphFont" style:family="text">
      <style:text-properties style:font-size-complex="6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6pt" style:language-asian="lt" style:country-asian="LT"/>
    </style:style>
    <style:style style:name="T798" style:parent-style-name="DefaultParagraphFont" style:family="text">
      <style:text-properties style:font-size-complex="6pt" style:language-asian="lt" style:country-asian="LT"/>
    </style:style>
    <style:style style:name="T799" style:parent-style-name="DefaultParagraphFont" style:family="text">
      <style:text-properties style:font-size-complex="6pt" style:language-asian="lt" style:country-asian="LT"/>
    </style:style>
    <style:style style:name="T800" style:parent-style-name="DefaultParagraphFont" style:family="text">
      <style:text-properties style:font-name-asian="Lucida Sans Unicode" style:font-name-complex="Tahoma" fo:color="#000000"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Lucida Sans Unicode" style:font-name-complex="Tahoma" fo:color="#000000" style:language-asian="lt" style:country-asian="LT"/>
    </style:style>
    <style:style style:name="T803" style:parent-style-name="DefaultParagraphFont" style:family="text">
      <style:text-properties style:font-name-asian="Lucida Sans Unicode" style:font-name-complex="Tahoma"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6pt" style:language-asian="lt" style:country-asian="LT"/>
    </style:style>
    <style:style style:name="T832" style:parent-style-name="DefaultParagraphFont" style:family="text">
      <style:text-properties style:font-size-complex="6pt" style:language-asian="lt" style:country-asian="LT"/>
    </style:style>
    <style:style style:name="T833" style:parent-style-name="DefaultParagraphFont" style:family="text">
      <style:text-properties style:font-size-complex="6pt" style:language-asian="lt" style:country-asian="LT"/>
    </style:style>
    <style:style style:name="T834" style:parent-style-name="DefaultParagraphFont" style:family="text">
      <style:text-properties style:font-name-asian="Lucida Sans Unicode" style:font-name-complex="Tahoma"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Lucida Sans Unicode" style:font-name-complex="Tahoma" fo:color="#000000" style:language-asian="lt" style:country-asian="LT"/>
    </style:style>
    <style:style style:name="T837" style:parent-style-name="DefaultParagraphFont" style:family="text">
      <style:text-properties style:font-name-asian="Lucida Sans Unicode" style:font-name-complex="Tahoma"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Lucida Sans Unicode" style:font-name-complex="Tahoma" fo:color="#000000" style:language-asian="lt" style:country-asian="LT"/>
    </style:style>
    <style:style style:name="T840" style:parent-style-name="DefaultParagraphFont" style:family="text">
      <style:text-properties style:font-name-asian="Lucida Sans Unicode" style:font-name-complex="Tahoma" fo:color="#000000" style:language-asian="lt" style:country-asian="LT"/>
    </style:style>
    <style:style style:name="T841" style:parent-style-name="DefaultParagraphFont" style:family="text">
      <style:text-properties style:font-name-complex="Tahoma" style:font-size-complex="12pt" style:language-asian="lt" style:country-asian="LT" style:language-complex="en" style:country-complex="US"/>
    </style:style>
    <style:style style:name="T842" style:parent-style-name="DefaultParagraphFont" style:family="text">
      <style:text-properties style:font-name-complex="Tahoma"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Tahoma"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Lucida Sans Unicode" style:font-name-complex="Tahoma" fo:color="#000000" style:language-asian="lt" style:country-asian="LT"/>
    </style:style>
    <style:style style:name="T846" style:parent-style-name="DefaultParagraphFont" style:family="text">
      <style:text-properties style:font-name-asian="Lucida Sans Unicode" style:font-name-complex="Tahoma" fo:color="#000000" style:language-asian="lt" style:country-asian="LT"/>
    </style:style>
    <style:style style:name="T847" style:parent-style-name="DefaultParagraphFont" style:family="text">
      <style:text-properties style:font-name-asian="Lucida Sans Unicode" style:font-size-complex="12pt" style:language-asian="lt" style:country-asian="LT" style:language-complex="en" style:country-complex="US"/>
    </style:style>
    <style:style style:name="T848" style:parent-style-name="DefaultParagraphFont" style:family="text">
      <style:text-properties style:font-name-asian="Lucida Sans Unicode" style:font-size-complex="12pt" style:language-asian="lt" style:country-asian="LT" style:language-complex="en" style:country-complex="US"/>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language-complex="en" style:country-complex="US"/>
    </style:style>
    <style:style style:name="T879" style:parent-style-name="DefaultParagraphFont" style:family="text">
      <style:text-properties style:font-name-asian="Lucida Sans Unicode" style:font-size-complex="12pt" style:language-asian="ar" style:country-asian="SA" style:language-complex="en" style:country-complex="U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6pt" style:language-asian="lt" style:country-asian="LT"/>
    </style:style>
    <style:style style:name="T941" style:parent-style-name="DefaultParagraphFont" style:family="text">
      <style:text-properties style:font-size-complex="6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6pt" style:language-asian="lt" style:country-asian="LT"/>
    </style:style>
    <style:style style:name="T944" style:parent-style-name="DefaultParagraphFont" style:family="text">
      <style:text-properties style:font-size-complex="6pt" style:language-asian="lt" style:country-asian="LT"/>
    </style:style>
    <style:style style:name="T945" style:parent-style-name="DefaultParagraphFont" style:family="text">
      <style:text-properties style:font-size-complex="6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6pt" style:language-asian="lt" style:country-asian="LT"/>
    </style:style>
    <style:style style:name="T948" style:parent-style-name="DefaultParagraphFont" style:family="text">
      <style:text-properties style:font-size-complex="6pt" style:language-asian="lt" style:country-asian="LT"/>
    </style:style>
    <style:style style:name="T949" style:parent-style-name="DefaultParagraphFont" style:family="text">
      <style:text-properties style:font-size-complex="6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6pt" style:language-asian="lt" style:country-asian="LT"/>
    </style:style>
    <style:style style:name="T952" style:parent-style-name="DefaultParagraphFont" style:family="text">
      <style:text-properties style:font-size-complex="6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6pt" style:language-asian="lt" style:country-asian="LT"/>
    </style:style>
    <style:style style:name="T956" style:parent-style-name="DefaultParagraphFont" style:family="text">
      <style:text-properties style:font-size-complex="6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6pt" style:language-asian="lt" style:country-asian="LT"/>
    </style:style>
    <style:style style:name="T959" style:parent-style-name="DefaultParagraphFont" style:family="text">
      <style:text-properties style:font-size-complex="6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6pt"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font-size-complex="6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size-complex="6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6pt"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size-complex="6pt" style:language-asian="lt" style:country-asian="LT"/>
    </style:style>
    <style:style style:name="T977" style:parent-style-name="DefaultParagraphFont" style:family="text">
      <style:text-properties style:font-size-complex="6pt" style:language-asian="lt" style:country-asian="LT"/>
    </style:style>
    <style:style style:name="P9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92" style:parent-style-name="DefaultParagraphFont" style:family="text">
      <style:text-properties style:font-name-asian="Lucida Sans Unicode" style:font-size-complex="12pt" style:language-asian="lt" style:country-asian="LT" style:language-complex="en" style:country-complex="U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language-complex="en" style:country-complex="U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s>
      </style:paragraph-properties>
    </style:style>
    <style:style style:name="T1001" style:parent-style-name="DefaultParagraphFont" style:family="text">
      <style:text-properties style:font-size-complex="6pt" style:language-asian="lt" style:country-asian="LT"/>
    </style:style>
    <style:style style:name="T1002" style:parent-style-name="DefaultParagraphFont" style:family="text">
      <style:text-properties style:font-size-complex="6pt" style:language-asian="lt" style:country-asian="LT"/>
    </style:style>
    <style:style style:name="T1003" style:parent-style-name="DefaultParagraphFont" style:family="text">
      <style:text-properties style:font-size-complex="6pt" style:language-asian="lt" style:country-asian="LT"/>
    </style:style>
    <style:style style:name="T1004" style:parent-style-name="DefaultParagraphFont" style:family="text">
      <style:text-properties style:font-name-asian="Lucida Sans Unicode" style:font-name-complex="Tahoma" fo:color="#000000" style:language-asian="lt" style:country-asian="LT"/>
    </style:style>
    <style:style style:name="T1005" style:parent-style-name="DefaultParagraphFont" style:family="text">
      <style:text-properties style:font-name-asian="Lucida Sans Unicode" style:font-name-complex="Tahoma" fo:color="#000000"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6pt" style:language-asian="lt" style:country-asian="LT"/>
    </style:style>
    <style:style style:name="T1008" style:parent-style-name="DefaultParagraphFont" style:family="text">
      <style:text-properties style:font-size-complex="6pt" style:language-asian="lt" style:country-asian="LT"/>
    </style:style>
    <style:style style:name="T1009" style:parent-style-name="DefaultParagraphFont" style:family="text">
      <style:text-properties style:font-size-complex="6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6pt" style:language-asian="lt" style:country-asian="LT"/>
    </style:style>
    <style:style style:name="T1012" style:parent-style-name="DefaultParagraphFont" style:family="text">
      <style:text-properties style:font-size-complex="6pt" style:language-asian="lt" style:country-asian="LT"/>
    </style:style>
    <style:style style:name="T1013" style:parent-style-name="DefaultParagraphFont" style:family="text">
      <style:text-properties style:font-size-complex="6pt" style:language-asian="lt" style:country-asian="LT"/>
    </style:style>
    <style:style style:name="T1014" style:parent-style-name="DefaultParagraphFont" style:family="text">
      <style:text-properties style:font-size-complex="6pt" style:language-asian="lt" style:country-asian="LT"/>
    </style:style>
    <style:style style:name="T1015" style:parent-style-name="DefaultParagraphFont" style:family="text">
      <style:text-properties style:font-size-complex="6pt" style:language-asian="lt" style:country-asian="LT"/>
    </style:style>
    <style:style style:name="T1016" style:parent-style-name="DefaultParagraphFont" style:family="text">
      <style:text-properties style:font-size-complex="6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6pt" style:language-asian="lt" style:country-asian="LT"/>
    </style:style>
    <style:style style:name="T1019" style:parent-style-name="DefaultParagraphFont" style:family="text">
      <style:text-properties style:font-size-complex="6pt" style:language-asian="lt" style:country-asian="LT"/>
    </style:style>
    <style:style style:name="T1020" style:parent-style-name="DefaultParagraphFont" style:family="text">
      <style:text-properties fo:font-style="italic" style:font-style-asian="italic" style:font-size-complex="6pt" style:language-asian="lt" style:country-asian="LT"/>
    </style:style>
    <style:style style:name="T1021" style:parent-style-name="DefaultParagraphFont" style:family="text">
      <style:text-properties style:font-size-complex="6pt" style:language-asian="lt" style:country-asian="LT"/>
    </style:style>
    <style:style style:name="T1022" style:parent-style-name="DefaultParagraphFont" style:family="text">
      <style:text-properties style:font-size-complex="6pt" style:language-asian="lt" style:country-asian="LT"/>
    </style:style>
    <style:style style:name="T1023" style:parent-style-name="DefaultParagraphFont" style:family="text">
      <style:text-properties fo:font-style="italic" style:font-style-asian="italic" style:font-size-complex="6pt" style:language-asian="lt" style:country-asian="LT"/>
    </style:style>
    <style:style style:name="T1024" style:parent-style-name="DefaultParagraphFont" style:family="text">
      <style:text-properties style:font-size-complex="6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5in"/>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19-05-02 iki 2023-06-08</text:span></text:p>
      <text:p text:style-name="P22"/>
      <text:p text:style-name="P23"><text:span text:style-name="T24">Nutarimas paskelbtas: Žin. 2007, Nr.<text:s/></text:span><text:a xlink:href="https://www.e-tar.lt/portal/legalAct.html?documentId=TAR.EBCBA3CAB297" office:target-frame-name="_top" xlink:show="replace"><text:span text:style-name="T25">17-636</text:span></text:a><text:span text:style-name="T26">, i. k. 1071100NUTA00000126</text:span></text:p>
      <text:p text:style-name="P27"/>
      <text:p text:style-name="P28">Nauja redakcija nuo 2015-09-22:</text:p>
      <text:p text:style-name="Normal"><text:span text:style-name="T29">Nr.<text:s/></text:span><text:a xlink:href="https://www.e-tar.lt/portal/legalAct.html?documentId=013c4750606111e589fccd6fa118e11c" office:target-frame-name="_top" xlink:show="replace"><text:span text:style-name="T30">990</text:span></text:a><text:span text:style-name="T31">, 2015-09-10, paskelbta TAR 2015-09-21, i. k. 2015-14024</text:span></text:p>
      <text:p text:style-name="P32"/>
      <text:p text:style-name="P33">Lietuvos Respublikos Vyriausybė</text:p>
      <text:p text:style-name="P34"/>
      <text:p text:style-name="P35">NUTARIMAS</text:p>
      <text:p text:style-name="P36">DĖL GERIAMOJO VANDENS TIEKIMO IR (ARBA) NUOTEKŲ TVARKYMO VIEŠOSIOS SUTARTIES STANDARTINIŲ SĄLYGŲ APRAŠO PATVIRTINIMO</text:p>
      <text:p text:style-name="P37"/>
      <text:p text:style-name="P38"><text:span text:style-name="T39">2007 m. sausio 31 d. Nr. 126</text:span></text:p>
      <text:p text:style-name="P40">Vilnius</text:p>
      <text:p text:style-name="P41"/>
      <text:p text:style-name="P42"><text:span text:style-name="T43">Vadovaudamasi Lietuvos Respublikos geriamojo vandens tiekimo ir nuotekų<text:s/></text:span><text:span text:style-name="T44">tvarkymo įstatymo 5 straipsnio 3 punktu, Lietuvos Respublikos Vyriausybė</text:span><text:span text:style-name="T45"><text:s/>nutari</text:span><text:span text:style-name="T46">a:</text:span></text:p>
      <text:p text:style-name="P47"><text:span text:style-name="T48">Patvirtinti Geriamojo vandens tiekimo ir (arba) nuotekų tvarkymo viešosios sutarties standartinių sąlygų aprašą (pridedama).</text:span><text:s/></text:p>
      <text:p text:style-name="P49"/>
      <text:p text:style-name="P50"/>
      <text:p text:style-name="P51"/>
      <text:p text:style-name="P52">Ministras Pirmininkas<text:tab/>Gediminas Kirkilas</text:p>
      <text:p text:style-name="P53"/>
      <text:p text:style-name="P54"/>
      <text:p text:style-name="P55"/>
      <text:p text:style-name="P56"><text:span text:style-name="T57">Aplinkos ministras</text:span><text:span text:style-name="T58"><text:tab/>Arūnas Kundrotas</text:span></text:p>
      <text:p text:style-name="Normal"/>
      <text:p text:style-name="P59"/>
      <text:soft-page-break/>
      <text:p text:style-name="P60"><text:span text:style-name="T68">PATVIRTINTA</text:span><text:span text:style-name="T69"><text:line-break/>Lietuvos Respublikos Vyriausybės</text:span><text:span text:style-name="T70"><text:line-break/>2007 m. sausio 31 d. nutarimu Nr. 126</text:span><text:span text:style-name="T71"><text:line-break/>(Lietuvos Res</text:span><text:span text:style-name="T72">publikos Vyriausybės</text:span><text:span text:style-name="T73"><text:line-break/></text:span><text:span text:style-name="T74">2015 m. rugsėjo 10 d.</text:span><text:span text:style-name="T75"><text:s/>nutarimo Nr.<text:s/></text:span><text:span text:style-name="T76">990</text:span><text:span text:style-name="T77"><text:line-break/>redakcija)</text:span></text:p>
      <text:p text:style-name="P78"/>
      <text:p text:style-name="P79"/>
      <text:p text:style-name="P80"/>
      <text:p text:style-name="P81"><text:span text:style-name="T82">GERIAMOJO vandens tiekimo IR (ARBA) NUOTEKŲ TVARKYMO VIEŠOSIOS sutarties standartinIŲ sąlygŲ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Geriamojo vandens tiekimo ir (arba)</text:span><text:span text:style-name="T95"><text:s/>nuotekų tvarkymo viešosios sutarties standartinių sąlygų aprašas (toliau – Aprašas) nustato geriamojo vandens tiekimo ir (arba) nuotekų, paviršinių nuotekų tvarkymo viešųjų sutarčių dėl geriamojo vandens pirkimo –pardavimo ir (arba) nuotekų tvarkymo pasla</text:span><text:span text:style-name="T96">ugų teikimo, paviršinių nuotekų tvarkymo paslaugų teikimo (toliau – sutartis) sudarymo, įsigaliojimo, nutraukimo tvarką ir sąlygas, sutarties galiojimo terminą, geriamojo vandens tiekimo ir nuotekų tvarkymo, paviršinių nuotekų tvarkymo paslaugų teikimo tva</text:span><text:span text:style-name="T97">rką ir sąlygas, abonento ir vartotojo atsiskaitymo už patiektą geriamąjį vandenį ir suteiktas nuotekų (taip pat ir paviršinių) tvarkymo paslaugas tvarką, suvartoto geriamojo vandens ir išleistų nuotekų<text:s/></text:span><text:soft-page-break/><text:span text:style-name="T98">kiekio nustatymo tvarką,</text:span><text:span text:style-name="T99"><text:s/></text:span><text:span text:style-name="T100">šalių teises, pareigas ir ats</text:span><text:span text:style-name="T101">akomybę už įsipareigojimų nevykdymą (įskaitant netesybas), pretenzijų teikimo, nagrinėjimo ir ginčų sprendimo tvarką.</text:span><text:s/></text:p>
      <text:p text:style-name="P102">Punkto pakeitimai:</text:p>
      <text:p text:style-name="P103"><text:span text:style-name="T104">Nr.<text:s/></text:span><text:a xlink:href="https://www.e-tar.lt/portal/legalAct.html?documentId=83eba68067f811e9917e8e4938a80ccb" office:target-frame-name="_top" xlink:show="replace"><text:span text:style-name="T105">374</text:span></text:a><text:span text:style-name="T106">, 2019-04-17,</text:span><text:span text:style-name="T107"><text:s/>paskelbta TAR 2019-04-26, i. k. 2019-06871</text:span></text:p>
      <text:p text:style-name="Normal"/>
      <text:p text:style-name="P108"><text:span text:style-name="T109">2</text:span><text:span text:style-name="T110">. Sutartyje be Apraše nustatytų sąlygų, gali būti ir individualiai šalių aptartų sąlygų,</text:span><text:span text:style-name="T111"><text:s/></text:span><text:span text:style-name="T112">neprieštaraujančių Lietuvos Respublikos civiliniam kodeksui, Lietuvos Respublikos geriamojo vandens įstatymui, Lietuv</text:span><text:span text:style-name="T113">os Respublikos geriamojo vandens tiekimo ir nuotekų tvarkymo įstatymui ir kitiems<text:s/></text:span><text:span text:style-name="T114">geriamojo vandens tiekimą ir nuotekų tvarkymą reglamentuojantiems<text:s/></text:span><text:span text:style-name="T115">teisės aktams. Sutarties šalys negali nustatyti tokių sutarties sąlygų, kurios pablogintų vartotojo padėtį,<text:s/></text:span><text:span text:style-name="T116">nustatytą Lietuvos Respublikos įstatymuose ir kituose teisės aktuose.</text:span></text:p>
      <text:p text:style-name="P117"><text:span text:style-name="T118">3</text:span><text:span text:style-name="T119">. Apraše vartojamos sąvokos:</text:span></text:p>
      <text:p text:style-name="P120"><text:span text:style-name="T121">3.1</text:span><text:span text:style-name="T122">.<text:s/></text:span><text:span text:style-name="T123">Atsiskaitymo terminas<text:s/></text:span><text:span text:style-name="T124">–</text:span><text:span text:style-name="T125"><text:s/>sutartyje nurodytas laikotarpis, per kurį abonentas ir (ar) vartotojas geriamojo vandens tiekėjui ir nuotekų tvarkytojui,</text:span><text:span text:style-name="T126"><text:s/>paviršinių nuotekų tvarkytojui turi sumokėti už patiektą geriamąjį vandenį ir (arba) suteiktas nuotekų tvarkymo paslaugas, paviršinių nuotekų tvarkymo paslaugas.</text:span></text:p>
      <text:p text:style-name="P127"><text:span text:style-name="T128">3.2</text:span><text:span text:style-name="T129">. Kitos Apraše vartojamos sąvokos apibrėžtos Lietuvos Respublikos daugiabučių gyvenamų</text:span><text:span text:style-name="T130">jų namų ir kitos paskirties pastatų savininkų bendrijų įstatyme, Lietuvos Respublikos geriamojo vandens įstatyme, Lietuvos Respublikos geriamojo vandens tiekimo ir nuotekų tvarkymo įstatyme.</text:span></text:p>
      <text:p text:style-name="P131"/>
      <text:p text:style-name="P132"><text:span text:style-name="T133">II</text:span><text:span text:style-name="T134"><text:s/>SKYRIUS</text:span></text:p>
      <text:p text:style-name="P135"><text:span text:style-name="T136">SUTARTIES SUDARYMO, ĮSIGALIOJIMO IR NUTRAUKIM</text:span><text:span text:style-name="T137">O TVARKA IR SĄLYGOS</text:span></text:p>
      <text:p text:style-name="P138"/>
      <text:p text:style-name="P139"><text:span text:style-name="T140">4</text:span><text:span text:style-name="T141">. Sutartyje turi būti nurodytos sutarties šalys ir jų rekvizitai:</text:span></text:p>
      <text:p text:style-name="P142"><text:span text:style-name="T143">4.1</text:span><text:span text:style-name="T144">. geriamojo vandens tiekėjas ir nuotekų tvarkytojas (pavadinimas, juridinio asmens kodas, Valstybinės kainų ir energetikos kontrolės komisijos išduotos<text:s/></text:span><text:span text:style-name="T145">geriamojo vandens tiekimo ir nuotekų tvarkymo veiklos licencijos numeris ir išdavimo data, buveinės adresas, telefono, fakso numeriai, elektroninio pašto adresas), jo įgaliotas sudaryti</text:span><text:span text:style-name="T146"><text:s/></text:span><text:span text:style-name="T147">sutartį atstovas ir atstovavimą patvirtinantys dokumentai;</text:span></text:p>
      <text:p text:style-name="P148"><text:span text:style-name="T149">4.2</text:span><text:span text:style-name="T150">.<text:s/></text:span><text:span text:style-name="T151">paviršinių nuotekų tvarkytojas (pavadinimas, juridinio asmens kodas, Aplinkos apsaugos agentūros išduoto taršos leidimo ar taršos integruotos prevencijos ir kontrolės leidimo numeris ir išdavimo data (išleistuvui, per kurį bus išleidžiamos konkretaus abone</text:span><text:span text:style-name="T152">nto paviršinės nuotekos), buveinės adresas, telefono, fakso numeriai, elektroninio pašto adresas), jo įgaliotas sudaryti</text:span><text:span text:style-name="T153"><text:s/></text:span><text:span text:style-name="T154">sutartį atstovas ir atstovavimą patvirtinantys dokumentai;</text:span></text:p>
      <text:p text:style-name="P155"><text:span text:style-name="T156">4.3</text:span><text:span text:style-name="T157">. abonentas:</text:span></text:p>
      <text:p text:style-name="P158"><text:span text:style-name="T159">4.3.1</text:span><text:span text:style-name="T160">. fizinis asmuo (vardas, pavardė, gyvenamosios vi</text:span><text:span text:style-name="T161">etos adresas, telefono numeris, elektroninio pašto adresas);</text:span></text:p>
      <text:p text:style-name="P162"><text:span text:style-name="T163">4.3.2</text:span><text:span text:style-name="T164">. juridinis asmuo, kita organizacija ar jos padalinys (juridinio asmens pavadinimas, juridinio asmens kodas, buveinės adresas, korespondencijos adresas, jeigu skiriasi nuo buveinės adres</text:span><text:span text:style-name="T165">o, telefono, fakso numeriai, elektroninio pašto adresas), jo įgaliotas sudaryti</text:span><text:span text:style-name="T166"><text:s/></text:span><text:span text:style-name="T167">sutartį atstovas ir atstovavimą patvirtinantys dokumentai;</text:span></text:p>
      <text:p text:style-name="P168"><text:span text:style-name="T169">4.4</text:span><text:span text:style-name="T170">. vartotojo vardas, pavardė, gyvenamosios vietos adresas, telefono numeris, fakso numeris (jeigu jį turi), e</text:span><text:span text:style-name="T171">lektroninio pašto adresas.<text:s/></text:span></text:p>
      <text:p text:style-name="P172"><text:span text:style-name="T173">5</text:span><text:span text:style-name="T174">. Sutartis sudaroma su Aprašo 4.3 ir 4.4 papunkčiuose nurodytais abonentais ir vartotojais, kurie turi geriamojo vandens naudojimo įrenginius ir nustatytus techninius reikalavimus atitinkančias geriamajam vandeniui tiekti</text:span><text:span text:style-name="T175"><text:s/>reikalingas komunikacijas ir (arba) nuotekų šalinimo įrenginius, teisės aktų nustatyta tvarka prijungtus prie geriamojo vandens tiekėjo ir nuotekų tvarkytojo nuosavybės teise priklausančios ar kitaip valdomos ir (arba) naudojamos geriamojo vandens tiekimo</text:span><text:span text:style-name="T176"><text:s/>ir (arba) nuotekų tvarkymo infrastruktūros. Su abonentais, kuriems geriamojo vandens tiekėjas ir nuotekų tvarkytojas teikia <text:s/>padidėjusios ir savitosios taršos nuotekų tvarkymo<text:s/></text:span><text:soft-page-break/><text:span text:style-name="T177">paslaugas, sudaroma rašytinė geriamojo vandens tiekimo ir (arba) nuotekų tvarky</text:span><text:span text:style-name="T178">mo viešoji sutartis.</text:span><text:s/></text:p>
      <text:p text:style-name="P179">Punkto pakeitimai:</text:p>
      <text:p text:style-name="P180"><text:span text:style-name="T181">Nr.<text:s/></text:span><text:a xlink:href="https://www.e-tar.lt/portal/legalAct.html?documentId=83eba68067f811e9917e8e4938a80ccb" office:target-frame-name="_top" xlink:show="replace"><text:span text:style-name="T182">374</text:span></text:a><text:span text:style-name="T183">, 2019-04-17, paskelbta TAR 2019-04-26, i. k. 2019-06871</text:span></text:p>
      <text:p text:style-name="Normal"/>
      <text:p text:style-name="P184"><text:span text:style-name="T185">6</text:span><text:span text:style-name="T186">. Sutartis dėl paviršinių nuotekų tvarkymo pasl</text:span><text:span text:style-name="T187">augų teikimo sudaroma su Aprašo 4.3 papunktyje nurodytais abonentais, kurie turi paviršinių nuotekų šalinimo įrenginius, prijungtus prie paviršinių nuotekų tvarkytojui<text:s/></text:span><text:span text:style-name="T188">nuosavybės teise priklausančios ar kitaip jo valdomos ir (arba)<text:s/></text:span><text:span text:style-name="T189">naudojamos</text:span><text:span text:style-name="T190"><text:s/>paviršinių nuotekų tvarkymo infrastruktūros arba išleidžia paviršines nuotekas į kitą teritoriją, iš kurios paviršinės nuotekos patenka į nuotekų tvarkytojui nuosavybės teise priklausančią ar kitaip jo valdomą ir (arba) naudojamą paviršinių nuotekų tvarky</text:span><text:span text:style-name="T191">mo infrastruktūrą.</text:span></text:p>
      <text:p text:style-name="P192"><text:span text:style-name="T193">6</text:span><text:span text:style-name="T194">1</text:span><text:span text:style-name="T195">. Abonentas, sudarydamas sutartį dėl paviršinių nuotekų tvarkymo paslaugų, turi pateikti paviršinių nuotekų tvarkytojui šiuos dokumentus:</text:span></text:p>
      <text:p text:style-name="P196"><text:span text:style-name="T197"><text:tab/></text:span><text:span text:style-name="T198">6</text:span><text:span text:style-name="T199">1</text:span><text:span text:style-name="T200">.1</text:span><text:span text:style-name="T201">. sklypo, kuris nuosavybės teise priklauso ar kitaip teisėtai valdomas ir kuriame pavi</text:span><text:span text:style-name="T202">ršinių nuotekų tvarkymo infrastruktūra prijungta prie paviršinių nuotekų tvarkytojo infrastruktūros, Nekilnojamojo turto registro centrinio duomenų banko išrašo kopiją, jeigu sklypas suformuotas ir įregistruotas;</text:span></text:p>
      <text:p text:style-name="P203"><text:span text:style-name="T204">6</text:span><text:span text:style-name="T205">1</text:span><text:span text:style-name="T206">.2</text:span><text:span text:style-name="T207">. sklypo schemos su skirtingos dang</text:span><text:span text:style-name="T208">os išdėstymu ir plotais kopiją;</text:span></text:p>
      <text:p text:style-name="P209"><text:span text:style-name="T210">6</text:span><text:span text:style-name="T211">1</text:span><text:span text:style-name="T212">.3</text:span><text:span text:style-name="T213">. paviršinių nuotekų valymo įrenginių, esančių sklype, techninės dokumentacijos kopiją.</text:span><text:s/></text:p>
      <text:p text:style-name="P214">Papildyta punktu:</text:p>
      <text:p text:style-name="P215"><text:span text:style-name="T216">Nr.<text:s/></text:span><text:a xlink:href="https://www.e-tar.lt/portal/legalAct.html?documentId=83eba68067f811e9917e8e4938a80ccb" office:target-frame-name="_top" xlink:show="replace"><text:span text:style-name="T217">374</text:span></text:a><text:span text:style-name="T218">,<text:s/></text:span><text:span text:style-name="T219">2019-04-17, paskelbta TAR 2019-04-26, i. k. 2019-06871</text:span></text:p>
      <text:p text:style-name="Normal"/>
      <text:p text:style-name="P220"><text:span text:style-name="T221">7</text:span><text:span text:style-name="T222">. Sutartis su vartotoju gali būti sudaroma, kai nėra tiesioginės sunaudoto geriamojo vandens ir (arba) sutvarkytų nuotekų apskaitos, kaip nustatyta Lietuvos Respublikos geriamojo vandens tiekimo<text:s/></text:span><text:span text:style-name="T223">ir nuotekų tvarkymo įstatymo 35 straipsnio 7 dalyje, tarp geriamojo vandens tiekėjo ir nuotekų tvarkytojo ir vartotojo.</text:span></text:p>
      <text:p text:style-name="P224"><text:span text:style-name="T225">8</text:span><text:span text:style-name="T226">. Kai vykdomas garantinis geriamojo vandens tiekimas ir nuotekų tvarkymas, sutartis sudaroma tarp savivaldybės institucijos, įgalio</text:span><text:span text:style-name="T227">tos vykdyti garantinį geriamojo vandens tiekimą ir nuotekų tvarkymą, ir abonento ar vartotojo, išskyrus Lietuvos Respublikos geriamojo vandens tiekimo ir nuotekų tvarkymo įstatymo 15 straipsnio 7 dalyje nustatytą atvejį, kai s</text:span><text:span text:style-name="T228">avivaldybės institucija, vykdy</text:span><text:span text:style-name="T229">dama garantinį geriamojo vandens tiekimą ir (arba) nuotekų tvarkymą, vadovaudamasi<text:s/></text:span><text:span text:style-name="T230">Garantinio geriamojo vandens tiekimo ir (arba) nuotekų tvarkymo vykdymo tvarkos ir sąlygų aprašo nuostatomis,<text:s/></text:span><text:span text:style-name="T231">perima teises ir pareigas, tiesiogiai susijusias su geriamojo<text:s/></text:span><text:span text:style-name="T232">vandens tiekimo ir nuotekų tvarkymo veikla, pagal visas viešojo geriamojo vandens tiekėjo ir nuotekų tvarkytojo, kuriam sustabdytas ar panaikintas licencijos galiojimas, sutartis su abonentais ir vartotojais.</text:span></text:p>
      <text:p text:style-name="P233"><text:span text:style-name="T234">9</text:span><text:span text:style-name="T235">. Prašymą sudaryti sutartį geriamojo vande</text:span><text:span text:style-name="T236">ns tiekėjui ir nuotekų tvarkytojui abonentas ir vartotojas pateikia raštu, išskyrus Lietuvos Respublikos geriamojo vandens tiekimo ir nuotekų tvarkymo įstatymo 15 straipsnio 7 dalyje nustatytą atvejį, kai s</text:span><text:span text:style-name="T237">avivaldybės institucija, vykdydama garantinį geria</text:span><text:span text:style-name="T238">mojo vandens tiekimą ir (arba) nuotekų tvarkymą, vadovaudamasi<text:s/></text:span><text:span text:style-name="T239">Garantinio geriamojo vandens tiekimo ir (arba) nuotekų tvarkymo vykdymo tvarkos ir sąlygų aprašo nuostatomis,<text:s/></text:span><text:span text:style-name="T240">perima teises ir pareigas, tiesiogiai susijusias su geriamojo vandens tiekimo ir nu</text:span><text:span text:style-name="T241">otekų tvarkymo veikla, pagal visas viešojo geriamojo vandens tiekėjo ir nuotekų tvarkytojo, kuriam sustabdytas ar panaikintas licencijos galiojimas, sutartis su abonentais ir vartotojais. Savivaldybės institucijos<text:s/></text:span><text:span text:style-name="T242">perimtų sutarčių teisės ir pareigos išliek</text:span><text:span text:style-name="T243">a ir vartotojams,</text:span><text:span text:style-name="T244"><text:s/></text:span><text:span text:style-name="T245">ir abonentams</text:span><text:span text:style-name="T246">.</text:span><text:span text:style-name="T247"><text:s/></text:span></text:p>
      <text:p text:style-name="P248"><text:span text:style-name="T249">10</text:span><text:span text:style-name="T250">. Prašymą sudaryti sutartį paviršinių nuotekų tvarkytojui abonentai pateikia raštu.</text:span></text:p>
      <text:p text:style-name="P251"><text:span text:style-name="T252">11</text:span><text:span text:style-name="T253">. Abonentai ir vartotojai prašymą sudaryti sutartį dėl<text:s/></text:span><text:span text:style-name="T254">nuotekų ir (ar) valant nuotekas susidarančių atliekų (dumblo) transport</text:span><text:span text:style-name="T255">avimo į geriamojo vandens tiekėjo ir nuotekų tvarkytojo<text:s/></text:span><text:soft-page-break/><text:span text:style-name="T256">valdomus nuotekų valymo įrenginius pateikia raštu geriamojo vandens tiekėjui ir nuotekų tvarkytojui arba</text:span><text:span text:style-name="T257"><text:s/></text:span><text:span text:style-name="T258">nuotekų transportavimo paslaugas teikiančiam asmeniui</text:span><text:span text:style-name="T259">.<text:s/></text:span><text:span text:style-name="T260">Jeigu geriamojo vandens tiekėjas<text:s/></text:span><text:span text:style-name="T261">ir nuot</text:span><text:span text:style-name="T262">ekų tvarkytojas</text:span><text:span text:style-name="T263"><text:s/>yra pasirašęs sutartis su daugiau kaip vienu nuotekų transportavimo paslaugas teikiančiu asmeniu, abonentai ir vartotojai dėl sutarties sudarymo gali kreiptis į vieną iš geriamojo vandens tiekėjo</text:span><text:span text:style-name="T264"><text:s/>ir nuotekų tvarkytojo</text:span><text:span text:style-name="T265"><text:s/>nurodytų n</text:span><text:span text:style-name="T266">uotekų trans</text:span><text:span text:style-name="T267">portavimo paslaugų teikėjų pasirinktinai</text:span><text:span text:style-name="T268">.</text:span></text:p>
      <text:p text:style-name="P269"><text:span text:style-name="T270">12</text:span><text:span text:style-name="T271">. Kiekvienai pasirašytai sutarčiai geriamojo vandens tiekėjas ir nuotekų tvarkytojas, paviršinių nuotekų tvarkytojas, nuotekų transportavimo paslaugas teikiantys asmenys suteikia numerį ir sutartyje nurodo jo</text:span><text:span text:style-name="T272">s sudarymo vietą ir datą.</text:span></text:p>
      <text:p text:style-name="P273"><text:span text:style-name="T274">13</text:span><text:span text:style-name="T275">. Sutartis įsigalioja jos pasirašymo dieną, jeigu nenurodoma kita sutarties įsigaliojimo data, ir laikoma sudaryta neterminuotam laikui, jeigu šalys nesusitaria kitaip.</text:span></text:p>
      <text:p text:style-name="P276"><text:span text:style-name="T277">14</text:span><text:span text:style-name="T278">. Sutartis gali būti pakeista abonento, vartotojo</text:span><text:span text:style-name="T279">, geriamojo vandens tiekėjo ir nuotekų tvarkytojo, paviršinių nuotekų tvarkytojo,</text:span><text:span text:style-name="T280"><text:s/>nuotekų transportavimo paslaugas teikiančio asmens</text:span><text:span text:style-name="T281"><text:s/>abipusiu rašytiniu susitarimu.</text:span></text:p>
      <text:p text:style-name="P282"><text:span text:style-name="T283">15</text:span><text:span text:style-name="T284">. Sutartis gali būti nutraukta ir pakeista Lietuvos Respublikos civiliniame kodekse nu</text:span><text:span text:style-name="T285">statyta tvarka.</text:span></text:p>
      <text:p text:style-name="P286"/>
      <text:p text:style-name="P287"><text:span text:style-name="T288">III</text:span><text:span text:style-name="T289"><text:s/>SKYRIUS</text:span></text:p>
      <text:p text:style-name="P290"><text:span text:style-name="T291">GERIAMOJO VANDENS TIEKIMO IR NUOTEKŲ TVARKYMO, PAVIRŠINIŲ NUOTEKŲ TVARKYMO PASLAUGŲ TEIKIMO TVARKA IR SĄLYGOS</text:span></text:p>
      <text:p text:style-name="P292"/>
      <text:p text:style-name="P293"><text:span text:style-name="T294">16</text:span><text:span text:style-name="T295">. Geriamojo vandens tiekėjas ir nuotekų tvarkytojas pagal sutartį tiekia abonentui ir vartotojui iki<text:s/></text:span><text:span text:style-name="T296">sutartyje nustatytos geriamojo vandens tiekimo ir vartojimo ribos saugos ir kokybės reikalavimus atitinkantį geriamąjį vandenį ir ties sutartyje nustatyta nuotekų atidavimo riba priima iš abonento sutartyje nustatyto užterštumo nuotekas (išskyrus paviršine</text:span><text:span text:style-name="T297">s nuotekas). Iš vartotojo priimamoms nuotekoms užterštumo ribos nenustatomos.</text:span></text:p>
      <text:p text:style-name="P298"><text:span text:style-name="T299">17</text:span><text:span text:style-name="T300">.<text:s/></text:span><text:span text:style-name="T301">Abonentas raštu turi pranešti geriamojo vandens tiekėjui ir nuotekų tvarkytojui apie jo veiklos metu<text:s/></text:span><text:span text:style-name="T302">labiausiai tikėtinas, dažniausiai gamybos procese pasitaikančias nuot</text:span><text:span text:style-name="T303">ekose esančių teršalų koncentracijas, sudėtį ir planuojamus išleisti nuotekų kiekius.</text:span><text:span text:style-name="T304"><text:s/></text:span><text:span text:style-name="T305">Abonento, geriamojo vandens tiekėjo ir nuotekų tvarkytojo sudarytoje sutartyje nurodomas geriamojo vandens tiekėjo ir nuotekų tvarkytojo nustatytas abonentui leidžiamas i</text:span><text:span text:style-name="T306">šleidžiamų nuotekų užterštumas</text:span><text:span text:style-name="T307"><text:s/>ir nuotekų užterštumas, kuris negali būti viršytas dėl nuotekų tvarkymo infrastruktūros galimybių</text:span><text:span text:style-name="T308">. Abonentui viršijus geriamojo vandens tiekėjo ir nuotekų tvarkytojo ir abonento sudarytoje sutartyje nurodytą nuotekų užterštum</text:span><text:span text:style-name="T309">ą, kuris negali būti viršytas dėl nuotekų tvarkymo infrastruktūros galimybių, neskaičiuojama nuotekų tvarkymo paslaugų bazinė kaina, nuotekų valymo kaina už padidėjusią ir savitąją nuotekų taršą, o pagal Aprašo 67 punktą skaičiuojamos netesybos. Abonentas,</text:span><text:span text:style-name="T310"><text:s/>neįsirengęs faktinį nuotekų užterštumą nustatančių sistemų, moka už sutartyje nustatyto leidžiamo išleidžiamų nuotekų užterštumo nuotekų tvarkymą.</text:span></text:p>
      <text:p text:style-name="P311"><text:span text:style-name="T312">18</text:span><text:span text:style-name="T313">. Abonento ir paviršinių nuotekų tvarkytojo sudarytoje sutartyje</text:span><text:span text:style-name="T314"><text:s/>nurodomas abonentui leidžiamas išleid</text:span><text:span text:style-name="T315">žiamų<text:s/></text:span><text:span text:style-name="T316">paviršinių nuotekų užterštumas</text:span><text:span text:style-name="T317">. Abonentui viršijus sutartyje nurodytą abonentui leidžiamą išleidžiamų paviršinių nuotekų užterštumą, neskaičiuojama paviršinių nuotekų valymo kaina už padidėjusią ir savitąją nuotekų taršą, o pagal Aprašo 68 punktą ska</text:span><text:span text:style-name="T318">ičiuojamos netesybos.</text:span></text:p>
      <text:p text:style-name="P319"><text:span text:style-name="T320">19</text:span><text:span text:style-name="T321">. Abonentui<text:s/></text:span><text:span text:style-name="T322">leidžiamą išleidžiamų nuotekų užterštumą,</text:span><text:span text:style-name="T323"><text:s/>taip pat nuotekų užterštumą, kuris negali būti viršytas dėl nuotekų tvarkymo infrastruktūros galimybių, ir kontroliuojamus teršalus g</text:span><text:span text:style-name="T324">eriamojo vandens tiekėjas</text:span><text:span text:style-name="T325"><text:s/>ir nuotekų tvar</text:span><text:span text:style-name="T326">kytojas</text:span><text:span text:style-name="T327"><text:s/>gali nustatyti atsižvelgdami į abonento išleidžiamų nuotekų kiekį, teršalų koncentracijas, abonento gamybinės veiklos pobūdį, jų pačių eksploatuojamų nuotekų valymo įrenginių projektinį pajėgumą ir jo panaudojimo lygį, taip pat valant nuotekas susi</text:span><text:span text:style-name="T328">darančio dumblo kokybinius rodiklius, vadovaudamiesi Nuotekų tvarkymo reglamento reikalavimais.<text:s/></text:span></text:p>
      <text:p text:style-name="P329"><text:span text:style-name="T330">20</text:span><text:span text:style-name="T331">. Abonentui leidžiamą išleidžiamų paviršinių nuotekų užterštumą ir kontroliuojamus teršalus paviršinių nuotekų tvarkytojas gali nustatyti atsižvelgdamas<text:s/></text:span><text:span text:style-name="T332">į abonento išleidžiamų<text:s/></text:span><text:soft-page-break/><text:span text:style-name="T333">paviršinių nuotekų kiekį, teršalų koncentracijas, teritorijos naudojimo pobūdį, jo paties eksploatuojamų paviršinių nuotekų valymo įrenginių projektinį pajėgumą, vadovaudamasis Paviršinių nuotekų tvarkymo reglamento reikalavimais.<text:s/></text:span></text:p>
      <text:p text:style-name="P334"><text:span text:style-name="T335">21</text:span><text:span text:style-name="T336">. Geriamojo vandens tiekėjas ir nuotekų tvarkytojas ir paviršinių nuotekų tvarkytojas, kontroliuodami sutartinių įsipareigojimų vykdymą, atlieka į jų eksploatuojamus tinklus išleidžiamų nuotekų (taip pat ir paviršinių) laboratorinę kontrolę arba organ</text:span><text:span text:style-name="T337">izuoja šių tyrimų atlikimą geriamojo vandens tiekėjams ir nuotekų tvarkytojams nepriklausančiose laboratorijose, turinčiose Aplinkos apsaugos agentūros išduotą leidimą atlikti taršos šaltinių išmetamų į aplinką teršalų ir teršalų aplinkos elementuose matav</text:span><text:span text:style-name="T338">imus ir tyrimus (toliau – Aplinkos apsaugos agentūros leidimas).</text:span></text:p>
      <text:p text:style-name="P339"><text:span text:style-name="T340">2</text:span><text:span text:style-name="T341">2</text:span><text:span text:style-name="T342">. Abonentas</text:span><text:span text:style-name="T343"><text:s/>ir<text:s/></text:span><text:span text:style-name="T344">geriamojo vandens tiekėjas ir nuotekų tvarkytojas gali sutartyje nustatyti, kad nuotekų mėginius, kurie skirti nuotekų paslaugų kainoms nustatyti, tai yra pagal kurių tyr</text:span><text:span text:style-name="T345">imų rezultatus bus atsiskaitoma už nuotekų tvarkymo paslaugų teikimą, tuo pačiu metu<text:s/></text:span><text:span text:style-name="T346">paimtų geriamojo vandens tiekėjo ir nuotekų tvarkytojo ir<text:s/></text:span><text:span text:style-name="T347">Aplinkos apsaugos agentūros leidimą turinčios</text:span><text:span text:style-name="T348"><text:s/>laboratorijos atstovas.</text:span><text:span text:style-name="T349"><text:s/>Gavus skirtingus nuotekų tyrimo rezultatus,</text:span><text:span text:style-name="T350"><text:s/>taikomas laboratorijos</text:span><text:span text:style-name="T351">, turinčios Aplinkos apsaugos agentūros leidimą,<text:s/></text:span><text:span text:style-name="T352">nustatytas rezultatas. Už</text:span><text:span text:style-name="T353"><text:s/>Aplinkos apsaugos agentūros leidimą turinčios</text:span><text:span text:style-name="T354"><text:s/>laboratorijos atliktus tyrimus sumoka abonentas.</text:span></text:p>
      <text:p text:style-name="P355"><text:span text:style-name="T356">23</text:span><text:span text:style-name="T357">. Geriamojo vandens tiekėjas ir nuotekų tvarkytojas ir<text:s/></text:span><text:span text:style-name="T358">paviršinių nuotekų tvarkytojas, atlikę nuotekų, paviršinių nuotekų tyrimą ir nustatę, kad viršytas sutartyje</text:span><text:span text:style-name="T359"><text:s/>geriamojo vandens tiekėjo ir nuotekų tvarkytojo, paviršinių nuotekų tvarkytojo nustatytas abonentui leidžiamas išleidžiamų nuotekų, paviršinių nuot</text:span><text:span text:style-name="T360">ekų užterštumas</text:span><text:span text:style-name="T361">, kitą darbo dieną faksu, elektroniniu paštu ar kitomis ryšio priemonėmis, nurodytomis sutartyje, abonentui praneša apie tyrimo rezultatus. Jeigu nuotekų tyrimai atliekami Aprašo 22 punkte nurodytoje laboratorijoje, abonentas, gavęs tyrimo r</text:span><text:span text:style-name="T362">ezultatus, kitą darbo dieną pateikia juos geriamojo vandens tiekėjui ir nuotekų tvarkytojui sutartyje nurodytomis ryšio priemonėmis.</text:span></text:p>
      <text:p text:style-name="P363"><text:span text:style-name="T364">24</text:span><text:span text:style-name="T365">. Abonentas, pašalinęs priežastis, dėl kurių buvo viršytas sutartyje nustatytas</text:span><text:span text:style-name="T366"><text:s/>geriamojo vandens tiekėjo ir nuotekų<text:s/></text:span><text:span text:style-name="T367">tvarkytojo nustatytas abonentui leidžiamų išleisti nuotekų užterštumas,</text:span><text:span text:style-name="T368"><text:s/>faksu, elektroniniu paštu ar kitomis ryšio priemonėmis, nurodytomis sutartyje, kreipiasi į<text:s/></text:span><text:span text:style-name="T369">geriamojo vandens tiekėją</text:span><text:span text:style-name="T370"><text:s/>ir nuotekų tvarkytoją</text:span><text:span text:style-name="T371"><text:s/>dėl pakartotinio nuotekų mėginio paėmimo ir t</text:span><text:span text:style-name="T372">yrimo atlikimo. Už pakartotinį nuotekų mėginių paėmimą ir tyrimo atlikimą sumoka abonentas. Pakartotinai nuotekų mėginiai paimami arba pradedami imti per vieną darbo dieną nuo prašymo gavimo. Laikotarpis, kai viršijamas sutartyje nustatytas abonentui leidž</text:span><text:span text:style-name="T373">iamas išleidžiamų nuotekų užterštumas, skaičiuojamas nuo mėginio, nustačiusio, kad jis viršytas, paėmimo datos iki mėginio, kai sutartyje nustatytas abonentui leidžiamas išleidžiamų nuotekų užterštumas neviršijamas, paėmimo datos.</text:span></text:p>
      <text:p text:style-name="P374"><text:span text:style-name="T375">25</text:span><text:span text:style-name="T376">. Abonentui atsisak</text:span><text:span text:style-name="T377">ius dalyvauti paimant Aprašo 21 ir 22 punktuose nurodytus mėginius,<text:s/></text:span><text:span text:style-name="T378">geriamojo vandens tiekėjas</text:span><text:span text:style-name="T379"><text:s/>ir nuotekų (taip pat ir paviršių) tvarkytojas turi teisę paimti abonento</text:span><text:span text:style-name="T380"><text:s/></text:span><text:span text:style-name="T381">nuotekų mėginius nedalyvaujant abonentui ar jo atstovui. Tokiu atveju surašomas geriamoj</text:span><text:span text:style-name="T382">o vandens tiekėjo ir nuotekų tvarkytojo patvirtintos formos aktas, kurį geriamojo vandens tiekėjas ir nuotekų tvarkytojas pasirašo ir kuriame pažymi, kad abonentas dalyvauti atsisakė. Vienas<text:s/></text:span><text:span text:style-name="T383">akto egzempliorius atitenka geriamojo vandens tiekėjui ir nuotekų</text:span><text:span text:style-name="T384"><text:s/>tvarkytojui, kitas – abonentui.<text:s/></text:span></text:p>
      <text:p text:style-name="P385"><text:span text:style-name="T386">26</text:span><text:span text:style-name="T387">. Paviršinių nuotekų tvarkytojas pagal sutartį ties sutartyje nustatyta paviršinių nuotekų atidavimo riba priima iš abonento sutartyje nustatyto užterštumo paviršines nuotekas.</text:span></text:p>
      <text:p text:style-name="P388"><text:span text:style-name="T389">27</text:span><text:span text:style-name="T390">. Nuotekų transportavimo paslauga</text:span><text:span text:style-name="T391">s teikiantis asmuo pagal sutartį priima iš abonento sutartyje nustatyto užterštumo nuotekas<text:s/></text:span><text:span text:style-name="T392">ir (ar) nuotekas valant susidariusias atliekas (dumblą).</text:span><text:span text:style-name="T393"><text:s/>Iš vartotojo priimamoms nuotekoms užterštumo ribos nenustatomos.</text:span></text:p>
      <text:p text:style-name="P394"><text:span text:style-name="T395">28</text:span><text:span text:style-name="T396">. Jeigu asmuo nėra pasirašęs<text:s/></text:span><text:span text:style-name="T397">su<text:s/></text:span><text:span text:style-name="T398">geriamojo vandens tiekėju ir nuotekų tvarkytoju geriamojo vandens tiekimo ir (arba) nuotekų tvarkymo viešosios sutarties arba atsisako ją pasirašyti, tačiau jam nuosavybės teise priklausantys ar kitaip jo valdomi ir (arba) naudojami geriamojo vandens naudo</text:span><text:span text:style-name="T399">jimo įrenginiai, geriamajam vandeniui tiekti reikalingos komunikacijos ir (arba) nuotekų šalinimo įrenginiai įstatymų ir kitų teisės aktų nustatyta tvarka yra prijungti prie geriamojo<text:s/></text:span><text:soft-page-break/><text:span text:style-name="T400">vandens tiekėjo ir nuotekų tvarkytojo nuosavybės teise ar kitaip valdomo</text:span><text:span text:style-name="T401">s ir (arba) naudojamos geriamojo vandens tiekimo ir (arba) nuotekų tvarkymo infrastruktūros, turi teisę išleisti nuotekas į geriamojo vandens tiekėjo</text:span><text:span text:style-name="T402"><text:s/>ir nuotekų tvarkytojo</text:span><text:span text:style-name="T403"><text:s/>nuosavybės teise ar kitaip valdomą ir (arba) naudojamą nuotekų tvarkymo infrastruktū</text:span><text:span text:style-name="T404">rą, tokiu atveju laikoma, kad sutartis sudaryta. Jeigu asmuo nėra pasirašęs su paviršinių nuotekų tvarkytoju sutarties arba atsisako ją pasirašyti, tačiau naudojant paviršinių nuotekų tvarkymo sistemas įstatymų ir kitų teisės aktų nustatyta tvarka paviršin</text:span><text:span text:style-name="T405">ės nuotekos išleidžiamos į paviršinių nuotekų tvarkytojo paviršinių nuotekų tvarkymo sistemas, tokiu atveju laikoma, kad sutartis sudaryta. Šiais atvejais už patiektą geriamąjį vandenį ir suteiktas nuotekų tvarkymo paslaugas, paviršinių nuotekų tvarkymo pa</text:span><text:span text:style-name="T406">slaugas atsiskaitoma Lietuvos Respublikos Vyriausybės tvirtinamame Atsiskaitymo už patiektą geriamąjį vandenį ir suteiktas nuotekų tvarkymo paslaugas tvarkos apraše nustatyta tvarka.</text:span></text:p>
      <text:p text:style-name="P407"><text:span text:style-name="T408">29</text:span><text:span text:style-name="T409">. Geriamojo vandens tiekėjas ir nuotekų tvarkytojas geriamojo vande</text:span><text:span text:style-name="T410">ns tiekimo ir nuotekų tvarkymo paslaugas teikia vadovaudamiesi aplinkos ministro patvirtintais Geriamojo vandens tiekimo ir nuotekų tvarkymo paslaugų kokybės reikalavimais, aplinkos apsaugos reikalavimais, sveikatos apsaugos ministro patvirtintomis higieno</text:span><text:span text:style-name="T411">s normomis.<text:s/></text:span></text:p>
      <text:p text:style-name="P412"><text:span text:style-name="T413">30</text:span><text:span text:style-name="T414">. Paviršinių nuotekų tvarkytojas paviršinių nuotekų tvarkymo paslaugas teikia vadovaudamasis aplinkos ministro patvirtintais Geriamojo vandens tiekimo ir nuotekų tvarkymo paslaugų kokybės reikalavimais, aplinkos apsaugos reikalavimais.</text:span></text:p>
      <text:p text:style-name="P415"><text:span text:style-name="T416">31</text:span><text:span text:style-name="T417">. Geriamojo vandens tiekėjai ir nuotekų tvarkytojai užtikrina nepertraukiamą geriamojo vandens tiekimo ir nuotekų tvarkymo paslaugų teikimą abonentams ir vartotojams,</text:span><text:span text:style-name="T418"><text:s/>išskyrus atvejus, nustatytus Aprašo 32 punkte ir kituose geriamojo vandens tiekimą i</text:span><text:span text:style-name="T419">r nuotekų tvarkymą reglamentuojančiuose teisės aktuose.</text:span></text:p>
      <text:p text:style-name="P420"><text:span text:style-name="T421">32</text:span><text:span text:style-name="T422">. Geriamojo vandens tiekėjas</text:span><text:span text:style-name="T423"><text:s/>ir nuotekų tvarkytojas gali nutraukti, sustabdyti geriamojo vandens tiekimą ir (arba) nuotekų tvarkymo paslaugų teikimą<text:s/></text:span><text:span text:style-name="T424">abonentui ir vartotojui šiais atvejais:</text:span></text:p>
      <text:p text:style-name="P425"><text:span text:style-name="T426">32.1</text:span><text:span text:style-name="T427">.<text:s/></text:span><text:span text:style-name="T428">Dėl geriamojo vandens tiekimo ir (arba) nuotekų tvarkymo infrastruktūros planinio remonto ir (ar) naujų infrastruktūros objektų prijungimo – ne vėliau kaip prieš 10 kalendorinių<text:s/></text:span><text:soft-page-break/><text:span text:style-name="T429">dienų iki numatomo sustabdymo raštu pranešę abonentams ir vartotojams. Pran</text:span><text:span text:style-name="T430">ešimas skelbiamas vietos laikraštyje ir (arba) geriamojo vandens tiekėjo ir nuotekų tvarkytojo interneto svetainėje ir iškabinamas gyvenamųjų vietovių ir daugiabučių namų skelbimų lentose, taip pat gali būti išsiunčiamas abonentams ir vartotojams paštu, fa</text:span><text:span text:style-name="T431">ksu ar elektroniniu paštu.</text:span></text:p>
      <text:p text:style-name="P432"><text:span text:style-name="T433">32.2</text:span><text:span text:style-name="T434">. Jeigu abonentas ir vartotojas<text:s/></text:span><text:span text:style-name="T435">neapmoka sąskaitos už geriamąjį vandenį ir (arba) nuotekų tvarkymą daugiau kaip 45 kalendorines dienas, skaičiuojant nuo atsiskaitymo termino paskutinės dienos, – ne vėliau kaip prieš 15 ka</text:span><text:span text:style-name="T436">lendorinių dienų iki numatomo geriamojo vandens tiekimo sustabdymo raštu įspėję įsiskolinusį abonentą ir vartotoją. Sustabdę geriamojo vandens tiekimą dėl vartotojo ar abonento pradelsto atsiskaitymo už geriamąjį vandenį ir (arba) nuotekų tvarkymą, geriamo</text:span><text:span text:style-name="T437">jo vandens tiekėjas ir nuotekų tvarkytojas turi teisę reikalauti iš abonento ar vartotojo sumokėti už laikino atjungimo (prijungimo) paslaugą kainą, apskaičiuotą pagal Valstybinės kainų ir energetikos kontrolės komisijos patvirtintą Laikino atjungimo nuo (</text:span><text:span text:style-name="T438">prijungimo prie) geriamojo vandens tiekimo tinklų paslaugų kainų nustatymo metodiką. Geriamojo vandens tiekėjo ir nuotekų tvarkytojo parengtą sąskaitą už suteiktą atjungimo nuo (prijungimo prie) geriamojo vandens tiekimo tinklų paslaugą abonentas ir vartot</text:span><text:span text:style-name="T439">ojas privalo apmokėti per 30 kalendorinių dienų nuo sąskaitos pateikimo.</text:span></text:p>
      <text:p text:style-name="P440"><text:span text:style-name="T441">32.3</text:span><text:span text:style-name="T442">.<text:s/></text:span><text:span text:style-name="T443">Kai<text:s/></text:span><text:span text:style-name="T444">geriamojo vandens tiekimo ir (arba) nuotekų tvarkymo paslaugų teikimą<text:s/></text:span><text:span text:style-name="T445">būtina sustabdyti siekiant išvengti geriamojo<text:s/></text:span><text:span text:style-name="T446">vandens tiekimo ir (arba) nuotekų tvarkymo infrastruk</text:span><text:span text:style-name="T447">tūros<text:s/></text:span><text:span text:style-name="T448">avarijos arba šią avariją likviduoti, taip pat kai geriamojo vandens tiekėjas ir nuotekų tvarkytojas arba Valstybinė maisto ir veterinarijos tarnyba nustato tiekiamo geriamojo vandens saugos reikalavimų pažeidimą, jeigu geriamojo vandens vartojimas i</text:span><text:span text:style-name="T449">r (ar) nuotekų išleidimas kelia riziką žmonių sveikatai ir gyvybei,</text:span><text:span text:style-name="T450"><text:s/>–<text:s/></text:span><text:span text:style-name="T451">nesuderinę su abonentu ir vartotoju ar iš anksto jų neįspėję</text:span><text:span text:style-name="T452">. Šiuo atveju geriamojo vandens tiekėjas ir nuotekų tvarkytojas apie geriamojo vandens tiekimo ir (arba) nuotekų tvarkymo pasl</text:span><text:span text:style-name="T453">augų teikimo sustabdymą turi nedelsdami, bet ne vėliau kaip per vieną darbo dieną, informuoti abonentą ir vartotoją, nurodę geriamojo vandens tiekimo ir nuotekų tvarkymo paslaugų teikimo sustabdymo priežastis ir trukmę.</text:span></text:p>
      <text:p text:style-name="P454"><text:span text:style-name="T455">32.4</text:span><text:span text:style-name="T456">. Abonento ar vartotojo praš</text:span><text:span text:style-name="T457">ymu, pateiktu raštu ne vėliau kaip prieš 10 kalendorinių dienų iki geriamojo vandens tiekimo ir (arba) nuotekų tvarkymo paslaugų teikimo sustabdymo ir (ar) nutraukimo. Sustabdę, nutraukę geriamojo vandens tiekimą ir (arba) nuotekų tvarkymą abonento ar vart</text:span><text:span text:style-name="T458">otojo prašymu, geriamojo vandens tiekėjas ir nuotekų tvarkytojas turi teisę reikalauti sumokėti už laikino atjungimo (prijungimo) paslaugą kainą, apskaičiuotą pagal Valstybinės kainų ir energetikos kontrolės komisijos patvirtintą L</text:span><text:span text:style-name="T459">aikino atjungimo nuo (pri</text:span><text:span text:style-name="T460">jungimo prie) geriamojo vandens tiekimo tinklų paslaugų kainų nustatymo metodiką</text:span><text:span text:style-name="T461">. Geriamojo vandens tiekėjo ir nuotekų tvarkytojo parengtą sąskaitą už suteiktą atjungimo nuo (prijungimo prie) geriamojo vandens tiekimo tinklų paslaugą abonentas ir vartotoja</text:span><text:span text:style-name="T462">s privalo apmokėti per 30 kalendorinių dienų nuo sąskaitos pateikimo.</text:span></text:p>
      <text:p text:style-name="P463"><text:span text:style-name="T464">33</text:span><text:span text:style-name="T465">. Paviršinių nuotekų tvarkytojas gali nutraukti, sustabdyti paviršinių nuotekų tvarkymo paslaugų teikimą<text:s/></text:span><text:span text:style-name="T466">abonentui šiais atvejais:</text:span></text:p>
      <text:p text:style-name="P467"><text:span text:style-name="T468">33.1</text:span><text:span text:style-name="T469">.<text:s/></text:span><text:span text:style-name="T470">Dėl paviršinių nuotekų tvarkymo infrast</text:span><text:span text:style-name="T471">ruktūros planinio remonto ir (ar) naujų infrastruktūros objektų prijungimo – ne vėliau kaip prieš 10 kalendorinių dienų iki numatomo sustabdymo raštu pranešęs abonentams. Pranešimas skelbiamas paviršinių nuotekų tvarkytojo interneto svetainėje ir išsiunčia</text:span><text:span text:style-name="T472">mas abonentams paštu, faksu ar elektroniniu paštu.</text:span></text:p>
      <text:p text:style-name="P473"><text:span text:style-name="T474">33.2</text:span><text:span text:style-name="T475">.<text:s/></text:span><text:span text:style-name="T476">Kai paviršinių<text:s/></text:span><text:span text:style-name="T477">nuotekų tvarkymo paslaugų teikimą<text:s/></text:span><text:span text:style-name="T478">būtina sustabdyti siekiant išvengti paviršinių<text:s/></text:span><text:span text:style-name="T479">nuotekų tvarkymo infrastruktūros<text:s/></text:span><text:span text:style-name="T480">avarijos arba šią avariją likviduoti,<text:s/></text:span><text:span text:style-name="T481">–</text:span><text:span text:style-name="T482"><text:s/>nesuderinęs su abonentais<text:s/></text:span><text:span text:style-name="T483">ar iš anksto jų neįspėjęs</text:span><text:span text:style-name="T484">. Šiuo atveju paviršinių nuotekų tvarkytojas apie paviršinių nuotekų tvarkymo paslaugų teikimo sustabdymą turi nedelsdamas, bet ne vėliau kaip per vieną darbo dieną, informuoti abonentą, nurodęs paviršinių nuotekų tvarkymo paslaugų</text:span><text:span text:style-name="T485"><text:s/>teikimo sustabdymo priežastis ir trukmę.</text:span></text:p>
      <text:p text:style-name="P486"><text:span text:style-name="T487">33.3</text:span><text:span text:style-name="T488">.<text:s/></text:span><text:span text:style-name="T489">Kai paviršinių nuotekų tvarkymo paslaugų teikimą būtina sustabdyti siekiant išvengti gamtinės aplinkos taršos abonento avarinės taršos atveju (avarija, įrenginių gedimai, pavojingų medžiagų ar cheminių sk</text:span><text:span text:style-name="T490">ysčių patekimas ant dangos, nuo kurios surenkamos paviršinės nuotekos), – nesuderinęs su abonentais ar iš anksto jų neįspėjęs.<text:s/></text:span><text:span text:style-name="T491">Šiuo atveju paviršinių nuotekų<text:s/></text:span><text:soft-page-break/><text:span text:style-name="T492">tvarkytojas apie paviršinių nuotekų tvarkymo paslaugų teikimo sustabdymą turi nedelsdamas, bet ne<text:s/></text:span><text:span text:style-name="T493">vėliau kaip per vieną darbo dieną, informuoti abonentą, nurodęs paviršinių nuotekų tvarkymo paslaugų teikimo sustabdymo priežastis ir trukmę.</text:span></text:p>
      <text:p text:style-name="P494"><text:span text:style-name="T495">33.4</text:span><text:span text:style-name="T496">. Abonento prašymu, pateiktu raštu ne vėliau kaip prieš 10 kalendorinių dienų iki paviršinių nuotekų tvark</text:span><text:span text:style-name="T497">ymo paslaugų teikimo sustabdymo ar nutraukimo.<text:s/></text:span></text:p>
      <text:p text:style-name="P498"><text:span text:style-name="T499">34</text:span><text:span text:style-name="T500">. Daugiabučio namo atskiriems butams ar kitoms patalpoms Aprašo 32.2 ir 32.4 papunkčiuose nustatytais atvejais sustabdyti galima tik<text:s/></text:span><text:span text:style-name="T501">geriamojo vandens tiekimą ir tik tada, jeigu tai<text:s/></text:span><text:span text:style-name="T502">nesutrukdys geriam</text:span><text:span text:style-name="T503">ojo vandens tiekimo ir nuotekų tvarkymo paslaugas gauti<text:s/></text:span><text:span text:style-name="T504">kitų to namo butų gyventojams ar kitų patalpų naudotojams.</text:span></text:p>
      <text:p text:style-name="P505"><text:span text:style-name="T506">35</text:span><text:span text:style-name="T507">. Geriamojo vandens tiekėjas ir nuotekų tvarkytojas, Aprašo 32.1 ir 32.3 papunkčiuose nurodytais atvejais sustabdę geriamojo vandens tiekimą ir (ar) nuotekų tvarkymo paslaugų teikimą daugiau kaip 12 valandų,<text:s/></text:span><text:span text:style-name="T508">abonentams ir vartotojams<text:s/></text:span><text:span text:style-name="T509">turi<text:s/></text:span><text:span text:style-name="T510">sudaryti galimybę</text:span><text:span text:style-name="T511"><text:s/>neatlygintinai gauti geriamąjį vandenį (iš vandens kolonėlių, autocisternų, vandens butelių ir panašiai) ir naudotis nuotekų tvarkymo paslaugomis kitais būdais (biotualetais ir panašiai). Jeigu geriamojo vandens tiekimas ir (ar) nuotekų tvarkymo paslaugų<text:s/></text:span><text:span text:style-name="T512">teikimas nutrūksta daugiau kaip 12 valandų dėl ne geriamojo vandens tiekėjui ir nuotekų tvarkytojui, bet kitiems asmenims priklausančios geriamojo vandens tiekimo ir (ar) nuotekų tvarkymo infrastruktūros, įrenginių ir (ar) komunikacijų gedimo, avarijos ar<text:s/></text:span><text:span text:style-name="T513">kitokio pažeidimo, pažeistos infrastruktūros, įrenginių ir (ar) komunikacijų savininkas privalo abonentams ir vartotojams sudaryti galimybę neatlygintinai gauti geriamąjį vandenį (iš autocisternų, vandens kolonėlių, vandens butelių ir panašiai) ir (ar) nau</text:span><text:span text:style-name="T514">dotis nuotekų tvarkymo paslaugomis kitais būdais (biotualetais ir panašiai). Jeigu geriamojo vandens tiekimo ir (ar) nuotekų tvarkymo paslaugų teikimas nutrūksta daugiau kaip 12 valandų dėl ne geriamojo vandens tiekėjui ir nuotekų tvarkytojui, bet kitiems<text:s/></text:span><text:span text:style-name="T515">asmenims priklausančios geriamojo vandens tiekimo ir (ar) nuotekų tvarkymo infrastruktūros ir įrenginių ir</text:span><text:span text:style-name="T516"> </text:span><text:span text:style-name="T517">(ar) komunikacijų gedimo, avarijos ar kitokio pažeidimo, šios infrastruktūros, įrenginių ir (ar) komunikacijų savininkas per 24 valandas nesudaro gal</text:span><text:span text:style-name="T518">imybės abonentams ir vartotojams neatlygintinai gauti geriamąjį vandenį ir (ar)<text:s/></text:span><text:soft-page-break/><text:span text:style-name="T519">naudotis nuotekų tvarkymo paslaugomis kitu alternatyviu būdu, alternatyvų geriamojo vandens tiekimą ir (ar) nuotekų tvarkymo paslaugų teikimą kitu būdu abonentams ir vartotojam</text:span><text:span text:style-name="T520">s užtikrina geriamojo vandens tiekėjas ir nuotekų tvarkytojas, tačiau geriamojo vandens tiekimo ir (ar) nuotekų tvarkymo paslaugų teikimo alternatyviais būdais sąnaudas apmoka pažeistos infrastruktūros, įrenginių ir (ar) komunikacijų savininkas pagal geria</text:span><text:span text:style-name="T521">mojo vandens tiekėjo ir nuotekų tvarkytojo pateiktą sąskaitą, kurią jis privalo apmokėti per 10 kalendorinių dienų nuo sąskaitos pateikimo.</text:span></text:p>
      <text:p text:style-name="P522"/>
      <text:p text:style-name="P523"><text:span text:style-name="T524">4 skyrius.</text:span><text:span text:style-name="T525"><text:s/>Neteko galios nuo 2019-05-02</text:span></text:p>
      <text:p text:style-name="P526">Skyriaus naikinimas:</text:p>
      <text:p text:style-name="P527"><text:span text:style-name="T528">Nr.<text:s/></text:span><text:a xlink:href="https://www.e-tar.lt/portal/legalAct.html?documentId=83eba68067f811e9917e8e4938a80ccb" office:target-frame-name="_top" xlink:show="replace"><text:span text:style-name="T529">374</text:span></text:a><text:span text:style-name="T530">, 2019-04-17, paskelbta TAR 2019-04-26, i. k. 2019-06871</text:span></text:p>
      <text:p text:style-name="Normal"/>
      <text:p text:style-name="P531"><text:span text:style-name="T532">5 skyrius.</text:span><text:span text:style-name="T533"><text:s/>Neteko galios nuo 2019-05-02</text:span></text:p>
      <text:p text:style-name="P534">Skyriaus naikinimas:</text:p>
      <text:p text:style-name="P535"><text:span text:style-name="T536">Nr.<text:s/></text:span><text:a xlink:href="https://www.e-tar.lt/portal/legalAct.html?documentId=83eba68067f811e9917e8e4938a80ccb" office:target-frame-name="_top" xlink:show="replace"><text:span text:style-name="T537">374</text:span></text:a><text:span text:style-name="T538">, 2019-04-17, paskelbta TAR 2019-04-26, i. k. 2019-06871</text:span></text:p>
      <text:p text:style-name="Normal"/>
      <text:p text:style-name="P539"><text:span text:style-name="T540">VI</text:span><text:span text:style-name="T541"><text:s/>SKYRIUS</text:span></text:p>
      <text:p text:style-name="P542"><text:span text:style-name="T543">ABONENTO IR VARTOTOJO ATSISKAITYMAS UŽ PATIEKTĄ GERIAMĄJĮ VANDENĮ IR SUTEIKTAS NUOTEKŲ IR PAVIRŠINIŲ NUOTEKŲ TVARKYMO PASLAUGAS</text:span></text:p>
      <text:p text:style-name="P544"/>
      <text:p text:style-name="P545"><text:span text:style-name="T546">49</text:span><text:span text:style-name="T547">. Abonentai ir<text:s/></text:span><text:span text:style-name="T548">vartotojai už sunaudotą geriamąjį vandenį ir suteiktas nuotekų tvarkymo paslaugas atsiskaito geriamojo vandens tiekėjams ir nuotekų tvarkytojams Lietuvos Respublikos Vyriausybės tvirtinamame Atsiskaitymo už patiektą geriamąjį vandenį ir suteiktas nuotekų t</text:span><text:span text:style-name="T549">varkymo paslaugas tvarkos apraše nustatyta tvarka ir Lietuvos Respublikos geriamojo vandens tiekimo ir nuotekų tvarkymo įstatymo 35 straipsnyje nustatytomis sąlygomis.</text:span></text:p>
      <text:p text:style-name="P550"><text:span text:style-name="T551">50</text:span><text:span text:style-name="T552">. Abonentai už suteiktas paviršinių nuotekų tvarkymo paslaugas atsiskaito paviršin</text:span><text:span text:style-name="T553">ių nuotekų tvarkytojams Lietuvos Respublikos Vyriausybės tvirtinamame Atsiskaitymo už patiektą geriamąjį vandenį ir suteiktas nuotekų tvarkymo paslaugas tvarkos apraše nustatyta tvarka.</text:span></text:p>
      <text:p text:style-name="P554"><text:span text:style-name="T555">51</text:span><text:span text:style-name="T556">. Lietuvos Respublikos geriamojo vandens tiekimo ir nuotekų tvar</text:span><text:span text:style-name="T557">kymo įstatymo 35 straipsnyje nustatytais atvejais abonentas (išskyrus vartotojus) už išleidžiamų nuotekų kiekį gali atsiskaityti pagal atskirą atsiskaitomąjį nuotekų apskaitos prietaisą.</text:span></text:p>
      <text:p text:style-name="P558">Punkto pakeitimai:</text:p>
      <text:p text:style-name="P559"><text:span text:style-name="T560">Nr.<text:s/></text:span><text:a xlink:href="https://www.e-tar.lt/portal/legalAct.html?documentId=83eba68067f811e9917e8e4938a80ccb" office:target-frame-name="_top" xlink:show="replace"><text:span text:style-name="T561">374</text:span></text:a><text:span text:style-name="T562">, 2019-04-17, paskelbta TAR 2019-04-26, i. k. 2019-06871</text:span></text:p>
      <text:p text:style-name="Normal"/>
      <text:p text:style-name="P563"><text:span text:style-name="T564">52</text:span><text:span text:style-name="T565">. Kai abonentas<text:s/></text:span><text:span text:style-name="T566">savo lėšomis yra įsirengęs teisės aktų nustatytus reikalavimus atitinkančias nuotekų apskaitos ir faktinį jų užterštumą n</text:span><text:span text:style-name="T567">ustatančias sistemas ir šias sistemas yra patikrinęs ir užplombavęs įgaliotas geriamojo vandens tiekėjo ir nuotekų tvarkytojo atstovas, abonentas už nuotekų tvarkymo paslaugas gali atsiskaityti vadovaudamasis abonento lėšomis įrengtų nuotekų apskaitos ir f</text:span><text:span text:style-name="T568">aktinį jų užterštumą nustatančių prietaisų rodmenims.</text:span></text:p>
      <text:p text:style-name="P569"><text:span text:style-name="T570">53</text:span><text:span text:style-name="T571">. Abonentai ir vartotojai, vadovaudamiesi A</text:span><text:span text:style-name="T572">tsiskaitymo už patiektą geriamąjį vandenį ir suteiktas nuotekų tvarkymo paslaugas tvarkos aprašu, gali<text:s/></text:span><text:span text:style-name="T573">pasirinkti jiems priimtiniausius būdus, kaip atsiskaityti: sumokėti internetu, tiesioginio debeto būdu, banke, kitoje įmokas priimančioje įstaigoje ar įmonėje, o jeigu geriamojo vandens tiekėjo ir nuotekų tvarkytojo aptarnavimo teritorijoje sudaryta galimy</text:span><text:span text:style-name="T574">bė – geriamojo vandens tiekėjo ir nuotekų tvarkytojo kasoje arba pagal bendrąją atsiskaitomąją knygelę ar jos elektroninį atitikmenį,<text:s/></text:span><text:span text:style-name="T575">už suteiktas geriamojo vandens tiekimo, nuotekų, paviršinių nuotekų tvarkymo, nuotekų transportavimo paslaugas.<text:s/></text:span></text:p>
      <text:p text:style-name="P576">Punkto pakeitimai:</text:p>
      <text:p text:style-name="P577"><text:span text:style-name="T578">Nr.<text:s/></text:span><text:a xlink:href="https://www.e-tar.lt/portal/legalAct.html?documentId=83eba68067f811e9917e8e4938a80ccb" office:target-frame-name="_top" xlink:show="replace"><text:span text:style-name="T579">374</text:span></text:a><text:span text:style-name="T580">, 2019-04-17, paskelbta TAR 2019-04-26, i. k. 2019-06871</text:span></text:p>
      <text:p text:style-name="Normal"/>
      <text:p text:style-name="P581"><text:span text:style-name="T582">54</text:span><text:span text:style-name="T583">.<text:s/></text:span><text:span text:style-name="T584">Vartotojai, kuriems dėl techninių ar kitų priežasčių nėra galimybės įrengti</text:span><text:span text:style-name="T585"><text:s/></text:span><text:span text:style-name="T586">geriamojo vandens apskaitos prietaisų, už geriamojo vandens tiekėjo</text:span><text:span text:style-name="T587"><text:s/>ir nuotekų tvarkytojo</text:span><text:span text:style-name="T588"><text:s/>patiektą geriamąjį vandenį ir (arba) suteiktas nuotekų tvarkymo paslaugas</text:span><text:span text:style-name="T589"><text:s/></text:span><text:span text:style-name="T590">atsiskaito pagal<text:s/></text:span><text:span text:style-name="T591">geriamojo vandens<text:s/></text:span><text:soft-page-break/><text:span text:style-name="T592">tiekimo ir nuotekų tvarkymo paslaugas teikiančios valsty</text:span><text:span text:style-name="T593">bės ar savivaldybės valdomos įmonės nustatytas</text:span><text:span text:style-name="T594"><text:s/>formules:</text:span></text:p>
      <text:p text:style-name="P595"><text:span text:style-name="T596">S</text:span><text:span text:style-name="T597">=K×G, kur:</text:span></text:p>
      <text:p text:style-name="P598"><text:span text:style-name="T599">S</text:span><text:span text:style-name="T600"><text:s/>– vartotojo suvartoto geriamojo vandens kiekis,</text:span><text:span text:style-name="T601"><text:s/>kub. metrais</text:span><text:span text:style-name="T602">;</text:span></text:p>
      <text:p text:style-name="P603"><text:span text:style-name="T604">K<text:s/></text:span><text:span text:style-name="T605">–<text:s/></text:span><text:span text:style-name="T606">vidutinis savivaldybėje suvartojamo geriamojo vandens kiekis,</text:span><text:span text:style-name="T607"><text:s/>kub. metrais vienam gyventojui</text:span><text:span text:style-name="T608">;</text:span></text:p>
      <text:p text:style-name="P609"><text:span text:style-name="T610">G – vartotojo bute ar<text:s/></text:span><text:span text:style-name="T611">kitose gyvenamosiose patalpose gyvenančių asmenų skaičius, pateiktas Lietuvos Respublikos geriamojo vandens tiekimo ir nuotekų tvarkymo įstatymo 22</text:span><text:span text:style-name="T612"> </text:span><text:span text:style-name="T613">straipsnio 6 dalyje nustatyta tvarka, vienetais;</text:span></text:p>
      <text:p text:style-name="P614"><text:span text:style-name="T615">K</text:span><text:span text:style-name="T616">=(P:V):12, kur:</text:span></text:p>
      <text:p text:style-name="P617"><text:span text:style-name="T618">K<text:s/></text:span><text:span text:style-name="T619">–</text:span><text:span text:style-name="T620"><text:s/>vidutinis savivaldybėje suvartojamo ge</text:span><text:span text:style-name="T621">riamojo vandens kiekis,</text:span><text:span text:style-name="T622"><text:s/></text:span><text:span text:style-name="T623">kub. metrais vienam gyventojui</text:span><text:span text:style-name="T624">;</text:span></text:p>
      <text:p text:style-name="P625"><text:span text:style-name="T626">P<text:s/></text:span><text:span text:style-name="T627">–</text:span><text:span text:style-name="T628"><text:s/>geriamojo vandens tiekimo ir nuotekų tvarkymo paslaugas teikiančios valstybės ar savivaldybės valdomos įmonės veiklos teritorijoje patiekto<text:s/></text:span><text:span text:style-name="T629">gyventojams</text:span><text:span text:style-name="T630"><text:s/>per kalendorinius metus geriamojo vandens ki</text:span><text:span text:style-name="T631">ekis,</text:span><text:span text:style-name="T632"><text:s/>kub. metrais</text:span><text:span text:style-name="T633">;</text:span></text:p>
      <text:p text:style-name="P634"><text:span text:style-name="T635">V</text:span><text:span text:style-name="T636"><text:s/></text:span><text:span text:style-name="T637">–</text:span><text:span text:style-name="T638"><text:s/></text:span><text:span text:style-name="T639">iš geriamojo vandens tiekimo ir nuotekų tvarkymo paslaugas teikiančios valstybės ar savivaldybės valdomos įmonės veiklos teritorijoje</text:span><text:span text:style-name="T640"><text:s/>centralizuotai geriamojo vandens tiekimo paslaugas gaunančių gyventojų skaičius, vienetais.<text:s/></text:span></text:p>
      <text:p text:style-name="P641"><text:span text:style-name="T642">Abone</text:span><text:span text:style-name="T643">ntai, kuriems dėl techninių ar kitų priežasčių nėra galimybės įrengti geriamojo vandens apskaitos prietaisų, už geriamojo vandens tiekėjo</text:span><text:span text:style-name="T644"><text:s/>ir nuotekų tvarkytojo</text:span><text:span text:style-name="T645"><text:s/>patiektą geriamąjį vandenį ir (arba) suteiktas nuotekų tvarkymo paslaugas atsiskaito pagal duome</text:span><text:span text:style-name="T646">nis, gautus<text:s/></text:span><text:span text:style-name="T647">vidutinį savivaldybėje suvartojamo geriamojo vandens kiekį (K) padauginus iš koeficiento 2.</text:span></text:p>
      <text:p text:style-name="P648"><text:span text:style-name="T649">Vidutinį savivaldybėje suvartojamo geriamojo vandens kiekį apskaičiuoja<text:s/></text:span><text:span text:style-name="T650">geriamojo vandens tiekimo ir nuotekų tvarkymo paslaugas teikiančios valstybės ar</text:span><text:span text:style-name="T651"><text:s/>savivaldybės valdomos</text:span><text:span text:style-name="T652"><text:s/></text:span><text:span text:style-name="T653">įmonės</text:span><text:span text:style-name="T654"><text:s/>kiekvienais metais iki vasario 1 d.</text:span><text:span text:style-name="T655"><text:s/></text:span><text:span text:style-name="T656">ir skelbia savo interneto svetainėje</text:span><text:span text:style-name="T657">. Savivaldybės</text:span><text:span text:style-name="T658"><text:s/></text:span><text:span text:style-name="T659">vidutinį savivaldybėje</text:span><text:span text:style-name="T660"><text:s/>suvartojamo geriamojo vandens kiekį</text:span><text:span text:style-name="T661"><text:s/>skelbia savo interneto svetainėje</text:span><text:span text:style-name="T662">.</text:span><text:s/></text:p>
      <text:soft-page-break/>
      <text:p text:style-name="P663">Punkto pakeitimai:</text:p>
      <text:p text:style-name="P664"><text:span text:style-name="T665">Nr.<text:s/></text:span><text:a xlink:href="https://www.e-tar.lt/portal/legalAct.html?documentId=89a48670ff6911e8a969c20aa4d38bd4" office:target-frame-name="_top" xlink:show="replace"><text:span text:style-name="T666">1258</text:span></text:a><text:span text:style-name="T667">, 2018-12-12, paskelbta TAR 2018-12-14, i. k. 2018-20519</text:span></text:p>
      <text:p text:style-name="P668"><text:span text:style-name="T669">Nr.<text:s/></text:span><text:a xlink:href="https://www.e-tar.lt/portal/legalAct.html?documentId=83eba68067f811e9917e8e4938a80ccb" office:target-frame-name="_top" xlink:show="replace"><text:span text:style-name="T670">374</text:span></text:a><text:span text:style-name="T671">, 2019-04-17, paskelbta TAR 2019-04-26, i. k. 2019-06871</text:span></text:p>
      <text:p text:style-name="Normal"/>
      <text:p text:style-name="P672"><text:span text:style-name="T673">VII</text:span><text:span text:style-name="T674"><text:s/>SKYRIUS</text:span></text:p>
      <text:p text:style-name="P675"><text:span text:style-name="T676">SUVARTOTO GERIAMOJO VANDENS IR IŠLEISTŲ NUOTEKŲ KIEKIO NUSTATYMO TVARKA</text:span></text:p>
      <text:p text:style-name="P677"/>
      <text:p text:style-name="P678">Pakeistas skyriaus pavadinimas:</text:p>
      <text:p text:style-name="P679"><text:span text:style-name="T680">Nr.<text:s/></text:span><text:a xlink:href="https://www.e-tar.lt/portal/legalAct.html?documentId=83eba68067f811e9917e8e4938a80ccb" office:target-frame-name="_top" xlink:show="replace"><text:span text:style-name="T681">374</text:span></text:a><text:span text:style-name="T682">, 2019-04-17, paskelbta TAR 2019-04-26, i. k. 2019-06871</text:span></text:p>
      <text:p text:style-name="Normal"/>
      <text:p text:style-name="P683"><text:span text:style-name="T684">55</text:span><text:span text:style-name="T685">.<text:s/></text:span><text:span text:style-name="T686">Suvartoto geriamojo vandens kiekis nustatomas pagal geriamojo vandens apskaitos prietaisų<text:s/></text:span><text:span text:style-name="T687">rodmenis.</text:span><text:span text:style-name="T688"><text:s/></text:span><text:span text:style-name="T689">Jeigu vartotojo ar abonento patalpose neįrengtas geriamojo vandens apskaitos prietaisas, suvartoto geriamojo vandens kiekis, kol bus įrengtas geriamojo vandens apskaitos prietaisas, nustatomas vartotojams pagal vidutinį</text:span><text:span text:style-name="T690"><text:s/>savivaldybėje suvartojamo<text:s/></text:span><text:span text:style-name="T691">geriamojo vandens kiekį (K), apskaičiuotą pagal Aprašo 54 punkte nustatytas formules</text:span><text:span text:style-name="T692">, o abonentams<text:s/></text:span><text:span text:style-name="T693">skaičiuojamas</text:span><text:span text:style-name="T694"><text:s/></text:span><text:span text:style-name="T695">vidutinį savivaldybėje suvartojamo geriamojo vandens kiekį padauginus iš koeficiento 2. Abonentams, kuriems jų pageidavimu ir jų lėšomis irengt</text:span><text:span text:style-name="T696">i nuotekų apskaitos prietaisai, išleistų nuotekų kiekis nustatomas pagal šių apskaitos prietaisų rodmenis.<text:s/></text:span><text:span text:style-name="T697">Išleistų nuotekų kiekis, kai nėra įrengtų nuotekų apskaitos prietaisų, prilyginamas patiekto geriamojo vandens kiekiui</text:span><text:span text:style-name="T698">.</text:span><text:s/></text:p>
      <text:p text:style-name="P699">Punkto pakeitimai:</text:p>
      <text:p text:style-name="P700"><text:span text:style-name="T701">Nr.<text:s/></text:span><text:a xlink:href="https://www.e-tar.lt/portal/legalAct.html?documentId=83eba68067f811e9917e8e4938a80ccb" office:target-frame-name="_top" xlink:show="replace"><text:span text:style-name="T702">374</text:span></text:a><text:span text:style-name="T703">, 2019-04-17, paskelbta TAR 2019-04-26, i. k. 2019-06871</text:span></text:p>
      <text:p text:style-name="Normal"/>
      <text:p text:style-name="P704"><text:span text:style-name="T705">56</text:span><text:span text:style-name="T706">. Registruoto laiško gavimo diena laikoma ta diena, kurią abonentas ar vartotojas pasirašo pašto</text:span><text:span text:style-name="T707"><text:s/>darbuotojo pateiktame lape, kuriuo jam įteikiamas laiškas. Jeigu abonentas ar vartotojas atsisako pasirašyti pašto darbuotojo pateiktame lape arba nepasiima registruoto laiško, registruotas laiškas laikomas gautu praėjus 60 kalendorinių dienų nuo jo išsiu</text:span><text:span text:style-name="T708">ntimo abonentui ar vartotojui.<text:s/></text:span></text:p>
      <text:p text:style-name="P709"><text:span text:style-name="T710">57</text:span><text:span text:style-name="T711">.<text:s/></text:span><text:span text:style-name="T712">Jeigu geriamojo vandens tiekėjas ir nuotekų tvarkytojas, atlikdami geriamojo vandens tiekimo ir nuotekų tvarkymo infrastruktūros priežiūrą, nustato, kad geriamojo vandens ir (ar) nuotekų apskaitos prietaisas sugadint</text:span><text:span text:style-name="T713">as,</text:span><text:span text:style-name="T714"><text:s/>pažeistas, nustato požymių, rodančių, kad buvo naudojamos mechaninės ar kitos priemonės siekiant sumažinti apskaitos prietaiso rodmenis arba fizinis ar juridinis asmuo savavališkai</text:span><text:span text:style-name="T715"><text:s/>prijungė nuosavybės teise ar bendrosios dalinės nuosavybės teise prikla</text:span><text:span text:style-name="T716">usančias ar kitaip valdomas ir (arba) naudojamas geriamojo vandens tiekimo ir (arba) nuotekų išleidimo komunikacijas, geriamojo vandens naudojimo ir (arba) nuotekų tvarkymo įrenginius</text:span><text:span text:style-name="T717"><text:s/></text:span><text:span text:style-name="T718">prie geriamojo vandens tiekėjui</text:span><text:span text:style-name="T719"><text:s/></text:span><text:span text:style-name="T720">ir (arba) nuotekų tvarkytojui nuosavybės</text:span><text:span text:style-name="T721"><text:s/>teise priklausančios ar kitaip valdomos ir (arba)</text:span><text:span text:style-name="T722"><text:s/></text:span><text:span text:style-name="T723">naudojamos geriamojo vandens tiekimo ir (arba) nuotekų tvarkymo infrastruktūros, suvartoto geriamojo vandens ir išleistų nuotekų kiekis nustatomas Geriamojo vandens tiekimo ir nuotekų tvarkymo infrastruktū</text:span><text:span text:style-name="T724">ros naudojimo ir priežiūros taisyklėse nustatyta tvarka.</text:span><text:s/></text:p>
      <text:p text:style-name="P725">Punkto pakeitimai:</text:p>
      <text:p text:style-name="P726"><text:span text:style-name="T727">Nr.<text:s/></text:span><text:a xlink:href="https://www.e-tar.lt/portal/legalAct.html?documentId=83eba68067f811e9917e8e4938a80ccb" office:target-frame-name="_top" xlink:show="replace"><text:span text:style-name="T728">374</text:span></text:a><text:span text:style-name="T729">, 2019-04-17, paskelbta TAR 2019-04-26, i. k. 2019-06871</text:span></text:p>
      <text:p text:style-name="Normal"/>
      <text:p text:style-name="P730"><text:span text:style-name="T731">VIII</text:span><text:span text:style-name="T732"><text:s/>SKYRIUS</text:span></text:p>
      <text:p text:style-name="P733"><text:span text:style-name="T734">SUTARTIES ŠALIŲ TEISĖS, PAREIGOS IR ATSAKOMYBĖ UŽ ĮSIPAREIGOJIMŲ NEVYKDYMĄ (ĮSKAITANT NETESYBAS)</text:span></text:p>
      <text:p text:style-name="P735"/>
      <text:p text:style-name="P736"><text:span text:style-name="T737">58</text:span><text:span text:style-name="T738">. Geriamojo vandens tiekėjas ir nuotekų tvarkytojas privalo:</text:span></text:p>
      <text:p text:style-name="P739"><text:span text:style-name="T740">58.1</text:span><text:span text:style-name="T741">. nepertraukiamai tiekti</text:span><text:span text:style-name="T742"><text:s/>abonentui ir vartotojui geriamąjį vandenį ir teikti</text:span><text:span text:style-name="T743"><text:s/>nuotekų tvarkymo paslaugas Lietuvos Respublikos geriamojo vandens tiekimo ir nuotekų tvarkymo įstatymo 34 straipsnyje nustatyta tvarka apskaičiuotomis kainomis, išskyrus atvejus, nustatytus Aprašo 32 punkte ir kituose geriamojo vandens tiekimą ir nuotekų<text:s/></text:span><text:span text:style-name="T744">tvarkymą reglamentuojančiuose teisės aktuose;</text:span></text:p>
      <text:p text:style-name="P745"><text:span text:style-name="T746">58.2</text:span><text:span text:style-name="T747">. užtikrinti, kad abonentui ir vartotojui tiekiamo geriamojo vandens visuomenės sveikatos saugos ir kokybės parametrai atitiktų Lietuvos Respublikos geriamojo vandens įstatymo ir kitų teisės aktų reikal</text:span><text:span text:style-name="T748">avimus;</text:span></text:p>
      <text:p text:style-name="P749"><text:span text:style-name="T750">58.3</text:span><text:span text:style-name="T751">.<text:s/></text:span><text:span text:style-name="T752">užtikrinti geriamojo vandens tiekimo ir nuotekų tvarkymo paslaugų kokybę, atitinkančią aplinkos ministro patvirtintus Geriamojo<text:s/></text:span><text:span text:style-name="T753">vandens tiekimo ir nuotekų tvarkymo paslaugų kokybės reikalavimus</text:span><text:span text:style-name="T754">;</text:span></text:p>
      <text:p text:style-name="P755"><text:span text:style-name="T756">58.4</text:span><text:span text:style-name="T757">. teisės aktų nustatyta tvarka<text:s/></text:span><text:span text:style-name="T758">naud</text:span><text:span text:style-name="T759">oti ir prižiūrėti jam nuosavybės teise ar kitaip teisėtai valdomą ir (arba) naudojamą geriamojo vandens tiekimo ir nuotekų tvarkymo infrastruktūrą, bešeimininkę infrastruktūrą, kitą valdomą turtą, kurio reikia geriamajam vandeniui tiekti ir nuotekoms tvark</text:span><text:span text:style-name="T760">yti;</text:span></text:p>
      <text:p text:style-name="P761"><text:span text:style-name="T762">58.5</text:span><text:span text:style-name="T763">.<text:s/></text:span><text:span text:style-name="T764">įrengti savo lėšomis pirkimo ir pardavimo vietose, o daugiabučiuose namuose –kiekviename bute ar kitoje patalpoje geriamojo vandens apskaitos prietaisus. Įrengti abonento pageidavimu jo lėšomis nuotekų apskaitos prietaisus. Užtikrinti, kad<text:s/></text:span><text:span text:style-name="T765">į</text:span><text:span text:style-name="T766">rengtų apskaitos prietaisų<text:s/></text:span><text:span text:style-name="T767">techninė būklė atitiktų teisės aktų reikalavimus, o matavimai būtų reikalaujamo tikslumo, ir Lietuvos Respublikos metrologijos įstatymo nustatyta tvarka organizuoti metrologinę patikrą;</text:span><text:s/></text:p>
      <text:p text:style-name="P768">Punkto pakeitimai:</text:p>
      <text:p text:style-name="P769"><text:span text:style-name="T770">Nr.<text:s/></text:span><text:a xlink:href="https://www.e-tar.lt/portal/legalAct.html?documentId=83eba68067f811e9917e8e4938a80ccb" office:target-frame-name="_top" xlink:show="replace"><text:span text:style-name="T771">374</text:span></text:a><text:span text:style-name="T772">, 2019-04-17, paskelbta TAR 2019-04-26, i. k. 2019-06871</text:span></text:p>
      <text:p text:style-name="Normal"/>
      <text:p text:style-name="P773"><text:span text:style-name="T774">58.6</text:span><text:span text:style-name="T775">. informuoti ir įspėti abonentą ir (ar) vartotoją apie numatomą geriamojo vandens tiekimo<text:s/></text:span><text:span text:style-name="T776">ir (ar) nuotekų tvarkymo paslaugų teikimo sustabdymą Aprašo 32 punkte nustatytais atvejais ir tvarka ir nurodyti, nuo kada ir kuriam laikui sustabdomas geriamojo vandens tiekimas ir (ar) nuotekų tvarkymo paslaugų teikimas, kokiu būdu abonentui ir vartotoju</text:span><text:span text:style-name="T777">i bus sudaryta galimybė gauti geriamąjį vandenį ir naudotis nuotekų tvarkymo paslaugomis, jeigu pertrūkis truks ilgiau kaip 12 valandų;</text:span></text:p>
      <text:p text:style-name="P778"><text:span text:style-name="T779">58.7</text:span><text:span text:style-name="T780">. teikti abonentams ir vartotojams informaciją apie geriamojo vandens tiekėją ir nuotekų tvarkytoją, tiekiamo ge</text:span><text:span text:style-name="T781">riamojo vandens, teikiamų nuotekų tvarkymo paslaugų kokybę, paslaugų teikimo sąlygas ir numatomus sutarčių sąlygų pakeitimus, sistemų eksploatavimą, modernizavimą, plėtrą, renovaciją, investicijas į sistemos plėtrą ir renovaciją, paslaugų kainas ir tarifus</text:span><text:span text:style-name="T782">, jų struktūrą; ši informacija yra vieša ir skelbiama savivaldybių, geriamojo vandens tiekėjų ir nuotekų tvarkytojų interneto svetainėse;<text:s/></text:span></text:p>
      <text:p text:style-name="P783"><text:span text:style-name="T784">58.8</text:span><text:span text:style-name="T785">. atlikę nuotekų tyrimą ir nustatę, kad viršytas sutartyje<text:s/></text:span><text:span text:style-name="T786">geriamojo vandens tiekėjo ir nuotekų tvarkytojo nu</text:span><text:span text:style-name="T787">statytas abonentui leidžiamas išleistų nuotekų užterštumas</text:span><text:span text:style-name="T788">, kitą darbo dieną faksu, elektroniniu paštu ar kitomis ryšio priemonėmis, nurodytomis sutartyje, abonentui pranešti apie tyrimo rezultatus.</text:span></text:p>
      <text:p text:style-name="P789"><text:span text:style-name="T790">59</text:span><text:span text:style-name="T791">. Geriamojo vandens tiekėjas ir nuotekų tvarkytoj</text:span><text:span text:style-name="T792">as turi teisę nutraukti, sustabdyti geriamojo vandens tiekimą ir (arba) nuotekų tvarkymo paslaugų teikimą abonentui ir vartotojui Apraše nustatytais atvejais ir tvarka.</text:span></text:p>
      <text:p text:style-name="P793"><text:span text:style-name="T794">60</text:span><text:span text:style-name="T795">. Kitos<text:s/></text:span><text:span text:style-name="T796">Apraše</text:span><text:span text:style-name="T797"><text:s/>nenurodytos geriamojo vandens tiekėjo ir nuotekų tvarkytojo teisės</text:span><text:span text:style-name="T798"><text:s/>ir pareigos nustatytos Lietuvos Respublikos geriamojo vandens įstatyme, Lietuvos Respublikos geriamojo vandens tiekimo ir nuotekų tvarkymo įstatyme, Geriamojo vandens tiekimo ir nuotekų tvarkymo licencijavimo taisyklėse, aplinkos ministro tvirtinamose Ger</text:span><text:span text:style-name="T799">iamojo v</text:span><text:span text:style-name="T800">andens tiekimo ir nuotekų tvarkymo infrastruktūros naudojimo ir priežiūros taisyklėse ir kituose teisės aktuose.</text:span></text:p>
      <text:p text:style-name="P801"><text:span text:style-name="T802">61</text:span><text:span text:style-name="T803">. Paviršinių nuotekų tvarkytojas privalo:</text:span></text:p>
      <text:p text:style-name="P804"><text:span text:style-name="T805">61.1</text:span><text:span text:style-name="T806">. teikti</text:span><text:span text:style-name="T807"><text:s/>abonentui paviršinių nuotekų tvarkymo paslaugas, išskyrus Aprašo 33 punk</text:span><text:span text:style-name="T808">te nustatytus atvejus;</text:span></text:p>
      <text:p text:style-name="P809"><text:span text:style-name="T810">61.2</text:span><text:span text:style-name="T811">. užtikrinti, kad abonentui teikiamos paviršinių nuotekų tvarkymo paslaugos atitiktų Lietuvos Respublikos geriamojo vandens tiekimo ir nuotekų tvarkymo įstatymo ir aplinkos ministro tvirtinamo Paviršinių nuotekų tvarkymo regl</text:span><text:span text:style-name="T812">amento reikalavimus;</text:span></text:p>
      <text:p text:style-name="P813"><text:span text:style-name="T814">61.3</text:span><text:span text:style-name="T815">. teisės aktų nustatyta tvarka naudoti<text:s/></text:span><text:span text:style-name="T816">ir prižiūrėti jam nuosavybės teise priklausančią ar kitaip jo teisėtai valdomą ir (arba) naudojamą paviršinių nuotekų tvarkymo infrastruktūrą, bešeimininkę infrastruktūrą, kitą valdomą tur</text:span><text:span text:style-name="T817">tą, užtikrindamas saugų paviršinių nuotekų šalinimą ir infrastruktūros plėtrą, pagal aplinkos apsaugos reikalavimus;</text:span></text:p>
      <text:p text:style-name="P818"><text:span text:style-name="T819">61.4</text:span><text:span text:style-name="T820">. informuoti ir įspėti abonentą apie numatomą paviršinių nuotekų tvarkymo paslaugų teikimo sustabdymą Aprašo 33 punkte nustatytais<text:s/></text:span><text:span text:style-name="T821">atvejais ir tvarka ir nurodyti, nuo kada ir kuriam laikui sustabdomas paviršinių nuotekų tvarkymo paslaugų teikimas, kokiu būdu abonentui bus sudaryta galimybė naudotis paviršinių nuotekų tvarkymo paslaugomis, jeigu pertrūkis truks ilgiau kaip 12 valandų;</text:span></text:p>
      <text:p text:style-name="P822"><text:span text:style-name="T823">61.5</text:span><text:span text:style-name="T824">. teikti abonentams informaciją apie paviršinių nuotekų tvarkytoją, paviršinių nuotekų tvarkymą, paslaugų teikimo sąlygas ir numatomus sutarčių sąlygų pakeitimus, sistemų eksploatavimą, modernizavimą, plėtrą, renovaciją, investicijas į sistemos plė</text:span><text:span text:style-name="T825">trą ir renovaciją, paslaugų kainas ir tarifus, jų struktūrą; ši informacija yra vieša ir skelbiama savivaldybių ir paviršinių nuotekų tvarkytojų interneto svetainėse.</text:span></text:p>
      <text:p text:style-name="P826"><text:span text:style-name="T827">62</text:span><text:span text:style-name="T828">. Paviršinių nuotekų tvarkytojas turi teisę nutraukti, sustabdyti paviršinių<text:s/></text:span><text:span text:style-name="T829">nuotekų tvarkymo paslaugų teikimą abonentui Aprašo nustatytais atvejais ir tvarka.</text:span></text:p>
      <text:p text:style-name="P830"><text:span text:style-name="T831">63</text:span><text:span text:style-name="T832">. Kitos Apraše nenurodytos paviršinių nuotekų tvarkytojo teisės ir pareigos nustatytos Lietuvos Respublikos geriamojo vandens tiekimo ir nuotekų tvarkymo įstatyme, apl</text:span><text:span text:style-name="T833">inkos ministro tvirtinamose Geriamojo v</text:span><text:span text:style-name="T834">andens tiekimo ir nuotekų tvarkymo infrastruktūros naudojimo ir priežiūros taisyklėse ir kituose teisės aktuose.</text:span></text:p>
      <text:p text:style-name="P835"><text:span text:style-name="T836">64</text:span><text:span text:style-name="T837">. Nuotekų transportavimo paslaugas teikiantys asmenys privalo:</text:span></text:p>
      <text:p text:style-name="P838"><text:span text:style-name="T839">64.1</text:span><text:span text:style-name="T840">. užtikrinti, kad nuotekos<text:s/></text:span><text:span text:style-name="T841">ir</text:span><text:span text:style-name="T842"><text:s/>(ar) nuotekas valant susidarančios atliekos (dumblas) būtų saugiai<text:s/></text:span><text:span text:style-name="T843">transportuojamos ir atiduodamos į nuotekų valymo įrenginius;</text:span></text:p>
      <text:p text:style-name="P844"><text:span text:style-name="T845">64.2</text:span><text:span text:style-name="T846">.<text:s/></text:span><text:span text:style-name="T847">teikti abonentams ir vartotojams informaciją apie iš jų surinktas ir transportuotas nuotekas ir (ar) nuotekas valant<text:s/></text:span><text:span text:style-name="T848">susidarančias atliekas (dumblą).</text:span></text:p>
      <text:p text:style-name="P849"><text:span text:style-name="T850">65</text:span><text:span text:style-name="T851">. Abonentas ir (ar) vartotojas privalo:</text:span></text:p>
      <text:p text:style-name="P852"><text:span text:style-name="T853">65.1</text:span><text:span text:style-name="T854">. teisės aktų nustatyta tvarka prižiūrėti jiems nuosavybės teise priklausančius ar kitais teisėtais pagrindais jų valdomus ir (arba) naudojamus geriamojo vandens naudoji</text:span><text:span text:style-name="T855">mo įrenginius, geriamajam vandeniui tiekti reikalingas komunikacijas ir (arba) nuotekų šalinimo įrenginius, paviršinių nuotekų šalinimo įrenginius;</text:span></text:p>
      <text:p text:style-name="P856"><text:span text:style-name="T857">65.2</text:span><text:span text:style-name="T858">. laikytis teisės aktuose nustatyto geriamojo vandens vartojimo režimo;</text:span></text:p>
      <text:p text:style-name="P859"><text:span text:style-name="T860">65.3</text:span><text:span text:style-name="T861">. nedelsdami pranešt</text:span><text:span text:style-name="T862">i geriamojo vandens tiekėjui ir nuotekų tvarkytojui, paviršinių nuotekų tvarkytojui apie pastebėtą avariją, gaisrą, geriamojo vandens ir (ar) nuotekų apskaitos prietaisų gedimus ar kitokius pažeidimus naudojant geriamąjį vandenį, išleidžiant nuotekas, pavi</text:span><text:span text:style-name="T863">ršines nuotekas;</text:span></text:p>
      <text:p text:style-name="P864"><text:span text:style-name="T865">65.4</text:span><text:span text:style-name="T866">. neišleisti į geriamojo vandens tiekėjo ir nuotekų tvarkytojo eksploatuojamą nuotekų tvarkymo infrastruktūrą, paviršinių nuotekų tvarkytojo eksploatuojamą paviršinių nuotekų tvarkymo infrastruktūrą nuodingų medžiagų ar jų mišinių,</text:span><text:span text:style-name="T867"><text:s/>galinčių sukelti sprogimą, užkimšti tinklus ar kitaip sutrikdyti infrastruktūros darbą, ar kitokių sutartyje nenumatytų medžiagų ar jų mišinių;</text:span></text:p>
      <text:p text:style-name="P868"><text:span text:style-name="T869">65.5</text:span><text:span text:style-name="T870">. abonentas, sudarydamas sutartį arba esant veiklos pokyčiams, dėl kurių kinta nuotekų sudėtis ir kieki</text:span><text:span text:style-name="T871">s, privalo raštu pranešti geriamojo vandens tiekėjui ir nuotekų tvarkytojui, paviršinių nuotekų tvarkytojui labiausiai tikėtinas, dažniausiai abonento veikloje pasitaikančias nuotekų teršalų koncentracijas;</text:span></text:p>
      <text:p text:style-name="P872"><text:span text:style-name="T873">65.6</text:span><text:span text:style-name="T874">.</text:span><text:span text:style-name="T875"><text:s/>abonentas, savo veikloje naudojantis ch</text:span><text:span text:style-name="T876">emines medžiagas ir preparatus, kurie nuotekomis patenka arba gali patekti į nuotekų surinkimo sistemą, turi vadovautis konkrečios cheminės medžiagos ar preparato saugos duomenų lapo nuostatomis, jeigu kituose teisės aktuose medžiagai ar preparatui nenusta</text:span><text:span text:style-name="T877">tyti kitokie reikalavimai; privalo informuoti<text:s/></text:span><text:span text:style-name="T878">geriamojo vandens tiekėją</text:span><text:span text:style-name="T879"><text:s/>ir nuotekų tvarkytoją apie</text:span><text:span text:style-name="T880"><text:s/>planuojamas išleisti medžiagas, preparatus, suderinti su jais šį klausimą ir išleidimo sąlygas nustatyti sutartyje;</text:span></text:p>
      <text:p text:style-name="P881"><text:span text:style-name="T882">65.7</text:span><text:span text:style-name="T883">. jeigu sutartyje nenustatyta<text:s/></text:span><text:span text:style-name="T884">kitaip, paskutinę kiekvieno ataskaitinio laikotarpio darbo dieną Apraše ir sutartyje nustatyta tvarka pranešti geriamojo vandens tiekėjui ir nuotekų tvarkytojui geriamojo vandens ir (arba) nuotekų apskaitos prietaisų rodmenis ir atsiskaityti už suteiktas g</text:span><text:span text:style-name="T885">eriamojo vandens ir nuotekų tvarkymo paslaugas;</text:span><text:s/></text:p>
      <text:p text:style-name="P886">Punkto pakeitimai:</text:p>
      <text:p text:style-name="P887"><text:span text:style-name="T888">Nr.<text:s/></text:span><text:a xlink:href="https://www.e-tar.lt/portal/legalAct.html?documentId=83eba68067f811e9917e8e4938a80ccb" office:target-frame-name="_top" xlink:show="replace"><text:span text:style-name="T889">374</text:span></text:a><text:span text:style-name="T890">, 2019-04-17, paskelbta TAR 2019-04-26, i. k. 2019-06871</text:span></text:p>
      <text:p text:style-name="Normal"/>
      <text:p text:style-name="P891"><text:span text:style-name="T892">65.8</text:span><text:span text:style-name="T893">. abonentai<text:s/></text:span><text:span text:style-name="T894">Apraše ir sutartyje nustatyta tvarka privalo atsiskaityti paviršinių nuotekų tvarkytojui už suteiktas paviršinių nuotekų tvarkymo paslaugas;</text:span></text:p>
      <text:p text:style-name="P895"><text:span text:style-name="T896">65.9</text:span><text:span text:style-name="T897">. užtikrinti abonento ir vartotojo patalpose ir (ar) teritorijoje esančių geriamojo vandens ir (ar) nuotekų</text:span><text:span text:style-name="T898"><text:s/>apskaitos prietaisų saugumą;</text:span><text:s/></text:p>
      <text:p text:style-name="P899">Punkto pakeitimai:</text:p>
      <text:p text:style-name="P900"><text:span text:style-name="T901">Nr.<text:s/></text:span><text:a xlink:href="https://www.e-tar.lt/portal/legalAct.html?documentId=83eba68067f811e9917e8e4938a80ccb" office:target-frame-name="_top" xlink:show="replace"><text:span text:style-name="T902">374</text:span></text:a><text:span text:style-name="T903">, 2019-04-17, paskelbta TAR 2019-04-26, i. k. 2019-06871</text:span></text:p>
      <text:p text:style-name="Normal"/>
      <text:p text:style-name="P904"><text:span text:style-name="T905">65.10</text:span><text:span text:style-name="T906">. visiškai atsiskaityti su geriamo</text:span><text:span text:style-name="T907">jo vandens tiekėju ir nuotekų tvarkytoju už sunaudotą geriamąjį vandenį ir suteiktas nuotekų tvarkymo paslaugas ir nutraukti sutartį, kai patalpas, kurioms tiekiamas geriamasis vanduo ir (arba) teikiamos nuotekų tvarkymo paslaugos, perleidžia kito asmens n</text:span><text:span text:style-name="T908">uosavybėn; geriamojo vandens tiekėjas ir nuotekų tvarkytojas, gavę iš valstybės įmonės Registrų centro duomenis, kad abonentas ar vartotojas perleido patalpas kito asmens nuosavybėn, turi teisę vienašališkai nutraukti sutartį su patalpas perleidusiu abonen</text:span><text:span text:style-name="T909">tu ar vartotoju; tokiu atveju sutartis su patalpas perleidusiu abonentu ar vartotoju pripažįstama nutraukta nuo nuosavybės teisės į patalpą (-as) perleidimo momento,<text:s/></text:span><text:span text:style-name="T910">tačiau sutarties nutraukimas nepanaikina teisės reikalauti atlyginti nuostolius, atsiradus</text:span><text:span text:style-name="T911">ius dėl to, kad neįvykdyta sutartis, ir netesybas;</text:span></text:p>
      <text:p text:style-name="P912"><text:span text:style-name="T913">65.11</text:span><text:span text:style-name="T914">. abonentai privalo visiškai atsiskaityti su paviršinių nuotekų tvarkytoju už suteiktas paviršinių nuotekų tvarkymo paslaugas ir nutraukti sutartį, kai teritoriją, nuo kurios organizuotai surenkam</text:span><text:span text:style-name="T915">os paviršinės nuotekos, perleidžia kito asmens nuosavybėn;</text:span></text:p>
      <text:p text:style-name="P916"><text:span text:style-name="T917">65.12</text:span><text:span text:style-name="T918">. Lietuvos Respublikos geriamojo vandens tiekimo ir nuotekų tvarkymo įstatymo 16</text:span><text:span text:style-name="T919"> </text:span><text:span text:style-name="T920">straipsnio 19 dalyje nustatyta tvarka suderinus datą ir laiką, turi įsileisti į jiems nuosavybės teise prik</text:span><text:span text:style-name="T921">lausantį butą (patalpas) ar bendrojo naudojimo patalpas</text:span><text:span text:style-name="T922"><text:s/>ar teritoriją</text:span><text:span text:style-name="T923"><text:s/>geriamojo vandens tiekėjo ir nuotekų tvarkytojo įgaliotą atstovą ir leisti įgaliotam atstovui bute (patalpose) ar bendrojo naudojimo patalpose<text:s/></text:span><text:span text:style-name="T924">atlikti tam tikrus veiksmus</text:span><text:span text:style-name="T925">;</text:span><text:s/></text:p>
      <text:p text:style-name="P926">Punkto pakeitimai:</text:p>
      <text:p text:style-name="P927"><text:span text:style-name="T928">Nr.<text:s/></text:span><text:a xlink:href="https://www.e-tar.lt/portal/legalAct.html?documentId=83eba68067f811e9917e8e4938a80ccb" office:target-frame-name="_top" xlink:show="replace"><text:span text:style-name="T929">374</text:span></text:a><text:span text:style-name="T930">, 2019-04-17, paskelbta TAR 2019-04-26, i. k. 2019-06871</text:span></text:p>
      <text:p text:style-name="Normal"/>
      <text:p text:style-name="P931"><text:span text:style-name="T932">65.13</text:span><text:span text:style-name="T933">. abonentas privalo sudaryti sąlygas geriamojo vandens tiekėjui ir nuotekų<text:s/></text:span><text:span text:style-name="T934">tvarkytojui abonento darbo metu paimti išleidžiamų nuotekų mėginius sutartyje suderintoje mėginių paėmimo vietoje, taip pat prireikus sudaryti sąlygas pastatyti automatinį nuotekų mėginių semtuvą;</text:span></text:p>
      <text:p text:style-name="P935"><text:span text:style-name="T936">65.14</text:span><text:span text:style-name="T937">. abonentas, gavęs nuotekų tyrimo rezultatus iš Ap</text:span><text:span text:style-name="T938">rašo 22 punkte nurodytos laboratorijos, kitą darbo dieną pateikia juos geriamojo vandens tiekėjui ir nuotekų tvarkytojui sutartyje aptartomis ryšio priemonėmis.</text:span></text:p>
      <text:p text:style-name="P939"><text:span text:style-name="T940">66</text:span><text:span text:style-name="T941">. Abonentas ir vartotojas turi teisę:</text:span></text:p>
      <text:p text:style-name="P942"><text:span text:style-name="T943">66.1</text:span><text:span text:style-name="T944">. reikalauti iš geriamojo vandens tiekėjo i</text:span><text:span text:style-name="T945">r nuotekų tvarkytojo, kad šis užtikrintų nepertraukiamą aprūpinimą Apraše ir kituose teisės aktuose nustatytus saugos ir kokybės reikalavimus atitinkančiu geriamuoju vandeniu ir nuotekų tvarkymo paslaugomis;</text:span></text:p>
      <text:p text:style-name="P946"><text:span text:style-name="T947">66.2</text:span><text:span text:style-name="T948">. abonentai turi teisę reikalauti, kad p</text:span><text:span text:style-name="T949">aviršinių nuotekų tvarkytojas užtikrintų aprūpinimą Apraše ir kituose teisės aktuose nustatytus reikalavimus atitinkančiomis paviršinių nuotekų tvarkymo paslaugomis;</text:span></text:p>
      <text:p text:style-name="P950"><text:span text:style-name="T951">66.3</text:span><text:span text:style-name="T952">.<text:s/></text:span><text:span text:style-name="T953">Geriamojo vandens tiekėjo ir nuotekų tvarkytojo informacijos teikimo taisyklėse<text:s/></text:span><text:span text:style-name="T954">nustatyta tvarka</text:span><text:span text:style-name="T955"><text:s/>gauti iš geriamojo vandens tiekėjo ir nuotekų tvarkytojo, paviršinių nuotekų tvarkytojo informaciją apie tiekiamo geriamojo vandens saugą ir kokybę, jų pablogėjimą, paviršinių nuotekų tvarkymą, avarijas, planuojamus geriamojo vandens tieki</text:span><text:span text:style-name="T956">mo ir nuotekų tvarkymo, paviršinių nuotekų tvarkymo paslaugų pertrūkius ir kitus pokyčius, galinčius turėti įtakos<text:s/></text:span><text:span text:style-name="T957">abonentų ir vartotojų sveikatai ir gyvenimo kokybei,</text:span><text:span text:style-name="T958"><text:s/>geriamojo vandens naudojimą, nuotekų (taip pat ir paviršinių) tvarkymą, saugų ir efektyv</text:span><text:span text:style-name="T959">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960"><text:span text:style-name="T961">66.4</text:span><text:span text:style-name="T962">. pra</text:span><text:span text:style-name="T963">šyti geriamojo vandens tiekėją ir nuotekų tvarkytoją atlikti neeilinę</text:span><text:span text:style-name="T964"><text:s/></text:span><text:span text:style-name="T965">geriamojo vandens ir (arba) nuotekų apskaitos prietaisų metrologinę patikrą, jeigu įtaria, kad naudojamas apskaitos prietaisas neatitinka jam nustatytų reikalavimų; jeigu patikrinus nust</text:span><text:span text:style-name="T966">atoma, kad apskaitos prietaisas atitinka jam nustatytus metrologinius reikalavimus, geriamojo vandens tiekėjo ir nuotekų tvarkytojo turėtas neeilinės patikros sąnaudas turi padengti abonentas ir (ar) vartotojas;</text:span><text:s/></text:p>
      <text:p text:style-name="P967">Punkto pakeitimai:</text:p>
      <text:p text:style-name="P968"><text:span text:style-name="T969">Nr.<text:s/></text:span><text:a xlink:href="https://www.e-tar.lt/portal/legalAct.html?documentId=83eba68067f811e9917e8e4938a80ccb" office:target-frame-name="_top" xlink:show="replace"><text:span text:style-name="T970">374</text:span></text:a><text:span text:style-name="T971">, 2019-04-17, paskelbta TAR 2019-04-26, i. k. 2019-06871</text:span></text:p>
      <text:p text:style-name="Normal"/>
      <text:p text:style-name="P972"><text:span text:style-name="T973">66.5</text:span><text:span text:style-name="T974">. nutraukti sutartį vienašališkai, apie tai pranešę geriamojo vandens tiekėjui ir nuotekų tvarkytojui,<text:s/></text:span><text:span text:style-name="T975">paviršinių nuotekų tvarkytojui prieš 30 dienų, jeigu yra visiškai atsiskaitę už sunaudotą geriamąjį vandenį ir (ar) nuotekų tvarkymo, paviršinių nuotekų tvarkymo paslaugas ir geriamojo vandens tiekėjo ir nuotekų, taip pat ir paviršinių, tvarkytojo infrastr</text:span><text:span text:style-name="T976">uktūra nesinaudoja; daugiabučio namo butų ir kitų patalpų savininkas šią teisę gali įgyvendinti tik tuo atveju, jeigu toks sutarties nutraukimas nesutrukdys gauti geriamojo vandens tiekimo ir nuotekų tvarkymo paslaugas kitų to namo butų ir kitų patalpų sav</text:span><text:span text:style-name="T977">ininkams.</text:span></text:p>
      <text:p text:style-name="P978"><text:span text:style-name="T979">67</text:span><text:span text:style-name="T980">.<text:s/></text:span><text:span text:style-name="T981">Geriamojo vandens tiekėjui ir nuotekų tvarkytojui nustačius, kad abonento išleidžiamų nuotekų užterštumas didesnis už nuotekų užterštumą, kuris negali būti viršytas dėl nuotekų tvarkymo infrastruktūros galimybių, skaičiuojamos netesybos,<text:s/></text:span><text:span text:style-name="T982">lygios</text:span><text:span text:style-name="T983"><text:s/>10 procentų</text:span><text:span text:style-name="T984"><text:s/>padidintai sumai, kuri turėtų būti sumokėta (jeigu nebūtų skaičiuojamos netesybos) už nuotekų tvarkymo paslaugas, suteiktas tą mėnesį, kurį nustatytas nuotekų užterštumas, negalėjęs būti viršytas dėl nuotekų tvarkymo infrastruktūros galimybių.</text:span></text:p>
      <text:p text:style-name="P985"><text:span text:style-name="T986">68</text:span><text:span text:style-name="T987">. Pav</text:span><text:span text:style-name="T988">iršinių nuotekų tvarkytojui atliekant<text:s/></text:span><text:span text:style-name="T989">laboratorinę kontrolę<text:s/></text:span><text:span text:style-name="T990">nustačius, kad viršytas abonento</text:span><text:span text:style-name="T991"><text:s/>ir paviršinių nuotekų tvarkytojo sudarytoje sutartyje</text:span><text:span text:style-name="T992"><text:s/>nurodytas abonentui nustatytas leidžiamas išleidžiamų<text:s/></text:span><text:span text:style-name="T993">paviršinių nuotekų užterštumas, skaičiuojamos netesybos</text:span><text:span text:style-name="T994"><text:s/>– 1 kub. metro</text:span><text:span text:style-name="T995"><text:s/></text:span><text:span text:style-name="T996">paviršinių nuotekų tvarkymo kaina didinama tokiu santykiu, kuriuo faktinė tarša viršijo sutartyje nustatytą</text:span><text:span text:style-name="T997"><text:s/>abonentui leidžiamą išleidžiamų paviršinių nuotekų užterštumą</text:span><text:span text:style-name="T998">. Jeigu paviršinės nuotekos išleidžiamos ilgiau kaip 24 valandas, virši</text:span><text:span text:style-name="T999">jimo laikotarpis nustatomas nuo paviršinių nuotekų mėginio, kuriame nustatytas viršijimas, paėmimo iki nuotekų mėginio, kuriame nustatyta atitiktis sutartyje nustatytiems paviršinių nuotekų išleidimo reikalavimams, paėmimo.</text:span></text:p>
      <text:p text:style-name="P1000"><text:span text:style-name="T1001">69</text:span><text:span text:style-name="T1002">. Kitos Apraše nenustatyto</text:span><text:span text:style-name="T1003">s abonento ir vartotojo teisės ir pareigos nustatytos Lietuvos Respublikos geriamojo vandens tiekimo ir nuotekų tvarkymo įstatyme ir aplinkos ministro tvirtinamose Geriamojo v</text:span><text:span text:style-name="T1004">andens tiekimo ir nuotekų tvarkymo infrastruktūros naudojimo ir priežiūros taisyk</text:span><text:span text:style-name="T1005">lėse.</text:span></text:p>
      <text:p text:style-name="P1006"><text:span text:style-name="T1007">70</text:span><text:span text:style-name="T1008">. Šalis, nevykdanti pagal sutartį prisiimtų įsipareigojimų (įskaitant netesybas) ar netinkamai juos vykdanti, atsako Lietuvos Respublikos įstatymų nustatyta tvarka ir privalo atlyginti kitos sutarties šalies, taip pat trečiųjų asmenų dėl to tur</text:span><text:span text:style-name="T1009">ėtą žalą.</text:span></text:p>
      <text:p text:style-name="P1010"><text:span text:style-name="T1011">71</text:span><text:span text:style-name="T1012">. Vartotojui per teisės aktuose ar sutartyje nustatytą terminą neatsiskaičius su geriamojo vandens tiekėju ir nuotekų tvarkytoju už suteiktas paslaugas, už kiekvieną uždelstą kalendorinę dieną nuo laiku nesumokėtos sumos skaičiuojami Lietuv</text:span><text:span text:style-name="T1013">os Respublikos įstatyme „Dėl delspinigių už nesumokėtus paslaugų mokesčius skaičiavimo fiziniams asmenims“ nustatyto dydžio delspinigiai. Delspinigiai pradedami skaičiuoti kitą dieną po to, kai baigiasi sąskaitos už paslaugą mokėjimo terminas. Abonentui pe</text:span><text:span text:style-name="T1014">r teisės aktuose ar sutartyje nustatytą terminą neatsiskaičius su geriamojo vandens tiekėju ir nuotekų tvarkytoju, paviršinių nuotekų tvarkytoju už suteiktas paslaugas, skaičiuojami sutartyje nustatyti delspinigiai, o jeigu sutartyje delspinigiai nenumatyt</text:span><text:span text:style-name="T1015">i, – 0,02 procento dydžio delspinigiai už kiekvieną uždelstą kalendorinę dieną nuo laiku nesumokėtos sumos. Geriamojo vandens tiekėjas ir nuotekų tvarkytojas, paviršinių nuotekų tvarkytojas atskiru raštu abonentus ir vartotojus informuoja apie delspinigių<text:s/></text:span><text:span text:style-name="T1016">susidarymą, nurodo jų dydį ir priežastį.</text:span></text:p>
      <text:p text:style-name="P1017"><text:span text:style-name="T1018">72</text:span><text:span text:style-name="T1019">. Šalys atleidžiamos nuo atsakomybės už sutarties nevykdymą ar netinkamą vykdymą, jeigu įrodo, kad tai įvyko dėl atsiradusių nenugalimos jėgos (</text:span><text:span text:style-name="T1020">force majeure</text:span><text:span text:style-name="T1021">) aplinkybių. Atleidimo nuo atsakomybės klausimai, s</text:span><text:span text:style-name="T1022">usiję su nenugalimos jėgos (</text:span><text:span text:style-name="T1023">force majeure</text:span><text:span text:style-name="T1024">) atsiradimu, sprendžiami teisės aktų nustatyta tvarka.</text:span></text:p>
      <text:p text:style-name="P1025"/>
      <text:p text:style-name="P1026"><text:span text:style-name="T1027">IX</text:span><text:span text:style-name="T1028"><text:s/>SKYRIUS</text:span></text:p>
      <text:p text:style-name="P1029"><text:span text:style-name="T1030">PRETENZIJŲ TEIKIMAS, NAGRINĖJIMAS IR GINČŲ SPRENDIMAS</text:span></text:p>
      <text:p text:style-name="P1031"/>
      <text:p text:style-name="P1032"><text:span text:style-name="T1033">73</text:span><text:span text:style-name="T1034">. Sutarties šaliai nevykdant pagal sutartį prisiimtų įsipareigojimų arba<text:s/></text:span><text:span text:style-name="T1035">netinkamai juos vykdant, kita šalis turi teisę raštu pareikšti jai pretenziją. Šalis, gavusi pretenziją, privalo per 30 kalendorinių dienų ją išnagrinėti, o nustačiusi, kad pretenzijoje nurodyti trūkumai pagrįsti, pašalinti juos ir apie trūkumų pašalinimą<text:s/></text:span><text:span text:style-name="T1036">ar atsisakymą juos pašalinti, jeigu jie nepagrįsti, raštu informuoti pretenziją pateikusią šalį. Jeigu pretenzijoje nurodytiems trūkumams pašalinti reikia daugiau laiko, pretenziją gavusi šalis turi raštu suderinti trūkumų pašalinimo laiką su pretenziją pa</text:span><text:span text:style-name="T1037">teikusia šalimi. Papildomas pretenzijos nagrinėjimo laikas negali būti ilgesnis kaip 30 kalendorinių dienų.</text:span></text:p>
      <text:p text:style-name="P1038"><text:span text:style-name="T1039">––––––––––––––––––––</text:span></text:p>
      <text:p text:style-name="P1040">Priedo pakeitimai:</text:p>
      <text:p text:style-name="P1041"><text:span text:style-name="T1042">Nr.<text:s/></text:span><text:a xlink:href="https://www.e-tar.lt/portal/legalAct.html?documentId=013c4750606111e589fccd6fa118e11c" office:target-frame-name="_top" xlink:show="replace"><text:span text:style-name="T1043">990</text:span></text:a><text:span text:style-name="T1044">, 2015-09-10, paskelbta TAR 2015-09-21, i. k. 2015-14024</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013c4750606111e589fccd6fa118e11c" office:target-frame-name="_top" xlink:show="replace"><text:span text:style-name="T1056">990</text:span></text:a><text:span text:style-name="T1057">, 2015-09-10, paskelbta TAR<text:s/></text:span><text:span text:style-name="T1058">2015-09-21, i. k. 2015-14024</text:span></text:p>
      <text:p text:style-name="P1059"><text:span text:style-name="T1060">Dėl Lietuvos Respublikos Vyriausybės 2007 m. sausio 31 d. nutarimo Nr. 126 „Dėl Viešosios vandens tiekimo sutarties standartinių sąlyg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89a48670ff6911e8a969c20aa4d38bd4" office:target-frame-name="_top" xlink:show="replace"><text:span text:style-name="T1068">1258</text:span></text:a><text:span text:style-name="T1069">, 2018-12-12, paskelbta TAR 2018-12-14, i. k. 2018-20519</text:span></text:p>
      <text:p text:style-name="P1070"><text:span text:style-name="T1071">Dėl Lietuvos Respublikos Vyriausybės 2007 m. sausio 31 d. nutarimo Nr. 126 „Dėl Geriamojo vandens t</text:span><text:span text:style-name="T1072">iekimo ir (arba) nuotekų tvarkymo viešosios sutarties standartinių sąlygų aprašo patvirti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83eba68067f811e9917e8e4938a80ccb" office:target-frame-name="_top" xlink:show="replace"><text:span text:style-name="T1080">37</text:span><text:span text:style-name="T1081">4</text:span></text:a><text:span text:style-name="T1082">, 2019-04-17, paskelbta TAR 2019-04-26, i. k. 2019-06871</text:span></text:p>
      <text:p text:style-name="P1083"><text:span text:style-name="T1084">Dėl Lietuvos Respublikos Vyriausybės 2007 m. sausio 31 d. nutarimo Nr. 126 „Dėl Geriamojo vandens tiekimo ir (arba) nuotekų tvarkymo viešosios sutarties standartinių sąlygų aprašo patvirtinimo“ pake</text:span><text:span text:style-name="T1085">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20" meta:paragraph-count="248" meta:word-count="6896" meta:character-count="56373" meta:row-count="1057" meta:non-whitespace-character-count="49725"/>
  </office:meta>
</office:document-meta>
</file>